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Normal_Tabela1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de Permanência dos Processos no Contencioso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24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25" table:number-columns-spanned="1" table:number-rows-spanned="2" table:style-name="ce23">
            <text:p>2025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093" table:style-name="ce17">
            <text:p>5.093</text:p>
          </table:table-cell>
          <table:table-cell table:style-name="ce4"/>
          <table:table-cell office:value-type="float" office:value="47.18" table:style-name="ce16">
            <text:p>47,18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table:style-name="ce17"/>
          <table:table-cell table:style-name="ce4"/>
          <table:table-cell table:style-name="ce16"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table:style-name="ce17"/>
          <table:table-cell table:style-name="ce4"/>
          <table:table-cell table:style-name="ce16"/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table:style-name="ce17"/>
          <table:table-cell table:style-name="ce4"/>
          <table:table-cell table:style-name="ce16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de Permanência dos Processos no Contencioso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24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24" table:number-columns-spanned="1" table:number-rows-spanned="2" table:style-name="ce23">
            <text:p>2024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232" table:style-name="ce17">
            <text:p>5.232</text:p>
          </table:table-cell>
          <table:table-cell table:style-name="ce4"/>
          <table:table-cell office:value-type="float" office:value="51.36" table:style-name="ce16">
            <text:p>51,36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182" table:style-name="ce17">
            <text:p>5.182</text:p>
          </table:table-cell>
          <table:table-cell table:style-name="ce4"/>
          <table:table-cell office:value-type="float" office:value="50.04" table:style-name="ce16">
            <text:p>50,04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198" table:style-name="ce17">
            <text:p>5.198</text:p>
          </table:table-cell>
          <table:table-cell table:style-name="ce4"/>
          <table:table-cell office:value-type="float" office:value="48.68" table:style-name="ce16">
            <text:p>48,68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4956" table:style-name="ce17">
            <text:p>4.956</text:p>
          </table:table-cell>
          <table:table-cell table:style-name="ce4"/>
          <table:table-cell office:value-type="float" office:value="48.04" table:style-name="ce16">
            <text:p>48,04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de Permanência dos Processos no Contencioso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23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23" table:number-columns-spanned="1" table:number-rows-spanned="2" table:style-name="ce23">
            <text:p>2023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851" table:style-name="ce17">
            <text:p>5.851</text:p>
          </table:table-cell>
          <table:table-cell table:style-name="ce4"/>
          <table:table-cell office:value-type="float" office:value="50.85" table:style-name="ce16">
            <text:p>50,85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441" table:style-name="ce17">
            <text:p>5.441</text:p>
          </table:table-cell>
          <table:table-cell table:style-name="ce4"/>
          <table:table-cell office:value-type="float" office:value="52.72" table:style-name="ce16">
            <text:p>52,72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257" table:style-name="ce17">
            <text:p>5.257</text:p>
          </table:table-cell>
          <table:table-cell table:style-name="ce4"/>
          <table:table-cell office:value-type="float" office:value="52.76" table:style-name="ce16">
            <text:p>52,76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181" table:style-name="ce17">
            <text:p>5.181</text:p>
          </table:table-cell>
          <table:table-cell table:style-name="ce4"/>
          <table:table-cell office:value-type="float" office:value="52.13" table:style-name="ce16">
            <text:p>52,13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de Permanência dos Processos no Contencioso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22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22" table:number-columns-spanned="1" table:number-rows-spanned="2" table:style-name="ce23">
            <text:p>2022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515" table:style-name="ce17">
            <text:p>6.515</text:p>
          </table:table-cell>
          <table:table-cell table:style-name="ce4"/>
          <table:table-cell office:value-type="float" office:value="44.9" table:style-name="ce16">
            <text:p>44,9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225" table:style-name="ce17">
            <text:p>6.225</text:p>
          </table:table-cell>
          <table:table-cell table:style-name="ce4"/>
          <table:table-cell office:value-type="float" office:value="46.71" table:style-name="ce16">
            <text:p>46,71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150" table:style-name="ce17">
            <text:p>6.150</text:p>
          </table:table-cell>
          <table:table-cell table:style-name="ce4"/>
          <table:table-cell office:value-type="float" office:value="48.16" table:style-name="ce16">
            <text:p>48,16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965" table:style-name="ce17">
            <text:p>5.965</text:p>
          </table:table-cell>
          <table:table-cell table:style-name="ce4"/>
          <table:table-cell office:value-type="float" office:value="49.67" table:style-name="ce16">
            <text:p>49,67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de Permanência dos Processos no Contencioso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21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21" table:number-columns-spanned="1" table:number-rows-spanned="2" table:style-name="ce23">
            <text:p>2021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7214" table:style-name="ce17">
            <text:p>7.214</text:p>
          </table:table-cell>
          <table:table-cell table:style-name="ce4"/>
          <table:table-cell office:value-type="float" office:value="42.91" table:style-name="ce16">
            <text:p>42,91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965" table:style-name="ce17">
            <text:p>6.965</text:p>
          </table:table-cell>
          <table:table-cell table:style-name="ce4"/>
          <table:table-cell office:value-type="float" office:value="43.63" table:style-name="ce16">
            <text:p>43,63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707" table:style-name="ce17">
            <text:p>6.707</text:p>
          </table:table-cell>
          <table:table-cell table:style-name="ce4"/>
          <table:table-cell office:value-type="float" office:value="44.14" table:style-name="ce16">
            <text:p>44,14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378" table:style-name="ce17">
            <text:p>6.378</text:p>
          </table:table-cell>
          <table:table-cell table:style-name="ce4"/>
          <table:table-cell office:value-type="float" office:value="44.79" table:style-name="ce16">
            <text:p>44,79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20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20" table:number-columns-spanned="1" table:number-rows-spanned="2" table:style-name="ce23">
            <text:p>2020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007" table:style-name="ce17">
            <text:p>8.007</text:p>
          </table:table-cell>
          <table:table-cell table:style-name="ce4"/>
          <table:table-cell office:value-type="float" office:value="36.76" table:style-name="ce16">
            <text:p>36,76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117" table:style-name="ce17">
            <text:p>8.117</text:p>
          </table:table-cell>
          <table:table-cell table:style-name="ce4"/>
          <table:table-cell office:value-type="float" office:value="38.49" table:style-name="ce16">
            <text:p>38,49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7582" table:style-name="ce17">
            <text:p>7.582</text:p>
          </table:table-cell>
          <table:table-cell table:style-name="ce4"/>
          <table:table-cell office:value-type="float" office:value="41.09" table:style-name="ce16">
            <text:p>41,09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7300" table:style-name="ce17">
            <text:p>7.300</text:p>
          </table:table-cell>
          <table:table-cell table:style-name="ce4"/>
          <table:table-cell office:value-type="float" office:value="42.65" table:style-name="ce16">
            <text:p>42,6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9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9" table:number-columns-spanned="1" table:number-rows-spanned="2" table:style-name="ce23">
            <text:p>2019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671" table:style-name="ce17">
            <text:p>8.671</text:p>
          </table:table-cell>
          <table:table-cell table:style-name="ce4"/>
          <table:table-cell office:value-type="float" office:value="30.73" table:style-name="ce16">
            <text:p>30,73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314" table:style-name="ce17">
            <text:p>8.314</text:p>
          </table:table-cell>
          <table:table-cell table:style-name="ce4"/>
          <table:table-cell office:value-type="float" office:value="32.76" table:style-name="ce16">
            <text:p>32,76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125" table:style-name="ce17">
            <text:p>8.125</text:p>
          </table:table-cell>
          <table:table-cell table:style-name="ce4"/>
          <table:table-cell office:value-type="float" office:value="34.659999999999997" table:style-name="ce16">
            <text:p>34,66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105" table:style-name="ce17">
            <text:p>8.105</text:p>
          </table:table-cell>
          <table:table-cell table:style-name="ce4"/>
          <table:table-cell office:value-type="float" office:value="35.409999999999997" table:style-name="ce16">
            <text:p>35,4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8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8" table:number-columns-spanned="1" table:number-rows-spanned="2" table:style-name="ce23">
            <text:p>2018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348" table:style-name="ce17">
            <text:p>9.348</text:p>
          </table:table-cell>
          <table:table-cell table:style-name="ce4"/>
          <table:table-cell office:value-type="float" office:value="27.31" table:style-name="ce16">
            <text:p>27,31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155" table:style-name="ce17">
            <text:p>9.155</text:p>
          </table:table-cell>
          <table:table-cell table:style-name="ce4"/>
          <table:table-cell office:value-type="float" office:value="27.48" table:style-name="ce16">
            <text:p>27,48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004" table:style-name="ce17">
            <text:p>9.004</text:p>
          </table:table-cell>
          <table:table-cell table:style-name="ce4"/>
          <table:table-cell office:value-type="float" office:value="28.31" table:style-name="ce16">
            <text:p>28,31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840" table:style-name="ce17">
            <text:p>8.840</text:p>
          </table:table-cell>
          <table:table-cell table:style-name="ce4"/>
          <table:table-cell office:value-type="float" office:value="29.4" table:style-name="ce16">
            <text:p>29,4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7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7" table:number-columns-spanned="1" table:number-rows-spanned="2" table:style-name="ce23">
            <text:p>2017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10215" table:style-name="ce17">
            <text:p>10.215</text:p>
          </table:table-cell>
          <table:table-cell table:style-name="ce4"/>
          <table:table-cell office:value-type="float" office:value="22.77" table:style-name="ce16">
            <text:p>22,77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948" table:style-name="ce17">
            <text:p>9.948</text:p>
          </table:table-cell>
          <table:table-cell table:style-name="ce4"/>
          <table:table-cell office:value-type="float" office:value="24.03" table:style-name="ce16">
            <text:p>24,03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073" table:style-name="ce17">
            <text:p>9.073</text:p>
          </table:table-cell>
          <table:table-cell table:style-name="ce4"/>
          <table:table-cell office:value-type="float" office:value="26.57" table:style-name="ce16">
            <text:p>26,57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825" table:style-name="ce17">
            <text:p>8.825</text:p>
          </table:table-cell>
          <table:table-cell table:style-name="ce4"/>
          <table:table-cell office:value-type="float" office:value="27.83" table:style-name="ce16">
            <text:p>27,83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6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6" table:number-columns-spanned="1" table:number-rows-spanned="2" table:style-name="ce23">
            <text:p>2016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539" table:style-name="ce17">
            <text:p>9.539</text:p>
          </table:table-cell>
          <table:table-cell table:style-name="ce4"/>
          <table:table-cell office:value-type="float" office:value="19.62" table:style-name="ce16">
            <text:p>19,62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844" table:style-name="ce17">
            <text:p>9.844</text:p>
          </table:table-cell>
          <table:table-cell table:style-name="ce4"/>
          <table:table-cell office:value-type="float" office:value="20.62" table:style-name="ce16">
            <text:p>20,62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536" table:style-name="ce17">
            <text:p>9.536</text:p>
          </table:table-cell>
          <table:table-cell table:style-name="ce4"/>
          <table:table-cell office:value-type="float" office:value="21.67" table:style-name="ce16">
            <text:p>21,67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543" table:style-name="ce17">
            <text:p>9.543</text:p>
          </table:table-cell>
          <table:table-cell table:style-name="ce4"/>
          <table:table-cell office:value-type="float" office:value="22.9" table:style-name="ce16">
            <text:p>22,9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5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5" table:number-columns-spanned="1" table:number-rows-spanned="2" table:style-name="ce23">
            <text:p>2015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318" table:style-name="ce17">
            <text:p>9.318</text:p>
          </table:table-cell>
          <table:table-cell table:style-name="ce4"/>
          <table:table-cell office:value-type="float" office:value="15.86" table:style-name="ce16">
            <text:p>15,86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236" table:style-name="ce17">
            <text:p>9.236</text:p>
          </table:table-cell>
          <table:table-cell table:style-name="ce4"/>
          <table:table-cell office:value-type="float" office:value="17.2" table:style-name="ce16">
            <text:p>17,2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041" table:style-name="ce17">
            <text:p>9.041</text:p>
          </table:table-cell>
          <table:table-cell table:style-name="ce4"/>
          <table:table-cell office:value-type="float" office:value="18.09" table:style-name="ce16">
            <text:p>18,09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031" table:style-name="ce17">
            <text:p>9.031</text:p>
          </table:table-cell>
          <table:table-cell table:style-name="ce4"/>
          <table:table-cell office:value-type="float" office:value="19.510000000000002" table:style-name="ce16">
            <text:p>19,5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1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93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4" table:number-columns-spanned="1" table:number-rows-spanned="2" table:style-name="ce23">
            <text:p>2014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7848" table:style-name="ce17">
            <text:p>7.848</text:p>
          </table:table-cell>
          <table:table-cell table:style-name="ce4"/>
          <table:table-cell office:value-type="float" office:value="5.72" table:style-name="ce16">
            <text:p>5,72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094" table:style-name="ce17">
            <text:p>8.094</text:p>
          </table:table-cell>
          <table:table-cell table:style-name="ce4"/>
          <table:table-cell office:value-type="float" office:value="7.01" table:style-name="ce16">
            <text:p>7,01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242" table:style-name="ce17">
            <text:p>8.242</text:p>
          </table:table-cell>
          <table:table-cell table:style-name="ce4"/>
          <table:table-cell office:value-type="float" office:value="8.2100000000000009" table:style-name="ce16">
            <text:p>8,21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492" table:style-name="ce17">
            <text:p>8.492</text:p>
          </table:table-cell>
          <table:table-cell table:style-name="ce4"/>
          <table:table-cell office:value-type="float" office:value="9.3800000000000008" table:style-name="ce16">
            <text:p>9,38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3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3" table:number-columns-spanned="1" table:number-rows-spanned="2" table:style-name="ce23">
            <text:p>2013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346" table:style-name="ce17">
            <text:p>5.346</text:p>
          </table:table-cell>
          <table:table-cell table:style-name="ce4"/>
          <table:table-cell office:value-type="float" office:value="6.94" table:style-name="ce16">
            <text:p>6,94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813" table:style-name="ce17">
            <text:p>5.813</text:p>
          </table:table-cell>
          <table:table-cell table:style-name="ce4"/>
          <table:table-cell office:value-type="float" office:value="8.23" table:style-name="ce16">
            <text:p>8,23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246" table:style-name="ce17">
            <text:p>6.246</text:p>
          </table:table-cell>
          <table:table-cell table:style-name="ce4"/>
          <table:table-cell office:value-type="float" office:value="9.67" table:style-name="ce16">
            <text:p>9,67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459" table:style-name="ce17">
            <text:p>6.459</text:p>
          </table:table-cell>
          <table:table-cell table:style-name="ce4"/>
          <table:table-cell office:value-type="float" office:value="10.3" table:style-name="ce16">
            <text:p>10,3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2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2" table:number-columns-spanned="1" table:number-rows-spanned="2" table:style-name="ce23">
            <text:p>2012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739" table:style-name="ce17">
            <text:p>739</text:p>
          </table:table-cell>
          <table:table-cell table:style-name="ce4"/>
          <table:table-cell office:value-type="float" office:value="6.5" table:style-name="ce16">
            <text:p>6,5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1775" table:style-name="ce17">
            <text:p>1.775</text:p>
          </table:table-cell>
          <table:table-cell table:style-name="ce4"/>
          <table:table-cell office:value-type="float" office:value="5.8" table:style-name="ce16">
            <text:p>5,8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2710" table:style-name="ce17">
            <text:p>2.710</text:p>
          </table:table-cell>
          <table:table-cell table:style-name="ce4"/>
          <table:table-cell office:value-type="float" office:value="6" table:style-name="ce16">
            <text:p>6,00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3995" table:style-name="ce17">
            <text:p>3.995</text:p>
          </table:table-cell>
          <table:table-cell table:style-name="ce4"/>
          <table:table-cell office:value-type="float" office:value="6.26" table:style-name="ce16">
            <text:p>6,26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1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1" table:number-columns-spanned="1" table:number-rows-spanned="2" table:style-name="ce23">
            <text:p>2011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9675" table:style-name="ce17">
            <text:p>9.675</text:p>
          </table:table-cell>
          <table:table-cell table:style-name="ce4"/>
          <table:table-cell office:value-type="float" office:value="9.3000000000000007" table:style-name="ce16">
            <text:p>9,3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7588" table:style-name="ce17">
            <text:p>7.588</text:p>
          </table:table-cell>
          <table:table-cell table:style-name="ce4"/>
          <table:table-cell office:value-type="float" office:value="11.3" table:style-name="ce16">
            <text:p>11,3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7028" table:style-name="ce17">
            <text:p>7.028</text:p>
          </table:table-cell>
          <table:table-cell table:style-name="ce4"/>
          <table:table-cell office:value-type="float" office:value="11.2" table:style-name="ce16">
            <text:p>11,20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6395" table:style-name="ce17">
            <text:p>6.395</text:p>
          </table:table-cell>
          <table:table-cell table:style-name="ce4"/>
          <table:table-cell office:value-type="float" office:value="11.6" table:style-name="ce16">
            <text:p>11,6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0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9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5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0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0" table:number-columns-spanned="1" table:number-rows-spanned="2" table:style-name="ce23">
            <text:p>2010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10138" table:style-name="ce17">
            <text:p>10.138</text:p>
          </table:table-cell>
          <table:table-cell table:style-name="ce4"/>
          <table:table-cell office:value-type="float" office:value="11.4" table:style-name="ce16">
            <text:p>11,4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8949" table:style-name="ce17">
            <text:p>8.949</text:p>
          </table:table-cell>
          <table:table-cell table:style-name="ce4"/>
          <table:table-cell office:value-type="float" office:value="11.97" table:style-name="ce16">
            <text:p>11,97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8346" table:style-name="ce17">
            <text:p>8.346</text:p>
          </table:table-cell>
          <table:table-cell table:style-name="ce4"/>
          <table:table-cell office:value-type="float" office:value="12.23" table:style-name="ce16">
            <text:p>12,23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9834" table:style-name="ce17">
            <text:p>9.834</text:p>
          </table:table-cell>
          <table:table-cell table:style-name="ce4"/>
          <table:table-cell office:value-type="float" office:value="9.4700000000000006" table:style-name="ce16">
            <text:p>9,47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1111111111111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cos Nogueira</meta:initial-creator>
    <dc:creator>Marcos Nogueira</dc:creator>
    <meta:creation-date>2025-06-18T14:02:35Z</meta:creation-date>
    <dc:date>2025-06-18T14:02:35Z</dc:date>
  </office:meta>
</office:document-meta>
</file>