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Até o 1º Trimestre de 2025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5" table:number-columns-spanned="1" table:number-rows-spanned="2" table:style-name="ce60">
            <text:p>2025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5">
            <text:p>Imposto</text:p>
          </table:table-cell>
          <table:table-cell office:value-type="string" table:style-name="ce45">
            <text:p>Multa</text:p>
          </table:table-cell>
          <table:table-cell office:value-type="string" table:style-name="ce4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348" table:style-name="ce9">
            <text:p>2.348</text:p>
          </table:table-cell>
          <table:table-cell table:style-name="ce1"/>
          <table:table-cell office:value-type="float" office:value="8731078684.5200005" table:style-name="ce9">
            <text:p>8.731.078.685</text:p>
          </table:table-cell>
          <table:table-cell office:value-type="float" office:value="12417754048.09" table:style-name="ce9">
            <text:p>12.417.754.048</text:p>
          </table:table-cell>
          <table:table-cell office:value-type="float" office:value="1707349056.6300001" table:style-name="ce9">
            <text:p>1.707.349.057</text:p>
          </table:table-cell>
          <table:table-cell office:value-type="float" office:value="23774248303.139999" table:style-name="ce27">
            <text:p>23.774.248.30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68987555.549999997" table:style-name="ce9">
            <text:p>68.987.556</text:p>
          </table:table-cell>
          <table:table-cell office:value-type="float" office:value="74109429.810000002" table:style-name="ce9">
            <text:p>74.109.430</text:p>
          </table:table-cell>
          <table:table-cell office:value-type="float" office:value="22294014.27" table:style-name="ce9">
            <text:p>22.294.014</text:p>
          </table:table-cell>
          <table:table-cell office:value-type="float" office:value="168637426.44999999" table:style-name="ce27">
            <text:p>168.637.42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35" table:style-name="ce9">
            <text:p>35</text:p>
          </table:table-cell>
          <table:table-cell table:style-name="ce1"/>
          <table:table-cell office:value-type="float" office:value="20518168.149999999" table:style-name="ce9">
            <text:p>20.518.168</text:p>
          </table:table-cell>
          <table:table-cell office:value-type="float" office:value="15970401" table:style-name="ce9">
            <text:p>15.970.401</text:p>
          </table:table-cell>
          <table:table-cell office:value-type="float" office:value="2206160.2799999998" table:style-name="ce9">
            <text:p>2.206.160</text:p>
          </table:table-cell>
          <table:table-cell office:value-type="float" office:value="33499512.250000004" table:style-name="ce27">
            <text:p>33.499.51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249" table:style-name="ce9">
            <text:p>1.249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3704" table:style-name="ce34">
            <text:p>3.704</text:p>
          </table:table-cell>
          <table:table-cell table:style-name="ce21"/>
          <table:table-cell office:value-type="float" office:value="8820584408.2199993" table:style-name="ce34">
            <text:p>8.820.584.408</text:p>
          </table:table-cell>
          <table:table-cell office:value-type="float" office:value="12507833878.9" table:style-name="ce34">
            <text:p>12.507.833.879</text:p>
          </table:table-cell>
          <table:table-cell office:value-type="float" office:value="1731849231.1800001" table:style-name="ce34">
            <text:p>1.731.849.231</text:p>
          </table:table-cell>
          <table:table-cell office:value-type="float" office:value="23976385241.84" table:style-name="ce35">
            <text:p>23.976.385.242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659" table:style-name="ce9">
            <text:p>659</text:p>
          </table:table-cell>
          <table:table-cell table:style-name="ce1"/>
          <table:table-cell office:value-type="float" office:value="4610386775.7319994" table:style-name="ce9">
            <text:p>4.610.386.776</text:p>
          </table:table-cell>
          <table:table-cell office:value-type="float" office:value="5801216664.0690002" table:style-name="ce9">
            <text:p>5.801.216.664</text:p>
          </table:table-cell>
          <table:table-cell office:value-type="float" office:value="1249362423.5049999" table:style-name="ce9">
            <text:p>1.249.362.424</text:p>
          </table:table-cell>
          <table:table-cell office:value-type="float" office:value="11660965863.305998" table:style-name="ce27">
            <text:p>11.660.965.86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363" table:style-name="ce9">
            <text:p>363</text:p>
          </table:table-cell>
          <table:table-cell table:style-name="ce1"/>
          <table:table-cell office:value-type="float" office:value="2886355867.467" table:style-name="ce9">
            <text:p>2.886.355.867</text:p>
          </table:table-cell>
          <table:table-cell office:value-type="float" office:value="4537043875.3699999" table:style-name="ce9">
            <text:p>4.537.043.875</text:p>
          </table:table-cell>
          <table:table-cell office:value-type="float" office:value="985325995.63200009" table:style-name="ce9">
            <text:p>985.325.996</text:p>
          </table:table-cell>
          <table:table-cell office:value-type="float" office:value="8408725738.4689999" table:style-name="ce27">
            <text:p>8.408.725.73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80" table:style-name="ce9">
            <text:p>80</text:p>
          </table:table-cell>
          <table:table-cell table:style-name="ce1"/>
          <table:table-cell office:value-type="float" office:value="592933738.21399999" table:style-name="ce9">
            <text:p>592.933.738</text:p>
          </table:table-cell>
          <table:table-cell office:value-type="float" office:value="928715745.34000003" table:style-name="ce9">
            <text:p>928.715.745</text:p>
          </table:table-cell>
          <table:table-cell office:value-type="float" office:value="191216673.30000001" table:style-name="ce9">
            <text:p>191.216.673</text:p>
          </table:table-cell>
          <table:table-cell office:value-type="float" office:value="1712866156.8539999" table:style-name="ce27">
            <text:p>1.712.866.15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235" table:style-name="ce9">
            <text:p>1.235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2337" table:style-name="ce34">
            <text:p>2.337</text:p>
          </table:table-cell>
          <table:table-cell table:style-name="ce21"/>
          <table:table-cell office:value-type="float" office:value="8089676381.4129992" table:style-name="ce34">
            <text:p>8.089.676.381</text:p>
          </table:table-cell>
          <table:table-cell office:value-type="float" office:value="11266976284.778999" table:style-name="ce34">
            <text:p>11.266.976.285</text:p>
          </table:table-cell>
          <table:table-cell office:value-type="float" office:value="2425905092.4370003" table:style-name="ce34">
            <text:p>2.425.905.092</text:p>
          </table:table-cell>
          <table:table-cell office:value-type="float" office:value="21782557758.628998" table:style-name="ce35">
            <text:p>21.782.557.759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2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Até o 4º Trimestre de 2024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4" table:number-columns-spanned="1" table:number-rows-spanned="2" table:style-name="ce60">
            <text:p>2024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4">
            <text:p>Imposto</text:p>
          </table:table-cell>
          <table:table-cell office:value-type="string" table:style-name="ce44">
            <text:p>Multa</text:p>
          </table:table-cell>
          <table:table-cell office:value-type="string" table:style-name="ce4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425" table:style-name="ce9">
            <text:p>2.425</text:p>
          </table:table-cell>
          <table:table-cell table:style-name="ce1"/>
          <table:table-cell office:value-type="float" office:value="8555959101.2199993" table:style-name="ce9">
            <text:p>8.555.959.101</text:p>
          </table:table-cell>
          <table:table-cell office:value-type="float" office:value="16525386588.83" table:style-name="ce9">
            <text:p>16.525.386.589</text:p>
          </table:table-cell>
          <table:table-cell office:value-type="float" office:value="961755274.45000005" table:style-name="ce9">
            <text:p>961.755.274</text:p>
          </table:table-cell>
          <table:table-cell office:value-type="float" office:value="10886096523.940001" table:style-name="ce27">
            <text:p>10.886.096.52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633" table:style-name="ce9">
            <text:p>633</text:p>
          </table:table-cell>
          <table:table-cell table:style-name="ce1"/>
          <table:table-cell office:value-type="float" office:value="2755033833.27" table:style-name="ce9">
            <text:p>2.755.033.833</text:p>
          </table:table-cell>
          <table:table-cell office:value-type="float" office:value="5640007569.6500006" table:style-name="ce9">
            <text:p>5.640.007.570</text:p>
          </table:table-cell>
          <table:table-cell office:value-type="float" office:value="74642376.469999999" table:style-name="ce9">
            <text:p>74.642.376</text:p>
          </table:table-cell>
          <table:table-cell office:value-type="float" office:value="1331972526.0199997" table:style-name="ce27">
            <text:p>1.331.972.526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88" table:style-name="ce9">
            <text:p>88</text:p>
          </table:table-cell>
          <table:table-cell table:style-name="ce1"/>
          <table:table-cell office:value-type="string" table:style-name="ce9">
            <text:p>   5.033.938.405,28</text:p>
          </table:table-cell>
          <table:table-cell office:value-type="float" office:value="87732401.579999998" table:style-name="ce9">
            <text:p>87.732.402</text:p>
          </table:table-cell>
          <table:table-cell office:value-type="float" office:value="7615933.0599999996" table:style-name="ce9">
            <text:p>7.615.933</text:p>
          </table:table-cell>
          <table:table-cell office:value-type="float" office:value="97690766.530000001" table:style-name="ce27">
            <text:p>97.690.76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845" table:style-name="ce9">
            <text:p>1.845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4991" table:style-name="ce34">
            <text:p>4.991</text:p>
          </table:table-cell>
          <table:table-cell table:style-name="ce21"/>
          <table:table-cell office:value-type="float" office:value="11310992934.49" table:style-name="ce34">
            <text:p>11.310.992.934</text:p>
          </table:table-cell>
          <table:table-cell office:value-type="float" office:value="22253126560.060001" table:style-name="ce34">
            <text:p>22.253.126.560</text:p>
          </table:table-cell>
          <table:table-cell office:value-type="float" office:value="1044013583.9799999" table:style-name="ce34">
            <text:p>1.044.013.584</text:p>
          </table:table-cell>
          <table:table-cell office:value-type="float" office:value="12315759816.490002" table:style-name="ce35">
            <text:p>12.315.759.816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638" table:style-name="ce9">
            <text:p>638</text:p>
          </table:table-cell>
          <table:table-cell table:style-name="ce1"/>
          <table:table-cell office:value-type="float" office:value="2913880212.0799999" table:style-name="ce9">
            <text:p>2.913.880.212</text:p>
          </table:table-cell>
          <table:table-cell office:value-type="float" office:value="4817132934.7699995" table:style-name="ce9">
            <text:p>4.817.132.935</text:p>
          </table:table-cell>
          <table:table-cell office:value-type="float" office:value="877082025.70000005" table:style-name="ce9">
            <text:p>877.082.026</text:p>
          </table:table-cell>
          <table:table-cell office:value-type="float" office:value="8608095172.5499992" table:style-name="ce27">
            <text:p>8.608.095.17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455" table:style-name="ce9">
            <text:p>455</text:p>
          </table:table-cell>
          <table:table-cell table:style-name="ce1"/>
          <table:table-cell office:value-type="float" office:value="2539232051.0780001" table:style-name="ce9">
            <text:p>2.539.232.051</text:p>
          </table:table-cell>
          <table:table-cell office:value-type="float" office:value="5196459100.007" table:style-name="ce9">
            <text:p>5.196.459.100</text:p>
          </table:table-cell>
          <table:table-cell office:value-type="float" office:value="855158697.33299994" table:style-name="ce9">
            <text:p>855.158.697</text:p>
          </table:table-cell>
          <table:table-cell office:value-type="float" office:value="8590849848.4180012" table:style-name="ce27">
            <text:p>8.590.849.84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2" table:style-name="ce9">
            <text:p>102</text:p>
          </table:table-cell>
          <table:table-cell table:style-name="ce1"/>
          <table:table-cell office:value-type="float" office:value="968570175.5029999" table:style-name="ce9">
            <text:p>968.570.176</text:p>
          </table:table-cell>
          <table:table-cell office:value-type="float" office:value="3282487671.835" table:style-name="ce9">
            <text:p>3.282.487.672</text:p>
          </table:table-cell>
          <table:table-cell office:value-type="float" office:value="274401080.44699997" table:style-name="ce9">
            <text:p>274.401.080</text:p>
          </table:table-cell>
          <table:table-cell office:value-type="float" office:value="4525458927.7849998" table:style-name="ce27">
            <text:p>4.525.458.92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782" table:style-name="ce9">
            <text:p>1.782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2977" table:style-name="ce34">
            <text:p>2.977</text:p>
          </table:table-cell>
          <table:table-cell table:style-name="ce21"/>
          <table:table-cell office:value-type="float" office:value="6421682438.6610003" table:style-name="ce34">
            <text:p>6.421.682.439</text:p>
          </table:table-cell>
          <table:table-cell office:value-type="float" office:value="13296079706.612" table:style-name="ce34">
            <text:p>13.296.079.707</text:p>
          </table:table-cell>
          <table:table-cell office:value-type="float" office:value="2006641803.48" table:style-name="ce34">
            <text:p>2.006.641.803</text:p>
          </table:table-cell>
          <table:table-cell office:value-type="float" office:value="21724403948.753002" table:style-name="ce35">
            <text:p>21.724.403.949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23 (Até o 4º Trimestre de 2023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60">
            <text:p>2023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3">
            <text:p>Imposto</text:p>
          </table:table-cell>
          <table:table-cell office:value-type="string" table:style-name="ce43">
            <text:p>Multa</text:p>
          </table:table-cell>
          <table:table-cell office:value-type="string" table:style-name="ce4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305" table:style-name="ce9">
            <text:p>2.305</text:p>
          </table:table-cell>
          <table:table-cell table:style-name="ce1"/>
          <table:table-cell office:value-type="float" office:value="11827428314.279999" table:style-name="ce9">
            <text:p>11.827.428.314</text:p>
          </table:table-cell>
          <table:table-cell office:value-type="float" office:value="13493170669.740002" table:style-name="ce9">
            <text:p>13.493.170.670</text:p>
          </table:table-cell>
          <table:table-cell office:value-type="float" office:value="2508617314.4499998" table:style-name="ce9">
            <text:p>2.508.617.314</text:p>
          </table:table-cell>
          <table:table-cell office:value-type="float" office:value="27829216298.470001" table:style-name="ce27">
            <text:p>27.829.216.29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192" table:style-name="ce9">
            <text:p>192</text:p>
          </table:table-cell>
          <table:table-cell table:style-name="ce1"/>
          <table:table-cell office:value-type="float" office:value="138115346.68000001" table:style-name="ce9">
            <text:p>138.115.347</text:p>
          </table:table-cell>
          <table:table-cell office:value-type="float" office:value="216547776.86000001" table:style-name="ce9">
            <text:p>216.547.777</text:p>
          </table:table-cell>
          <table:table-cell office:value-type="float" office:value="47326884.600000001" table:style-name="ce9">
            <text:p>47.326.885</text:p>
          </table:table-cell>
          <table:table-cell office:value-type="float" office:value="401990008.14000005" table:style-name="ce27">
            <text:p>401.990.00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72376808.189999998" table:style-name="ce9">
            <text:p>72.376.808</text:p>
          </table:table-cell>
          <table:table-cell office:value-type="float" office:value="82709856" table:style-name="ce9">
            <text:p>82.709.856</text:p>
          </table:table-cell>
          <table:table-cell office:value-type="float" office:value="13005277.290000001" table:style-name="ce9">
            <text:p>13.005.277</text:p>
          </table:table-cell>
          <table:table-cell office:value-type="float" office:value="168091941.47999999" table:style-name="ce27">
            <text:p>168.091.94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567" table:style-name="ce9">
            <text:p>2.567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5120" table:style-name="ce34">
            <text:p>5.120</text:p>
          </table:table-cell>
          <table:table-cell table:style-name="ce21"/>
          <table:table-cell office:value-type="float" office:value="12037920469.15" table:style-name="ce34">
            <text:p>12.037.920.469</text:p>
          </table:table-cell>
          <table:table-cell office:value-type="float" office:value="13792428302.600002" table:style-name="ce34">
            <text:p>13.792.428.303</text:p>
          </table:table-cell>
          <table:table-cell office:value-type="float" office:value="2568949476.3399997" table:style-name="ce34">
            <text:p>2.568.949.476</text:p>
          </table:table-cell>
          <table:table-cell office:value-type="float" office:value="28399298248.09" table:style-name="ce35">
            <text:p>28.399.298.248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966" table:style-name="ce9">
            <text:p>966</text:p>
          </table:table-cell>
          <table:table-cell table:style-name="ce1"/>
          <table:table-cell office:value-type="float" office:value="427164968.68000001" table:style-name="ce9">
            <text:p>427.164.969</text:p>
          </table:table-cell>
          <table:table-cell office:value-type="float" office:value="697138755.41999996" table:style-name="ce9">
            <text:p>697.138.755</text:p>
          </table:table-cell>
          <table:table-cell office:value-type="float" office:value="150277581.40000001" table:style-name="ce9">
            <text:p>150.277.581</text:p>
          </table:table-cell>
          <table:table-cell office:value-type="float" office:value="1274581305.5" table:style-name="ce27">
            <text:p>1.274.581.30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93" table:style-name="ce9">
            <text:p>793</text:p>
          </table:table-cell>
          <table:table-cell table:style-name="ce1"/>
          <table:table-cell office:value-type="float" office:value="6306535399.1599998" table:style-name="ce9">
            <text:p>6.306.535.399</text:p>
          </table:table-cell>
          <table:table-cell office:value-type="float" office:value="13399875309.830002" table:style-name="ce9">
            <text:p>13.399.875.310</text:p>
          </table:table-cell>
          <table:table-cell office:value-type="float" office:value="2271316641.9899998" table:style-name="ce9">
            <text:p>2.271.316.642</text:p>
          </table:table-cell>
          <table:table-cell office:value-type="float" office:value="21977727350.98" table:style-name="ce27">
            <text:p>21.977.727.3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828605413.78000009" table:style-name="ce9">
            <text:p>828.605.414</text:p>
          </table:table-cell>
          <table:table-cell office:value-type="float" office:value="1384784257.6199999" table:style-name="ce9">
            <text:p>1.384.784.258</text:p>
          </table:table-cell>
          <table:table-cell office:value-type="float" office:value="390609115.82999998" table:style-name="ce9">
            <text:p>390.609.116</text:p>
          </table:table-cell>
          <table:table-cell office:value-type="float" office:value="2603998787.23" table:style-name="ce27">
            <text:p>2.603.998.78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624" table:style-name="ce9">
            <text:p>1.624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3514" table:style-name="ce34">
            <text:p>3.514</text:p>
          </table:table-cell>
          <table:table-cell table:style-name="ce21"/>
          <table:table-cell office:value-type="float" office:value="7562305781.6199999" table:style-name="ce34">
            <text:p>7.562.305.782</text:p>
          </table:table-cell>
          <table:table-cell office:value-type="float" office:value="15481798322.870003" table:style-name="ce34">
            <text:p>15.481.798.323</text:p>
          </table:table-cell>
          <table:table-cell office:value-type="float" office:value="2812203339.2199998" table:style-name="ce34">
            <text:p>2.812.203.339</text:p>
          </table:table-cell>
          <table:table-cell office:value-type="float" office:value="25856307443.709999" table:style-name="ce35">
            <text:p>25.856.307.444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22 (Até o 4º Trimestre de 2022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60">
            <text:p>2022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2">
            <text:p>Imposto</text:p>
          </table:table-cell>
          <table:table-cell office:value-type="string" table:style-name="ce42">
            <text:p>Multa</text:p>
          </table:table-cell>
          <table:table-cell office:value-type="string" table:style-name="ce4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886" table:style-name="ce9">
            <text:p>2.886</text:p>
          </table:table-cell>
          <table:table-cell table:style-name="ce1"/>
          <table:table-cell office:value-type="float" office:value="7494663041.4649992" table:style-name="ce9">
            <text:p>7.494.663.041</text:p>
          </table:table-cell>
          <table:table-cell office:value-type="float" office:value="10428493304.482" table:style-name="ce9">
            <text:p>10.428.493.304</text:p>
          </table:table-cell>
          <table:table-cell office:value-type="float" office:value="1478392361.4269998" table:style-name="ce9">
            <text:p>1.478.392.361</text:p>
          </table:table-cell>
          <table:table-cell office:value-type="float" office:value="19401548707.373997" table:style-name="ce27">
            <text:p>19.401.548.70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200" table:style-name="ce9">
            <text:p>200</text:p>
          </table:table-cell>
          <table:table-cell table:style-name="ce1"/>
          <table:table-cell office:value-type="float" office:value="657530667.88" table:style-name="ce9">
            <text:p>657.530.668</text:p>
          </table:table-cell>
          <table:table-cell office:value-type="float" office:value="2829360806.9299998" table:style-name="ce9">
            <text:p>2.829.360.807</text:p>
          </table:table-cell>
          <table:table-cell office:value-type="float" office:value="227169775.47" table:style-name="ce9">
            <text:p>227.169.775</text:p>
          </table:table-cell>
          <table:table-cell office:value-type="float" office:value="3714061250.2799997" table:style-name="ce27">
            <text:p>3.714.061.25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100" table:style-name="ce9">
            <text:p>100</text:p>
          </table:table-cell>
          <table:table-cell table:style-name="ce1"/>
          <table:table-cell office:value-type="float" office:value="121265025.72" table:style-name="ce9">
            <text:p>121.265.026</text:p>
          </table:table-cell>
          <table:table-cell office:value-type="float" office:value="100968962" table:style-name="ce9">
            <text:p>100.968.962</text:p>
          </table:table-cell>
          <table:table-cell office:value-type="float" office:value="40907804.830000006" table:style-name="ce9">
            <text:p>40.907.805</text:p>
          </table:table-cell>
          <table:table-cell office:value-type="float" office:value="263141792.55000001" table:style-name="ce27">
            <text:p>263.141.7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125" table:style-name="ce9">
            <text:p>2.125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5311" table:style-name="ce34">
            <text:p>5.311</text:p>
          </table:table-cell>
          <table:table-cell table:style-name="ce21"/>
          <table:table-cell office:value-type="float" office:value="8273458735.0649996" table:style-name="ce34">
            <text:p>8.273.458.735</text:p>
          </table:table-cell>
          <table:table-cell office:value-type="float" office:value="13358823073.412001" table:style-name="ce34">
            <text:p>13.358.823.073</text:p>
          </table:table-cell>
          <table:table-cell office:value-type="float" office:value="1746469941.7269998" table:style-name="ce34">
            <text:p>1.746.469.942</text:p>
          </table:table-cell>
          <table:table-cell office:value-type="float" office:value="23378751750.203995" table:style-name="ce35">
            <text:p>23.378.751.750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609" table:style-name="ce9">
            <text:p>609</text:p>
          </table:table-cell>
          <table:table-cell table:style-name="ce1"/>
          <table:table-cell office:value-type="float" office:value="3709705493.29" table:style-name="ce9">
            <text:p>3.709.705.493</text:p>
          </table:table-cell>
          <table:table-cell office:value-type="float" office:value="7304701125.3199997" table:style-name="ce9">
            <text:p>7.304.701.125</text:p>
          </table:table-cell>
          <table:table-cell office:value-type="float" office:value="1935852763.6300001" table:style-name="ce9">
            <text:p>1.935.852.764</text:p>
          </table:table-cell>
          <table:table-cell office:value-type="float" office:value="12950259382.240002" table:style-name="ce27">
            <text:p>12.950.259.38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489" table:style-name="ce9">
            <text:p>489</text:p>
          </table:table-cell>
          <table:table-cell table:style-name="ce1"/>
          <table:table-cell office:value-type="float" office:value="3195291567.0799999" table:style-name="ce9">
            <text:p>3.195.291.567</text:p>
          </table:table-cell>
          <table:table-cell office:value-type="float" office:value="5280644544" table:style-name="ce9">
            <text:p>5.280.644.544</text:p>
          </table:table-cell>
          <table:table-cell office:value-type="float" office:value="1581220089.8499999" table:style-name="ce9">
            <text:p>1.581.220.090</text:p>
          </table:table-cell>
          <table:table-cell office:value-type="float" office:value="10057156200.93" table:style-name="ce27">
            <text:p>10.057.156.20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6" table:style-name="ce9">
            <text:p>106</text:p>
          </table:table-cell>
          <table:table-cell table:style-name="ce1"/>
          <table:table-cell office:value-type="float" office:value="506572844.74000001" table:style-name="ce9">
            <text:p>506.572.845</text:p>
          </table:table-cell>
          <table:table-cell office:value-type="float" office:value="1202225370" table:style-name="ce9">
            <text:p>1.202.225.370</text:p>
          </table:table-cell>
          <table:table-cell office:value-type="float" office:value="236941121.59" table:style-name="ce9">
            <text:p>236.941.122</text:p>
          </table:table-cell>
          <table:table-cell office:value-type="float" office:value="1945739336.3299999" table:style-name="ce27">
            <text:p>1.945.739.33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385" table:style-name="ce9">
            <text:p>2.385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3589" table:style-name="ce34">
            <text:p>3.589</text:p>
          </table:table-cell>
          <table:table-cell table:style-name="ce21"/>
          <table:table-cell office:value-type="float" office:value="7411569905.1099997" table:style-name="ce34">
            <text:p>7.411.569.905</text:p>
          </table:table-cell>
          <table:table-cell office:value-type="float" office:value="13787571039.32" table:style-name="ce34">
            <text:p>13.787.571.039</text:p>
          </table:table-cell>
          <table:table-cell office:value-type="float" office:value="3754013975.0700002" table:style-name="ce34">
            <text:p>3.754.013.975</text:p>
          </table:table-cell>
          <table:table-cell office:value-type="float" office:value="24953154919.5" table:style-name="ce35">
            <text:p>24.953.154.920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21 (Até o 4º Trimestre de 2021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60">
            <text:p>2021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247" table:style-name="ce9">
            <text:p>2.247</text:p>
          </table:table-cell>
          <table:table-cell table:style-name="ce1"/>
          <table:table-cell office:value-type="float" office:value="3893247406.79" table:style-name="ce9">
            <text:p>3.893.247.407</text:p>
          </table:table-cell>
          <table:table-cell office:value-type="float" office:value="7172125845.5" table:style-name="ce9">
            <text:p>7.172.125.846</text:p>
          </table:table-cell>
          <table:table-cell office:value-type="float" office:value="1077223639.3699999" table:style-name="ce9">
            <text:p>1.077.223.639</text:p>
          </table:table-cell>
          <table:table-cell office:value-type="float" office:value="12142596891.66" table:style-name="ce27">
            <text:p>12.142.596.8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83" table:style-name="ce9">
            <text:p>83</text:p>
          </table:table-cell>
          <table:table-cell table:style-name="ce1"/>
          <table:table-cell office:value-type="float" office:value="14731649.310000001" table:style-name="ce9">
            <text:p>14.731.649</text:p>
          </table:table-cell>
          <table:table-cell office:value-type="float" office:value="5474416.8799999999" table:style-name="ce9">
            <text:p>5.474.417</text:p>
          </table:table-cell>
          <table:table-cell office:value-type="float" office:value="1129469.29" table:style-name="ce9">
            <text:p>1.129.469</text:p>
          </table:table-cell>
          <table:table-cell office:value-type="float" office:value="49724275.439999998" table:style-name="ce27">
            <text:p>49.724.27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45" table:style-name="ce9">
            <text:p>45</text:p>
          </table:table-cell>
          <table:table-cell table:style-name="ce1"/>
          <table:table-cell office:value-type="float" office:value="8251919.0300000003" table:style-name="ce9">
            <text:p>8.251.919</text:p>
          </table:table-cell>
          <table:table-cell office:value-type="float" office:value="19453647" table:style-name="ce9">
            <text:p>19.453.647</text:p>
          </table:table-cell>
          <table:table-cell office:value-type="float" office:value="2732045.02" table:style-name="ce9">
            <text:p>2.732.045</text:p>
          </table:table-cell>
          <table:table-cell office:value-type="float" office:value="30437611.050000001" table:style-name="ce27">
            <text:p>30.437.61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5699" table:style-name="ce9">
            <text:p>5.699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8074" table:style-name="ce34">
            <text:p>8.074</text:p>
          </table:table-cell>
          <table:table-cell table:style-name="ce21"/>
          <table:table-cell office:value-type="float" office:value="3916230975.1300001" table:style-name="ce34">
            <text:p>3.916.230.975</text:p>
          </table:table-cell>
          <table:table-cell office:value-type="float" office:value="7197053909.3800001" table:style-name="ce34">
            <text:p>7.197.053.909</text:p>
          </table:table-cell>
          <table:table-cell office:value-type="float" office:value="1081085153.6799998" table:style-name="ce34">
            <text:p>1.081.085.154</text:p>
          </table:table-cell>
          <table:table-cell office:value-type="float" office:value="12222758778.15" table:style-name="ce35">
            <text:p>12.222.758.778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335" table:style-name="ce9">
            <text:p>1.335</text:p>
          </table:table-cell>
          <table:table-cell table:style-name="ce1"/>
          <table:table-cell office:value-type="float" office:value="5118035510.4700003" table:style-name="ce9">
            <text:p>5.118.035.510</text:p>
          </table:table-cell>
          <table:table-cell office:value-type="float" office:value="9286452943" table:style-name="ce9">
            <text:p>9.286.452.943</text:p>
          </table:table-cell>
          <table:table-cell office:value-type="float" office:value="1982518199.9200001" table:style-name="ce9">
            <text:p>1.982.518.200</text:p>
          </table:table-cell>
          <table:table-cell office:value-type="float" office:value="16387006653.390001" table:style-name="ce27">
            <text:p>16.387.006.6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45" table:style-name="ce9">
            <text:p>745</text:p>
          </table:table-cell>
          <table:table-cell table:style-name="ce1"/>
          <table:table-cell office:value-type="float" office:value="3356168742.4199996" table:style-name="ce9">
            <text:p>3.356.168.742</text:p>
          </table:table-cell>
          <table:table-cell office:value-type="float" office:value="7485511125.5200005" table:style-name="ce9">
            <text:p>7.485.511.126</text:p>
          </table:table-cell>
          <table:table-cell office:value-type="float" office:value="1667147459.04" table:style-name="ce9">
            <text:p>1.667.147.459</text:p>
          </table:table-cell>
          <table:table-cell office:value-type="float" office:value="12508827326.98" table:style-name="ce27">
            <text:p>12.508.827.32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208" table:style-name="ce9">
            <text:p>208</text:p>
          </table:table-cell>
          <table:table-cell table:style-name="ce1"/>
          <table:table-cell office:value-type="float" office:value="897601448.78999996" table:style-name="ce9">
            <text:p>897.601.449</text:p>
          </table:table-cell>
          <table:table-cell office:value-type="float" office:value="1234447599.1199999" table:style-name="ce9">
            <text:p>1.234.447.599</text:p>
          </table:table-cell>
          <table:table-cell office:value-type="float" office:value="406170149.63999999" table:style-name="ce9">
            <text:p>406.170.150</text:p>
          </table:table-cell>
          <table:table-cell office:value-type="float" office:value="2538219197.5499997" table:style-name="ce27">
            <text:p>2.538.219.19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517" table:style-name="ce9">
            <text:p>2.517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4805" table:style-name="ce34">
            <text:p>4.805</text:p>
          </table:table-cell>
          <table:table-cell table:style-name="ce21"/>
          <table:table-cell office:value-type="float" office:value="9371805701.6800003" table:style-name="ce34">
            <text:p>9.371.805.702</text:p>
          </table:table-cell>
          <table:table-cell office:value-type="float" office:value="18006411667.639999" table:style-name="ce34">
            <text:p>18.006.411.668</text:p>
          </table:table-cell>
          <table:table-cell office:value-type="float" office:value="4055835808.5999999" table:style-name="ce34">
            <text:p>4.055.835.809</text:p>
          </table:table-cell>
          <table:table-cell office:value-type="float" office:value="31434053177.920002" table:style-name="ce35">
            <text:p>31.434.053.178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20 (Até o 4º Trimestre de 2020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60">
            <text:p>2020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0">
            <text:p>Imposto</text:p>
          </table:table-cell>
          <table:table-cell office:value-type="string" table:style-name="ce40">
            <text:p>Multa</text:p>
          </table:table-cell>
          <table:table-cell office:value-type="string" table:style-name="ce4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3998" table:style-name="ce9">
            <text:p>3.998</text:p>
          </table:table-cell>
          <table:table-cell table:style-name="ce1"/>
          <table:table-cell office:value-type="float" office:value="5235320602.9500008" table:style-name="ce9">
            <text:p>5.235.320.603</text:p>
          </table:table-cell>
          <table:table-cell office:value-type="float" office:value="9190259098.7299995" table:style-name="ce9">
            <text:p>9.190.259.099</text:p>
          </table:table-cell>
          <table:table-cell office:value-type="float" office:value="2009948211.3099999" table:style-name="ce9">
            <text:p>2.009.948.211</text:p>
          </table:table-cell>
          <table:table-cell office:value-type="float" office:value="16435527912.99" table:style-name="ce27">
            <text:p>16.435.527.91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420" table:style-name="ce9">
            <text:p>420</text:p>
          </table:table-cell>
          <table:table-cell table:style-name="ce1"/>
          <table:table-cell office:value-type="float" office:value="557771807.68000007" table:style-name="ce9">
            <text:p>557.771.808</text:p>
          </table:table-cell>
          <table:table-cell office:value-type="float" office:value="2531798392.4099998" table:style-name="ce9">
            <text:p>2.531.798.392</text:p>
          </table:table-cell>
          <table:table-cell office:value-type="float" office:value="184820934.35000002" table:style-name="ce9">
            <text:p>184.820.934</text:p>
          </table:table-cell>
          <table:table-cell office:value-type="float" office:value="3274391134.4400001" table:style-name="ce27">
            <text:p>3.274.391.13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104" table:style-name="ce9">
            <text:p>104</text:p>
          </table:table-cell>
          <table:table-cell table:style-name="ce1"/>
          <table:table-cell office:value-type="float" office:value="41128387.319999993" table:style-name="ce9">
            <text:p>41.128.387</text:p>
          </table:table-cell>
          <table:table-cell office:value-type="float" office:value="2210497157.4899998" table:style-name="ce9">
            <text:p>2.210.497.157</text:p>
          </table:table-cell>
          <table:table-cell office:value-type="float" office:value="16631719.719999999" table:style-name="ce9">
            <text:p>16.631.720</text:p>
          </table:table-cell>
          <table:table-cell office:value-type="float" office:value="2268257264.5299997" table:style-name="ce27">
            <text:p>2.268.257.26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033" table:style-name="ce9">
            <text:p>4.033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8555" table:style-name="ce34">
            <text:p>8.555</text:p>
          </table:table-cell>
          <table:table-cell table:style-name="ce21"/>
          <table:table-cell office:value-type="float" office:value="5834220797.9500008" table:style-name="ce34">
            <text:p>5.834.220.798</text:p>
          </table:table-cell>
          <table:table-cell office:value-type="float" office:value="13932554648.629999" table:style-name="ce34">
            <text:p>13.932.554.649</text:p>
          </table:table-cell>
          <table:table-cell office:value-type="float" office:value="2211400865.3799996" table:style-name="ce34">
            <text:p>2.211.400.865</text:p>
          </table:table-cell>
          <table:table-cell office:value-type="float" office:value="21978176311.959999" table:style-name="ce35">
            <text:p>21.978.176.312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53" table:style-name="ce9">
            <text:p>853</text:p>
          </table:table-cell>
          <table:table-cell table:style-name="ce1"/>
          <table:table-cell office:value-type="float" office:value="2842423333.9499998" table:style-name="ce9">
            <text:p>2.842.423.334</text:p>
          </table:table-cell>
          <table:table-cell office:value-type="float" office:value="5617348324.1499996" table:style-name="ce9">
            <text:p>5.617.348.324</text:p>
          </table:table-cell>
          <table:table-cell office:value-type="float" office:value="1617241047.04" table:style-name="ce9">
            <text:p>1.617.241.047</text:p>
          </table:table-cell>
          <table:table-cell office:value-type="float" office:value="10077012705.139999" table:style-name="ce27">
            <text:p>10.077.012.70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440" table:style-name="ce9">
            <text:p>440</text:p>
          </table:table-cell>
          <table:table-cell table:style-name="ce1"/>
          <table:table-cell office:value-type="float" office:value="1355223206.3200002" table:style-name="ce9">
            <text:p>1.355.223.206</text:p>
          </table:table-cell>
          <table:table-cell office:value-type="float" office:value="3244213104.3400002" table:style-name="ce9">
            <text:p>3.244.213.104</text:p>
          </table:table-cell>
          <table:table-cell office:value-type="float" office:value="719038074.51999998" table:style-name="ce9">
            <text:p>719.038.075</text:p>
          </table:table-cell>
          <table:table-cell office:value-type="float" office:value="5318474385.1800003" table:style-name="ce27">
            <text:p>5.318.474.38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262551086.84" table:style-name="ce9">
            <text:p>262.551.087</text:p>
          </table:table-cell>
          <table:table-cell office:value-type="float" office:value="403664522.06999999" table:style-name="ce9">
            <text:p>403.664.522</text:p>
          </table:table-cell>
          <table:table-cell office:value-type="float" office:value="113661181.12" table:style-name="ce9">
            <text:p>113.661.181</text:p>
          </table:table-cell>
          <table:table-cell office:value-type="float" office:value="779876790.02999997" table:style-name="ce27">
            <text:p>779.876.79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032" table:style-name="ce9">
            <text:p>2.032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3456" table:style-name="ce34">
            <text:p>3.456</text:p>
          </table:table-cell>
          <table:table-cell table:style-name="ce21"/>
          <table:table-cell office:value-type="float" office:value="4460197627.1099997" table:style-name="ce34">
            <text:p>4.460.197.627</text:p>
          </table:table-cell>
          <table:table-cell office:value-type="float" office:value="9265225950.5599995" table:style-name="ce34">
            <text:p>9.265.225.951</text:p>
          </table:table-cell>
          <table:table-cell office:value-type="float" office:value="2449940302.6799998" table:style-name="ce34">
            <text:p>2.449.940.303</text:p>
          </table:table-cell>
          <table:table-cell office:value-type="float" office:value="16175363880.35" table:style-name="ce35">
            <text:p>16.175.363.880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9 (Até o 4º Trimestre de 2019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60">
            <text:p>2019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4070" table:style-name="ce9">
            <text:p>4.070</text:p>
          </table:table-cell>
          <table:table-cell table:style-name="ce1"/>
          <table:table-cell office:value-type="float" office:value="5634968695.9700012" table:style-name="ce9">
            <text:p>5.634.968.696</text:p>
          </table:table-cell>
          <table:table-cell office:value-type="float" office:value="10028130171.110001" table:style-name="ce9">
            <text:p>10.028.130.171</text:p>
          </table:table-cell>
          <table:table-cell office:value-type="float" office:value="2171737872.54" table:style-name="ce9">
            <text:p>2.171.737.873</text:p>
          </table:table-cell>
          <table:table-cell office:value-type="float" office:value="17834836739.620003" table:style-name="ce27">
            <text:p>17.834.836.74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248" table:style-name="ce9">
            <text:p>248</text:p>
          </table:table-cell>
          <table:table-cell table:style-name="ce1"/>
          <table:table-cell office:value-type="float" office:value="473299059.15899998" table:style-name="ce9">
            <text:p>473.299.059</text:p>
          </table:table-cell>
          <table:table-cell office:value-type="float" office:value="1372708162.1069999" table:style-name="ce9">
            <text:p>1.372.708.162</text:p>
          </table:table-cell>
          <table:table-cell office:value-type="float" office:value="270217512.87599999" table:style-name="ce9">
            <text:p>270.217.513</text:p>
          </table:table-cell>
          <table:table-cell office:value-type="float" office:value="2116224734.142" table:style-name="ce27">
            <text:p>2.116.224.73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237" table:style-name="ce9">
            <text:p>237</text:p>
          </table:table-cell>
          <table:table-cell table:style-name="ce1"/>
          <table:table-cell office:value-type="float" office:value="180778041.18000001" table:style-name="ce9">
            <text:p>180.778.041</text:p>
          </table:table-cell>
          <table:table-cell office:value-type="float" office:value="230105641.80000001" table:style-name="ce9">
            <text:p>230.105.642</text:p>
          </table:table-cell>
          <table:table-cell office:value-type="float" office:value="88310174.590000004" table:style-name="ce9">
            <text:p>88.310.175</text:p>
          </table:table-cell>
          <table:table-cell office:value-type="float" office:value="499193857.56999999" table:style-name="ce27">
            <text:p>499.193.85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6785" table:style-name="ce9">
            <text:p>6.785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1340" table:style-name="ce34">
            <text:p>11.340</text:p>
          </table:table-cell>
          <table:table-cell table:style-name="ce21"/>
          <table:table-cell office:value-type="float" office:value="6289045796.3090019" table:style-name="ce34">
            <text:p>6.289.045.796</text:p>
          </table:table-cell>
          <table:table-cell office:value-type="float" office:value="11630943975.017" table:style-name="ce34">
            <text:p>11.630.943.975</text:p>
          </table:table-cell>
          <table:table-cell office:value-type="float" office:value="2530265560.006" table:style-name="ce34">
            <text:p>2.530.265.560</text:p>
          </table:table-cell>
          <table:table-cell office:value-type="float" office:value="20450255331.332001" table:style-name="ce35">
            <text:p>20.450.255.331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277" table:style-name="ce9">
            <text:p>1.277</text:p>
          </table:table-cell>
          <table:table-cell table:style-name="ce1"/>
          <table:table-cell office:value-type="float" office:value="3264934404.3150001" table:style-name="ce9">
            <text:p>3.264.934.404</text:p>
          </table:table-cell>
          <table:table-cell office:value-type="float" office:value="6668141569.8559999" table:style-name="ce9">
            <text:p>6.668.141.570</text:p>
          </table:table-cell>
          <table:table-cell office:value-type="float" office:value="1719390384.335" table:style-name="ce9">
            <text:p>1.719.390.384</text:p>
          </table:table-cell>
          <table:table-cell office:value-type="float" office:value="11652466358.505999" table:style-name="ce27">
            <text:p>11.652.466.35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617" table:style-name="ce9">
            <text:p>617</text:p>
          </table:table-cell>
          <table:table-cell table:style-name="ce1"/>
          <table:table-cell office:value-type="float" office:value="2050137497.7359998" table:style-name="ce9">
            <text:p>2.050.137.498</text:p>
          </table:table-cell>
          <table:table-cell office:value-type="float" office:value="5273807988.0009995" table:style-name="ce9">
            <text:p>5.273.807.988</text:p>
          </table:table-cell>
          <table:table-cell office:value-type="float" office:value="1151368992.414" table:style-name="ce9">
            <text:p>1.151.368.992</text:p>
          </table:table-cell>
          <table:table-cell office:value-type="float" office:value="8475314478.1509991" table:style-name="ce27">
            <text:p>8.475.314.4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67" table:style-name="ce9">
            <text:p>167</text:p>
          </table:table-cell>
          <table:table-cell table:style-name="ce1"/>
          <table:table-cell office:value-type="float" office:value="1091370214.5009999" table:style-name="ce9">
            <text:p>1.091.370.215</text:p>
          </table:table-cell>
          <table:table-cell office:value-type="float" office:value="1797171922.2130001" table:style-name="ce9">
            <text:p>1.797.171.922</text:p>
          </table:table-cell>
          <table:table-cell office:value-type="float" office:value="600583424.95200002" table:style-name="ce9">
            <text:p>600.583.425</text:p>
          </table:table-cell>
          <table:table-cell office:value-type="float" office:value="3489125561.6659999" table:style-name="ce27">
            <text:p>3.489.125.56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594" table:style-name="ce9">
            <text:p>2.594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4655" table:style-name="ce34">
            <text:p>4.655</text:p>
          </table:table-cell>
          <table:table-cell table:style-name="ce21"/>
          <table:table-cell office:value-type="float" office:value="6406442116.552" table:style-name="ce34">
            <text:p>6.406.442.117</text:p>
          </table:table-cell>
          <table:table-cell office:value-type="float" office:value="13739121480.069998" table:style-name="ce34">
            <text:p>13.739.121.480</text:p>
          </table:table-cell>
          <table:table-cell office:value-type="float" office:value="3471342801.7010002" table:style-name="ce34">
            <text:p>3.471.342.802</text:p>
          </table:table-cell>
          <table:table-cell office:value-type="float" office:value="23616906398.322998" table:style-name="ce35">
            <text:p>23.616.906.398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8 (Até o 4º Trimestre de 2018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60">
            <text:p>2018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8">
            <text:p>Imposto</text:p>
          </table:table-cell>
          <table:table-cell office:value-type="string" table:style-name="ce38">
            <text:p>Multa</text:p>
          </table:table-cell>
          <table:table-cell office:value-type="string" table:style-name="ce38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4845" table:style-name="ce9">
            <text:p>4.845</text:p>
          </table:table-cell>
          <table:table-cell table:style-name="ce1"/>
          <table:table-cell office:value-type="float" office:value="7651338508.75" table:style-name="ce9">
            <text:p>7.651.338.509</text:p>
          </table:table-cell>
          <table:table-cell office:value-type="float" office:value="14654150247.450001" table:style-name="ce9">
            <text:p>14.654.150.247</text:p>
          </table:table-cell>
          <table:table-cell office:value-type="float" office:value="4021169507.6900001" table:style-name="ce9">
            <text:p>4.021.169.508</text:p>
          </table:table-cell>
          <table:table-cell office:value-type="float" office:value="26326658263.900002" table:style-name="ce27">
            <text:p>26.326.658.26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328" table:style-name="ce9">
            <text:p>328</text:p>
          </table:table-cell>
          <table:table-cell table:style-name="ce1"/>
          <table:table-cell office:value-type="float" office:value="531397802.64999998" table:style-name="ce9">
            <text:p>531.397.803</text:p>
          </table:table-cell>
          <table:table-cell office:value-type="float" office:value="1584169068.48" table:style-name="ce9">
            <text:p>1.584.169.068</text:p>
          </table:table-cell>
          <table:table-cell office:value-type="float" office:value="251358104.63" table:style-name="ce9">
            <text:p>251.358.105</text:p>
          </table:table-cell>
          <table:table-cell office:value-type="float" office:value="2366924975.7600002" table:style-name="ce27">
            <text:p>2.366.924.97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207" table:style-name="ce9">
            <text:p>207</text:p>
          </table:table-cell>
          <table:table-cell table:style-name="ce1"/>
          <table:table-cell office:value-type="float" office:value="100856156.43000001" table:style-name="ce9">
            <text:p>100.856.156</text:p>
          </table:table-cell>
          <table:table-cell office:value-type="float" office:value="176041426.43000001" table:style-name="ce9">
            <text:p>176.041.426</text:p>
          </table:table-cell>
          <table:table-cell office:value-type="float" office:value="19660556.460000001" table:style-name="ce9">
            <text:p>19.660.556</text:p>
          </table:table-cell>
          <table:table-cell office:value-type="float" office:value="296558139.31999999" table:style-name="ce27">
            <text:p>296.558.13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3478" table:style-name="ce9">
            <text:p>3.478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8858" table:style-name="ce34">
            <text:p>8.858</text:p>
          </table:table-cell>
          <table:table-cell table:style-name="ce21"/>
          <table:table-cell office:value-type="float" office:value="8283592467.8299999" table:style-name="ce34">
            <text:p>8.283.592.468</text:p>
          </table:table-cell>
          <table:table-cell office:value-type="float" office:value="16414360742.360001" table:style-name="ce34">
            <text:p>16.414.360.742</text:p>
          </table:table-cell>
          <table:table-cell office:value-type="float" office:value="4292188168.79" table:style-name="ce34">
            <text:p>4.292.188.169</text:p>
          </table:table-cell>
          <table:table-cell office:value-type="float" office:value="28990141378.98" table:style-name="ce35">
            <text:p>28.990.141.379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587" table:style-name="ce9">
            <text:p>1.587</text:p>
          </table:table-cell>
          <table:table-cell table:style-name="ce1"/>
          <table:table-cell office:value-type="float" office:value="13513931900.959999" table:style-name="ce9">
            <text:p>13.513.931.901</text:p>
          </table:table-cell>
          <table:table-cell office:value-type="float" office:value="7892678761.3999996" table:style-name="ce9">
            <text:p>7.892.678.761</text:p>
          </table:table-cell>
          <table:table-cell office:value-type="float" office:value="2039375754.1900001" table:style-name="ce9">
            <text:p>2.039.375.754</text:p>
          </table:table-cell>
          <table:table-cell office:value-type="float" office:value="23445986416.549999" table:style-name="ce27">
            <text:p>23.445.986.4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39" table:style-name="ce9">
            <text:p>739</text:p>
          </table:table-cell>
          <table:table-cell table:style-name="ce1"/>
          <table:table-cell office:value-type="float" office:value="2219007181.6100001" table:style-name="ce9">
            <text:p>2.219.007.182</text:p>
          </table:table-cell>
          <table:table-cell office:value-type="float" office:value="4943520628" table:style-name="ce9">
            <text:p>4.943.520.628</text:p>
          </table:table-cell>
          <table:table-cell office:value-type="float" office:value="1221344708.4400001" table:style-name="ce9">
            <text:p>1.221.344.708</text:p>
          </table:table-cell>
          <table:table-cell office:value-type="float" office:value="8383872518.0500002" table:style-name="ce27">
            <text:p>8.383.872.51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96" table:style-name="ce9">
            <text:p>196</text:p>
          </table:table-cell>
          <table:table-cell table:style-name="ce1"/>
          <table:table-cell office:value-type="float" office:value="652078216.15999997" table:style-name="ce9">
            <text:p>652.078.216</text:p>
          </table:table-cell>
          <table:table-cell office:value-type="float" office:value="1268086952.1800001" table:style-name="ce9">
            <text:p>1.268.086.952</text:p>
          </table:table-cell>
          <table:table-cell office:value-type="float" office:value="359298597.10000002" table:style-name="ce9">
            <text:p>359.298.597</text:p>
          </table:table-cell>
          <table:table-cell office:value-type="float" office:value="2279463765.4299998" table:style-name="ce27">
            <text:p>2.279.463.76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071" table:style-name="ce9">
            <text:p>4.071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6593" table:style-name="ce34">
            <text:p>6.593</text:p>
          </table:table-cell>
          <table:table-cell table:style-name="ce21"/>
          <table:table-cell office:value-type="float" office:value="16385017298.73" table:style-name="ce34">
            <text:p>16.385.017.299</text:p>
          </table:table-cell>
          <table:table-cell office:value-type="float" office:value="14104286341.58" table:style-name="ce34">
            <text:p>14.104.286.342</text:p>
          </table:table-cell>
          <table:table-cell office:value-type="float" office:value="3620019059.7199998" table:style-name="ce34">
            <text:p>3.620.019.060</text:p>
          </table:table-cell>
          <table:table-cell office:value-type="float" office:value="34109322700.029999" table:style-name="ce35">
            <text:p>34.109.322.700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7 (Até o 4º Trimestre de 2017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60">
            <text:p>2017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7">
            <text:p>Imposto</text:p>
          </table:table-cell>
          <table:table-cell office:value-type="string" table:style-name="ce37">
            <text:p>Multa</text:p>
          </table:table-cell>
          <table:table-cell office:value-type="string" table:style-name="ce3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055" table:style-name="ce9">
            <text:p>5.055</text:p>
          </table:table-cell>
          <table:table-cell table:style-name="ce1"/>
          <table:table-cell office:value-type="float" office:value="8337726420.4019995" table:style-name="ce9">
            <text:p>8.337.726.420</text:p>
          </table:table-cell>
          <table:table-cell office:value-type="float" office:value="18343717171.66" table:style-name="ce9">
            <text:p>18.343.717.172</text:p>
          </table:table-cell>
          <table:table-cell office:value-type="float" office:value="4058731279.5510001" table:style-name="ce9">
            <text:p>4.058.731.280</text:p>
          </table:table-cell>
          <table:table-cell office:value-type="float" office:value="30740174871.612999" table:style-name="ce27">
            <text:p>30.740.174.87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551" table:style-name="ce9">
            <text:p>551</text:p>
          </table:table-cell>
          <table:table-cell table:style-name="ce1"/>
          <table:table-cell office:value-type="float" office:value="756440817.0029999" table:style-name="ce9">
            <text:p>756.440.817</text:p>
          </table:table-cell>
          <table:table-cell office:value-type="float" office:value="2066192653.8579998" table:style-name="ce9">
            <text:p>2.066.192.654</text:p>
          </table:table-cell>
          <table:table-cell office:value-type="float" office:value="400738342.70099992" table:style-name="ce9">
            <text:p>400.738.343</text:p>
          </table:table-cell>
          <table:table-cell office:value-type="float" office:value="3223371813.5619993" table:style-name="ce27">
            <text:p>3.223.371.81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396" table:style-name="ce9">
            <text:p>396</text:p>
          </table:table-cell>
          <table:table-cell table:style-name="ce1"/>
          <table:table-cell office:value-type="float" office:value="99685572.919999987" table:style-name="ce9">
            <text:p>99.685.573</text:p>
          </table:table-cell>
          <table:table-cell office:value-type="float" office:value="169716030.90799999" table:style-name="ce9">
            <text:p>169.716.031</text:p>
          </table:table-cell>
          <table:table-cell office:value-type="float" office:value="51100170.635000005" table:style-name="ce9">
            <text:p>51.100.171</text:p>
          </table:table-cell>
          <table:table-cell office:value-type="float" office:value="320501774.46299994" table:style-name="ce27">
            <text:p>320.501.77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3517" table:style-name="ce9">
            <text:p>3.517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9519" table:style-name="ce34">
            <text:p>9.519</text:p>
          </table:table-cell>
          <table:table-cell table:style-name="ce21"/>
          <table:table-cell office:value-type="float" office:value="9193852810.3250008" table:style-name="ce34">
            <text:p>9.193.852.810</text:p>
          </table:table-cell>
          <table:table-cell office:value-type="float" office:value="20579625856.426003" table:style-name="ce34">
            <text:p>20.579.625.856</text:p>
          </table:table-cell>
          <table:table-cell office:value-type="float" office:value="4510569792.8870001" table:style-name="ce34">
            <text:p>4.510.569.793</text:p>
          </table:table-cell>
          <table:table-cell office:value-type="float" office:value="34284048459.638004" table:style-name="ce35">
            <text:p>34.284.048.460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601" table:style-name="ce9">
            <text:p>2.601</text:p>
          </table:table-cell>
          <table:table-cell table:style-name="ce1"/>
          <table:table-cell office:value-type="float" office:value="22258066381.681999" table:style-name="ce9">
            <text:p>22.258.066.382</text:p>
          </table:table-cell>
          <table:table-cell office:value-type="float" office:value="12977410996.282001" table:style-name="ce9">
            <text:p>12.977.410.996</text:p>
          </table:table-cell>
          <table:table-cell office:value-type="float" office:value="3735458223.9679999" table:style-name="ce9">
            <text:p>3.735.458.224</text:p>
          </table:table-cell>
          <table:table-cell office:value-type="float" office:value="38970935601.932007" table:style-name="ce27">
            <text:p>38.970.935.60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032" table:style-name="ce9">
            <text:p>1.032</text:p>
          </table:table-cell>
          <table:table-cell table:style-name="ce1"/>
          <table:table-cell office:value-type="float" office:value="2902553007.4799995" table:style-name="ce9">
            <text:p>2.902.553.007</text:p>
          </table:table-cell>
          <table:table-cell office:value-type="float" office:value="7667299012.099" table:style-name="ce9">
            <text:p>7.667.299.012</text:p>
          </table:table-cell>
          <table:table-cell office:value-type="float" office:value="1690036819.0039999" table:style-name="ce9">
            <text:p>1.690.036.819</text:p>
          </table:table-cell>
          <table:table-cell office:value-type="float" office:value="12259888838.582998" table:style-name="ce27">
            <text:p>12.259.888.83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05" table:style-name="ce9">
            <text:p>405</text:p>
          </table:table-cell>
          <table:table-cell table:style-name="ce1"/>
          <table:table-cell office:value-type="float" office:value="1747579220.5840001" table:style-name="ce9">
            <text:p>1.747.579.221</text:p>
          </table:table-cell>
          <table:table-cell office:value-type="float" office:value="4533530731.0039997" table:style-name="ce9">
            <text:p>4.533.530.731</text:p>
          </table:table-cell>
          <table:table-cell office:value-type="float" office:value="1055018903.661" table:style-name="ce9">
            <text:p>1.055.018.904</text:p>
          </table:table-cell>
          <table:table-cell office:value-type="float" office:value="7336128855.2489996" table:style-name="ce27">
            <text:p>7.336.128.85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730" table:style-name="ce9">
            <text:p>4.730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8768" table:style-name="ce34">
            <text:p>8.768</text:p>
          </table:table-cell>
          <table:table-cell table:style-name="ce21"/>
          <table:table-cell office:value-type="float" office:value="26908198609.745998" table:style-name="ce34">
            <text:p>26.908.198.610</text:p>
          </table:table-cell>
          <table:table-cell office:value-type="float" office:value="25178240739.385002" table:style-name="ce34">
            <text:p>25.178.240.739</text:p>
          </table:table-cell>
          <table:table-cell office:value-type="float" office:value="6480513946.6330004" table:style-name="ce34">
            <text:p>6.480.513.947</text:p>
          </table:table-cell>
          <table:table-cell office:value-type="float" office:value="58566953295.764008" table:style-name="ce35">
            <text:p>58.566.953.296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6 (Até o 4º Trimestre de 2016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60">
            <text:p>2016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6">
            <text:p>Imposto</text:p>
          </table:table-cell>
          <table:table-cell office:value-type="string" table:style-name="ce36">
            <text:p>Multa</text:p>
          </table:table-cell>
          <table:table-cell office:value-type="string" table:style-name="ce3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464" table:style-name="ce9">
            <text:p>5.464</text:p>
          </table:table-cell>
          <table:table-cell table:style-name="ce1"/>
          <table:table-cell office:value-type="float" office:value="6822800107.677" table:style-name="ce9">
            <text:p>6.822.800.108</text:p>
          </table:table-cell>
          <table:table-cell office:value-type="float" office:value="15731004640.924999" table:style-name="ce9">
            <text:p>15.731.004.641</text:p>
          </table:table-cell>
          <table:table-cell office:value-type="float" office:value="3815902210.9199996" table:style-name="ce9">
            <text:p>3.815.902.211</text:p>
          </table:table-cell>
          <table:table-cell office:value-type="float" office:value="26369706959.521996" table:style-name="ce27">
            <text:p>26.369.706.9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286" table:style-name="ce9">
            <text:p>286</text:p>
          </table:table-cell>
          <table:table-cell table:style-name="ce1"/>
          <table:table-cell office:value-type="float" office:value="582772341.71599996" table:style-name="ce9">
            <text:p>582.772.342</text:p>
          </table:table-cell>
          <table:table-cell office:value-type="float" office:value="1235236336.723" table:style-name="ce9">
            <text:p>1.235.236.337</text:p>
          </table:table-cell>
          <table:table-cell office:value-type="float" office:value="248907521.17700002" table:style-name="ce9">
            <text:p>248.907.521</text:p>
          </table:table-cell>
          <table:table-cell office:value-type="float" office:value="2066916199.6160002" table:style-name="ce27">
            <text:p>2.066.916.2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279" table:style-name="ce9">
            <text:p>279</text:p>
          </table:table-cell>
          <table:table-cell table:style-name="ce1"/>
          <table:table-cell office:value-type="float" office:value="31064064.203000002" table:style-name="ce9">
            <text:p>31.064.064</text:p>
          </table:table-cell>
          <table:table-cell office:value-type="float" office:value="37277054.941" table:style-name="ce9">
            <text:p>37.277.055</text:p>
          </table:table-cell>
          <table:table-cell office:value-type="float" office:value="14619035.291999999" table:style-name="ce9">
            <text:p>14.619.035</text:p>
          </table:table-cell>
          <table:table-cell office:value-type="float" office:value="82960154.43599999" table:style-name="ce27">
            <text:p>82.960.15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408" table:style-name="ce9">
            <text:p>4.408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0437" table:style-name="ce34">
            <text:p>10.437</text:p>
          </table:table-cell>
          <table:table-cell table:style-name="ce21"/>
          <table:table-cell office:value-type="float" office:value="7436636513.5959997" table:style-name="ce34">
            <text:p>7.436.636.514</text:p>
          </table:table-cell>
          <table:table-cell office:value-type="float" office:value="17003518032.588999" table:style-name="ce34">
            <text:p>17.003.518.033</text:p>
          </table:table-cell>
          <table:table-cell office:value-type="float" office:value="4079428767.3889999" table:style-name="ce34">
            <text:p>4.079.428.767</text:p>
          </table:table-cell>
          <table:table-cell office:value-type="float" office:value="28519583313.573997" table:style-name="ce35">
            <text:p>28.519.583.314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548" table:style-name="ce9">
            <text:p>1.548</text:p>
          </table:table-cell>
          <table:table-cell table:style-name="ce1"/>
          <table:table-cell office:value-type="float" office:value="13496017172.027" table:style-name="ce9">
            <text:p>13.496.017.172</text:p>
          </table:table-cell>
          <table:table-cell office:value-type="float" office:value="8221446656.5" table:style-name="ce9">
            <text:p>8.221.446.657</text:p>
          </table:table-cell>
          <table:table-cell office:value-type="float" office:value="2308388885.3940001" table:style-name="ce9">
            <text:p>2.308.388.885</text:p>
          </table:table-cell>
          <table:table-cell office:value-type="float" office:value="24025852713.921001" table:style-name="ce27">
            <text:p>24.025.852.71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612" table:style-name="ce9">
            <text:p>612</text:p>
          </table:table-cell>
          <table:table-cell table:style-name="ce1"/>
          <table:table-cell office:value-type="float" office:value="1635827270.8280001" table:style-name="ce9">
            <text:p>1.635.827.271</text:p>
          </table:table-cell>
          <table:table-cell office:value-type="float" office:value="3916853303.803" table:style-name="ce9">
            <text:p>3.916.853.304</text:p>
          </table:table-cell>
          <table:table-cell office:value-type="float" office:value="1050050820.3280001" table:style-name="ce9">
            <text:p>1.050.050.820</text:p>
          </table:table-cell>
          <table:table-cell office:value-type="float" office:value="6602731394.9590006" table:style-name="ce27">
            <text:p>6.602.731.39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255" table:style-name="ce9">
            <text:p>255</text:p>
          </table:table-cell>
          <table:table-cell table:style-name="ce1"/>
          <table:table-cell office:value-type="float" office:value="1174006859.776" table:style-name="ce9">
            <text:p>1.174.006.860</text:p>
          </table:table-cell>
          <table:table-cell office:value-type="float" office:value="1935590316.154" table:style-name="ce9">
            <text:p>1.935.590.316</text:p>
          </table:table-cell>
          <table:table-cell office:value-type="float" office:value="909601112.80499995" table:style-name="ce9">
            <text:p>909.601.113</text:p>
          </table:table-cell>
          <table:table-cell office:value-type="float" office:value="4019198288.7350001" table:style-name="ce27">
            <text:p>4.019.198.28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3176" table:style-name="ce9">
            <text:p>3.176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5591" table:style-name="ce34">
            <text:p>5.591</text:p>
          </table:table-cell>
          <table:table-cell table:style-name="ce21"/>
          <table:table-cell office:value-type="float" office:value="16305851302.631001" table:style-name="ce34">
            <text:p>16.305.851.303</text:p>
          </table:table-cell>
          <table:table-cell office:value-type="float" office:value="14073890276.456999" table:style-name="ce34">
            <text:p>14.073.890.276</text:p>
          </table:table-cell>
          <table:table-cell office:value-type="float" office:value="4268040818.527" table:style-name="ce34">
            <text:p>4.268.040.819</text:p>
          </table:table-cell>
          <table:table-cell office:value-type="float" office:value="34647782397.614998" table:style-name="ce35">
            <text:p>34.647.782.398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5 (Até o 4º Trimestre de 2015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60">
            <text:p>2015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2">
            <text:p>Imposto</text:p>
          </table:table-cell>
          <table:table-cell office:value-type="string" table:style-name="ce32">
            <text:p>Multa</text:p>
          </table:table-cell>
          <table:table-cell office:value-type="string" table:style-name="ce3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1082" table:style-name="ce9">
            <text:p>1.082</text:p>
          </table:table-cell>
          <table:table-cell table:style-name="ce1"/>
          <table:table-cell office:value-type="float" office:value="2416704240.1900001" table:style-name="ce9">
            <text:p>2.416.704.240</text:p>
          </table:table-cell>
          <table:table-cell office:value-type="float" office:value="5612696485.8400002" table:style-name="ce9">
            <text:p>5.612.696.486</text:p>
          </table:table-cell>
          <table:table-cell office:value-type="float" office:value="1581030044.9000001" table:style-name="ce9">
            <text:p>1.581.030.045</text:p>
          </table:table-cell>
          <table:table-cell office:value-type="float" office:value="9610430770.9300003" table:style-name="ce27">
            <text:p>9.610.430.77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183" table:style-name="ce9">
            <text:p>183</text:p>
          </table:table-cell>
          <table:table-cell table:style-name="ce1"/>
          <table:table-cell office:value-type="float" office:value="479694511.92000002" table:style-name="ce9">
            <text:p>479.694.512</text:p>
          </table:table-cell>
          <table:table-cell office:value-type="float" office:value="1116951998.1099999" table:style-name="ce9">
            <text:p>1.116.951.998</text:p>
          </table:table-cell>
          <table:table-cell office:value-type="float" office:value="315032389.61999995" table:style-name="ce9">
            <text:p>315.032.390</text:p>
          </table:table-cell>
          <table:table-cell office:value-type="float" office:value="1911678899.6499999" table:style-name="ce27">
            <text:p>1.911.678.9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140" table:style-name="ce9">
            <text:p>140</text:p>
          </table:table-cell>
          <table:table-cell table:style-name="ce1"/>
          <table:table-cell office:value-type="float" office:value="30618143.609999999" table:style-name="ce9">
            <text:p>30.618.144</text:p>
          </table:table-cell>
          <table:table-cell office:value-type="float" office:value="68833335" table:style-name="ce9">
            <text:p>68.833.335</text:p>
          </table:table-cell>
          <table:table-cell office:value-type="float" office:value="19374845.77" table:style-name="ce9">
            <text:p>19.374.846</text:p>
          </table:table-cell>
          <table:table-cell office:value-type="float" office:value="118826324.38" table:style-name="ce27">
            <text:p>118.826.32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9533" table:style-name="ce9">
            <text:p>9.533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0938" table:style-name="ce34">
            <text:p>10.938</text:p>
          </table:table-cell>
          <table:table-cell table:style-name="ce21"/>
          <table:table-cell office:value-type="float" office:value="2927016895.7200003" table:style-name="ce34">
            <text:p>2.927.016.896</text:p>
          </table:table-cell>
          <table:table-cell office:value-type="float" office:value="6798481818.9499998" table:style-name="ce34">
            <text:p>6.798.481.819</text:p>
          </table:table-cell>
          <table:table-cell office:value-type="float" office:value="1915437280.29" table:style-name="ce34">
            <text:p>1.915.437.280</text:p>
          </table:table-cell>
          <table:table-cell office:value-type="float" office:value="11640935994.959999" table:style-name="ce35">
            <text:p>11.640.935.995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149" table:style-name="ce9">
            <text:p>2.149</text:p>
          </table:table-cell>
          <table:table-cell table:style-name="ce1"/>
          <table:table-cell office:value-type="float" office:value="3779515981.1400003" table:style-name="ce9">
            <text:p>3.779.515.981</text:p>
          </table:table-cell>
          <table:table-cell office:value-type="float" office:value="11172037007.83" table:style-name="ce9">
            <text:p>11.172.037.008</text:p>
          </table:table-cell>
          <table:table-cell office:value-type="float" office:value="2539122804.1599998" table:style-name="ce9">
            <text:p>2.539.122.804</text:p>
          </table:table-cell>
          <table:table-cell office:value-type="float" office:value="17490675793.130001" table:style-name="ce27">
            <text:p>17.490.675.7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062" table:style-name="ce9">
            <text:p>1.062</text:p>
          </table:table-cell>
          <table:table-cell table:style-name="ce1"/>
          <table:table-cell office:value-type="float" office:value="2072734564.6799998" table:style-name="ce9">
            <text:p>2.072.734.565</text:p>
          </table:table-cell>
          <table:table-cell office:value-type="float" office:value="5606830540.1199999" table:style-name="ce9">
            <text:p>5.606.830.540</text:p>
          </table:table-cell>
          <table:table-cell office:value-type="float" office:value="1280392569.3400002" table:style-name="ce9">
            <text:p>1.280.392.569</text:p>
          </table:table-cell>
          <table:table-cell office:value-type="float" office:value="8959957674.1399994" table:style-name="ce27">
            <text:p>8.959.957.67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15" table:style-name="ce9">
            <text:p>415</text:p>
          </table:table-cell>
          <table:table-cell table:style-name="ce1"/>
          <table:table-cell office:value-type="float" office:value="1051198530.01" table:style-name="ce9">
            <text:p>1.051.198.530</text:p>
          </table:table-cell>
          <table:table-cell office:value-type="float" office:value="1597414294.1900001" table:style-name="ce9">
            <text:p>1.597.414.294</text:p>
          </table:table-cell>
          <table:table-cell office:value-type="float" office:value="646589886.74000001" table:style-name="ce9">
            <text:p>646.589.887</text:p>
          </table:table-cell>
          <table:table-cell office:value-type="float" office:value="3295202710.9399996" table:style-name="ce27">
            <text:p>3.295.202.71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741" table:style-name="ce9">
            <text:p>4.741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8367" table:style-name="ce34">
            <text:p>8.367</text:p>
          </table:table-cell>
          <table:table-cell table:style-name="ce21"/>
          <table:table-cell office:value-type="float" office:value="6903449075.8299999" table:style-name="ce34">
            <text:p>6.903.449.076</text:p>
          </table:table-cell>
          <table:table-cell office:value-type="float" office:value="18376281842.139999" table:style-name="ce34">
            <text:p>18.376.281.842</text:p>
          </table:table-cell>
          <table:table-cell office:value-type="float" office:value="4466105260.2399998" table:style-name="ce34">
            <text:p>4.466.105.260</text:p>
          </table:table-cell>
          <table:table-cell office:value-type="float" office:value="29745836178.209999" table:style-name="ce35">
            <text:p>29.745.836.178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60">
            <text:p>2014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28">
            <text:p>Imposto</text:p>
          </table:table-cell>
          <table:table-cell office:value-type="string" table:style-name="ce28">
            <text:p>Multa</text:p>
          </table:table-cell>
          <table:table-cell office:value-type="string" table:style-name="ce28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4870" table:style-name="ce9">
            <text:p>4.870</text:p>
          </table:table-cell>
          <table:table-cell table:style-name="ce1"/>
          <table:table-cell office:value-type="float" office:value="5043885808" table:style-name="ce9">
            <text:p>5.043.885.808</text:p>
          </table:table-cell>
          <table:table-cell office:value-type="float" office:value="11521784016.6" table:style-name="ce9">
            <text:p>11.521.784.017</text:p>
          </table:table-cell>
          <table:table-cell office:value-type="float" office:value="3213244823.7800002" table:style-name="ce9">
            <text:p>3.213.244.824</text:p>
          </table:table-cell>
          <table:table-cell office:value-type="float" office:value="19778914648.380001" table:style-name="ce27">
            <text:p>19.778.914.64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923" table:style-name="ce9">
            <text:p>923</text:p>
          </table:table-cell>
          <table:table-cell table:style-name="ce1"/>
          <table:table-cell office:value-type="float" office:value="895327988.07000005" table:style-name="ce9">
            <text:p>895.327.988</text:p>
          </table:table-cell>
          <table:table-cell office:value-type="float" office:value="2405614390.04" table:style-name="ce9">
            <text:p>2.405.614.390</text:p>
          </table:table-cell>
          <table:table-cell office:value-type="float" office:value="563316578.15999997" table:style-name="ce9">
            <text:p>563.316.578</text:p>
          </table:table-cell>
          <table:table-cell office:value-type="float" office:value="3864258956.2600002" table:style-name="ce27">
            <text:p>3.864.258.95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579" table:style-name="ce9">
            <text:p>579</text:p>
          </table:table-cell>
          <table:table-cell table:style-name="ce1"/>
          <table:table-cell office:value-type="float" office:value="300967103.00999999" table:style-name="ce9">
            <text:p>300.967.103</text:p>
          </table:table-cell>
          <table:table-cell office:value-type="float" office:value="406820865.44999999" table:style-name="ce9">
            <text:p>406.820.865</text:p>
          </table:table-cell>
          <table:table-cell office:value-type="float" office:value="238426140.56999999" table:style-name="ce9">
            <text:p>238.426.141</text:p>
          </table:table-cell>
          <table:table-cell office:value-type="float" office:value="946214109.03999996" table:style-name="ce27">
            <text:p>946.214.10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954" table:style-name="ce9">
            <text:p>4.954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1326" table:style-name="ce34">
            <text:p>11.326</text:p>
          </table:table-cell>
          <table:table-cell table:style-name="ce21"/>
          <table:table-cell office:value-type="float" office:value="6240180899.0699997" table:style-name="ce34">
            <text:p>6.240.180.899</text:p>
          </table:table-cell>
          <table:table-cell office:value-type="float" office:value="14334219272.1" table:style-name="ce34">
            <text:p>14.334.219.272</text:p>
          </table:table-cell>
          <table:table-cell office:value-type="float" office:value="4014987542.5100002" table:style-name="ce34">
            <text:p>4.014.987.543</text:p>
          </table:table-cell>
          <table:table-cell office:value-type="float" office:value="24589387713.669998" table:style-name="ce35">
            <text:p>24.589.387.714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986" table:style-name="ce9">
            <text:p>2.986</text:p>
          </table:table-cell>
          <table:table-cell table:style-name="ce1"/>
          <table:table-cell office:value-type="float" office:value="5064121665.3599997" table:style-name="ce9">
            <text:p>5.064.121.665</text:p>
          </table:table-cell>
          <table:table-cell office:value-type="float" office:value="10460586782.67" table:style-name="ce9">
            <text:p>10.460.586.783</text:p>
          </table:table-cell>
          <table:table-cell office:value-type="float" office:value="3412867723.3299999" table:style-name="ce9">
            <text:p>3.412.867.723</text:p>
          </table:table-cell>
          <table:table-cell office:value-type="float" office:value="18937576171.360001" table:style-name="ce27">
            <text:p>18.937.576.17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069" table:style-name="ce9">
            <text:p>1.069</text:p>
          </table:table-cell>
          <table:table-cell table:style-name="ce1"/>
          <table:table-cell office:value-type="float" office:value="2193580068.3600001" table:style-name="ce9">
            <text:p>2.193.580.068</text:p>
          </table:table-cell>
          <table:table-cell office:value-type="float" office:value="6013182390.8400002" table:style-name="ce9">
            <text:p>6.013.182.391</text:p>
          </table:table-cell>
          <table:table-cell office:value-type="float" office:value="1614577158.26" table:style-name="ce9">
            <text:p>1.614.577.158</text:p>
          </table:table-cell>
          <table:table-cell office:value-type="float" office:value="9821339617.4599991" table:style-name="ce27">
            <text:p>9.821.339.6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26" table:style-name="ce9">
            <text:p>426</text:p>
          </table:table-cell>
          <table:table-cell table:style-name="ce1"/>
          <table:table-cell office:value-type="float" office:value="1036310145.08" table:style-name="ce9">
            <text:p>1.036.310.145</text:p>
          </table:table-cell>
          <table:table-cell office:value-type="float" office:value="1780371688.96" table:style-name="ce9">
            <text:p>1.780.371.689</text:p>
          </table:table-cell>
          <table:table-cell office:value-type="float" office:value="699823787.11000001" table:style-name="ce9">
            <text:p>699.823.787</text:p>
          </table:table-cell>
          <table:table-cell office:value-type="float" office:value="3516505621.1500001" table:style-name="ce27">
            <text:p>3.516.505.62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985" table:style-name="ce9">
            <text:p>2.985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7466" table:style-name="ce34">
            <text:p>7.466</text:p>
          </table:table-cell>
          <table:table-cell table:style-name="ce21"/>
          <table:table-cell office:value-type="float" office:value="8294011878.8100004" table:style-name="ce34">
            <text:p>8.294.011.879</text:p>
          </table:table-cell>
          <table:table-cell office:value-type="float" office:value="18254140862.470001" table:style-name="ce34">
            <text:p>18.254.140.862</text:p>
          </table:table-cell>
          <table:table-cell office:value-type="float" office:value="5727268668.6899996" table:style-name="ce34">
            <text:p>5.727.268.669</text:p>
          </table:table-cell>
          <table:table-cell office:value-type="float" office:value="32275421409.970001" table:style-name="ce35">
            <text:p>32.275.421.410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5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20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3" table:number-columns-spanned="1" table:number-rows-spanned="2" table:style-name="ce60">
            <text:p>2013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1">
            <text:p>Imposto</text:p>
          </table:table-cell>
          <table:table-cell office:value-type="string" table:style-name="ce31">
            <text:p>Multa</text:p>
          </table:table-cell>
          <table:table-cell office:value-type="string" table:style-name="ce3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6602" table:style-name="ce9">
            <text:p>6.602</text:p>
          </table:table-cell>
          <table:table-cell table:style-name="ce1"/>
          <table:table-cell office:value-type="float" office:value="6177131343.71" table:style-name="ce9">
            <text:p>6.177.131.344</text:p>
          </table:table-cell>
          <table:table-cell office:value-type="float" office:value="15246224885.209999" table:style-name="ce9">
            <text:p>15.246.224.885</text:p>
          </table:table-cell>
          <table:table-cell office:value-type="float" office:value="4973387128.3699999" table:style-name="ce9">
            <text:p>4.973.387.128</text:p>
          </table:table-cell>
          <table:table-cell office:value-type="float" office:value="26396743357.290001" table:style-name="ce27">
            <text:p>26.396.743.35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912" table:style-name="ce9">
            <text:p>912</text:p>
          </table:table-cell>
          <table:table-cell table:style-name="ce1"/>
          <table:table-cell office:value-type="float" office:value="1808047351.48" table:style-name="ce9">
            <text:p>1.808.047.351</text:p>
          </table:table-cell>
          <table:table-cell office:value-type="float" office:value="4118811592.6100001" table:style-name="ce9">
            <text:p>4.118.811.593</text:p>
          </table:table-cell>
          <table:table-cell office:value-type="float" office:value="1336757014.72" table:style-name="ce9">
            <text:p>1.336.757.015</text:p>
          </table:table-cell>
          <table:table-cell office:value-type="float" office:value="7263615958.8100004" table:style-name="ce27">
            <text:p>7.263.615.95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659" table:style-name="ce9">
            <text:p>659</text:p>
          </table:table-cell>
          <table:table-cell table:style-name="ce1"/>
          <table:table-cell office:value-type="float" office:value="349578492.44" table:style-name="ce9">
            <text:p>349.578.492</text:p>
          </table:table-cell>
          <table:table-cell office:value-type="float" office:value="571305946.04999995" table:style-name="ce9">
            <text:p>571.305.946</text:p>
          </table:table-cell>
          <table:table-cell office:value-type="float" office:value="195674542.87" table:style-name="ce9">
            <text:p>195.674.543</text:p>
          </table:table-cell>
          <table:table-cell office:value-type="float" office:value="1116558981.3599999" table:style-name="ce27">
            <text:p>1.116.558.9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156" table:style-name="ce9">
            <text:p>4.156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2329" table:style-name="ce34">
            <text:p>12.329</text:p>
          </table:table-cell>
          <table:table-cell table:style-name="ce21"/>
          <table:table-cell office:value-type="float" office:value="8334757187.6300001" table:style-name="ce34">
            <text:p>8.334.757.188</text:p>
          </table:table-cell>
          <table:table-cell office:value-type="float" office:value="19936342423.869999" table:style-name="ce34">
            <text:p>19.936.342.424</text:p>
          </table:table-cell>
          <table:table-cell office:value-type="float" office:value="6505818685.96" table:style-name="ce34">
            <text:p>6.505.818.686</text:p>
          </table:table-cell>
          <table:table-cell office:value-type="float" office:value="34776918297.459999" table:style-name="ce35">
            <text:p>34.776.918.297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118" table:style-name="ce9">
            <text:p>2.118</text:p>
          </table:table-cell>
          <table:table-cell table:style-name="ce1"/>
          <table:table-cell office:value-type="float" office:value="4221700045.46" table:style-name="ce9">
            <text:p>4.221.700.045</text:p>
          </table:table-cell>
          <table:table-cell office:value-type="float" office:value="8960912299.8199997" table:style-name="ce9">
            <text:p>8.960.912.300</text:p>
          </table:table-cell>
          <table:table-cell office:value-type="float" office:value="2733977247.0700002" table:style-name="ce9">
            <text:p>2.733.977.247</text:p>
          </table:table-cell>
          <table:table-cell office:value-type="float" office:value="15916589592.35" table:style-name="ce27">
            <text:p>15.916.589.5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918" table:style-name="ce9">
            <text:p>918</text:p>
          </table:table-cell>
          <table:table-cell table:style-name="ce1"/>
          <table:table-cell office:value-type="float" office:value="1729774154.96" table:style-name="ce9">
            <text:p>1.729.774.155</text:p>
          </table:table-cell>
          <table:table-cell office:value-type="float" office:value="3990605170.6599998" table:style-name="ce9">
            <text:p>3.990.605.171</text:p>
          </table:table-cell>
          <table:table-cell office:value-type="float" office:value="1067422731.88" table:style-name="ce9">
            <text:p>1.067.422.732</text:p>
          </table:table-cell>
          <table:table-cell office:value-type="float" office:value="6787802057.5" table:style-name="ce27">
            <text:p>6.787.802.05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313" table:style-name="ce9">
            <text:p>313</text:p>
          </table:table-cell>
          <table:table-cell table:style-name="ce1"/>
          <table:table-cell office:value-type="float" office:value="1127068100.03" table:style-name="ce9">
            <text:p>1.127.068.100</text:p>
          </table:table-cell>
          <table:table-cell office:value-type="float" office:value="1832698997.97" table:style-name="ce9">
            <text:p>1.832.698.998</text:p>
          </table:table-cell>
          <table:table-cell office:value-type="float" office:value="702085295.21000004" table:style-name="ce9">
            <text:p>702.085.295</text:p>
          </table:table-cell>
          <table:table-cell office:value-type="float" office:value="3661852393.1999998" table:style-name="ce27">
            <text:p>3.661.852.3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69" table:style-name="ce9">
            <text:p>69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3418" table:style-name="ce34">
            <text:p>3.418</text:p>
          </table:table-cell>
          <table:table-cell table:style-name="ce21"/>
          <table:table-cell office:value-type="float" office:value="7078542300.4499998" table:style-name="ce34">
            <text:p>7.078.542.300</text:p>
          </table:table-cell>
          <table:table-cell office:value-type="float" office:value="14784216468.450001" table:style-name="ce34">
            <text:p>14.784.216.468</text:p>
          </table:table-cell>
          <table:table-cell office:value-type="float" office:value="4503485274.1599998" table:style-name="ce34">
            <text:p>4.503.485.274</text:p>
          </table:table-cell>
          <table:table-cell office:value-type="float" office:value="26366244043.049999" table:style-name="ce35">
            <text:p>26.366.244.043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21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2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2" table:number-columns-spanned="1" table:number-rows-spanned="2" table:style-name="ce60">
            <text:p>2012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1">
            <text:p>Imposto</text:p>
          </table:table-cell>
          <table:table-cell office:value-type="string" table:style-name="ce31">
            <text:p>Multa</text:p>
          </table:table-cell>
          <table:table-cell office:value-type="string" table:style-name="ce3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4963" table:style-name="ce9">
            <text:p>4.963</text:p>
          </table:table-cell>
          <table:table-cell table:style-name="ce1"/>
          <table:table-cell office:value-type="float" office:value="5420571997.9799995" table:style-name="ce9">
            <text:p>5.420.571.998</text:p>
          </table:table-cell>
          <table:table-cell office:value-type="float" office:value="11696628212.26" table:style-name="ce9">
            <text:p>11.696.628.212</text:p>
          </table:table-cell>
          <table:table-cell office:value-type="float" office:value="4255489219.5" table:style-name="ce9">
            <text:p>4.255.489.220</text:p>
          </table:table-cell>
          <table:table-cell office:value-type="float" office:value="21372689429.740002" table:style-name="ce27">
            <text:p>21.372.689.43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729" table:style-name="ce9">
            <text:p>729</text:p>
          </table:table-cell>
          <table:table-cell table:style-name="ce1"/>
          <table:table-cell office:value-type="float" office:value="904690991.13999999" table:style-name="ce9">
            <text:p>904.690.991</text:p>
          </table:table-cell>
          <table:table-cell office:value-type="float" office:value="2561834065.5999999" table:style-name="ce9">
            <text:p>2.561.834.066</text:p>
          </table:table-cell>
          <table:table-cell office:value-type="float" office:value="567549505.03999996" table:style-name="ce9">
            <text:p>567.549.505</text:p>
          </table:table-cell>
          <table:table-cell office:value-type="float" office:value="4034074561.77" table:style-name="ce27">
            <text:p>4.034.074.56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450" table:style-name="ce9">
            <text:p>450</text:p>
          </table:table-cell>
          <table:table-cell table:style-name="ce1"/>
          <table:table-cell office:value-type="float" office:value="94562203.329999998" table:style-name="ce9">
            <text:p>94.562.203</text:p>
          </table:table-cell>
          <table:table-cell office:value-type="float" office:value="179014014.21000001" table:style-name="ce9">
            <text:p>179.014.014</text:p>
          </table:table-cell>
          <table:table-cell office:value-type="float" office:value="64537730.399999999" table:style-name="ce9">
            <text:p>64.537.730</text:p>
          </table:table-cell>
          <table:table-cell office:value-type="float" office:value="338113947.93000001" table:style-name="ce27">
            <text:p>338.113.94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113" table:style-name="ce9">
            <text:p>4.113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0255" table:style-name="ce34">
            <text:p>10.255</text:p>
          </table:table-cell>
          <table:table-cell table:style-name="ce21"/>
          <table:table-cell office:value-type="float" office:value="6419825192.4399996" table:style-name="ce34">
            <text:p>6.419.825.192</text:p>
          </table:table-cell>
          <table:table-cell office:value-type="float" office:value="14437476292.07" table:style-name="ce34">
            <text:p>14.437.476.292</text:p>
          </table:table-cell>
          <table:table-cell office:value-type="float" office:value="4887576454.9300003" table:style-name="ce34">
            <text:p>4.887.576.455</text:p>
          </table:table-cell>
          <table:table-cell office:value-type="float" office:value="25744877939.439999" table:style-name="ce35">
            <text:p>25.744.877.939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3290" table:style-name="ce9">
            <text:p>3.290</text:p>
          </table:table-cell>
          <table:table-cell table:style-name="ce1"/>
          <table:table-cell office:value-type="float" office:value="4489101340.1400003" table:style-name="ce9">
            <text:p>4.489.101.340</text:p>
          </table:table-cell>
          <table:table-cell office:value-type="float" office:value="8245643217.0699997" table:style-name="ce9">
            <text:p>8.245.643.217</text:p>
          </table:table-cell>
          <table:table-cell office:value-type="float" office:value="2683304219.8600001" table:style-name="ce9">
            <text:p>2.683.304.220</text:p>
          </table:table-cell>
          <table:table-cell office:value-type="float" office:value="15418048777.08" table:style-name="ce27">
            <text:p>15.418.048.77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457" table:style-name="ce9">
            <text:p>1.457</text:p>
          </table:table-cell>
          <table:table-cell table:style-name="ce1"/>
          <table:table-cell office:value-type="float" office:value="1846044366.1900001" table:style-name="ce9">
            <text:p>1.846.044.366</text:p>
          </table:table-cell>
          <table:table-cell office:value-type="float" office:value="3680894355.8699999" table:style-name="ce9">
            <text:p>3.680.894.356</text:p>
          </table:table-cell>
          <table:table-cell office:value-type="float" office:value="935584561.82000005" table:style-name="ce9">
            <text:p>935.584.562</text:p>
          </table:table-cell>
          <table:table-cell office:value-type="float" office:value="6462523283.8800001" table:style-name="ce27">
            <text:p>6.462.523.28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47" table:style-name="ce9">
            <text:p>447</text:p>
          </table:table-cell>
          <table:table-cell table:style-name="ce1"/>
          <table:table-cell office:value-type="float" office:value="896328425.5" table:style-name="ce9">
            <text:p>896.328.426</text:p>
          </table:table-cell>
          <table:table-cell office:value-type="float" office:value="1540656779.46" table:style-name="ce9">
            <text:p>1.540.656.779</text:p>
          </table:table-cell>
          <table:table-cell office:value-type="float" office:value="493796746.92000002" table:style-name="ce9">
            <text:p>493.796.747</text:p>
          </table:table-cell>
          <table:table-cell office:value-type="float" office:value="2930781951.8699999" table:style-name="ce27">
            <text:p>2.930.781.95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337" table:style-name="ce9">
            <text:p>2.337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7531" table:style-name="ce34">
            <text:p>7.531</text:p>
          </table:table-cell>
          <table:table-cell table:style-name="ce21"/>
          <table:table-cell office:value-type="float" office:value="7231474131.8299999" table:style-name="ce34">
            <text:p>7.231.474.132</text:p>
          </table:table-cell>
          <table:table-cell office:value-type="float" office:value="13467194352.389999" table:style-name="ce34">
            <text:p>13.467.194.352</text:p>
          </table:table-cell>
          <table:table-cell office:value-type="float" office:value="4112685528.6100001" table:style-name="ce34">
            <text:p>4.112.685.529</text:p>
          </table:table-cell>
          <table:table-cell office:value-type="float" office:value="24811354012.830002" table:style-name="ce35">
            <text:p>24.811.354.013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39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222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1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1" table:number-columns-spanned="1" table:number-rows-spanned="2" table:style-name="ce60">
            <text:p>2011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1">
            <text:p>Imposto</text:p>
          </table:table-cell>
          <table:table-cell office:value-type="string" table:style-name="ce31">
            <text:p>Multa</text:p>
          </table:table-cell>
          <table:table-cell office:value-type="string" table:style-name="ce3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943" table:style-name="ce9">
            <text:p>5.943</text:p>
          </table:table-cell>
          <table:table-cell table:style-name="ce1"/>
          <table:table-cell office:value-type="float" office:value="5325619118.7700005" table:style-name="ce9">
            <text:p>5.325.619.119</text:p>
          </table:table-cell>
          <table:table-cell office:value-type="float" office:value="13291463351.059999" table:style-name="ce9">
            <text:p>13.291.463.351</text:p>
          </table:table-cell>
          <table:table-cell office:value-type="float" office:value="3134791481.02" table:style-name="ce9">
            <text:p>3.134.791.481</text:p>
          </table:table-cell>
          <table:table-cell office:value-type="float" office:value="21751873950.849998" table:style-name="ce27">
            <text:p>21.751.873.9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3573" table:style-name="ce9">
            <text:p>3.573</text:p>
          </table:table-cell>
          <table:table-cell table:style-name="ce1"/>
          <table:table-cell office:value-type="float" office:value="558168443.57000005" table:style-name="ce9">
            <text:p>558.168.444</text:p>
          </table:table-cell>
          <table:table-cell office:value-type="float" office:value="1320389634.5899999" table:style-name="ce9">
            <text:p>1.320.389.635</text:p>
          </table:table-cell>
          <table:table-cell office:value-type="float" office:value="288889838.44" table:style-name="ce9">
            <text:p>288.889.838</text:p>
          </table:table-cell>
          <table:table-cell office:value-type="float" office:value="2167447916.5900002" table:style-name="ce27">
            <text:p>2.167.447.9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595" table:style-name="ce9">
            <text:p>595</text:p>
          </table:table-cell>
          <table:table-cell table:style-name="ce1"/>
          <table:table-cell office:value-type="float" office:value="332359266.24000001" table:style-name="ce9">
            <text:p>332.359.266</text:p>
          </table:table-cell>
          <table:table-cell office:value-type="float" office:value="545826182.46000004" table:style-name="ce9">
            <text:p>545.826.182</text:p>
          </table:table-cell>
          <table:table-cell office:value-type="float" office:value="194865254.91" table:style-name="ce9">
            <text:p>194.865.255</text:p>
          </table:table-cell>
          <table:table-cell office:value-type="float" office:value="1073050703.61" table:style-name="ce27">
            <text:p>1.073.050.70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182" table:style-name="ce9">
            <text:p>2.182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2293" table:style-name="ce34">
            <text:p>12.293</text:p>
          </table:table-cell>
          <table:table-cell table:style-name="ce21"/>
          <table:table-cell office:value-type="float" office:value="6216146828.5799999" table:style-name="ce34">
            <text:p>6.216.146.829</text:p>
          </table:table-cell>
          <table:table-cell office:value-type="float" office:value="15157679168.110001" table:style-name="ce34">
            <text:p>15.157.679.168</text:p>
          </table:table-cell>
          <table:table-cell office:value-type="float" office:value="3618546574.3600001" table:style-name="ce34">
            <text:p>3.618.546.574</text:p>
          </table:table-cell>
          <table:table-cell office:value-type="float" office:value="24992372571.049999" table:style-name="ce35">
            <text:p>24.992.372.571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3554" table:style-name="ce9">
            <text:p>3.554</text:p>
          </table:table-cell>
          <table:table-cell table:style-name="ce1"/>
          <table:table-cell office:value-type="float" office:value="4462289121.96" table:style-name="ce9">
            <text:p>4.462.289.122</text:p>
          </table:table-cell>
          <table:table-cell office:value-type="float" office:value="8540734393.7799997" table:style-name="ce9">
            <text:p>8.540.734.394</text:p>
          </table:table-cell>
          <table:table-cell office:value-type="float" office:value="2149835821.71" table:style-name="ce9">
            <text:p>2.149.835.822</text:p>
          </table:table-cell>
          <table:table-cell office:value-type="float" office:value="15152859337.440001" table:style-name="ce27">
            <text:p>15.152.859.33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695" table:style-name="ce9">
            <text:p>1.695</text:p>
          </table:table-cell>
          <table:table-cell table:style-name="ce1"/>
          <table:table-cell office:value-type="float" office:value="1943659395.3599999" table:style-name="ce9">
            <text:p>1.943.659.395</text:p>
          </table:table-cell>
          <table:table-cell office:value-type="float" office:value="3604003104.9499998" table:style-name="ce9">
            <text:p>3.604.003.105</text:p>
          </table:table-cell>
          <table:table-cell office:value-type="float" office:value="975452570.82000005" table:style-name="ce9">
            <text:p>975.452.571</text:p>
          </table:table-cell>
          <table:table-cell office:value-type="float" office:value="6523115071.1300001" table:style-name="ce27">
            <text:p>6.523.115.07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565" table:style-name="ce9">
            <text:p>565</text:p>
          </table:table-cell>
          <table:table-cell table:style-name="ce1"/>
          <table:table-cell office:value-type="float" office:value="1276214831.79" table:style-name="ce9">
            <text:p>1.276.214.832</text:p>
          </table:table-cell>
          <table:table-cell office:value-type="float" office:value="1889500564.8399999" table:style-name="ce9">
            <text:p>1.889.500.565</text:p>
          </table:table-cell>
          <table:table-cell office:value-type="float" office:value="591094926.19000006" table:style-name="ce9">
            <text:p>591.094.926</text:p>
          </table:table-cell>
          <table:table-cell office:value-type="float" office:value="3756810322.8099999" table:style-name="ce27">
            <text:p>3.756.810.32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276" table:style-name="ce9">
            <text:p>1.276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7090" table:style-name="ce34">
            <text:p>7.090</text:p>
          </table:table-cell>
          <table:table-cell table:style-name="ce21"/>
          <table:table-cell office:value-type="float" office:value="7682163349.1099997" table:style-name="ce34">
            <text:p>7.682.163.349</text:p>
          </table:table-cell>
          <table:table-cell office:value-type="float" office:value="14034238063.57" table:style-name="ce34">
            <text:p>14.034.238.064</text:p>
          </table:table-cell>
          <table:table-cell office:value-type="float" office:value="3716383318.71" table:style-name="ce34">
            <text:p>3.716.383.319</text:p>
          </table:table-cell>
          <table:table-cell office:value-type="float" office:value="25432784731.389999" table:style-name="ce35">
            <text:p>25.432.784.731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7" table:number-columns-repeated="131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16230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0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0" table:number-columns-spanned="1" table:number-rows-spanned="2" table:style-name="ce60">
            <text:p>2010</text:p>
          </table:table-cell>
          <table:table-cell table:style-name="ce16"/>
          <table:table-cell office:value-type="string" table:number-columns-spanned="1" table:number-rows-spanned="2" table:style-name="ce50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0">
            <text:p>Quantidade de Processos</text:p>
          </table:table-cell>
          <table:table-cell table:style-name="ce7"/>
          <table:table-cell office:value-type="string" table:number-columns-spanned="4" table:number-rows-spanned="1" table:style-name="ce5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1">
            <text:p>Imposto</text:p>
          </table:table-cell>
          <table:table-cell office:value-type="string" table:style-name="ce31">
            <text:p>Multa</text:p>
          </table:table-cell>
          <table:table-cell office:value-type="string" table:style-name="ce3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877" table:style-name="ce9">
            <text:p>5.877</text:p>
          </table:table-cell>
          <table:table-cell table:style-name="ce1"/>
          <table:table-cell office:value-type="float" office:value="4369920685.8900003" table:style-name="ce9">
            <text:p>4.369.920.686</text:p>
          </table:table-cell>
          <table:table-cell office:value-type="float" office:value="7654838605.6000004" table:style-name="ce9">
            <text:p>7.654.838.606</text:p>
          </table:table-cell>
          <table:table-cell office:value-type="float" office:value="1968296364.74" table:style-name="ce9">
            <text:p>1.968.296.365</text:p>
          </table:table-cell>
          <table:table-cell office:value-type="float" office:value="13993055656.219999" table:style-name="ce27">
            <text:p>13.993.055.65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1941" table:style-name="ce9">
            <text:p>1.941</text:p>
          </table:table-cell>
          <table:table-cell table:style-name="ce1"/>
          <table:table-cell office:value-type="float" office:value="751302902.67999995" table:style-name="ce9">
            <text:p>751.302.903</text:p>
          </table:table-cell>
          <table:table-cell office:value-type="float" office:value="1135518569.98" table:style-name="ce9">
            <text:p>1.135.518.570</text:p>
          </table:table-cell>
          <table:table-cell office:value-type="float" office:value="250477075.80000001" table:style-name="ce9">
            <text:p>250.477.076</text:p>
          </table:table-cell>
          <table:table-cell office:value-type="float" office:value="2137298548.46" table:style-name="ce27">
            <text:p>2.137.298.54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486" table:style-name="ce9">
            <text:p>486</text:p>
          </table:table-cell>
          <table:table-cell table:style-name="ce1"/>
          <table:table-cell office:value-type="float" office:value="509341150.38999999" table:style-name="ce9">
            <text:p>509.341.150</text:p>
          </table:table-cell>
          <table:table-cell office:value-type="float" office:value="743692642.25999999" table:style-name="ce9">
            <text:p>743.692.642</text:p>
          </table:table-cell>
          <table:table-cell office:value-type="float" office:value="326738856.64999998" table:style-name="ce9">
            <text:p>326.738.857</text:p>
          </table:table-cell>
          <table:table-cell office:value-type="float" office:value="1579772649.3" table:style-name="ce27">
            <text:p>1.579.772.64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032" table:style-name="ce9">
            <text:p>2.032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0336" table:style-name="ce34">
            <text:p>10.336</text:p>
          </table:table-cell>
          <table:table-cell table:style-name="ce21"/>
          <table:table-cell office:value-type="float" office:value="5630564738.96" table:style-name="ce34">
            <text:p>5.630.564.739</text:p>
          </table:table-cell>
          <table:table-cell office:value-type="float" office:value="9534049817.8400002" table:style-name="ce34">
            <text:p>9.534.049.818</text:p>
          </table:table-cell>
          <table:table-cell office:value-type="float" office:value="2545512297.1900001" table:style-name="ce34">
            <text:p>2.545.512.297</text:p>
          </table:table-cell>
          <table:table-cell office:value-type="float" office:value="17710126853.98" table:style-name="ce35">
            <text:p>17.710.126.854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61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3887" table:style-name="ce9">
            <text:p>3.887</text:p>
          </table:table-cell>
          <table:table-cell table:style-name="ce1"/>
          <table:table-cell office:value-type="float" office:value="5094433791.7299995" table:style-name="ce9">
            <text:p>5.094.433.792</text:p>
          </table:table-cell>
          <table:table-cell office:value-type="float" office:value="6608797456.9099998" table:style-name="ce9">
            <text:p>6.608.797.457</text:p>
          </table:table-cell>
          <table:table-cell office:value-type="float" office:value="1927245782.8599999" table:style-name="ce9">
            <text:p>1.927.245.783</text:p>
          </table:table-cell>
          <table:table-cell office:value-type="float" office:value="13630477031.5" table:style-name="ce27">
            <text:p>13.630.477.03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302" table:style-name="ce9">
            <text:p>2.302</text:p>
          </table:table-cell>
          <table:table-cell table:style-name="ce1"/>
          <table:table-cell office:value-type="float" office:value="2474213279.2600002" table:style-name="ce9">
            <text:p>2.474.213.279</text:p>
          </table:table-cell>
          <table:table-cell office:value-type="float" office:value="3432517905.3299999" table:style-name="ce9">
            <text:p>3.432.517.905</text:p>
          </table:table-cell>
          <table:table-cell office:value-type="float" office:value="1116510819.9100001" table:style-name="ce9">
            <text:p>1.116.510.820</text:p>
          </table:table-cell>
          <table:table-cell office:value-type="float" office:value="7023242004.5" table:style-name="ce27">
            <text:p>7.023.242.00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12" table:style-name="ce9">
            <text:p>712</text:p>
          </table:table-cell>
          <table:table-cell table:style-name="ce1"/>
          <table:table-cell office:value-type="float" office:value="916845221.25" table:style-name="ce9">
            <text:p>916.845.221</text:p>
          </table:table-cell>
          <table:table-cell office:value-type="float" office:value="1163303759.05" table:style-name="ce9">
            <text:p>1.163.303.759</text:p>
          </table:table-cell>
          <table:table-cell office:value-type="float" office:value="483909507.16000003" table:style-name="ce9">
            <text:p>483.909.507</text:p>
          </table:table-cell>
          <table:table-cell office:value-type="float" office:value="2564058487.46" table:style-name="ce27">
            <text:p>2.564.058.48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380" table:style-name="ce9">
            <text:p>1.380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8281" table:style-name="ce34">
            <text:p>8.281</text:p>
          </table:table-cell>
          <table:table-cell table:style-name="ce21"/>
          <table:table-cell office:value-type="float" office:value="8485492292.2399998" table:style-name="ce34">
            <text:p>8.485.492.292</text:p>
          </table:table-cell>
          <table:table-cell office:value-type="float" office:value="11204619121.290001" table:style-name="ce34">
            <text:p>11.204.619.121</text:p>
          </table:table-cell>
          <table:table-cell office:value-type="float" office:value="3527666109.9299998" table:style-name="ce34">
            <text:p>3.527.666.110</text:p>
          </table:table-cell>
          <table:table-cell office:value-type="float" office:value="23217777523.459999" table:style-name="ce35">
            <text:p>23.217.777.523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5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3" table:style-name="ro5">
          <table:table-cell table:number-columns-repeated="16384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ose Sílvio Teixeira Mambrim</meta:initial-creator>
    <dc:creator>Jorge Henrique Nacao</dc:creator>
    <meta:creation-date>2015-11-12T16:52:28Z</meta:creation-date>
    <dc:date>2025-11-24T18:20:19Z</dc:date>
    <meta:print-date>2015-11-19T10:39:35Z</meta:print-date>
  </office:meta>
</office:document-meta>
</file>