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Tabela12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3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3" table:number-columns-spanned="1" table:number-rows-spanned="2" table:style-name="ce64">
            <text:p>2023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7">
            <text:p>Imposto</text:p>
          </table:table-cell>
          <table:table-cell office:value-type="string" table:style-name="ce47">
            <text:p>Multa</text:p>
          </table:table-cell>
          <table:table-cell office:value-type="string" table:style-name="ce47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94" table:style-name="ce10">
            <text:p>394</text:p>
          </table:table-cell>
          <table:table-cell table:style-name="ce1"/>
          <table:table-cell office:value-type="float" office:value="7207228783.9799995" table:style-name="ce10">
            <text:p>7.207.228.784</text:p>
          </table:table-cell>
          <table:table-cell office:value-type="float" office:value="3998489990.21" table:style-name="ce10">
            <text:p>3.998.489.990</text:p>
          </table:table-cell>
          <table:table-cell office:value-type="float" office:value="563827105.71000004" table:style-name="ce10">
            <text:p>563.827.106</text:p>
          </table:table-cell>
          <table:table-cell office:value-type="float" office:value="11769545879.899998" table:style-name="ce31">
            <text:p>11.769.545.880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263" table:style-name="ce10">
            <text:p>263</text:p>
          </table:table-cell>
          <table:table-cell table:style-name="ce1"/>
          <table:table-cell office:value-type="float" office:value="1776998131.78" table:style-name="ce10">
            <text:p>1.776.998.132</text:p>
          </table:table-cell>
          <table:table-cell office:value-type="float" office:value="802301502.65999997" table:style-name="ce10">
            <text:p>802.301.503</text:p>
          </table:table-cell>
          <table:table-cell office:value-type="float" office:value="182434548.94" table:style-name="ce10">
            <text:p>182.434.549</text:p>
          </table:table-cell>
          <table:table-cell office:value-type="float" office:value="2761734183.3800001" table:style-name="ce31">
            <text:p>2.761.734.183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29" table:style-name="ce10">
            <text:p>329</text:p>
          </table:table-cell>
          <table:table-cell table:style-name="ce1"/>
          <table:table-cell office:value-type="float" office:value="3635178452.8000002" table:style-name="ce10">
            <text:p>3.635.178.453</text:p>
          </table:table-cell>
          <table:table-cell office:value-type="float" office:value="1772932952.29" table:style-name="ce10">
            <text:p>1.772.932.952</text:p>
          </table:table-cell>
          <table:table-cell office:value-type="float" office:value="362041933.70999998" table:style-name="ce10">
            <text:p>362.041.934</text:p>
          </table:table-cell>
          <table:table-cell office:value-type="float" office:value="5770153338.8000002" table:style-name="ce31">
            <text:p>5.770.153.33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72" table:style-name="ce10">
            <text:p>372</text:p>
          </table:table-cell>
          <table:table-cell table:style-name="ce1"/>
          <table:table-cell office:value-type="float" office:value="7924552566.3800001" table:style-name="ce10">
            <text:p>7.924.552.566</text:p>
          </table:table-cell>
          <table:table-cell office:value-type="float" office:value="3614683750.5799999" table:style-name="ce10">
            <text:p>3.614.683.751</text:p>
          </table:table-cell>
          <table:table-cell office:value-type="float" office:value="729393793.19000006" table:style-name="ce10">
            <text:p>729.393.793</text:p>
          </table:table-cell>
          <table:table-cell office:value-type="float" office:value="12268630110.15" table:style-name="ce31">
            <text:p>12.268.630.11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1358" table:style-name="ce35">
            <text:p>1.358</text:p>
          </table:table-cell>
          <table:table-cell table:style-name="ce1"/>
          <table:table-cell office:value-type="float" office:value="20543957934.940002" table:style-name="ce35">
            <text:p>20.543.957.935</text:p>
          </table:table-cell>
          <table:table-cell office:value-type="float" office:value="10188408195.74" table:style-name="ce35">
            <text:p>10.188.408.196</text:p>
          </table:table-cell>
          <table:table-cell office:value-type="float" office:value="1837697381.5500002" table:style-name="ce35">
            <text:p>1.837.697.382</text:p>
          </table:table-cell>
          <table:table-cell office:value-type="float" office:value="32570063512.229996" table:style-name="ce35">
            <text:p>32.570.063.51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2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2" table:number-columns-spanned="1" table:number-rows-spanned="2" table:style-name="ce64">
            <text:p>2022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6">
            <text:p>Imposto</text:p>
          </table:table-cell>
          <table:table-cell office:value-type="string" table:style-name="ce46">
            <text:p>Multa</text:p>
          </table:table-cell>
          <table:table-cell office:value-type="string" table:style-name="ce46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97" table:style-name="ce10">
            <text:p>397</text:p>
          </table:table-cell>
          <table:table-cell table:style-name="ce1"/>
          <table:table-cell office:value-type="float" office:value="5061104029.6400003" table:style-name="ce10">
            <text:p>5.061.104.030</text:p>
          </table:table-cell>
          <table:table-cell office:value-type="float" office:value="2701531120.5799999" table:style-name="ce10">
            <text:p>2.701.531.121</text:p>
          </table:table-cell>
          <table:table-cell office:value-type="float" office:value="492641253.29000002" table:style-name="ce10">
            <text:p>492.641.253</text:p>
          </table:table-cell>
          <table:table-cell office:value-type="float" office:value="8255276403.5100002" table:style-name="ce31">
            <text:p>8.255.276.40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34" table:style-name="ce10">
            <text:p>334</text:p>
          </table:table-cell>
          <table:table-cell table:style-name="ce1"/>
          <table:table-cell office:value-type="float" office:value="3960538588.0100002" table:style-name="ce10">
            <text:p>3.960.538.588</text:p>
          </table:table-cell>
          <table:table-cell office:value-type="float" office:value="2260302122.5999999" table:style-name="ce10">
            <text:p>2.260.302.123</text:p>
          </table:table-cell>
          <table:table-cell office:value-type="float" office:value="293057523.18000001" table:style-name="ce10">
            <text:p>293.057.523</text:p>
          </table:table-cell>
          <table:table-cell office:value-type="float" office:value="6513898233.7900009" table:style-name="ce31">
            <text:p>6.513.898.23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67" table:style-name="ce10">
            <text:p>367</text:p>
          </table:table-cell>
          <table:table-cell table:style-name="ce1"/>
          <table:table-cell office:value-type="float" office:value="2843670664.2800002" table:style-name="ce10">
            <text:p>2.843.670.664</text:p>
          </table:table-cell>
          <table:table-cell office:value-type="float" office:value="1434339298.9100001" table:style-name="ce10">
            <text:p>1.434.339.299</text:p>
          </table:table-cell>
          <table:table-cell office:value-type="float" office:value="213842295.34" table:style-name="ce10">
            <text:p>213.842.295</text:p>
          </table:table-cell>
          <table:table-cell office:value-type="float" office:value="4491852258.5300007" table:style-name="ce31">
            <text:p>4.491.852.25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34" table:style-name="ce10">
            <text:p>334</text:p>
          </table:table-cell>
          <table:table-cell table:style-name="ce1"/>
          <table:table-cell office:value-type="float" office:value="2657353013.9699998" table:style-name="ce10">
            <text:p>2.657.353.014</text:p>
          </table:table-cell>
          <table:table-cell office:value-type="float" office:value="1197519648.0599999" table:style-name="ce10">
            <text:p>1.197.519.648</text:p>
          </table:table-cell>
          <table:table-cell office:value-type="float" office:value="279744397.69" table:style-name="ce10">
            <text:p>279.744.398</text:p>
          </table:table-cell>
          <table:table-cell office:value-type="float" office:value="4134617059.7199998" table:style-name="ce31">
            <text:p>4.134.617.06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1432" table:style-name="ce35">
            <text:p>1.432</text:p>
          </table:table-cell>
          <table:table-cell table:style-name="ce1"/>
          <table:table-cell office:value-type="float" office:value="14522666295.900002" table:style-name="ce35">
            <text:p>14.522.666.296</text:p>
          </table:table-cell>
          <table:table-cell office:value-type="float" office:value="7593692190.1499996" table:style-name="ce35">
            <text:p>7.593.692.190</text:p>
          </table:table-cell>
          <table:table-cell office:value-type="float" office:value="1279285469.5" table:style-name="ce35">
            <text:p>1.279.285.470</text:p>
          </table:table-cell>
          <table:table-cell office:value-type="float" office:value="23395643955.550003" table:style-name="ce35">
            <text:p>23.395.643.956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1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1" table:number-columns-spanned="1" table:number-rows-spanned="2" table:style-name="ce64">
            <text:p>2021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5">
            <text:p>Imposto</text:p>
          </table:table-cell>
          <table:table-cell office:value-type="string" table:style-name="ce45">
            <text:p>Multa</text:p>
          </table:table-cell>
          <table:table-cell office:value-type="string" table:style-name="ce4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01" table:style-name="ce10">
            <text:p>701</text:p>
          </table:table-cell>
          <table:table-cell table:style-name="ce1"/>
          <table:table-cell office:value-type="float" office:value="1560603425.47" table:style-name="ce10">
            <text:p>1.560.603.425</text:p>
          </table:table-cell>
          <table:table-cell office:value-type="float" office:value="3588372269.75" table:style-name="ce10">
            <text:p>3.588.372.270</text:p>
          </table:table-cell>
          <table:table-cell office:value-type="float" office:value="438472850.5" table:style-name="ce10">
            <text:p>438.472.851</text:p>
          </table:table-cell>
          <table:table-cell office:value-type="float" office:value="5587448545.7200003" table:style-name="ce31">
            <text:p>5.587.448.546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490" table:style-name="ce10">
            <text:p>490</text:p>
          </table:table-cell>
          <table:table-cell table:style-name="ce1"/>
          <table:table-cell office:value-type="float" office:value="2219536916.3499999" table:style-name="ce10">
            <text:p>2.219.536.916</text:p>
          </table:table-cell>
          <table:table-cell office:value-type="float" office:value="1050569143.6799999" table:style-name="ce10">
            <text:p>1.050.569.144</text:p>
          </table:table-cell>
          <table:table-cell office:value-type="float" office:value="163846891.47999999" table:style-name="ce10">
            <text:p>163.846.891</text:p>
          </table:table-cell>
          <table:table-cell office:value-type="float" office:value="3433952951.5099998" table:style-name="ce31">
            <text:p>3.433.952.95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476" table:style-name="ce10">
            <text:p>476</text:p>
          </table:table-cell>
          <table:table-cell table:style-name="ce1"/>
          <table:table-cell office:value-type="float" office:value="3890384936.5500002" table:style-name="ce10">
            <text:p>3.890.384.937</text:p>
          </table:table-cell>
          <table:table-cell office:value-type="float" office:value="2144683666.6800001" table:style-name="ce10">
            <text:p>2.144.683.667</text:p>
          </table:table-cell>
          <table:table-cell office:value-type="float" office:value="227983317.02000001" table:style-name="ce10">
            <text:p>227.983.317</text:p>
          </table:table-cell>
          <table:table-cell office:value-type="float" office:value="6263051920.250001" table:style-name="ce31">
            <text:p>6.263.051.92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280" table:style-name="ce10">
            <text:p>280</text:p>
          </table:table-cell>
          <table:table-cell table:style-name="ce1"/>
          <table:table-cell office:value-type="float" office:value="1623950704.04" table:style-name="ce10">
            <text:p>1.623.950.704</text:p>
          </table:table-cell>
          <table:table-cell office:value-type="float" office:value="885036486.95000005" table:style-name="ce10">
            <text:p>885.036.487</text:p>
          </table:table-cell>
          <table:table-cell office:value-type="float" office:value="119082575.72" table:style-name="ce10">
            <text:p>119.082.576</text:p>
          </table:table-cell>
          <table:table-cell office:value-type="float" office:value="2628069766.71" table:style-name="ce31">
            <text:p>2.628.069.76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1947" table:style-name="ce35">
            <text:p>1.947</text:p>
          </table:table-cell>
          <table:table-cell table:style-name="ce1"/>
          <table:table-cell office:value-type="float" office:value="9294475982.4099998" table:style-name="ce35">
            <text:p>9.294.475.982</text:p>
          </table:table-cell>
          <table:table-cell office:value-type="float" office:value="7668661567.0600004" table:style-name="ce35">
            <text:p>7.668.661.567</text:p>
          </table:table-cell>
          <table:table-cell office:value-type="float" office:value="949385634.72000003" table:style-name="ce35">
            <text:p>949.385.635</text:p>
          </table:table-cell>
          <table:table-cell office:value-type="float" office:value="17912523184.189999" table:style-name="ce35">
            <text:p>17.912.523.184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0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0" table:number-columns-spanned="1" table:number-rows-spanned="2" table:style-name="ce64">
            <text:p>2020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3">
            <text:p>Imposto</text:p>
          </table:table-cell>
          <table:table-cell office:value-type="string" table:style-name="ce43">
            <text:p>Multa</text:p>
          </table:table-cell>
          <table:table-cell office:value-type="string" table:style-name="ce4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31" table:style-name="ce10">
            <text:p>731</text:p>
          </table:table-cell>
          <table:table-cell table:style-name="ce1"/>
          <table:table-cell office:value-type="float" office:value="2181288492.0599999" table:style-name="ce10">
            <text:p>2.181.288.492</text:p>
          </table:table-cell>
          <table:table-cell office:value-type="float" office:value="3678048594.0799999" table:style-name="ce10">
            <text:p>3.678.048.594</text:p>
          </table:table-cell>
          <table:table-cell office:value-type="float" office:value="976352477.49000001" table:style-name="ce10">
            <text:p>976.352.477</text:p>
          </table:table-cell>
          <table:table-cell office:value-type="float" office:value="6835689563.6299992" table:style-name="ce31">
            <text:p>6.835.689.56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419" table:style-name="ce10">
            <text:p>419</text:p>
          </table:table-cell>
          <table:table-cell table:style-name="ce1"/>
          <table:table-cell office:value-type="float" office:value="981131993.51999998" table:style-name="ce10">
            <text:p>981.131.994</text:p>
          </table:table-cell>
          <table:table-cell office:value-type="float" office:value="2138788948.8699999" table:style-name="ce10">
            <text:p>2.138.788.949</text:p>
          </table:table-cell>
          <table:table-cell office:value-type="float" office:value="323715749.19999999" table:style-name="ce10">
            <text:p>323.715.749</text:p>
          </table:table-cell>
          <table:table-cell office:value-type="float" office:value="3443636691.5899997" table:style-name="ce31">
            <text:p>3.443.636.69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51" table:style-name="ce10">
            <text:p>551</text:p>
          </table:table-cell>
          <table:table-cell table:style-name="ce1"/>
          <table:table-cell office:value-type="float" office:value="1010539357.15" table:style-name="ce10">
            <text:p>1.010.539.357</text:p>
          </table:table-cell>
          <table:table-cell office:value-type="float" office:value="1536617526.21" table:style-name="ce10">
            <text:p>1.536.617.526</text:p>
          </table:table-cell>
          <table:table-cell office:value-type="float" office:value="329081629.67000002" table:style-name="ce10">
            <text:p>329.081.630</text:p>
          </table:table-cell>
          <table:table-cell office:value-type="float" office:value="2876238513.0300002" table:style-name="ce31">
            <text:p>2.876.238.51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49" table:style-name="ce10">
            <text:p>549</text:p>
          </table:table-cell>
          <table:table-cell table:style-name="ce1"/>
          <table:table-cell office:value-type="float" office:value="879611661.83000004" table:style-name="ce10">
            <text:p>879.611.662</text:p>
          </table:table-cell>
          <table:table-cell office:value-type="float" office:value="1191894696.74" table:style-name="ce10">
            <text:p>1.191.894.697</text:p>
          </table:table-cell>
          <table:table-cell office:value-type="float" office:value="168928362.80000001" table:style-name="ce10">
            <text:p>168.928.363</text:p>
          </table:table-cell>
          <table:table-cell office:value-type="float" office:value="2240434721.3700004" table:style-name="ce31">
            <text:p>2.240.434.72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2250" table:style-name="ce35">
            <text:p>2.250</text:p>
          </table:table-cell>
          <table:table-cell table:style-name="ce1"/>
          <table:table-cell office:value-type="float" office:value="5052571504.5600004" table:style-name="ce35">
            <text:p>5.052.571.505</text:p>
          </table:table-cell>
          <table:table-cell office:value-type="float" office:value="8545349765.8999996" table:style-name="ce35">
            <text:p>8.545.349.766</text:p>
          </table:table-cell>
          <table:table-cell office:value-type="float" office:value="1798078219.1600001" table:style-name="ce35">
            <text:p>1.798.078.219</text:p>
          </table:table-cell>
          <table:table-cell office:value-type="float" office:value="15395999489.620001" table:style-name="ce35">
            <text:p>15.395.999.49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9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9" table:number-columns-spanned="1" table:number-rows-spanned="2" table:style-name="ce64">
            <text:p>2019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2">
            <text:p>Imposto</text:p>
          </table:table-cell>
          <table:table-cell office:value-type="string" table:style-name="ce42">
            <text:p>Multa</text:p>
          </table:table-cell>
          <table:table-cell office:value-type="string" table:style-name="ce4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44" table:style-name="ce10">
            <text:p>944</text:p>
          </table:table-cell>
          <table:table-cell table:style-name="ce1"/>
          <table:table-cell office:value-type="float" office:value="1661078750.8800001" table:style-name="ce10">
            <text:p>1.661.078.751</text:p>
          </table:table-cell>
          <table:table-cell office:value-type="float" office:value="2548467128.5900002" table:style-name="ce10">
            <text:p>2.548.467.129</text:p>
          </table:table-cell>
          <table:table-cell office:value-type="float" office:value="766842071.88" table:style-name="ce10">
            <text:p>766.842.072</text:p>
          </table:table-cell>
          <table:table-cell office:value-type="float" office:value="4976387951.3500004" table:style-name="ce31">
            <text:p>4.976.387.95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28" table:style-name="ce10">
            <text:p>728</text:p>
          </table:table-cell>
          <table:table-cell table:style-name="ce1"/>
          <table:table-cell office:value-type="float" office:value="1713067424.26" table:style-name="ce10">
            <text:p>1.713.067.424</text:p>
          </table:table-cell>
          <table:table-cell office:value-type="float" office:value="2661791478.1500001" table:style-name="ce10">
            <text:p>2.661.791.478</text:p>
          </table:table-cell>
          <table:table-cell office:value-type="float" office:value="579746663.38" table:style-name="ce10">
            <text:p>579.746.663</text:p>
          </table:table-cell>
          <table:table-cell office:value-type="float" office:value="4954605565.79" table:style-name="ce31">
            <text:p>4.954.605.566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13" table:style-name="ce10">
            <text:p>613</text:p>
          </table:table-cell>
          <table:table-cell table:style-name="ce1"/>
          <table:table-cell office:value-type="float" office:value="948613128.05999994" table:style-name="ce10">
            <text:p>948.613.128</text:p>
          </table:table-cell>
          <table:table-cell office:value-type="float" office:value="1700676804.3299999" table:style-name="ce10">
            <text:p>1.700.676.804</text:p>
          </table:table-cell>
          <table:table-cell office:value-type="float" office:value="263576579.83000001" table:style-name="ce10">
            <text:p>263.576.580</text:p>
          </table:table-cell>
          <table:table-cell office:value-type="float" office:value="2912866512.2199998" table:style-name="ce31">
            <text:p>2.912.866.51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86" table:style-name="ce10">
            <text:p>786</text:p>
          </table:table-cell>
          <table:table-cell table:style-name="ce1"/>
          <table:table-cell office:value-type="float" office:value="1366429917.3" table:style-name="ce10">
            <text:p>1.366.429.917</text:p>
          </table:table-cell>
          <table:table-cell office:value-type="float" office:value="3865960704.1700001" table:style-name="ce10">
            <text:p>3.865.960.704</text:p>
          </table:table-cell>
          <table:table-cell office:value-type="float" office:value="439955654.79000002" table:style-name="ce10">
            <text:p>439.955.655</text:p>
          </table:table-cell>
          <table:table-cell office:value-type="float" office:value="5672346276.2600002" table:style-name="ce31">
            <text:p>5.672.346.27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3071" table:style-name="ce35">
            <text:p>3.071</text:p>
          </table:table-cell>
          <table:table-cell table:style-name="ce1"/>
          <table:table-cell office:value-type="float" office:value="5689189220.500001" table:style-name="ce35">
            <text:p>5.689.189.221</text:p>
          </table:table-cell>
          <table:table-cell office:value-type="float" office:value="10776896115.24" table:style-name="ce35">
            <text:p>10.776.896.115</text:p>
          </table:table-cell>
          <table:table-cell office:value-type="float" office:value="2050120969.8799999" table:style-name="ce35">
            <text:p>2.050.120.970</text:p>
          </table:table-cell>
          <table:table-cell office:value-type="float" office:value="18516206305.619999" table:style-name="ce35">
            <text:p>18.516.206.306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44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8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64">
            <text:p>2018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528" table:style-name="ce10">
            <text:p>1.528</text:p>
          </table:table-cell>
          <table:table-cell table:style-name="ce1"/>
          <table:table-cell office:value-type="float" office:value="3720260033.8400002" table:style-name="ce10">
            <text:p>3.720.260.034</text:p>
          </table:table-cell>
          <table:table-cell office:value-type="float" office:value="7019807395.1700001" table:style-name="ce10">
            <text:p>7.019.807.395</text:p>
          </table:table-cell>
          <table:table-cell office:value-type="float" office:value="2227344280.9299998" table:style-name="ce10">
            <text:p>2.227.344.281</text:p>
          </table:table-cell>
          <table:table-cell office:value-type="float" office:value="12967411709.940001" table:style-name="ce31">
            <text:p>12.967.411.710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234" table:style-name="ce10">
            <text:p>1.234</text:p>
          </table:table-cell>
          <table:table-cell table:style-name="ce1"/>
          <table:table-cell office:value-type="float" office:value="1733089512.1800001" table:style-name="ce10">
            <text:p>1.733.089.512</text:p>
          </table:table-cell>
          <table:table-cell office:value-type="float" office:value="3888642175.5100002" table:style-name="ce10">
            <text:p>3.888.642.176</text:p>
          </table:table-cell>
          <table:table-cell office:value-type="float" office:value="764706053.52999997" table:style-name="ce10">
            <text:p>764.706.054</text:p>
          </table:table-cell>
          <table:table-cell office:value-type="float" office:value="6386437741.2200003" table:style-name="ce31">
            <text:p>6.386.437.74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03" table:style-name="ce10">
            <text:p>1.003</text:p>
          </table:table-cell>
          <table:table-cell table:style-name="ce1"/>
          <table:table-cell office:value-type="float" office:value="1655575107.5699999" table:style-name="ce10">
            <text:p>1.655.575.108</text:p>
          </table:table-cell>
          <table:table-cell office:value-type="float" office:value="2626063303.73" table:style-name="ce10">
            <text:p>2.626.063.304</text:p>
          </table:table-cell>
          <table:table-cell office:value-type="float" office:value="763653864.41999996" table:style-name="ce10">
            <text:p>763.653.864</text:p>
          </table:table-cell>
          <table:table-cell office:value-type="float" office:value="5045292275.7200003" table:style-name="ce31">
            <text:p>5.045.292.27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76" table:style-name="ce10">
            <text:p>876</text:p>
          </table:table-cell>
          <table:table-cell table:style-name="ce1"/>
          <table:table-cell office:value-type="float" office:value="1173231554.3099999" table:style-name="ce10">
            <text:p>1.173.231.554</text:p>
          </table:table-cell>
          <table:table-cell office:value-type="float" office:value="2348431202.0500002" table:style-name="ce10">
            <text:p>2.348.431.202</text:p>
          </table:table-cell>
          <table:table-cell office:value-type="float" office:value="510579303" table:style-name="ce10">
            <text:p>510.579.303</text:p>
          </table:table-cell>
          <table:table-cell office:value-type="float" office:value="4032242059.3600001" table:style-name="ce31">
            <text:p>4.032.242.05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4641" table:style-name="ce35">
            <text:p>4.641</text:p>
          </table:table-cell>
          <table:table-cell table:style-name="ce1"/>
          <table:table-cell office:value-type="float" office:value="8282156207.8999996" table:style-name="ce35">
            <text:p>8.282.156.208</text:p>
          </table:table-cell>
          <table:table-cell office:value-type="float" office:value="15882944076.459999" table:style-name="ce35">
            <text:p>15.882.944.076</text:p>
          </table:table-cell>
          <table:table-cell office:value-type="float" office:value="4266283501.8800001" table:style-name="ce35">
            <text:p>4.266.283.502</text:p>
          </table:table-cell>
          <table:table-cell office:value-type="float" office:value="28431383786.240002" table:style-name="ce35">
            <text:p>28.431.383.786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7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64">
            <text:p>2017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0">
            <text:p>Imposto</text:p>
          </table:table-cell>
          <table:table-cell office:value-type="string" table:style-name="ce40">
            <text:p>Multa</text:p>
          </table:table-cell>
          <table:table-cell office:value-type="string" table:style-name="ce40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623" table:style-name="ce10">
            <text:p>1.623</text:p>
          </table:table-cell>
          <table:table-cell table:style-name="ce1"/>
          <table:table-cell office:value-type="float" office:value="3254745724.1300001" table:style-name="ce10">
            <text:p>3.254.745.724</text:p>
          </table:table-cell>
          <table:table-cell office:value-type="float" office:value="6664054315.21" table:style-name="ce10">
            <text:p>6.664.054.315</text:p>
          </table:table-cell>
          <table:table-cell office:value-type="float" office:value="1626097815.8800001" table:style-name="ce10">
            <text:p>1.626.097.816</text:p>
          </table:table-cell>
          <table:table-cell office:value-type="float" office:value="11544897855.220001" table:formula="of:=SUM([.H13:.J13])" table:style-name="ce31">
            <text:p>11.544.897.855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51" table:style-name="ce10">
            <text:p>1.051</text:p>
          </table:table-cell>
          <table:table-cell table:style-name="ce1"/>
          <table:table-cell office:value-type="float" office:value="1355926534.73" table:style-name="ce10">
            <text:p>1.355.926.535</text:p>
          </table:table-cell>
          <table:table-cell office:value-type="float" office:value="2944511722.5999999" table:style-name="ce10">
            <text:p>2.944.511.723</text:p>
          </table:table-cell>
          <table:table-cell office:value-type="float" office:value="574464041.29999995" table:style-name="ce10">
            <text:p>574.464.041</text:p>
          </table:table-cell>
          <table:table-cell office:value-type="float" office:value="4874902298.6300001" table:style-name="ce31">
            <text:p>4.874.902.299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57" table:style-name="ce10">
            <text:p>657</text:p>
          </table:table-cell>
          <table:table-cell table:style-name="ce1"/>
          <table:table-cell office:value-type="float" office:value="1255110388.6600001" table:style-name="ce10">
            <text:p>1.255.110.389</text:p>
          </table:table-cell>
          <table:table-cell office:value-type="float" office:value="3239706869.4499998" table:style-name="ce10">
            <text:p>3.239.706.869</text:p>
          </table:table-cell>
          <table:table-cell office:value-type="float" office:value="532202121.82999998" table:style-name="ce10">
            <text:p>532.202.122</text:p>
          </table:table-cell>
          <table:table-cell office:value-type="float" office:value="5027019379.9399996" table:style-name="ce31">
            <text:p>5.027.019.38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02" table:style-name="ce10">
            <text:p>902</text:p>
          </table:table-cell>
          <table:table-cell table:style-name="ce1"/>
          <table:table-cell office:value-type="float" office:value="1367660895.23" table:style-name="ce10">
            <text:p>1.367.660.895</text:p>
          </table:table-cell>
          <table:table-cell office:value-type="float" office:value="2801954369.1599998" table:style-name="ce10">
            <text:p>2.801.954.369</text:p>
          </table:table-cell>
          <table:table-cell office:value-type="float" office:value="760158804.17999995" table:style-name="ce10">
            <text:p>760.158.804</text:p>
          </table:table-cell>
          <table:table-cell office:value-type="float" office:value="4929774068.5699997" table:style-name="ce31">
            <text:p>4.929.774.06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4233" table:style-name="ce35">
            <text:p>4.233</text:p>
          </table:table-cell>
          <table:table-cell table:style-name="ce1"/>
          <table:table-cell office:value-type="float" office:value="7233443542.75" table:style-name="ce35">
            <text:p>7.233.443.543</text:p>
          </table:table-cell>
          <table:table-cell office:value-type="float" office:value="15650227276.419998" table:style-name="ce35">
            <text:p>15.650.227.276</text:p>
          </table:table-cell>
          <table:table-cell office:value-type="float" office:value="3492922783.1900001" table:style-name="ce35">
            <text:p>3.492.922.783</text:p>
          </table:table-cell>
          <table:table-cell office:value-type="float" office:value="26376593602.360001" table:style-name="ce35">
            <text:p>26.376.593.60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6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64">
            <text:p>2016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9">
            <text:p>Imposto</text:p>
          </table:table-cell>
          <table:table-cell office:value-type="string" table:style-name="ce39">
            <text:p>Multa</text:p>
          </table:table-cell>
          <table:table-cell office:value-type="string" table:style-name="ce39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659" table:style-name="ce10">
            <text:p>1.659</text:p>
          </table:table-cell>
          <table:table-cell table:style-name="ce1"/>
          <table:table-cell office:value-type="float" office:value="2283001651.5100002" table:style-name="ce10">
            <text:p>2.283.001.652</text:p>
          </table:table-cell>
          <table:table-cell office:value-type="float" office:value="5814555419.5600004" table:style-name="ce10">
            <text:p>5.814.555.420</text:p>
          </table:table-cell>
          <table:table-cell office:value-type="float" office:value="1281411018.2" table:style-name="ce10">
            <text:p>1.281.411.018</text:p>
          </table:table-cell>
          <table:table-cell office:value-type="float" office:value="9378968089.2700005" table:style-name="ce31">
            <text:p>9.378.968.089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323" table:style-name="ce10">
            <text:p>1.323</text:p>
          </table:table-cell>
          <table:table-cell table:style-name="ce1"/>
          <table:table-cell office:value-type="float" office:value="1779214945.78" table:style-name="ce10">
            <text:p>1.779.214.946</text:p>
          </table:table-cell>
          <table:table-cell office:value-type="float" office:value="3422258216.9200001" table:style-name="ce10">
            <text:p>3.422.258.217</text:p>
          </table:table-cell>
          <table:table-cell office:value-type="float" office:value="737776279.83000004" table:style-name="ce10">
            <text:p>737.776.280</text:p>
          </table:table-cell>
          <table:table-cell office:value-type="float" office:value="5939249442.5299997" table:style-name="ce31">
            <text:p>5.939.249.443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18" table:style-name="ce10">
            <text:p>1.018</text:p>
          </table:table-cell>
          <table:table-cell table:style-name="ce1"/>
          <table:table-cell office:value-type="float" office:value="1309597998.3900001" table:style-name="ce10">
            <text:p>1.309.597.998</text:p>
          </table:table-cell>
          <table:table-cell office:value-type="float" office:value="2731653341.2600002" table:style-name="ce10">
            <text:p>2.731.653.341</text:p>
          </table:table-cell>
          <table:table-cell office:value-type="float" office:value="584435727.98000002" table:style-name="ce10">
            <text:p>584.435.728</text:p>
          </table:table-cell>
          <table:table-cell office:value-type="float" office:value="4625687067.6300011" table:style-name="ce31">
            <text:p>4.625.687.06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37" table:style-name="ce10">
            <text:p>1.037</text:p>
          </table:table-cell>
          <table:table-cell table:style-name="ce1"/>
          <table:table-cell office:value-type="float" office:value="1864919856.49" table:style-name="ce10">
            <text:p>1.864.919.856</text:p>
          </table:table-cell>
          <table:table-cell office:value-type="float" office:value="5204816569.3900003" table:style-name="ce10">
            <text:p>5.204.816.569</text:p>
          </table:table-cell>
          <table:table-cell office:value-type="float" office:value="946256603.42999995" table:style-name="ce10">
            <text:p>946.256.603</text:p>
          </table:table-cell>
          <table:table-cell office:value-type="float" office:value="8015993029.3100004" table:style-name="ce31">
            <text:p>8.015.993.02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5037" table:style-name="ce35">
            <text:p>5.037</text:p>
          </table:table-cell>
          <table:table-cell table:style-name="ce1"/>
          <table:table-cell office:value-type="float" office:value="7236734452.1700001" table:style-name="ce35">
            <text:p>7.236.734.452</text:p>
          </table:table-cell>
          <table:table-cell office:value-type="float" office:value="17173283547.130001" table:style-name="ce35">
            <text:p>17.173.283.547</text:p>
          </table:table-cell>
          <table:table-cell office:value-type="float" office:value="3549879629.4400001" table:style-name="ce35">
            <text:p>3.549.879.629</text:p>
          </table:table-cell>
          <table:table-cell office:value-type="float" office:value="27959897628.740002" table:style-name="ce35">
            <text:p>27.959.897.629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5, atualizado em 28/01/2016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64">
            <text:p>2015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3">
            <text:p>Imposto</text:p>
          </table:table-cell>
          <table:table-cell office:value-type="string" table:style-name="ce33">
            <text:p>Multa</text:p>
          </table:table-cell>
          <table:table-cell office:value-type="string" table:style-name="ce3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959" table:style-name="ce10">
            <text:p>1.959</text:p>
          </table:table-cell>
          <table:table-cell table:style-name="ce1"/>
          <table:table-cell office:value-type="float" office:value="3407668197.3899999" table:style-name="ce10">
            <text:p>3.407.668.197</text:p>
          </table:table-cell>
          <table:table-cell office:value-type="float" office:value="8405596764.7700005" table:style-name="ce10">
            <text:p>8.405.596.765</text:p>
          </table:table-cell>
          <table:table-cell office:value-type="float" office:value="2323433509.3200002" table:style-name="ce10">
            <text:p>2.323.433.509</text:p>
          </table:table-cell>
          <table:table-cell office:value-type="float" office:value="14136698471.48" table:style-name="ce31">
            <text:p>14.136.698.47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207" table:style-name="ce10">
            <text:p>1.207</text:p>
          </table:table-cell>
          <table:table-cell table:style-name="ce1"/>
          <table:table-cell office:value-type="float" office:value="1049477911.41" table:style-name="ce10">
            <text:p>1.049.477.911</text:p>
          </table:table-cell>
          <table:table-cell office:value-type="float" office:value="2252493483.8099999" table:style-name="ce10">
            <text:p>2.252.493.484</text:p>
          </table:table-cell>
          <table:table-cell office:value-type="float" office:value="486553362.83999997" table:style-name="ce10">
            <text:p>486.553.363</text:p>
          </table:table-cell>
          <table:table-cell office:value-type="float" office:value="3788524758.0599999" table:style-name="ce31">
            <text:p>3.788.524.758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363" table:style-name="ce10">
            <text:p>1.363</text:p>
          </table:table-cell>
          <table:table-cell table:style-name="ce1"/>
          <table:table-cell office:value-type="float" office:value="1717431177.0699999" table:style-name="ce10">
            <text:p>1.717.431.177</text:p>
          </table:table-cell>
          <table:table-cell office:value-type="float" office:value="3432162808.96" table:style-name="ce10">
            <text:p>3.432.162.809</text:p>
          </table:table-cell>
          <table:table-cell office:value-type="float" office:value="835278274.85000002" table:style-name="ce10">
            <text:p>835.278.275</text:p>
          </table:table-cell>
          <table:table-cell office:value-type="float" office:value="5984872260.8800001" table:style-name="ce31">
            <text:p>5.984.872.26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03" table:style-name="ce10">
            <text:p>1.103</text:p>
          </table:table-cell>
          <table:table-cell table:style-name="ce1"/>
          <table:table-cell office:value-type="float" office:value="1429456886.3099999" table:style-name="ce10">
            <text:p>1.429.456.886</text:p>
          </table:table-cell>
          <table:table-cell office:value-type="float" office:value="4097889480.0599999" table:style-name="ce10">
            <text:p>4.097.889.480</text:p>
          </table:table-cell>
          <table:table-cell office:value-type="float" office:value="832464469.75" table:style-name="ce10">
            <text:p>832.464.470</text:p>
          </table:table-cell>
          <table:table-cell office:value-type="float" office:value="6359810836.1199999" table:style-name="ce31">
            <text:p>6.359.810.83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5632" table:style-name="ce35">
            <text:p>5.632</text:p>
          </table:table-cell>
          <table:table-cell table:style-name="ce1"/>
          <table:table-cell office:value-type="float" office:value="7604034172.1800003" table:style-name="ce35">
            <text:p>7.604.034.172</text:p>
          </table:table-cell>
          <table:table-cell office:value-type="float" office:value="18188142537.600002" table:style-name="ce35">
            <text:p>18.188.142.538</text:p>
          </table:table-cell>
          <table:table-cell office:value-type="float" office:value="4477729616.7600002" table:style-name="ce35">
            <text:p>4.477.729.617</text:p>
          </table:table-cell>
          <table:table-cell office:value-type="float" office:value="30269906326.540001" table:style-name="ce35">
            <text:p>30.269.906.327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4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1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64">
            <text:p>2014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3">
            <text:p>Imposto</text:p>
          </table:table-cell>
          <table:table-cell office:value-type="string" table:style-name="ce33">
            <text:p>Multa</text:p>
          </table:table-cell>
          <table:table-cell office:value-type="string" table:style-name="ce3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319" table:style-name="ce10">
            <text:p>1.319</text:p>
          </table:table-cell>
          <table:table-cell table:style-name="ce1"/>
          <table:table-cell office:value-type="float" office:value="1440914221.4300001" table:style-name="ce10">
            <text:p>1.440.914.221</text:p>
          </table:table-cell>
          <table:table-cell office:value-type="float" office:value="3387206838.27" table:style-name="ce10">
            <text:p>3.387.206.838</text:p>
          </table:table-cell>
          <table:table-cell office:value-type="float" office:value="1017860057.48" table:style-name="ce10">
            <text:p>1.017.860.057</text:p>
          </table:table-cell>
          <table:table-cell office:value-type="float" office:value="5845981117.1800003" table:style-name="ce31">
            <text:p>5.845.981.11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81" table:style-name="ce10">
            <text:p>1.081</text:p>
          </table:table-cell>
          <table:table-cell table:style-name="ce1"/>
          <table:table-cell office:value-type="float" office:value="1126341072.8299999" table:style-name="ce10">
            <text:p>1.126.341.073</text:p>
          </table:table-cell>
          <table:table-cell office:value-type="float" office:value="2600203440.48" table:style-name="ce10">
            <text:p>2.600.203.440</text:p>
          </table:table-cell>
          <table:table-cell office:value-type="float" office:value="634388848.13999999" table:style-name="ce10">
            <text:p>634.388.848</text:p>
          </table:table-cell>
          <table:table-cell office:value-type="float" office:value="4360933361.4499998" table:style-name="ce31">
            <text:p>4.360.933.36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78" table:style-name="ce10">
            <text:p>1.078</text:p>
          </table:table-cell>
          <table:table-cell table:style-name="ce1"/>
          <table:table-cell office:value-type="float" office:value="1813921995.51" table:style-name="ce10">
            <text:p>1.813.921.996</text:p>
          </table:table-cell>
          <table:table-cell office:value-type="float" office:value="3629343199.0900002" table:style-name="ce10">
            <text:p>3.629.343.199</text:p>
          </table:table-cell>
          <table:table-cell office:value-type="float" office:value="1090968948.0799999" table:style-name="ce10">
            <text:p>1.090.968.948</text:p>
          </table:table-cell>
          <table:table-cell office:value-type="float" office:value="6534234142.6800003" table:style-name="ce31">
            <text:p>6.534.234.14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213" table:style-name="ce10">
            <text:p>1.213</text:p>
          </table:table-cell>
          <table:table-cell table:style-name="ce1"/>
          <table:table-cell office:value-type="float" office:value="1448568067.4400001" table:style-name="ce10">
            <text:p>1.448.568.067</text:p>
          </table:table-cell>
          <table:table-cell office:value-type="float" office:value="4196244805.6199999" table:style-name="ce10">
            <text:p>4.196.244.806</text:p>
          </table:table-cell>
          <table:table-cell office:value-type="float" office:value="768697709.85000002" table:style-name="ce10">
            <text:p>768.697.710</text:p>
          </table:table-cell>
          <table:table-cell office:value-type="float" office:value="6413510582.9099998" table:style-name="ce31">
            <text:p>6.413.510.58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4691" table:style-name="ce35">
            <text:p>4.691</text:p>
          </table:table-cell>
          <table:table-cell table:style-name="ce1"/>
          <table:table-cell office:value-type="float" office:value="5829745357.21" table:style-name="ce35">
            <text:p>5.829.745.357</text:p>
          </table:table-cell>
          <table:table-cell office:value-type="float" office:value="13812998283.459999" table:style-name="ce35">
            <text:p>13.812.998.283</text:p>
          </table:table-cell>
          <table:table-cell office:value-type="float" office:value="3511915563.5500002" table:style-name="ce35">
            <text:p>3.511.915.564</text:p>
          </table:table-cell>
          <table:table-cell office:value-type="float" office:value="23154659204.220001" table:style-name="ce35">
            <text:p>23.154.659.204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5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0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3" table:number-columns-spanned="1" table:number-rows-spanned="2" table:style-name="ce64">
            <text:p>2013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3">
            <text:p>Imposto</text:p>
          </table:table-cell>
          <table:table-cell office:value-type="string" table:style-name="ce33">
            <text:p>Multa</text:p>
          </table:table-cell>
          <table:table-cell office:value-type="string" table:style-name="ce3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674" table:style-name="ce10">
            <text:p>1.674</text:p>
          </table:table-cell>
          <table:table-cell table:style-name="ce1"/>
          <table:table-cell office:value-type="float" office:value="2349514610.6300001" table:style-name="ce10">
            <text:p>2.349.514.611</text:p>
          </table:table-cell>
          <table:table-cell office:value-type="float" office:value="2068580210.9400001" table:style-name="ce10">
            <text:p>2.068.580.211</text:p>
          </table:table-cell>
          <table:table-cell office:value-type="float" office:value="4905838225.3800001" table:style-name="ce10">
            <text:p>4.905.838.225</text:p>
          </table:table-cell>
          <table:table-cell office:value-type="float" office:value="9323933046.9500008" table:style-name="ce31">
            <text:p>9.323.933.04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39" table:style-name="ce10">
            <text:p>1.139</text:p>
          </table:table-cell>
          <table:table-cell table:style-name="ce1"/>
          <table:table-cell office:value-type="float" office:value="1313009810.9100001" table:style-name="ce10">
            <text:p>1.313.009.811</text:p>
          </table:table-cell>
          <table:table-cell office:value-type="float" office:value="1051711373.5599999" table:style-name="ce10">
            <text:p>1.051.711.374</text:p>
          </table:table-cell>
          <table:table-cell office:value-type="float" office:value="3035746736.1599998" table:style-name="ce10">
            <text:p>3.035.746.736</text:p>
          </table:table-cell>
          <table:table-cell office:value-type="float" office:value="5400467920.6300001" table:style-name="ce31">
            <text:p>5.400.467.92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22" table:style-name="ce10">
            <text:p>1.122</text:p>
          </table:table-cell>
          <table:table-cell table:style-name="ce1"/>
          <table:table-cell office:value-type="float" office:value="1481256327.78" table:style-name="ce10">
            <text:p>1.481.256.328</text:p>
          </table:table-cell>
          <table:table-cell office:value-type="float" office:value="1088629982.1900001" table:style-name="ce10">
            <text:p>1.088.629.982</text:p>
          </table:table-cell>
          <table:table-cell office:value-type="float" office:value="3646273684.3499999" table:style-name="ce10">
            <text:p>3.646.273.684</text:p>
          </table:table-cell>
          <table:table-cell office:value-type="float" office:value="6216159994.3199997" table:style-name="ce31">
            <text:p>6.216.159.994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626" table:style-name="ce10">
            <text:p>1.626</text:p>
          </table:table-cell>
          <table:table-cell table:style-name="ce1"/>
          <table:table-cell office:value-type="float" office:value="2480224530.8499999" table:style-name="ce10">
            <text:p>2.480.224.531</text:p>
          </table:table-cell>
          <table:table-cell office:value-type="float" office:value="5802576455.2200003" table:style-name="ce10">
            <text:p>5.802.576.455</text:p>
          </table:table-cell>
          <table:table-cell office:value-type="float" office:value="1634760760.8299999" table:style-name="ce10">
            <text:p>1.634.760.761</text:p>
          </table:table-cell>
          <table:table-cell office:value-type="float" office:value="9917561746.8999996" table:style-name="ce31">
            <text:p>9.917.561.74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Eletrônico</text:p>
          </table:table-cell>
          <table:table-cell table:style-name="ce13"/>
          <table:table-cell office:value-type="float" office:value="5561" table:style-name="ce35">
            <text:p>5.561</text:p>
          </table:table-cell>
          <table:table-cell table:style-name="ce1"/>
          <table:table-cell office:value-type="float" office:value="7624005280.1700001" table:style-name="ce35">
            <text:p>7.624.005.280</text:p>
          </table:table-cell>
          <table:table-cell office:value-type="float" office:value="10011498021.91" table:style-name="ce35">
            <text:p>10.011.498.022</text:p>
          </table:table-cell>
          <table:table-cell office:value-type="float" office:value="13222619406.719999" table:style-name="ce35">
            <text:p>13.222.619.407</text:p>
          </table:table-cell>
          <table:table-cell office:value-type="float" office:value="30858122708.799999" table:style-name="ce35">
            <text:p>30.858.122.709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1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47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2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2" table:number-columns-spanned="1" table:number-rows-spanned="2" table:style-name="ce64">
            <text:p>2012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66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769" table:style-name="ce10">
            <text:p>1.769</text:p>
          </table:table-cell>
          <table:table-cell table:style-name="ce1"/>
          <table:table-cell office:value-type="float" office:value="1707410098.8299999" table:style-name="ce10">
            <text:p>1.707.410.099</text:p>
          </table:table-cell>
          <table:table-cell office:value-type="float" office:value="3740759614.5999999" table:style-name="ce10">
            <text:p>3.740.759.615</text:p>
          </table:table-cell>
          <table:table-cell office:value-type="float" office:value="1528447872.25" table:style-name="ce10">
            <text:p>1.528.447.872</text:p>
          </table:table-cell>
          <table:table-cell office:value-type="float" office:value="6976617585.6000004" table:style-name="ce31">
            <text:p>6.976.617.58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451" table:style-name="ce10">
            <text:p>451</text:p>
          </table:table-cell>
          <table:table-cell table:style-name="ce1"/>
          <table:table-cell office:value-type="float" office:value="1043800050.38" table:style-name="ce10">
            <text:p>1.043.800.050</text:p>
          </table:table-cell>
          <table:table-cell office:value-type="float" office:value="767485932.63999999" table:style-name="ce10">
            <text:p>767.485.933</text:p>
          </table:table-cell>
          <table:table-cell office:value-type="float" office:value="3058640483" table:style-name="ce10">
            <text:p>3.058.640.483</text:p>
          </table:table-cell>
          <table:table-cell office:value-type="float" office:value="4869926466.0200005" table:style-name="ce31">
            <text:p>4.869.926.46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2220" table:style-name="ce23">
            <text:p>2.220</text:p>
          </table:table-cell>
          <table:table-cell table:style-name="ce25"/>
          <table:table-cell office:value-type="float" office:value="2751210149.21" table:style-name="ce23">
            <text:p>2.751.210.149</text:p>
          </table:table-cell>
          <table:table-cell office:value-type="float" office:value="4508245547.2399998" table:style-name="ce23">
            <text:p>4.508.245.547</text:p>
          </table:table-cell>
          <table:table-cell office:value-type="float" office:value="4587088355.25" table:style-name="ce23">
            <text:p>4.587.088.355</text:p>
          </table:table-cell>
          <table:table-cell office:value-type="float" office:value="11846544051.620001" table:style-name="ce11">
            <text:p>11.846.544.05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6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22" table:style-name="ce10">
            <text:p>222</text:p>
          </table:table-cell>
          <table:table-cell table:style-name="ce1"/>
          <table:table-cell office:value-type="float" office:value="317001648.52999997" table:style-name="ce10">
            <text:p>317.001.649</text:p>
          </table:table-cell>
          <table:table-cell office:value-type="float" office:value="1119162778.24" table:style-name="ce10">
            <text:p>1.119.162.778</text:p>
          </table:table-cell>
          <table:table-cell office:value-type="float" office:value="274897681.02999997" table:style-name="ce10">
            <text:p>274.897.681</text:p>
          </table:table-cell>
          <table:table-cell office:value-type="float" office:value="1711062107.8199999" table:style-name="ce31">
            <text:p>1.711.062.10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120" table:style-name="ce10">
            <text:p>1.120</text:p>
          </table:table-cell>
          <table:table-cell table:style-name="ce1"/>
          <table:table-cell office:value-type="float" office:value="1056850385" table:style-name="ce10">
            <text:p>1.056.850.385</text:p>
          </table:table-cell>
          <table:table-cell office:value-type="float" office:value="862354184.26999998" table:style-name="ce10">
            <text:p>862.354.184</text:p>
          </table:table-cell>
          <table:table-cell office:value-type="float" office:value="2089462236.1700001" table:style-name="ce10">
            <text:p>2.089.462.236</text:p>
          </table:table-cell>
          <table:table-cell office:value-type="float" office:value="4008666805.4400001" table:style-name="ce31">
            <text:p>4.008.666.80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342" table:style-name="ce23">
            <text:p>1.342</text:p>
          </table:table-cell>
          <table:table-cell table:style-name="ce25"/>
          <table:table-cell office:value-type="float" office:value="1373852033.53" table:style-name="ce23">
            <text:p>1.373.852.034</text:p>
          </table:table-cell>
          <table:table-cell office:value-type="float" office:value="1981516962.51" table:style-name="ce23">
            <text:p>1.981.516.963</text:p>
          </table:table-cell>
          <table:table-cell office:value-type="float" office:value="2364359917.1999998" table:style-name="ce23">
            <text:p>2.364.359.917</text:p>
          </table:table-cell>
          <table:table-cell office:value-type="float" office:value="5719728913.2600002" table:style-name="ce11">
            <text:p>5.719.728.91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66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9295873.5800000001" table:style-name="ce10">
            <text:p>9.295.874</text:p>
          </table:table-cell>
          <table:table-cell office:value-type="float" office:value="19251025.010000002" table:style-name="ce10">
            <text:p>19.251.025</text:p>
          </table:table-cell>
          <table:table-cell office:value-type="float" office:value="8945464.5299999993" table:style-name="ce10">
            <text:p>8.945.465</text:p>
          </table:table-cell>
          <table:table-cell office:value-type="float" office:value="37492363.100000001" table:style-name="ce31">
            <text:p>37.492.36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213" table:style-name="ce10">
            <text:p>1.213</text:p>
          </table:table-cell>
          <table:table-cell table:style-name="ce1"/>
          <table:table-cell office:value-type="float" office:value="1566349906.1700001" table:style-name="ce10">
            <text:p>1.566.349.906</text:p>
          </table:table-cell>
          <table:table-cell office:value-type="float" office:value="1438512545.75" table:style-name="ce10">
            <text:p>1.438.512.546</text:p>
          </table:table-cell>
          <table:table-cell office:value-type="float" office:value="4093740210.23" table:style-name="ce10">
            <text:p>4.093.740.210</text:p>
          </table:table-cell>
          <table:table-cell office:value-type="float" office:value="7098602662.1499996" table:style-name="ce31">
            <text:p>7.098.602.66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247" table:style-name="ce23">
            <text:p>1.247</text:p>
          </table:table-cell>
          <table:table-cell table:style-name="ce25"/>
          <table:table-cell office:value-type="float" office:value="1575645779.75" table:style-name="ce23">
            <text:p>1.575.645.780</text:p>
          </table:table-cell>
          <table:table-cell office:value-type="float" office:value="1457763570.76" table:style-name="ce23">
            <text:p>1.457.763.571</text:p>
          </table:table-cell>
          <table:table-cell office:value-type="float" office:value="4102685674.7600002" table:style-name="ce23">
            <text:p>4.102.685.675</text:p>
          </table:table-cell>
          <table:table-cell office:value-type="float" office:value="7136095025.25" table:style-name="ce11">
            <text:p>7.136.095.025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6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566065.94" table:style-name="ce10">
            <text:p>2.566.066</text:p>
          </table:table-cell>
          <table:table-cell office:value-type="float" office:value="4886764" table:style-name="ce10">
            <text:p>4.886.764</text:p>
          </table:table-cell>
          <table:table-cell office:value-type="float" office:value="2057181.87" table:style-name="ce10">
            <text:p>2.057.182</text:p>
          </table:table-cell>
          <table:table-cell office:value-type="float" office:value="9510011.75" table:style-name="ce31">
            <text:p>9.510.01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635" table:style-name="ce10">
            <text:p>1.635</text:p>
          </table:table-cell>
          <table:table-cell table:style-name="ce1"/>
          <table:table-cell office:value-type="float" office:value="1244085353.96" table:style-name="ce10">
            <text:p>1.244.085.354</text:p>
          </table:table-cell>
          <table:table-cell office:value-type="float" office:value="1050497849.3" table:style-name="ce10">
            <text:p>1.050.497.849</text:p>
          </table:table-cell>
          <table:table-cell office:value-type="float" office:value="2953972868.79" table:style-name="ce10">
            <text:p>2.953.972.869</text:p>
          </table:table-cell>
          <table:table-cell office:value-type="float" office:value="5248556072.0500002" table:style-name="ce31">
            <text:p>5.248.556.07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655" table:style-name="ce23">
            <text:p>1.655</text:p>
          </table:table-cell>
          <table:table-cell table:style-name="ce25"/>
          <table:table-cell office:value-type="float" office:value="1246651419.9000001" table:style-name="ce23">
            <text:p>1.246.651.420</text:p>
          </table:table-cell>
          <table:table-cell office:value-type="float" office:value="1055384613.3" table:style-name="ce23">
            <text:p>1.055.384.613</text:p>
          </table:table-cell>
          <table:table-cell office:value-type="float" office:value="2956030050.6599998" table:style-name="ce23">
            <text:p>2.956.030.051</text:p>
          </table:table-cell>
          <table:table-cell office:value-type="float" office:value="5258066083.8000002" table:style-name="ce11">
            <text:p>5.258.066.084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65">
            <text:p>TOTAL</text:p>
          </table:table-cell>
          <table:table-cell table:style-name="ce13"/>
          <table:table-cell office:value-type="string" table:style-name="ce36">
            <text:p>Físico</text:p>
          </table:table-cell>
          <table:table-cell table:style-name="ce13"/>
          <table:table-cell office:value-type="float" office:value="2045" table:style-name="ce36">
            <text:p>2.045</text:p>
          </table:table-cell>
          <table:table-cell table:style-name="ce1"/>
          <table:table-cell office:value-type="float" office:value="2036273686.8699999" table:style-name="ce36">
            <text:p>2.036.273.687</text:p>
          </table:table-cell>
          <table:table-cell office:value-type="float" office:value="4884060181.8500004" table:style-name="ce36">
            <text:p>4.884.060.182</text:p>
          </table:table-cell>
          <table:table-cell office:value-type="float" office:value="1814348199.6800001" table:style-name="ce36">
            <text:p>1.814.348.200</text:p>
          </table:table-cell>
          <table:table-cell office:value-type="float" office:value="8734682068.2600002" table:style-name="ce36">
            <text:p>8.734.682.06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6">
            <text:p>Eletrônico</text:p>
          </table:table-cell>
          <table:table-cell table:style-name="ce13"/>
          <table:table-cell office:value-type="float" office:value="4419" table:style-name="ce36">
            <text:p>4.419</text:p>
          </table:table-cell>
          <table:table-cell table:style-name="ce1"/>
          <table:table-cell office:value-type="float" office:value="4911085695.5100002" table:style-name="ce36">
            <text:p>4.911.085.696</text:p>
          </table:table-cell>
          <table:table-cell office:value-type="float" office:value="4118850511.96" table:style-name="ce36">
            <text:p>4.118.850.512</text:p>
          </table:table-cell>
          <table:table-cell office:value-type="float" office:value="12195815798.190001" table:style-name="ce36">
            <text:p>12.195.815.798</text:p>
          </table:table-cell>
          <table:table-cell office:value-type="float" office:value="21225752005.66" table:style-name="ce36">
            <text:p>21.225.752.00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35">
            <text:p>Total</text:p>
          </table:table-cell>
          <table:table-cell table:style-name="ce13"/>
          <table:table-cell office:value-type="float" office:value="6464" table:style-name="ce35">
            <text:p>6.464</text:p>
          </table:table-cell>
          <table:table-cell table:style-name="ce25"/>
          <table:table-cell office:value-type="float" office:value="6947359382.3800001" table:style-name="ce35">
            <text:p>6.947.359.382</text:p>
          </table:table-cell>
          <table:table-cell office:value-type="float" office:value="9002910693.8099995" table:style-name="ce35">
            <text:p>9.002.910.694</text:p>
          </table:table-cell>
          <table:table-cell office:value-type="float" office:value="14010163997.870001" table:style-name="ce35">
            <text:p>14.010.163.998</text:p>
          </table:table-cell>
          <table:table-cell office:value-type="float" office:value="29960434073.919998" table:style-name="ce35">
            <text:p>29.960.434.074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3"/>
          <table:table-cell table:style-name="ce37"/>
          <table:table-cell table:style-name="ce13"/>
          <table:table-cell table:style-name="ce37"/>
          <table:table-cell table:style-name="ce38"/>
          <table:table-cell table:number-columns-repeated="4" table:style-name="ce37"/>
          <table:table-cell table:number-columns-repeated="16373" table:style-name="ce16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77"/>
        </table:table-row>
        <table:table-row table:number-rows-repeated="1048539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1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1" table:number-columns-spanned="1" table:number-rows-spanned="2" table:style-name="ce64">
            <text:p>2011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342" table:style-name="ce10">
            <text:p>3.342</text:p>
          </table:table-cell>
          <table:table-cell table:style-name="ce1"/>
          <table:table-cell office:value-type="float" office:value="2074463788.3199999" table:style-name="ce10">
            <text:p>2.074.463.788</text:p>
          </table:table-cell>
          <table:table-cell office:value-type="float" office:value="5267850267.2200003" table:style-name="ce10">
            <text:p>5.267.850.267</text:p>
          </table:table-cell>
          <table:table-cell office:value-type="float" office:value="1304273671.23" table:style-name="ce10">
            <text:p>1.304.273.671</text:p>
          </table:table-cell>
          <table:table-cell office:value-type="float" office:value="8646587727.2999992" table:style-name="ce31">
            <text:p>8.646.587.72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549" table:style-name="ce10">
            <text:p>1.549</text:p>
          </table:table-cell>
          <table:table-cell table:style-name="ce1"/>
          <table:table-cell office:value-type="float" office:value="1312873274.0899999" table:style-name="ce10">
            <text:p>1.312.873.274</text:p>
          </table:table-cell>
          <table:table-cell office:value-type="float" office:value="2783840635.9000001" table:style-name="ce10">
            <text:p>2.783.840.636</text:p>
          </table:table-cell>
          <table:table-cell office:value-type="float" office:value="759541862.22000003" table:style-name="ce10">
            <text:p>759.541.862</text:p>
          </table:table-cell>
          <table:table-cell office:value-type="float" office:value="4856255771.6199999" table:style-name="ce31">
            <text:p>4.856.255.77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480" table:style-name="ce10">
            <text:p>1.480</text:p>
          </table:table-cell>
          <table:table-cell table:style-name="ce1"/>
          <table:table-cell office:value-type="float" office:value="1545628711.48" table:style-name="ce10">
            <text:p>1.545.628.711</text:p>
          </table:table-cell>
          <table:table-cell office:value-type="float" office:value="3322870280.02" table:style-name="ce10">
            <text:p>3.322.870.280</text:p>
          </table:table-cell>
          <table:table-cell office:value-type="float" office:value="990246397.38999999" table:style-name="ce10">
            <text:p>990.246.397</text:p>
          </table:table-cell>
          <table:table-cell office:value-type="float" office:value="5858745389.0299997" table:style-name="ce31">
            <text:p>5.858.745.38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041" table:style-name="ce10">
            <text:p>1.041</text:p>
          </table:table-cell>
          <table:table-cell table:style-name="ce1"/>
          <table:table-cell office:value-type="float" office:value="1015786268.02" table:style-name="ce10">
            <text:p>1.015.786.268</text:p>
          </table:table-cell>
          <table:table-cell office:value-type="float" office:value="2613567534.8899999" table:style-name="ce10">
            <text:p>2.613.567.535</text:p>
          </table:table-cell>
          <table:table-cell office:value-type="float" office:value="719559361.42999995" table:style-name="ce10">
            <text:p>719.559.361</text:p>
          </table:table-cell>
          <table:table-cell office:value-type="float" office:value="4348913164.1999998" table:style-name="ce31">
            <text:p>4.348.913.164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Físico</text:p>
          </table:table-cell>
          <table:table-cell table:style-name="ce13"/>
          <table:table-cell office:value-type="float" office:value="7412" table:style-name="ce35">
            <text:p>7.412</text:p>
          </table:table-cell>
          <table:table-cell table:style-name="ce1"/>
          <table:table-cell office:value-type="float" office:value="5948752041.9099998" table:style-name="ce35">
            <text:p>5.948.752.042</text:p>
          </table:table-cell>
          <table:table-cell office:value-type="float" office:value="13988128718.040001" table:style-name="ce35">
            <text:p>13.988.128.718</text:p>
          </table:table-cell>
          <table:table-cell office:value-type="float" office:value="3773621292.27" table:style-name="ce35">
            <text:p>3.773.621.292</text:p>
          </table:table-cell>
          <table:table-cell office:value-type="float" office:value="23710502052.150002" table:style-name="ce35">
            <text:p>23.710.502.05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1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0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8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0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2">
            <text:p>Processos que Entraram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0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0" table:number-columns-spanned="1" table:number-rows-spanned="2" table:style-name="ce64">
            <text:p>2010</text:p>
          </table:table-cell>
          <table:table-cell table:style-name="ce18"/>
          <table:table-cell office:value-type="string" table:number-columns-spanned="1" table:number-rows-spanned="2" table:style-name="ce57">
            <text:p>Tipo de Processo</text:p>
          </table:table-cell>
          <table:table-cell table:style-name="ce18"/>
          <table:table-cell office:value-type="string" table:number-columns-spanned="1" table:number-rows-spanned="2" table:style-name="ce57">
            <text:p>Quantidade de Processos</text:p>
          </table:table-cell>
          <table:table-cell table:style-name="ce7"/>
          <table:table-cell office:value-type="string" table:number-columns-spanned="4" table:number-rows-spanned="1" table:style-name="ce57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340" table:style-name="ce10">
            <text:p>1.340</text:p>
          </table:table-cell>
          <table:table-cell table:style-name="ce1"/>
          <table:table-cell office:value-type="float" office:value="1324212194.95" table:style-name="ce10">
            <text:p>1.324.212.195</text:p>
          </table:table-cell>
          <table:table-cell office:value-type="float" office:value="1760685873.26" table:style-name="ce10">
            <text:p>1.760.685.873</text:p>
          </table:table-cell>
          <table:table-cell office:value-type="float" office:value="564079829.65999997" table:style-name="ce10">
            <text:p>564.079.830</text:p>
          </table:table-cell>
          <table:table-cell office:value-type="float" office:value="3648977897.5900002" table:style-name="ce31">
            <text:p>3.648.977.898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353" table:style-name="ce10">
            <text:p>1.353</text:p>
          </table:table-cell>
          <table:table-cell table:style-name="ce1"/>
          <table:table-cell office:value-type="float" office:value="1374550157.22" table:style-name="ce10">
            <text:p>1.374.550.157</text:p>
          </table:table-cell>
          <table:table-cell office:value-type="float" office:value="1784562016.46" table:style-name="ce10">
            <text:p>1.784.562.016</text:p>
          </table:table-cell>
          <table:table-cell office:value-type="float" office:value="562373757.84000003" table:style-name="ce10">
            <text:p>562.373.758</text:p>
          </table:table-cell>
          <table:table-cell office:value-type="float" office:value="3721485931.6700001" table:style-name="ce31">
            <text:p>3.721.485.93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373" table:style-name="ce10">
            <text:p>1.373</text:p>
          </table:table-cell>
          <table:table-cell table:style-name="ce1"/>
          <table:table-cell office:value-type="float" office:value="1097800955.3299999" table:style-name="ce10">
            <text:p>1.097.800.955</text:p>
          </table:table-cell>
          <table:table-cell office:value-type="float" office:value="2095588885.1600001" table:style-name="ce10">
            <text:p>2.095.588.885</text:p>
          </table:table-cell>
          <table:table-cell office:value-type="float" office:value="538889293.28999996" table:style-name="ce10">
            <text:p>538.889.293</text:p>
          </table:table-cell>
          <table:table-cell office:value-type="float" office:value="3732279133.4200001" table:style-name="ce31">
            <text:p>3.732.279.13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484" table:style-name="ce10">
            <text:p>3.484</text:p>
          </table:table-cell>
          <table:table-cell table:style-name="ce1"/>
          <table:table-cell office:value-type="float" office:value="1437167122.3499999" table:style-name="ce10">
            <text:p>1.437.167.122</text:p>
          </table:table-cell>
          <table:table-cell office:value-type="float" office:value="3755500438.7800002" table:style-name="ce10">
            <text:p>3.755.500.439</text:p>
          </table:table-cell>
          <table:table-cell office:value-type="float" office:value="724185256.25999999" table:style-name="ce10">
            <text:p>724.185.256</text:p>
          </table:table-cell>
          <table:table-cell office:value-type="float" office:value="5916852817.4499998" table:style-name="ce31">
            <text:p>5.916.852.81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34">
            <text:p>TOTAL</text:p>
          </table:table-cell>
          <table:table-cell table:style-name="ce13"/>
          <table:table-cell office:value-type="string" table:style-name="ce35">
            <text:p>Físico</text:p>
          </table:table-cell>
          <table:table-cell table:style-name="ce13"/>
          <table:table-cell office:value-type="float" office:value="7550" table:style-name="ce35">
            <text:p>7.550</text:p>
          </table:table-cell>
          <table:table-cell table:style-name="ce1"/>
          <table:table-cell office:value-type="float" office:value="5233730429.8599997" table:style-name="ce35">
            <text:p>5.233.730.430</text:p>
          </table:table-cell>
          <table:table-cell office:value-type="float" office:value="9396337213.6599998" table:style-name="ce35">
            <text:p>9.396.337.214</text:p>
          </table:table-cell>
          <table:table-cell office:value-type="float" office:value="2389528137.0500002" table:style-name="ce35">
            <text:p>2.389.528.137</text:p>
          </table:table-cell>
          <table:table-cell office:value-type="float" office:value="17019595780.120001" table:style-name="ce35">
            <text:p>17.019.595.78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5-11-12T16:52:28Z</meta:creation-date>
    <dc:date>2024-01-23T13:37:43Z</dc:date>
    <meta:print-date>2015-11-13T10:51:40Z</meta:print-date>
  </office:meta>
</office:document-meta>
</file>