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6" style:family="table-cell" style:parent-style-name="Normal_Tabela1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Tabela12" style:data-style-name="N0">
      <style:table-cell-properties style:vertical-align="automatic" fo:background-color="#FFFFFF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/>
    </style:style>
    <style:style style:name="ce14" style:family="table-cell" style:parent-style-name="Normal_Tabela1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Normal_Tabela1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20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2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0" style:family="table-cell" style:parent-style-name="Normal_Tabela12" style:data-style-name="N0">
      <style:table-cell-properties style:vertical-align="automatic" fo:background-color="#FFFFFF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31" style:family="table-cell" style:parent-style-name="Default" style:data-style-name="N3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4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4" style:family="table-cell" style:parent-style-name="Porcentagem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45" style:family="table-cell" style:parent-style-name="Porcentagem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6" style:family="table-cell" style:parent-style-name="Porcentagem" style:data-style-name="N13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47" style:family="table-cell" style:parent-style-name="Porcentagem" style:data-style-name="N13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48" style:family="table-cell" style:parent-style-name="Porcentagem" style:data-style-name="N13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9" style:family="table-cell" style:parent-style-name="Porcentagem" style:data-style-name="N13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50" style:family="table-cell" style:parent-style-name="Porcentagem" style:data-style-name="N13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1" style:family="table-cell" style:parent-style-name="Porcentagem" style:data-style-name="N13">
      <style:table-cell-properties style:vertical-align="middle" fo:wrap-option="wrap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52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</style:style>
    <style:style style:name="ce53" style:family="table-cell" style:parent-style-name="Default" style:data-style-name="N3">
      <style:table-cell-properties fo:border="thin solid #000000" style:vertical-align="automatic" fo:background-color="#F6F9FC" style:repeat-content="false"/>
      <style:paragraph-properties fo:text-align="center"/>
    </style:style>
    <style:style style:name="ce54" style:family="table-cell" style:parent-style-name="Porcentagem" style:data-style-name="N13">
      <style:table-cell-properties fo:border="thin solid #000000" style:vertical-align="automatic" fo:background-color="transparent" style:repeat-content="false"/>
      <style:paragraph-properties fo:text-align="center"/>
    </style:style>
    <style:style style:name="ce55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7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493888888888889cm"/>
    </style:style>
    <style:style style:name="co2" style:family="table-column">
      <style:table-column-properties fo:break-before="auto" style:column-width="2.46944444444444cm"/>
    </style:style>
    <style:style style:name="co3" style:family="table-column">
      <style:table-column-properties fo:break-before="auto" style:column-width="3.52777777777778cm"/>
    </style:style>
    <style:style style:name="co4" style:family="table-column">
      <style:table-column-properties fo:break-before="auto" style:column-width="3.29847222222222cm"/>
    </style:style>
    <style:style style:name="co5" style:family="table-column">
      <style:table-column-properties fo:break-before="auto" style:column-width="2.66347222222222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2.13430555555556cm"/>
    </style:style>
    <style:style style:name="co8" style:family="table-column">
      <style:table-column-properties fo:break-before="auto" style:column-width="1.78152777777778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3.24555555555556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5.15pt" style:use-optimal-row-height="false" fo:break-before="auto"/>
    </style:style>
    <style:style style:name="ro8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3"/>
        <table:table-column table:style-name="co3" table:default-cell-style-name="ce3"/>
        <table:table-column table:style-name="co1" table:default-cell-style-name="ce13"/>
        <table:table-column table:style-name="co4" table:default-cell-style-name="ce3"/>
        <table:table-column table:style-name="co5" table:default-cell-style-name="ce3"/>
        <table:table-column table:style-name="co1" table:default-cell-style-name="ce3"/>
        <table:table-column table:style-name="co6" table:default-cell-style-name="ce4"/>
        <table:table-column table:style-name="co6" table:default-cell-style-name="ce2"/>
        <table:table-column table:style-name="co6" table:default-cell-style-name="ce4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18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6177" table:default-cell-style-name="ce2"/>
        <table:table-row table:style-name="ro1">
          <table:table-cell table:style-name="ce1"/>
          <table:table-cell office:value-type="string" table:number-columns-spanned="11" table:number-rows-spanned="1" table:style-name="ce107">
            <text:p>GOVERNO DO ESTADO DE SÃO PAULO</text:p>
          </table:table-cell>
          <table:covered-table-cell table:number-columns-repeated="10"/>
          <table:table-cell table:style-name="ce93"/>
          <table:table-cell table:style-name="ce24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11" table:number-rows-spanned="1" table:style-name="ce108">
            <text:p>SECRETARIA DA FAZENDA</text:p>
          </table:table-cell>
          <table:covered-table-cell table:number-columns-repeated="10"/>
          <table:table-cell table:style-name="ce94"/>
          <table:table-cell table:style-name="ce25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number-columns-spanned="11" table:number-rows-spanned="1" table:style-name="ce109">
            <text:p>COORDENADORIA DA ADMINISTRAÇÃO TRIBUTÁRIA</text:p>
          </table:table-cell>
          <table:covered-table-cell table:number-columns-repeated="10"/>
          <table:table-cell table:style-name="ce95"/>
          <table:table-cell table:style-name="ce26"/>
          <table:table-cell table:number-columns-repeated="16370" table:style-name="ce1"/>
        </table:table-row>
        <table:table-row table:style-name="ro4">
          <table:table-cell table:style-name="ce1"/>
          <table:table-cell office:value-type="string" table:number-columns-spanned="11" table:number-rows-spanned="1" table:style-name="ce110">
            <text:p>TRIBUNAL DE IMPOSTOS E TAXAS</text:p>
          </table:table-cell>
          <table:covered-table-cell table:number-columns-repeated="10"/>
          <table:table-cell table:style-name="ce96"/>
          <table:table-cell table:style-name="ce27"/>
          <table:table-cell table:number-columns-repeated="16370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1" table:number-rows-spanned="1" table:style-name="ce111">
            <text:p>Autos de Infração Lavrados no ePAT / Impugados</text:p>
          </table:table-cell>
          <table:covered-table-cell table:number-columns-repeated="10"/>
          <table:table-cell table:style-name="ce40"/>
          <table:table-cell table:style-name="ce28"/>
          <table:table-cell table:number-columns-repeated="16370"/>
        </table:table-row>
        <table:table-row table:style-name="ro5">
          <table:table-cell table:style-name="ce5"/>
          <table:table-cell table:style-name="ce3"/>
          <table:table-cell table:style-name="ce13"/>
          <table:table-cell table:style-name="ce3"/>
          <table:table-cell table:style-name="ce13"/>
          <table:table-cell table:number-columns-repeated="3" table:style-name="ce3"/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style-name="ce5"/>
          <table:table-cell table:number-columns-repeated="16370"/>
        </table:table-row>
        <table:table-row table:style-name="ro5">
          <table:table-cell table:style-name="ce5"/>
          <table:table-cell office:value-type="string" table:style-name="ce6">
            <text:p>Histórico até 12/2023</text:p>
          </table:table-cell>
          <table:table-cell table:style-name="ce14"/>
          <table:table-cell table:style-name="ce6"/>
          <table:table-cell table:style-name="ce14"/>
          <table:table-cell table:number-columns-repeated="2" table:style-name="ce6"/>
          <table:table-cell table:style-name="ce3"/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style-name="ce5"/>
          <table:table-cell table:number-columns-repeated="16370"/>
        </table:table-row>
        <table:table-row table:style-name="ro5">
          <table:table-cell table:number-columns-repeated="2" table:style-name="ce2"/>
          <table:table-cell table:style-name="ce15"/>
          <table:table-cell table:style-name="ce2"/>
          <table:table-cell table:style-name="ce15"/>
          <table:table-cell table:number-columns-repeated="2"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3" table:style-name="ce2"/>
        </table:table-row>
        <table:table-row table:style-name="ro3">
          <table:table-cell table:style-name="ce7"/>
          <table:table-cell office:value-type="float" office:value="2023" table:number-columns-spanned="1" table:number-rows-spanned="2" table:style-name="ce119">
            <text:p>2023</text:p>
          </table:table-cell>
          <table:table-cell table:style-name="ce17"/>
          <table:table-cell office:value-type="string" table:number-columns-spanned="1" table:number-rows-spanned="2" table:style-name="ce100">
            <text:p>Tipo de Processo</text:p>
          </table:table-cell>
          <table:table-cell table:style-name="ce17"/>
          <table:table-cell office:value-type="string" table:number-columns-spanned="1" table:number-rows-spanned="2" table:style-name="ce100">
            <text:p>Quantidade de Processos</text:p>
          </table:table-cell>
          <table:table-cell office:value-type="string" table:number-columns-spanned="1" table:number-rows-spanned="2" table:style-name="ce100">
            <text:p>% em Quantidade</text:p>
          </table:table-cell>
          <table:table-cell table:style-name="ce7"/>
          <table:table-cell office:value-type="string" table:number-columns-spanned="5" table:number-rows-spanned="1" table:style-name="ce100">
            <text:p>Valor (R$)</text:p>
          </table:table-cell>
          <table:covered-table-cell table:number-columns-repeated="4"/>
          <table:table-cell table:number-columns-repeated="16371" table:style-name="ce7"/>
        </table:table-row>
        <table:table-row table:style-name="ro6">
          <table:table-cell table:style-name="ce2"/>
          <table:covered-table-cell/>
          <table:table-cell table:style-name="ce17"/>
          <table:covered-table-cell/>
          <table:table-cell table:style-name="ce17"/>
          <table:covered-table-cell/>
          <table:covered-table-cell/>
          <table:table-cell table:style-name="ce2"/>
          <table:table-cell office:value-type="string" table:style-name="ce97">
            <text:p>Imposto</text:p>
          </table:table-cell>
          <table:table-cell office:value-type="string" table:style-name="ce97">
            <text:p>Multa</text:p>
          </table:table-cell>
          <table:table-cell office:value-type="string" table:style-name="ce97">
            <text:p>Juros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% em R$</text:p>
          </table:table-cell>
          <table:table-cell table:number-columns-repeated="16371" table:style-name="ce2"/>
        </table:table-row>
        <table:table-row table:style-name="ro7">
          <table:table-cell table:style-name="ce16"/>
          <table:table-cell table:number-columns-repeated="2" table:style-name="ce18"/>
          <table:table-cell table:style-name="ce20"/>
          <table:table-cell table:style-name="ce18"/>
          <table:table-cell table:number-columns-repeated="2" table:style-name="ce20"/>
          <table:table-cell table:style-name="ce16"/>
          <table:table-cell table:number-columns-repeated="5" table:style-name="ce21"/>
          <table:table-cell table:number-columns-repeated="16371" table:style-name="ce16"/>
        </table:table-row>
        <table:table-row table:style-name="ro5">
          <table:table-cell table:style-name="ce2"/>
          <table:table-cell office:value-type="string" table:number-columns-spanned="1" table:number-rows-spanned="3" table:style-name="ce117">
            <text:p>1º TRIM</text:p>
          </table:table-cell>
          <table:table-cell table:style-name="ce12"/>
          <table:table-cell office:value-type="string" table:style-name="ce9">
            <text:p>Impugnados</text:p>
          </table:table-cell>
          <table:table-cell table:style-name="ce12"/>
          <table:table-cell office:value-type="float" office:value="203" table:style-name="ce9">
            <text:p>203</text:p>
          </table:table-cell>
          <table:table-cell office:value-type="percentage" office:value="0.18437783832879201" table:style-name="ce44">
            <text:p>18%</text:p>
          </table:table-cell>
          <table:table-cell table:style-name="ce1"/>
          <table:table-cell office:value-type="float" office:value="791843248.40999997" table:style-name="ce9">
            <text:p>791.843.248</text:p>
          </table:table-cell>
          <table:table-cell office:value-type="float" office:value="833391744.45000005" table:style-name="ce9">
            <text:p>833.391.744</text:p>
          </table:table-cell>
          <table:table-cell office:value-type="float" office:value="186183740.31999999" table:style-name="ce9">
            <text:p>186.183.740</text:p>
          </table:table-cell>
          <table:table-cell office:value-type="float" office:value="1811418733.1800001" table:style-name="ce29">
            <text:p>1.811.418.733</text:p>
          </table:table-cell>
          <table:table-cell office:value-type="percentage" office:value="0.71276749599283162" table:style-name="ce49">
            <text:p>71%</text:p>
          </table:table-cell>
          <table:table-cell table:number-columns-repeated="16371" table:style-name="ce2"/>
        </table:table-row>
        <table:table-row table:style-name="ro5">
          <table:table-cell table:style-name="ce2"/>
          <table:covered-table-cell/>
          <table:table-cell table:style-name="ce12"/>
          <table:table-cell office:value-type="string" table:style-name="ce9">
            <text:p>Não Impugnados</text:p>
          </table:table-cell>
          <table:table-cell table:style-name="ce12"/>
          <table:table-cell office:value-type="float" office:value="898" table:style-name="ce9">
            <text:p>898</text:p>
          </table:table-cell>
          <table:table-cell office:value-type="percentage" office:value="0.81562216167120805" table:style-name="ce44">
            <text:p>82%</text:p>
          </table:table-cell>
          <table:table-cell table:style-name="ce1"/>
          <table:table-cell office:value-type="float" office:value="209746164.36000001" table:style-name="ce9">
            <text:p>209.746.164</text:p>
          </table:table-cell>
          <table:table-cell office:value-type="float" office:value="481429052.68000001" table:style-name="ce9">
            <text:p>481.429.053</text:p>
          </table:table-cell>
          <table:table-cell office:value-type="float" office:value="38794010.600000001" table:style-name="ce9">
            <text:p>38.794.011</text:p>
          </table:table-cell>
          <table:table-cell office:value-type="float" office:value="729969227.63999999" table:style-name="ce29">
            <text:p>729.969.228</text:p>
          </table:table-cell>
          <table:table-cell office:value-type="percentage" office:value="0.28723250400716832" table:style-name="ce49">
            <text:p>29%</text:p>
          </table:table-cell>
          <table:table-cell table:number-columns-repeated="16371" table:style-name="ce2"/>
        </table:table-row>
        <table:table-row table:style-name="ro5">
          <table:table-cell table:style-name="ce2"/>
          <table:covered-table-cell/>
          <table:table-cell table:style-name="ce12"/>
          <table:table-cell office:value-type="string" table:style-name="ce22">
            <text:p>Total</text:p>
          </table:table-cell>
          <table:table-cell table:style-name="ce12"/>
          <table:table-cell office:value-type="float" office:value="1101" table:style-name="ce22">
            <text:p>1.101</text:p>
          </table:table-cell>
          <table:table-cell office:value-type="percentage" office:value="1" table:style-name="ce45">
            <text:p>100%</text:p>
          </table:table-cell>
          <table:table-cell table:style-name="ce23"/>
          <table:table-cell office:value-type="float" office:value="1001589412.77" table:style-name="ce22">
            <text:p>1.001.589.413</text:p>
          </table:table-cell>
          <table:table-cell office:value-type="float" office:value="1314820797.1300001" table:style-name="ce22">
            <text:p>1.314.820.797</text:p>
          </table:table-cell>
          <table:table-cell office:value-type="float" office:value="224977750.91999999" table:style-name="ce22">
            <text:p>224.977.751</text:p>
          </table:table-cell>
          <table:table-cell office:value-type="float" office:value="2541387960.8200002" table:style-name="ce10">
            <text:p>2.541.387.961</text:p>
          </table:table-cell>
          <table:table-cell office:value-type="percentage" office:value="1" table:style-name="ce50">
            <text:p>100%</text:p>
          </table:table-cell>
          <table:table-cell table:number-columns-repeated="16371" table:style-name="ce2"/>
        </table:table-row>
        <table:table-row table:style-name="ro7">
          <table:table-cell table:style-name="ce16"/>
          <table:table-cell table:number-columns-repeated="2" table:style-name="ce18"/>
          <table:table-cell table:style-name="ce20"/>
          <table:table-cell table:style-name="ce18"/>
          <table:table-cell table:style-name="ce20"/>
          <table:table-cell table:style-name="ce46"/>
          <table:table-cell table:number-columns-repeated="5" table:style-name="ce21"/>
          <table:table-cell table:style-name="ce51"/>
          <table:table-cell table:number-columns-repeated="16371" table:style-name="ce16"/>
        </table:table-row>
        <table:table-row table:style-name="ro5">
          <table:table-cell/>
          <table:table-cell office:value-type="string" table:number-columns-spanned="1" table:number-rows-spanned="3" table:style-name="ce117">
            <text:p>2º TRIM</text:p>
          </table:table-cell>
          <table:table-cell table:style-name="ce12"/>
          <table:table-cell office:value-type="string" table:style-name="ce9">
            <text:p>Impugnados</text:p>
          </table:table-cell>
          <table:table-cell table:style-name="ce12"/>
          <table:table-cell office:value-type="float" office:value="286" table:style-name="ce9">
            <text:p>286</text:p>
          </table:table-cell>
          <table:table-cell office:value-type="percentage" office:value="0.24891209747606616" table:style-name="ce76">
            <text:p>25%</text:p>
          </table:table-cell>
          <table:table-cell table:style-name="ce1"/>
          <table:table-cell office:value-type="float" office:value="711526934.74000001" table:style-name="ce9">
            <text:p>711.526.935</text:p>
          </table:table-cell>
          <table:table-cell office:value-type="float" office:value="875577897.92999995" table:style-name="ce9">
            <text:p>875.577.898</text:p>
          </table:table-cell>
          <table:table-cell office:value-type="float" office:value="149767644.34" table:style-name="ce9">
            <text:p>149.767.644</text:p>
          </table:table-cell>
          <table:table-cell office:value-type="float" office:value="1736872477.01" table:style-name="ce29">
            <text:p>1.736.872.477</text:p>
          </table:table-cell>
          <table:table-cell office:value-type="percentage" office:value="0.78023949701027939" table:style-name="ce49">
            <text:p>78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9">
            <text:p>Não Impugnados</text:p>
          </table:table-cell>
          <table:table-cell table:style-name="ce12"/>
          <table:table-cell office:value-type="float" office:value="863" table:style-name="ce9">
            <text:p>863</text:p>
          </table:table-cell>
          <table:table-cell office:value-type="percentage" office:value="0.75108790252393387" table:style-name="ce76">
            <text:p>75%</text:p>
          </table:table-cell>
          <table:table-cell table:style-name="ce1"/>
          <table:table-cell office:value-type="float" office:value="152437057.37" table:style-name="ce9">
            <text:p>152.437.057</text:p>
          </table:table-cell>
          <table:table-cell office:value-type="float" office:value="302371440.63" table:style-name="ce9">
            <text:p>302.371.441</text:p>
          </table:table-cell>
          <table:table-cell office:value-type="float" office:value="34395099.920000002" table:style-name="ce9">
            <text:p>34.395.100</text:p>
          </table:table-cell>
          <table:table-cell office:value-type="float" office:value="489203597.92000002" table:style-name="ce29">
            <text:p>489.203.598</text:p>
          </table:table-cell>
          <table:table-cell office:value-type="percentage" office:value="0.21976050298972072" table:style-name="ce49">
            <text:p>22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22">
            <text:p>Total</text:p>
          </table:table-cell>
          <table:table-cell table:style-name="ce12"/>
          <table:table-cell office:value-type="float" office:value="1149" table:style-name="ce22">
            <text:p>1.149</text:p>
          </table:table-cell>
          <table:table-cell office:value-type="percentage" office:value="1" table:style-name="ce77">
            <text:p>100%</text:p>
          </table:table-cell>
          <table:table-cell table:style-name="ce23"/>
          <table:table-cell office:value-type="float" office:value="863963992.11000001" table:style-name="ce22">
            <text:p>863.963.992</text:p>
          </table:table-cell>
          <table:table-cell office:value-type="float" office:value="1177949338.5599999" table:style-name="ce22">
            <text:p>1.177.949.339</text:p>
          </table:table-cell>
          <table:table-cell office:value-type="float" office:value="184162744.25999999" table:style-name="ce22">
            <text:p>184.162.744</text:p>
          </table:table-cell>
          <table:table-cell office:value-type="float" office:value="2226076074.9299998" table:style-name="ce10">
            <text:p>2.226.076.075</text:p>
          </table:table-cell>
          <table:table-cell office:value-type="percentage" office:value="1" table:style-name="ce50">
            <text:p>100%</text:p>
          </table:table-cell>
          <table:table-cell table:number-columns-repeated="16371"/>
        </table:table-row>
        <table:table-row table:style-name="ro7">
          <table:table-cell table:style-name="ce16"/>
          <table:table-cell table:number-columns-repeated="2" table:style-name="ce18"/>
          <table:table-cell table:style-name="ce20"/>
          <table:table-cell table:style-name="ce18"/>
          <table:table-cell table:style-name="ce20"/>
          <table:table-cell table:style-name="ce46"/>
          <table:table-cell table:number-columns-repeated="5" table:style-name="ce21"/>
          <table:table-cell table:style-name="ce51"/>
          <table:table-cell table:number-columns-repeated="16371" table:style-name="ce16"/>
        </table:table-row>
        <table:table-row table:style-name="ro5">
          <table:table-cell/>
          <table:table-cell office:value-type="string" table:number-columns-spanned="1" table:number-rows-spanned="3" table:style-name="ce117">
            <text:p>3º TRIM</text:p>
          </table:table-cell>
          <table:table-cell table:style-name="ce12"/>
          <table:table-cell office:value-type="string" table:style-name="ce9">
            <text:p>Impugnados</text:p>
          </table:table-cell>
          <table:table-cell table:style-name="ce12"/>
          <table:table-cell office:value-type="float" office:value="337" table:style-name="ce9">
            <text:p>337</text:p>
          </table:table-cell>
          <table:table-cell office:value-type="percentage" office:value="0.25055762081784388" table:style-name="ce44">
            <text:p>25%</text:p>
          </table:table-cell>
          <table:table-cell table:style-name="ce1"/>
          <table:table-cell office:value-type="float" office:value="4021889375.6300001" table:style-name="ce9">
            <text:p>4.021.889.376</text:p>
          </table:table-cell>
          <table:table-cell office:value-type="float" office:value="3996699643.5799999" table:style-name="ce9">
            <text:p>3.996.699.644</text:p>
          </table:table-cell>
          <table:table-cell office:value-type="float" office:value="835926504.73000002" table:style-name="ce9">
            <text:p>835.926.505</text:p>
          </table:table-cell>
          <table:table-cell office:value-type="float" office:value="8854515523.9400005" table:style-name="ce29">
            <text:p>8.854.515.524</text:p>
          </table:table-cell>
          <table:table-cell office:value-type="percentage" office:value="0.91535889411080096" table:style-name="ce49">
            <text:p>92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9">
            <text:p>Não Impugnados</text:p>
          </table:table-cell>
          <table:table-cell table:style-name="ce12"/>
          <table:table-cell office:value-type="float" office:value="1008" table:style-name="ce9">
            <text:p>1.008</text:p>
          </table:table-cell>
          <table:table-cell office:value-type="percentage" office:value="0.74944237918215617" table:style-name="ce44">
            <text:p>75%</text:p>
          </table:table-cell>
          <table:table-cell table:style-name="ce1"/>
          <table:table-cell office:value-type="float" office:value="255614388.97" table:style-name="ce9">
            <text:p>255.614.389</text:p>
          </table:table-cell>
          <table:table-cell office:value-type="float" office:value="502149873.48000002" table:style-name="ce9">
            <text:p>502.149.873</text:p>
          </table:table-cell>
          <table:table-cell office:value-type="float" office:value="60992173.829999998" table:style-name="ce9">
            <text:p>60.992.174</text:p>
          </table:table-cell>
          <table:table-cell office:value-type="float" office:value="818756436.28000009" table:style-name="ce29">
            <text:p>818.756.436</text:p>
          </table:table-cell>
          <table:table-cell office:value-type="percentage" office:value="8.4641105889198931E-2" table:style-name="ce49">
            <text:p>8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22">
            <text:p>Total</text:p>
          </table:table-cell>
          <table:table-cell table:style-name="ce12"/>
          <table:table-cell office:value-type="float" office:value="1345" table:style-name="ce22">
            <text:p>1.345</text:p>
          </table:table-cell>
          <table:table-cell office:value-type="percentage" office:value="1" table:style-name="ce45">
            <text:p>100%</text:p>
          </table:table-cell>
          <table:table-cell table:style-name="ce23"/>
          <table:table-cell office:value-type="float" office:value="4277503764.5999999" table:style-name="ce22">
            <text:p>4.277.503.765</text:p>
          </table:table-cell>
          <table:table-cell office:value-type="float" office:value="4498849517.0599995" table:style-name="ce22">
            <text:p>4.498.849.517</text:p>
          </table:table-cell>
          <table:table-cell office:value-type="float" office:value="896918678.56000006" table:style-name="ce22">
            <text:p>896.918.679</text:p>
          </table:table-cell>
          <table:table-cell office:value-type="float" office:value="9673271960.2200012" table:style-name="ce10">
            <text:p>9.673.271.960</text:p>
          </table:table-cell>
          <table:table-cell office:value-type="percentage" office:value="1" table:style-name="ce50">
            <text:p>100%</text:p>
          </table:table-cell>
          <table:table-cell table:number-columns-repeated="16371"/>
        </table:table-row>
        <table:table-row table:style-name="ro7">
          <table:table-cell table:style-name="ce16"/>
          <table:table-cell table:number-columns-repeated="2" table:style-name="ce18"/>
          <table:table-cell table:style-name="ce20"/>
          <table:table-cell table:style-name="ce18"/>
          <table:table-cell table:style-name="ce20"/>
          <table:table-cell table:style-name="ce46"/>
          <table:table-cell table:number-columns-repeated="5" table:style-name="ce21"/>
          <table:table-cell table:style-name="ce51"/>
          <table:table-cell table:number-columns-repeated="16371" table:style-name="ce16"/>
        </table:table-row>
        <table:table-row table:style-name="ro3">
          <table:table-cell/>
          <table:table-cell office:value-type="string" table:number-columns-spanned="1" table:number-rows-spanned="3" table:style-name="ce117">
            <text:p>4º TRIM</text:p>
          </table:table-cell>
          <table:table-cell table:style-name="ce12"/>
          <table:table-cell office:value-type="string" table:style-name="ce9">
            <text:p>Impugnados</text:p>
          </table:table-cell>
          <table:table-cell table:style-name="ce12"/>
          <table:table-cell office:value-type="float" office:value="400" table:style-name="ce9">
            <text:p>400</text:p>
          </table:table-cell>
          <table:table-cell office:value-type="percentage" office:value="0.30511060259344014" table:style-name="ce44">
            <text:p>31%</text:p>
          </table:table-cell>
          <table:table-cell table:style-name="ce52"/>
          <table:table-cell office:value-type="float" office:value="1752389504.0999999" table:style-name="ce9">
            <text:p>1.752.389.504</text:p>
          </table:table-cell>
          <table:table-cell office:value-type="float" office:value="3642641722" table:style-name="ce9">
            <text:p>3.642.641.722</text:p>
          </table:table-cell>
          <table:table-cell office:value-type="float" office:value="480636338.17000002" table:style-name="ce9">
            <text:p>480.636.338</text:p>
          </table:table-cell>
          <table:table-cell office:value-type="float" office:value="5875667564.2700005" table:style-name="ce29">
            <text:p>5.875.667.564</text:p>
          </table:table-cell>
          <table:table-cell office:value-type="percentage" office:value="0.76500167274566" table:style-name="ce49">
            <text:p>77%</text:p>
          </table:table-cell>
          <table:table-cell table:number-columns-repeated="16371"/>
        </table:table-row>
        <table:table-row table:style-name="ro8">
          <table:table-cell/>
          <table:covered-table-cell/>
          <table:table-cell table:style-name="ce12"/>
          <table:table-cell office:value-type="string" table:style-name="ce9">
            <text:p>Não Impugnados</text:p>
          </table:table-cell>
          <table:table-cell table:style-name="ce12"/>
          <table:table-cell office:value-type="float" office:value="911" table:style-name="ce9">
            <text:p>911</text:p>
          </table:table-cell>
          <table:table-cell office:value-type="percentage" office:value="0.69488939740655986" table:style-name="ce44">
            <text:p>69%</text:p>
          </table:table-cell>
          <table:table-cell table:style-name="ce52"/>
          <table:table-cell office:value-type="float" office:value="671178532.86000001" table:style-name="ce9">
            <text:p>671.178.533</text:p>
          </table:table-cell>
          <table:table-cell office:value-type="float" office:value="945376130.98000002" table:style-name="ce9">
            <text:p>945.376.131</text:p>
          </table:table-cell>
          <table:table-cell office:value-type="float" office:value="188372172.66" table:style-name="ce9">
            <text:p>188.372.173</text:p>
          </table:table-cell>
          <table:table-cell office:value-type="float" office:value="1804926836.5000002" table:style-name="ce29">
            <text:p>1.804.926.837</text:p>
          </table:table-cell>
          <table:table-cell office:value-type="percentage" office:value="0.23499832725434003" table:style-name="ce49">
            <text:p>23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22">
            <text:p>Total</text:p>
          </table:table-cell>
          <table:table-cell table:style-name="ce12"/>
          <table:table-cell office:value-type="float" office:value="1311" table:style-name="ce22">
            <text:p>1.311</text:p>
          </table:table-cell>
          <table:table-cell office:value-type="percentage" office:value="1" table:style-name="ce45">
            <text:p>100%</text:p>
          </table:table-cell>
          <table:table-cell table:style-name="ce35"/>
          <table:table-cell office:value-type="float" office:value="2423568036.96" table:style-name="ce22">
            <text:p>2.423.568.037</text:p>
          </table:table-cell>
          <table:table-cell office:value-type="float" office:value="4588017852.9799995" table:style-name="ce22">
            <text:p>4.588.017.853</text:p>
          </table:table-cell>
          <table:table-cell office:value-type="float" office:value="669008510.83000004" table:style-name="ce22">
            <text:p>669.008.511</text:p>
          </table:table-cell>
          <table:table-cell office:value-type="float" office:value="7680594400.7700005" table:style-name="ce10">
            <text:p>7.680.594.401</text:p>
          </table:table-cell>
          <table:table-cell office:value-type="percentage" office:value="1" table:style-name="ce50">
            <text:p>100%</text:p>
          </table:table-cell>
          <table:table-cell table:number-columns-repeated="16371"/>
        </table:table-row>
        <table:table-row table:style-name="ro7">
          <table:table-cell table:style-name="ce16"/>
          <table:table-cell table:number-columns-repeated="2" table:style-name="ce18"/>
          <table:table-cell table:style-name="ce20"/>
          <table:table-cell table:style-name="ce18"/>
          <table:table-cell table:style-name="ce20"/>
          <table:table-cell table:style-name="ce46"/>
          <table:table-cell table:number-columns-repeated="5" table:style-name="ce21"/>
          <table:table-cell table:style-name="ce51"/>
          <table:table-cell table:number-columns-repeated="16371" table:style-name="ce16"/>
        </table:table-row>
        <table:table-row table:style-name="ro3">
          <table:table-cell/>
          <table:table-cell office:value-type="string" table:number-columns-spanned="1" table:number-rows-spanned="3" table:style-name="ce118">
            <text:p>TOTAL</text:p>
          </table:table-cell>
          <table:table-cell table:style-name="ce12"/>
          <table:table-cell office:value-type="string" table:style-name="ce33">
            <text:p>Impugnados</text:p>
          </table:table-cell>
          <table:table-cell table:style-name="ce12"/>
          <table:table-cell office:value-type="float" office:value="1226" table:style-name="ce33">
            <text:p>1.226</text:p>
          </table:table-cell>
          <table:table-cell office:value-type="percentage" office:value="0.24989808397880148" table:style-name="ce47">
            <text:p>25%</text:p>
          </table:table-cell>
          <table:table-cell table:style-name="ce1"/>
          <table:table-cell office:value-type="float" office:value="7277649062.8800011" table:style-name="ce33">
            <text:p>7.277.649.063</text:p>
          </table:table-cell>
          <table:table-cell office:value-type="float" office:value="9348311007.9599991" table:style-name="ce33">
            <text:p>9.348.311.008</text:p>
          </table:table-cell>
          <table:table-cell office:value-type="float" office:value="1652514227.5599999" table:style-name="ce33">
            <text:p>1.652.514.228</text:p>
          </table:table-cell>
          <table:table-cell office:value-type="float" office:value="18278474298.400002" table:style-name="ce33">
            <text:p>18.278.474.298</text:p>
          </table:table-cell>
          <table:table-cell office:value-type="percentage" office:value="0.82628277642350489" table:style-name="ce47">
            <text:p>83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33">
            <text:p>Não Impugnados</text:p>
          </table:table-cell>
          <table:table-cell table:style-name="ce12"/>
          <table:table-cell office:value-type="float" office:value="3680" table:style-name="ce33">
            <text:p>3.680</text:p>
          </table:table-cell>
          <table:table-cell office:value-type="percentage" office:value="0.75010191602119858" table:style-name="ce47">
            <text:p>75%</text:p>
          </table:table-cell>
          <table:table-cell table:style-name="ce1"/>
          <table:table-cell office:value-type="float" office:value="1288976143.5599999" table:style-name="ce33">
            <text:p>1.288.976.144</text:p>
          </table:table-cell>
          <table:table-cell office:value-type="float" office:value="2231326497.77" table:style-name="ce33">
            <text:p>2.231.326.498</text:p>
          </table:table-cell>
          <table:table-cell office:value-type="float" office:value="322553457.00999999" table:style-name="ce33">
            <text:p>322.553.457</text:p>
          </table:table-cell>
          <table:table-cell office:value-type="float" office:value="3842856098.3400002" table:style-name="ce33">
            <text:p>3.842.856.098</text:p>
          </table:table-cell>
          <table:table-cell office:value-type="percentage" office:value="0.17371722357649511" table:style-name="ce47">
            <text:p>17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31">
            <text:p>Total</text:p>
          </table:table-cell>
          <table:table-cell table:style-name="ce12"/>
          <table:table-cell office:value-type="float" office:value="4906" table:style-name="ce31">
            <text:p>4.906</text:p>
          </table:table-cell>
          <table:table-cell office:value-type="percentage" office:value="1" table:style-name="ce48">
            <text:p>100%</text:p>
          </table:table-cell>
          <table:table-cell table:style-name="ce23"/>
          <table:table-cell office:value-type="float" office:value="8566625206.4399996" table:style-name="ce31">
            <text:p>8.566.625.206</text:p>
          </table:table-cell>
          <table:table-cell office:value-type="float" office:value="11579637505.73" table:style-name="ce31">
            <text:p>11.579.637.506</text:p>
          </table:table-cell>
          <table:table-cell office:value-type="float" office:value="1975067684.5700002" table:style-name="ce31">
            <text:p>1.975.067.685</text:p>
          </table:table-cell>
          <table:table-cell office:value-type="float" office:value="22121330396.740002" table:style-name="ce31">
            <text:p>22.121.330.397</text:p>
          </table:table-cell>
          <table:table-cell office:value-type="percentage" office:value="1" table:style-name="ce48">
            <text:p>100%</text:p>
          </table:table-cell>
          <table:table-cell table:number-columns-repeated="16371"/>
        </table:table-row>
        <table:table-row table:style-name="ro5">
          <table:table-cell table:style-name="ce15"/>
          <table:table-cell table:number-columns-repeated="2" table:style-name="ce12"/>
          <table:table-cell table:style-name="ce34"/>
          <table:table-cell table:style-name="ce12"/>
          <table:table-cell table:number-columns-repeated="2" table:style-name="ce34"/>
          <table:table-cell table:style-name="ce35"/>
          <table:table-cell table:number-columns-repeated="5" table:style-name="ce34"/>
          <table:table-cell table:number-columns-repeated="16371" table:style-name="ce15"/>
        </table:table-row>
        <table:table-row table:style-name="ro5">
          <table:table-cell table:style-name="ce2"/>
          <table:table-cell office:value-type="string" table:style-name="ce11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19"/>
          <table:table-cell table:style-name="ce11"/>
          <table:table-cell table:style-name="ce19"/>
          <table:table-cell table:number-columns-repeated="3" table:style-name="ce11"/>
          <table:table-cell table:style-name="ce4"/>
          <table:table-cell table:style-name="ce2"/>
          <table:table-cell table:style-name="ce4"/>
          <table:table-cell table:number-columns-repeated="16373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30">
            <text:p><text:span text:style-name="T3">Observação:</text:span><text:s/>Valores originais do Auto de Infração e Imposição de Multa - AIIM.</text:p>
            <text:p/>
          </table:table-cell>
          <table:table-cell table:style-name="ce13"/>
          <table:table-cell table:style-name="ce3"/>
          <table:table-cell table:style-name="ce13"/>
          <table:table-cell table:number-columns-repeated="3" table:style-name="ce3"/>
          <table:table-cell table:style-name="ce4"/>
          <table:table-cell table:style-name="ce2"/>
          <table:table-cell table:style-name="ce4"/>
          <table:table-cell table:number-columns-repeated="3" table:style-name="ce2"/>
          <table:table-cell table:number-columns-repeated="16370" table:style-name="ce13"/>
        </table:table-row>
        <table:table-row table:number-rows-repeated="1048541" table:style-name="ro5">
          <table:table-cell table:number-columns-repeated="16384"/>
        </table:table-row>
      </table:table>
      <table:table table:name="2022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3"/>
        <table:table-column table:style-name="co3" table:default-cell-style-name="ce3"/>
        <table:table-column table:style-name="co1" table:default-cell-style-name="ce13"/>
        <table:table-column table:style-name="co4" table:default-cell-style-name="ce3"/>
        <table:table-column table:style-name="co5" table:default-cell-style-name="ce3"/>
        <table:table-column table:style-name="co1" table:default-cell-style-name="ce3"/>
        <table:table-column table:style-name="co6" table:default-cell-style-name="ce4"/>
        <table:table-column table:style-name="co6" table:default-cell-style-name="ce2"/>
        <table:table-column table:style-name="co6" table:default-cell-style-name="ce4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18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6177" table:default-cell-style-name="ce2"/>
        <table:table-row table:style-name="ro1">
          <table:table-cell table:style-name="ce1"/>
          <table:table-cell office:value-type="string" table:number-columns-spanned="11" table:number-rows-spanned="1" table:style-name="ce107">
            <text:p>GOVERNO DO ESTADO DE SÃO PAULO</text:p>
          </table:table-cell>
          <table:covered-table-cell table:number-columns-repeated="10"/>
          <table:table-cell table:style-name="ce88"/>
          <table:table-cell table:style-name="ce24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11" table:number-rows-spanned="1" table:style-name="ce108">
            <text:p>SECRETARIA DA FAZENDA</text:p>
          </table:table-cell>
          <table:covered-table-cell table:number-columns-repeated="10"/>
          <table:table-cell table:style-name="ce89"/>
          <table:table-cell table:style-name="ce25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number-columns-spanned="11" table:number-rows-spanned="1" table:style-name="ce109">
            <text:p>COORDENADORIA DA ADMINISTRAÇÃO TRIBUTÁRIA</text:p>
          </table:table-cell>
          <table:covered-table-cell table:number-columns-repeated="10"/>
          <table:table-cell table:style-name="ce90"/>
          <table:table-cell table:style-name="ce26"/>
          <table:table-cell table:number-columns-repeated="16370" table:style-name="ce1"/>
        </table:table-row>
        <table:table-row table:style-name="ro4">
          <table:table-cell table:style-name="ce1"/>
          <table:table-cell office:value-type="string" table:number-columns-spanned="11" table:number-rows-spanned="1" table:style-name="ce110">
            <text:p>TRIBUNAL DE IMPOSTOS E TAXAS</text:p>
          </table:table-cell>
          <table:covered-table-cell table:number-columns-repeated="10"/>
          <table:table-cell table:style-name="ce91"/>
          <table:table-cell table:style-name="ce27"/>
          <table:table-cell table:number-columns-repeated="16370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1" table:number-rows-spanned="1" table:style-name="ce111">
            <text:p>Autos de Infração Lavrados no ePAT / Impugados</text:p>
          </table:table-cell>
          <table:covered-table-cell table:number-columns-repeated="10"/>
          <table:table-cell table:style-name="ce40"/>
          <table:table-cell table:style-name="ce28"/>
          <table:table-cell table:number-columns-repeated="16370"/>
        </table:table-row>
        <table:table-row table:style-name="ro5">
          <table:table-cell table:style-name="ce5"/>
          <table:table-cell table:style-name="ce3"/>
          <table:table-cell table:style-name="ce13"/>
          <table:table-cell table:style-name="ce3"/>
          <table:table-cell table:style-name="ce13"/>
          <table:table-cell table:number-columns-repeated="3" table:style-name="ce3"/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style-name="ce5"/>
          <table:table-cell table:number-columns-repeated="16370"/>
        </table:table-row>
        <table:table-row table:style-name="ro5">
          <table:table-cell table:style-name="ce5"/>
          <table:table-cell office:value-type="string" table:style-name="ce6">
            <text:p>Histórico até 12/2022</text:p>
          </table:table-cell>
          <table:table-cell table:style-name="ce14"/>
          <table:table-cell table:style-name="ce6"/>
          <table:table-cell table:style-name="ce14"/>
          <table:table-cell table:number-columns-repeated="2" table:style-name="ce6"/>
          <table:table-cell table:style-name="ce3"/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style-name="ce5"/>
          <table:table-cell table:number-columns-repeated="16370"/>
        </table:table-row>
        <table:table-row table:style-name="ro5">
          <table:table-cell table:number-columns-repeated="2" table:style-name="ce2"/>
          <table:table-cell table:style-name="ce15"/>
          <table:table-cell table:style-name="ce2"/>
          <table:table-cell table:style-name="ce15"/>
          <table:table-cell table:number-columns-repeated="2"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3" table:style-name="ce2"/>
        </table:table-row>
        <table:table-row table:style-name="ro3">
          <table:table-cell table:style-name="ce7"/>
          <table:table-cell office:value-type="float" office:value="2022" table:number-columns-spanned="1" table:number-rows-spanned="2" table:style-name="ce119">
            <text:p>2022</text:p>
          </table:table-cell>
          <table:table-cell table:style-name="ce17"/>
          <table:table-cell office:value-type="string" table:number-columns-spanned="1" table:number-rows-spanned="2" table:style-name="ce100">
            <text:p>Tipo de Processo</text:p>
          </table:table-cell>
          <table:table-cell table:style-name="ce17"/>
          <table:table-cell office:value-type="string" table:number-columns-spanned="1" table:number-rows-spanned="2" table:style-name="ce100">
            <text:p>Quantidade de Processos</text:p>
          </table:table-cell>
          <table:table-cell office:value-type="string" table:number-columns-spanned="1" table:number-rows-spanned="2" table:style-name="ce100">
            <text:p>% em Quantidade</text:p>
          </table:table-cell>
          <table:table-cell table:style-name="ce7"/>
          <table:table-cell office:value-type="string" table:number-columns-spanned="5" table:number-rows-spanned="1" table:style-name="ce100">
            <text:p>Valor (R$)</text:p>
          </table:table-cell>
          <table:covered-table-cell table:number-columns-repeated="4"/>
          <table:table-cell table:number-columns-repeated="16371" table:style-name="ce7"/>
        </table:table-row>
        <table:table-row table:style-name="ro6">
          <table:table-cell table:style-name="ce2"/>
          <table:covered-table-cell/>
          <table:table-cell table:style-name="ce17"/>
          <table:covered-table-cell/>
          <table:table-cell table:style-name="ce17"/>
          <table:covered-table-cell/>
          <table:covered-table-cell/>
          <table:table-cell table:style-name="ce2"/>
          <table:table-cell office:value-type="string" table:style-name="ce87">
            <text:p>Imposto</text:p>
          </table:table-cell>
          <table:table-cell office:value-type="string" table:style-name="ce87">
            <text:p>Multa</text:p>
          </table:table-cell>
          <table:table-cell office:value-type="string" table:style-name="ce87">
            <text:p>Juros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% em R$</text:p>
          </table:table-cell>
          <table:table-cell table:number-columns-repeated="16371" table:style-name="ce2"/>
        </table:table-row>
        <table:table-row table:style-name="ro7">
          <table:table-cell table:style-name="ce16"/>
          <table:table-cell table:number-columns-repeated="2" table:style-name="ce18"/>
          <table:table-cell table:style-name="ce20"/>
          <table:table-cell table:style-name="ce18"/>
          <table:table-cell table:number-columns-repeated="2" table:style-name="ce20"/>
          <table:table-cell table:style-name="ce16"/>
          <table:table-cell table:number-columns-repeated="5" table:style-name="ce21"/>
          <table:table-cell table:number-columns-repeated="16371" table:style-name="ce16"/>
        </table:table-row>
        <table:table-row table:style-name="ro5">
          <table:table-cell table:style-name="ce2"/>
          <table:table-cell office:value-type="string" table:number-columns-spanned="1" table:number-rows-spanned="3" table:style-name="ce117">
            <text:p>1º TRIM</text:p>
          </table:table-cell>
          <table:table-cell table:style-name="ce12"/>
          <table:table-cell office:value-type="string" table:style-name="ce9">
            <text:p>Impugnados</text:p>
          </table:table-cell>
          <table:table-cell table:style-name="ce12"/>
          <table:table-cell office:value-type="float" office:value="249" table:style-name="ce9">
            <text:p>249</text:p>
          </table:table-cell>
          <table:table-cell office:value-type="percentage" office:value="0.22970479704797048" table:style-name="ce44">
            <text:p>23%</text:p>
          </table:table-cell>
          <table:table-cell table:style-name="ce1"/>
          <table:table-cell office:value-type="float" office:value="744681881.51999998" table:style-name="ce9">
            <text:p>744.681.882</text:p>
          </table:table-cell>
          <table:table-cell office:value-type="float" office:value="854213318" table:style-name="ce9">
            <text:p>854.213.318</text:p>
          </table:table-cell>
          <table:table-cell office:value-type="float" office:value="105292016.70999999" table:style-name="ce9">
            <text:p>105.292.017</text:p>
          </table:table-cell>
          <table:table-cell office:value-type="float" office:value="1704187216.23" table:style-name="ce29">
            <text:p>1.704.187.216</text:p>
          </table:table-cell>
          <table:table-cell office:value-type="percentage" office:value="0.75578029024221549" table:style-name="ce49">
            <text:p>76%</text:p>
          </table:table-cell>
          <table:table-cell table:number-columns-repeated="16371" table:style-name="ce2"/>
        </table:table-row>
        <table:table-row table:style-name="ro5">
          <table:table-cell table:style-name="ce2"/>
          <table:covered-table-cell/>
          <table:table-cell table:style-name="ce12"/>
          <table:table-cell office:value-type="string" table:style-name="ce9">
            <text:p>Não Impugnados</text:p>
          </table:table-cell>
          <table:table-cell table:style-name="ce12"/>
          <table:table-cell office:value-type="float" office:value="835" table:style-name="ce9">
            <text:p>835</text:p>
          </table:table-cell>
          <table:table-cell office:value-type="percentage" office:value="0.77029520295202947" table:style-name="ce44">
            <text:p>77%</text:p>
          </table:table-cell>
          <table:table-cell table:style-name="ce1"/>
          <table:table-cell office:value-type="float" office:value="166332066.15000001" table:style-name="ce9">
            <text:p>166.332.066</text:p>
          </table:table-cell>
          <table:table-cell office:value-type="float" office:value="354706395.51999998" table:style-name="ce9">
            <text:p>354.706.396</text:p>
          </table:table-cell>
          <table:table-cell office:value-type="float" office:value="29645530.350000001" table:style-name="ce9">
            <text:p>29.645.530</text:p>
          </table:table-cell>
          <table:table-cell office:value-type="float" office:value="550683992.01999998" table:style-name="ce29">
            <text:p>550.683.992</text:p>
          </table:table-cell>
          <table:table-cell office:value-type="percentage" office:value="0.24421970975778456" table:style-name="ce49">
            <text:p>24%</text:p>
          </table:table-cell>
          <table:table-cell table:number-columns-repeated="16371" table:style-name="ce2"/>
        </table:table-row>
        <table:table-row table:style-name="ro5">
          <table:table-cell table:style-name="ce2"/>
          <table:covered-table-cell/>
          <table:table-cell table:style-name="ce12"/>
          <table:table-cell office:value-type="string" table:style-name="ce22">
            <text:p>Total</text:p>
          </table:table-cell>
          <table:table-cell table:style-name="ce12"/>
          <table:table-cell office:value-type="float" office:value="1084" table:style-name="ce22">
            <text:p>1.084</text:p>
          </table:table-cell>
          <table:table-cell office:value-type="percentage" office:value="1" table:style-name="ce45">
            <text:p>100%</text:p>
          </table:table-cell>
          <table:table-cell table:style-name="ce23"/>
          <table:table-cell office:value-type="float" office:value="911013947.66999996" table:style-name="ce22">
            <text:p>911.013.948</text:p>
          </table:table-cell>
          <table:table-cell office:value-type="float" office:value="1208919713.52" table:style-name="ce22">
            <text:p>1.208.919.714</text:p>
          </table:table-cell>
          <table:table-cell office:value-type="float" office:value="134937547.06" table:style-name="ce22">
            <text:p>134.937.547</text:p>
          </table:table-cell>
          <table:table-cell office:value-type="float" office:value="2254871208.25" table:style-name="ce10">
            <text:p>2.254.871.208</text:p>
          </table:table-cell>
          <table:table-cell office:value-type="percentage" office:value="1" table:style-name="ce50">
            <text:p>100%</text:p>
          </table:table-cell>
          <table:table-cell table:number-columns-repeated="16371" table:style-name="ce2"/>
        </table:table-row>
        <table:table-row table:style-name="ro7">
          <table:table-cell table:style-name="ce16"/>
          <table:table-cell table:number-columns-repeated="2" table:style-name="ce18"/>
          <table:table-cell table:style-name="ce20"/>
          <table:table-cell table:style-name="ce18"/>
          <table:table-cell table:style-name="ce20"/>
          <table:table-cell table:style-name="ce46"/>
          <table:table-cell table:number-columns-repeated="5" table:style-name="ce21"/>
          <table:table-cell table:style-name="ce51"/>
          <table:table-cell table:number-columns-repeated="16371" table:style-name="ce16"/>
        </table:table-row>
        <table:table-row table:style-name="ro5">
          <table:table-cell/>
          <table:table-cell office:value-type="string" table:number-columns-spanned="1" table:number-rows-spanned="3" table:style-name="ce117">
            <text:p>2º TRIM</text:p>
          </table:table-cell>
          <table:table-cell table:style-name="ce12"/>
          <table:table-cell office:value-type="string" table:style-name="ce9">
            <text:p>Impugnados</text:p>
          </table:table-cell>
          <table:table-cell table:style-name="ce12"/>
          <table:table-cell office:value-type="float" office:value="306" table:style-name="ce9">
            <text:p>306</text:p>
          </table:table-cell>
          <table:table-cell office:value-type="percentage" office:value="0.2362934362934363" table:style-name="ce76">
            <text:p>24%</text:p>
          </table:table-cell>
          <table:table-cell table:style-name="ce1"/>
          <table:table-cell office:value-type="float" office:value="1351345670.3199999" table:style-name="ce9">
            <text:p>1.351.345.670</text:p>
          </table:table-cell>
          <table:table-cell office:value-type="float" office:value="1467498021.6199999" table:style-name="ce9">
            <text:p>1.467.498.022</text:p>
          </table:table-cell>
          <table:table-cell office:value-type="float" office:value="246575266.03999999" table:style-name="ce9">
            <text:p>246.575.266</text:p>
          </table:table-cell>
          <table:table-cell office:value-type="float" office:value="3065418957.9799995" table:style-name="ce29">
            <text:p>3.065.418.958</text:p>
          </table:table-cell>
          <table:table-cell office:value-type="percentage" office:value="0.76333806149223504" table:style-name="ce49">
            <text:p>76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9">
            <text:p>Não Impugnados</text:p>
          </table:table-cell>
          <table:table-cell table:style-name="ce12"/>
          <table:table-cell office:value-type="float" office:value="989" table:style-name="ce9">
            <text:p>989</text:p>
          </table:table-cell>
          <table:table-cell office:value-type="percentage" office:value="0.76370656370656376" table:style-name="ce76">
            <text:p>76%</text:p>
          </table:table-cell>
          <table:table-cell table:style-name="ce1"/>
          <table:table-cell office:value-type="float" office:value="357461744.31999999" table:style-name="ce9">
            <text:p>357.461.744</text:p>
          </table:table-cell>
          <table:table-cell office:value-type="float" office:value="546039965.61000001" table:style-name="ce9">
            <text:p>546.039.966</text:p>
          </table:table-cell>
          <table:table-cell office:value-type="float" office:value="46887153.840000004" table:style-name="ce9">
            <text:p>46.887.154</text:p>
          </table:table-cell>
          <table:table-cell office:value-type="float" office:value="950388863.7700001" table:style-name="ce29">
            <text:p>950.388.864</text:p>
          </table:table-cell>
          <table:table-cell office:value-type="percentage" office:value="0.23666193850776501" table:style-name="ce49">
            <text:p>24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22">
            <text:p>Total</text:p>
          </table:table-cell>
          <table:table-cell table:style-name="ce12"/>
          <table:table-cell office:value-type="float" office:value="1295" table:style-name="ce22">
            <text:p>1.295</text:p>
          </table:table-cell>
          <table:table-cell office:value-type="percentage" office:value="1" table:style-name="ce77">
            <text:p>100%</text:p>
          </table:table-cell>
          <table:table-cell table:style-name="ce23"/>
          <table:table-cell office:value-type="float" office:value="1708807414.6399999" table:style-name="ce22">
            <text:p>1.708.807.415</text:p>
          </table:table-cell>
          <table:table-cell office:value-type="float" office:value="2013537987.23" table:style-name="ce22">
            <text:p>2.013.537.987</text:p>
          </table:table-cell>
          <table:table-cell office:value-type="float" office:value="293462419.88" table:style-name="ce22">
            <text:p>293.462.420</text:p>
          </table:table-cell>
          <table:table-cell office:value-type="float" office:value="4015807821.7499995" table:style-name="ce10">
            <text:p>4.015.807.822</text:p>
          </table:table-cell>
          <table:table-cell office:value-type="percentage" office:value="1" table:style-name="ce50">
            <text:p>100%</text:p>
          </table:table-cell>
          <table:table-cell table:number-columns-repeated="16371"/>
        </table:table-row>
        <table:table-row table:style-name="ro7">
          <table:table-cell table:style-name="ce16"/>
          <table:table-cell table:number-columns-repeated="2" table:style-name="ce18"/>
          <table:table-cell table:style-name="ce20"/>
          <table:table-cell table:style-name="ce18"/>
          <table:table-cell table:style-name="ce20"/>
          <table:table-cell table:style-name="ce46"/>
          <table:table-cell table:number-columns-repeated="5" table:style-name="ce21"/>
          <table:table-cell table:style-name="ce51"/>
          <table:table-cell table:number-columns-repeated="16371" table:style-name="ce16"/>
        </table:table-row>
        <table:table-row table:style-name="ro5">
          <table:table-cell/>
          <table:table-cell office:value-type="string" table:number-columns-spanned="1" table:number-rows-spanned="3" table:style-name="ce117">
            <text:p>3º TRIM</text:p>
          </table:table-cell>
          <table:table-cell table:style-name="ce12"/>
          <table:table-cell office:value-type="string" table:style-name="ce9">
            <text:p>Impugnados</text:p>
          </table:table-cell>
          <table:table-cell table:style-name="ce12"/>
          <table:table-cell office:value-type="float" office:value="272" table:style-name="ce9">
            <text:p>272</text:p>
          </table:table-cell>
          <table:table-cell office:value-type="percentage" office:value="0.20779220779220781" table:style-name="ce44">
            <text:p>21%</text:p>
          </table:table-cell>
          <table:table-cell table:style-name="ce1"/>
          <table:table-cell office:value-type="float" office:value="700878527.58000004" table:style-name="ce9">
            <text:p>700.878.528</text:p>
          </table:table-cell>
          <table:table-cell office:value-type="float" office:value="831727953.89999998" table:style-name="ce9">
            <text:p>831.727.954</text:p>
          </table:table-cell>
          <table:table-cell office:value-type="float" office:value="121159239.3" table:style-name="ce9">
            <text:p>121.159.239</text:p>
          </table:table-cell>
          <table:table-cell office:value-type="float" office:value="1653765720.78" table:style-name="ce29">
            <text:p>1.653.765.721</text:p>
          </table:table-cell>
          <table:table-cell office:value-type="percentage" office:value="0.72104423947926954" table:style-name="ce49">
            <text:p>72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9">
            <text:p>Não Impugnados</text:p>
          </table:table-cell>
          <table:table-cell table:style-name="ce12"/>
          <table:table-cell office:value-type="float" office:value="1037" table:style-name="ce9">
            <text:p>1.037</text:p>
          </table:table-cell>
          <table:table-cell office:value-type="percentage" office:value="0.79220779220779225" table:style-name="ce44">
            <text:p>79%</text:p>
          </table:table-cell>
          <table:table-cell table:style-name="ce1"/>
          <table:table-cell office:value-type="float" office:value="223520395.12" table:style-name="ce9">
            <text:p>223.520.395</text:p>
          </table:table-cell>
          <table:table-cell office:value-type="float" office:value="379154916.32999998" table:style-name="ce9">
            <text:p>379.154.916</text:p>
          </table:table-cell>
          <table:table-cell office:value-type="float" office:value="37129362.25" table:style-name="ce9">
            <text:p>37.129.362</text:p>
          </table:table-cell>
          <table:table-cell office:value-type="float" office:value="639804673.70000005" table:style-name="ce29">
            <text:p>639.804.674</text:p>
          </table:table-cell>
          <table:table-cell office:value-type="percentage" office:value="0.2789557605207304" table:style-name="ce49">
            <text:p>28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22">
            <text:p>Total</text:p>
          </table:table-cell>
          <table:table-cell table:style-name="ce12"/>
          <table:table-cell office:value-type="float" office:value="1309" table:style-name="ce22">
            <text:p>1.309</text:p>
          </table:table-cell>
          <table:table-cell office:value-type="percentage" office:value="1" table:style-name="ce45">
            <text:p>100%</text:p>
          </table:table-cell>
          <table:table-cell table:style-name="ce23"/>
          <table:table-cell office:value-type="float" office:value="924398922.70000005" table:style-name="ce22">
            <text:p>924.398.923</text:p>
          </table:table-cell>
          <table:table-cell office:value-type="float" office:value="1210882870.23" table:style-name="ce22">
            <text:p>1.210.882.870</text:p>
          </table:table-cell>
          <table:table-cell office:value-type="float" office:value="158288601.55000001" table:style-name="ce22">
            <text:p>158.288.602</text:p>
          </table:table-cell>
          <table:table-cell office:value-type="float" office:value="2293570394.48" table:style-name="ce10">
            <text:p>2.293.570.394</text:p>
          </table:table-cell>
          <table:table-cell office:value-type="percentage" office:value="1" table:style-name="ce50">
            <text:p>100%</text:p>
          </table:table-cell>
          <table:table-cell table:number-columns-repeated="16371"/>
        </table:table-row>
        <table:table-row table:style-name="ro7">
          <table:table-cell table:style-name="ce16"/>
          <table:table-cell table:number-columns-repeated="2" table:style-name="ce18"/>
          <table:table-cell table:style-name="ce20"/>
          <table:table-cell table:style-name="ce18"/>
          <table:table-cell table:style-name="ce20"/>
          <table:table-cell table:style-name="ce46"/>
          <table:table-cell table:number-columns-repeated="5" table:style-name="ce21"/>
          <table:table-cell table:style-name="ce51"/>
          <table:table-cell table:number-columns-repeated="16371" table:style-name="ce16"/>
        </table:table-row>
        <table:table-row table:style-name="ro3">
          <table:table-cell/>
          <table:table-cell office:value-type="string" table:number-columns-spanned="1" table:number-rows-spanned="3" table:style-name="ce117">
            <text:p>4º TRIM</text:p>
          </table:table-cell>
          <table:table-cell table:style-name="ce12"/>
          <table:table-cell office:value-type="string" table:style-name="ce9">
            <text:p>Impugnados</text:p>
          </table:table-cell>
          <table:table-cell table:style-name="ce12"/>
          <table:table-cell office:value-type="float" office:value="370" table:style-name="ce9">
            <text:p>370</text:p>
          </table:table-cell>
          <table:table-cell office:value-type="percentage" office:value="0.27529761904761907" table:style-name="ce44">
            <text:p>28%</text:p>
          </table:table-cell>
          <table:table-cell table:style-name="ce52"/>
          <table:table-cell office:value-type="float" office:value="2902303566.1900001" table:style-name="ce9">
            <text:p>2.902.303.566</text:p>
          </table:table-cell>
          <table:table-cell office:value-type="float" office:value="3952210091.9200001" table:style-name="ce9">
            <text:p>3.952.210.092</text:p>
          </table:table-cell>
          <table:table-cell office:value-type="float" office:value="603938328.85000002" table:style-name="ce9">
            <text:p>603.938.329</text:p>
          </table:table-cell>
          <table:table-cell office:value-type="float" office:value="7458451986.960001" table:style-name="ce29">
            <text:p>7.458.451.987</text:p>
          </table:table-cell>
          <table:table-cell office:value-type="percentage" office:value="0.89707295415541233" table:style-name="ce49">
            <text:p>90%</text:p>
          </table:table-cell>
          <table:table-cell table:number-columns-repeated="16371"/>
        </table:table-row>
        <table:table-row table:style-name="ro8">
          <table:table-cell/>
          <table:covered-table-cell/>
          <table:table-cell table:style-name="ce12"/>
          <table:table-cell office:value-type="string" table:style-name="ce9">
            <text:p>Não Impugnados</text:p>
          </table:table-cell>
          <table:table-cell table:style-name="ce12"/>
          <table:table-cell office:value-type="float" office:value="974" table:style-name="ce9">
            <text:p>974</text:p>
          </table:table-cell>
          <table:table-cell office:value-type="percentage" office:value="0.72470238095238093" table:style-name="ce44">
            <text:p>72%</text:p>
          </table:table-cell>
          <table:table-cell table:style-name="ce52"/>
          <table:table-cell office:value-type="float" office:value="316463891.83999997" table:style-name="ce9">
            <text:p>316.463.892</text:p>
          </table:table-cell>
          <table:table-cell office:value-type="float" office:value="477189342.98000002" table:style-name="ce9">
            <text:p>477.189.343</text:p>
          </table:table-cell>
          <table:table-cell office:value-type="float" office:value="62103731.25" table:style-name="ce9">
            <text:p>62.103.731</text:p>
          </table:table-cell>
          <table:table-cell office:value-type="float" office:value="855756966.06999993" table:style-name="ce29">
            <text:p>855.756.966</text:p>
          </table:table-cell>
          <table:table-cell office:value-type="percentage" office:value="0.10292704584458764" table:style-name="ce49">
            <text:p>10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22">
            <text:p>Total</text:p>
          </table:table-cell>
          <table:table-cell table:style-name="ce12"/>
          <table:table-cell office:value-type="float" office:value="1344" table:style-name="ce22">
            <text:p>1.344</text:p>
          </table:table-cell>
          <table:table-cell office:value-type="percentage" office:value="1" table:style-name="ce45">
            <text:p>100%</text:p>
          </table:table-cell>
          <table:table-cell table:style-name="ce35"/>
          <table:table-cell office:value-type="float" office:value="3218767458.0300002" table:style-name="ce22">
            <text:p>3.218.767.458</text:p>
          </table:table-cell>
          <table:table-cell office:value-type="float" office:value="4429399434.8999996" table:style-name="ce22">
            <text:p>4.429.399.435</text:p>
          </table:table-cell>
          <table:table-cell office:value-type="float" office:value="666042060.10000002" table:style-name="ce22">
            <text:p>666.042.060</text:p>
          </table:table-cell>
          <table:table-cell office:value-type="float" office:value="8314208953.0300007" table:style-name="ce10">
            <text:p>8.314.208.953</text:p>
          </table:table-cell>
          <table:table-cell office:value-type="percentage" office:value="1" table:style-name="ce50">
            <text:p>100%</text:p>
          </table:table-cell>
          <table:table-cell table:number-columns-repeated="16371"/>
        </table:table-row>
        <table:table-row table:style-name="ro7">
          <table:table-cell table:style-name="ce16"/>
          <table:table-cell table:number-columns-repeated="2" table:style-name="ce18"/>
          <table:table-cell table:style-name="ce20"/>
          <table:table-cell table:style-name="ce18"/>
          <table:table-cell table:style-name="ce20"/>
          <table:table-cell table:style-name="ce46"/>
          <table:table-cell table:number-columns-repeated="5" table:style-name="ce21"/>
          <table:table-cell table:style-name="ce51"/>
          <table:table-cell table:number-columns-repeated="16371" table:style-name="ce16"/>
        </table:table-row>
        <table:table-row table:style-name="ro3">
          <table:table-cell/>
          <table:table-cell office:value-type="string" table:number-columns-spanned="1" table:number-rows-spanned="3" table:style-name="ce118">
            <text:p>TOTAL</text:p>
          </table:table-cell>
          <table:table-cell table:style-name="ce12"/>
          <table:table-cell office:value-type="string" table:style-name="ce33">
            <text:p>Impugnados</text:p>
          </table:table-cell>
          <table:table-cell table:style-name="ce12"/>
          <table:table-cell office:value-type="float" office:value="1197" table:style-name="ce33">
            <text:p>1.197</text:p>
          </table:table-cell>
          <table:table-cell office:value-type="percentage" office:value="0.23787758346581875" table:style-name="ce47">
            <text:p>24%</text:p>
          </table:table-cell>
          <table:table-cell table:style-name="ce1"/>
          <table:table-cell office:value-type="float" office:value="5699209645.6100006" table:style-name="ce33">
            <text:p>5.699.209.646</text:p>
          </table:table-cell>
          <table:table-cell office:value-type="float" office:value="7105649385.4400005" table:style-name="ce33">
            <text:p>7.105.649.385</text:p>
          </table:table-cell>
          <table:table-cell office:value-type="float" office:value="1076964850.9000001" table:style-name="ce33">
            <text:p>1.076.964.851</text:p>
          </table:table-cell>
          <table:table-cell office:value-type="float" office:value="13881823881.950001" table:style-name="ce33">
            <text:p>13.881.823.882</text:p>
          </table:table-cell>
          <table:table-cell office:value-type="percentage" office:value="0.82245804512852205" table:style-name="ce47">
            <text:p>82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33">
            <text:p>Não Impugnados</text:p>
          </table:table-cell>
          <table:table-cell table:style-name="ce12"/>
          <table:table-cell office:value-type="float" office:value="3835" table:style-name="ce33">
            <text:p>3.835</text:p>
          </table:table-cell>
          <table:table-cell office:value-type="percentage" office:value="0.76212241653418122" table:style-name="ce47">
            <text:p>76%</text:p>
          </table:table-cell>
          <table:table-cell table:style-name="ce1"/>
          <table:table-cell office:value-type="float" office:value="1063778097.4300001" table:style-name="ce33">
            <text:p>1.063.778.097</text:p>
          </table:table-cell>
          <table:table-cell office:value-type="float" office:value="1757090620.4400001" table:style-name="ce33">
            <text:p>1.757.090.620</text:p>
          </table:table-cell>
          <table:table-cell office:value-type="float" office:value="175765777.69" table:style-name="ce33">
            <text:p>175.765.778</text:p>
          </table:table-cell>
          <table:table-cell office:value-type="float" office:value="2996634495.5599999" table:style-name="ce33">
            <text:p>2.996.634.496</text:p>
          </table:table-cell>
          <table:table-cell office:value-type="percentage" office:value="0.17754195487147797" table:style-name="ce47">
            <text:p>18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31">
            <text:p>Total</text:p>
          </table:table-cell>
          <table:table-cell table:style-name="ce12"/>
          <table:table-cell office:value-type="float" office:value="5032" table:style-name="ce31">
            <text:p>5.032</text:p>
          </table:table-cell>
          <table:table-cell office:value-type="percentage" office:value="1" table:style-name="ce48">
            <text:p>100%</text:p>
          </table:table-cell>
          <table:table-cell table:style-name="ce23"/>
          <table:table-cell office:value-type="float" office:value="6762987743.0400009" table:style-name="ce31">
            <text:p>6.762.987.743</text:p>
          </table:table-cell>
          <table:table-cell office:value-type="float" office:value="8862740005.8800011" table:style-name="ce31">
            <text:p>8.862.740.006</text:p>
          </table:table-cell>
          <table:table-cell office:value-type="float" office:value="1252730628.5900002" table:style-name="ce31">
            <text:p>1.252.730.629</text:p>
          </table:table-cell>
          <table:table-cell office:value-type="float" office:value="16878458377.51" table:style-name="ce31">
            <text:p>16.878.458.378</text:p>
          </table:table-cell>
          <table:table-cell office:value-type="percentage" office:value="1" table:style-name="ce48">
            <text:p>100%</text:p>
          </table:table-cell>
          <table:table-cell table:number-columns-repeated="16371"/>
        </table:table-row>
        <table:table-row table:style-name="ro5">
          <table:table-cell table:style-name="ce15"/>
          <table:table-cell table:number-columns-repeated="2" table:style-name="ce12"/>
          <table:table-cell table:style-name="ce34"/>
          <table:table-cell table:style-name="ce12"/>
          <table:table-cell table:number-columns-repeated="2" table:style-name="ce34"/>
          <table:table-cell table:style-name="ce35"/>
          <table:table-cell table:number-columns-repeated="5" table:style-name="ce34"/>
          <table:table-cell table:number-columns-repeated="16371" table:style-name="ce15"/>
        </table:table-row>
        <table:table-row table:style-name="ro5">
          <table:table-cell table:style-name="ce2"/>
          <table:table-cell office:value-type="string" table:style-name="ce11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19"/>
          <table:table-cell table:style-name="ce11"/>
          <table:table-cell table:style-name="ce19"/>
          <table:table-cell table:number-columns-repeated="3" table:style-name="ce11"/>
          <table:table-cell table:style-name="ce4"/>
          <table:table-cell table:style-name="ce2"/>
          <table:table-cell table:style-name="ce4"/>
          <table:table-cell table:number-columns-repeated="16373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30">
            <text:p><text:span text:style-name="T3">Observação:</text:span><text:s/>Valores originais do Auto de Infração e Imposição de Multa - AIIM.</text:p>
            <text:p/>
          </table:table-cell>
          <table:table-cell table:style-name="ce13"/>
          <table:table-cell table:style-name="ce3"/>
          <table:table-cell table:style-name="ce13"/>
          <table:table-cell table:number-columns-repeated="3" table:style-name="ce3"/>
          <table:table-cell table:style-name="ce4"/>
          <table:table-cell table:style-name="ce2"/>
          <table:table-cell table:style-name="ce4"/>
          <table:table-cell table:number-columns-repeated="3" table:style-name="ce2"/>
          <table:table-cell table:number-columns-repeated="16370" table:style-name="ce13"/>
        </table:table-row>
        <table:table-row table:number-rows-repeated="1048541" table:style-name="ro5">
          <table:table-cell table:number-columns-repeated="16384"/>
        </table:table-row>
      </table:table>
      <table:table table:name="2021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3"/>
        <table:table-column table:style-name="co3" table:default-cell-style-name="ce3"/>
        <table:table-column table:style-name="co1" table:default-cell-style-name="ce13"/>
        <table:table-column table:style-name="co4" table:default-cell-style-name="ce3"/>
        <table:table-column table:style-name="co5" table:default-cell-style-name="ce3"/>
        <table:table-column table:style-name="co1" table:default-cell-style-name="ce3"/>
        <table:table-column table:style-name="co6" table:default-cell-style-name="ce4"/>
        <table:table-column table:style-name="co6" table:default-cell-style-name="ce2"/>
        <table:table-column table:style-name="co6" table:default-cell-style-name="ce4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18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6177" table:default-cell-style-name="ce2"/>
        <table:table-row table:style-name="ro1">
          <table:table-cell table:style-name="ce1"/>
          <table:table-cell office:value-type="string" table:number-columns-spanned="11" table:number-rows-spanned="1" table:style-name="ce107">
            <text:p>GOVERNO DO ESTADO DE SÃO PAULO</text:p>
          </table:table-cell>
          <table:covered-table-cell table:number-columns-repeated="10"/>
          <table:table-cell table:style-name="ce83"/>
          <table:table-cell table:style-name="ce24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11" table:number-rows-spanned="1" table:style-name="ce108">
            <text:p>SECRETARIA DA FAZENDA</text:p>
          </table:table-cell>
          <table:covered-table-cell table:number-columns-repeated="10"/>
          <table:table-cell table:style-name="ce84"/>
          <table:table-cell table:style-name="ce25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number-columns-spanned="11" table:number-rows-spanned="1" table:style-name="ce109">
            <text:p>COORDENADORIA DA ADMINISTRAÇÃO TRIBUTÁRIA</text:p>
          </table:table-cell>
          <table:covered-table-cell table:number-columns-repeated="10"/>
          <table:table-cell table:style-name="ce85"/>
          <table:table-cell table:style-name="ce26"/>
          <table:table-cell table:number-columns-repeated="16370" table:style-name="ce1"/>
        </table:table-row>
        <table:table-row table:style-name="ro4">
          <table:table-cell table:style-name="ce1"/>
          <table:table-cell office:value-type="string" table:number-columns-spanned="11" table:number-rows-spanned="1" table:style-name="ce110">
            <text:p>TRIBUNAL DE IMPOSTOS E TAXAS</text:p>
          </table:table-cell>
          <table:covered-table-cell table:number-columns-repeated="10"/>
          <table:table-cell table:style-name="ce86"/>
          <table:table-cell table:style-name="ce27"/>
          <table:table-cell table:number-columns-repeated="16370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1" table:number-rows-spanned="1" table:style-name="ce111">
            <text:p>Autos de Infração Lavrados no ePAT / Impugados</text:p>
          </table:table-cell>
          <table:covered-table-cell table:number-columns-repeated="10"/>
          <table:table-cell table:style-name="ce40"/>
          <table:table-cell table:style-name="ce28"/>
          <table:table-cell table:number-columns-repeated="16370"/>
        </table:table-row>
        <table:table-row table:style-name="ro5">
          <table:table-cell table:style-name="ce5"/>
          <table:table-cell table:style-name="ce3"/>
          <table:table-cell table:style-name="ce13"/>
          <table:table-cell table:style-name="ce3"/>
          <table:table-cell table:style-name="ce13"/>
          <table:table-cell table:number-columns-repeated="3" table:style-name="ce3"/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style-name="ce5"/>
          <table:table-cell table:number-columns-repeated="16370"/>
        </table:table-row>
        <table:table-row table:style-name="ro5">
          <table:table-cell table:style-name="ce5"/>
          <table:table-cell office:value-type="string" table:style-name="ce6">
            <text:p>Histórico até 12/2021</text:p>
          </table:table-cell>
          <table:table-cell table:style-name="ce14"/>
          <table:table-cell table:style-name="ce6"/>
          <table:table-cell table:style-name="ce14"/>
          <table:table-cell table:number-columns-repeated="2" table:style-name="ce6"/>
          <table:table-cell table:style-name="ce3"/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style-name="ce5"/>
          <table:table-cell table:number-columns-repeated="16370"/>
        </table:table-row>
        <table:table-row table:style-name="ro5">
          <table:table-cell table:number-columns-repeated="2" table:style-name="ce2"/>
          <table:table-cell table:style-name="ce15"/>
          <table:table-cell table:style-name="ce2"/>
          <table:table-cell table:style-name="ce15"/>
          <table:table-cell table:number-columns-repeated="2"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3" table:style-name="ce2"/>
        </table:table-row>
        <table:table-row table:style-name="ro3">
          <table:table-cell table:style-name="ce7"/>
          <table:table-cell office:value-type="float" office:value="2021" table:number-columns-spanned="1" table:number-rows-spanned="2" table:style-name="ce119">
            <text:p>2021</text:p>
          </table:table-cell>
          <table:table-cell table:style-name="ce17"/>
          <table:table-cell office:value-type="string" table:number-columns-spanned="1" table:number-rows-spanned="2" table:style-name="ce100">
            <text:p>Tipo de Processo</text:p>
          </table:table-cell>
          <table:table-cell table:style-name="ce17"/>
          <table:table-cell office:value-type="string" table:number-columns-spanned="1" table:number-rows-spanned="2" table:style-name="ce100">
            <text:p>Quantidade de Processos</text:p>
          </table:table-cell>
          <table:table-cell office:value-type="string" table:number-columns-spanned="1" table:number-rows-spanned="2" table:style-name="ce100">
            <text:p>% em Quantidade</text:p>
          </table:table-cell>
          <table:table-cell table:style-name="ce7"/>
          <table:table-cell office:value-type="string" table:number-columns-spanned="5" table:number-rows-spanned="1" table:style-name="ce100">
            <text:p>Valor (R$)</text:p>
          </table:table-cell>
          <table:covered-table-cell table:number-columns-repeated="4"/>
          <table:table-cell table:number-columns-repeated="16371" table:style-name="ce7"/>
        </table:table-row>
        <table:table-row table:style-name="ro6">
          <table:table-cell table:style-name="ce2"/>
          <table:covered-table-cell/>
          <table:table-cell table:style-name="ce17"/>
          <table:covered-table-cell/>
          <table:table-cell table:style-name="ce17"/>
          <table:covered-table-cell/>
          <table:covered-table-cell/>
          <table:table-cell table:style-name="ce2"/>
          <table:table-cell office:value-type="string" table:style-name="ce92">
            <text:p>Imposto</text:p>
          </table:table-cell>
          <table:table-cell office:value-type="string" table:style-name="ce92">
            <text:p>Multa</text:p>
          </table:table-cell>
          <table:table-cell office:value-type="string" table:style-name="ce92">
            <text:p>Juros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% em R$</text:p>
          </table:table-cell>
          <table:table-cell table:number-columns-repeated="16371" table:style-name="ce2"/>
        </table:table-row>
        <table:table-row table:style-name="ro7">
          <table:table-cell table:style-name="ce16"/>
          <table:table-cell table:number-columns-repeated="2" table:style-name="ce18"/>
          <table:table-cell table:style-name="ce20"/>
          <table:table-cell table:style-name="ce18"/>
          <table:table-cell table:number-columns-repeated="2" table:style-name="ce20"/>
          <table:table-cell table:style-name="ce16"/>
          <table:table-cell table:number-columns-repeated="5" table:style-name="ce21"/>
          <table:table-cell table:number-columns-repeated="16371" table:style-name="ce16"/>
        </table:table-row>
        <table:table-row table:style-name="ro5">
          <table:table-cell table:style-name="ce2"/>
          <table:table-cell office:value-type="string" table:number-columns-spanned="1" table:number-rows-spanned="3" table:style-name="ce117">
            <text:p>1º TRIM</text:p>
          </table:table-cell>
          <table:table-cell table:style-name="ce12"/>
          <table:table-cell office:value-type="string" table:style-name="ce9">
            <text:p>Impugnados</text:p>
          </table:table-cell>
          <table:table-cell table:style-name="ce12"/>
          <table:table-cell office:value-type="float" office:value="467" table:style-name="ce9">
            <text:p>467</text:p>
          </table:table-cell>
          <table:table-cell office:value-type="percentage" office:value="0.25" table:style-name="ce44">
            <text:p>25%</text:p>
          </table:table-cell>
          <table:table-cell table:style-name="ce1"/>
          <table:table-cell office:value-type="float" office:value="989246408" table:style-name="ce9">
            <text:p>989.246.408</text:p>
          </table:table-cell>
          <table:table-cell office:value-type="float" office:value="1008123080" table:style-name="ce9">
            <text:p>1.008.123.080</text:p>
          </table:table-cell>
          <table:table-cell office:value-type="float" office:value="159585951" table:style-name="ce9">
            <text:p>159.585.951</text:p>
          </table:table-cell>
          <table:table-cell office:value-type="float" office:value="2156955438" table:style-name="ce29">
            <text:p>2.156.955.438</text:p>
          </table:table-cell>
          <table:table-cell office:value-type="percentage" office:value="0.55000000000000004" table:style-name="ce49">
            <text:p>55%</text:p>
          </table:table-cell>
          <table:table-cell table:number-columns-repeated="16371" table:style-name="ce2"/>
        </table:table-row>
        <table:table-row table:style-name="ro5">
          <table:table-cell table:style-name="ce2"/>
          <table:covered-table-cell/>
          <table:table-cell table:style-name="ce12"/>
          <table:table-cell office:value-type="string" table:style-name="ce9">
            <text:p>Não Impugnados</text:p>
          </table:table-cell>
          <table:table-cell table:style-name="ce12"/>
          <table:table-cell office:value-type="float" office:value="1379" table:style-name="ce9">
            <text:p>1.379</text:p>
          </table:table-cell>
          <table:table-cell office:value-type="percentage" office:value="0.75" table:style-name="ce44">
            <text:p>75%</text:p>
          </table:table-cell>
          <table:table-cell table:style-name="ce1"/>
          <table:table-cell office:value-type="float" office:value="704666577" table:style-name="ce9">
            <text:p>704.666.577</text:p>
          </table:table-cell>
          <table:table-cell office:value-type="float" office:value="939233329" table:style-name="ce9">
            <text:p>939.233.329</text:p>
          </table:table-cell>
          <table:table-cell office:value-type="float" office:value="136635483" table:style-name="ce9">
            <text:p>136.635.483</text:p>
          </table:table-cell>
          <table:table-cell office:value-type="float" office:value="1780535390" table:style-name="ce29">
            <text:p>1.780.535.390</text:p>
          </table:table-cell>
          <table:table-cell office:value-type="percentage" office:value="0.45" table:style-name="ce49">
            <text:p>45%</text:p>
          </table:table-cell>
          <table:table-cell table:number-columns-repeated="16371" table:style-name="ce2"/>
        </table:table-row>
        <table:table-row table:style-name="ro5">
          <table:table-cell table:style-name="ce2"/>
          <table:covered-table-cell/>
          <table:table-cell table:style-name="ce12"/>
          <table:table-cell office:value-type="string" table:style-name="ce22">
            <text:p>Total</text:p>
          </table:table-cell>
          <table:table-cell table:style-name="ce12"/>
          <table:table-cell office:value-type="float" office:value="1846" table:style-name="ce22">
            <text:p>1.846</text:p>
          </table:table-cell>
          <table:table-cell office:value-type="percentage" office:value="1" table:style-name="ce45">
            <text:p>100%</text:p>
          </table:table-cell>
          <table:table-cell table:style-name="ce23"/>
          <table:table-cell office:value-type="float" office:value="1693912986" table:style-name="ce22">
            <text:p>1.693.912.986</text:p>
          </table:table-cell>
          <table:table-cell office:value-type="float" office:value="1947356409" table:style-name="ce22">
            <text:p>1.947.356.409</text:p>
          </table:table-cell>
          <table:table-cell office:value-type="float" office:value="296221434" table:style-name="ce22">
            <text:p>296.221.434</text:p>
          </table:table-cell>
          <table:table-cell office:value-type="float" office:value="3937490828" table:style-name="ce10">
            <text:p>3.937.490.828</text:p>
          </table:table-cell>
          <table:table-cell office:value-type="percentage" office:value="1" table:style-name="ce50">
            <text:p>100%</text:p>
          </table:table-cell>
          <table:table-cell table:number-columns-repeated="16371" table:style-name="ce2"/>
        </table:table-row>
        <table:table-row table:style-name="ro7">
          <table:table-cell table:style-name="ce16"/>
          <table:table-cell table:number-columns-repeated="2" table:style-name="ce18"/>
          <table:table-cell table:style-name="ce20"/>
          <table:table-cell table:style-name="ce18"/>
          <table:table-cell table:style-name="ce20"/>
          <table:table-cell table:style-name="ce46"/>
          <table:table-cell table:number-columns-repeated="5" table:style-name="ce21"/>
          <table:table-cell table:style-name="ce51"/>
          <table:table-cell table:number-columns-repeated="16371" table:style-name="ce16"/>
        </table:table-row>
        <table:table-row table:style-name="ro5">
          <table:table-cell/>
          <table:table-cell office:value-type="string" table:number-columns-spanned="1" table:number-rows-spanned="3" table:style-name="ce117">
            <text:p>2º TRIM</text:p>
          </table:table-cell>
          <table:table-cell table:style-name="ce12"/>
          <table:table-cell office:value-type="string" table:style-name="ce9">
            <text:p>Impugnados</text:p>
          </table:table-cell>
          <table:table-cell table:style-name="ce12"/>
          <table:table-cell office:value-type="float" office:value="422" table:style-name="ce9">
            <text:p>422</text:p>
          </table:table-cell>
          <table:table-cell office:value-type="percentage" office:value="0.24" table:style-name="ce76">
            <text:p>24%</text:p>
          </table:table-cell>
          <table:table-cell table:style-name="ce1"/>
          <table:table-cell office:value-type="float" office:value="1253072435" table:style-name="ce9">
            <text:p>1.253.072.435</text:p>
          </table:table-cell>
          <table:table-cell office:value-type="float" office:value="1470818223" table:style-name="ce9">
            <text:p>1.470.818.223</text:p>
          </table:table-cell>
          <table:table-cell office:value-type="float" office:value="188405837" table:style-name="ce9">
            <text:p>188.405.837</text:p>
          </table:table-cell>
          <table:table-cell office:value-type="float" office:value="2912296495" table:style-name="ce29">
            <text:p>2.912.296.495</text:p>
          </table:table-cell>
          <table:table-cell office:value-type="percentage" office:value="0.69" table:style-name="ce49">
            <text:p>69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9">
            <text:p>Não Impugnados</text:p>
          </table:table-cell>
          <table:table-cell table:style-name="ce12"/>
          <table:table-cell office:value-type="float" office:value="1358" table:style-name="ce9">
            <text:p>1.358</text:p>
          </table:table-cell>
          <table:table-cell office:value-type="percentage" office:value="0.76" table:style-name="ce76">
            <text:p>76%</text:p>
          </table:table-cell>
          <table:table-cell table:style-name="ce1"/>
          <table:table-cell office:value-type="float" office:value="324329021" table:style-name="ce9">
            <text:p>324.329.021</text:p>
          </table:table-cell>
          <table:table-cell office:value-type="float" office:value="951606338" table:style-name="ce9">
            <text:p>951.606.338</text:p>
          </table:table-cell>
          <table:table-cell office:value-type="float" office:value="45765859" table:style-name="ce9">
            <text:p>45.765.859</text:p>
          </table:table-cell>
          <table:table-cell office:value-type="float" office:value="1321701219" table:style-name="ce29">
            <text:p>1.321.701.219</text:p>
          </table:table-cell>
          <table:table-cell office:value-type="percentage" office:value="0.31" table:style-name="ce49">
            <text:p>31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22">
            <text:p>Total</text:p>
          </table:table-cell>
          <table:table-cell table:style-name="ce12"/>
          <table:table-cell office:value-type="float" office:value="1780" table:style-name="ce22">
            <text:p>1.780</text:p>
          </table:table-cell>
          <table:table-cell office:value-type="percentage" office:value="1" table:style-name="ce77">
            <text:p>100%</text:p>
          </table:table-cell>
          <table:table-cell table:style-name="ce23"/>
          <table:table-cell office:value-type="float" office:value="1577401456" table:style-name="ce22">
            <text:p>1.577.401.456</text:p>
          </table:table-cell>
          <table:table-cell office:value-type="float" office:value="2422424561" table:style-name="ce22">
            <text:p>2.422.424.561</text:p>
          </table:table-cell>
          <table:table-cell office:value-type="float" office:value="234171696" table:style-name="ce22">
            <text:p>234.171.696</text:p>
          </table:table-cell>
          <table:table-cell office:value-type="float" office:value="4233997714" table:style-name="ce10">
            <text:p>4.233.997.714</text:p>
          </table:table-cell>
          <table:table-cell office:value-type="percentage" office:value="1" table:style-name="ce50">
            <text:p>100%</text:p>
          </table:table-cell>
          <table:table-cell table:number-columns-repeated="16371"/>
        </table:table-row>
        <table:table-row table:style-name="ro7">
          <table:table-cell table:style-name="ce16"/>
          <table:table-cell table:number-columns-repeated="2" table:style-name="ce18"/>
          <table:table-cell table:style-name="ce20"/>
          <table:table-cell table:style-name="ce18"/>
          <table:table-cell table:style-name="ce20"/>
          <table:table-cell table:style-name="ce46"/>
          <table:table-cell table:number-columns-repeated="5" table:style-name="ce21"/>
          <table:table-cell table:style-name="ce51"/>
          <table:table-cell table:number-columns-repeated="16371" table:style-name="ce16"/>
        </table:table-row>
        <table:table-row table:style-name="ro5">
          <table:table-cell/>
          <table:table-cell office:value-type="string" table:number-columns-spanned="1" table:number-rows-spanned="4" table:style-name="ce117">
            <text:p>3º TRIM</text:p>
          </table:table-cell>
          <table:table-cell table:style-name="ce12"/>
          <table:table-cell office:value-type="string" table:style-name="ce9">
            <text:p>Impugnados</text:p>
          </table:table-cell>
          <table:table-cell table:style-name="ce12"/>
          <table:table-cell office:value-type="float" office:value="276" table:style-name="ce9">
            <text:p>276</text:p>
          </table:table-cell>
          <table:table-cell office:value-type="percentage" office:value="0.23" table:style-name="ce44">
            <text:p>23%</text:p>
          </table:table-cell>
          <table:table-cell table:style-name="ce1"/>
          <table:table-cell office:value-type="float" office:value="688241643" table:style-name="ce9">
            <text:p>688.241.643</text:p>
          </table:table-cell>
          <table:table-cell office:value-type="float" office:value="1203568997" table:style-name="ce9">
            <text:p>1.203.568.997</text:p>
          </table:table-cell>
          <table:table-cell office:value-type="float" office:value="98597468" table:style-name="ce9">
            <text:p>98.597.468</text:p>
          </table:table-cell>
          <table:table-cell office:value-type="float" office:value="1990408108" table:style-name="ce29">
            <text:p>1.990.408.108</text:p>
          </table:table-cell>
          <table:table-cell office:value-type="percentage" office:value="0.73" table:style-name="ce49">
            <text:p>73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9">
            <text:p>Não Impugnados</text:p>
          </table:table-cell>
          <table:table-cell table:style-name="ce12"/>
          <table:table-cell office:value-type="float" office:value="926" table:style-name="ce9">
            <text:p>926</text:p>
          </table:table-cell>
          <table:table-cell office:value-type="percentage" office:value="0.77" table:style-name="ce44">
            <text:p>77%</text:p>
          </table:table-cell>
          <table:table-cell table:style-name="ce1"/>
          <table:table-cell office:value-type="float" office:value="192699151" table:style-name="ce9">
            <text:p>192.699.151</text:p>
          </table:table-cell>
          <table:table-cell office:value-type="float" office:value="505609163" table:style-name="ce9">
            <text:p>505.609.163</text:p>
          </table:table-cell>
          <table:table-cell office:value-type="float" office:value="27286873" table:style-name="ce9">
            <text:p>27.286.873</text:p>
          </table:table-cell>
          <table:table-cell office:value-type="float" office:value="725595187" table:style-name="ce29">
            <text:p>725.595.187</text:p>
          </table:table-cell>
          <table:table-cell office:value-type="percentage" office:value="0.27" table:style-name="ce49">
            <text:p>27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22">
            <text:p>Total</text:p>
          </table:table-cell>
          <table:table-cell table:style-name="ce12"/>
          <table:table-cell office:value-type="float" office:value="1202" table:style-name="ce22">
            <text:p>1.202</text:p>
          </table:table-cell>
          <table:table-cell office:value-type="percentage" office:value="1" table:style-name="ce45">
            <text:p>100%</text:p>
          </table:table-cell>
          <table:table-cell table:style-name="ce23"/>
          <table:table-cell office:value-type="float" office:value="880940795" table:style-name="ce22">
            <text:p>880.940.795</text:p>
          </table:table-cell>
          <table:table-cell office:value-type="float" office:value="1709178160" table:style-name="ce22">
            <text:p>1.709.178.160</text:p>
          </table:table-cell>
          <table:table-cell office:value-type="float" office:value="125884341" table:style-name="ce22">
            <text:p>125.884.341</text:p>
          </table:table-cell>
          <table:table-cell office:value-type="float" office:value="2716003295" table:style-name="ce10">
            <text:p>2.716.003.295</text:p>
          </table:table-cell>
          <table:table-cell office:value-type="percentage" office:value="1" table:style-name="ce50">
            <text:p>100%</text:p>
          </table:table-cell>
          <table:table-cell table:number-columns-repeated="16371"/>
        </table:table-row>
        <table:table-row table:style-name="ro7">
          <table:table-cell table:style-name="ce16"/>
          <table:covered-table-cell/>
          <table:table-cell table:style-name="ce18"/>
          <table:table-cell table:style-name="ce20"/>
          <table:table-cell table:style-name="ce18"/>
          <table:table-cell table:style-name="ce20"/>
          <table:table-cell table:style-name="ce46"/>
          <table:table-cell table:number-columns-repeated="5" table:style-name="ce21"/>
          <table:table-cell table:style-name="ce51"/>
          <table:table-cell table:number-columns-repeated="16371" table:style-name="ce16"/>
        </table:table-row>
        <table:table-row table:style-name="ro3">
          <table:table-cell/>
          <table:table-cell office:value-type="string" table:number-columns-spanned="1" table:number-rows-spanned="3" table:style-name="ce117">
            <text:p>4º TRIM</text:p>
          </table:table-cell>
          <table:table-cell table:style-name="ce12"/>
          <table:table-cell office:value-type="string" table:style-name="ce9">
            <text:p>Impugnados</text:p>
          </table:table-cell>
          <table:table-cell table:style-name="ce12"/>
          <table:table-cell office:value-type="float" office:value="336" table:style-name="ce9">
            <text:p>336</text:p>
          </table:table-cell>
          <table:table-cell office:value-type="percentage" office:value="0.27" table:style-name="ce44">
            <text:p>27%</text:p>
          </table:table-cell>
          <table:table-cell table:style-name="ce52"/>
          <table:table-cell office:value-type="float" office:value="1650216293" table:style-name="ce9">
            <text:p>1.650.216.293</text:p>
          </table:table-cell>
          <table:table-cell office:value-type="float" office:value="2432234656" table:style-name="ce9">
            <text:p>2.432.234.656</text:p>
          </table:table-cell>
          <table:table-cell office:value-type="float" office:value="375946378" table:style-name="ce9">
            <text:p>375.946.378</text:p>
          </table:table-cell>
          <table:table-cell office:value-type="float" office:value="4458397327" table:style-name="ce29">
            <text:p>4.458.397.327</text:p>
          </table:table-cell>
          <table:table-cell office:value-type="percentage" office:value="0.77" table:style-name="ce49">
            <text:p>77%</text:p>
          </table:table-cell>
          <table:table-cell table:number-columns-repeated="16371"/>
        </table:table-row>
        <table:table-row table:style-name="ro8">
          <table:table-cell/>
          <table:covered-table-cell/>
          <table:table-cell table:style-name="ce12"/>
          <table:table-cell office:value-type="string" table:style-name="ce9">
            <text:p>Não Impugnados</text:p>
          </table:table-cell>
          <table:table-cell table:style-name="ce12"/>
          <table:table-cell office:value-type="float" office:value="924" table:style-name="ce9">
            <text:p>924</text:p>
          </table:table-cell>
          <table:table-cell office:value-type="percentage" office:value="0.73" table:style-name="ce44">
            <text:p>73%</text:p>
          </table:table-cell>
          <table:table-cell table:style-name="ce52"/>
          <table:table-cell office:value-type="float" office:value="467252864" table:style-name="ce9">
            <text:p>467.252.864</text:p>
          </table:table-cell>
          <table:table-cell office:value-type="float" office:value="790132534" table:style-name="ce9">
            <text:p>790.132.534</text:p>
          </table:table-cell>
          <table:table-cell office:value-type="float" office:value="81091880" table:style-name="ce9">
            <text:p>81.091.880</text:p>
          </table:table-cell>
          <table:table-cell office:value-type="float" office:value="1338477278" table:style-name="ce29">
            <text:p>1.338.477.278</text:p>
          </table:table-cell>
          <table:table-cell office:value-type="percentage" office:value="0.23" table:style-name="ce49">
            <text:p>23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22">
            <text:p>Total</text:p>
          </table:table-cell>
          <table:table-cell table:style-name="ce12"/>
          <table:table-cell office:value-type="float" office:value="1260" table:style-name="ce22">
            <text:p>1.260</text:p>
          </table:table-cell>
          <table:table-cell office:value-type="percentage" office:value="1" table:style-name="ce45">
            <text:p>100%</text:p>
          </table:table-cell>
          <table:table-cell table:style-name="ce35"/>
          <table:table-cell office:value-type="float" office:value="2117469157" table:style-name="ce22">
            <text:p>2.117.469.157</text:p>
          </table:table-cell>
          <table:table-cell office:value-type="float" office:value="3222367190" table:style-name="ce22">
            <text:p>3.222.367.190</text:p>
          </table:table-cell>
          <table:table-cell office:value-type="float" office:value="457038258" table:style-name="ce22">
            <text:p>457.038.258</text:p>
          </table:table-cell>
          <table:table-cell office:value-type="float" office:value="5796874604" table:style-name="ce10">
            <text:p>5.796.874.604</text:p>
          </table:table-cell>
          <table:table-cell office:value-type="percentage" office:value="1" table:style-name="ce50">
            <text:p>100%</text:p>
          </table:table-cell>
          <table:table-cell table:number-columns-repeated="16371"/>
        </table:table-row>
        <table:table-row table:style-name="ro7">
          <table:table-cell table:style-name="ce16"/>
          <table:table-cell table:number-columns-repeated="2" table:style-name="ce18"/>
          <table:table-cell table:style-name="ce20"/>
          <table:table-cell table:style-name="ce18"/>
          <table:table-cell table:style-name="ce20"/>
          <table:table-cell table:style-name="ce46"/>
          <table:table-cell table:number-columns-repeated="5" table:style-name="ce21"/>
          <table:table-cell table:style-name="ce51"/>
          <table:table-cell table:number-columns-repeated="16371" table:style-name="ce16"/>
        </table:table-row>
        <table:table-row table:style-name="ro3">
          <table:table-cell/>
          <table:table-cell office:value-type="string" table:number-columns-spanned="1" table:number-rows-spanned="3" table:style-name="ce118">
            <text:p>TOTAL</text:p>
          </table:table-cell>
          <table:table-cell table:style-name="ce12"/>
          <table:table-cell office:value-type="string" table:style-name="ce33">
            <text:p>Impugnados</text:p>
          </table:table-cell>
          <table:table-cell table:style-name="ce12"/>
          <table:table-cell office:value-type="float" office:value="1501" table:style-name="ce33">
            <text:p>1.501</text:p>
          </table:table-cell>
          <table:table-cell office:value-type="percentage" office:value="0.25" table:style-name="ce47">
            <text:p>25%</text:p>
          </table:table-cell>
          <table:table-cell table:style-name="ce1"/>
          <table:table-cell office:value-type="float" office:value="4580776779" table:style-name="ce33">
            <text:p>4.580.776.779</text:p>
          </table:table-cell>
          <table:table-cell office:value-type="float" office:value="6114744956" table:style-name="ce33">
            <text:p>6.114.744.956</text:p>
          </table:table-cell>
          <table:table-cell office:value-type="float" office:value="822535633" table:style-name="ce33">
            <text:p>822.535.633</text:p>
          </table:table-cell>
          <table:table-cell office:value-type="float" office:value="11518057368" table:style-name="ce33">
            <text:p>11.518.057.368</text:p>
          </table:table-cell>
          <table:table-cell office:value-type="percentage" office:value="0.69" table:style-name="ce47">
            <text:p>69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33">
            <text:p>Não Impugnados</text:p>
          </table:table-cell>
          <table:table-cell table:style-name="ce12"/>
          <table:table-cell office:value-type="float" office:value="4587" table:style-name="ce33">
            <text:p>4.587</text:p>
          </table:table-cell>
          <table:table-cell office:value-type="percentage" office:value="0.75" table:style-name="ce47">
            <text:p>75%</text:p>
          </table:table-cell>
          <table:table-cell table:style-name="ce1"/>
          <table:table-cell office:value-type="float" office:value="1688947614" table:style-name="ce33">
            <text:p>1.688.947.614</text:p>
          </table:table-cell>
          <table:table-cell office:value-type="float" office:value="3186581364" table:style-name="ce33">
            <text:p>3.186.581.364</text:p>
          </table:table-cell>
          <table:table-cell office:value-type="float" office:value="290780095" table:style-name="ce33">
            <text:p>290.780.095</text:p>
          </table:table-cell>
          <table:table-cell office:value-type="float" office:value="5166309073" table:style-name="ce33">
            <text:p>5.166.309.073</text:p>
          </table:table-cell>
          <table:table-cell office:value-type="percentage" office:value="0.31" table:style-name="ce47">
            <text:p>31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31">
            <text:p>Total</text:p>
          </table:table-cell>
          <table:table-cell table:style-name="ce12"/>
          <table:table-cell office:value-type="float" office:value="6088" table:style-name="ce31">
            <text:p>6.088</text:p>
          </table:table-cell>
          <table:table-cell office:value-type="percentage" office:value="1" table:style-name="ce48">
            <text:p>100%</text:p>
          </table:table-cell>
          <table:table-cell table:style-name="ce23"/>
          <table:table-cell office:value-type="float" office:value="6269724393" table:style-name="ce31">
            <text:p>6.269.724.393</text:p>
          </table:table-cell>
          <table:table-cell office:value-type="float" office:value="9301326320" table:style-name="ce31">
            <text:p>9.301.326.320</text:p>
          </table:table-cell>
          <table:table-cell office:value-type="float" office:value="1113315728" table:style-name="ce31">
            <text:p>1.113.315.728</text:p>
          </table:table-cell>
          <table:table-cell office:value-type="float" office:value="16684366442" table:style-name="ce31">
            <text:p>16.684.366.442</text:p>
          </table:table-cell>
          <table:table-cell office:value-type="percentage" office:value="1" table:style-name="ce48">
            <text:p>100%</text:p>
          </table:table-cell>
          <table:table-cell table:number-columns-repeated="16371"/>
        </table:table-row>
        <table:table-row table:style-name="ro5">
          <table:table-cell table:style-name="ce15"/>
          <table:table-cell table:number-columns-repeated="2" table:style-name="ce12"/>
          <table:table-cell table:style-name="ce34"/>
          <table:table-cell table:style-name="ce12"/>
          <table:table-cell table:number-columns-repeated="2" table:style-name="ce34"/>
          <table:table-cell table:style-name="ce35"/>
          <table:table-cell table:number-columns-repeated="5" table:style-name="ce34"/>
          <table:table-cell table:number-columns-repeated="16371" table:style-name="ce15"/>
        </table:table-row>
        <table:table-row table:style-name="ro5">
          <table:table-cell table:style-name="ce2"/>
          <table:table-cell office:value-type="string" table:style-name="ce11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19"/>
          <table:table-cell table:style-name="ce11"/>
          <table:table-cell table:style-name="ce19"/>
          <table:table-cell table:number-columns-repeated="3" table:style-name="ce11"/>
          <table:table-cell table:style-name="ce4"/>
          <table:table-cell table:style-name="ce2"/>
          <table:table-cell table:style-name="ce4"/>
          <table:table-cell table:number-columns-repeated="16373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30">
            <text:p><text:span text:style-name="T3">Observação:</text:span><text:s/>Valores originais do Auto de Infração e Imposição de Multa - AIIM.</text:p>
            <text:p/>
          </table:table-cell>
          <table:table-cell table:style-name="ce13"/>
          <table:table-cell table:style-name="ce3"/>
          <table:table-cell table:style-name="ce13"/>
          <table:table-cell table:number-columns-repeated="3" table:style-name="ce3"/>
          <table:table-cell table:style-name="ce4"/>
          <table:table-cell table:style-name="ce2"/>
          <table:table-cell table:style-name="ce4"/>
          <table:table-cell table:number-columns-repeated="3" table:style-name="ce2"/>
          <table:table-cell table:number-columns-repeated="16370" table:style-name="ce13"/>
        </table:table-row>
        <table:table-row table:number-rows-repeated="1048541" table:style-name="ro5">
          <table:table-cell table:number-columns-repeated="16384"/>
        </table:table-row>
      </table:table>
      <table:table table:name="2020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3"/>
        <table:table-column table:style-name="co3" table:default-cell-style-name="ce3"/>
        <table:table-column table:style-name="co1" table:default-cell-style-name="ce13"/>
        <table:table-column table:style-name="co4" table:default-cell-style-name="ce3"/>
        <table:table-column table:style-name="co5" table:default-cell-style-name="ce3"/>
        <table:table-column table:style-name="co1" table:default-cell-style-name="ce3"/>
        <table:table-column table:style-name="co6" table:default-cell-style-name="ce4"/>
        <table:table-column table:style-name="co6" table:default-cell-style-name="ce2"/>
        <table:table-column table:style-name="co6" table:default-cell-style-name="ce4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18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6177" table:default-cell-style-name="ce2"/>
        <table:table-row table:style-name="ro1">
          <table:table-cell table:style-name="ce1"/>
          <table:table-cell office:value-type="string" table:number-columns-spanned="11" table:number-rows-spanned="1" table:style-name="ce107">
            <text:p>GOVERNO DO ESTADO DE SÃO PAULO</text:p>
          </table:table-cell>
          <table:covered-table-cell table:number-columns-repeated="10"/>
          <table:table-cell table:style-name="ce78"/>
          <table:table-cell table:style-name="ce24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11" table:number-rows-spanned="1" table:style-name="ce108">
            <text:p>SECRETARIA DA FAZENDA</text:p>
          </table:table-cell>
          <table:covered-table-cell table:number-columns-repeated="10"/>
          <table:table-cell table:style-name="ce79"/>
          <table:table-cell table:style-name="ce25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number-columns-spanned="11" table:number-rows-spanned="1" table:style-name="ce109">
            <text:p>COORDENADORIA DA ADMINISTRAÇÃO TRIBUTÁRIA</text:p>
          </table:table-cell>
          <table:covered-table-cell table:number-columns-repeated="10"/>
          <table:table-cell table:style-name="ce80"/>
          <table:table-cell table:style-name="ce26"/>
          <table:table-cell table:number-columns-repeated="16370" table:style-name="ce1"/>
        </table:table-row>
        <table:table-row table:style-name="ro4">
          <table:table-cell table:style-name="ce1"/>
          <table:table-cell office:value-type="string" table:number-columns-spanned="11" table:number-rows-spanned="1" table:style-name="ce110">
            <text:p>TRIBUNAL DE IMPOSTOS E TAXAS</text:p>
          </table:table-cell>
          <table:covered-table-cell table:number-columns-repeated="10"/>
          <table:table-cell table:style-name="ce81"/>
          <table:table-cell table:style-name="ce27"/>
          <table:table-cell table:number-columns-repeated="16370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1" table:number-rows-spanned="1" table:style-name="ce111">
            <text:p>Autos de Infração Lavrados no ePAT / Impugados</text:p>
          </table:table-cell>
          <table:covered-table-cell table:number-columns-repeated="10"/>
          <table:table-cell table:style-name="ce40"/>
          <table:table-cell table:style-name="ce28"/>
          <table:table-cell table:number-columns-repeated="16370"/>
        </table:table-row>
        <table:table-row table:style-name="ro5">
          <table:table-cell table:style-name="ce5"/>
          <table:table-cell table:style-name="ce3"/>
          <table:table-cell table:style-name="ce13"/>
          <table:table-cell table:style-name="ce3"/>
          <table:table-cell table:style-name="ce13"/>
          <table:table-cell table:number-columns-repeated="3" table:style-name="ce3"/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style-name="ce5"/>
          <table:table-cell table:number-columns-repeated="16370"/>
        </table:table-row>
        <table:table-row table:style-name="ro5">
          <table:table-cell table:style-name="ce5"/>
          <table:table-cell office:value-type="string" table:style-name="ce6">
            <text:p>Histórico até 12/2020</text:p>
          </table:table-cell>
          <table:table-cell table:style-name="ce14"/>
          <table:table-cell table:style-name="ce6"/>
          <table:table-cell table:style-name="ce14"/>
          <table:table-cell table:number-columns-repeated="2" table:style-name="ce6"/>
          <table:table-cell table:style-name="ce3"/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style-name="ce5"/>
          <table:table-cell table:number-columns-repeated="16370"/>
        </table:table-row>
        <table:table-row table:style-name="ro5">
          <table:table-cell table:number-columns-repeated="2" table:style-name="ce2"/>
          <table:table-cell table:style-name="ce15"/>
          <table:table-cell table:style-name="ce2"/>
          <table:table-cell table:style-name="ce15"/>
          <table:table-cell table:number-columns-repeated="2"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3" table:style-name="ce2"/>
        </table:table-row>
        <table:table-row table:style-name="ro3">
          <table:table-cell table:style-name="ce7"/>
          <table:table-cell office:value-type="float" office:value="2020" table:number-columns-spanned="1" table:number-rows-spanned="2" table:style-name="ce119">
            <text:p>2020</text:p>
          </table:table-cell>
          <table:table-cell table:style-name="ce17"/>
          <table:table-cell office:value-type="string" table:number-columns-spanned="1" table:number-rows-spanned="2" table:style-name="ce100">
            <text:p>Tipo de Processo</text:p>
          </table:table-cell>
          <table:table-cell table:style-name="ce17"/>
          <table:table-cell office:value-type="string" table:number-columns-spanned="1" table:number-rows-spanned="2" table:style-name="ce100">
            <text:p>Quantidade de Processos</text:p>
          </table:table-cell>
          <table:table-cell office:value-type="string" table:number-columns-spanned="1" table:number-rows-spanned="2" table:style-name="ce100">
            <text:p>% em Quantidade</text:p>
          </table:table-cell>
          <table:table-cell table:style-name="ce7"/>
          <table:table-cell office:value-type="string" table:number-columns-spanned="5" table:number-rows-spanned="1" table:style-name="ce100">
            <text:p>Valor (R$)</text:p>
          </table:table-cell>
          <table:covered-table-cell table:number-columns-repeated="4"/>
          <table:table-cell table:number-columns-repeated="16371" table:style-name="ce7"/>
        </table:table-row>
        <table:table-row table:style-name="ro6">
          <table:table-cell table:style-name="ce2"/>
          <table:covered-table-cell/>
          <table:table-cell table:style-name="ce17"/>
          <table:covered-table-cell/>
          <table:table-cell table:style-name="ce17"/>
          <table:covered-table-cell/>
          <table:covered-table-cell/>
          <table:table-cell table:style-name="ce2"/>
          <table:table-cell office:value-type="string" table:style-name="ce82">
            <text:p>Imposto</text:p>
          </table:table-cell>
          <table:table-cell office:value-type="string" table:style-name="ce82">
            <text:p>Multa</text:p>
          </table:table-cell>
          <table:table-cell office:value-type="string" table:style-name="ce82">
            <text:p>Juros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% em R$</text:p>
          </table:table-cell>
          <table:table-cell table:number-columns-repeated="16371" table:style-name="ce2"/>
        </table:table-row>
        <table:table-row table:style-name="ro7">
          <table:table-cell table:style-name="ce16"/>
          <table:table-cell table:number-columns-repeated="2" table:style-name="ce18"/>
          <table:table-cell table:style-name="ce20"/>
          <table:table-cell table:style-name="ce18"/>
          <table:table-cell table:number-columns-repeated="2" table:style-name="ce20"/>
          <table:table-cell table:style-name="ce16"/>
          <table:table-cell table:number-columns-repeated="5" table:style-name="ce21"/>
          <table:table-cell table:number-columns-repeated="16371" table:style-name="ce16"/>
        </table:table-row>
        <table:table-row table:style-name="ro5">
          <table:table-cell table:style-name="ce2"/>
          <table:table-cell office:value-type="string" table:number-columns-spanned="1" table:number-rows-spanned="3" table:style-name="ce117">
            <text:p>1º TRIM</text:p>
          </table:table-cell>
          <table:table-cell table:style-name="ce12"/>
          <table:table-cell office:value-type="string" table:style-name="ce9">
            <text:p>Impugnados</text:p>
          </table:table-cell>
          <table:table-cell table:style-name="ce12"/>
          <table:table-cell office:value-type="float" office:value="363" table:style-name="ce9">
            <text:p>363</text:p>
          </table:table-cell>
          <table:table-cell office:value-type="percentage" office:value="0.2009966777408638" table:style-name="ce44">
            <text:p>20%</text:p>
          </table:table-cell>
          <table:table-cell table:style-name="ce1"/>
          <table:table-cell office:value-type="float" office:value="519177164.44999999" table:style-name="ce9">
            <text:p>519.177.164</text:p>
          </table:table-cell>
          <table:table-cell office:value-type="float" office:value="1256811114.3099999" table:style-name="ce9">
            <text:p>1.256.811.114</text:p>
          </table:table-cell>
          <table:table-cell office:value-type="float" office:value="152259044.02000001" table:style-name="ce9">
            <text:p>152.259.044</text:p>
          </table:table-cell>
          <table:table-cell office:value-type="float" office:value="1928247322.78" table:style-name="ce29">
            <text:p>1.928.247.323</text:p>
          </table:table-cell>
          <table:table-cell office:value-type="percentage" office:value="0.66287381909987619" table:style-name="ce49">
            <text:p>66%</text:p>
          </table:table-cell>
          <table:table-cell table:number-columns-repeated="16371" table:style-name="ce2"/>
        </table:table-row>
        <table:table-row table:style-name="ro5">
          <table:table-cell table:style-name="ce2"/>
          <table:covered-table-cell/>
          <table:table-cell table:style-name="ce12"/>
          <table:table-cell office:value-type="string" table:style-name="ce9">
            <text:p>Não Impugnados</text:p>
          </table:table-cell>
          <table:table-cell table:style-name="ce12"/>
          <table:table-cell office:value-type="float" office:value="1443" table:style-name="ce9">
            <text:p>1.443</text:p>
          </table:table-cell>
          <table:table-cell office:value-type="percentage" office:value="0.79900332225913617" table:style-name="ce44">
            <text:p>80%</text:p>
          </table:table-cell>
          <table:table-cell table:style-name="ce1"/>
          <table:table-cell office:value-type="float" office:value="341573396.63" table:style-name="ce9">
            <text:p>341.573.397</text:p>
          </table:table-cell>
          <table:table-cell office:value-type="float" office:value="558790628.62" table:style-name="ce9">
            <text:p>558.790.629</text:p>
          </table:table-cell>
          <table:table-cell office:value-type="float" office:value="80309274.900000006" table:style-name="ce9">
            <text:p>80.309.275</text:p>
          </table:table-cell>
          <table:table-cell office:value-type="float" office:value="980673300.14999998" table:style-name="ce29">
            <text:p>980.673.300</text:p>
          </table:table-cell>
          <table:table-cell office:value-type="percentage" office:value="0.33712618090012381" table:style-name="ce49">
            <text:p>34%</text:p>
          </table:table-cell>
          <table:table-cell table:number-columns-repeated="16371" table:style-name="ce2"/>
        </table:table-row>
        <table:table-row table:style-name="ro5">
          <table:table-cell table:style-name="ce2"/>
          <table:covered-table-cell/>
          <table:table-cell table:style-name="ce12"/>
          <table:table-cell office:value-type="string" table:style-name="ce22">
            <text:p>Total</text:p>
          </table:table-cell>
          <table:table-cell table:style-name="ce12"/>
          <table:table-cell office:value-type="float" office:value="1806" table:style-name="ce22">
            <text:p>1.806</text:p>
          </table:table-cell>
          <table:table-cell office:value-type="percentage" office:value="1" table:style-name="ce45">
            <text:p>100%</text:p>
          </table:table-cell>
          <table:table-cell table:style-name="ce23"/>
          <table:table-cell office:value-type="float" office:value="860750561.07999992" table:style-name="ce22">
            <text:p>860.750.561</text:p>
          </table:table-cell>
          <table:table-cell office:value-type="float" office:value="1815601742.9299998" table:style-name="ce22">
            <text:p>1.815.601.743</text:p>
          </table:table-cell>
          <table:table-cell office:value-type="float" office:value="232568318.92000002" table:style-name="ce22">
            <text:p>232.568.319</text:p>
          </table:table-cell>
          <table:table-cell office:value-type="float" office:value="2908920622.9299998" table:style-name="ce10">
            <text:p>2.908.920.623</text:p>
          </table:table-cell>
          <table:table-cell office:value-type="percentage" office:value="1" table:style-name="ce50">
            <text:p>100%</text:p>
          </table:table-cell>
          <table:table-cell table:number-columns-repeated="16371" table:style-name="ce2"/>
        </table:table-row>
        <table:table-row table:style-name="ro7">
          <table:table-cell table:style-name="ce16"/>
          <table:table-cell table:number-columns-repeated="2" table:style-name="ce18"/>
          <table:table-cell table:style-name="ce20"/>
          <table:table-cell table:style-name="ce18"/>
          <table:table-cell table:style-name="ce20"/>
          <table:table-cell table:style-name="ce46"/>
          <table:table-cell table:number-columns-repeated="5" table:style-name="ce21"/>
          <table:table-cell table:style-name="ce51"/>
          <table:table-cell table:number-columns-repeated="16371" table:style-name="ce16"/>
        </table:table-row>
        <table:table-row table:style-name="ro5">
          <table:table-cell/>
          <table:table-cell office:value-type="string" table:number-columns-spanned="1" table:number-rows-spanned="3" table:style-name="ce117">
            <text:p>2º TRIM</text:p>
          </table:table-cell>
          <table:table-cell table:style-name="ce12"/>
          <table:table-cell office:value-type="string" table:style-name="ce9">
            <text:p>Impugnados</text:p>
          </table:table-cell>
          <table:table-cell table:style-name="ce12"/>
          <table:table-cell office:value-type="float" office:value="394" table:style-name="ce9">
            <text:p>394</text:p>
          </table:table-cell>
          <table:table-cell office:value-type="percentage" office:value="0.17660242043926491" table:style-name="ce76">
            <text:p>18%</text:p>
          </table:table-cell>
          <table:table-cell table:style-name="ce1"/>
          <table:table-cell office:value-type="float" office:value="974741938.63999999" table:style-name="ce9">
            <text:p>974.741.939</text:p>
          </table:table-cell>
          <table:table-cell office:value-type="float" office:value="1637700481.03" table:style-name="ce9">
            <text:p>1.637.700.481</text:p>
          </table:table-cell>
          <table:table-cell office:value-type="float" office:value="313147685.33999997" table:style-name="ce9">
            <text:p>313.147.685</text:p>
          </table:table-cell>
          <table:table-cell office:value-type="float" office:value="2925590105.0100002" table:style-name="ce29">
            <text:p>2.925.590.105</text:p>
          </table:table-cell>
          <table:table-cell office:value-type="percentage" office:value="0.68535712833804063" table:style-name="ce49">
            <text:p>69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9">
            <text:p>Não Impugnados</text:p>
          </table:table-cell>
          <table:table-cell table:style-name="ce12"/>
          <table:table-cell office:value-type="float" office:value="1837" table:style-name="ce9">
            <text:p>1.837</text:p>
          </table:table-cell>
          <table:table-cell office:value-type="percentage" office:value="0.82339757956073512" table:style-name="ce76">
            <text:p>82%</text:p>
          </table:table-cell>
          <table:table-cell table:style-name="ce1"/>
          <table:table-cell office:value-type="float" office:value="466046941.32999998" table:style-name="ce9">
            <text:p>466.046.941</text:p>
          </table:table-cell>
          <table:table-cell office:value-type="float" office:value="789624594.21000004" table:style-name="ce9">
            <text:p>789.624.594</text:p>
          </table:table-cell>
          <table:table-cell office:value-type="float" office:value="87447305.549999997" table:style-name="ce9">
            <text:p>87.447.306</text:p>
          </table:table-cell>
          <table:table-cell office:value-type="float" office:value="1343118841.0899999" table:style-name="ce29">
            <text:p>1.343.118.841</text:p>
          </table:table-cell>
          <table:table-cell office:value-type="percentage" office:value="0.31464287166195931" table:style-name="ce49">
            <text:p>31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22">
            <text:p>Total</text:p>
          </table:table-cell>
          <table:table-cell table:style-name="ce12"/>
          <table:table-cell office:value-type="float" office:value="2231" table:style-name="ce22">
            <text:p>2.231</text:p>
          </table:table-cell>
          <table:table-cell office:value-type="percentage" office:value="1" table:style-name="ce77">
            <text:p>100%</text:p>
          </table:table-cell>
          <table:table-cell table:style-name="ce23"/>
          <table:table-cell office:value-type="float" office:value="1440788879.97" table:style-name="ce22">
            <text:p>1.440.788.880</text:p>
          </table:table-cell>
          <table:table-cell office:value-type="float" office:value="2427325075.2399998" table:style-name="ce22">
            <text:p>2.427.325.075</text:p>
          </table:table-cell>
          <table:table-cell office:value-type="float" office:value="400594990.88999999" table:style-name="ce22">
            <text:p>400.594.991</text:p>
          </table:table-cell>
          <table:table-cell office:value-type="float" office:value="4268708946.1000004" table:style-name="ce10">
            <text:p>4.268.708.946</text:p>
          </table:table-cell>
          <table:table-cell office:value-type="percentage" office:value="1" table:style-name="ce50">
            <text:p>100%</text:p>
          </table:table-cell>
          <table:table-cell table:number-columns-repeated="16371"/>
        </table:table-row>
        <table:table-row table:style-name="ro7">
          <table:table-cell table:style-name="ce16"/>
          <table:table-cell table:number-columns-repeated="2" table:style-name="ce18"/>
          <table:table-cell table:style-name="ce20"/>
          <table:table-cell table:style-name="ce18"/>
          <table:table-cell table:style-name="ce20"/>
          <table:table-cell table:style-name="ce46"/>
          <table:table-cell table:number-columns-repeated="5" table:style-name="ce21"/>
          <table:table-cell table:style-name="ce51"/>
          <table:table-cell table:number-columns-repeated="16371" table:style-name="ce16"/>
        </table:table-row>
        <table:table-row table:style-name="ro5">
          <table:table-cell/>
          <table:table-cell office:value-type="string" table:number-columns-spanned="1" table:number-rows-spanned="3" table:style-name="ce117">
            <text:p>3º TRIM</text:p>
          </table:table-cell>
          <table:table-cell table:style-name="ce12"/>
          <table:table-cell office:value-type="string" table:style-name="ce9">
            <text:p>Impugnados</text:p>
          </table:table-cell>
          <table:table-cell table:style-name="ce12"/>
          <table:table-cell office:value-type="float" office:value="353" table:style-name="ce9">
            <text:p>353</text:p>
          </table:table-cell>
          <table:table-cell office:value-type="percentage" office:value="0.15674955595026643" table:style-name="ce44">
            <text:p>16%</text:p>
          </table:table-cell>
          <table:table-cell table:style-name="ce1"/>
          <table:table-cell office:value-type="float" office:value="500295616.44999999" table:style-name="ce9">
            <text:p>500.295.616</text:p>
          </table:table-cell>
          <table:table-cell office:value-type="float" office:value="722052059.24000001" table:style-name="ce9">
            <text:p>722.052.059</text:p>
          </table:table-cell>
          <table:table-cell office:value-type="float" office:value="84307750.480000004" table:style-name="ce9">
            <text:p>84.307.750</text:p>
          </table:table-cell>
          <table:table-cell office:value-type="float" office:value="1306655426.1700001" table:style-name="ce29">
            <text:p>1.306.655.426</text:p>
          </table:table-cell>
          <table:table-cell office:value-type="percentage" office:value="0.42321214819229558" table:style-name="ce49">
            <text:p>42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9">
            <text:p>Não Impugnados</text:p>
          </table:table-cell>
          <table:table-cell table:style-name="ce12"/>
          <table:table-cell office:value-type="float" office:value="1899" table:style-name="ce9">
            <text:p>1.899</text:p>
          </table:table-cell>
          <table:table-cell office:value-type="percentage" office:value="0.84325044404973359" table:style-name="ce44">
            <text:p>84%</text:p>
          </table:table-cell>
          <table:table-cell table:style-name="ce1"/>
          <table:table-cell office:value-type="float" office:value="558702010.97000003" table:style-name="ce9">
            <text:p>558.702.011</text:p>
          </table:table-cell>
          <table:table-cell office:value-type="float" office:value="1117569384.22" table:style-name="ce9">
            <text:p>1.117.569.384</text:p>
          </table:table-cell>
          <table:table-cell office:value-type="float" office:value="104544631.79000001" table:style-name="ce9">
            <text:p>104.544.632</text:p>
          </table:table-cell>
          <table:table-cell office:value-type="float" office:value="1780816026.98" table:style-name="ce29">
            <text:p>1.780.816.027</text:p>
          </table:table-cell>
          <table:table-cell office:value-type="percentage" office:value="0.57678785180770442" table:style-name="ce49">
            <text:p>58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22">
            <text:p>Total</text:p>
          </table:table-cell>
          <table:table-cell table:style-name="ce12"/>
          <table:table-cell office:value-type="float" office:value="2252" table:style-name="ce22">
            <text:p>2.252</text:p>
          </table:table-cell>
          <table:table-cell office:value-type="percentage" office:value="1" table:style-name="ce45">
            <text:p>100%</text:p>
          </table:table-cell>
          <table:table-cell table:style-name="ce23"/>
          <table:table-cell office:value-type="float" office:value="1058997627.4200001" table:style-name="ce22">
            <text:p>1.058.997.627</text:p>
          </table:table-cell>
          <table:table-cell office:value-type="float" office:value="1839621443.46" table:style-name="ce22">
            <text:p>1.839.621.443</text:p>
          </table:table-cell>
          <table:table-cell office:value-type="float" office:value="188852382.27000001" table:style-name="ce22">
            <text:p>188.852.382</text:p>
          </table:table-cell>
          <table:table-cell office:value-type="float" office:value="3087471453.1500001" table:style-name="ce10">
            <text:p>3.087.471.453</text:p>
          </table:table-cell>
          <table:table-cell office:value-type="percentage" office:value="1" table:style-name="ce50">
            <text:p>100%</text:p>
          </table:table-cell>
          <table:table-cell table:number-columns-repeated="16371"/>
        </table:table-row>
        <table:table-row table:style-name="ro7">
          <table:table-cell table:style-name="ce16"/>
          <table:table-cell table:number-columns-repeated="2" table:style-name="ce18"/>
          <table:table-cell table:style-name="ce20"/>
          <table:table-cell table:style-name="ce18"/>
          <table:table-cell table:style-name="ce20"/>
          <table:table-cell table:style-name="ce46"/>
          <table:table-cell table:number-columns-repeated="5" table:style-name="ce21"/>
          <table:table-cell table:style-name="ce51"/>
          <table:table-cell table:number-columns-repeated="16371" table:style-name="ce16"/>
        </table:table-row>
        <table:table-row table:style-name="ro3">
          <table:table-cell/>
          <table:table-cell office:value-type="string" table:number-columns-spanned="1" table:number-rows-spanned="3" table:style-name="ce117">
            <text:p>4º TRIM</text:p>
          </table:table-cell>
          <table:table-cell table:style-name="ce12"/>
          <table:table-cell office:value-type="string" table:style-name="ce9">
            <text:p>Impugnados</text:p>
          </table:table-cell>
          <table:table-cell table:style-name="ce12"/>
          <table:table-cell office:value-type="float" office:value="602" table:style-name="ce9">
            <text:p>602</text:p>
          </table:table-cell>
          <table:table-cell office:value-type="percentage" office:value="0.23635649784059679" table:style-name="ce44">
            <text:p>24%</text:p>
          </table:table-cell>
          <table:table-cell table:style-name="ce52"/>
          <table:table-cell office:value-type="float" office:value="1285462089.77" table:style-name="ce9">
            <text:p>1.285.462.090</text:p>
          </table:table-cell>
          <table:table-cell office:value-type="float" office:value="3122641510.4200001" table:style-name="ce9">
            <text:p>3.122.641.510</text:p>
          </table:table-cell>
          <table:table-cell office:value-type="float" office:value="350075390.18000001" table:style-name="ce9">
            <text:p>350.075.390</text:p>
          </table:table-cell>
          <table:table-cell office:value-type="float" office:value="4758178990.3700008" table:style-name="ce29">
            <text:p>4.758.178.990</text:p>
          </table:table-cell>
          <table:table-cell office:value-type="percentage" office:value="0.79658312968779954" table:style-name="ce49">
            <text:p>80%</text:p>
          </table:table-cell>
          <table:table-cell table:number-columns-repeated="16371"/>
        </table:table-row>
        <table:table-row table:style-name="ro8">
          <table:table-cell/>
          <table:covered-table-cell/>
          <table:table-cell table:style-name="ce12"/>
          <table:table-cell office:value-type="string" table:style-name="ce9">
            <text:p>Não Impugnados</text:p>
          </table:table-cell>
          <table:table-cell table:style-name="ce12"/>
          <table:table-cell office:value-type="float" office:value="1945" table:style-name="ce9">
            <text:p>1.945</text:p>
          </table:table-cell>
          <table:table-cell office:value-type="percentage" office:value="0.76364350215940324" table:style-name="ce44">
            <text:p>76%</text:p>
          </table:table-cell>
          <table:table-cell table:style-name="ce52"/>
          <table:table-cell office:value-type="float" office:value="424983261" table:style-name="ce9">
            <text:p>424.983.261</text:p>
          </table:table-cell>
          <table:table-cell office:value-type="float" office:value="704341693.89999998" table:style-name="ce9">
            <text:p>704.341.694</text:p>
          </table:table-cell>
          <table:table-cell office:value-type="float" office:value="85732008.439999998" table:style-name="ce9">
            <text:p>85.732.008</text:p>
          </table:table-cell>
          <table:table-cell office:value-type="float" office:value="1215056963.3400002" table:style-name="ce29">
            <text:p>1.215.056.963</text:p>
          </table:table-cell>
          <table:table-cell office:value-type="percentage" office:value="0.20341687031220043" table:style-name="ce49">
            <text:p>20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22">
            <text:p>Total</text:p>
          </table:table-cell>
          <table:table-cell table:style-name="ce12"/>
          <table:table-cell office:value-type="float" office:value="2547" table:style-name="ce22">
            <text:p>2.547</text:p>
          </table:table-cell>
          <table:table-cell office:value-type="percentage" office:value="1" table:style-name="ce45">
            <text:p>100%</text:p>
          </table:table-cell>
          <table:table-cell table:style-name="ce35"/>
          <table:table-cell office:value-type="float" office:value="1710445350.77" table:style-name="ce22">
            <text:p>1.710.445.351</text:p>
          </table:table-cell>
          <table:table-cell office:value-type="float" office:value="3826983204.3200002" table:style-name="ce22">
            <text:p>3.826.983.204</text:p>
          </table:table-cell>
          <table:table-cell office:value-type="float" office:value="435807398.62" table:style-name="ce22">
            <text:p>435.807.399</text:p>
          </table:table-cell>
          <table:table-cell office:value-type="float" office:value="5973235953.710001" table:style-name="ce10">
            <text:p>5.973.235.954</text:p>
          </table:table-cell>
          <table:table-cell office:value-type="percentage" office:value="1" table:style-name="ce50">
            <text:p>100%</text:p>
          </table:table-cell>
          <table:table-cell table:number-columns-repeated="16371"/>
        </table:table-row>
        <table:table-row table:style-name="ro7">
          <table:table-cell table:style-name="ce16"/>
          <table:table-cell table:number-columns-repeated="2" table:style-name="ce18"/>
          <table:table-cell table:style-name="ce20"/>
          <table:table-cell table:style-name="ce18"/>
          <table:table-cell table:style-name="ce20"/>
          <table:table-cell table:style-name="ce46"/>
          <table:table-cell table:number-columns-repeated="5" table:style-name="ce21"/>
          <table:table-cell table:style-name="ce51"/>
          <table:table-cell table:number-columns-repeated="16371" table:style-name="ce16"/>
        </table:table-row>
        <table:table-row table:style-name="ro3">
          <table:table-cell/>
          <table:table-cell office:value-type="string" table:number-columns-spanned="1" table:number-rows-spanned="3" table:style-name="ce118">
            <text:p>TOTAL</text:p>
          </table:table-cell>
          <table:table-cell table:style-name="ce12"/>
          <table:table-cell office:value-type="string" table:style-name="ce33">
            <text:p>Impugnados</text:p>
          </table:table-cell>
          <table:table-cell table:style-name="ce12"/>
          <table:table-cell office:value-type="float" office:value="1712" table:style-name="ce33">
            <text:p>1.712</text:p>
          </table:table-cell>
          <table:table-cell office:value-type="percentage" office:value="0.19375282933454052" table:style-name="ce47">
            <text:p>19%</text:p>
          </table:table-cell>
          <table:table-cell table:style-name="ce1"/>
          <table:table-cell office:value-type="float" office:value="3279676809.3099999" table:style-name="ce33">
            <text:p>3.279.676.809</text:p>
          </table:table-cell>
          <table:table-cell office:value-type="float" office:value="6739205165" table:style-name="ce33">
            <text:p>6.739.205.165</text:p>
          </table:table-cell>
          <table:table-cell office:value-type="float" office:value="899789870.01999998" table:style-name="ce33">
            <text:p>899.789.870</text:p>
          </table:table-cell>
          <table:table-cell office:value-type="float" office:value="10918671844.330002" table:style-name="ce33">
            <text:p>10.918.671.844</text:p>
          </table:table-cell>
          <table:table-cell office:value-type="percentage" office:value="0.6724008659594628" table:style-name="ce47">
            <text:p>67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33">
            <text:p>Não Impugnados</text:p>
          </table:table-cell>
          <table:table-cell table:style-name="ce12"/>
          <table:table-cell office:value-type="float" office:value="7124" table:style-name="ce33">
            <text:p>7.124</text:p>
          </table:table-cell>
          <table:table-cell office:value-type="percentage" office:value="0.80624717066545948" table:style-name="ce47">
            <text:p>81%</text:p>
          </table:table-cell>
          <table:table-cell table:style-name="ce1"/>
          <table:table-cell office:value-type="float" office:value="1791305609.9300001" table:style-name="ce33">
            <text:p>1.791.305.610</text:p>
          </table:table-cell>
          <table:table-cell office:value-type="float" office:value="3170326300.9500003" table:style-name="ce33">
            <text:p>3.170.326.301</text:p>
          </table:table-cell>
          <table:table-cell office:value-type="float" office:value="358033220.68000001" table:style-name="ce33">
            <text:p>358.033.221</text:p>
          </table:table-cell>
          <table:table-cell office:value-type="float" office:value="5319665131.5599995" table:style-name="ce33">
            <text:p>5.319.665.132</text:p>
          </table:table-cell>
          <table:table-cell office:value-type="percentage" office:value="0.32759913404053714" table:style-name="ce47">
            <text:p>33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31">
            <text:p>Total</text:p>
          </table:table-cell>
          <table:table-cell table:style-name="ce12"/>
          <table:table-cell office:value-type="float" office:value="8836" table:style-name="ce31">
            <text:p>8.836</text:p>
          </table:table-cell>
          <table:table-cell office:value-type="percentage" office:value="1" table:style-name="ce48">
            <text:p>100%</text:p>
          </table:table-cell>
          <table:table-cell table:style-name="ce23"/>
          <table:table-cell office:value-type="float" office:value="5070982419.2399998" table:style-name="ce31">
            <text:p>5.070.982.419</text:p>
          </table:table-cell>
          <table:table-cell office:value-type="float" office:value="9909531465.9500008" table:style-name="ce31">
            <text:p>9.909.531.466</text:p>
          </table:table-cell>
          <table:table-cell office:value-type="float" office:value="1257823090.7" table:style-name="ce31">
            <text:p>1.257.823.091</text:p>
          </table:table-cell>
          <table:table-cell office:value-type="float" office:value="16238336975.890001" table:style-name="ce31">
            <text:p>16.238.336.976</text:p>
          </table:table-cell>
          <table:table-cell office:value-type="percentage" office:value="1" table:style-name="ce48">
            <text:p>100%</text:p>
          </table:table-cell>
          <table:table-cell table:number-columns-repeated="16371"/>
        </table:table-row>
        <table:table-row table:style-name="ro5">
          <table:table-cell table:style-name="ce15"/>
          <table:table-cell table:number-columns-repeated="2" table:style-name="ce12"/>
          <table:table-cell table:style-name="ce34"/>
          <table:table-cell table:style-name="ce12"/>
          <table:table-cell table:number-columns-repeated="2" table:style-name="ce34"/>
          <table:table-cell table:style-name="ce35"/>
          <table:table-cell table:number-columns-repeated="5" table:style-name="ce34"/>
          <table:table-cell table:number-columns-repeated="16371" table:style-name="ce15"/>
        </table:table-row>
        <table:table-row table:style-name="ro5">
          <table:table-cell table:style-name="ce2"/>
          <table:table-cell office:value-type="string" table:style-name="ce11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19"/>
          <table:table-cell table:style-name="ce11"/>
          <table:table-cell table:style-name="ce19"/>
          <table:table-cell table:number-columns-repeated="3" table:style-name="ce11"/>
          <table:table-cell table:style-name="ce4"/>
          <table:table-cell table:style-name="ce2"/>
          <table:table-cell table:style-name="ce4"/>
          <table:table-cell table:number-columns-repeated="16373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30">
            <text:p><text:span text:style-name="T3">Observação:</text:span><text:s/>Valores originais do Auto de Infração e Imposição de Multa - AIIM.</text:p>
            <text:p/>
          </table:table-cell>
          <table:table-cell table:style-name="ce13"/>
          <table:table-cell table:style-name="ce3"/>
          <table:table-cell table:style-name="ce13"/>
          <table:table-cell table:number-columns-repeated="3" table:style-name="ce3"/>
          <table:table-cell table:style-name="ce4"/>
          <table:table-cell table:style-name="ce2"/>
          <table:table-cell table:style-name="ce4"/>
          <table:table-cell table:number-columns-repeated="3" table:style-name="ce2"/>
          <table:table-cell table:number-columns-repeated="16370" table:style-name="ce13"/>
        </table:table-row>
        <table:table-row table:number-rows-repeated="1048541" table:style-name="ro5">
          <table:table-cell table:number-columns-repeated="16384"/>
        </table:table-row>
      </table:table>
      <table:table table:name="2019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3"/>
        <table:table-column table:style-name="co3" table:default-cell-style-name="ce3"/>
        <table:table-column table:style-name="co1" table:default-cell-style-name="ce13"/>
        <table:table-column table:style-name="co4" table:default-cell-style-name="ce3"/>
        <table:table-column table:style-name="co5" table:default-cell-style-name="ce3"/>
        <table:table-column table:style-name="co1" table:default-cell-style-name="ce3"/>
        <table:table-column table:style-name="co6" table:default-cell-style-name="ce4"/>
        <table:table-column table:style-name="co6" table:default-cell-style-name="ce2"/>
        <table:table-column table:style-name="co6" table:default-cell-style-name="ce4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18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6177" table:default-cell-style-name="ce2"/>
        <table:table-row table:style-name="ro1">
          <table:table-cell table:style-name="ce1"/>
          <table:table-cell office:value-type="string" table:number-columns-spanned="11" table:number-rows-spanned="1" table:style-name="ce107">
            <text:p>GOVERNO DO ESTADO DE SÃO PAULO</text:p>
          </table:table-cell>
          <table:covered-table-cell table:number-columns-repeated="10"/>
          <table:table-cell table:style-name="ce71"/>
          <table:table-cell table:style-name="ce24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11" table:number-rows-spanned="1" table:style-name="ce108">
            <text:p>SECRETARIA DA FAZENDA</text:p>
          </table:table-cell>
          <table:covered-table-cell table:number-columns-repeated="10"/>
          <table:table-cell table:style-name="ce72"/>
          <table:table-cell table:style-name="ce25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number-columns-spanned="11" table:number-rows-spanned="1" table:style-name="ce109">
            <text:p>COORDENADORIA DA ADMINISTRAÇÃO TRIBUTÁRIA</text:p>
          </table:table-cell>
          <table:covered-table-cell table:number-columns-repeated="10"/>
          <table:table-cell table:style-name="ce73"/>
          <table:table-cell table:style-name="ce26"/>
          <table:table-cell table:number-columns-repeated="16370" table:style-name="ce1"/>
        </table:table-row>
        <table:table-row table:style-name="ro4">
          <table:table-cell table:style-name="ce1"/>
          <table:table-cell office:value-type="string" table:number-columns-spanned="11" table:number-rows-spanned="1" table:style-name="ce110">
            <text:p>TRIBUNAL DE IMPOSTOS E TAXAS</text:p>
          </table:table-cell>
          <table:covered-table-cell table:number-columns-repeated="10"/>
          <table:table-cell table:style-name="ce74"/>
          <table:table-cell table:style-name="ce27"/>
          <table:table-cell table:number-columns-repeated="16370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1" table:number-rows-spanned="1" table:style-name="ce111">
            <text:p>Autos de Infração Lavrados no ePAT / Impugados</text:p>
          </table:table-cell>
          <table:covered-table-cell table:number-columns-repeated="10"/>
          <table:table-cell table:style-name="ce40"/>
          <table:table-cell table:style-name="ce28"/>
          <table:table-cell table:number-columns-repeated="16370"/>
        </table:table-row>
        <table:table-row table:style-name="ro5">
          <table:table-cell table:style-name="ce5"/>
          <table:table-cell table:style-name="ce3"/>
          <table:table-cell table:style-name="ce13"/>
          <table:table-cell table:style-name="ce3"/>
          <table:table-cell table:style-name="ce13"/>
          <table:table-cell table:number-columns-repeated="3" table:style-name="ce3"/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style-name="ce5"/>
          <table:table-cell table:number-columns-repeated="16370"/>
        </table:table-row>
        <table:table-row table:style-name="ro5">
          <table:table-cell table:style-name="ce5"/>
          <table:table-cell office:value-type="string" table:style-name="ce6">
            <text:p>Histórico até 12/2019</text:p>
          </table:table-cell>
          <table:table-cell table:style-name="ce14"/>
          <table:table-cell table:style-name="ce6"/>
          <table:table-cell table:style-name="ce14"/>
          <table:table-cell table:number-columns-repeated="2" table:style-name="ce6"/>
          <table:table-cell table:style-name="ce3"/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style-name="ce5"/>
          <table:table-cell table:number-columns-repeated="16370"/>
        </table:table-row>
        <table:table-row table:style-name="ro5">
          <table:table-cell table:number-columns-repeated="2" table:style-name="ce2"/>
          <table:table-cell table:style-name="ce15"/>
          <table:table-cell table:style-name="ce2"/>
          <table:table-cell table:style-name="ce15"/>
          <table:table-cell table:number-columns-repeated="2"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3" table:style-name="ce2"/>
        </table:table-row>
        <table:table-row table:style-name="ro3">
          <table:table-cell table:style-name="ce7"/>
          <table:table-cell office:value-type="float" office:value="2019" table:number-columns-spanned="1" table:number-rows-spanned="2" table:style-name="ce119">
            <text:p>2019</text:p>
          </table:table-cell>
          <table:table-cell table:style-name="ce17"/>
          <table:table-cell office:value-type="string" table:number-columns-spanned="1" table:number-rows-spanned="2" table:style-name="ce100">
            <text:p>Tipo de Processo</text:p>
          </table:table-cell>
          <table:table-cell table:style-name="ce17"/>
          <table:table-cell office:value-type="string" table:number-columns-spanned="1" table:number-rows-spanned="2" table:style-name="ce100">
            <text:p>Quantidade de Processos</text:p>
          </table:table-cell>
          <table:table-cell office:value-type="string" table:number-columns-spanned="1" table:number-rows-spanned="2" table:style-name="ce100">
            <text:p>% em Quantidade</text:p>
          </table:table-cell>
          <table:table-cell table:style-name="ce7"/>
          <table:table-cell office:value-type="string" table:number-columns-spanned="5" table:number-rows-spanned="1" table:style-name="ce100">
            <text:p>Valor (R$)</text:p>
          </table:table-cell>
          <table:covered-table-cell table:number-columns-repeated="4"/>
          <table:table-cell table:number-columns-repeated="16371" table:style-name="ce7"/>
        </table:table-row>
        <table:table-row table:style-name="ro6">
          <table:table-cell table:style-name="ce2"/>
          <table:covered-table-cell/>
          <table:table-cell table:style-name="ce17"/>
          <table:covered-table-cell/>
          <table:table-cell table:style-name="ce17"/>
          <table:covered-table-cell/>
          <table:covered-table-cell/>
          <table:table-cell table:style-name="ce2"/>
          <table:table-cell office:value-type="string" table:style-name="ce75">
            <text:p>Imposto</text:p>
          </table:table-cell>
          <table:table-cell office:value-type="string" table:style-name="ce75">
            <text:p>Multa</text:p>
          </table:table-cell>
          <table:table-cell office:value-type="string" table:style-name="ce75">
            <text:p>Juros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% em R$</text:p>
          </table:table-cell>
          <table:table-cell table:number-columns-repeated="16371" table:style-name="ce2"/>
        </table:table-row>
        <table:table-row table:style-name="ro7">
          <table:table-cell table:style-name="ce16"/>
          <table:table-cell table:number-columns-repeated="2" table:style-name="ce18"/>
          <table:table-cell table:style-name="ce20"/>
          <table:table-cell table:style-name="ce18"/>
          <table:table-cell table:number-columns-repeated="2" table:style-name="ce20"/>
          <table:table-cell table:style-name="ce16"/>
          <table:table-cell table:number-columns-repeated="5" table:style-name="ce21"/>
          <table:table-cell table:number-columns-repeated="16371" table:style-name="ce16"/>
        </table:table-row>
        <table:table-row table:style-name="ro5">
          <table:table-cell table:style-name="ce2"/>
          <table:table-cell office:value-type="string" table:number-columns-spanned="1" table:number-rows-spanned="3" table:style-name="ce117">
            <text:p>1º TRIM</text:p>
          </table:table-cell>
          <table:table-cell table:style-name="ce12"/>
          <table:table-cell office:value-type="string" table:style-name="ce9">
            <text:p>Impugnados</text:p>
          </table:table-cell>
          <table:table-cell table:style-name="ce12"/>
          <table:table-cell office:value-type="float" office:value="604" table:style-name="ce9">
            <text:p>604</text:p>
          </table:table-cell>
          <table:table-cell office:value-type="percentage" office:value="0.25093477357706689" table:style-name="ce44">
            <text:p>25%</text:p>
          </table:table-cell>
          <table:table-cell table:style-name="ce1"/>
          <table:table-cell office:value-type="float" office:value="1384720399.8199999" table:style-name="ce9">
            <text:p>1.384.720.400</text:p>
          </table:table-cell>
          <table:table-cell office:value-type="float" office:value="1859852473.5899999" table:style-name="ce9">
            <text:p>1.859.852.474</text:p>
          </table:table-cell>
          <table:table-cell office:value-type="float" office:value="413551463.83999997" table:style-name="ce9">
            <text:p>413.551.464</text:p>
          </table:table-cell>
          <table:table-cell office:value-type="float" office:value="3658124337.25" table:style-name="ce29">
            <text:p>3.658.124.337</text:p>
          </table:table-cell>
          <table:table-cell office:value-type="percentage" office:value="0.76337713074464908" table:style-name="ce49">
            <text:p>76%</text:p>
          </table:table-cell>
          <table:table-cell table:number-columns-repeated="16371" table:style-name="ce2"/>
        </table:table-row>
        <table:table-row table:style-name="ro5">
          <table:table-cell table:style-name="ce2"/>
          <table:covered-table-cell/>
          <table:table-cell table:style-name="ce12"/>
          <table:table-cell office:value-type="string" table:style-name="ce9">
            <text:p>Não Impugnados</text:p>
          </table:table-cell>
          <table:table-cell table:style-name="ce12"/>
          <table:table-cell office:value-type="float" office:value="1803" table:style-name="ce9">
            <text:p>1.803</text:p>
          </table:table-cell>
          <table:table-cell office:value-type="percentage" office:value="0.74906522642293316" table:style-name="ce44">
            <text:p>75%</text:p>
          </table:table-cell>
          <table:table-cell table:style-name="ce1"/>
          <table:table-cell office:value-type="float" office:value="361559319.75" table:style-name="ce9">
            <text:p>361.559.320</text:p>
          </table:table-cell>
          <table:table-cell office:value-type="float" office:value="671410974.44000006" table:style-name="ce9">
            <text:p>671.410.974</text:p>
          </table:table-cell>
          <table:table-cell office:value-type="float" office:value="100933043.90000001" table:style-name="ce9">
            <text:p>100.933.044</text:p>
          </table:table-cell>
          <table:table-cell office:value-type="float" office:value="1133903338.0900002" table:style-name="ce29">
            <text:p>1.133.903.338</text:p>
          </table:table-cell>
          <table:table-cell office:value-type="percentage" office:value="0.23662286925535095" table:style-name="ce49">
            <text:p>24%</text:p>
          </table:table-cell>
          <table:table-cell table:number-columns-repeated="16371" table:style-name="ce2"/>
        </table:table-row>
        <table:table-row table:style-name="ro5">
          <table:table-cell table:style-name="ce2"/>
          <table:covered-table-cell/>
          <table:table-cell table:style-name="ce12"/>
          <table:table-cell office:value-type="string" table:style-name="ce22">
            <text:p>Total</text:p>
          </table:table-cell>
          <table:table-cell table:style-name="ce12"/>
          <table:table-cell office:value-type="float" office:value="2407" table:style-name="ce22">
            <text:p>2.407</text:p>
          </table:table-cell>
          <table:table-cell office:value-type="percentage" office:value="1" table:style-name="ce45">
            <text:p>100%</text:p>
          </table:table-cell>
          <table:table-cell table:style-name="ce23"/>
          <table:table-cell office:value-type="float" office:value="1746279719.5699999" table:style-name="ce22">
            <text:p>1.746.279.720</text:p>
          </table:table-cell>
          <table:table-cell office:value-type="float" office:value="2531263448.0299997" table:style-name="ce22">
            <text:p>2.531.263.448</text:p>
          </table:table-cell>
          <table:table-cell office:value-type="float" office:value="514484507.74000001" table:style-name="ce22">
            <text:p>514.484.508</text:p>
          </table:table-cell>
          <table:table-cell office:value-type="float" office:value="4792027675.3400002" table:style-name="ce10">
            <text:p>4.792.027.675</text:p>
          </table:table-cell>
          <table:table-cell office:value-type="percentage" office:value="1" table:style-name="ce50">
            <text:p>100%</text:p>
          </table:table-cell>
          <table:table-cell table:number-columns-repeated="16371" table:style-name="ce2"/>
        </table:table-row>
        <table:table-row table:style-name="ro7">
          <table:table-cell table:style-name="ce16"/>
          <table:table-cell table:number-columns-repeated="2" table:style-name="ce18"/>
          <table:table-cell table:style-name="ce20"/>
          <table:table-cell table:style-name="ce18"/>
          <table:table-cell table:style-name="ce20"/>
          <table:table-cell table:style-name="ce46"/>
          <table:table-cell table:number-columns-repeated="5" table:style-name="ce21"/>
          <table:table-cell table:style-name="ce51"/>
          <table:table-cell table:number-columns-repeated="16371" table:style-name="ce16"/>
        </table:table-row>
        <table:table-row table:style-name="ro5">
          <table:table-cell/>
          <table:table-cell office:value-type="string" table:number-columns-spanned="1" table:number-rows-spanned="3" table:style-name="ce117">
            <text:p>2º TRIM</text:p>
          </table:table-cell>
          <table:table-cell table:style-name="ce12"/>
          <table:table-cell office:value-type="string" table:style-name="ce9">
            <text:p>Impugnados</text:p>
          </table:table-cell>
          <table:table-cell table:style-name="ce12"/>
          <table:table-cell office:value-type="float" office:value="595" table:style-name="ce9">
            <text:p>595</text:p>
          </table:table-cell>
          <table:table-cell office:value-type="percentage" office:value="0.22805672671521657" table:style-name="ce76">
            <text:p>23%</text:p>
          </table:table-cell>
          <table:table-cell table:style-name="ce1"/>
          <table:table-cell office:value-type="float" office:value="809454014.35000002" table:style-name="ce9">
            <text:p>809.454.014</text:p>
          </table:table-cell>
          <table:table-cell office:value-type="float" office:value="265280288.94" table:style-name="ce9">
            <text:p>265.280.289</text:p>
          </table:table-cell>
          <table:table-cell office:value-type="float" office:value="1287992403.98" table:style-name="ce9">
            <text:p>1.287.992.404</text:p>
          </table:table-cell>
          <table:table-cell office:value-type="float" office:value="2362726707.27" table:style-name="ce29">
            <text:p>2.362.726.707</text:p>
          </table:table-cell>
          <table:table-cell office:value-type="percentage" office:value="0.70507157595409886" table:style-name="ce49">
            <text:p>71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9">
            <text:p>Não Impugnados</text:p>
          </table:table-cell>
          <table:table-cell table:style-name="ce12"/>
          <table:table-cell office:value-type="float" office:value="2014" table:style-name="ce9">
            <text:p>2.014</text:p>
          </table:table-cell>
          <table:table-cell office:value-type="percentage" office:value="0.7719432732847834" table:style-name="ce76">
            <text:p>77%</text:p>
          </table:table-cell>
          <table:table-cell table:style-name="ce1"/>
          <table:table-cell office:value-type="float" office:value="285451033.01999998" table:style-name="ce9">
            <text:p>285.451.033</text:p>
          </table:table-cell>
          <table:table-cell office:value-type="float" office:value="101321156.92" table:style-name="ce9">
            <text:p>101.321.157</text:p>
          </table:table-cell>
          <table:table-cell office:value-type="float" office:value="601546284.37" table:style-name="ce9">
            <text:p>601.546.284</text:p>
          </table:table-cell>
          <table:table-cell office:value-type="float" office:value="988318474.30999994" table:style-name="ce29">
            <text:p>988.318.474</text:p>
          </table:table-cell>
          <table:table-cell office:value-type="percentage" office:value="0.29492842404590114" table:style-name="ce49">
            <text:p>29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22">
            <text:p>Total</text:p>
          </table:table-cell>
          <table:table-cell table:style-name="ce12"/>
          <table:table-cell office:value-type="float" office:value="2609" table:formula="of:=SUM([.F17:.F18])" table:style-name="ce22">
            <text:p>2.609</text:p>
          </table:table-cell>
          <table:table-cell office:value-type="percentage" office:value="1" table:style-name="ce77">
            <text:p>100%</text:p>
          </table:table-cell>
          <table:table-cell table:style-name="ce23"/>
          <table:table-cell office:value-type="float" office:value="1094905047.3699999" table:style-name="ce22">
            <text:p>1.094.905.047</text:p>
          </table:table-cell>
          <table:table-cell office:value-type="float" office:value="366601445.86000001" table:style-name="ce22">
            <text:p>366.601.446</text:p>
          </table:table-cell>
          <table:table-cell office:value-type="float" office:value="1889538688.3499999" table:style-name="ce22">
            <text:p>1.889.538.688</text:p>
          </table:table-cell>
          <table:table-cell office:value-type="float" office:value="3351045181.5799999" table:style-name="ce10">
            <text:p>3.351.045.182</text:p>
          </table:table-cell>
          <table:table-cell office:value-type="percentage" office:value="1" table:style-name="ce50">
            <text:p>100%</text:p>
          </table:table-cell>
          <table:table-cell table:number-columns-repeated="16371"/>
        </table:table-row>
        <table:table-row table:style-name="ro7">
          <table:table-cell table:style-name="ce16"/>
          <table:table-cell table:number-columns-repeated="2" table:style-name="ce18"/>
          <table:table-cell table:style-name="ce20"/>
          <table:table-cell table:style-name="ce18"/>
          <table:table-cell table:style-name="ce20"/>
          <table:table-cell table:style-name="ce46"/>
          <table:table-cell table:number-columns-repeated="5" table:style-name="ce21"/>
          <table:table-cell table:style-name="ce51"/>
          <table:table-cell table:number-columns-repeated="16371" table:style-name="ce16"/>
        </table:table-row>
        <table:table-row table:style-name="ro5">
          <table:table-cell/>
          <table:table-cell office:value-type="string" table:number-columns-spanned="1" table:number-rows-spanned="3" table:style-name="ce117">
            <text:p>3º TRIM</text:p>
          </table:table-cell>
          <table:table-cell table:style-name="ce12"/>
          <table:table-cell office:value-type="string" table:style-name="ce9">
            <text:p>Impugnados</text:p>
          </table:table-cell>
          <table:table-cell table:style-name="ce12"/>
          <table:table-cell office:value-type="float" office:value="704" table:style-name="ce9">
            <text:p>704</text:p>
          </table:table-cell>
          <table:table-cell office:value-type="percentage" office:value="0.26697004171406902" table:style-name="ce44">
            <text:p>27%</text:p>
          </table:table-cell>
          <table:table-cell table:style-name="ce1"/>
          <table:table-cell office:value-type="float" office:value="840731299.65999997" table:style-name="ce9">
            <text:p>840.731.300</text:p>
          </table:table-cell>
          <table:table-cell office:value-type="float" office:value="1641647224.6300001" table:style-name="ce9">
            <text:p>1.641.647.225</text:p>
          </table:table-cell>
          <table:table-cell office:value-type="float" office:value="203941553.08000001" table:style-name="ce9">
            <text:p>203.941.553</text:p>
          </table:table-cell>
          <table:table-cell office:value-type="float" office:value="2686320077.3699999" table:style-name="ce29">
            <text:p>2.686.320.077</text:p>
          </table:table-cell>
          <table:table-cell office:value-type="percentage" office:value="0.59503949587108418" table:style-name="ce49">
            <text:p>60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9">
            <text:p>Não Impugnados</text:p>
          </table:table-cell>
          <table:table-cell table:style-name="ce12"/>
          <table:table-cell office:value-type="float" office:value="1933" table:style-name="ce9">
            <text:p>1.933</text:p>
          </table:table-cell>
          <table:table-cell office:value-type="percentage" office:value="0.73302995828593098" table:style-name="ce44">
            <text:p>73%</text:p>
          </table:table-cell>
          <table:table-cell table:style-name="ce1"/>
          <table:table-cell office:value-type="float" office:value="599312867.70000005" table:style-name="ce9">
            <text:p>599.312.868</text:p>
          </table:table-cell>
          <table:table-cell office:value-type="float" office:value="1045458537.58" table:style-name="ce9">
            <text:p>1.045.458.538</text:p>
          </table:table-cell>
          <table:table-cell office:value-type="float" office:value="183432504.43000001" table:style-name="ce9">
            <text:p>183.432.504</text:p>
          </table:table-cell>
          <table:table-cell office:value-type="float" office:value="1828203909.7100003" table:style-name="ce29">
            <text:p>1.828.203.910</text:p>
          </table:table-cell>
          <table:table-cell office:value-type="percentage" office:value="0.40496050412891593" table:style-name="ce49">
            <text:p>40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22">
            <text:p>Total</text:p>
          </table:table-cell>
          <table:table-cell table:style-name="ce12"/>
          <table:table-cell office:value-type="float" office:value="2637" table:style-name="ce22">
            <text:p>2.637</text:p>
          </table:table-cell>
          <table:table-cell office:value-type="percentage" office:value="1" table:style-name="ce45">
            <text:p>100%</text:p>
          </table:table-cell>
          <table:table-cell table:style-name="ce23"/>
          <table:table-cell office:value-type="float" office:value="1440044167.3600001" table:style-name="ce22">
            <text:p>1.440.044.167</text:p>
          </table:table-cell>
          <table:table-cell office:value-type="float" office:value="2687105762.21" table:style-name="ce22">
            <text:p>2.687.105.762</text:p>
          </table:table-cell>
          <table:table-cell office:value-type="float" office:value="387374057.50999999" table:style-name="ce22">
            <text:p>387.374.058</text:p>
          </table:table-cell>
          <table:table-cell office:value-type="float" office:value="4514523987.0799999" table:style-name="ce10">
            <text:p>4.514.523.987</text:p>
          </table:table-cell>
          <table:table-cell office:value-type="percentage" office:value="1" table:style-name="ce50">
            <text:p>100%</text:p>
          </table:table-cell>
          <table:table-cell table:number-columns-repeated="16371"/>
        </table:table-row>
        <table:table-row table:style-name="ro7">
          <table:table-cell table:style-name="ce16"/>
          <table:table-cell table:number-columns-repeated="2" table:style-name="ce18"/>
          <table:table-cell table:style-name="ce20"/>
          <table:table-cell table:style-name="ce18"/>
          <table:table-cell table:style-name="ce20"/>
          <table:table-cell table:style-name="ce46"/>
          <table:table-cell table:number-columns-repeated="5" table:style-name="ce21"/>
          <table:table-cell table:style-name="ce51"/>
          <table:table-cell table:number-columns-repeated="16371" table:style-name="ce16"/>
        </table:table-row>
        <table:table-row table:style-name="ro3">
          <table:table-cell/>
          <table:table-cell office:value-type="string" table:number-columns-spanned="1" table:number-rows-spanned="3" table:style-name="ce117">
            <text:p>4º TRIM</text:p>
          </table:table-cell>
          <table:table-cell table:style-name="ce12"/>
          <table:table-cell office:value-type="string" table:style-name="ce9">
            <text:p>Impugnados</text:p>
          </table:table-cell>
          <table:table-cell table:style-name="ce12"/>
          <table:table-cell office:value-type="float" office:value="667" table:style-name="ce9">
            <text:p>667</text:p>
          </table:table-cell>
          <table:table-cell office:value-type="percentage" office:value="0.22905219780219779" table:style-name="ce44">
            <text:p>23%</text:p>
          </table:table-cell>
          <table:table-cell table:style-name="ce52"/>
          <table:table-cell office:value-type="float" office:value="1907613265.71" table:style-name="ce9">
            <text:p>1.907.613.266</text:p>
          </table:table-cell>
          <table:table-cell office:value-type="float" office:value="4690913019.5500002" table:style-name="ce9">
            <text:p>4.690.913.020</text:p>
          </table:table-cell>
          <table:table-cell office:value-type="float" office:value="673375216.71000004" table:style-name="ce9">
            <text:p>673.375.217</text:p>
          </table:table-cell>
          <table:table-cell office:value-type="float" office:value="7271901501.9700003" table:style-name="ce29">
            <text:p>7.271.901.502</text:p>
          </table:table-cell>
          <table:table-cell office:value-type="percentage" office:value="0.78399126662749252" table:style-name="ce49">
            <text:p>78%</text:p>
          </table:table-cell>
          <table:table-cell table:number-columns-repeated="16371"/>
        </table:table-row>
        <table:table-row table:style-name="ro8">
          <table:table-cell/>
          <table:covered-table-cell/>
          <table:table-cell table:style-name="ce12"/>
          <table:table-cell office:value-type="string" table:style-name="ce9">
            <text:p>Não Impugnados</text:p>
          </table:table-cell>
          <table:table-cell table:style-name="ce12"/>
          <table:table-cell office:value-type="float" office:value="2245" table:style-name="ce9">
            <text:p>2.245</text:p>
          </table:table-cell>
          <table:table-cell office:value-type="percentage" office:value="0.77094780219780223" table:style-name="ce44">
            <text:p>77%</text:p>
          </table:table-cell>
          <table:table-cell table:style-name="ce52"/>
          <table:table-cell office:value-type="float" office:value="581249677.30999994" table:style-name="ce9">
            <text:p>581.249.677</text:p>
          </table:table-cell>
          <table:table-cell office:value-type="float" office:value="1232139746.0899999" table:style-name="ce9">
            <text:p>1.232.139.746</text:p>
          </table:table-cell>
          <table:table-cell office:value-type="float" office:value="190196967.81999999" table:style-name="ce9">
            <text:p>190.196.968</text:p>
          </table:table-cell>
          <table:table-cell office:value-type="float" office:value="2003586391.2199998" table:style-name="ce29">
            <text:p>2.003.586.391</text:p>
          </table:table-cell>
          <table:table-cell office:value-type="percentage" office:value="0.21600873337250745" table:style-name="ce49">
            <text:p>22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22">
            <text:p>Total</text:p>
          </table:table-cell>
          <table:table-cell table:style-name="ce12"/>
          <table:table-cell office:value-type="float" office:value="2912" table:style-name="ce22">
            <text:p>2.912</text:p>
          </table:table-cell>
          <table:table-cell office:value-type="percentage" office:value="1" table:style-name="ce45">
            <text:p>100%</text:p>
          </table:table-cell>
          <table:table-cell table:style-name="ce35"/>
          <table:table-cell office:value-type="float" office:value="2488862943.02" table:style-name="ce22">
            <text:p>2.488.862.943</text:p>
          </table:table-cell>
          <table:table-cell office:value-type="float" office:value="5923052765.6400003" table:style-name="ce22">
            <text:p>5.923.052.766</text:p>
          </table:table-cell>
          <table:table-cell office:value-type="float" office:value="863572184.52999997" table:style-name="ce22">
            <text:p>863.572.185</text:p>
          </table:table-cell>
          <table:table-cell office:value-type="float" office:value="9275487893.1900005" table:style-name="ce10">
            <text:p>9.275.487.893</text:p>
          </table:table-cell>
          <table:table-cell office:value-type="percentage" office:value="1" table:style-name="ce50">
            <text:p>100%</text:p>
          </table:table-cell>
          <table:table-cell table:number-columns-repeated="16371"/>
        </table:table-row>
        <table:table-row table:style-name="ro7">
          <table:table-cell table:style-name="ce16"/>
          <table:table-cell table:number-columns-repeated="2" table:style-name="ce18"/>
          <table:table-cell table:style-name="ce20"/>
          <table:table-cell table:style-name="ce18"/>
          <table:table-cell table:style-name="ce20"/>
          <table:table-cell table:style-name="ce46"/>
          <table:table-cell table:number-columns-repeated="5" table:style-name="ce21"/>
          <table:table-cell table:style-name="ce51"/>
          <table:table-cell table:number-columns-repeated="16371" table:style-name="ce16"/>
        </table:table-row>
        <table:table-row table:style-name="ro3">
          <table:table-cell/>
          <table:table-cell office:value-type="string" table:number-columns-spanned="1" table:number-rows-spanned="3" table:style-name="ce118">
            <text:p>TOTAL</text:p>
          </table:table-cell>
          <table:table-cell table:style-name="ce12"/>
          <table:table-cell office:value-type="string" table:style-name="ce33">
            <text:p>Impugnados</text:p>
          </table:table-cell>
          <table:table-cell table:style-name="ce12"/>
          <table:table-cell office:value-type="float" office:value="2570" table:style-name="ce33">
            <text:p>2.570</text:p>
          </table:table-cell>
          <table:table-cell office:value-type="percentage" office:value="0.2432560340747752" table:style-name="ce47">
            <text:p>24%</text:p>
          </table:table-cell>
          <table:table-cell table:style-name="ce1"/>
          <table:table-cell office:value-type="float" office:value="4942518979.54" table:style-name="ce33">
            <text:p>4.942.518.980</text:p>
          </table:table-cell>
          <table:table-cell office:value-type="float" office:value="8457693006.71" table:style-name="ce33">
            <text:p>8.457.693.007</text:p>
          </table:table-cell>
          <table:table-cell office:value-type="float" office:value="2578860637.6099997" table:style-name="ce33">
            <text:p>2.578.860.638</text:p>
          </table:table-cell>
          <table:table-cell office:value-type="float" office:value="15979072623.860001" table:style-name="ce33">
            <text:p>15.979.072.624</text:p>
          </table:table-cell>
          <table:table-cell office:value-type="percentage" office:value="0.72853740435177783" table:style-name="ce47">
            <text:p>73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33">
            <text:p>Não Impugnados</text:p>
          </table:table-cell>
          <table:table-cell table:style-name="ce12"/>
          <table:table-cell office:value-type="float" office:value="7995" table:style-name="ce33">
            <text:p>7.995</text:p>
          </table:table-cell>
          <table:table-cell office:value-type="percentage" office:value="0.75674396592522475" table:style-name="ce47">
            <text:p>76%</text:p>
          </table:table-cell>
          <table:table-cell table:style-name="ce1"/>
          <table:table-cell office:value-type="float" office:value="1827572897.78" table:style-name="ce33">
            <text:p>1.827.572.898</text:p>
          </table:table-cell>
          <table:table-cell office:value-type="float" office:value="3050330415.0299997" table:style-name="ce33">
            <text:p>3.050.330.415</text:p>
          </table:table-cell>
          <table:table-cell office:value-type="float" office:value="1076108800.52" table:style-name="ce33">
            <text:p>1.076.108.801</text:p>
          </table:table-cell>
          <table:table-cell office:value-type="float" office:value="5954012113.3299999" table:style-name="ce33">
            <text:p>5.954.012.113</text:p>
          </table:table-cell>
          <table:table-cell office:value-type="percentage" office:value="0.27146259564822206" table:style-name="ce47">
            <text:p>27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31">
            <text:p>Total</text:p>
          </table:table-cell>
          <table:table-cell table:style-name="ce12"/>
          <table:table-cell office:value-type="float" office:value="10565" table:style-name="ce31">
            <text:p>10.565</text:p>
          </table:table-cell>
          <table:table-cell office:value-type="percentage" office:value="1" table:style-name="ce48">
            <text:p>100%</text:p>
          </table:table-cell>
          <table:table-cell table:style-name="ce23"/>
          <table:table-cell office:value-type="float" office:value="6770091877.3199997" table:style-name="ce31">
            <text:p>6.770.091.877</text:p>
          </table:table-cell>
          <table:table-cell office:value-type="float" office:value="11508023421.74" table:style-name="ce31">
            <text:p>11.508.023.422</text:p>
          </table:table-cell>
          <table:table-cell office:value-type="float" office:value="3654969438.1299996" table:style-name="ce31">
            <text:p>3.654.969.438</text:p>
          </table:table-cell>
          <table:table-cell office:value-type="float" office:value="21933084737.190002" table:style-name="ce31">
            <text:p>21.933.084.737</text:p>
          </table:table-cell>
          <table:table-cell office:value-type="percentage" office:value="1" table:style-name="ce48">
            <text:p>100%</text:p>
          </table:table-cell>
          <table:table-cell table:number-columns-repeated="16371"/>
        </table:table-row>
        <table:table-row table:style-name="ro5">
          <table:table-cell table:style-name="ce15"/>
          <table:table-cell table:number-columns-repeated="2" table:style-name="ce12"/>
          <table:table-cell table:style-name="ce34"/>
          <table:table-cell table:style-name="ce12"/>
          <table:table-cell table:number-columns-repeated="2" table:style-name="ce34"/>
          <table:table-cell table:style-name="ce35"/>
          <table:table-cell table:number-columns-repeated="5" table:style-name="ce34"/>
          <table:table-cell table:number-columns-repeated="16371" table:style-name="ce15"/>
        </table:table-row>
        <table:table-row table:style-name="ro5">
          <table:table-cell table:style-name="ce2"/>
          <table:table-cell office:value-type="string" table:style-name="ce11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19"/>
          <table:table-cell table:style-name="ce11"/>
          <table:table-cell table:style-name="ce19"/>
          <table:table-cell table:number-columns-repeated="3" table:style-name="ce11"/>
          <table:table-cell table:style-name="ce4"/>
          <table:table-cell table:style-name="ce2"/>
          <table:table-cell table:style-name="ce4"/>
          <table:table-cell table:number-columns-repeated="16373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30">
            <text:p><text:span text:style-name="T3">Observação:</text:span><text:s/>Valores originais do Auto de Infração e Imposição de Multa - AIIM.</text:p>
            <text:p/>
          </table:table-cell>
          <table:table-cell table:style-name="ce13"/>
          <table:table-cell table:style-name="ce3"/>
          <table:table-cell table:style-name="ce13"/>
          <table:table-cell table:number-columns-repeated="3" table:style-name="ce3"/>
          <table:table-cell table:style-name="ce4"/>
          <table:table-cell table:style-name="ce2"/>
          <table:table-cell table:style-name="ce4"/>
          <table:table-cell table:number-columns-repeated="3" table:style-name="ce2"/>
          <table:table-cell table:number-columns-repeated="16370" table:style-name="ce13"/>
        </table:table-row>
        <table:table-row table:number-rows-repeated="1048541" table:style-name="ro5">
          <table:table-cell table:number-columns-repeated="16384"/>
        </table:table-row>
      </table:table>
      <table:table table:name="2018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3"/>
        <table:table-column table:style-name="co3" table:default-cell-style-name="ce3"/>
        <table:table-column table:style-name="co1" table:default-cell-style-name="ce13"/>
        <table:table-column table:style-name="co4" table:default-cell-style-name="ce3"/>
        <table:table-column table:style-name="co5" table:default-cell-style-name="ce3"/>
        <table:table-column table:style-name="co1" table:default-cell-style-name="ce3"/>
        <table:table-column table:style-name="co6" table:default-cell-style-name="ce4"/>
        <table:table-column table:style-name="co6" table:default-cell-style-name="ce2"/>
        <table:table-column table:style-name="co6" table:default-cell-style-name="ce4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18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6177" table:default-cell-style-name="ce2"/>
        <table:table-row table:style-name="ro1">
          <table:table-cell table:style-name="ce1"/>
          <table:table-cell office:value-type="string" table:number-columns-spanned="11" table:number-rows-spanned="1" table:style-name="ce107">
            <text:p>GOVERNO DO ESTADO DE SÃO PAULO</text:p>
          </table:table-cell>
          <table:covered-table-cell table:number-columns-repeated="10"/>
          <table:table-cell table:style-name="ce66"/>
          <table:table-cell table:style-name="ce24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11" table:number-rows-spanned="1" table:style-name="ce108">
            <text:p>SECRETARIA DA FAZENDA</text:p>
          </table:table-cell>
          <table:covered-table-cell table:number-columns-repeated="10"/>
          <table:table-cell table:style-name="ce67"/>
          <table:table-cell table:style-name="ce25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number-columns-spanned="11" table:number-rows-spanned="1" table:style-name="ce109">
            <text:p>COORDENADORIA DA ADMINISTRAÇÃO TRIBUTÁRIA</text:p>
          </table:table-cell>
          <table:covered-table-cell table:number-columns-repeated="10"/>
          <table:table-cell table:style-name="ce68"/>
          <table:table-cell table:style-name="ce26"/>
          <table:table-cell table:number-columns-repeated="16370" table:style-name="ce1"/>
        </table:table-row>
        <table:table-row table:style-name="ro4">
          <table:table-cell table:style-name="ce1"/>
          <table:table-cell office:value-type="string" table:number-columns-spanned="11" table:number-rows-spanned="1" table:style-name="ce110">
            <text:p>TRIBUNAL DE IMPOSTOS E TAXAS</text:p>
          </table:table-cell>
          <table:covered-table-cell table:number-columns-repeated="10"/>
          <table:table-cell table:style-name="ce69"/>
          <table:table-cell table:style-name="ce27"/>
          <table:table-cell table:number-columns-repeated="16370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1" table:number-rows-spanned="1" table:style-name="ce111">
            <text:p>Autos de Infração Lavrados no ePAT / Impugados</text:p>
          </table:table-cell>
          <table:covered-table-cell table:number-columns-repeated="10"/>
          <table:table-cell table:style-name="ce40"/>
          <table:table-cell table:style-name="ce28"/>
          <table:table-cell table:number-columns-repeated="16370"/>
        </table:table-row>
        <table:table-row table:style-name="ro5">
          <table:table-cell table:style-name="ce5"/>
          <table:table-cell table:style-name="ce3"/>
          <table:table-cell table:style-name="ce13"/>
          <table:table-cell table:style-name="ce3"/>
          <table:table-cell table:style-name="ce13"/>
          <table:table-cell table:number-columns-repeated="3" table:style-name="ce3"/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style-name="ce5"/>
          <table:table-cell table:number-columns-repeated="16370"/>
        </table:table-row>
        <table:table-row table:style-name="ro5">
          <table:table-cell table:style-name="ce5"/>
          <table:table-cell office:value-type="string" table:style-name="ce6">
            <text:p>Histórico até 12/2018</text:p>
          </table:table-cell>
          <table:table-cell table:style-name="ce14"/>
          <table:table-cell table:style-name="ce6"/>
          <table:table-cell table:style-name="ce14"/>
          <table:table-cell table:number-columns-repeated="2" table:style-name="ce6"/>
          <table:table-cell table:style-name="ce3"/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style-name="ce5"/>
          <table:table-cell table:number-columns-repeated="16370"/>
        </table:table-row>
        <table:table-row table:style-name="ro5">
          <table:table-cell table:number-columns-repeated="2" table:style-name="ce2"/>
          <table:table-cell table:style-name="ce15"/>
          <table:table-cell table:style-name="ce2"/>
          <table:table-cell table:style-name="ce15"/>
          <table:table-cell table:number-columns-repeated="2"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3" table:style-name="ce2"/>
        </table:table-row>
        <table:table-row table:style-name="ro3">
          <table:table-cell table:style-name="ce7"/>
          <table:table-cell office:value-type="float" office:value="2018" table:number-columns-spanned="1" table:number-rows-spanned="2" table:style-name="ce119">
            <text:p>2018</text:p>
          </table:table-cell>
          <table:table-cell table:style-name="ce17"/>
          <table:table-cell office:value-type="string" table:number-columns-spanned="1" table:number-rows-spanned="2" table:style-name="ce100">
            <text:p>Tipo de Processo</text:p>
          </table:table-cell>
          <table:table-cell table:style-name="ce17"/>
          <table:table-cell office:value-type="string" table:number-columns-spanned="1" table:number-rows-spanned="2" table:style-name="ce100">
            <text:p>Quantidade de Processos</text:p>
          </table:table-cell>
          <table:table-cell office:value-type="string" table:number-columns-spanned="1" table:number-rows-spanned="2" table:style-name="ce100">
            <text:p>% em Quantidade</text:p>
          </table:table-cell>
          <table:table-cell table:style-name="ce7"/>
          <table:table-cell office:value-type="string" table:number-columns-spanned="5" table:number-rows-spanned="1" table:style-name="ce100">
            <text:p>Valor (R$)</text:p>
          </table:table-cell>
          <table:covered-table-cell table:number-columns-repeated="4"/>
          <table:table-cell table:number-columns-repeated="16371" table:style-name="ce7"/>
        </table:table-row>
        <table:table-row table:style-name="ro6">
          <table:table-cell table:style-name="ce2"/>
          <table:covered-table-cell/>
          <table:table-cell table:style-name="ce17"/>
          <table:covered-table-cell/>
          <table:table-cell table:style-name="ce17"/>
          <table:covered-table-cell/>
          <table:covered-table-cell/>
          <table:table-cell table:style-name="ce2"/>
          <table:table-cell office:value-type="string" table:style-name="ce70">
            <text:p>Imposto</text:p>
          </table:table-cell>
          <table:table-cell office:value-type="string" table:style-name="ce70">
            <text:p>Multa</text:p>
          </table:table-cell>
          <table:table-cell office:value-type="string" table:style-name="ce70">
            <text:p>Juros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% em R$</text:p>
          </table:table-cell>
          <table:table-cell table:number-columns-repeated="16371" table:style-name="ce2"/>
        </table:table-row>
        <table:table-row table:style-name="ro7">
          <table:table-cell table:style-name="ce16"/>
          <table:table-cell table:number-columns-repeated="2" table:style-name="ce18"/>
          <table:table-cell table:style-name="ce20"/>
          <table:table-cell table:style-name="ce18"/>
          <table:table-cell table:number-columns-repeated="2" table:style-name="ce20"/>
          <table:table-cell table:style-name="ce16"/>
          <table:table-cell table:number-columns-repeated="5" table:style-name="ce21"/>
          <table:table-cell table:number-columns-repeated="16371" table:style-name="ce16"/>
        </table:table-row>
        <table:table-row table:style-name="ro5">
          <table:table-cell table:style-name="ce2"/>
          <table:table-cell office:value-type="string" table:number-columns-spanned="1" table:number-rows-spanned="3" table:style-name="ce117">
            <text:p>1º TRIM</text:p>
          </table:table-cell>
          <table:table-cell table:style-name="ce12"/>
          <table:table-cell office:value-type="string" table:style-name="ce9">
            <text:p>Impugnados</text:p>
          </table:table-cell>
          <table:table-cell table:style-name="ce12"/>
          <table:table-cell office:value-type="float" office:value="983" table:style-name="ce9">
            <text:p>983</text:p>
          </table:table-cell>
          <table:table-cell office:value-type="percentage" office:value="0.27596855699045481" table:style-name="ce44">
            <text:p>28%</text:p>
          </table:table-cell>
          <table:table-cell table:style-name="ce1"/>
          <table:table-cell office:value-type="float" office:value="1453045533.5" table:style-name="ce9">
            <text:p>1.453.045.534</text:p>
          </table:table-cell>
          <table:table-cell office:value-type="float" office:value="3326530590.9299998" table:style-name="ce9">
            <text:p>3.326.530.591</text:p>
          </table:table-cell>
          <table:table-cell office:value-type="float" office:value="646694372.26999998" table:style-name="ce9">
            <text:p>646.694.372</text:p>
          </table:table-cell>
          <table:table-cell office:value-type="float" office:value="5426270496.7000008" table:style-name="ce29">
            <text:p>5.426.270.497</text:p>
          </table:table-cell>
          <table:table-cell office:value-type="percentage" office:value="0.72804651096913842" table:style-name="ce49">
            <text:p>73%</text:p>
          </table:table-cell>
          <table:table-cell table:number-columns-repeated="16371" table:style-name="ce2"/>
        </table:table-row>
        <table:table-row table:style-name="ro5">
          <table:table-cell table:style-name="ce2"/>
          <table:covered-table-cell/>
          <table:table-cell table:style-name="ce12"/>
          <table:table-cell office:value-type="string" table:style-name="ce9">
            <text:p>Não Impugnados</text:p>
          </table:table-cell>
          <table:table-cell table:style-name="ce12"/>
          <table:table-cell office:value-type="float" office:value="2579" table:style-name="ce9">
            <text:p>2.579</text:p>
          </table:table-cell>
          <table:table-cell office:value-type="percentage" office:value="0.72403144300954525" table:style-name="ce44">
            <text:p>72%</text:p>
          </table:table-cell>
          <table:table-cell table:style-name="ce1"/>
          <table:table-cell office:value-type="float" office:value="540217337.63" table:style-name="ce9">
            <text:p>540.217.338</text:p>
          </table:table-cell>
          <table:table-cell office:value-type="float" office:value="1206909783.9000001" table:style-name="ce9">
            <text:p>1.206.909.784</text:p>
          </table:table-cell>
          <table:table-cell office:value-type="float" office:value="279794471.75999999" table:style-name="ce9">
            <text:p>279.794.472</text:p>
          </table:table-cell>
          <table:table-cell office:value-type="float" office:value="2026921593.2900002" table:style-name="ce29">
            <text:p>2.026.921.593</text:p>
          </table:table-cell>
          <table:table-cell office:value-type="percentage" office:value="0.27195348903086164" table:style-name="ce49">
            <text:p>27%</text:p>
          </table:table-cell>
          <table:table-cell table:number-columns-repeated="16371" table:style-name="ce2"/>
        </table:table-row>
        <table:table-row table:style-name="ro5">
          <table:table-cell table:style-name="ce2"/>
          <table:covered-table-cell/>
          <table:table-cell table:style-name="ce12"/>
          <table:table-cell office:value-type="string" table:style-name="ce22">
            <text:p>Total</text:p>
          </table:table-cell>
          <table:table-cell table:style-name="ce12"/>
          <table:table-cell office:value-type="float" office:value="3562" table:style-name="ce22">
            <text:p>3.562</text:p>
          </table:table-cell>
          <table:table-cell office:value-type="percentage" office:value="1" table:style-name="ce45">
            <text:p>100%</text:p>
          </table:table-cell>
          <table:table-cell table:style-name="ce23"/>
          <table:table-cell office:value-type="float" office:value="1993262871.1300001" table:style-name="ce22">
            <text:p>1.993.262.871</text:p>
          </table:table-cell>
          <table:table-cell office:value-type="float" office:value="4533440374.8299999" table:style-name="ce22">
            <text:p>4.533.440.375</text:p>
          </table:table-cell>
          <table:table-cell office:value-type="float" office:value="926488844.02999997" table:style-name="ce22">
            <text:p>926.488.844</text:p>
          </table:table-cell>
          <table:table-cell office:value-type="float" office:value="7453192089.9900007" table:style-name="ce10">
            <text:p>7.453.192.090</text:p>
          </table:table-cell>
          <table:table-cell office:value-type="percentage" office:value="1" table:style-name="ce50">
            <text:p>100%</text:p>
          </table:table-cell>
          <table:table-cell table:number-columns-repeated="16371" table:style-name="ce2"/>
        </table:table-row>
        <table:table-row table:style-name="ro7">
          <table:table-cell table:style-name="ce16"/>
          <table:table-cell table:number-columns-repeated="2" table:style-name="ce18"/>
          <table:table-cell table:style-name="ce20"/>
          <table:table-cell table:style-name="ce18"/>
          <table:table-cell table:style-name="ce20"/>
          <table:table-cell table:style-name="ce46"/>
          <table:table-cell table:number-columns-repeated="5" table:style-name="ce21"/>
          <table:table-cell table:style-name="ce51"/>
          <table:table-cell table:number-columns-repeated="16371" table:style-name="ce16"/>
        </table:table-row>
        <table:table-row table:style-name="ro5">
          <table:table-cell/>
          <table:table-cell office:value-type="string" table:number-columns-spanned="1" table:number-rows-spanned="3" table:style-name="ce117">
            <text:p>2º TRIM</text:p>
          </table:table-cell>
          <table:table-cell table:style-name="ce12"/>
          <table:table-cell office:value-type="string" table:style-name="ce9">
            <text:p>Impugnados</text:p>
          </table:table-cell>
          <table:table-cell table:style-name="ce12"/>
          <table:table-cell office:value-type="float" office:value="982" table:style-name="ce9">
            <text:p>982</text:p>
          </table:table-cell>
          <table:table-cell office:value-type="percentage" office:value="0.26904109589041098" table:style-name="ce44">
            <text:p>27%</text:p>
          </table:table-cell>
          <table:table-cell table:style-name="ce1"/>
          <table:table-cell office:value-type="float" office:value="1228251455.22" table:style-name="ce9">
            <text:p>1.228.251.455</text:p>
          </table:table-cell>
          <table:table-cell office:value-type="float" office:value="2083946554.78" table:style-name="ce9">
            <text:p>2.083.946.555</text:p>
          </table:table-cell>
          <table:table-cell office:value-type="float" office:value="542461349.75" table:style-name="ce9">
            <text:p>542.461.350</text:p>
          </table:table-cell>
          <table:table-cell office:value-type="float" office:value="3854659359.75" table:style-name="ce29">
            <text:p>3.854.659.360</text:p>
          </table:table-cell>
          <table:table-cell office:value-type="percentage" office:value="0.60308007296925337" table:style-name="ce49">
            <text:p>60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9">
            <text:p>Não Impugnados</text:p>
          </table:table-cell>
          <table:table-cell table:style-name="ce12"/>
          <table:table-cell office:value-type="float" office:value="2668" table:style-name="ce9">
            <text:p>2.668</text:p>
          </table:table-cell>
          <table:table-cell office:value-type="percentage" office:value="0.73095890410958908" table:style-name="ce44">
            <text:p>73%</text:p>
          </table:table-cell>
          <table:table-cell table:style-name="ce1"/>
          <table:table-cell office:value-type="float" office:value="619392540.57000005" table:style-name="ce9">
            <text:p>619.392.541</text:p>
          </table:table-cell>
          <table:table-cell office:value-type="float" office:value="1637501548" table:style-name="ce9">
            <text:p>1.637.501.548</text:p>
          </table:table-cell>
          <table:table-cell office:value-type="float" office:value="280067718.62" table:style-name="ce9">
            <text:p>280.067.719</text:p>
          </table:table-cell>
          <table:table-cell office:value-type="float" office:value="2536961807.1900001" table:style-name="ce29">
            <text:p>2.536.961.807</text:p>
          </table:table-cell>
          <table:table-cell office:value-type="percentage" office:value="0.39691992703074652" table:style-name="ce49">
            <text:p>40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22">
            <text:p>Total</text:p>
          </table:table-cell>
          <table:table-cell table:style-name="ce12"/>
          <table:table-cell office:value-type="float" office:value="3650" table:style-name="ce22">
            <text:p>3.650</text:p>
          </table:table-cell>
          <table:table-cell office:value-type="percentage" office:value="1" table:style-name="ce45">
            <text:p>100%</text:p>
          </table:table-cell>
          <table:table-cell table:style-name="ce23"/>
          <table:table-cell office:value-type="float" office:value="1847643995.79" table:style-name="ce22">
            <text:p>1.847.643.996</text:p>
          </table:table-cell>
          <table:table-cell office:value-type="float" office:value="3721448102.7799997" table:style-name="ce22">
            <text:p>3.721.448.103</text:p>
          </table:table-cell>
          <table:table-cell office:value-type="float" office:value="822529068.37" table:style-name="ce22">
            <text:p>822.529.068</text:p>
          </table:table-cell>
          <table:table-cell office:value-type="float" office:value="6391621166.9400005" table:style-name="ce10">
            <text:p>6.391.621.167</text:p>
          </table:table-cell>
          <table:table-cell office:value-type="percentage" office:value="1" table:style-name="ce50">
            <text:p>100%</text:p>
          </table:table-cell>
          <table:table-cell table:number-columns-repeated="16371"/>
        </table:table-row>
        <table:table-row table:style-name="ro7">
          <table:table-cell table:style-name="ce16"/>
          <table:table-cell table:number-columns-repeated="2" table:style-name="ce18"/>
          <table:table-cell table:style-name="ce20"/>
          <table:table-cell table:style-name="ce18"/>
          <table:table-cell table:style-name="ce20"/>
          <table:table-cell table:style-name="ce46"/>
          <table:table-cell table:number-columns-repeated="5" table:style-name="ce21"/>
          <table:table-cell table:style-name="ce51"/>
          <table:table-cell table:number-columns-repeated="16371" table:style-name="ce16"/>
        </table:table-row>
        <table:table-row table:style-name="ro5">
          <table:table-cell/>
          <table:table-cell office:value-type="string" table:number-columns-spanned="1" table:number-rows-spanned="3" table:style-name="ce117">
            <text:p>3º TRIM</text:p>
          </table:table-cell>
          <table:table-cell table:style-name="ce12"/>
          <table:table-cell office:value-type="string" table:style-name="ce9">
            <text:p>Impugnados</text:p>
          </table:table-cell>
          <table:table-cell table:style-name="ce12"/>
          <table:table-cell office:value-type="float" office:value="779" table:style-name="ce9">
            <text:p>779</text:p>
          </table:table-cell>
          <table:table-cell office:value-type="percentage" office:value="0.25308641975308643" table:style-name="ce44">
            <text:p>25%</text:p>
          </table:table-cell>
          <table:table-cell table:style-name="ce1"/>
          <table:table-cell office:value-type="float" office:value="962258168.76999998" table:style-name="ce9">
            <text:p>962.258.169</text:p>
          </table:table-cell>
          <table:table-cell office:value-type="float" office:value="1682187601.8" table:style-name="ce9">
            <text:p>1.682.187.602</text:p>
          </table:table-cell>
          <table:table-cell office:value-type="float" office:value="402906304" table:style-name="ce9">
            <text:p>402.906.304</text:p>
          </table:table-cell>
          <table:table-cell office:value-type="float" office:value="3047352074.5699997" table:style-name="ce29">
            <text:p>3.047.352.075</text:p>
          </table:table-cell>
          <table:table-cell office:value-type="percentage" office:value="0.64495709247580812" table:style-name="ce49">
            <text:p>64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9">
            <text:p>Não Impugnados</text:p>
          </table:table-cell>
          <table:table-cell table:style-name="ce12"/>
          <table:table-cell office:value-type="float" office:value="2299" table:style-name="ce9">
            <text:p>2.299</text:p>
          </table:table-cell>
          <table:table-cell office:value-type="percentage" office:value="0.74691358024691357" table:style-name="ce44">
            <text:p>75%</text:p>
          </table:table-cell>
          <table:table-cell table:style-name="ce1"/>
          <table:table-cell office:value-type="float" office:value="569021409.84000003" table:style-name="ce9">
            <text:p>569.021.410</text:p>
          </table:table-cell>
          <table:table-cell office:value-type="float" office:value="888782759.75999999" table:style-name="ce9">
            <text:p>888.782.760</text:p>
          </table:table-cell>
          <table:table-cell office:value-type="float" office:value="219734930.94999999" table:style-name="ce9">
            <text:p>219.734.931</text:p>
          </table:table-cell>
          <table:table-cell office:value-type="float" office:value="1677539100.55" table:style-name="ce29">
            <text:p>1.677.539.101</text:p>
          </table:table-cell>
          <table:table-cell office:value-type="percentage" office:value="0.35504290752419176" table:style-name="ce49">
            <text:p>36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22">
            <text:p>Total</text:p>
          </table:table-cell>
          <table:table-cell table:style-name="ce12"/>
          <table:table-cell office:value-type="float" office:value="3078" table:style-name="ce22">
            <text:p>3.078</text:p>
          </table:table-cell>
          <table:table-cell office:value-type="percentage" office:value="1" table:style-name="ce45">
            <text:p>100%</text:p>
          </table:table-cell>
          <table:table-cell table:style-name="ce23"/>
          <table:table-cell office:value-type="float" office:value="1531279578.6100001" table:style-name="ce22">
            <text:p>1.531.279.579</text:p>
          </table:table-cell>
          <table:table-cell office:value-type="float" office:value="2570970361.5599999" table:style-name="ce22">
            <text:p>2.570.970.362</text:p>
          </table:table-cell>
          <table:table-cell office:value-type="float" office:value="622641234.95000005" table:style-name="ce22">
            <text:p>622.641.235</text:p>
          </table:table-cell>
          <table:table-cell office:value-type="float" office:value="4724891175.1199999" table:style-name="ce10">
            <text:p>4.724.891.175</text:p>
          </table:table-cell>
          <table:table-cell office:value-type="percentage" office:value="1" table:style-name="ce50">
            <text:p>100%</text:p>
          </table:table-cell>
          <table:table-cell table:number-columns-repeated="16371"/>
        </table:table-row>
        <table:table-row table:style-name="ro7">
          <table:table-cell table:style-name="ce16"/>
          <table:table-cell table:number-columns-repeated="2" table:style-name="ce18"/>
          <table:table-cell table:style-name="ce20"/>
          <table:table-cell table:style-name="ce18"/>
          <table:table-cell table:style-name="ce20"/>
          <table:table-cell table:style-name="ce46"/>
          <table:table-cell table:number-columns-repeated="5" table:style-name="ce21"/>
          <table:table-cell table:style-name="ce51"/>
          <table:table-cell table:number-columns-repeated="16371" table:style-name="ce16"/>
        </table:table-row>
        <table:table-row table:style-name="ro3">
          <table:table-cell/>
          <table:table-cell office:value-type="string" table:number-columns-spanned="1" table:number-rows-spanned="3" table:style-name="ce117">
            <text:p>4º TRIM</text:p>
          </table:table-cell>
          <table:table-cell table:style-name="ce12"/>
          <table:table-cell office:value-type="string" table:style-name="ce9">
            <text:p>Impugnados</text:p>
          </table:table-cell>
          <table:table-cell table:style-name="ce12"/>
          <table:table-cell office:value-type="float" office:value="889" table:style-name="ce9">
            <text:p>889</text:p>
          </table:table-cell>
          <table:table-cell office:value-type="percentage" office:value="0.27345432174715473" table:style-name="ce44">
            <text:p>27%</text:p>
          </table:table-cell>
          <table:table-cell table:style-name="ce52"/>
          <table:table-cell office:value-type="float" office:value="1591808019.5999999" table:style-name="ce9">
            <text:p>1.591.808.020</text:p>
          </table:table-cell>
          <table:table-cell office:value-type="float" office:value="2536009986.1500001" table:style-name="ce9">
            <text:p>2.536.009.986</text:p>
          </table:table-cell>
          <table:table-cell office:value-type="float" office:value="702912045.86000001" table:style-name="ce9">
            <text:p>702.912.046</text:p>
          </table:table-cell>
          <table:table-cell office:value-type="float" office:value="4830730051.6099997" table:style-name="ce29">
            <text:p>4.830.730.052</text:p>
          </table:table-cell>
          <table:table-cell office:value-type="percentage" office:value="0.75084128705944897" table:style-name="ce49">
            <text:p>75%</text:p>
          </table:table-cell>
          <table:table-cell table:number-columns-repeated="16371"/>
        </table:table-row>
        <table:table-row table:style-name="ro8">
          <table:table-cell/>
          <table:covered-table-cell/>
          <table:table-cell table:style-name="ce12"/>
          <table:table-cell office:value-type="string" table:style-name="ce9">
            <text:p>Não Impugnados</text:p>
          </table:table-cell>
          <table:table-cell table:style-name="ce12"/>
          <table:table-cell office:value-type="float" office:value="2362" table:style-name="ce9">
            <text:p>2.362</text:p>
          </table:table-cell>
          <table:table-cell office:value-type="percentage" office:value="0.72654567825284533" table:style-name="ce44">
            <text:p>73%</text:p>
          </table:table-cell>
          <table:table-cell table:style-name="ce52"/>
          <table:table-cell office:value-type="float" office:value="419222112.88999999" table:style-name="ce9">
            <text:p>419.222.113</text:p>
          </table:table-cell>
          <table:table-cell office:value-type="float" office:value="1016471267.47" table:style-name="ce9">
            <text:p>1.016.471.267</text:p>
          </table:table-cell>
          <table:table-cell office:value-type="float" office:value="167333122" table:style-name="ce9">
            <text:p>167.333.122</text:p>
          </table:table-cell>
          <table:table-cell office:value-type="float" office:value="1603026502.3600001" table:style-name="ce29">
            <text:p>1.603.026.502</text:p>
          </table:table-cell>
          <table:table-cell office:value-type="percentage" office:value="0.24915871294055106" table:style-name="ce49">
            <text:p>25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22">
            <text:p>Total</text:p>
          </table:table-cell>
          <table:table-cell table:style-name="ce12"/>
          <table:table-cell office:value-type="float" office:value="3251" table:style-name="ce22">
            <text:p>3.251</text:p>
          </table:table-cell>
          <table:table-cell office:value-type="percentage" office:value="1" table:style-name="ce45">
            <text:p>100%</text:p>
          </table:table-cell>
          <table:table-cell table:style-name="ce35"/>
          <table:table-cell office:value-type="float" office:value="2011030132.4899998" table:style-name="ce22">
            <text:p>2.011.030.132</text:p>
          </table:table-cell>
          <table:table-cell office:value-type="float" office:value="3552481253.6199999" table:style-name="ce22">
            <text:p>3.552.481.254</text:p>
          </table:table-cell>
          <table:table-cell office:value-type="float" office:value="870245167.86000001" table:style-name="ce22">
            <text:p>870.245.168</text:p>
          </table:table-cell>
          <table:table-cell office:value-type="float" office:value="6433756553.9699993" table:style-name="ce10">
            <text:p>6.433.756.554</text:p>
          </table:table-cell>
          <table:table-cell office:value-type="percentage" office:value="1" table:style-name="ce50">
            <text:p>100%</text:p>
          </table:table-cell>
          <table:table-cell table:number-columns-repeated="16371"/>
        </table:table-row>
        <table:table-row table:style-name="ro7">
          <table:table-cell table:style-name="ce16"/>
          <table:table-cell table:number-columns-repeated="2" table:style-name="ce18"/>
          <table:table-cell table:style-name="ce20"/>
          <table:table-cell table:style-name="ce18"/>
          <table:table-cell table:style-name="ce20"/>
          <table:table-cell table:style-name="ce46"/>
          <table:table-cell table:number-columns-repeated="5" table:style-name="ce21"/>
          <table:table-cell table:style-name="ce51"/>
          <table:table-cell table:number-columns-repeated="16371" table:style-name="ce16"/>
        </table:table-row>
        <table:table-row table:style-name="ro3">
          <table:table-cell/>
          <table:table-cell office:value-type="string" table:number-columns-spanned="1" table:number-rows-spanned="3" table:style-name="ce118">
            <text:p>TOTAL</text:p>
          </table:table-cell>
          <table:table-cell table:style-name="ce12"/>
          <table:table-cell office:value-type="string" table:style-name="ce33">
            <text:p>Impugnados</text:p>
          </table:table-cell>
          <table:table-cell table:style-name="ce12"/>
          <table:table-cell office:value-type="float" office:value="3633" table:style-name="ce33">
            <text:p>3.633</text:p>
          </table:table-cell>
          <table:table-cell office:value-type="percentage" office:value="0.26829628535558675" table:style-name="ce47">
            <text:p>27%</text:p>
          </table:table-cell>
          <table:table-cell table:style-name="ce1"/>
          <table:table-cell office:value-type="float" office:value="5235363177.0900002" table:style-name="ce33">
            <text:p>5.235.363.177</text:p>
          </table:table-cell>
          <table:table-cell office:value-type="float" office:value="9628674733.6599998" table:style-name="ce33">
            <text:p>9.628.674.734</text:p>
          </table:table-cell>
          <table:table-cell office:value-type="float" office:value="2294974071.8800001" table:style-name="ce33">
            <text:p>2.294.974.072</text:p>
          </table:table-cell>
          <table:table-cell office:value-type="float" office:value="17159011982.630001" table:style-name="ce33">
            <text:p>17.159.011.983</text:p>
          </table:table-cell>
          <table:table-cell office:value-type="percentage" office:value="0.68626547309686403" table:style-name="ce47">
            <text:p>69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33">
            <text:p>Não Impugnados</text:p>
          </table:table-cell>
          <table:table-cell table:style-name="ce12"/>
          <table:table-cell office:value-type="float" office:value="9908" table:style-name="ce33">
            <text:p>9.908</text:p>
          </table:table-cell>
          <table:table-cell office:value-type="percentage" office:value="0.73170371464441331" table:style-name="ce47">
            <text:p>73%</text:p>
          </table:table-cell>
          <table:table-cell table:style-name="ce1"/>
          <table:table-cell office:value-type="float" office:value="2147853400.9299998" table:style-name="ce33">
            <text:p>2.147.853.401</text:p>
          </table:table-cell>
          <table:table-cell office:value-type="float" office:value="4749665359.1300001" table:style-name="ce33">
            <text:p>4.749.665.359</text:p>
          </table:table-cell>
          <table:table-cell office:value-type="float" office:value="946930243.32999992" table:style-name="ce33">
            <text:p>946.930.243</text:p>
          </table:table-cell>
          <table:table-cell office:value-type="float" office:value="7844449003.3900013" table:style-name="ce33">
            <text:p>7.844.449.003</text:p>
          </table:table-cell>
          <table:table-cell office:value-type="percentage" office:value="0.31373452690313586" table:style-name="ce47">
            <text:p>31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31">
            <text:p>Total</text:p>
          </table:table-cell>
          <table:table-cell table:style-name="ce12"/>
          <table:table-cell office:value-type="float" office:value="13541" table:style-name="ce31">
            <text:p>13.541</text:p>
          </table:table-cell>
          <table:table-cell office:value-type="percentage" office:value="1" table:style-name="ce48">
            <text:p>100%</text:p>
          </table:table-cell>
          <table:table-cell table:style-name="ce23"/>
          <table:table-cell office:value-type="float" office:value="7383216578.0200005" table:style-name="ce31">
            <text:p>7.383.216.578</text:p>
          </table:table-cell>
          <table:table-cell office:value-type="float" office:value="14378340092.790001" table:style-name="ce31">
            <text:p>14.378.340.093</text:p>
          </table:table-cell>
          <table:table-cell office:value-type="float" office:value="3241904315.21" table:style-name="ce31">
            <text:p>3.241.904.315</text:p>
          </table:table-cell>
          <table:table-cell office:value-type="float" office:value="25003460986.020004" table:style-name="ce31">
            <text:p>25.003.460.986</text:p>
          </table:table-cell>
          <table:table-cell office:value-type="percentage" office:value="1" table:style-name="ce48">
            <text:p>100%</text:p>
          </table:table-cell>
          <table:table-cell table:number-columns-repeated="16371"/>
        </table:table-row>
        <table:table-row table:style-name="ro5">
          <table:table-cell table:style-name="ce15"/>
          <table:table-cell table:number-columns-repeated="2" table:style-name="ce12"/>
          <table:table-cell table:style-name="ce34"/>
          <table:table-cell table:style-name="ce12"/>
          <table:table-cell table:number-columns-repeated="2" table:style-name="ce34"/>
          <table:table-cell table:style-name="ce35"/>
          <table:table-cell table:number-columns-repeated="5" table:style-name="ce34"/>
          <table:table-cell table:number-columns-repeated="16371" table:style-name="ce15"/>
        </table:table-row>
        <table:table-row table:style-name="ro5">
          <table:table-cell table:style-name="ce2"/>
          <table:table-cell office:value-type="string" table:style-name="ce11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19"/>
          <table:table-cell table:style-name="ce11"/>
          <table:table-cell table:style-name="ce19"/>
          <table:table-cell table:number-columns-repeated="3" table:style-name="ce11"/>
          <table:table-cell table:style-name="ce4"/>
          <table:table-cell table:style-name="ce2"/>
          <table:table-cell table:style-name="ce4"/>
          <table:table-cell table:number-columns-repeated="16373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30">
            <text:p><text:span text:style-name="T3">Observação:</text:span><text:s/>Valores originais do Auto de Infração e Imposição de Multa - AIIM.</text:p>
            <text:p/>
          </table:table-cell>
          <table:table-cell table:style-name="ce13"/>
          <table:table-cell table:style-name="ce3"/>
          <table:table-cell table:style-name="ce13"/>
          <table:table-cell table:number-columns-repeated="3" table:style-name="ce3"/>
          <table:table-cell table:style-name="ce4"/>
          <table:table-cell table:style-name="ce2"/>
          <table:table-cell table:style-name="ce4"/>
          <table:table-cell table:number-columns-repeated="3" table:style-name="ce2"/>
          <table:table-cell table:number-columns-repeated="16370" table:style-name="ce13"/>
        </table:table-row>
        <table:table-row table:number-rows-repeated="1048541" table:style-name="ro5">
          <table:table-cell table:number-columns-repeated="16384"/>
        </table:table-row>
      </table:table>
      <table:table table:name="2017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3"/>
        <table:table-column table:style-name="co3" table:default-cell-style-name="ce3"/>
        <table:table-column table:style-name="co1" table:default-cell-style-name="ce13"/>
        <table:table-column table:style-name="co4" table:default-cell-style-name="ce3"/>
        <table:table-column table:style-name="co5" table:default-cell-style-name="ce3"/>
        <table:table-column table:style-name="co1" table:default-cell-style-name="ce3"/>
        <table:table-column table:style-name="co6" table:default-cell-style-name="ce4"/>
        <table:table-column table:style-name="co6" table:default-cell-style-name="ce2"/>
        <table:table-column table:style-name="co6" table:default-cell-style-name="ce4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18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6177" table:default-cell-style-name="ce2"/>
        <table:table-row table:style-name="ro1">
          <table:table-cell table:style-name="ce1"/>
          <table:table-cell office:value-type="string" table:number-columns-spanned="11" table:number-rows-spanned="1" table:style-name="ce107">
            <text:p>GOVERNO DO ESTADO DE SÃO PAULO</text:p>
          </table:table-cell>
          <table:covered-table-cell table:number-columns-repeated="10"/>
          <table:table-cell table:style-name="ce61"/>
          <table:table-cell table:style-name="ce24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11" table:number-rows-spanned="1" table:style-name="ce108">
            <text:p>SECRETARIA DA FAZENDA</text:p>
          </table:table-cell>
          <table:covered-table-cell table:number-columns-repeated="10"/>
          <table:table-cell table:style-name="ce62"/>
          <table:table-cell table:style-name="ce25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number-columns-spanned="11" table:number-rows-spanned="1" table:style-name="ce109">
            <text:p>COORDENADORIA DA ADMINISTRAÇÃO TRIBUTÁRIA</text:p>
          </table:table-cell>
          <table:covered-table-cell table:number-columns-repeated="10"/>
          <table:table-cell table:style-name="ce63"/>
          <table:table-cell table:style-name="ce26"/>
          <table:table-cell table:number-columns-repeated="16370" table:style-name="ce1"/>
        </table:table-row>
        <table:table-row table:style-name="ro4">
          <table:table-cell table:style-name="ce1"/>
          <table:table-cell office:value-type="string" table:number-columns-spanned="11" table:number-rows-spanned="1" table:style-name="ce110">
            <text:p>TRIBUNAL DE IMPOSTOS E TAXAS</text:p>
          </table:table-cell>
          <table:covered-table-cell table:number-columns-repeated="10"/>
          <table:table-cell table:style-name="ce64"/>
          <table:table-cell table:style-name="ce27"/>
          <table:table-cell table:number-columns-repeated="16370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1" table:number-rows-spanned="1" table:style-name="ce111">
            <text:p>Autos de Infração Lavrados no ePAT / Impugados</text:p>
          </table:table-cell>
          <table:covered-table-cell table:number-columns-repeated="10"/>
          <table:table-cell table:style-name="ce40"/>
          <table:table-cell table:style-name="ce28"/>
          <table:table-cell table:number-columns-repeated="16370"/>
        </table:table-row>
        <table:table-row table:style-name="ro5">
          <table:table-cell table:style-name="ce5"/>
          <table:table-cell table:style-name="ce3"/>
          <table:table-cell table:style-name="ce13"/>
          <table:table-cell table:style-name="ce3"/>
          <table:table-cell table:style-name="ce13"/>
          <table:table-cell table:number-columns-repeated="3" table:style-name="ce3"/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style-name="ce5"/>
          <table:table-cell table:number-columns-repeated="16370"/>
        </table:table-row>
        <table:table-row table:style-name="ro5">
          <table:table-cell table:style-name="ce5"/>
          <table:table-cell office:value-type="string" table:style-name="ce6">
            <text:p>Histórico até 12/2017</text:p>
          </table:table-cell>
          <table:table-cell table:style-name="ce14"/>
          <table:table-cell table:style-name="ce6"/>
          <table:table-cell table:style-name="ce14"/>
          <table:table-cell table:number-columns-repeated="2" table:style-name="ce6"/>
          <table:table-cell table:style-name="ce3"/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style-name="ce5"/>
          <table:table-cell table:number-columns-repeated="16370"/>
        </table:table-row>
        <table:table-row table:style-name="ro5">
          <table:table-cell table:number-columns-repeated="2" table:style-name="ce2"/>
          <table:table-cell table:style-name="ce15"/>
          <table:table-cell table:style-name="ce2"/>
          <table:table-cell table:style-name="ce15"/>
          <table:table-cell table:number-columns-repeated="2"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3" table:style-name="ce2"/>
        </table:table-row>
        <table:table-row table:style-name="ro3">
          <table:table-cell table:style-name="ce7"/>
          <table:table-cell office:value-type="float" office:value="2017" table:number-columns-spanned="1" table:number-rows-spanned="2" table:style-name="ce119">
            <text:p>2017</text:p>
          </table:table-cell>
          <table:table-cell table:style-name="ce17"/>
          <table:table-cell office:value-type="string" table:number-columns-spanned="1" table:number-rows-spanned="2" table:style-name="ce100">
            <text:p>Tipo de Processo</text:p>
          </table:table-cell>
          <table:table-cell table:style-name="ce17"/>
          <table:table-cell office:value-type="string" table:number-columns-spanned="1" table:number-rows-spanned="2" table:style-name="ce100">
            <text:p>Quantidade de Processos</text:p>
          </table:table-cell>
          <table:table-cell office:value-type="string" table:number-columns-spanned="1" table:number-rows-spanned="2" table:style-name="ce100">
            <text:p>% em Quantidade</text:p>
          </table:table-cell>
          <table:table-cell table:style-name="ce7"/>
          <table:table-cell office:value-type="string" table:number-columns-spanned="5" table:number-rows-spanned="1" table:style-name="ce100">
            <text:p>Valor (R$)</text:p>
          </table:table-cell>
          <table:covered-table-cell table:number-columns-repeated="4"/>
          <table:table-cell table:number-columns-repeated="16371" table:style-name="ce7"/>
        </table:table-row>
        <table:table-row table:style-name="ro6">
          <table:table-cell table:style-name="ce2"/>
          <table:covered-table-cell/>
          <table:table-cell table:style-name="ce17"/>
          <table:covered-table-cell/>
          <table:table-cell table:style-name="ce17"/>
          <table:covered-table-cell/>
          <table:covered-table-cell/>
          <table:table-cell table:style-name="ce2"/>
          <table:table-cell office:value-type="string" table:style-name="ce65">
            <text:p>Imposto</text:p>
          </table:table-cell>
          <table:table-cell office:value-type="string" table:style-name="ce65">
            <text:p>Multa</text:p>
          </table:table-cell>
          <table:table-cell office:value-type="string" table:style-name="ce65">
            <text:p>Juros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% em R$</text:p>
          </table:table-cell>
          <table:table-cell table:number-columns-repeated="16371" table:style-name="ce2"/>
        </table:table-row>
        <table:table-row table:style-name="ro7">
          <table:table-cell table:style-name="ce16"/>
          <table:table-cell table:number-columns-repeated="2" table:style-name="ce18"/>
          <table:table-cell table:style-name="ce20"/>
          <table:table-cell table:style-name="ce18"/>
          <table:table-cell table:number-columns-repeated="2" table:style-name="ce20"/>
          <table:table-cell table:style-name="ce16"/>
          <table:table-cell table:number-columns-repeated="5" table:style-name="ce21"/>
          <table:table-cell table:number-columns-repeated="16371" table:style-name="ce16"/>
        </table:table-row>
        <table:table-row table:style-name="ro5">
          <table:table-cell table:style-name="ce2"/>
          <table:table-cell office:value-type="string" table:number-columns-spanned="1" table:number-rows-spanned="3" table:style-name="ce117">
            <text:p>1º TRIM</text:p>
          </table:table-cell>
          <table:table-cell table:style-name="ce12"/>
          <table:table-cell office:value-type="string" table:style-name="ce9">
            <text:p>Impugnados</text:p>
          </table:table-cell>
          <table:table-cell table:style-name="ce12"/>
          <table:table-cell office:value-type="float" office:value="1011" table:style-name="ce9">
            <text:p>1.011</text:p>
          </table:table-cell>
          <table:table-cell office:value-type="percentage" office:value="0.2673188789000529" table:style-name="ce44">
            <text:p>27%</text:p>
          </table:table-cell>
          <table:table-cell table:style-name="ce1"/>
          <table:table-cell office:value-type="float" office:value="1480874491.96" table:style-name="ce9">
            <text:p>1.480.874.492</text:p>
          </table:table-cell>
          <table:table-cell office:value-type="float" office:value="3055111920.5999999" table:style-name="ce9">
            <text:p>3.055.111.921</text:p>
          </table:table-cell>
          <table:table-cell office:value-type="float" office:value="609075431.33000004" table:style-name="ce9">
            <text:p>609.075.431</text:p>
          </table:table-cell>
          <table:table-cell office:value-type="float" office:value="5145061843.8899994" table:style-name="ce29">
            <text:p>5.145.061.844</text:p>
          </table:table-cell>
          <table:table-cell office:value-type="percentage" office:value="0.7104408379419056" table:style-name="ce49">
            <text:p>71%</text:p>
          </table:table-cell>
          <table:table-cell table:number-columns-repeated="16371" table:style-name="ce2"/>
        </table:table-row>
        <table:table-row table:style-name="ro5">
          <table:table-cell table:style-name="ce2"/>
          <table:covered-table-cell/>
          <table:table-cell table:style-name="ce12"/>
          <table:table-cell office:value-type="string" table:style-name="ce9">
            <text:p>Não Impugnados</text:p>
          </table:table-cell>
          <table:table-cell table:style-name="ce12"/>
          <table:table-cell office:value-type="float" office:value="2771" table:style-name="ce9">
            <text:p>2.771</text:p>
          </table:table-cell>
          <table:table-cell office:value-type="percentage" office:value="0.7326811210999471" table:style-name="ce44">
            <text:p>73%</text:p>
          </table:table-cell>
          <table:table-cell table:style-name="ce1"/>
          <table:table-cell office:value-type="float" office:value="331316949.75" table:style-name="ce9">
            <text:p>331.316.950</text:p>
          </table:table-cell>
          <table:table-cell office:value-type="float" office:value="1616050100.96" table:style-name="ce9">
            <text:p>1.616.050.101</text:p>
          </table:table-cell>
          <table:table-cell office:value-type="float" office:value="149640492.62" table:style-name="ce9">
            <text:p>149.640.493</text:p>
          </table:table-cell>
          <table:table-cell office:value-type="float" office:value="2097007543.3299999" table:style-name="ce29">
            <text:p>2.097.007.543</text:p>
          </table:table-cell>
          <table:table-cell office:value-type="percentage" office:value="0.28955916205809434" table:style-name="ce49">
            <text:p>29%</text:p>
          </table:table-cell>
          <table:table-cell table:number-columns-repeated="16371" table:style-name="ce2"/>
        </table:table-row>
        <table:table-row table:style-name="ro5">
          <table:table-cell table:style-name="ce2"/>
          <table:covered-table-cell/>
          <table:table-cell table:style-name="ce12"/>
          <table:table-cell office:value-type="string" table:style-name="ce22">
            <text:p>Total</text:p>
          </table:table-cell>
          <table:table-cell table:style-name="ce12"/>
          <table:table-cell office:value-type="float" office:value="3782" table:style-name="ce22">
            <text:p>3.782</text:p>
          </table:table-cell>
          <table:table-cell office:value-type="percentage" office:value="1" table:style-name="ce45">
            <text:p>100%</text:p>
          </table:table-cell>
          <table:table-cell table:style-name="ce23"/>
          <table:table-cell office:value-type="float" office:value="1812191441.71" table:style-name="ce22">
            <text:p>1.812.191.442</text:p>
          </table:table-cell>
          <table:table-cell office:value-type="float" office:value="4671162021.5599995" table:style-name="ce22">
            <text:p>4.671.162.022</text:p>
          </table:table-cell>
          <table:table-cell office:value-type="float" office:value="758715923.95000005" table:style-name="ce22">
            <text:p>758.715.924</text:p>
          </table:table-cell>
          <table:table-cell office:value-type="float" office:value="7242069387.2199993" table:style-name="ce10">
            <text:p>7.242.069.387</text:p>
          </table:table-cell>
          <table:table-cell office:value-type="percentage" office:value="1" table:style-name="ce50">
            <text:p>100%</text:p>
          </table:table-cell>
          <table:table-cell table:number-columns-repeated="16371" table:style-name="ce2"/>
        </table:table-row>
        <table:table-row table:style-name="ro7">
          <table:table-cell table:style-name="ce16"/>
          <table:table-cell table:number-columns-repeated="2" table:style-name="ce18"/>
          <table:table-cell table:style-name="ce20"/>
          <table:table-cell table:style-name="ce18"/>
          <table:table-cell table:style-name="ce20"/>
          <table:table-cell table:style-name="ce46"/>
          <table:table-cell table:number-columns-repeated="5" table:style-name="ce21"/>
          <table:table-cell table:style-name="ce51"/>
          <table:table-cell table:number-columns-repeated="16371" table:style-name="ce16"/>
        </table:table-row>
        <table:table-row table:style-name="ro5">
          <table:table-cell/>
          <table:table-cell office:value-type="string" table:number-columns-spanned="1" table:number-rows-spanned="3" table:style-name="ce117">
            <text:p>2º TRIM</text:p>
          </table:table-cell>
          <table:table-cell table:style-name="ce12"/>
          <table:table-cell office:value-type="string" table:style-name="ce9">
            <text:p>Impugnados</text:p>
          </table:table-cell>
          <table:table-cell table:style-name="ce12"/>
          <table:table-cell office:value-type="float" office:value="659" table:style-name="ce9">
            <text:p>659</text:p>
          </table:table-cell>
          <table:table-cell office:value-type="percentage" office:value="0.24183486238532109" table:style-name="ce44">
            <text:p>24%</text:p>
          </table:table-cell>
          <table:table-cell table:style-name="ce1"/>
          <table:table-cell office:value-type="float" office:value="1213047462.8399999" table:style-name="ce9">
            <text:p>1.213.047.463</text:p>
          </table:table-cell>
          <table:table-cell office:value-type="float" office:value="3096669203.79" table:style-name="ce9">
            <text:p>3.096.669.204</text:p>
          </table:table-cell>
          <table:table-cell office:value-type="float" office:value="472286335.69" table:style-name="ce9">
            <text:p>472.286.336</text:p>
          </table:table-cell>
          <table:table-cell office:value-type="float" office:value="4782003002.3199997" table:style-name="ce29">
            <text:p>4.782.003.002</text:p>
          </table:table-cell>
          <table:table-cell office:value-type="percentage" office:value="0.76372048786319879" table:style-name="ce49">
            <text:p>76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9">
            <text:p>Não Impugnados</text:p>
          </table:table-cell>
          <table:table-cell table:style-name="ce12"/>
          <table:table-cell office:value-type="float" office:value="2066" table:style-name="ce9">
            <text:p>2.066</text:p>
          </table:table-cell>
          <table:table-cell office:value-type="percentage" office:value="0.75816513761467885" table:style-name="ce44">
            <text:p>76%</text:p>
          </table:table-cell>
          <table:table-cell table:style-name="ce1"/>
          <table:table-cell office:value-type="float" office:value="323276591.87" table:style-name="ce9">
            <text:p>323.276.592</text:p>
          </table:table-cell>
          <table:table-cell office:value-type="float" office:value="1009265753.97" table:style-name="ce9">
            <text:p>1.009.265.754</text:p>
          </table:table-cell>
          <table:table-cell office:value-type="float" office:value="146911661.72" table:style-name="ce9">
            <text:p>146.911.662</text:p>
          </table:table-cell>
          <table:table-cell office:value-type="float" office:value="1479454007.5600002" table:style-name="ce29">
            <text:p>1.479.454.008</text:p>
          </table:table-cell>
          <table:table-cell office:value-type="percentage" office:value="0.23627951213680115" table:style-name="ce49">
            <text:p>24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22">
            <text:p>Total</text:p>
          </table:table-cell>
          <table:table-cell table:style-name="ce12"/>
          <table:table-cell office:value-type="float" office:value="2725" table:formula="of:=SUM([.F17:.F18])" table:style-name="ce22">
            <text:p>2.725</text:p>
          </table:table-cell>
          <table:table-cell office:value-type="percentage" office:value="1" table:style-name="ce45">
            <text:p>100%</text:p>
          </table:table-cell>
          <table:table-cell table:style-name="ce23"/>
          <table:table-cell office:value-type="float" office:value="1536324054.71" table:style-name="ce22">
            <text:p>1.536.324.055</text:p>
          </table:table-cell>
          <table:table-cell office:value-type="float" office:value="4105934957.7600002" table:style-name="ce22">
            <text:p>4.105.934.958</text:p>
          </table:table-cell>
          <table:table-cell office:value-type="float" office:value="619197997.40999997" table:style-name="ce22">
            <text:p>619.197.997</text:p>
          </table:table-cell>
          <table:table-cell office:value-type="float" office:value="6261457009.8800001" table:style-name="ce10">
            <text:p>6.261.457.010</text:p>
          </table:table-cell>
          <table:table-cell office:value-type="percentage" office:value="1" table:style-name="ce50">
            <text:p>100%</text:p>
          </table:table-cell>
          <table:table-cell table:number-columns-repeated="16371"/>
        </table:table-row>
        <table:table-row table:style-name="ro7">
          <table:table-cell table:style-name="ce16"/>
          <table:table-cell table:number-columns-repeated="2" table:style-name="ce18"/>
          <table:table-cell table:style-name="ce20"/>
          <table:table-cell table:style-name="ce18"/>
          <table:table-cell table:style-name="ce20"/>
          <table:table-cell table:style-name="ce46"/>
          <table:table-cell table:number-columns-repeated="5" table:style-name="ce21"/>
          <table:table-cell table:style-name="ce51"/>
          <table:table-cell table:number-columns-repeated="16371" table:style-name="ce16"/>
        </table:table-row>
        <table:table-row table:style-name="ro5">
          <table:table-cell/>
          <table:table-cell office:value-type="string" table:number-columns-spanned="1" table:number-rows-spanned="3" table:style-name="ce117">
            <text:p>3º TRIM</text:p>
          </table:table-cell>
          <table:table-cell table:style-name="ce12"/>
          <table:table-cell office:value-type="string" table:style-name="ce9">
            <text:p>Impugnados</text:p>
          </table:table-cell>
          <table:table-cell table:style-name="ce12"/>
          <table:table-cell office:value-type="float" office:value="649" table:style-name="ce9">
            <text:p>649</text:p>
          </table:table-cell>
          <table:table-cell office:value-type="percentage" office:value="0.19822846670739158" table:formula="of:=[.F21]/[.F23]" table:style-name="ce44">
            <text:p>20%</text:p>
          </table:table-cell>
          <table:table-cell table:style-name="ce1"/>
          <table:table-cell office:value-type="float" office:value="770526648.67999995" table:style-name="ce9">
            <text:p>770.526.649</text:p>
          </table:table-cell>
          <table:table-cell office:value-type="float" office:value="358787143.29000002" table:style-name="ce9">
            <text:p>358.787.143</text:p>
          </table:table-cell>
          <table:table-cell office:value-type="float" office:value="1791335213.9300001" table:style-name="ce9">
            <text:p>1.791.335.214</text:p>
          </table:table-cell>
          <table:table-cell office:value-type="float" office:value="2920649005.9000001" table:formula="of:=[.I21]+[.J21]+[.K21]" table:style-name="ce29">
            <text:p>2.920.649.006</text:p>
          </table:table-cell>
          <table:table-cell office:value-type="percentage" office:value="0.6662914110139817" table:formula="of:=[.L21]/[.L23]" table:style-name="ce49">
            <text:p>67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9">
            <text:p>Não Impugnados</text:p>
          </table:table-cell>
          <table:table-cell table:style-name="ce12"/>
          <table:table-cell office:value-type="float" office:value="2625" table:style-name="ce9">
            <text:p>2.625</text:p>
          </table:table-cell>
          <table:table-cell office:value-type="percentage" office:value="0.80177153329260842" table:formula="of:=[.F22]/[.F23]" table:style-name="ce44">
            <text:p>80%</text:p>
          </table:table-cell>
          <table:table-cell table:style-name="ce1"/>
          <table:table-cell office:value-type="float" office:value="302356968.52999997" table:style-name="ce9">
            <text:p>302.356.969</text:p>
          </table:table-cell>
          <table:table-cell office:value-type="float" office:value="145037544.75999999" table:style-name="ce9">
            <text:p>145.037.545</text:p>
          </table:table-cell>
          <table:table-cell office:value-type="float" office:value="1015397356.11" table:style-name="ce9">
            <text:p>1.015.397.356</text:p>
          </table:table-cell>
          <table:table-cell office:value-type="float" office:value="1462791869.4000001" table:formula="of:=[.I22]+[.J22]+[.K22]" table:style-name="ce29">
            <text:p>1.462.791.869</text:p>
          </table:table-cell>
          <table:table-cell office:value-type="percentage" office:value="0.3337085889860183" table:formula="of:=[.L22]/[.L23]" table:style-name="ce49">
            <text:p>33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22">
            <text:p>Total</text:p>
          </table:table-cell>
          <table:table-cell table:style-name="ce12"/>
          <table:table-cell office:value-type="float" office:value="3274" table:formula="of:=SUM([.F21:.F22])" table:style-name="ce22">
            <text:p>3.274</text:p>
          </table:table-cell>
          <table:table-cell office:value-type="percentage" office:value="1" table:formula="of:=[.F23]/[.F23]" table:style-name="ce45">
            <text:p>100%</text:p>
          </table:table-cell>
          <table:table-cell table:style-name="ce23"/>
          <table:table-cell office:value-type="float" office:value="1072883617.2099999" table:formula="of:=SUM([.I21:.I22])" table:style-name="ce22">
            <text:p>1.072.883.617</text:p>
          </table:table-cell>
          <table:table-cell office:value-type="float" office:value="503824688.05000001" table:formula="of:=SUM([.J21:.J22])" table:style-name="ce22">
            <text:p>503.824.688</text:p>
          </table:table-cell>
          <table:table-cell office:value-type="float" office:value="2806732570.04" table:formula="of:=SUM([.K21:.K22])" table:style-name="ce22">
            <text:p>2.806.732.570</text:p>
          </table:table-cell>
          <table:table-cell office:value-type="float" office:value="4383440875.3000002" table:formula="of:=SUM([.L21:.L22])" table:style-name="ce10">
            <text:p>4.383.440.875</text:p>
          </table:table-cell>
          <table:table-cell office:value-type="percentage" office:value="1" table:formula="of:=[.L23]/[.L23]" table:style-name="ce50">
            <text:p>100%</text:p>
          </table:table-cell>
          <table:table-cell table:number-columns-repeated="16371"/>
        </table:table-row>
        <table:table-row table:style-name="ro7">
          <table:table-cell table:style-name="ce16"/>
          <table:table-cell table:number-columns-repeated="2" table:style-name="ce18"/>
          <table:table-cell table:style-name="ce20"/>
          <table:table-cell table:style-name="ce18"/>
          <table:table-cell table:style-name="ce20"/>
          <table:table-cell table:style-name="ce46"/>
          <table:table-cell table:number-columns-repeated="5" table:style-name="ce21"/>
          <table:table-cell table:style-name="ce51"/>
          <table:table-cell table:number-columns-repeated="16371" table:style-name="ce16"/>
        </table:table-row>
        <table:table-row table:style-name="ro3">
          <table:table-cell/>
          <table:table-cell office:value-type="string" table:number-columns-spanned="1" table:number-rows-spanned="3" table:style-name="ce117">
            <text:p>4º TRIM</text:p>
          </table:table-cell>
          <table:table-cell table:style-name="ce12"/>
          <table:table-cell office:value-type="string" table:style-name="ce9">
            <text:p>Impugnados</text:p>
          </table:table-cell>
          <table:table-cell table:style-name="ce12"/>
          <table:table-cell office:value-type="float" office:value="1308" table:style-name="ce9">
            <text:p>1.308</text:p>
          </table:table-cell>
          <table:table-cell office:value-type="percentage" office:value="0.26569165143205364" table:formula="of:=[.F25]/[.F27]" table:style-name="ce44">
            <text:p>27%</text:p>
          </table:table-cell>
          <table:table-cell table:style-name="ce52"/>
          <table:table-cell office:value-type="float" office:value="3579498889.25" table:formula="of:=3579498889.25" table:style-name="ce9">
            <text:p>3.579.498.889</text:p>
          </table:table-cell>
          <table:table-cell office:value-type="float" office:value="6077693218.1700001" table:style-name="ce9">
            <text:p>6.077.693.218</text:p>
          </table:table-cell>
          <table:table-cell office:value-type="float" office:value="2164808408.6599998" table:style-name="ce9">
            <text:p>2.164.808.409</text:p>
          </table:table-cell>
          <table:table-cell office:value-type="float" office:value="11822000516.08" table:formula="of:=SUM([.I25:.K25])" table:style-name="ce29">
            <text:p>11.822.000.516</text:p>
          </table:table-cell>
          <table:table-cell office:value-type="percentage" office:value="0.83661643017434895" table:style-name="ce49">
            <text:p>84%</text:p>
          </table:table-cell>
          <table:table-cell table:number-columns-repeated="16371"/>
        </table:table-row>
        <table:table-row table:style-name="ro8">
          <table:table-cell/>
          <table:covered-table-cell/>
          <table:table-cell table:style-name="ce12"/>
          <table:table-cell office:value-type="string" table:style-name="ce9">
            <text:p>Não Impugnados</text:p>
          </table:table-cell>
          <table:table-cell table:style-name="ce12"/>
          <table:table-cell office:value-type="float" office:value="3615" table:style-name="ce9">
            <text:p>3.615</text:p>
          </table:table-cell>
          <table:table-cell office:value-type="percentage" office:value="0.73430834856794636" table:formula="of:=[.F26]/[.F27]" table:style-name="ce44">
            <text:p>73%</text:p>
          </table:table-cell>
          <table:table-cell table:style-name="ce52"/>
          <table:table-cell office:value-type="float" office:value="598295875.45000005" table:style-name="ce9">
            <text:p>598.295.875</text:p>
          </table:table-cell>
          <table:table-cell office:value-type="float" office:value="1379616530.8599999" table:style-name="ce9">
            <text:p>1.379.616.531</text:p>
          </table:table-cell>
          <table:table-cell office:value-type="float" office:value="330816632.63" table:style-name="ce9">
            <text:p>330.816.633</text:p>
          </table:table-cell>
          <table:table-cell office:value-type="float" office:value="2308729038.9400001" table:formula="of:=SUM([.I26:.K26])" table:style-name="ce29">
            <text:p>2.308.729.039</text:p>
          </table:table-cell>
          <table:table-cell office:value-type="percentage" office:value="0.16338356982565097" table:style-name="ce49">
            <text:p>16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22">
            <text:p>Total</text:p>
          </table:table-cell>
          <table:table-cell table:style-name="ce12"/>
          <table:table-cell office:value-type="float" office:value="4923" table:formula="of:=SUM([.F25:.F26])" table:style-name="ce22">
            <text:p>4.923</text:p>
          </table:table-cell>
          <table:table-cell office:value-type="percentage" office:value="1" table:formula="of:=[.F27]/[.F27]" table:style-name="ce45">
            <text:p>100%</text:p>
          </table:table-cell>
          <table:table-cell table:style-name="ce35"/>
          <table:table-cell office:value-type="float" office:value="4177794764.6999998" table:formula="of:=SUM([.I25:.I26])" table:style-name="ce22">
            <text:p>4.177.794.765</text:p>
          </table:table-cell>
          <table:table-cell office:value-type="float" office:value="7457309749.0299997" table:formula="of:=SUM([.J25:.J26])" table:style-name="ce22">
            <text:p>7.457.309.749</text:p>
          </table:table-cell>
          <table:table-cell office:value-type="float" office:value="2495625041.29" table:formula="of:=SUM([.K25:.K26])" table:style-name="ce22">
            <text:p>2.495.625.041</text:p>
          </table:table-cell>
          <table:table-cell office:value-type="float" office:value="14130729555.02" table:formula="of:=SUM([.L25:.L26])" table:style-name="ce10">
            <text:p>14.130.729.555</text:p>
          </table:table-cell>
          <table:table-cell office:value-type="percentage" office:value="1" table:style-name="ce50">
            <text:p>100%</text:p>
          </table:table-cell>
          <table:table-cell table:number-columns-repeated="16371"/>
        </table:table-row>
        <table:table-row table:style-name="ro7">
          <table:table-cell table:style-name="ce16"/>
          <table:table-cell table:number-columns-repeated="2" table:style-name="ce18"/>
          <table:table-cell table:style-name="ce20"/>
          <table:table-cell table:style-name="ce18"/>
          <table:table-cell table:style-name="ce20"/>
          <table:table-cell table:style-name="ce46"/>
          <table:table-cell table:number-columns-repeated="5" table:style-name="ce21"/>
          <table:table-cell table:style-name="ce51"/>
          <table:table-cell table:number-columns-repeated="16371" table:style-name="ce16"/>
        </table:table-row>
        <table:table-row table:style-name="ro3">
          <table:table-cell/>
          <table:table-cell office:value-type="string" table:number-columns-spanned="1" table:number-rows-spanned="3" table:style-name="ce118">
            <text:p>TOTAL</text:p>
          </table:table-cell>
          <table:table-cell table:style-name="ce12"/>
          <table:table-cell office:value-type="string" table:style-name="ce33">
            <text:p>Impugnados</text:p>
          </table:table-cell>
          <table:table-cell table:style-name="ce12"/>
          <table:table-cell office:value-type="float" office:value="3627" table:style-name="ce33">
            <text:p>3.627</text:p>
          </table:table-cell>
          <table:table-cell office:value-type="percentage" office:value="0.24666757344940152" table:style-name="ce47">
            <text:p>25%</text:p>
          </table:table-cell>
          <table:table-cell table:style-name="ce1"/>
          <table:table-cell office:value-type="float" office:value="7043947492.7299995" table:style-name="ce33">
            <text:p>7.043.947.493</text:p>
          </table:table-cell>
          <table:table-cell office:value-type="float" office:value="12588261485.849998" table:style-name="ce33">
            <text:p>12.588.261.486</text:p>
          </table:table-cell>
          <table:table-cell office:value-type="float" office:value="5037505389.6099997" table:style-name="ce33">
            <text:p>5.037.505.390</text:p>
          </table:table-cell>
          <table:table-cell office:value-type="float" office:value="24669714368.189999" table:style-name="ce33">
            <text:p>24.669.714.368</text:p>
          </table:table-cell>
          <table:table-cell office:value-type="percentage" office:value="0.77050246621933227" table:style-name="ce47">
            <text:p>77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33">
            <text:p>Não Impugnados</text:p>
          </table:table-cell>
          <table:table-cell table:style-name="ce12"/>
          <table:table-cell office:value-type="float" office:value="11077" table:style-name="ce33">
            <text:p>11.077</text:p>
          </table:table-cell>
          <table:table-cell office:value-type="percentage" office:value="0.75333242655059851" table:style-name="ce47">
            <text:p>75%</text:p>
          </table:table-cell>
          <table:table-cell table:style-name="ce1"/>
          <table:table-cell office:value-type="float" office:value="1555246385.5999999" table:style-name="ce33">
            <text:p>1.555.246.386</text:p>
          </table:table-cell>
          <table:table-cell office:value-type="float" office:value="4149969930.5500002" table:style-name="ce33">
            <text:p>4.149.969.931</text:p>
          </table:table-cell>
          <table:table-cell office:value-type="float" office:value="1642766143.0799999" table:style-name="ce33">
            <text:p>1.642.766.143</text:p>
          </table:table-cell>
          <table:table-cell office:value-type="float" office:value="7347982459.2300014" table:style-name="ce33">
            <text:p>7.347.982.459</text:p>
          </table:table-cell>
          <table:table-cell office:value-type="percentage" office:value="0.22949753378066781" table:style-name="ce47">
            <text:p>23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31">
            <text:p>Total</text:p>
          </table:table-cell>
          <table:table-cell table:style-name="ce12"/>
          <table:table-cell office:value-type="float" office:value="14704" table:style-name="ce31">
            <text:p>14.704</text:p>
          </table:table-cell>
          <table:table-cell office:value-type="percentage" office:value="1" table:style-name="ce48">
            <text:p>100%</text:p>
          </table:table-cell>
          <table:table-cell table:style-name="ce23"/>
          <table:table-cell office:value-type="float" office:value="8599193878.3299999" table:style-name="ce31">
            <text:p>8.599.193.878</text:p>
          </table:table-cell>
          <table:table-cell office:value-type="float" office:value="16738231416.399998" table:style-name="ce31">
            <text:p>16.738.231.416</text:p>
          </table:table-cell>
          <table:table-cell office:value-type="float" office:value="6680271532.6899996" table:style-name="ce31">
            <text:p>6.680.271.533</text:p>
          </table:table-cell>
          <table:table-cell office:value-type="float" office:value="32017696827.419998" table:style-name="ce31">
            <text:p>32.017.696.827</text:p>
          </table:table-cell>
          <table:table-cell office:value-type="percentage" office:value="1" table:style-name="ce48">
            <text:p>100%</text:p>
          </table:table-cell>
          <table:table-cell table:number-columns-repeated="16371"/>
        </table:table-row>
        <table:table-row table:style-name="ro5">
          <table:table-cell table:style-name="ce15"/>
          <table:table-cell table:number-columns-repeated="2" table:style-name="ce12"/>
          <table:table-cell table:style-name="ce34"/>
          <table:table-cell table:style-name="ce12"/>
          <table:table-cell table:number-columns-repeated="2" table:style-name="ce34"/>
          <table:table-cell table:style-name="ce35"/>
          <table:table-cell table:number-columns-repeated="5" table:style-name="ce34"/>
          <table:table-cell table:number-columns-repeated="16371" table:style-name="ce15"/>
        </table:table-row>
        <table:table-row table:style-name="ro5">
          <table:table-cell table:style-name="ce2"/>
          <table:table-cell office:value-type="string" table:style-name="ce11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19"/>
          <table:table-cell table:style-name="ce11"/>
          <table:table-cell table:style-name="ce19"/>
          <table:table-cell table:number-columns-repeated="3" table:style-name="ce11"/>
          <table:table-cell table:style-name="ce4"/>
          <table:table-cell table:style-name="ce2"/>
          <table:table-cell table:style-name="ce4"/>
          <table:table-cell table:number-columns-repeated="16373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30">
            <text:p><text:span text:style-name="T3">Observação:</text:span><text:s/>Valores originais do Auto de Infração e Imposição de Multa - AIIM.</text:p>
            <text:p/>
          </table:table-cell>
          <table:table-cell table:style-name="ce13"/>
          <table:table-cell table:style-name="ce3"/>
          <table:table-cell table:style-name="ce13"/>
          <table:table-cell table:number-columns-repeated="3" table:style-name="ce3"/>
          <table:table-cell table:style-name="ce4"/>
          <table:table-cell table:style-name="ce2"/>
          <table:table-cell table:style-name="ce4"/>
          <table:table-cell table:number-columns-repeated="3" table:style-name="ce2"/>
          <table:table-cell table:number-columns-repeated="16370" table:style-name="ce13"/>
        </table:table-row>
        <table:table-row table:number-rows-repeated="1048541" table:style-name="ro5">
          <table:table-cell table:number-columns-repeated="16384"/>
        </table:table-row>
      </table:table>
      <table:table table:name="2016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3"/>
        <table:table-column table:style-name="co3" table:default-cell-style-name="ce3"/>
        <table:table-column table:style-name="co1" table:default-cell-style-name="ce13"/>
        <table:table-column table:style-name="co4" table:default-cell-style-name="ce3"/>
        <table:table-column table:style-name="co5" table:default-cell-style-name="ce3"/>
        <table:table-column table:style-name="co1" table:default-cell-style-name="ce3"/>
        <table:table-column table:style-name="co6" table:default-cell-style-name="ce4"/>
        <table:table-column table:style-name="co6" table:default-cell-style-name="ce2"/>
        <table:table-column table:style-name="co6" table:default-cell-style-name="ce4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18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6177" table:default-cell-style-name="ce2"/>
        <table:table-row table:style-name="ro1">
          <table:table-cell table:style-name="ce1"/>
          <table:table-cell office:value-type="string" table:number-columns-spanned="11" table:number-rows-spanned="1" table:style-name="ce107">
            <text:p>GOVERNO DO ESTADO DE SÃO PAULO</text:p>
          </table:table-cell>
          <table:covered-table-cell table:number-columns-repeated="10"/>
          <table:table-cell table:style-name="ce56"/>
          <table:table-cell table:style-name="ce24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11" table:number-rows-spanned="1" table:style-name="ce108">
            <text:p>SECRETARIA DA FAZENDA</text:p>
          </table:table-cell>
          <table:covered-table-cell table:number-columns-repeated="10"/>
          <table:table-cell table:style-name="ce57"/>
          <table:table-cell table:style-name="ce25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number-columns-spanned="11" table:number-rows-spanned="1" table:style-name="ce109">
            <text:p>COORDENADORIA DA ADMINISTRAÇÃO TRIBUTÁRIA</text:p>
          </table:table-cell>
          <table:covered-table-cell table:number-columns-repeated="10"/>
          <table:table-cell table:style-name="ce58"/>
          <table:table-cell table:style-name="ce26"/>
          <table:table-cell table:number-columns-repeated="16370" table:style-name="ce1"/>
        </table:table-row>
        <table:table-row table:style-name="ro4">
          <table:table-cell table:style-name="ce1"/>
          <table:table-cell office:value-type="string" table:number-columns-spanned="11" table:number-rows-spanned="1" table:style-name="ce110">
            <text:p>TRIBUNAL DE IMPOSTOS E TAXAS</text:p>
          </table:table-cell>
          <table:covered-table-cell table:number-columns-repeated="10"/>
          <table:table-cell table:style-name="ce59"/>
          <table:table-cell table:style-name="ce27"/>
          <table:table-cell table:number-columns-repeated="16370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1" table:number-rows-spanned="1" table:style-name="ce111">
            <text:p>Autos de Infração Lavrados no ePAT / Impugados</text:p>
          </table:table-cell>
          <table:covered-table-cell table:number-columns-repeated="10"/>
          <table:table-cell table:style-name="ce40"/>
          <table:table-cell table:style-name="ce28"/>
          <table:table-cell table:number-columns-repeated="16370"/>
        </table:table-row>
        <table:table-row table:style-name="ro5">
          <table:table-cell table:style-name="ce5"/>
          <table:table-cell table:style-name="ce3"/>
          <table:table-cell table:style-name="ce13"/>
          <table:table-cell table:style-name="ce3"/>
          <table:table-cell table:style-name="ce13"/>
          <table:table-cell table:number-columns-repeated="3" table:style-name="ce3"/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style-name="ce5"/>
          <table:table-cell table:number-columns-repeated="16370"/>
        </table:table-row>
        <table:table-row table:style-name="ro5">
          <table:table-cell table:style-name="ce5"/>
          <table:table-cell office:value-type="string" table:style-name="ce6">
            <text:p>Histórico até 12/2016</text:p>
          </table:table-cell>
          <table:table-cell table:style-name="ce14"/>
          <table:table-cell table:style-name="ce6"/>
          <table:table-cell table:style-name="ce14"/>
          <table:table-cell table:number-columns-repeated="2" table:style-name="ce6"/>
          <table:table-cell table:style-name="ce3"/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style-name="ce5"/>
          <table:table-cell table:number-columns-repeated="16370"/>
        </table:table-row>
        <table:table-row table:style-name="ro5">
          <table:table-cell table:number-columns-repeated="2" table:style-name="ce2"/>
          <table:table-cell table:style-name="ce15"/>
          <table:table-cell table:style-name="ce2"/>
          <table:table-cell table:style-name="ce15"/>
          <table:table-cell table:number-columns-repeated="2"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3" table:style-name="ce2"/>
        </table:table-row>
        <table:table-row table:style-name="ro3">
          <table:table-cell table:style-name="ce7"/>
          <table:table-cell office:value-type="float" office:value="2016" table:number-columns-spanned="1" table:number-rows-spanned="2" table:style-name="ce119">
            <text:p>2016</text:p>
          </table:table-cell>
          <table:table-cell table:style-name="ce17"/>
          <table:table-cell office:value-type="string" table:number-columns-spanned="1" table:number-rows-spanned="2" table:style-name="ce100">
            <text:p>Tipo de Processo</text:p>
          </table:table-cell>
          <table:table-cell table:style-name="ce17"/>
          <table:table-cell office:value-type="string" table:number-columns-spanned="1" table:number-rows-spanned="2" table:style-name="ce100">
            <text:p>Quantidade de Processos</text:p>
          </table:table-cell>
          <table:table-cell office:value-type="string" table:number-columns-spanned="1" table:number-rows-spanned="2" table:style-name="ce100">
            <text:p>% em Quantidade</text:p>
          </table:table-cell>
          <table:table-cell table:style-name="ce7"/>
          <table:table-cell office:value-type="string" table:number-columns-spanned="5" table:number-rows-spanned="1" table:style-name="ce100">
            <text:p>Valor (R$)</text:p>
          </table:table-cell>
          <table:covered-table-cell table:number-columns-repeated="4"/>
          <table:table-cell table:number-columns-repeated="16371" table:style-name="ce7"/>
        </table:table-row>
        <table:table-row table:style-name="ro6">
          <table:table-cell table:style-name="ce2"/>
          <table:covered-table-cell/>
          <table:table-cell table:style-name="ce17"/>
          <table:covered-table-cell/>
          <table:table-cell table:style-name="ce17"/>
          <table:covered-table-cell/>
          <table:covered-table-cell/>
          <table:table-cell table:style-name="ce2"/>
          <table:table-cell office:value-type="string" table:style-name="ce60">
            <text:p>Imposto</text:p>
          </table:table-cell>
          <table:table-cell office:value-type="string" table:style-name="ce60">
            <text:p>Multa</text:p>
          </table:table-cell>
          <table:table-cell office:value-type="string" table:style-name="ce60">
            <text:p>Juros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% em R$</text:p>
          </table:table-cell>
          <table:table-cell table:number-columns-repeated="16371" table:style-name="ce2"/>
        </table:table-row>
        <table:table-row table:style-name="ro7">
          <table:table-cell table:style-name="ce16"/>
          <table:table-cell table:number-columns-repeated="2" table:style-name="ce18"/>
          <table:table-cell table:style-name="ce20"/>
          <table:table-cell table:style-name="ce18"/>
          <table:table-cell table:number-columns-repeated="2" table:style-name="ce20"/>
          <table:table-cell table:style-name="ce16"/>
          <table:table-cell table:number-columns-repeated="5" table:style-name="ce21"/>
          <table:table-cell table:number-columns-repeated="16371" table:style-name="ce16"/>
        </table:table-row>
        <table:table-row table:style-name="ro5">
          <table:table-cell table:style-name="ce2"/>
          <table:table-cell office:value-type="string" table:number-columns-spanned="1" table:number-rows-spanned="3" table:style-name="ce117">
            <text:p>1º TRIM</text:p>
          </table:table-cell>
          <table:table-cell table:style-name="ce12"/>
          <table:table-cell office:value-type="string" table:style-name="ce9">
            <text:p>Impugnados</text:p>
          </table:table-cell>
          <table:table-cell table:style-name="ce12"/>
          <table:table-cell office:value-type="float" office:value="1081" table:style-name="ce9">
            <text:p>1.081</text:p>
          </table:table-cell>
          <table:table-cell office:value-type="percentage" office:value="0.26193360794766174" table:style-name="ce44">
            <text:p>26%</text:p>
          </table:table-cell>
          <table:table-cell table:style-name="ce1"/>
          <table:table-cell office:value-type="float" office:value="1389357483" table:style-name="ce9">
            <text:p>1.389.357.483</text:p>
          </table:table-cell>
          <table:table-cell office:value-type="float" office:value="2641492664.54" table:style-name="ce9">
            <text:p>2.641.492.665</text:p>
          </table:table-cell>
          <table:table-cell office:value-type="float" office:value="588191034.51999998" table:style-name="ce9">
            <text:p>588.191.035</text:p>
          </table:table-cell>
          <table:table-cell office:value-type="float" office:value="4619041182.0599995" table:style-name="ce29">
            <text:p>4.619.041.182</text:p>
          </table:table-cell>
          <table:table-cell office:value-type="percentage" office:value="0.598461078343971" table:style-name="ce49">
            <text:p>60%</text:p>
          </table:table-cell>
          <table:table-cell table:number-columns-repeated="16371" table:style-name="ce2"/>
        </table:table-row>
        <table:table-row table:style-name="ro5">
          <table:table-cell table:style-name="ce2"/>
          <table:covered-table-cell/>
          <table:table-cell table:style-name="ce12"/>
          <table:table-cell office:value-type="string" table:style-name="ce9">
            <text:p>Não Impugnados</text:p>
          </table:table-cell>
          <table:table-cell table:style-name="ce12"/>
          <table:table-cell office:value-type="float" office:value="3046" table:style-name="ce9">
            <text:p>3.046</text:p>
          </table:table-cell>
          <table:table-cell office:value-type="percentage" office:value="0.73806639205233826" table:style-name="ce44">
            <text:p>74%</text:p>
          </table:table-cell>
          <table:table-cell table:style-name="ce1"/>
          <table:table-cell office:value-type="float" office:value="720757862.01999998" table:style-name="ce9">
            <text:p>720.757.862</text:p>
          </table:table-cell>
          <table:table-cell office:value-type="float" office:value="2063502340.6199999" table:style-name="ce9">
            <text:p>2.063.502.341</text:p>
          </table:table-cell>
          <table:table-cell office:value-type="float" office:value="314896755.83999997" table:style-name="ce9">
            <text:p>314.896.756</text:p>
          </table:table-cell>
          <table:table-cell office:value-type="float" office:value="3099156958.48" table:style-name="ce29">
            <text:p>3.099.156.958</text:p>
          </table:table-cell>
          <table:table-cell office:value-type="percentage" office:value="0.40153892165602906" table:style-name="ce49">
            <text:p>40%</text:p>
          </table:table-cell>
          <table:table-cell table:number-columns-repeated="16371" table:style-name="ce2"/>
        </table:table-row>
        <table:table-row table:style-name="ro5">
          <table:table-cell table:style-name="ce2"/>
          <table:covered-table-cell/>
          <table:table-cell table:style-name="ce12"/>
          <table:table-cell office:value-type="string" table:style-name="ce22">
            <text:p>Total</text:p>
          </table:table-cell>
          <table:table-cell table:style-name="ce12"/>
          <table:table-cell office:value-type="float" office:value="4127" table:style-name="ce22">
            <text:p>4.127</text:p>
          </table:table-cell>
          <table:table-cell office:value-type="percentage" office:value="1" table:style-name="ce45">
            <text:p>100%</text:p>
          </table:table-cell>
          <table:table-cell table:style-name="ce23"/>
          <table:table-cell office:value-type="float" office:value="2110115345.02" table:style-name="ce22">
            <text:p>2.110.115.345</text:p>
          </table:table-cell>
          <table:table-cell office:value-type="float" office:value="4704995005.1599998" table:style-name="ce22">
            <text:p>4.704.995.005</text:p>
          </table:table-cell>
          <table:table-cell office:value-type="float" office:value="903087790.3599999" table:style-name="ce22">
            <text:p>903.087.790</text:p>
          </table:table-cell>
          <table:table-cell office:value-type="float" office:value="7718198140.539999" table:style-name="ce10">
            <text:p>7.718.198.141</text:p>
          </table:table-cell>
          <table:table-cell office:value-type="percentage" office:value="1" table:style-name="ce50">
            <text:p>100%</text:p>
          </table:table-cell>
          <table:table-cell table:number-columns-repeated="16371" table:style-name="ce2"/>
        </table:table-row>
        <table:table-row table:style-name="ro7">
          <table:table-cell table:style-name="ce16"/>
          <table:table-cell table:number-columns-repeated="2" table:style-name="ce18"/>
          <table:table-cell table:style-name="ce20"/>
          <table:table-cell table:style-name="ce18"/>
          <table:table-cell table:style-name="ce20"/>
          <table:table-cell table:style-name="ce46"/>
          <table:table-cell table:number-columns-repeated="5" table:style-name="ce21"/>
          <table:table-cell table:style-name="ce51"/>
          <table:table-cell table:number-columns-repeated="16371" table:style-name="ce16"/>
        </table:table-row>
        <table:table-row table:style-name="ro5">
          <table:table-cell/>
          <table:table-cell office:value-type="string" table:number-columns-spanned="1" table:number-rows-spanned="3" table:style-name="ce117">
            <text:p>2º TRIM</text:p>
          </table:table-cell>
          <table:table-cell table:style-name="ce12"/>
          <table:table-cell office:value-type="string" table:style-name="ce9">
            <text:p>Impugnados</text:p>
          </table:table-cell>
          <table:table-cell table:style-name="ce12"/>
          <table:table-cell office:value-type="float" office:value="793" table:style-name="ce9">
            <text:p>793</text:p>
          </table:table-cell>
          <table:table-cell office:value-type="percentage" office:value="0.26530612244897961" table:formula="of:=[.F17]/[.F19]" table:style-name="ce44">
            <text:p>27%</text:p>
          </table:table-cell>
          <table:table-cell table:style-name="ce1"/>
          <table:table-cell office:value-type="float" office:value="1055510329.67" table:style-name="ce9">
            <text:p>1.055.510.330</text:p>
          </table:table-cell>
          <table:table-cell office:value-type="float" office:value="2043490222.6199999" table:style-name="ce9">
            <text:p>2.043.490.223</text:p>
          </table:table-cell>
          <table:table-cell office:value-type="float" office:value="413390760.31" table:style-name="ce9">
            <text:p>413.390.760</text:p>
          </table:table-cell>
          <table:table-cell office:value-type="float" office:value="3512391312.5999999" table:formula="of:=SUM([.I17:.K17])" table:style-name="ce29">
            <text:p>3.512.391.313</text:p>
          </table:table-cell>
          <table:table-cell office:value-type="percentage" office:value="0.70959831187984457" table:formula="of:=[.L17]/[.L19]" table:style-name="ce49">
            <text:p>71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9">
            <text:p>Não Impugnados</text:p>
          </table:table-cell>
          <table:table-cell table:style-name="ce12"/>
          <table:table-cell office:value-type="float" office:value="2196" table:style-name="ce9">
            <text:p>2.196</text:p>
          </table:table-cell>
          <table:table-cell office:value-type="percentage" office:value="0.73469387755102045" table:formula="of:=[.F18]/[.F19]" table:style-name="ce44">
            <text:p>73%</text:p>
          </table:table-cell>
          <table:table-cell table:style-name="ce1"/>
          <table:table-cell office:value-type="float" office:value="325053706.41000003" table:style-name="ce9">
            <text:p>325.053.706</text:p>
          </table:table-cell>
          <table:table-cell office:value-type="float" office:value="955563160.91999996" table:style-name="ce9">
            <text:p>955.563.161</text:p>
          </table:table-cell>
          <table:table-cell office:value-type="float" office:value="156822243.56" table:style-name="ce9">
            <text:p>156.822.244</text:p>
          </table:table-cell>
          <table:table-cell office:value-type="float" office:value="1437439110.8899999" table:formula="of:=SUM([.I18:.K18])" table:style-name="ce29">
            <text:p>1.437.439.111</text:p>
          </table:table-cell>
          <table:table-cell office:value-type="percentage" office:value="0.29040168812015543" table:formula="of:=[.L18]/[.L19]" table:style-name="ce49">
            <text:p>29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22">
            <text:p>Total</text:p>
          </table:table-cell>
          <table:table-cell table:style-name="ce12"/>
          <table:table-cell office:value-type="float" office:value="2989" table:formula="of:=SUM([.F17:.F18])" table:style-name="ce22">
            <text:p>2.989</text:p>
          </table:table-cell>
          <table:table-cell office:value-type="percentage" office:value="1" table:formula="of:=[.F19]/[.F19]" table:style-name="ce45">
            <text:p>100%</text:p>
          </table:table-cell>
          <table:table-cell table:style-name="ce23"/>
          <table:table-cell office:value-type="float" office:value="1380564036.0799999" table:formula="of:=SUM([.I17:.I18])" table:style-name="ce22">
            <text:p>1.380.564.036</text:p>
          </table:table-cell>
          <table:table-cell office:value-type="float" office:value="2999053383.54" table:formula="of:=SUM([.J17:.J18])" table:style-name="ce22">
            <text:p>2.999.053.384</text:p>
          </table:table-cell>
          <table:table-cell office:value-type="float" office:value="570213003.87" table:formula="of:=SUM([.K17:.K18])" table:style-name="ce22">
            <text:p>570.213.004</text:p>
          </table:table-cell>
          <table:table-cell office:value-type="float" office:value="4949830423.4899998" table:formula="of:=SUM([.L17:.L18])" table:style-name="ce10">
            <text:p>4.949.830.423</text:p>
          </table:table-cell>
          <table:table-cell office:value-type="percentage" office:value="1" table:formula="of:=[.L19]/[.L19]" table:style-name="ce50">
            <text:p>100%</text:p>
          </table:table-cell>
          <table:table-cell table:number-columns-repeated="16371"/>
        </table:table-row>
        <table:table-row table:style-name="ro7">
          <table:table-cell table:style-name="ce16"/>
          <table:table-cell table:number-columns-repeated="2" table:style-name="ce18"/>
          <table:table-cell table:style-name="ce20"/>
          <table:table-cell table:style-name="ce18"/>
          <table:table-cell table:style-name="ce20"/>
          <table:table-cell table:style-name="ce46"/>
          <table:table-cell table:number-columns-repeated="5" table:style-name="ce21"/>
          <table:table-cell table:style-name="ce51"/>
          <table:table-cell table:number-columns-repeated="16371" table:style-name="ce16"/>
        </table:table-row>
        <table:table-row table:style-name="ro5">
          <table:table-cell/>
          <table:table-cell office:value-type="string" table:number-columns-spanned="1" table:number-rows-spanned="3" table:style-name="ce117">
            <text:p>3º TRIM</text:p>
          </table:table-cell>
          <table:table-cell table:style-name="ce12"/>
          <table:table-cell office:value-type="string" table:style-name="ce9">
            <text:p>Impugnados</text:p>
          </table:table-cell>
          <table:table-cell table:style-name="ce12"/>
          <table:table-cell office:value-type="float" office:value="1073" table:style-name="ce9">
            <text:p>1.073</text:p>
          </table:table-cell>
          <table:table-cell office:value-type="percentage" office:value="0.283038776048536" table:formula="of:=[.F21]/[.F23]" table:style-name="ce44">
            <text:p>28%</text:p>
          </table:table-cell>
          <table:table-cell table:style-name="ce1"/>
          <table:table-cell office:value-type="float" office:value="2045756729.9100001" table:style-name="ce9">
            <text:p>2.045.756.730</text:p>
          </table:table-cell>
          <table:table-cell office:value-type="float" office:value="5470069065.0900002" table:style-name="ce9">
            <text:p>5.470.069.065</text:p>
          </table:table-cell>
          <table:table-cell office:value-type="float" office:value="999295456.73000002" table:style-name="ce9">
            <text:p>999.295.457</text:p>
          </table:table-cell>
          <table:table-cell office:value-type="float" office:value="8515121251.7299995" table:formula="of:=[.I21]+[.J21]+[.K21]" table:style-name="ce29">
            <text:p>8.515.121.252</text:p>
          </table:table-cell>
          <table:table-cell office:value-type="percentage" office:value="0.82576998908549526" table:formula="of:=[.L21]/[.L23]" table:style-name="ce49">
            <text:p>83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9">
            <text:p>Não Impugnados</text:p>
          </table:table-cell>
          <table:table-cell table:style-name="ce12"/>
          <table:table-cell office:value-type="float" office:value="2718" table:style-name="ce9">
            <text:p>2.718</text:p>
          </table:table-cell>
          <table:table-cell office:value-type="percentage" office:value="0.716961223951464" table:formula="of:=[.F22]/[.F23]" table:style-name="ce44">
            <text:p>72%</text:p>
          </table:table-cell>
          <table:table-cell table:style-name="ce1"/>
          <table:table-cell office:value-type="float" office:value="325976183.13" table:style-name="ce9">
            <text:p>325.976.183</text:p>
          </table:table-cell>
          <table:table-cell office:value-type="float" office:value="1319770355.8099999" table:style-name="ce9">
            <text:p>1.319.770.356</text:p>
          </table:table-cell>
          <table:table-cell office:value-type="float" office:value="150867152.81" table:style-name="ce9">
            <text:p>150.867.153</text:p>
          </table:table-cell>
          <table:table-cell office:value-type="float" office:value="1796613691.75" table:formula="of:=[.I22]+[.J22]+[.K22]" table:style-name="ce29">
            <text:p>1.796.613.692</text:p>
          </table:table-cell>
          <table:table-cell office:value-type="percentage" office:value="0.17423001091450471" table:formula="of:=[.L22]/[.L23]" table:style-name="ce49">
            <text:p>17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22">
            <text:p>Total</text:p>
          </table:table-cell>
          <table:table-cell table:style-name="ce12"/>
          <table:table-cell office:value-type="float" office:value="3791" table:formula="of:=SUM([.F21:.F22])" table:style-name="ce22">
            <text:p>3.791</text:p>
          </table:table-cell>
          <table:table-cell office:value-type="percentage" office:value="1" table:formula="of:=[.F23]/[.F23]" table:style-name="ce45">
            <text:p>100%</text:p>
          </table:table-cell>
          <table:table-cell table:style-name="ce23"/>
          <table:table-cell office:value-type="float" office:value="2371732913.04" table:formula="of:=SUM([.I21:.I22])" table:style-name="ce22">
            <text:p>2.371.732.913</text:p>
          </table:table-cell>
          <table:table-cell office:value-type="float" office:value="6789839420.8999996" table:formula="of:=SUM([.J21:.J22])" table:style-name="ce22">
            <text:p>6.789.839.421</text:p>
          </table:table-cell>
          <table:table-cell office:value-type="float" office:value="1150162609.54" table:formula="of:=SUM([.K21:.K22])" table:style-name="ce22">
            <text:p>1.150.162.610</text:p>
          </table:table-cell>
          <table:table-cell office:value-type="float" office:value="10311734943.48" table:formula="of:=SUM([.L21:.L22])" table:style-name="ce10">
            <text:p>10.311.734.943</text:p>
          </table:table-cell>
          <table:table-cell office:value-type="percentage" office:value="1" table:formula="of:=[.L23]/[.L23]" table:style-name="ce50">
            <text:p>100%</text:p>
          </table:table-cell>
          <table:table-cell table:number-columns-repeated="16371"/>
        </table:table-row>
        <table:table-row table:style-name="ro7">
          <table:table-cell table:style-name="ce16"/>
          <table:table-cell table:number-columns-repeated="2" table:style-name="ce18"/>
          <table:table-cell table:style-name="ce20"/>
          <table:table-cell table:style-name="ce18"/>
          <table:table-cell table:style-name="ce20"/>
          <table:table-cell table:style-name="ce46"/>
          <table:table-cell table:number-columns-repeated="5" table:style-name="ce21"/>
          <table:table-cell table:style-name="ce51"/>
          <table:table-cell table:number-columns-repeated="16371" table:style-name="ce16"/>
        </table:table-row>
        <table:table-row table:style-name="ro3">
          <table:table-cell/>
          <table:table-cell office:value-type="string" table:number-columns-spanned="1" table:number-rows-spanned="3" table:style-name="ce117">
            <text:p>4º TRIM</text:p>
          </table:table-cell>
          <table:table-cell table:style-name="ce12"/>
          <table:table-cell office:value-type="string" table:style-name="ce9">
            <text:p>Impugnados</text:p>
          </table:table-cell>
          <table:table-cell table:style-name="ce12"/>
          <table:table-cell office:value-type="float" office:value="1385" table:style-name="ce9">
            <text:p>1.385</text:p>
          </table:table-cell>
          <table:table-cell office:value-type="percentage" office:value="0.29978354978354976" table:formula="of:=[.F25]/[.F27]" table:style-name="ce44">
            <text:p>30%</text:p>
          </table:table-cell>
          <table:table-cell table:style-name="ce52"/>
          <table:table-cell office:value-type="float" office:value="2750737783.0999999" table:style-name="ce55">
            <text:p>2.750.737.783</text:p>
          </table:table-cell>
          <table:table-cell office:value-type="float" office:value="5823827785.8100004" table:style-name="ce55">
            <text:p>5.823.827.786</text:p>
          </table:table-cell>
          <table:table-cell office:value-type="float" office:value="1462481712.3699999" table:style-name="ce55">
            <text:p>1.462.481.712</text:p>
          </table:table-cell>
          <table:table-cell office:value-type="float" office:value="10037047281.279999" table:style-name="ce29">
            <text:p>10.037.047.281</text:p>
          </table:table-cell>
          <table:table-cell office:value-type="percentage" office:value="0.82902069963901825" table:style-name="ce49">
            <text:p>83%</text:p>
          </table:table-cell>
          <table:table-cell table:number-columns-repeated="16371"/>
        </table:table-row>
        <table:table-row table:style-name="ro8">
          <table:table-cell/>
          <table:covered-table-cell/>
          <table:table-cell table:style-name="ce12"/>
          <table:table-cell office:value-type="string" table:style-name="ce9">
            <text:p>Não Impugnados</text:p>
          </table:table-cell>
          <table:table-cell table:style-name="ce12"/>
          <table:table-cell office:value-type="float" office:value="3235" table:style-name="ce9">
            <text:p>3.235</text:p>
          </table:table-cell>
          <table:table-cell office:value-type="percentage" office:value="0.70021645021645018" table:formula="of:=[.F26]/[.F27]" table:style-name="ce44">
            <text:p>70%</text:p>
          </table:table-cell>
          <table:table-cell table:style-name="ce52"/>
          <table:table-cell office:value-type="float" office:value="435558681.35000002" table:style-name="ce55">
            <text:p>435.558.681</text:p>
          </table:table-cell>
          <table:table-cell office:value-type="float" office:value="1394687010.8900001" table:style-name="ce55">
            <text:p>1.394.687.011</text:p>
          </table:table-cell>
          <table:table-cell office:value-type="float" office:value="239820016.12" table:style-name="ce55">
            <text:p>239.820.016</text:p>
          </table:table-cell>
          <table:table-cell office:value-type="float" office:value="2070065708.3600001" table:style-name="ce29">
            <text:p>2.070.065.708</text:p>
          </table:table-cell>
          <table:table-cell office:value-type="percentage" office:value="0.17097930036098166" table:style-name="ce49">
            <text:p>17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22">
            <text:p>Total</text:p>
          </table:table-cell>
          <table:table-cell table:style-name="ce12"/>
          <table:table-cell office:value-type="float" office:value="4620" table:formula="of:=SUM([.F25:.F26])" table:style-name="ce22">
            <text:p>4.620</text:p>
          </table:table-cell>
          <table:table-cell office:value-type="percentage" office:value="1" table:formula="of:=[.F27]/[.F27]" table:style-name="ce45">
            <text:p>100%</text:p>
          </table:table-cell>
          <table:table-cell table:style-name="ce35"/>
          <table:table-cell office:value-type="float" office:value="3186296464.4499998" table:style-name="ce22">
            <text:p>3.186.296.464</text:p>
          </table:table-cell>
          <table:table-cell office:value-type="float" office:value="7218514796.7000008" table:style-name="ce22">
            <text:p>7.218.514.797</text:p>
          </table:table-cell>
          <table:table-cell office:value-type="float" office:value="1702301728.4899998" table:style-name="ce22">
            <text:p>1.702.301.728</text:p>
          </table:table-cell>
          <table:table-cell office:value-type="float" office:value="12107112989.639999" table:style-name="ce10">
            <text:p>12.107.112.990</text:p>
          </table:table-cell>
          <table:table-cell office:value-type="percentage" office:value="1" table:style-name="ce50">
            <text:p>100%</text:p>
          </table:table-cell>
          <table:table-cell table:number-columns-repeated="16371"/>
        </table:table-row>
        <table:table-row table:style-name="ro7">
          <table:table-cell table:style-name="ce16"/>
          <table:table-cell table:number-columns-repeated="2" table:style-name="ce18"/>
          <table:table-cell table:style-name="ce20"/>
          <table:table-cell table:style-name="ce18"/>
          <table:table-cell table:style-name="ce20"/>
          <table:table-cell table:style-name="ce46"/>
          <table:table-cell table:number-columns-repeated="5" table:style-name="ce21"/>
          <table:table-cell table:style-name="ce51"/>
          <table:table-cell table:number-columns-repeated="16371" table:style-name="ce16"/>
        </table:table-row>
        <table:table-row table:style-name="ro3">
          <table:table-cell/>
          <table:table-cell office:value-type="string" table:number-columns-spanned="1" table:number-rows-spanned="3" table:style-name="ce118">
            <text:p>TOTAL</text:p>
          </table:table-cell>
          <table:table-cell table:style-name="ce12"/>
          <table:table-cell office:value-type="string" table:style-name="ce33">
            <text:p>Impugnados</text:p>
          </table:table-cell>
          <table:table-cell table:style-name="ce12"/>
          <table:table-cell office:value-type="float" office:value="4332" table:style-name="ce33">
            <text:p>4.332</text:p>
          </table:table-cell>
          <table:table-cell office:value-type="percentage" office:value="0.27899787466992981" table:style-name="ce47">
            <text:p>28%</text:p>
          </table:table-cell>
          <table:table-cell table:style-name="ce1"/>
          <table:table-cell office:value-type="float" office:value="7241362325.6800003" table:style-name="ce33">
            <text:p>7.241.362.326</text:p>
          </table:table-cell>
          <table:table-cell office:value-type="float" office:value="15978879738.060001" table:style-name="ce33">
            <text:p>15.978.879.738</text:p>
          </table:table-cell>
          <table:table-cell office:value-type="float" office:value="3463358963.9299998" table:style-name="ce33">
            <text:p>3.463.358.964</text:p>
          </table:table-cell>
          <table:table-cell office:value-type="float" office:value="26683601027.669998" table:style-name="ce33">
            <text:p>26.683.601.028</text:p>
          </table:table-cell>
          <table:table-cell office:value-type="percentage" office:value="0.76050089639177287" table:style-name="ce47">
            <text:p>76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33">
            <text:p>Não Impugnados</text:p>
          </table:table-cell>
          <table:table-cell table:style-name="ce12"/>
          <table:table-cell office:value-type="float" office:value="11195" table:style-name="ce33">
            <text:p>11.195</text:p>
          </table:table-cell>
          <table:table-cell office:value-type="percentage" office:value="0.72100212533007024" table:style-name="ce47">
            <text:p>72%</text:p>
          </table:table-cell>
          <table:table-cell table:style-name="ce1"/>
          <table:table-cell office:value-type="float" office:value="1807346432.9099998" table:style-name="ce33">
            <text:p>1.807.346.433</text:p>
          </table:table-cell>
          <table:table-cell office:value-type="float" office:value="5733522868.2400007" table:style-name="ce33">
            <text:p>5.733.522.868</text:p>
          </table:table-cell>
          <table:table-cell office:value-type="float" office:value="862406168.33000004" table:style-name="ce33">
            <text:p>862.406.168</text:p>
          </table:table-cell>
          <table:table-cell office:value-type="float" office:value="8403275469.4799995" table:style-name="ce33">
            <text:p>8.403.275.469</text:p>
          </table:table-cell>
          <table:table-cell office:value-type="percentage" office:value="0.23949910360822724" table:style-name="ce47">
            <text:p>24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31">
            <text:p>Total</text:p>
          </table:table-cell>
          <table:table-cell table:style-name="ce12"/>
          <table:table-cell office:value-type="float" office:value="15527" table:style-name="ce31">
            <text:p>15.527</text:p>
          </table:table-cell>
          <table:table-cell office:value-type="percentage" office:value="1" table:style-name="ce48">
            <text:p>100%</text:p>
          </table:table-cell>
          <table:table-cell table:style-name="ce23"/>
          <table:table-cell office:value-type="float" office:value="9048708758.5900002" table:style-name="ce31">
            <text:p>9.048.708.759</text:p>
          </table:table-cell>
          <table:table-cell office:value-type="float" office:value="21712402606.300003" table:style-name="ce31">
            <text:p>21.712.402.606</text:p>
          </table:table-cell>
          <table:table-cell office:value-type="float" office:value="4325765132.2600002" table:style-name="ce31">
            <text:p>4.325.765.132</text:p>
          </table:table-cell>
          <table:table-cell office:value-type="float" office:value="35086876497.149994" table:style-name="ce31">
            <text:p>35.086.876.497</text:p>
          </table:table-cell>
          <table:table-cell office:value-type="percentage" office:value="1" table:style-name="ce48">
            <text:p>100%</text:p>
          </table:table-cell>
          <table:table-cell table:number-columns-repeated="16371"/>
        </table:table-row>
        <table:table-row table:style-name="ro5">
          <table:table-cell table:style-name="ce15"/>
          <table:table-cell table:number-columns-repeated="2" table:style-name="ce12"/>
          <table:table-cell table:style-name="ce34"/>
          <table:table-cell table:style-name="ce12"/>
          <table:table-cell table:number-columns-repeated="2" table:style-name="ce34"/>
          <table:table-cell table:style-name="ce35"/>
          <table:table-cell table:number-columns-repeated="5" table:style-name="ce34"/>
          <table:table-cell table:number-columns-repeated="16371" table:style-name="ce15"/>
        </table:table-row>
        <table:table-row table:style-name="ro5">
          <table:table-cell table:style-name="ce2"/>
          <table:table-cell office:value-type="string" table:style-name="ce11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19"/>
          <table:table-cell table:style-name="ce11"/>
          <table:table-cell table:style-name="ce19"/>
          <table:table-cell table:number-columns-repeated="3" table:style-name="ce11"/>
          <table:table-cell table:style-name="ce4"/>
          <table:table-cell table:style-name="ce2"/>
          <table:table-cell table:style-name="ce4"/>
          <table:table-cell table:number-columns-repeated="16373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30">
            <text:p><text:span text:style-name="T3">Observação:</text:span><text:s/>Valores originais do Auto de Infração e Imposição de Multa - AIIM.</text:p>
            <text:p/>
          </table:table-cell>
          <table:table-cell table:style-name="ce13"/>
          <table:table-cell table:style-name="ce3"/>
          <table:table-cell table:style-name="ce13"/>
          <table:table-cell table:number-columns-repeated="3" table:style-name="ce3"/>
          <table:table-cell table:style-name="ce4"/>
          <table:table-cell table:style-name="ce2"/>
          <table:table-cell table:style-name="ce4"/>
          <table:table-cell table:number-columns-repeated="3" table:style-name="ce2"/>
          <table:table-cell table:number-columns-repeated="16370" table:style-name="ce13"/>
        </table:table-row>
        <table:table-row table:number-rows-repeated="1048541" table:style-name="ro5">
          <table:table-cell table:number-columns-repeated="16384"/>
        </table:table-row>
      </table:table>
      <table:table table:name="2015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3"/>
        <table:table-column table:style-name="co3" table:default-cell-style-name="ce3"/>
        <table:table-column table:style-name="co1" table:default-cell-style-name="ce13"/>
        <table:table-column table:style-name="co4" table:default-cell-style-name="ce3"/>
        <table:table-column table:style-name="co5" table:default-cell-style-name="ce3"/>
        <table:table-column table:style-name="co1" table:default-cell-style-name="ce3"/>
        <table:table-column table:style-name="co6" table:default-cell-style-name="ce4"/>
        <table:table-column table:style-name="co6" table:default-cell-style-name="ce2"/>
        <table:table-column table:style-name="co6" table:default-cell-style-name="ce4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18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6177" table:default-cell-style-name="ce2"/>
        <table:table-row table:style-name="ro1">
          <table:table-cell table:style-name="ce1"/>
          <table:table-cell office:value-type="string" table:number-columns-spanned="11" table:number-rows-spanned="1" table:style-name="ce107">
            <text:p>GOVERNO DO ESTADO DE SÃO PAULO</text:p>
          </table:table-cell>
          <table:covered-table-cell table:number-columns-repeated="10"/>
          <table:table-cell table:style-name="ce36"/>
          <table:table-cell table:style-name="ce24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11" table:number-rows-spanned="1" table:style-name="ce108">
            <text:p>SECRETARIA DA FAZENDA</text:p>
          </table:table-cell>
          <table:covered-table-cell table:number-columns-repeated="10"/>
          <table:table-cell table:style-name="ce37"/>
          <table:table-cell table:style-name="ce25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number-columns-spanned="11" table:number-rows-spanned="1" table:style-name="ce109">
            <text:p>COORDENADORIA DA ADMINISTRAÇÃO TRIBUTÁRIA</text:p>
          </table:table-cell>
          <table:covered-table-cell table:number-columns-repeated="10"/>
          <table:table-cell table:style-name="ce38"/>
          <table:table-cell table:style-name="ce26"/>
          <table:table-cell table:number-columns-repeated="16370" table:style-name="ce1"/>
        </table:table-row>
        <table:table-row table:style-name="ro4">
          <table:table-cell table:style-name="ce1"/>
          <table:table-cell office:value-type="string" table:number-columns-spanned="11" table:number-rows-spanned="1" table:style-name="ce110">
            <text:p>TRIBUNAL DE IMPOSTOS E TAXAS</text:p>
          </table:table-cell>
          <table:covered-table-cell table:number-columns-repeated="10"/>
          <table:table-cell table:style-name="ce39"/>
          <table:table-cell table:style-name="ce27"/>
          <table:table-cell table:number-columns-repeated="16370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1" table:number-rows-spanned="1" table:style-name="ce111">
            <text:p>Autos de Infração Lavrados no ePAT / Impugados</text:p>
          </table:table-cell>
          <table:covered-table-cell table:number-columns-repeated="10"/>
          <table:table-cell table:style-name="ce40"/>
          <table:table-cell table:style-name="ce28"/>
          <table:table-cell table:number-columns-repeated="16370"/>
        </table:table-row>
        <table:table-row table:style-name="ro5">
          <table:table-cell table:style-name="ce5"/>
          <table:table-cell table:style-name="ce3"/>
          <table:table-cell table:style-name="ce13"/>
          <table:table-cell table:style-name="ce3"/>
          <table:table-cell table:style-name="ce13"/>
          <table:table-cell table:number-columns-repeated="3" table:style-name="ce3"/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style-name="ce5"/>
          <table:table-cell table:number-columns-repeated="16370"/>
        </table:table-row>
        <table:table-row table:style-name="ro5">
          <table:table-cell table:style-name="ce5"/>
          <table:table-cell office:value-type="string" table:style-name="ce6">
            <text:p>Histórico até 12/2015</text:p>
          </table:table-cell>
          <table:table-cell table:style-name="ce14"/>
          <table:table-cell table:style-name="ce6"/>
          <table:table-cell table:style-name="ce14"/>
          <table:table-cell table:number-columns-repeated="2" table:style-name="ce6"/>
          <table:table-cell table:style-name="ce3"/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style-name="ce5"/>
          <table:table-cell table:number-columns-repeated="16370"/>
        </table:table-row>
        <table:table-row table:style-name="ro5">
          <table:table-cell table:number-columns-repeated="2" table:style-name="ce2"/>
          <table:table-cell table:style-name="ce15"/>
          <table:table-cell table:style-name="ce2"/>
          <table:table-cell table:style-name="ce15"/>
          <table:table-cell table:number-columns-repeated="2"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3" table:style-name="ce2"/>
        </table:table-row>
        <table:table-row table:style-name="ro3">
          <table:table-cell table:style-name="ce7"/>
          <table:table-cell office:value-type="float" office:value="2015" table:number-columns-spanned="1" table:number-rows-spanned="2" table:style-name="ce119">
            <text:p>2015</text:p>
          </table:table-cell>
          <table:table-cell table:style-name="ce17"/>
          <table:table-cell office:value-type="string" table:number-columns-spanned="1" table:number-rows-spanned="2" table:style-name="ce100">
            <text:p>Tipo de Processo</text:p>
          </table:table-cell>
          <table:table-cell table:style-name="ce17"/>
          <table:table-cell office:value-type="string" table:number-columns-spanned="1" table:number-rows-spanned="2" table:style-name="ce100">
            <text:p>Quantidade de Processos</text:p>
          </table:table-cell>
          <table:table-cell office:value-type="string" table:number-columns-spanned="1" table:number-rows-spanned="2" table:style-name="ce100">
            <text:p>% em Quantidade</text:p>
          </table:table-cell>
          <table:table-cell table:style-name="ce7"/>
          <table:table-cell office:value-type="string" table:number-columns-spanned="5" table:number-rows-spanned="1" table:style-name="ce100">
            <text:p>Valor (R$)</text:p>
          </table:table-cell>
          <table:covered-table-cell table:number-columns-repeated="4"/>
          <table:table-cell table:number-columns-repeated="16371" table:style-name="ce7"/>
        </table:table-row>
        <table:table-row table:style-name="ro6">
          <table:table-cell table:style-name="ce2"/>
          <table:covered-table-cell/>
          <table:table-cell table:style-name="ce17"/>
          <table:covered-table-cell/>
          <table:table-cell table:style-name="ce17"/>
          <table:covered-table-cell/>
          <table:covered-table-cell/>
          <table:table-cell table:style-name="ce2"/>
          <table:table-cell office:value-type="string" table:style-name="ce32">
            <text:p>Imposto</text:p>
          </table:table-cell>
          <table:table-cell office:value-type="string" table:style-name="ce32">
            <text:p>Multa</text:p>
          </table:table-cell>
          <table:table-cell office:value-type="string" table:style-name="ce32">
            <text:p>Juros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% em R$</text:p>
          </table:table-cell>
          <table:table-cell table:number-columns-repeated="16371" table:style-name="ce2"/>
        </table:table-row>
        <table:table-row table:style-name="ro7">
          <table:table-cell table:style-name="ce16"/>
          <table:table-cell table:number-columns-repeated="2" table:style-name="ce18"/>
          <table:table-cell table:style-name="ce20"/>
          <table:table-cell table:style-name="ce18"/>
          <table:table-cell table:number-columns-repeated="2" table:style-name="ce20"/>
          <table:table-cell table:style-name="ce16"/>
          <table:table-cell table:number-columns-repeated="5" table:style-name="ce21"/>
          <table:table-cell table:number-columns-repeated="16371" table:style-name="ce16"/>
        </table:table-row>
        <table:table-row table:style-name="ro5">
          <table:table-cell table:style-name="ce2"/>
          <table:table-cell office:value-type="string" table:number-columns-spanned="1" table:number-rows-spanned="3" table:style-name="ce117">
            <text:p>1º TRIM</text:p>
          </table:table-cell>
          <table:table-cell table:style-name="ce12"/>
          <table:table-cell office:value-type="string" table:style-name="ce9">
            <text:p>Impugnados</text:p>
          </table:table-cell>
          <table:table-cell table:style-name="ce12"/>
          <table:table-cell office:value-type="float" office:value="922" table:style-name="ce9">
            <text:p>922</text:p>
          </table:table-cell>
          <table:table-cell office:value-type="percentage" office:value="0.31870031109574837" table:style-name="ce44">
            <text:p>32%</text:p>
          </table:table-cell>
          <table:table-cell table:style-name="ce1"/>
          <table:table-cell office:value-type="float" office:value="949777590.23000002" table:style-name="ce9">
            <text:p>949.777.590</text:p>
          </table:table-cell>
          <table:table-cell office:value-type="float" office:value="409690227.52999997" table:style-name="ce9">
            <text:p>409.690.228</text:p>
          </table:table-cell>
          <table:table-cell office:value-type="float" office:value="1852288256.73" table:style-name="ce9">
            <text:p>1.852.288.257</text:p>
          </table:table-cell>
          <table:table-cell office:value-type="float" office:value="3211756074.4899998" table:style-name="ce29">
            <text:p>3.211.756.074</text:p>
          </table:table-cell>
          <table:table-cell office:value-type="percentage" office:value="0.76562936000121473" table:style-name="ce49">
            <text:p>77%</text:p>
          </table:table-cell>
          <table:table-cell table:number-columns-repeated="16371" table:style-name="ce2"/>
        </table:table-row>
        <table:table-row table:style-name="ro5">
          <table:table-cell table:style-name="ce2"/>
          <table:covered-table-cell/>
          <table:table-cell table:style-name="ce12"/>
          <table:table-cell office:value-type="string" table:style-name="ce9">
            <text:p>Não Impugnados</text:p>
          </table:table-cell>
          <table:table-cell table:style-name="ce12"/>
          <table:table-cell office:value-type="float" office:value="1971" table:style-name="ce9">
            <text:p>1.971</text:p>
          </table:table-cell>
          <table:table-cell office:value-type="percentage" office:value="0.68129968890425163" table:style-name="ce44">
            <text:p>68%</text:p>
          </table:table-cell>
          <table:table-cell table:style-name="ce1"/>
          <table:table-cell office:value-type="float" office:value="229730042.22999999" table:style-name="ce9">
            <text:p>229.730.042</text:p>
          </table:table-cell>
          <table:table-cell office:value-type="float" office:value="92562222.579999998" table:style-name="ce9">
            <text:p>92.562.223</text:p>
          </table:table-cell>
          <table:table-cell office:value-type="float" office:value="660874481.42999995" table:style-name="ce9">
            <text:p>660.874.481</text:p>
          </table:table-cell>
          <table:table-cell office:value-type="float" office:value="983166746.24000001" table:style-name="ce29">
            <text:p>983.166.746</text:p>
          </table:table-cell>
          <table:table-cell office:value-type="percentage" office:value="0.23437063999878538" table:style-name="ce49">
            <text:p>23%</text:p>
          </table:table-cell>
          <table:table-cell table:number-columns-repeated="16371" table:style-name="ce2"/>
        </table:table-row>
        <table:table-row table:style-name="ro5">
          <table:table-cell table:style-name="ce2"/>
          <table:covered-table-cell/>
          <table:table-cell table:style-name="ce12"/>
          <table:table-cell office:value-type="string" table:style-name="ce22">
            <text:p>Total</text:p>
          </table:table-cell>
          <table:table-cell table:style-name="ce12"/>
          <table:table-cell office:value-type="float" office:value="2893" table:style-name="ce22">
            <text:p>2.893</text:p>
          </table:table-cell>
          <table:table-cell office:value-type="percentage" office:value="1" table:style-name="ce45">
            <text:p>100%</text:p>
          </table:table-cell>
          <table:table-cell table:style-name="ce23"/>
          <table:table-cell office:value-type="float" office:value="1179507632.46" table:style-name="ce22">
            <text:p>1.179.507.632</text:p>
          </table:table-cell>
          <table:table-cell office:value-type="float" office:value="502252450.10999995" table:style-name="ce22">
            <text:p>502.252.450</text:p>
          </table:table-cell>
          <table:table-cell office:value-type="float" office:value="2513162738.1599998" table:style-name="ce22">
            <text:p>2.513.162.738</text:p>
          </table:table-cell>
          <table:table-cell office:value-type="float" office:value="4194922820.7299995" table:style-name="ce10">
            <text:p>4.194.922.821</text:p>
          </table:table-cell>
          <table:table-cell office:value-type="percentage" office:value="1" table:style-name="ce50">
            <text:p>100%</text:p>
          </table:table-cell>
          <table:table-cell table:number-columns-repeated="16371" table:style-name="ce2"/>
        </table:table-row>
        <table:table-row table:style-name="ro7">
          <table:table-cell table:style-name="ce16"/>
          <table:table-cell table:number-columns-repeated="2" table:style-name="ce18"/>
          <table:table-cell table:style-name="ce20"/>
          <table:table-cell table:style-name="ce18"/>
          <table:table-cell table:style-name="ce20"/>
          <table:table-cell table:style-name="ce46"/>
          <table:table-cell table:number-columns-repeated="5" table:style-name="ce21"/>
          <table:table-cell table:style-name="ce51"/>
          <table:table-cell table:number-columns-repeated="16371" table:style-name="ce16"/>
        </table:table-row>
        <table:table-row table:style-name="ro5">
          <table:table-cell/>
          <table:table-cell office:value-type="string" table:number-columns-spanned="1" table:number-rows-spanned="3" table:style-name="ce117">
            <text:p>2º TRIM</text:p>
          </table:table-cell>
          <table:table-cell table:style-name="ce12"/>
          <table:table-cell office:value-type="string" table:style-name="ce9">
            <text:p>Impugnados</text:p>
          </table:table-cell>
          <table:table-cell table:style-name="ce12"/>
          <table:table-cell office:value-type="float" office:value="1179" table:style-name="ce9">
            <text:p>1.179</text:p>
          </table:table-cell>
          <table:table-cell office:value-type="percentage" office:value="0.3153249531960417" table:style-name="ce44">
            <text:p>32%</text:p>
          </table:table-cell>
          <table:table-cell table:style-name="ce1"/>
          <table:table-cell office:value-type="float" office:value="1411887012.1099999" table:style-name="ce9">
            <text:p>1.411.887.012</text:p>
          </table:table-cell>
          <table:table-cell office:value-type="float" office:value="677897964.25" table:style-name="ce9">
            <text:p>677.897.964</text:p>
          </table:table-cell>
          <table:table-cell office:value-type="float" office:value="2656016444.4099998" table:style-name="ce9">
            <text:p>2.656.016.444</text:p>
          </table:table-cell>
          <table:table-cell office:value-type="float" office:value="4745801420.7699995" table:style-name="ce29">
            <text:p>4.745.801.421</text:p>
          </table:table-cell>
          <table:table-cell office:value-type="percentage" office:value="0.82719019386004677" table:style-name="ce49">
            <text:p>83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9">
            <text:p>Não Impugnados</text:p>
          </table:table-cell>
          <table:table-cell table:style-name="ce12"/>
          <table:table-cell office:value-type="float" office:value="2560" table:style-name="ce9">
            <text:p>2.560</text:p>
          </table:table-cell>
          <table:table-cell office:value-type="percentage" office:value="0.6846750468039583" table:style-name="ce44">
            <text:p>68%</text:p>
          </table:table-cell>
          <table:table-cell table:style-name="ce1"/>
          <table:table-cell office:value-type="float" office:value="238482168.99000001" table:style-name="ce9">
            <text:p>238.482.169</text:p>
          </table:table-cell>
          <table:table-cell office:value-type="float" office:value="109446393.65000001" table:style-name="ce9">
            <text:p>109.446.394</text:p>
          </table:table-cell>
          <table:table-cell office:value-type="float" office:value="643525433.77999997" table:style-name="ce9">
            <text:p>643.525.434</text:p>
          </table:table-cell>
          <table:table-cell office:value-type="float" office:value="991453996.41999996" table:style-name="ce29">
            <text:p>991.453.996</text:p>
          </table:table-cell>
          <table:table-cell office:value-type="percentage" office:value="0.17280980613995317" table:style-name="ce49">
            <text:p>17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22">
            <text:p>Total</text:p>
          </table:table-cell>
          <table:table-cell table:style-name="ce12"/>
          <table:table-cell office:value-type="float" office:value="3739" table:style-name="ce22">
            <text:p>3.739</text:p>
          </table:table-cell>
          <table:table-cell office:value-type="percentage" office:value="1" table:style-name="ce45">
            <text:p>100%</text:p>
          </table:table-cell>
          <table:table-cell table:style-name="ce23"/>
          <table:table-cell office:value-type="float" office:value="1650369181.0999999" table:style-name="ce22">
            <text:p>1.650.369.181</text:p>
          </table:table-cell>
          <table:table-cell office:value-type="float" office:value="787344357.89999998" table:style-name="ce22">
            <text:p>787.344.358</text:p>
          </table:table-cell>
          <table:table-cell office:value-type="float" office:value="3299541878.1899996" table:style-name="ce22">
            <text:p>3.299.541.878</text:p>
          </table:table-cell>
          <table:table-cell office:value-type="float" office:value="5737255417.1899996" table:style-name="ce10">
            <text:p>5.737.255.417</text:p>
          </table:table-cell>
          <table:table-cell office:value-type="percentage" office:value="1" table:style-name="ce50">
            <text:p>100%</text:p>
          </table:table-cell>
          <table:table-cell table:number-columns-repeated="16371"/>
        </table:table-row>
        <table:table-row table:style-name="ro7">
          <table:table-cell table:style-name="ce16"/>
          <table:table-cell table:number-columns-repeated="2" table:style-name="ce18"/>
          <table:table-cell table:style-name="ce20"/>
          <table:table-cell table:style-name="ce18"/>
          <table:table-cell table:style-name="ce20"/>
          <table:table-cell table:style-name="ce46"/>
          <table:table-cell table:number-columns-repeated="5" table:style-name="ce21"/>
          <table:table-cell table:style-name="ce51"/>
          <table:table-cell table:number-columns-repeated="16371" table:style-name="ce16"/>
        </table:table-row>
        <table:table-row table:style-name="ro5">
          <table:table-cell/>
          <table:table-cell office:value-type="string" table:number-columns-spanned="1" table:number-rows-spanned="3" table:style-name="ce117">
            <text:p>3º TRIM</text:p>
          </table:table-cell>
          <table:table-cell table:style-name="ce12"/>
          <table:table-cell office:value-type="string" table:style-name="ce9">
            <text:p>Impugnados</text:p>
          </table:table-cell>
          <table:table-cell table:style-name="ce12"/>
          <table:table-cell office:value-type="float" office:value="733" table:style-name="ce9">
            <text:p>733</text:p>
          </table:table-cell>
          <table:table-cell office:value-type="percentage" office:value="0.30326851468762928" table:style-name="ce44">
            <text:p>30%</text:p>
          </table:table-cell>
          <table:table-cell table:style-name="ce1"/>
          <table:table-cell office:value-type="float" office:value="1281854668.5599999" table:style-name="ce9">
            <text:p>1.281.854.669</text:p>
          </table:table-cell>
          <table:table-cell office:value-type="float" office:value="682777767.69000006" table:style-name="ce9">
            <text:p>682.777.768</text:p>
          </table:table-cell>
          <table:table-cell office:value-type="float" office:value="3120437094.0999999" table:style-name="ce9">
            <text:p>3.120.437.094</text:p>
          </table:table-cell>
          <table:table-cell office:value-type="float" office:value="4554354537.6899996" table:style-name="ce29">
            <text:p>4.554.354.538</text:p>
          </table:table-cell>
          <table:table-cell office:value-type="percentage" office:value="0.77512731363144682" table:style-name="ce49">
            <text:p>78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9">
            <text:p>Não Impugnados</text:p>
          </table:table-cell>
          <table:table-cell table:style-name="ce12"/>
          <table:table-cell office:value-type="float" office:value="1684" table:style-name="ce9">
            <text:p>1.684</text:p>
          </table:table-cell>
          <table:table-cell office:value-type="percentage" office:value="0.69673148531237072" table:style-name="ce44">
            <text:p>70%</text:p>
          </table:table-cell>
          <table:table-cell table:style-name="ce1"/>
          <table:table-cell office:value-type="float" office:value="195975675.91" table:style-name="ce9">
            <text:p>195.975.676</text:p>
          </table:table-cell>
          <table:table-cell office:value-type="float" office:value="75426728.109999999" table:style-name="ce9">
            <text:p>75.426.728</text:p>
          </table:table-cell>
          <table:table-cell office:value-type="float" office:value="519149344.35000002" table:style-name="ce9">
            <text:p>519.149.344</text:p>
          </table:table-cell>
          <table:table-cell office:value-type="float" office:value="1321266741.03" table:style-name="ce29">
            <text:p>1.321.266.741</text:p>
          </table:table-cell>
          <table:table-cell office:value-type="percentage" office:value="0.2248726863685532" table:style-name="ce49">
            <text:p>22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22">
            <text:p>Total</text:p>
          </table:table-cell>
          <table:table-cell table:style-name="ce12"/>
          <table:table-cell office:value-type="float" office:value="2417" table:style-name="ce22">
            <text:p>2.417</text:p>
          </table:table-cell>
          <table:table-cell office:value-type="percentage" office:value="1" table:style-name="ce45">
            <text:p>100%</text:p>
          </table:table-cell>
          <table:table-cell table:style-name="ce23"/>
          <table:table-cell office:value-type="float" office:value="1477830344.47" table:style-name="ce22">
            <text:p>1.477.830.344</text:p>
          </table:table-cell>
          <table:table-cell office:value-type="float" office:value="758204495.80000007" table:style-name="ce22">
            <text:p>758.204.496</text:p>
          </table:table-cell>
          <table:table-cell office:value-type="float" office:value="3639586438.4499998" table:style-name="ce22">
            <text:p>3.639.586.438</text:p>
          </table:table-cell>
          <table:table-cell office:value-type="float" office:value="5875621278.7199993" table:style-name="ce10">
            <text:p>5.875.621.279</text:p>
          </table:table-cell>
          <table:table-cell office:value-type="percentage" office:value="1" table:style-name="ce50">
            <text:p>100%</text:p>
          </table:table-cell>
          <table:table-cell table:number-columns-repeated="16371"/>
        </table:table-row>
        <table:table-row table:style-name="ro7">
          <table:table-cell table:style-name="ce16"/>
          <table:table-cell table:number-columns-repeated="2" table:style-name="ce18"/>
          <table:table-cell table:style-name="ce20"/>
          <table:table-cell table:style-name="ce18"/>
          <table:table-cell table:style-name="ce20"/>
          <table:table-cell table:style-name="ce46"/>
          <table:table-cell table:number-columns-repeated="5" table:style-name="ce21"/>
          <table:table-cell table:style-name="ce51"/>
          <table:table-cell table:number-columns-repeated="16371" table:style-name="ce16"/>
        </table:table-row>
        <table:table-row table:style-name="ro3">
          <table:table-cell/>
          <table:table-cell office:value-type="string" table:number-columns-spanned="1" table:number-rows-spanned="3" table:style-name="ce117">
            <text:p>4º TRIM</text:p>
          </table:table-cell>
          <table:table-cell table:style-name="ce12"/>
          <table:table-cell office:value-type="string" table:style-name="ce9">
            <text:p>Impugnados</text:p>
          </table:table-cell>
          <table:table-cell table:style-name="ce12"/>
          <table:table-cell office:value-type="float" office:value="1726" table:style-name="ce53">
            <text:p>1.726</text:p>
          </table:table-cell>
          <table:table-cell office:value-type="percentage" office:value="0.25330202524214851" table:style-name="ce54">
            <text:p>25%</text:p>
          </table:table-cell>
          <table:table-cell table:style-name="ce52"/>
          <table:table-cell office:value-type="float" office:value="2032324327.6600001" table:style-name="ce55">
            <text:p>2.032.324.328</text:p>
          </table:table-cell>
          <table:table-cell office:value-type="float" office:value="5894696157.54" table:style-name="ce55">
            <text:p>5.894.696.158</text:p>
          </table:table-cell>
          <table:table-cell office:value-type="float" office:value="1233085125.51" table:style-name="ce55">
            <text:p>1.233.085.126</text:p>
          </table:table-cell>
          <table:table-cell office:value-type="float" office:value="9160105610.7099991" table:style-name="ce29">
            <text:p>9.160.105.611</text:p>
          </table:table-cell>
          <table:table-cell office:value-type="percentage" office:value="0.72014437916384577" table:style-name="ce49">
            <text:p>72%</text:p>
          </table:table-cell>
          <table:table-cell table:number-columns-repeated="16371"/>
        </table:table-row>
        <table:table-row table:style-name="ro8">
          <table:table-cell/>
          <table:covered-table-cell/>
          <table:table-cell table:style-name="ce12"/>
          <table:table-cell office:value-type="string" table:style-name="ce9">
            <text:p>Não Impugnados</text:p>
          </table:table-cell>
          <table:table-cell table:style-name="ce12"/>
          <table:table-cell office:value-type="float" office:value="5088" table:style-name="ce53">
            <text:p>5.088</text:p>
          </table:table-cell>
          <table:table-cell office:value-type="percentage" office:value="0.74669797475785149" table:style-name="ce54">
            <text:p>75%</text:p>
          </table:table-cell>
          <table:table-cell table:style-name="ce52"/>
          <table:table-cell office:value-type="float" office:value="782408730.34000003" table:style-name="ce55">
            <text:p>782.408.730</text:p>
          </table:table-cell>
          <table:table-cell office:value-type="float" office:value="2384158327.5599999" table:style-name="ce55">
            <text:p>2.384.158.328</text:p>
          </table:table-cell>
          <table:table-cell office:value-type="float" office:value="393145573.04000002" table:style-name="ce55">
            <text:p>393.145.573</text:p>
          </table:table-cell>
          <table:table-cell office:value-type="float" office:value="3559712630.9400001" table:style-name="ce29">
            <text:p>3.559.712.631</text:p>
          </table:table-cell>
          <table:table-cell office:value-type="percentage" office:value="0.27985562083615423" table:style-name="ce49">
            <text:p>28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22">
            <text:p>Total</text:p>
          </table:table-cell>
          <table:table-cell table:style-name="ce12"/>
          <table:table-cell office:value-type="float" office:value="6814" table:style-name="ce22">
            <text:p>6.814</text:p>
          </table:table-cell>
          <table:table-cell office:value-type="percentage" office:value="1" table:style-name="ce45">
            <text:p>100%</text:p>
          </table:table-cell>
          <table:table-cell table:style-name="ce35"/>
          <table:table-cell office:value-type="float" office:value="2814733058" table:style-name="ce22">
            <text:p>2.814.733.058</text:p>
          </table:table-cell>
          <table:table-cell office:value-type="float" office:value="8278854485.1000004" table:style-name="ce22">
            <text:p>8.278.854.485</text:p>
          </table:table-cell>
          <table:table-cell office:value-type="float" office:value="1626230698.55" table:style-name="ce22">
            <text:p>1.626.230.699</text:p>
          </table:table-cell>
          <table:table-cell office:value-type="float" office:value="12719818241.65" table:style-name="ce10">
            <text:p>12.719.818.242</text:p>
          </table:table-cell>
          <table:table-cell office:value-type="percentage" office:value="1" table:style-name="ce50">
            <text:p>100%</text:p>
          </table:table-cell>
          <table:table-cell table:number-columns-repeated="16371"/>
        </table:table-row>
        <table:table-row table:style-name="ro7">
          <table:table-cell table:style-name="ce16"/>
          <table:table-cell table:number-columns-repeated="2" table:style-name="ce18"/>
          <table:table-cell table:style-name="ce20"/>
          <table:table-cell table:style-name="ce18"/>
          <table:table-cell table:style-name="ce20"/>
          <table:table-cell table:style-name="ce46"/>
          <table:table-cell table:number-columns-repeated="5" table:style-name="ce21"/>
          <table:table-cell table:style-name="ce51"/>
          <table:table-cell table:number-columns-repeated="16371" table:style-name="ce16"/>
        </table:table-row>
        <table:table-row table:style-name="ro3">
          <table:table-cell/>
          <table:table-cell office:value-type="string" table:number-columns-spanned="1" table:number-rows-spanned="3" table:style-name="ce118">
            <text:p>TOTAL</text:p>
          </table:table-cell>
          <table:table-cell table:style-name="ce12"/>
          <table:table-cell office:value-type="string" table:style-name="ce33">
            <text:p>Impugnados</text:p>
          </table:table-cell>
          <table:table-cell table:style-name="ce12"/>
          <table:table-cell office:value-type="float" office:value="4560" table:style-name="ce33">
            <text:p>4.560</text:p>
          </table:table-cell>
          <table:table-cell office:value-type="percentage" office:value="0.28746138813591376" table:style-name="ce47">
            <text:p>29%</text:p>
          </table:table-cell>
          <table:table-cell table:style-name="ce1"/>
          <table:table-cell office:value-type="float" office:value="5675843598.5600004" table:style-name="ce33">
            <text:p>5.675.843.599</text:p>
          </table:table-cell>
          <table:table-cell office:value-type="float" office:value="7665062117.0100002" table:style-name="ce33">
            <text:p>7.665.062.117</text:p>
          </table:table-cell>
          <table:table-cell office:value-type="float" office:value="8861826920.75" table:style-name="ce33">
            <text:p>8.861.826.921</text:p>
          </table:table-cell>
          <table:table-cell office:value-type="float" office:value="22202732636.32" table:style-name="ce33">
            <text:p>22.202.732.636</text:p>
          </table:table-cell>
          <table:table-cell office:value-type="percentage" office:value="0.77828905394205172" table:style-name="ce47">
            <text:p>78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33">
            <text:p>Não Impugnados</text:p>
          </table:table-cell>
          <table:table-cell table:style-name="ce12"/>
          <table:table-cell office:value-type="float" office:value="11303" table:style-name="ce33">
            <text:p>11.303</text:p>
          </table:table-cell>
          <table:table-cell office:value-type="percentage" office:value="0.71253861186408629" table:style-name="ce47">
            <text:p>71%</text:p>
          </table:table-cell>
          <table:table-cell table:style-name="ce1"/>
          <table:table-cell office:value-type="float" office:value="1446596617.47" table:style-name="ce33">
            <text:p>1.446.596.617</text:p>
          </table:table-cell>
          <table:table-cell office:value-type="float" office:value="2661593671.9000001" table:style-name="ce33">
            <text:p>2.661.593.672</text:p>
          </table:table-cell>
          <table:table-cell office:value-type="float" office:value="2216694832.5999999" table:style-name="ce33">
            <text:p>2.216.694.833</text:p>
          </table:table-cell>
          <table:table-cell office:value-type="float" office:value="6324885121.9699993" table:style-name="ce33">
            <text:p>6.324.885.122</text:p>
          </table:table-cell>
          <table:table-cell office:value-type="percentage" office:value="0.22171094605794819" table:style-name="ce47">
            <text:p>22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31">
            <text:p>Total</text:p>
          </table:table-cell>
          <table:table-cell table:style-name="ce12"/>
          <table:table-cell office:value-type="float" office:value="15863" table:style-name="ce31">
            <text:p>15.863</text:p>
          </table:table-cell>
          <table:table-cell office:value-type="percentage" office:value="1" table:style-name="ce48">
            <text:p>100%</text:p>
          </table:table-cell>
          <table:table-cell table:style-name="ce23"/>
          <table:table-cell office:value-type="float" office:value="7122440216.0300007" table:style-name="ce31">
            <text:p>7.122.440.216</text:p>
          </table:table-cell>
          <table:table-cell office:value-type="float" office:value="10326655788.91" table:style-name="ce31">
            <text:p>10.326.655.789</text:p>
          </table:table-cell>
          <table:table-cell office:value-type="float" office:value="11078521753.35" table:style-name="ce31">
            <text:p>11.078.521.753</text:p>
          </table:table-cell>
          <table:table-cell office:value-type="float" office:value="28527617758.290001" table:style-name="ce31">
            <text:p>28.527.617.758</text:p>
          </table:table-cell>
          <table:table-cell office:value-type="percentage" office:value="1" table:style-name="ce48">
            <text:p>100%</text:p>
          </table:table-cell>
          <table:table-cell table:number-columns-repeated="16371"/>
        </table:table-row>
        <table:table-row table:style-name="ro5">
          <table:table-cell table:style-name="ce15"/>
          <table:table-cell table:number-columns-repeated="2" table:style-name="ce12"/>
          <table:table-cell table:style-name="ce34"/>
          <table:table-cell table:style-name="ce12"/>
          <table:table-cell table:number-columns-repeated="2" table:style-name="ce34"/>
          <table:table-cell table:style-name="ce35"/>
          <table:table-cell table:number-columns-repeated="5" table:style-name="ce34"/>
          <table:table-cell table:number-columns-repeated="16371" table:style-name="ce15"/>
        </table:table-row>
        <table:table-row table:style-name="ro5">
          <table:table-cell table:style-name="ce2"/>
          <table:table-cell office:value-type="string" table:style-name="ce11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19"/>
          <table:table-cell table:style-name="ce11"/>
          <table:table-cell table:style-name="ce19"/>
          <table:table-cell table:number-columns-repeated="3" table:style-name="ce11"/>
          <table:table-cell table:style-name="ce4"/>
          <table:table-cell table:style-name="ce2"/>
          <table:table-cell table:style-name="ce4"/>
          <table:table-cell table:number-columns-repeated="16373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30">
            <text:p><text:span text:style-name="T3">Observação:</text:span><text:s/>Valores originais do Auto de Infração e Imposição de Multa - AIIM.</text:p>
            <text:p/>
          </table:table-cell>
          <table:table-cell table:style-name="ce13"/>
          <table:table-cell table:style-name="ce3"/>
          <table:table-cell table:style-name="ce13"/>
          <table:table-cell table:number-columns-repeated="3" table:style-name="ce3"/>
          <table:table-cell table:style-name="ce4"/>
          <table:table-cell table:style-name="ce2"/>
          <table:table-cell table:style-name="ce4"/>
          <table:table-cell table:number-columns-repeated="3" table:style-name="ce2"/>
          <table:table-cell table:number-columns-repeated="16370" table:style-name="ce13"/>
        </table:table-row>
        <table:table-row table:number-rows-repeated="1048541" table:style-name="ro5">
          <table:table-cell table:number-columns-repeated="16384"/>
        </table:table-row>
      </table:table>
      <table:table table:name="2014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3"/>
        <table:table-column table:style-name="co9" table:default-cell-style-name="ce3"/>
        <table:table-column table:style-name="co1" table:default-cell-style-name="ce13"/>
        <table:table-column table:style-name="co4" table:default-cell-style-name="ce3"/>
        <table:table-column table:style-name="co5" table:default-cell-style-name="ce3"/>
        <table:table-column table:style-name="co1" table:default-cell-style-name="ce3"/>
        <table:table-column table:style-name="co6" table:default-cell-style-name="ce4"/>
        <table:table-column table:style-name="co6" table:default-cell-style-name="ce2"/>
        <table:table-column table:style-name="co6" table:default-cell-style-name="ce4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189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6170" table:default-cell-style-name="ce2"/>
        <table:table-row table:style-name="ro1">
          <table:table-cell table:style-name="ce1"/>
          <table:table-cell office:value-type="string" table:number-columns-spanned="11" table:number-rows-spanned="1" table:style-name="ce107">
            <text:p>GOVERNO DO ESTADO DE SÃO PAULO</text:p>
          </table:table-cell>
          <table:covered-table-cell table:number-columns-repeated="10"/>
          <table:table-cell table:style-name="ce36"/>
          <table:table-cell table:style-name="ce24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11" table:number-rows-spanned="1" table:style-name="ce108">
            <text:p>SECRETARIA DA FAZENDA</text:p>
          </table:table-cell>
          <table:covered-table-cell table:number-columns-repeated="10"/>
          <table:table-cell table:style-name="ce37"/>
          <table:table-cell table:style-name="ce25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number-columns-spanned="11" table:number-rows-spanned="1" table:style-name="ce109">
            <text:p>COORDENADORIA DA ADMINISTRAÇÃO TRIBUTÁRIA</text:p>
          </table:table-cell>
          <table:covered-table-cell table:number-columns-repeated="10"/>
          <table:table-cell table:style-name="ce38"/>
          <table:table-cell table:style-name="ce26"/>
          <table:table-cell table:number-columns-repeated="16370" table:style-name="ce1"/>
        </table:table-row>
        <table:table-row table:style-name="ro4">
          <table:table-cell table:style-name="ce1"/>
          <table:table-cell office:value-type="string" table:number-columns-spanned="11" table:number-rows-spanned="1" table:style-name="ce110">
            <text:p>TRIBUNAL DE IMPOSTOS E TAXAS</text:p>
          </table:table-cell>
          <table:covered-table-cell table:number-columns-repeated="10"/>
          <table:table-cell table:style-name="ce39"/>
          <table:table-cell table:style-name="ce27"/>
          <table:table-cell table:number-columns-repeated="16370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1" table:number-rows-spanned="1" table:style-name="ce111">
            <text:p>Autos de Infração Lavrados no ePAT / Impugados</text:p>
          </table:table-cell>
          <table:covered-table-cell table:number-columns-repeated="10"/>
          <table:table-cell table:style-name="ce40"/>
          <table:table-cell table:style-name="ce28"/>
          <table:table-cell table:number-columns-repeated="16370"/>
        </table:table-row>
        <table:table-row table:style-name="ro5">
          <table:table-cell table:style-name="ce5"/>
          <table:table-cell table:style-name="ce3"/>
          <table:table-cell table:style-name="ce13"/>
          <table:table-cell table:style-name="ce3"/>
          <table:table-cell table:style-name="ce13"/>
          <table:table-cell table:number-columns-repeated="3" table:style-name="ce3"/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style-name="ce5"/>
          <table:table-cell table:number-columns-repeated="16370"/>
        </table:table-row>
        <table:table-row table:style-name="ro5">
          <table:table-cell table:style-name="ce5"/>
          <table:table-cell office:value-type="string" table:style-name="ce6">
            <text:p>Histórico de 2014</text:p>
          </table:table-cell>
          <table:table-cell table:style-name="ce14"/>
          <table:table-cell table:style-name="ce6"/>
          <table:table-cell table:style-name="ce14"/>
          <table:table-cell table:number-columns-repeated="2" table:style-name="ce6"/>
          <table:table-cell table:style-name="ce3"/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style-name="ce5"/>
          <table:table-cell table:number-columns-repeated="16370"/>
        </table:table-row>
        <table:table-row table:style-name="ro5">
          <table:table-cell table:number-columns-repeated="2" table:style-name="ce2"/>
          <table:table-cell table:style-name="ce15"/>
          <table:table-cell table:style-name="ce2"/>
          <table:table-cell table:style-name="ce15"/>
          <table:table-cell table:number-columns-repeated="2"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3" table:style-name="ce2"/>
        </table:table-row>
        <table:table-row table:style-name="ro3">
          <table:table-cell table:style-name="ce7"/>
          <table:table-cell office:value-type="float" office:value="2014" table:number-columns-spanned="1" table:number-rows-spanned="2" table:style-name="ce119">
            <text:p>2014</text:p>
          </table:table-cell>
          <table:table-cell table:style-name="ce17"/>
          <table:table-cell office:value-type="string" table:number-columns-spanned="1" table:number-rows-spanned="2" table:style-name="ce100">
            <text:p>Tipo de Processo</text:p>
          </table:table-cell>
          <table:table-cell table:style-name="ce17"/>
          <table:table-cell office:value-type="string" table:number-columns-spanned="1" table:number-rows-spanned="2" table:style-name="ce100">
            <text:p>Quantidade de Processos</text:p>
          </table:table-cell>
          <table:table-cell office:value-type="string" table:number-columns-spanned="1" table:number-rows-spanned="2" table:style-name="ce100">
            <text:p>% em Quantidade</text:p>
          </table:table-cell>
          <table:table-cell table:style-name="ce7"/>
          <table:table-cell office:value-type="string" table:number-columns-spanned="5" table:number-rows-spanned="1" table:style-name="ce100">
            <text:p>Valor (R$)</text:p>
          </table:table-cell>
          <table:covered-table-cell table:number-columns-repeated="4"/>
          <table:table-cell table:style-name="ce43"/>
          <table:table-cell table:number-columns-repeated="16370" table:style-name="ce7"/>
        </table:table-row>
        <table:table-row table:style-name="ro6">
          <table:table-cell table:style-name="ce2"/>
          <table:covered-table-cell/>
          <table:table-cell table:style-name="ce17"/>
          <table:covered-table-cell/>
          <table:table-cell table:style-name="ce17"/>
          <table:covered-table-cell/>
          <table:covered-table-cell/>
          <table:table-cell table:style-name="ce2"/>
          <table:table-cell office:value-type="string" table:style-name="ce41">
            <text:p>Imposto</text:p>
          </table:table-cell>
          <table:table-cell office:value-type="string" table:style-name="ce41">
            <text:p>Multa</text:p>
          </table:table-cell>
          <table:table-cell office:value-type="string" table:style-name="ce41">
            <text:p>Juros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% em R$</text:p>
          </table:table-cell>
          <table:table-cell table:number-columns-repeated="16371" table:style-name="ce2"/>
        </table:table-row>
        <table:table-row table:style-name="ro7">
          <table:table-cell table:style-name="ce16"/>
          <table:table-cell table:number-columns-repeated="2" table:style-name="ce18"/>
          <table:table-cell table:style-name="ce20"/>
          <table:table-cell table:style-name="ce18"/>
          <table:table-cell table:number-columns-repeated="2" table:style-name="ce20"/>
          <table:table-cell table:style-name="ce16"/>
          <table:table-cell table:number-columns-repeated="5" table:style-name="ce21"/>
          <table:table-cell table:number-columns-repeated="16371" table:style-name="ce16"/>
        </table:table-row>
        <table:table-row table:style-name="ro5">
          <table:table-cell table:style-name="ce2"/>
          <table:table-cell office:value-type="string" table:number-columns-spanned="1" table:number-rows-spanned="3" table:style-name="ce117">
            <text:p>1º TRIM</text:p>
          </table:table-cell>
          <table:table-cell table:style-name="ce12"/>
          <table:table-cell office:value-type="string" table:style-name="ce9">
            <text:p>Impugnados</text:p>
          </table:table-cell>
          <table:table-cell table:style-name="ce12"/>
          <table:table-cell office:value-type="float" office:value="1001" table:style-name="ce9">
            <text:p>1.001</text:p>
          </table:table-cell>
          <table:table-cell office:value-type="percentage" office:value="0.29676845538096652" table:style-name="ce44">
            <text:p>30%</text:p>
          </table:table-cell>
          <table:table-cell table:style-name="ce1"/>
          <table:table-cell office:value-type="float" office:value="872519723.38999999" table:style-name="ce9">
            <text:p>872.519.723</text:p>
          </table:table-cell>
          <table:table-cell office:value-type="float" office:value="469496183" table:style-name="ce9">
            <text:p>469.496.183</text:p>
          </table:table-cell>
          <table:table-cell office:value-type="float" office:value="2156765645.5" table:style-name="ce9">
            <text:p>2.156.765.646</text:p>
          </table:table-cell>
          <table:table-cell office:value-type="float" office:value="3498781551.8899999" table:style-name="ce29">
            <text:p>3.498.781.552</text:p>
          </table:table-cell>
          <table:table-cell office:value-type="percentage" office:value="0.77777110875450228" table:style-name="ce49">
            <text:p>78%</text:p>
          </table:table-cell>
          <table:table-cell table:number-columns-repeated="16371" table:style-name="ce2"/>
        </table:table-row>
        <table:table-row table:style-name="ro5">
          <table:table-cell table:style-name="ce2"/>
          <table:covered-table-cell/>
          <table:table-cell table:style-name="ce12"/>
          <table:table-cell office:value-type="string" table:style-name="ce9">
            <text:p>Não Impugnados</text:p>
          </table:table-cell>
          <table:table-cell table:style-name="ce12"/>
          <table:table-cell office:value-type="float" office:value="2372" table:style-name="ce9">
            <text:p>2.372</text:p>
          </table:table-cell>
          <table:table-cell office:value-type="percentage" office:value="0.70323154461903348" table:style-name="ce44">
            <text:p>70%</text:p>
          </table:table-cell>
          <table:table-cell table:style-name="ce1"/>
          <table:table-cell office:value-type="float" office:value="249339192.63" table:style-name="ce9">
            <text:p>249.339.193</text:p>
          </table:table-cell>
          <table:table-cell office:value-type="float" office:value="73582197.359999999" table:style-name="ce9">
            <text:p>73.582.197</text:p>
          </table:table-cell>
          <table:table-cell office:value-type="float" office:value="676769053.94000006" table:style-name="ce9">
            <text:p>676.769.054</text:p>
          </table:table-cell>
          <table:table-cell office:value-type="float" office:value="999690443.93000007" table:style-name="ce29">
            <text:p>999.690.444</text:p>
          </table:table-cell>
          <table:table-cell office:value-type="percentage" office:value="0.22222889124549777" table:style-name="ce49">
            <text:p>22%</text:p>
          </table:table-cell>
          <table:table-cell table:number-columns-repeated="16371" table:style-name="ce2"/>
        </table:table-row>
        <table:table-row table:style-name="ro5">
          <table:table-cell table:style-name="ce2"/>
          <table:covered-table-cell/>
          <table:table-cell table:style-name="ce12"/>
          <table:table-cell office:value-type="string" table:style-name="ce22">
            <text:p>Total</text:p>
          </table:table-cell>
          <table:table-cell table:style-name="ce12"/>
          <table:table-cell office:value-type="float" office:value="3373" table:style-name="ce22">
            <text:p>3.373</text:p>
          </table:table-cell>
          <table:table-cell office:value-type="percentage" office:value="1" table:style-name="ce45">
            <text:p>100%</text:p>
          </table:table-cell>
          <table:table-cell table:style-name="ce23"/>
          <table:table-cell office:value-type="float" office:value="1121858916.02" table:style-name="ce22">
            <text:p>1.121.858.916</text:p>
          </table:table-cell>
          <table:table-cell office:value-type="float" office:value="543078380.36000001" table:style-name="ce22">
            <text:p>543.078.380</text:p>
          </table:table-cell>
          <table:table-cell office:value-type="float" office:value="2833534699.4400001" table:style-name="ce22">
            <text:p>2.833.534.699</text:p>
          </table:table-cell>
          <table:table-cell office:value-type="float" office:value="4498471995.8199997" table:style-name="ce10">
            <text:p>4.498.471.996</text:p>
          </table:table-cell>
          <table:table-cell office:value-type="percentage" office:value="1" table:style-name="ce50">
            <text:p>100%</text:p>
          </table:table-cell>
          <table:table-cell table:number-columns-repeated="16371" table:style-name="ce2"/>
        </table:table-row>
        <table:table-row table:style-name="ro7">
          <table:table-cell table:style-name="ce16"/>
          <table:table-cell table:number-columns-repeated="2" table:style-name="ce18"/>
          <table:table-cell table:style-name="ce20"/>
          <table:table-cell table:style-name="ce18"/>
          <table:table-cell table:style-name="ce20"/>
          <table:table-cell table:style-name="ce46"/>
          <table:table-cell table:number-columns-repeated="5" table:style-name="ce21"/>
          <table:table-cell table:style-name="ce51"/>
          <table:table-cell table:number-columns-repeated="16371" table:style-name="ce16"/>
        </table:table-row>
        <table:table-row table:style-name="ro5">
          <table:table-cell/>
          <table:table-cell office:value-type="string" table:number-columns-spanned="1" table:number-rows-spanned="3" table:style-name="ce117">
            <text:p>2º TRIM</text:p>
          </table:table-cell>
          <table:table-cell table:style-name="ce12"/>
          <table:table-cell office:value-type="string" table:style-name="ce9">
            <text:p>Impugnados</text:p>
          </table:table-cell>
          <table:table-cell table:style-name="ce12"/>
          <table:table-cell office:value-type="float" office:value="1003" table:style-name="ce9">
            <text:p>1.003</text:p>
          </table:table-cell>
          <table:table-cell office:value-type="percentage" office:value="0.22994039431453461" table:style-name="ce44">
            <text:p>23%</text:p>
          </table:table-cell>
          <table:table-cell table:style-name="ce1"/>
          <table:table-cell office:value-type="float" office:value="1369253795.02" table:style-name="ce9">
            <text:p>1.369.253.795</text:p>
          </table:table-cell>
          <table:table-cell office:value-type="float" office:value="829745564.74000001" table:style-name="ce9">
            <text:p>829.745.565</text:p>
          </table:table-cell>
          <table:table-cell office:value-type="float" office:value="2951209342.8000002" table:style-name="ce9">
            <text:p>2.951.209.343</text:p>
          </table:table-cell>
          <table:table-cell office:value-type="float" office:value="5150208702.5600004" table:style-name="ce29">
            <text:p>5.150.208.703</text:p>
          </table:table-cell>
          <table:table-cell office:value-type="percentage" office:value="0.7621747555454963" table:style-name="ce49">
            <text:p>76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9">
            <text:p>Não Impugnados</text:p>
          </table:table-cell>
          <table:table-cell table:style-name="ce12"/>
          <table:table-cell office:value-type="float" office:value="3359" table:style-name="ce9">
            <text:p>3.359</text:p>
          </table:table-cell>
          <table:table-cell office:value-type="percentage" office:value="0.77005960568546539" table:style-name="ce44">
            <text:p>77%</text:p>
          </table:table-cell>
          <table:table-cell table:style-name="ce1"/>
          <table:table-cell office:value-type="float" office:value="413822368.69999999" table:style-name="ce9">
            <text:p>413.822.369</text:p>
          </table:table-cell>
          <table:table-cell office:value-type="float" office:value="180661475.06999999" table:style-name="ce9">
            <text:p>180.661.475</text:p>
          </table:table-cell>
          <table:table-cell office:value-type="float" office:value="1012561830.16" table:style-name="ce9">
            <text:p>1.012.561.830</text:p>
          </table:table-cell>
          <table:table-cell office:value-type="float" office:value="1607045673.9299998" table:style-name="ce29">
            <text:p>1.607.045.674</text:p>
          </table:table-cell>
          <table:table-cell office:value-type="percentage" office:value="0.23782524445450379" table:style-name="ce49">
            <text:p>24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22">
            <text:p>Total</text:p>
          </table:table-cell>
          <table:table-cell table:style-name="ce12"/>
          <table:table-cell office:value-type="float" office:value="4362" table:style-name="ce22">
            <text:p>4.362</text:p>
          </table:table-cell>
          <table:table-cell office:value-type="percentage" office:value="1" table:style-name="ce45">
            <text:p>100%</text:p>
          </table:table-cell>
          <table:table-cell table:style-name="ce23"/>
          <table:table-cell office:value-type="float" office:value="1783076163.72" table:style-name="ce22">
            <text:p>1.783.076.164</text:p>
          </table:table-cell>
          <table:table-cell office:value-type="float" office:value="1010407039.8099999" table:style-name="ce22">
            <text:p>1.010.407.040</text:p>
          </table:table-cell>
          <table:table-cell office:value-type="float" office:value="3963771172.96" table:style-name="ce22">
            <text:p>3.963.771.173</text:p>
          </table:table-cell>
          <table:table-cell office:value-type="float" office:value="6757254376.4899998" table:style-name="ce10">
            <text:p>6.757.254.376</text:p>
          </table:table-cell>
          <table:table-cell office:value-type="percentage" office:value="1" table:style-name="ce50">
            <text:p>100%</text:p>
          </table:table-cell>
          <table:table-cell table:number-columns-repeated="16371"/>
        </table:table-row>
        <table:table-row table:style-name="ro7">
          <table:table-cell table:style-name="ce16"/>
          <table:table-cell table:number-columns-repeated="2" table:style-name="ce18"/>
          <table:table-cell table:style-name="ce20"/>
          <table:table-cell table:style-name="ce18"/>
          <table:table-cell table:style-name="ce20"/>
          <table:table-cell table:style-name="ce46"/>
          <table:table-cell table:number-columns-repeated="5" table:style-name="ce21"/>
          <table:table-cell table:style-name="ce51"/>
          <table:table-cell table:number-columns-repeated="16371" table:style-name="ce16"/>
        </table:table-row>
        <table:table-row table:style-name="ro5">
          <table:table-cell/>
          <table:table-cell office:value-type="string" table:number-columns-spanned="1" table:number-rows-spanned="3" table:style-name="ce117">
            <text:p>3º TRIM</text:p>
          </table:table-cell>
          <table:table-cell table:style-name="ce12"/>
          <table:table-cell office:value-type="string" table:style-name="ce9">
            <text:p>Impugnados</text:p>
          </table:table-cell>
          <table:table-cell table:style-name="ce12"/>
          <table:table-cell office:value-type="float" office:value="1120" table:style-name="ce9">
            <text:p>1.120</text:p>
          </table:table-cell>
          <table:table-cell office:value-type="percentage" office:value="0.26180458158017766" table:style-name="ce44">
            <text:p>26%</text:p>
          </table:table-cell>
          <table:table-cell table:style-name="ce1"/>
          <table:table-cell office:value-type="float" office:value="1666412393.6199999" table:style-name="ce9">
            <text:p>1.666.412.394</text:p>
          </table:table-cell>
          <table:table-cell office:value-type="float" office:value="920831108.87" table:style-name="ce9">
            <text:p>920.831.109</text:p>
          </table:table-cell>
          <table:table-cell office:value-type="float" office:value="4458929666.4700003" table:style-name="ce9">
            <text:p>4.458.929.666</text:p>
          </table:table-cell>
          <table:table-cell office:value-type="float" office:value="7046173168.96" table:style-name="ce29">
            <text:p>7.046.173.169</text:p>
          </table:table-cell>
          <table:table-cell office:value-type="percentage" office:value="0.84658756123889167" table:style-name="ce49">
            <text:p>85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9">
            <text:p>Não Impugnados</text:p>
          </table:table-cell>
          <table:table-cell table:style-name="ce12"/>
          <table:table-cell office:value-type="float" office:value="3158" table:style-name="ce9">
            <text:p>3.158</text:p>
          </table:table-cell>
          <table:table-cell office:value-type="percentage" office:value="0.73819541841982239" table:style-name="ce44">
            <text:p>74%</text:p>
          </table:table-cell>
          <table:table-cell table:style-name="ce1"/>
          <table:table-cell office:value-type="float" office:value="283090842.02999997" table:style-name="ce9">
            <text:p>283.090.842</text:p>
          </table:table-cell>
          <table:table-cell office:value-type="float" office:value="117071197.84" table:style-name="ce9">
            <text:p>117.071.198</text:p>
          </table:table-cell>
          <table:table-cell office:value-type="float" office:value="876694199.54999995" table:style-name="ce9">
            <text:p>876.694.200</text:p>
          </table:table-cell>
          <table:table-cell office:value-type="float" office:value="1276856239.4200001" table:style-name="ce29">
            <text:p>1.276.856.239</text:p>
          </table:table-cell>
          <table:table-cell office:value-type="percentage" office:value="0.15341243876110827" table:style-name="ce49">
            <text:p>15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22">
            <text:p>Total</text:p>
          </table:table-cell>
          <table:table-cell table:style-name="ce12"/>
          <table:table-cell office:value-type="float" office:value="4278" table:style-name="ce22">
            <text:p>4.278</text:p>
          </table:table-cell>
          <table:table-cell office:value-type="percentage" office:value="1" table:style-name="ce45">
            <text:p>100%</text:p>
          </table:table-cell>
          <table:table-cell table:style-name="ce23"/>
          <table:table-cell office:value-type="float" office:value="1949503235.6499999" table:style-name="ce22">
            <text:p>1.949.503.236</text:p>
          </table:table-cell>
          <table:table-cell office:value-type="float" office:value="1037902306.71" table:style-name="ce22">
            <text:p>1.037.902.307</text:p>
          </table:table-cell>
          <table:table-cell office:value-type="float" office:value="5335623866.0200005" table:style-name="ce22">
            <text:p>5.335.623.866</text:p>
          </table:table-cell>
          <table:table-cell office:value-type="float" office:value="8323029408.3800001" table:style-name="ce10">
            <text:p>8.323.029.408</text:p>
          </table:table-cell>
          <table:table-cell office:value-type="percentage" office:value="1" table:style-name="ce50">
            <text:p>100%</text:p>
          </table:table-cell>
          <table:table-cell table:number-columns-repeated="16371"/>
        </table:table-row>
        <table:table-row table:style-name="ro7">
          <table:table-cell table:style-name="ce16"/>
          <table:table-cell table:number-columns-repeated="2" table:style-name="ce18"/>
          <table:table-cell table:style-name="ce20"/>
          <table:table-cell table:style-name="ce18"/>
          <table:table-cell table:style-name="ce20"/>
          <table:table-cell table:style-name="ce46"/>
          <table:table-cell table:number-columns-repeated="5" table:style-name="ce21"/>
          <table:table-cell table:style-name="ce51"/>
          <table:table-cell table:number-columns-repeated="16371" table:style-name="ce16"/>
        </table:table-row>
        <table:table-row table:style-name="ro3">
          <table:table-cell/>
          <table:table-cell office:value-type="string" table:number-columns-spanned="1" table:number-rows-spanned="3" table:style-name="ce117">
            <text:p>4º TRIM</text:p>
          </table:table-cell>
          <table:table-cell table:style-name="ce12"/>
          <table:table-cell office:value-type="string" table:style-name="ce9">
            <text:p>Impugnados</text:p>
          </table:table-cell>
          <table:table-cell table:style-name="ce12"/>
          <table:table-cell office:value-type="float" office:value="1908" table:style-name="ce9">
            <text:p>1.908</text:p>
          </table:table-cell>
          <table:table-cell office:value-type="percentage" office:value="0.30813953488372092" table:style-name="ce44">
            <text:p>31%</text:p>
          </table:table-cell>
          <table:table-cell table:style-name="ce1"/>
          <table:table-cell office:value-type="float" office:value="3465315223.75" table:style-name="ce9">
            <text:p>3.465.315.224</text:p>
          </table:table-cell>
          <table:table-cell office:value-type="float" office:value="2378842963.9299998" table:style-name="ce9">
            <text:p>2.378.842.964</text:p>
          </table:table-cell>
          <table:table-cell office:value-type="float" office:value="8450858668.1599998" table:style-name="ce9">
            <text:p>8.450.858.668</text:p>
          </table:table-cell>
          <table:table-cell office:value-type="float" office:value="14295016855.84" table:style-name="ce29">
            <text:p>14.295.016.856</text:p>
          </table:table-cell>
          <table:table-cell office:value-type="percentage" office:value="0.87471355928867833" table:style-name="ce49">
            <text:p>87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9">
            <text:p>Não Impugnados</text:p>
          </table:table-cell>
          <table:table-cell table:style-name="ce12"/>
          <table:table-cell office:value-type="float" office:value="4284" table:style-name="ce9">
            <text:p>4.284</text:p>
          </table:table-cell>
          <table:table-cell office:value-type="percentage" office:value="0.69186046511627908" table:style-name="ce44">
            <text:p>69%</text:p>
          </table:table-cell>
          <table:table-cell table:style-name="ce1"/>
          <table:table-cell office:value-type="float" office:value="393493370.95999998" table:style-name="ce9">
            <text:p>393.493.371</text:p>
          </table:table-cell>
          <table:table-cell office:value-type="float" office:value="246946868.53" table:style-name="ce9">
            <text:p>246.946.869</text:p>
          </table:table-cell>
          <table:table-cell office:value-type="float" office:value="1407054923.6500001" table:style-name="ce9">
            <text:p>1.407.054.924</text:p>
          </table:table-cell>
          <table:table-cell office:value-type="float" office:value="2047495163.1400001" table:style-name="ce29">
            <text:p>2.047.495.163</text:p>
          </table:table-cell>
          <table:table-cell office:value-type="percentage" office:value="0.12528644071132169" table:style-name="ce49">
            <text:p>13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22">
            <text:p>Total</text:p>
          </table:table-cell>
          <table:table-cell table:style-name="ce12"/>
          <table:table-cell office:value-type="float" office:value="6192" table:style-name="ce22">
            <text:p>6.192</text:p>
          </table:table-cell>
          <table:table-cell office:value-type="percentage" office:value="1" table:style-name="ce45">
            <text:p>100%</text:p>
          </table:table-cell>
          <table:table-cell table:style-name="ce23"/>
          <table:table-cell office:value-type="float" office:value="3858808594.71" table:style-name="ce22">
            <text:p>3.858.808.595</text:p>
          </table:table-cell>
          <table:table-cell office:value-type="float" office:value="2625789832.46" table:style-name="ce22">
            <text:p>2.625.789.832</text:p>
          </table:table-cell>
          <table:table-cell office:value-type="float" office:value="9857913591.8099995" table:style-name="ce22">
            <text:p>9.857.913.592</text:p>
          </table:table-cell>
          <table:table-cell office:value-type="float" office:value="16342512018.98" table:style-name="ce10">
            <text:p>16.342.512.019</text:p>
          </table:table-cell>
          <table:table-cell office:value-type="percentage" office:value="1" table:style-name="ce50">
            <text:p>100%</text:p>
          </table:table-cell>
          <table:table-cell table:number-columns-repeated="16371"/>
        </table:table-row>
        <table:table-row table:style-name="ro7">
          <table:table-cell table:style-name="ce16"/>
          <table:table-cell table:number-columns-repeated="2" table:style-name="ce18"/>
          <table:table-cell table:style-name="ce20"/>
          <table:table-cell table:style-name="ce18"/>
          <table:table-cell table:style-name="ce20"/>
          <table:table-cell table:style-name="ce46"/>
          <table:table-cell table:number-columns-repeated="5" table:style-name="ce21"/>
          <table:table-cell table:style-name="ce51"/>
          <table:table-cell table:number-columns-repeated="16371" table:style-name="ce16"/>
        </table:table-row>
        <table:table-row table:style-name="ro3">
          <table:table-cell/>
          <table:table-cell office:value-type="string" table:number-columns-spanned="1" table:number-rows-spanned="3" table:style-name="ce118">
            <text:p>TOTAL</text:p>
          </table:table-cell>
          <table:table-cell table:style-name="ce12"/>
          <table:table-cell office:value-type="string" table:style-name="ce33">
            <text:p>Impugnados</text:p>
          </table:table-cell>
          <table:table-cell table:style-name="ce12"/>
          <table:table-cell office:value-type="float" office:value="5032" table:style-name="ce33">
            <text:p>5.032</text:p>
          </table:table-cell>
          <table:table-cell office:value-type="percentage" office:value="0.27640758033507279" table:style-name="ce47">
            <text:p>28%</text:p>
          </table:table-cell>
          <table:table-cell table:style-name="ce1"/>
          <table:table-cell office:value-type="float" office:value="7373501135.7799997" table:style-name="ce33">
            <text:p>7.373.501.136</text:p>
          </table:table-cell>
          <table:table-cell office:value-type="float" office:value="4598915820.54" table:style-name="ce33">
            <text:p>4.598.915.821</text:p>
          </table:table-cell>
          <table:table-cell office:value-type="float" office:value="18017763322.93" table:style-name="ce33">
            <text:p>18.017.763.323</text:p>
          </table:table-cell>
          <table:table-cell office:value-type="float" office:value="29990180279.25" table:style-name="ce33">
            <text:p>29.990.180.279</text:p>
          </table:table-cell>
          <table:table-cell office:value-type="percentage" office:value="0.83488646465661531" table:style-name="ce47">
            <text:p>83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33">
            <text:p>Não Impugnados</text:p>
          </table:table-cell>
          <table:table-cell table:style-name="ce12"/>
          <table:table-cell office:value-type="float" office:value="13173" table:style-name="ce33">
            <text:p>13.173</text:p>
          </table:table-cell>
          <table:table-cell office:value-type="percentage" office:value="0.72359241966492727" table:style-name="ce47">
            <text:p>72%</text:p>
          </table:table-cell>
          <table:table-cell table:style-name="ce1"/>
          <table:table-cell office:value-type="float" office:value="1339745774.3199999" table:style-name="ce33">
            <text:p>1.339.745.774</text:p>
          </table:table-cell>
          <table:table-cell office:value-type="float" office:value="618261738.79999995" table:style-name="ce33">
            <text:p>618.261.739</text:p>
          </table:table-cell>
          <table:table-cell office:value-type="float" office:value="3973080007.2999997" table:style-name="ce33">
            <text:p>3.973.080.007</text:p>
          </table:table-cell>
          <table:table-cell office:value-type="float" office:value="5931087520.4200001" table:style-name="ce33">
            <text:p>5.931.087.520</text:p>
          </table:table-cell>
          <table:table-cell office:value-type="percentage" office:value="0.16511353534338474" table:style-name="ce47">
            <text:p>17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31">
            <text:p>Total</text:p>
          </table:table-cell>
          <table:table-cell table:style-name="ce12"/>
          <table:table-cell office:value-type="float" office:value="18205" table:style-name="ce31">
            <text:p>18.205</text:p>
          </table:table-cell>
          <table:table-cell office:value-type="percentage" office:value="1" table:style-name="ce48">
            <text:p>100%</text:p>
          </table:table-cell>
          <table:table-cell table:style-name="ce23"/>
          <table:table-cell office:value-type="float" office:value="8713246910.1000004" table:style-name="ce31">
            <text:p>8.713.246.910</text:p>
          </table:table-cell>
          <table:table-cell office:value-type="float" office:value="5217177559.3400002" table:style-name="ce31">
            <text:p>5.217.177.559</text:p>
          </table:table-cell>
          <table:table-cell office:value-type="float" office:value="21990843330.23" table:style-name="ce31">
            <text:p>21.990.843.330</text:p>
          </table:table-cell>
          <table:table-cell office:value-type="float" office:value="35921267799.669998" table:style-name="ce31">
            <text:p>35.921.267.800</text:p>
          </table:table-cell>
          <table:table-cell office:value-type="percentage" office:value="1" table:style-name="ce48">
            <text:p>100%</text:p>
          </table:table-cell>
          <table:table-cell table:number-columns-repeated="16371"/>
        </table:table-row>
        <table:table-row table:style-name="ro5">
          <table:table-cell table:style-name="ce15"/>
          <table:table-cell table:number-columns-repeated="2" table:style-name="ce12"/>
          <table:table-cell table:style-name="ce34"/>
          <table:table-cell table:style-name="ce12"/>
          <table:table-cell table:number-columns-repeated="2" table:style-name="ce34"/>
          <table:table-cell table:style-name="ce35"/>
          <table:table-cell table:number-columns-repeated="5" table:style-name="ce34"/>
          <table:table-cell table:number-columns-repeated="16371" table:style-name="ce15"/>
        </table:table-row>
        <table:table-row table:style-name="ro5">
          <table:table-cell table:style-name="ce2"/>
          <table:table-cell office:value-type="string" table:style-name="ce11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19"/>
          <table:table-cell table:style-name="ce11"/>
          <table:table-cell table:style-name="ce19"/>
          <table:table-cell table:number-columns-repeated="3" table:style-name="ce11"/>
          <table:table-cell table:style-name="ce4"/>
          <table:table-cell table:style-name="ce2"/>
          <table:table-cell table:style-name="ce4"/>
          <table:table-cell table:number-columns-repeated="16373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30">
            <text:p><text:span text:style-name="T3">Observação:</text:span><text:s/>Valores originais do Auto de Infração e Imposição de Multa - AIIM.</text:p>
            <text:p/>
          </table:table-cell>
          <table:table-cell table:style-name="ce13"/>
          <table:table-cell table:style-name="ce3"/>
          <table:table-cell table:style-name="ce13"/>
          <table:table-cell table:number-columns-repeated="3" table:style-name="ce3"/>
          <table:table-cell table:style-name="ce4"/>
          <table:table-cell table:style-name="ce2"/>
          <table:table-cell table:style-name="ce4"/>
          <table:table-cell table:number-columns-repeated="3" table:style-name="ce2"/>
          <table:table-cell table:number-columns-repeated="16370" table:style-name="ce13"/>
        </table:table-row>
        <table:table-row table:number-rows-repeated="1048541" table:style-name="ro5">
          <table:table-cell table:number-columns-repeated="16384"/>
        </table:table-row>
      </table:table>
      <table:table table:name="2013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3"/>
        <table:table-column table:style-name="co10" table:default-cell-style-name="ce3"/>
        <table:table-column table:style-name="co1" table:default-cell-style-name="ce13"/>
        <table:table-column table:style-name="co4" table:default-cell-style-name="ce3"/>
        <table:table-column table:style-name="co5" table:default-cell-style-name="ce3"/>
        <table:table-column table:style-name="co1" table:default-cell-style-name="ce3"/>
        <table:table-column table:style-name="co6" table:default-cell-style-name="ce4"/>
        <table:table-column table:style-name="co6" table:default-cell-style-name="ce2"/>
        <table:table-column table:style-name="co6" table:default-cell-style-name="ce4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198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16161" table:default-cell-style-name="ce2"/>
        <table:table-row table:style-name="ro1">
          <table:table-cell table:style-name="ce1"/>
          <table:table-cell office:value-type="string" table:number-columns-spanned="11" table:number-rows-spanned="1" table:style-name="ce107">
            <text:p>GOVERNO DO ESTADO DE SÃO PAULO</text:p>
          </table:table-cell>
          <table:covered-table-cell table:number-columns-repeated="10"/>
          <table:table-cell table:style-name="ce36"/>
          <table:table-cell table:style-name="ce24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11" table:number-rows-spanned="1" table:style-name="ce108">
            <text:p>SECRETARIA DA FAZENDA</text:p>
          </table:table-cell>
          <table:covered-table-cell table:number-columns-repeated="10"/>
          <table:table-cell table:style-name="ce37"/>
          <table:table-cell table:style-name="ce25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number-columns-spanned="11" table:number-rows-spanned="1" table:style-name="ce109">
            <text:p>COORDENADORIA DA ADMINISTRAÇÃO TRIBUTÁRIA</text:p>
          </table:table-cell>
          <table:covered-table-cell table:number-columns-repeated="10"/>
          <table:table-cell table:style-name="ce38"/>
          <table:table-cell table:style-name="ce26"/>
          <table:table-cell table:number-columns-repeated="16370" table:style-name="ce1"/>
        </table:table-row>
        <table:table-row table:style-name="ro4">
          <table:table-cell table:style-name="ce1"/>
          <table:table-cell office:value-type="string" table:number-columns-spanned="11" table:number-rows-spanned="1" table:style-name="ce110">
            <text:p>TRIBUNAL DE IMPOSTOS E TAXAS</text:p>
          </table:table-cell>
          <table:covered-table-cell table:number-columns-repeated="10"/>
          <table:table-cell table:style-name="ce39"/>
          <table:table-cell table:style-name="ce27"/>
          <table:table-cell table:number-columns-repeated="16370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1" table:number-rows-spanned="1" table:style-name="ce111">
            <text:p>Autos de Infração Lavrados no ePAT / Impugados</text:p>
          </table:table-cell>
          <table:covered-table-cell table:number-columns-repeated="10"/>
          <table:table-cell table:style-name="ce40"/>
          <table:table-cell table:style-name="ce28"/>
          <table:table-cell table:number-columns-repeated="16370"/>
        </table:table-row>
        <table:table-row table:style-name="ro5">
          <table:table-cell table:style-name="ce5"/>
          <table:table-cell table:style-name="ce3"/>
          <table:table-cell table:style-name="ce13"/>
          <table:table-cell table:style-name="ce3"/>
          <table:table-cell table:style-name="ce13"/>
          <table:table-cell table:number-columns-repeated="3" table:style-name="ce3"/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style-name="ce5"/>
          <table:table-cell table:number-columns-repeated="16370"/>
        </table:table-row>
        <table:table-row table:style-name="ro5">
          <table:table-cell table:style-name="ce5"/>
          <table:table-cell office:value-type="string" table:style-name="ce6">
            <text:p>Histórico de 2013</text:p>
          </table:table-cell>
          <table:table-cell table:style-name="ce14"/>
          <table:table-cell table:style-name="ce6"/>
          <table:table-cell table:style-name="ce14"/>
          <table:table-cell table:number-columns-repeated="2" table:style-name="ce6"/>
          <table:table-cell table:style-name="ce3"/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style-name="ce5"/>
          <table:table-cell table:number-columns-repeated="16370"/>
        </table:table-row>
        <table:table-row table:style-name="ro5">
          <table:table-cell table:number-columns-repeated="2" table:style-name="ce2"/>
          <table:table-cell table:style-name="ce15"/>
          <table:table-cell table:style-name="ce2"/>
          <table:table-cell table:style-name="ce15"/>
          <table:table-cell table:number-columns-repeated="2"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3" table:style-name="ce2"/>
        </table:table-row>
        <table:table-row table:style-name="ro3">
          <table:table-cell table:style-name="ce7"/>
          <table:table-cell office:value-type="float" office:value="2013" table:number-columns-spanned="1" table:number-rows-spanned="2" table:style-name="ce119">
            <text:p>2013</text:p>
          </table:table-cell>
          <table:table-cell table:style-name="ce17"/>
          <table:table-cell office:value-type="string" table:number-columns-spanned="1" table:number-rows-spanned="2" table:style-name="ce100">
            <text:p>Tipo de Processo</text:p>
          </table:table-cell>
          <table:table-cell table:style-name="ce17"/>
          <table:table-cell office:value-type="string" table:number-columns-spanned="1" table:number-rows-spanned="2" table:style-name="ce100">
            <text:p>Quantidade de Processos</text:p>
          </table:table-cell>
          <table:table-cell office:value-type="string" table:number-columns-spanned="1" table:number-rows-spanned="2" table:style-name="ce100">
            <text:p>% em Quantidade</text:p>
          </table:table-cell>
          <table:table-cell table:style-name="ce7"/>
          <table:table-cell office:value-type="string" table:number-columns-spanned="5" table:number-rows-spanned="1" table:style-name="ce100">
            <text:p>Valor (R$)</text:p>
          </table:table-cell>
          <table:covered-table-cell table:number-columns-repeated="4"/>
          <table:table-cell table:style-name="ce43"/>
          <table:table-cell table:number-columns-repeated="16370" table:style-name="ce7"/>
        </table:table-row>
        <table:table-row table:style-name="ro6">
          <table:table-cell table:style-name="ce2"/>
          <table:covered-table-cell/>
          <table:table-cell table:style-name="ce17"/>
          <table:covered-table-cell/>
          <table:table-cell table:style-name="ce17"/>
          <table:covered-table-cell/>
          <table:covered-table-cell/>
          <table:table-cell table:style-name="ce2"/>
          <table:table-cell office:value-type="string" table:style-name="ce41">
            <text:p>Imposto</text:p>
          </table:table-cell>
          <table:table-cell office:value-type="string" table:style-name="ce41">
            <text:p>Multa</text:p>
          </table:table-cell>
          <table:table-cell office:value-type="string" table:style-name="ce41">
            <text:p>Juros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% em R$</text:p>
          </table:table-cell>
          <table:table-cell table:number-columns-repeated="16371" table:style-name="ce2"/>
        </table:table-row>
        <table:table-row table:style-name="ro7">
          <table:table-cell table:style-name="ce16"/>
          <table:table-cell table:number-columns-repeated="2" table:style-name="ce18"/>
          <table:table-cell table:style-name="ce20"/>
          <table:table-cell table:style-name="ce18"/>
          <table:table-cell table:number-columns-repeated="2" table:style-name="ce20"/>
          <table:table-cell table:style-name="ce16"/>
          <table:table-cell table:number-columns-repeated="5" table:style-name="ce21"/>
          <table:table-cell table:number-columns-repeated="16371" table:style-name="ce16"/>
        </table:table-row>
        <table:table-row table:style-name="ro5">
          <table:table-cell table:style-name="ce2"/>
          <table:table-cell office:value-type="string" table:number-columns-spanned="1" table:number-rows-spanned="3" table:style-name="ce117">
            <text:p>1º TRIM</text:p>
          </table:table-cell>
          <table:table-cell table:style-name="ce12"/>
          <table:table-cell office:value-type="string" table:style-name="ce9">
            <text:p>Impugnados</text:p>
          </table:table-cell>
          <table:table-cell table:style-name="ce12"/>
          <table:table-cell office:value-type="float" office:value="1062" table:style-name="ce9">
            <text:p>1.062</text:p>
          </table:table-cell>
          <table:table-cell office:value-type="percentage" office:value="0.26947475260086273" table:style-name="ce44">
            <text:p>27%</text:p>
          </table:table-cell>
          <table:table-cell table:style-name="ce1"/>
          <table:table-cell office:value-type="float" office:value="1720716719.6300001" table:style-name="ce9">
            <text:p>1.720.716.720</text:p>
          </table:table-cell>
          <table:table-cell office:value-type="float" office:value="1373250961.05" table:style-name="ce9">
            <text:p>1.373.250.961</text:p>
          </table:table-cell>
          <table:table-cell office:value-type="float" office:value="3727146909.0799999" table:style-name="ce9">
            <text:p>3.727.146.909</text:p>
          </table:table-cell>
          <table:table-cell office:value-type="float" office:value="6821114589.7600002" table:style-name="ce29">
            <text:p>6.821.114.590</text:p>
          </table:table-cell>
          <table:table-cell office:value-type="percentage" office:value="0.87630720304300957" table:style-name="ce49">
            <text:p>88%</text:p>
          </table:table-cell>
          <table:table-cell table:number-columns-repeated="16371" table:style-name="ce2"/>
        </table:table-row>
        <table:table-row table:style-name="ro5">
          <table:table-cell table:style-name="ce2"/>
          <table:covered-table-cell/>
          <table:table-cell table:style-name="ce12"/>
          <table:table-cell office:value-type="string" table:style-name="ce9">
            <text:p>Não Impugnados</text:p>
          </table:table-cell>
          <table:table-cell table:style-name="ce12"/>
          <table:table-cell office:value-type="float" office:value="2879" table:style-name="ce9">
            <text:p>2.879</text:p>
          </table:table-cell>
          <table:table-cell office:value-type="percentage" office:value="0.73052524739913727" table:style-name="ce44">
            <text:p>73%</text:p>
          </table:table-cell>
          <table:table-cell table:style-name="ce1"/>
          <table:table-cell office:value-type="float" office:value="210428393.40000001" table:style-name="ce9">
            <text:p>210.428.393</text:p>
          </table:table-cell>
          <table:table-cell office:value-type="float" office:value="150696573.33000001" table:style-name="ce9">
            <text:p>150.696.573</text:p>
          </table:table-cell>
          <table:table-cell office:value-type="float" office:value="601691199.84000003" table:style-name="ce9">
            <text:p>601.691.200</text:p>
          </table:table-cell>
          <table:table-cell office:value-type="float" office:value="962816166.57000005" table:style-name="ce29">
            <text:p>962.816.167</text:p>
          </table:table-cell>
          <table:table-cell office:value-type="percentage" office:value="0.12369279695699048" table:style-name="ce49">
            <text:p>12%</text:p>
          </table:table-cell>
          <table:table-cell table:number-columns-repeated="16371" table:style-name="ce2"/>
        </table:table-row>
        <table:table-row table:style-name="ro5">
          <table:table-cell table:style-name="ce2"/>
          <table:covered-table-cell/>
          <table:table-cell table:style-name="ce12"/>
          <table:table-cell office:value-type="string" table:style-name="ce22">
            <text:p>Total</text:p>
          </table:table-cell>
          <table:table-cell table:style-name="ce12"/>
          <table:table-cell office:value-type="float" office:value="3941" table:style-name="ce22">
            <text:p>3.941</text:p>
          </table:table-cell>
          <table:table-cell office:value-type="percentage" office:value="1" table:style-name="ce45">
            <text:p>100%</text:p>
          </table:table-cell>
          <table:table-cell table:style-name="ce23"/>
          <table:table-cell office:value-type="float" office:value="1931145113.0300002" table:style-name="ce22">
            <text:p>1.931.145.113</text:p>
          </table:table-cell>
          <table:table-cell office:value-type="float" office:value="1523947534.3799999" table:style-name="ce22">
            <text:p>1.523.947.534</text:p>
          </table:table-cell>
          <table:table-cell office:value-type="float" office:value="4328838108.9200001" table:style-name="ce22">
            <text:p>4.328.838.109</text:p>
          </table:table-cell>
          <table:table-cell office:value-type="float" office:value="7783930756.3299999" table:style-name="ce10">
            <text:p>7.783.930.756</text:p>
          </table:table-cell>
          <table:table-cell office:value-type="percentage" office:value="1" table:style-name="ce50">
            <text:p>100%</text:p>
          </table:table-cell>
          <table:table-cell table:number-columns-repeated="16371" table:style-name="ce2"/>
        </table:table-row>
        <table:table-row table:style-name="ro7">
          <table:table-cell table:style-name="ce16"/>
          <table:table-cell table:number-columns-repeated="2" table:style-name="ce18"/>
          <table:table-cell table:style-name="ce20"/>
          <table:table-cell table:style-name="ce18"/>
          <table:table-cell table:style-name="ce20"/>
          <table:table-cell table:style-name="ce46"/>
          <table:table-cell table:number-columns-repeated="5" table:style-name="ce21"/>
          <table:table-cell table:style-name="ce51"/>
          <table:table-cell table:number-columns-repeated="16371" table:style-name="ce16"/>
        </table:table-row>
        <table:table-row table:style-name="ro5">
          <table:table-cell/>
          <table:table-cell office:value-type="string" table:number-columns-spanned="1" table:number-rows-spanned="3" table:style-name="ce117">
            <text:p>2º TRIM</text:p>
          </table:table-cell>
          <table:table-cell table:style-name="ce12"/>
          <table:table-cell office:value-type="string" table:style-name="ce9">
            <text:p>Impugnados</text:p>
          </table:table-cell>
          <table:table-cell table:style-name="ce12"/>
          <table:table-cell office:value-type="float" office:value="1109" table:style-name="ce9">
            <text:p>1.109</text:p>
          </table:table-cell>
          <table:table-cell office:value-type="percentage" office:value="0.23465933135844266" table:style-name="ce44">
            <text:p>23%</text:p>
          </table:table-cell>
          <table:table-cell table:style-name="ce1"/>
          <table:table-cell office:value-type="float" office:value="1307829114.8399999" table:style-name="ce9">
            <text:p>1.307.829.115</text:p>
          </table:table-cell>
          <table:table-cell office:value-type="float" office:value="1060311803.4400001" table:style-name="ce9">
            <text:p>1.060.311.803</text:p>
          </table:table-cell>
          <table:table-cell office:value-type="float" office:value="3192371809.9899998" table:style-name="ce9">
            <text:p>3.192.371.810</text:p>
          </table:table-cell>
          <table:table-cell office:value-type="float" office:value="5560512728.2699995" table:style-name="ce29">
            <text:p>5.560.512.728</text:p>
          </table:table-cell>
          <table:table-cell office:value-type="percentage" office:value="0.80323960365740832" table:style-name="ce49">
            <text:p>80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9">
            <text:p>Não Impugnados</text:p>
          </table:table-cell>
          <table:table-cell table:style-name="ce12"/>
          <table:table-cell office:value-type="float" office:value="3617" table:style-name="ce9">
            <text:p>3.617</text:p>
          </table:table-cell>
          <table:table-cell office:value-type="percentage" office:value="0.76534066864155736" table:style-name="ce44">
            <text:p>77%</text:p>
          </table:table-cell>
          <table:table-cell table:style-name="ce1"/>
          <table:table-cell office:value-type="float" office:value="315710977.44" table:style-name="ce9">
            <text:p>315.710.977</text:p>
          </table:table-cell>
          <table:table-cell office:value-type="float" office:value="181982786.24000001" table:style-name="ce9">
            <text:p>181.982.786</text:p>
          </table:table-cell>
          <table:table-cell office:value-type="float" office:value="864401286.53999996" table:style-name="ce9">
            <text:p>864.401.287</text:p>
          </table:table-cell>
          <table:table-cell office:value-type="float" office:value="1362095050.22" table:style-name="ce29">
            <text:p>1.362.095.050</text:p>
          </table:table-cell>
          <table:table-cell office:value-type="percentage" office:value="0.19676039634259163" table:style-name="ce49">
            <text:p>20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22">
            <text:p>Total</text:p>
          </table:table-cell>
          <table:table-cell table:style-name="ce12"/>
          <table:table-cell office:value-type="float" office:value="4726" table:style-name="ce22">
            <text:p>4.726</text:p>
          </table:table-cell>
          <table:table-cell office:value-type="percentage" office:value="1" table:style-name="ce45">
            <text:p>100%</text:p>
          </table:table-cell>
          <table:table-cell table:style-name="ce23"/>
          <table:table-cell office:value-type="float" office:value="1623540092.28" table:style-name="ce22">
            <text:p>1.623.540.092</text:p>
          </table:table-cell>
          <table:table-cell office:value-type="float" office:value="1242294589.6800001" table:style-name="ce22">
            <text:p>1.242.294.590</text:p>
          </table:table-cell>
          <table:table-cell office:value-type="float" office:value="4056773096.5299997" table:style-name="ce22">
            <text:p>4.056.773.097</text:p>
          </table:table-cell>
          <table:table-cell office:value-type="float" office:value="6922607778.4899998" table:style-name="ce10">
            <text:p>6.922.607.778</text:p>
          </table:table-cell>
          <table:table-cell office:value-type="percentage" office:value="1" table:style-name="ce50">
            <text:p>100%</text:p>
          </table:table-cell>
          <table:table-cell table:number-columns-repeated="16371"/>
        </table:table-row>
        <table:table-row table:style-name="ro7">
          <table:table-cell table:style-name="ce16"/>
          <table:table-cell table:number-columns-repeated="2" table:style-name="ce18"/>
          <table:table-cell table:style-name="ce20"/>
          <table:table-cell table:style-name="ce18"/>
          <table:table-cell table:style-name="ce20"/>
          <table:table-cell table:style-name="ce46"/>
          <table:table-cell table:number-columns-repeated="5" table:style-name="ce21"/>
          <table:table-cell table:style-name="ce51"/>
          <table:table-cell table:number-columns-repeated="16371" table:style-name="ce16"/>
        </table:table-row>
        <table:table-row table:style-name="ro5">
          <table:table-cell/>
          <table:table-cell office:value-type="string" table:number-columns-spanned="1" table:number-rows-spanned="3" table:style-name="ce117">
            <text:p>3º TRIM</text:p>
          </table:table-cell>
          <table:table-cell table:style-name="ce12"/>
          <table:table-cell office:value-type="string" table:style-name="ce9">
            <text:p>Impugnados</text:p>
          </table:table-cell>
          <table:table-cell table:style-name="ce12"/>
          <table:table-cell office:value-type="float" office:value="1355" table:style-name="ce9">
            <text:p>1.355</text:p>
          </table:table-cell>
          <table:table-cell office:value-type="percentage" office:value="0.27203372816703475" table:style-name="ce44">
            <text:p>27%</text:p>
          </table:table-cell>
          <table:table-cell table:style-name="ce1"/>
          <table:table-cell office:value-type="float" office:value="1949198973.6500001" table:style-name="ce9">
            <text:p>1.949.198.974</text:p>
          </table:table-cell>
          <table:table-cell office:value-type="float" office:value="1256211330.6400001" table:style-name="ce9">
            <text:p>1.256.211.331</text:p>
          </table:table-cell>
          <table:table-cell office:value-type="float" office:value="4273311853.1199999" table:style-name="ce9">
            <text:p>4.273.311.853</text:p>
          </table:table-cell>
          <table:table-cell office:value-type="float" office:value="7478722157.4099998" table:style-name="ce29">
            <text:p>7.478.722.157</text:p>
          </table:table-cell>
          <table:table-cell office:value-type="percentage" office:value="0.79060141731352296" table:style-name="ce49">
            <text:p>79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9">
            <text:p>Não Impugnados</text:p>
          </table:table-cell>
          <table:table-cell table:style-name="ce12"/>
          <table:table-cell office:value-type="float" office:value="3626" table:style-name="ce9">
            <text:p>3.626</text:p>
          </table:table-cell>
          <table:table-cell office:value-type="percentage" office:value="0.72796627183296525" table:style-name="ce44">
            <text:p>73%</text:p>
          </table:table-cell>
          <table:table-cell table:style-name="ce1"/>
          <table:table-cell office:value-type="float" office:value="469971529.47000003" table:style-name="ce9">
            <text:p>469.971.529</text:p>
          </table:table-cell>
          <table:table-cell office:value-type="float" office:value="262891433.19" table:style-name="ce9">
            <text:p>262.891.433</text:p>
          </table:table-cell>
          <table:table-cell office:value-type="float" office:value="1247950359.6700001" table:style-name="ce9">
            <text:p>1.247.950.360</text:p>
          </table:table-cell>
          <table:table-cell office:value-type="float" office:value="1980813322.3300002" table:style-name="ce29">
            <text:p>1.980.813.322</text:p>
          </table:table-cell>
          <table:table-cell office:value-type="percentage" office:value="0.2093985826864771" table:style-name="ce49">
            <text:p>21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22">
            <text:p>Total</text:p>
          </table:table-cell>
          <table:table-cell table:style-name="ce12"/>
          <table:table-cell office:value-type="float" office:value="4981" table:style-name="ce22">
            <text:p>4.981</text:p>
          </table:table-cell>
          <table:table-cell office:value-type="percentage" office:value="1" table:style-name="ce45">
            <text:p>100%</text:p>
          </table:table-cell>
          <table:table-cell table:style-name="ce23"/>
          <table:table-cell office:value-type="float" office:value="2419170503.1199999" table:style-name="ce22">
            <text:p>2.419.170.503</text:p>
          </table:table-cell>
          <table:table-cell office:value-type="float" office:value="1519102763.8300002" table:style-name="ce22">
            <text:p>1.519.102.764</text:p>
          </table:table-cell>
          <table:table-cell office:value-type="float" office:value="5521262212.79" table:style-name="ce22">
            <text:p>5.521.262.213</text:p>
          </table:table-cell>
          <table:table-cell office:value-type="float" office:value="9459535479.7399998" table:style-name="ce10">
            <text:p>9.459.535.480</text:p>
          </table:table-cell>
          <table:table-cell office:value-type="percentage" office:value="1" table:style-name="ce50">
            <text:p>100%</text:p>
          </table:table-cell>
          <table:table-cell table:number-columns-repeated="16371"/>
        </table:table-row>
        <table:table-row table:style-name="ro7">
          <table:table-cell table:style-name="ce16"/>
          <table:table-cell table:number-columns-repeated="2" table:style-name="ce18"/>
          <table:table-cell table:style-name="ce20"/>
          <table:table-cell table:style-name="ce18"/>
          <table:table-cell table:style-name="ce20"/>
          <table:table-cell table:style-name="ce46"/>
          <table:table-cell table:number-columns-repeated="5" table:style-name="ce21"/>
          <table:table-cell table:style-name="ce51"/>
          <table:table-cell table:number-columns-repeated="16371" table:style-name="ce16"/>
        </table:table-row>
        <table:table-row table:style-name="ro3">
          <table:table-cell/>
          <table:table-cell office:value-type="string" table:number-columns-spanned="1" table:number-rows-spanned="3" table:style-name="ce117">
            <text:p>4º TRIM</text:p>
          </table:table-cell>
          <table:table-cell table:style-name="ce12"/>
          <table:table-cell office:value-type="string" table:style-name="ce9">
            <text:p>Impugnados</text:p>
          </table:table-cell>
          <table:table-cell table:style-name="ce12"/>
          <table:table-cell office:value-type="float" office:value="1382" table:style-name="ce9">
            <text:p>1.382</text:p>
          </table:table-cell>
          <table:table-cell office:value-type="percentage" office:value="0.32161973469862692" table:style-name="ce44">
            <text:p>32%</text:p>
          </table:table-cell>
          <table:table-cell table:style-name="ce1"/>
          <table:table-cell office:value-type="float" office:value="1897857281.5999999" table:style-name="ce9">
            <text:p>1.897.857.282</text:p>
          </table:table-cell>
          <table:table-cell office:value-type="float" office:value="1284515413.23" table:style-name="ce9">
            <text:p>1.284.515.413</text:p>
          </table:table-cell>
          <table:table-cell office:value-type="float" office:value="4693545649.6300001" table:style-name="ce9">
            <text:p>4.693.545.650</text:p>
          </table:table-cell>
          <table:table-cell office:value-type="float" office:value="7875918344.46" table:style-name="ce29">
            <text:p>7.875.918.344</text:p>
          </table:table-cell>
          <table:table-cell office:value-type="percentage" office:value="0.87869021787361734" table:style-name="ce49">
            <text:p>88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9">
            <text:p>Não Impugnados</text:p>
          </table:table-cell>
          <table:table-cell table:style-name="ce12"/>
          <table:table-cell office:value-type="float" office:value="2915" table:style-name="ce9">
            <text:p>2.915</text:p>
          </table:table-cell>
          <table:table-cell office:value-type="percentage" office:value="0.67838026530137308" table:style-name="ce44">
            <text:p>68%</text:p>
          </table:table-cell>
          <table:table-cell table:style-name="ce1"/>
          <table:table-cell office:value-type="float" office:value="233627709.08000001" table:style-name="ce9">
            <text:p>233.627.709</text:p>
          </table:table-cell>
          <table:table-cell office:value-type="float" office:value="141861610.91" table:style-name="ce9">
            <text:p>141.861.611</text:p>
          </table:table-cell>
          <table:table-cell office:value-type="float" office:value="711840342.92999995" table:style-name="ce9">
            <text:p>711.840.343</text:p>
          </table:table-cell>
          <table:table-cell office:value-type="float" office:value="1087329662.9200001" table:style-name="ce29">
            <text:p>1.087.329.663</text:p>
          </table:table-cell>
          <table:table-cell office:value-type="percentage" office:value="0.12130978212638251" table:style-name="ce49">
            <text:p>12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22">
            <text:p>Total</text:p>
          </table:table-cell>
          <table:table-cell table:style-name="ce12"/>
          <table:table-cell office:value-type="float" office:value="4297" table:style-name="ce22">
            <text:p>4.297</text:p>
          </table:table-cell>
          <table:table-cell office:value-type="percentage" office:value="1" table:style-name="ce45">
            <text:p>100%</text:p>
          </table:table-cell>
          <table:table-cell table:style-name="ce23"/>
          <table:table-cell office:value-type="float" office:value="2131484990.6799998" table:style-name="ce22">
            <text:p>2.131.484.991</text:p>
          </table:table-cell>
          <table:table-cell office:value-type="float" office:value="1426377024.1400001" table:style-name="ce22">
            <text:p>1.426.377.024</text:p>
          </table:table-cell>
          <table:table-cell office:value-type="float" office:value="5405385992.5600004" table:style-name="ce22">
            <text:p>5.405.385.993</text:p>
          </table:table-cell>
          <table:table-cell office:value-type="float" office:value="8963248007.3800011" table:style-name="ce10">
            <text:p>8.963.248.007</text:p>
          </table:table-cell>
          <table:table-cell office:value-type="percentage" office:value="1" table:style-name="ce50">
            <text:p>100%</text:p>
          </table:table-cell>
          <table:table-cell table:number-columns-repeated="16371"/>
        </table:table-row>
        <table:table-row table:style-name="ro7">
          <table:table-cell table:style-name="ce16"/>
          <table:table-cell table:number-columns-repeated="2" table:style-name="ce18"/>
          <table:table-cell table:style-name="ce20"/>
          <table:table-cell table:style-name="ce18"/>
          <table:table-cell table:style-name="ce20"/>
          <table:table-cell table:style-name="ce46"/>
          <table:table-cell table:number-columns-repeated="5" table:style-name="ce21"/>
          <table:table-cell table:style-name="ce51"/>
          <table:table-cell table:number-columns-repeated="16371" table:style-name="ce16"/>
        </table:table-row>
        <table:table-row table:style-name="ro3">
          <table:table-cell/>
          <table:table-cell office:value-type="string" table:number-columns-spanned="1" table:number-rows-spanned="3" table:style-name="ce118">
            <text:p>TOTAL</text:p>
          </table:table-cell>
          <table:table-cell table:style-name="ce12"/>
          <table:table-cell office:value-type="string" table:style-name="ce33">
            <text:p>Impugnados</text:p>
          </table:table-cell>
          <table:table-cell table:style-name="ce12"/>
          <table:table-cell office:value-type="float" office:value="4908" table:style-name="ce33">
            <text:p>4.908</text:p>
          </table:table-cell>
          <table:table-cell office:value-type="percentage" office:value="0.27350236834772917" table:style-name="ce47">
            <text:p>27%</text:p>
          </table:table-cell>
          <table:table-cell table:style-name="ce1"/>
          <table:table-cell office:value-type="float" office:value="6875602089.7200012" table:style-name="ce33">
            <text:p>6.875.602.090</text:p>
          </table:table-cell>
          <table:table-cell office:value-type="float" office:value="4974289508.3600006" table:style-name="ce33">
            <text:p>4.974.289.508</text:p>
          </table:table-cell>
          <table:table-cell office:value-type="float" office:value="15886376221.82" table:style-name="ce33">
            <text:p>15.886.376.222</text:p>
          </table:table-cell>
          <table:table-cell office:value-type="float" office:value="27736267819.900002" table:style-name="ce33">
            <text:p>27.736.267.820</text:p>
          </table:table-cell>
          <table:table-cell office:value-type="percentage" office:value="0.83721205648372665" table:style-name="ce47">
            <text:p>84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33">
            <text:p>Não Impugnados</text:p>
          </table:table-cell>
          <table:table-cell table:style-name="ce12"/>
          <table:table-cell office:value-type="float" office:value="13037" table:style-name="ce33">
            <text:p>13.037</text:p>
          </table:table-cell>
          <table:table-cell office:value-type="percentage" office:value="0.72649763165227088" table:style-name="ce47">
            <text:p>73%</text:p>
          </table:table-cell>
          <table:table-cell table:style-name="ce1"/>
          <table:table-cell office:value-type="float" office:value="1229738609.3900001" table:style-name="ce33">
            <text:p>1.229.738.609</text:p>
          </table:table-cell>
          <table:table-cell office:value-type="float" office:value="737432403.66999996" table:style-name="ce33">
            <text:p>737.432.404</text:p>
          </table:table-cell>
          <table:table-cell office:value-type="float" office:value="3425883188.98" table:style-name="ce33">
            <text:p>3.425.883.189</text:p>
          </table:table-cell>
          <table:table-cell office:value-type="float" office:value="5393054202.04" table:style-name="ce33">
            <text:p>5.393.054.202</text:p>
          </table:table-cell>
          <table:table-cell office:value-type="percentage" office:value="0.16278794351627335" table:style-name="ce47">
            <text:p>16%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12"/>
          <table:table-cell office:value-type="string" table:style-name="ce31">
            <text:p>Total</text:p>
          </table:table-cell>
          <table:table-cell table:style-name="ce12"/>
          <table:table-cell office:value-type="float" office:value="17945" table:style-name="ce31">
            <text:p>17.945</text:p>
          </table:table-cell>
          <table:table-cell office:value-type="percentage" office:value="1" table:style-name="ce48">
            <text:p>100%</text:p>
          </table:table-cell>
          <table:table-cell table:style-name="ce23"/>
          <table:table-cell office:value-type="float" office:value="8105340699.1100016" table:style-name="ce31">
            <text:p>8.105.340.699</text:p>
          </table:table-cell>
          <table:table-cell office:value-type="float" office:value="5711721912.0300007" table:style-name="ce31">
            <text:p>5.711.721.912</text:p>
          </table:table-cell>
          <table:table-cell office:value-type="float" office:value="19312259410.799999" table:style-name="ce31">
            <text:p>19.312.259.411</text:p>
          </table:table-cell>
          <table:table-cell office:value-type="float" office:value="33129322021.940002" table:style-name="ce31">
            <text:p>33.129.322.022</text:p>
          </table:table-cell>
          <table:table-cell office:value-type="percentage" office:value="1" table:style-name="ce48">
            <text:p>100%</text:p>
          </table:table-cell>
          <table:table-cell table:number-columns-repeated="16371"/>
        </table:table-row>
        <table:table-row table:style-name="ro5">
          <table:table-cell table:style-name="ce15"/>
          <table:table-cell table:number-columns-repeated="2" table:style-name="ce12"/>
          <table:table-cell table:style-name="ce34"/>
          <table:table-cell table:style-name="ce12"/>
          <table:table-cell table:number-columns-repeated="2" table:style-name="ce34"/>
          <table:table-cell table:style-name="ce35"/>
          <table:table-cell table:number-columns-repeated="5" table:style-name="ce34"/>
          <table:table-cell table:number-columns-repeated="16371" table:style-name="ce15"/>
        </table:table-row>
        <table:table-row table:style-name="ro5">
          <table:table-cell table:style-name="ce2"/>
          <table:table-cell office:value-type="string" table:style-name="ce11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19"/>
          <table:table-cell table:style-name="ce11"/>
          <table:table-cell table:style-name="ce19"/>
          <table:table-cell table:number-columns-repeated="3" table:style-name="ce11"/>
          <table:table-cell table:style-name="ce4"/>
          <table:table-cell table:style-name="ce2"/>
          <table:table-cell table:style-name="ce4"/>
          <table:table-cell table:number-columns-repeated="16373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30">
            <text:p><text:span text:style-name="T3">Observação:</text:span><text:s/>Valores originais do Auto de Infração e Imposição de Multa - AIIM.</text:p>
            <text:p/>
          </table:table-cell>
          <table:table-cell table:style-name="ce13"/>
          <table:table-cell table:style-name="ce3"/>
          <table:table-cell table:style-name="ce13"/>
          <table:table-cell table:number-columns-repeated="3" table:style-name="ce3"/>
          <table:table-cell table:style-name="ce4"/>
          <table:table-cell table:style-name="ce2"/>
          <table:table-cell table:style-name="ce4"/>
          <table:table-cell table:number-columns-repeated="3" table:style-name="ce2"/>
          <table:table-cell table:number-columns-repeated="16370" table:style-name="ce13"/>
        </table:table-row>
        <table:table-row table:number-rows-repeated="104854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abela1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Porcentagem" style:family="table-cell" style:data-style-name="N13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0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Verdana" style:font-name-asian="Verdana" style:font-name-complex="Verdana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Secretaria</text:span><text:span text:style-name="T1"> </text:span><text:span text:style-name="T1">da</text:span><text:span text:style-name="T1"> </text:span><text:span text:style-name="T1">Fazenda</text:span></text:p>
        </style:region-left>
        <style:region-center>
          <text:p><text:span text:style-name="T1"><text:date>???</text:date></text:span></text:p>
        </style:region-center>
        <style:region-right>
          <text:p><text:span text:style-name="T1">Página</text:span><text:span text:style-name="T1"><text:s/></text:span><text:span text:style-name="T1"><text:page-number>1</text:page-number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Jose Sílvio Teixeira Mambrim</meta:initial-creator>
    <dc:creator>Marcos Nogueira</dc:creator>
    <meta:creation-date>2015-11-12T16:52:28Z</meta:creation-date>
    <dc:date>2024-02-15T14:58:58Z</dc:date>
    <meta:print-date>2016-03-07T14:37:25Z</meta:print-date>
  </office:meta>
</office:document-meta>
</file>