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Porcentagem" style:data-style-name="N1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Porcentagem" style:data-style-name="N1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gem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Porcentagem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gem" style:data-style-name="N13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="thin solid #000000" style:vertical-align="automatic" fo:background-color="#F6F9FC" style:repeat-content="false"/>
      <style:paragraph-properties fo:text-align="center"/>
    </style:style>
    <style:style style:name="ce54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6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6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6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6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8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89">
            <text:p>2018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70">
            <text:p>Imposto</text:p>
          </table:table-cell>
          <table:table-cell office:value-type="string" table:style-name="ce70">
            <text:p>Multa</text:p>
          </table:table-cell>
          <table:table-cell office:value-type="string" table:style-name="ce70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83" table:style-name="ce9">
            <text:p>983</text:p>
          </table:table-cell>
          <table:table-cell office:value-type="percentage" office:value="0.27596855699045481" table:style-name="ce44">
            <text:p>28%</text:p>
          </table:table-cell>
          <table:table-cell table:style-name="ce1"/>
          <table:table-cell office:value-type="float" office:value="1453045533.5" table:style-name="ce9">
            <text:p>1.453.045.534</text:p>
          </table:table-cell>
          <table:table-cell office:value-type="float" office:value="3326530590.9299998" table:style-name="ce9">
            <text:p>3.326.530.591</text:p>
          </table:table-cell>
          <table:table-cell office:value-type="float" office:value="646694372.26999998" table:style-name="ce9">
            <text:p>646.694.372</text:p>
          </table:table-cell>
          <table:table-cell office:value-type="float" office:value="5426270496.7000008" table:style-name="ce29">
            <text:p>5.426.270.497</text:p>
          </table:table-cell>
          <table:table-cell office:value-type="percentage" office:value="0.72804651096913842" table:style-name="ce49">
            <text:p>73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579" table:style-name="ce9">
            <text:p>2.579</text:p>
          </table:table-cell>
          <table:table-cell office:value-type="percentage" office:value="0.72403144300954525" table:style-name="ce44">
            <text:p>72%</text:p>
          </table:table-cell>
          <table:table-cell table:style-name="ce1"/>
          <table:table-cell office:value-type="float" office:value="540217337.63" table:style-name="ce9">
            <text:p>540.217.338</text:p>
          </table:table-cell>
          <table:table-cell office:value-type="float" office:value="1206909783.9000001" table:style-name="ce9">
            <text:p>1.206.909.784</text:p>
          </table:table-cell>
          <table:table-cell office:value-type="float" office:value="279794471.75999999" table:style-name="ce9">
            <text:p>279.794.472</text:p>
          </table:table-cell>
          <table:table-cell office:value-type="float" office:value="2026921593.2900002" table:style-name="ce29">
            <text:p>2.026.921.593</text:p>
          </table:table-cell>
          <table:table-cell office:value-type="percentage" office:value="0.27195348903086164" table:style-name="ce49">
            <text:p>27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562" table:style-name="ce22">
            <text:p>3.56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93262871.1300001" table:style-name="ce22">
            <text:p>1.993.262.871</text:p>
          </table:table-cell>
          <table:table-cell office:value-type="float" office:value="4533440374.8299999" table:style-name="ce22">
            <text:p>4.533.440.375</text:p>
          </table:table-cell>
          <table:table-cell office:value-type="float" office:value="926488844.02999997" table:style-name="ce22">
            <text:p>926.488.844</text:p>
          </table:table-cell>
          <table:table-cell office:value-type="float" office:value="7453192089.9900007" table:style-name="ce10">
            <text:p>7.453.192.090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82" table:style-name="ce9">
            <text:p>982</text:p>
          </table:table-cell>
          <table:table-cell office:value-type="percentage" office:value="0.26904109589041098" table:style-name="ce44">
            <text:p>27%</text:p>
          </table:table-cell>
          <table:table-cell table:style-name="ce1"/>
          <table:table-cell office:value-type="float" office:value="1228251455.22" table:style-name="ce9">
            <text:p>1.228.251.455</text:p>
          </table:table-cell>
          <table:table-cell office:value-type="float" office:value="2083946554.78" table:style-name="ce9">
            <text:p>2.083.946.555</text:p>
          </table:table-cell>
          <table:table-cell office:value-type="float" office:value="542461349.75" table:style-name="ce9">
            <text:p>542.461.350</text:p>
          </table:table-cell>
          <table:table-cell office:value-type="float" office:value="3854659359.75" table:style-name="ce29">
            <text:p>3.854.659.360</text:p>
          </table:table-cell>
          <table:table-cell office:value-type="percentage" office:value="0.60308007296925337" table:style-name="ce49">
            <text:p>6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668" table:style-name="ce9">
            <text:p>2.668</text:p>
          </table:table-cell>
          <table:table-cell office:value-type="percentage" office:value="0.73095890410958908" table:style-name="ce44">
            <text:p>73%</text:p>
          </table:table-cell>
          <table:table-cell table:style-name="ce1"/>
          <table:table-cell office:value-type="float" office:value="619392540.57000005" table:style-name="ce9">
            <text:p>619.392.541</text:p>
          </table:table-cell>
          <table:table-cell office:value-type="float" office:value="1637501548" table:style-name="ce9">
            <text:p>1.637.501.548</text:p>
          </table:table-cell>
          <table:table-cell office:value-type="float" office:value="280067718.62" table:style-name="ce9">
            <text:p>280.067.719</text:p>
          </table:table-cell>
          <table:table-cell office:value-type="float" office:value="2536961807.1900001" table:style-name="ce29">
            <text:p>2.536.961.807</text:p>
          </table:table-cell>
          <table:table-cell office:value-type="percentage" office:value="0.39691992703074652" table:style-name="ce49">
            <text:p>4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650" table:style-name="ce22">
            <text:p>3.650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847643995.79" table:style-name="ce22">
            <text:p>1.847.643.996</text:p>
          </table:table-cell>
          <table:table-cell office:value-type="float" office:value="3721448102.7799997" table:style-name="ce22">
            <text:p>3.721.448.103</text:p>
          </table:table-cell>
          <table:table-cell office:value-type="float" office:value="822529068.37" table:style-name="ce22">
            <text:p>822.529.068</text:p>
          </table:table-cell>
          <table:table-cell office:value-type="float" office:value="6391621166.9400005" table:style-name="ce10">
            <text:p>6.391.621.16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79" table:style-name="ce9">
            <text:p>779</text:p>
          </table:table-cell>
          <table:table-cell office:value-type="percentage" office:value="0.25308641975308643" table:style-name="ce44">
            <text:p>25%</text:p>
          </table:table-cell>
          <table:table-cell table:style-name="ce1"/>
          <table:table-cell office:value-type="float" office:value="962258168.76999998" table:style-name="ce9">
            <text:p>962.258.169</text:p>
          </table:table-cell>
          <table:table-cell office:value-type="float" office:value="1682187601.8" table:style-name="ce9">
            <text:p>1.682.187.602</text:p>
          </table:table-cell>
          <table:table-cell office:value-type="float" office:value="402906304" table:style-name="ce9">
            <text:p>402.906.304</text:p>
          </table:table-cell>
          <table:table-cell office:value-type="float" office:value="3047352074.5699997" table:style-name="ce29">
            <text:p>3.047.352.075</text:p>
          </table:table-cell>
          <table:table-cell office:value-type="percentage" office:value="0.64495709247580812" table:style-name="ce49">
            <text:p>6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299" table:style-name="ce9">
            <text:p>2.299</text:p>
          </table:table-cell>
          <table:table-cell office:value-type="percentage" office:value="0.74691358024691357" table:style-name="ce44">
            <text:p>75%</text:p>
          </table:table-cell>
          <table:table-cell table:style-name="ce1"/>
          <table:table-cell office:value-type="float" office:value="569021409.84000003" table:style-name="ce9">
            <text:p>569.021.410</text:p>
          </table:table-cell>
          <table:table-cell office:value-type="float" office:value="888782759.75999999" table:style-name="ce9">
            <text:p>888.782.760</text:p>
          </table:table-cell>
          <table:table-cell office:value-type="float" office:value="219734930.94999999" table:style-name="ce9">
            <text:p>219.734.931</text:p>
          </table:table-cell>
          <table:table-cell office:value-type="float" office:value="1677539100.55" table:style-name="ce29">
            <text:p>1.677.539.101</text:p>
          </table:table-cell>
          <table:table-cell office:value-type="percentage" office:value="0.35504290752419176" table:style-name="ce49">
            <text:p>3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078" table:style-name="ce22">
            <text:p>3.078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531279578.6100001" table:style-name="ce22">
            <text:p>1.531.279.579</text:p>
          </table:table-cell>
          <table:table-cell office:value-type="float" office:value="2570970361.5599999" table:style-name="ce22">
            <text:p>2.570.970.362</text:p>
          </table:table-cell>
          <table:table-cell office:value-type="float" office:value="622641234.95000005" table:style-name="ce22">
            <text:p>622.641.235</text:p>
          </table:table-cell>
          <table:table-cell office:value-type="float" office:value="4724891175.1199999" table:style-name="ce10">
            <text:p>4.724.891.17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889" table:style-name="ce9">
            <text:p>889</text:p>
          </table:table-cell>
          <table:table-cell office:value-type="percentage" office:value="0.27345432174715473" table:style-name="ce44">
            <text:p>27%</text:p>
          </table:table-cell>
          <table:table-cell table:style-name="ce52"/>
          <table:table-cell office:value-type="float" office:value="1591808019.5999999" table:style-name="ce9">
            <text:p>1.591.808.020</text:p>
          </table:table-cell>
          <table:table-cell office:value-type="float" office:value="2536009986.1500001" table:style-name="ce9">
            <text:p>2.536.009.986</text:p>
          </table:table-cell>
          <table:table-cell office:value-type="float" office:value="702912045.86000001" table:style-name="ce9">
            <text:p>702.912.046</text:p>
          </table:table-cell>
          <table:table-cell office:value-type="float" office:value="4830730051.6099997" table:style-name="ce29">
            <text:p>4.830.730.052</text:p>
          </table:table-cell>
          <table:table-cell office:value-type="percentage" office:value="0.75084128705944897" table:style-name="ce49">
            <text:p>75%</text:p>
          </table:table-cell>
          <table:table-cell table:number-columns-repeated="16371"/>
        </table:table-row>
        <table:table-row table:style-name="ro6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362" table:style-name="ce9">
            <text:p>2.362</text:p>
          </table:table-cell>
          <table:table-cell office:value-type="percentage" office:value="0.72654567825284533" table:style-name="ce44">
            <text:p>73%</text:p>
          </table:table-cell>
          <table:table-cell table:style-name="ce52"/>
          <table:table-cell office:value-type="float" office:value="419222112.88999999" table:style-name="ce9">
            <text:p>419.222.113</text:p>
          </table:table-cell>
          <table:table-cell office:value-type="float" office:value="1016471267.47" table:style-name="ce9">
            <text:p>1.016.471.267</text:p>
          </table:table-cell>
          <table:table-cell office:value-type="float" office:value="167333122" table:style-name="ce9">
            <text:p>167.333.122</text:p>
          </table:table-cell>
          <table:table-cell office:value-type="float" office:value="1603026502.3600001" table:style-name="ce29">
            <text:p>1.603.026.502</text:p>
          </table:table-cell>
          <table:table-cell office:value-type="percentage" office:value="0.24915871294055106" table:style-name="ce49">
            <text:p>2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251" table:style-name="ce22">
            <text:p>3.251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011030132.4899998" table:style-name="ce22">
            <text:p>2.011.030.132</text:p>
          </table:table-cell>
          <table:table-cell office:value-type="float" office:value="3552481253.6199999" table:style-name="ce22">
            <text:p>3.552.481.254</text:p>
          </table:table-cell>
          <table:table-cell office:value-type="float" office:value="870245167.86000001" table:style-name="ce22">
            <text:p>870.245.168</text:p>
          </table:table-cell>
          <table:table-cell office:value-type="float" office:value="6433756553.9699993" table:style-name="ce10">
            <text:p>6.433.756.55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3633" table:style-name="ce33">
            <text:p>3.633</text:p>
          </table:table-cell>
          <table:table-cell office:value-type="percentage" office:value="0.26829628535558675" table:style-name="ce47">
            <text:p>27%</text:p>
          </table:table-cell>
          <table:table-cell table:style-name="ce1"/>
          <table:table-cell office:value-type="float" office:value="5235363177.0900002" table:style-name="ce33">
            <text:p>5.235.363.177</text:p>
          </table:table-cell>
          <table:table-cell office:value-type="float" office:value="9628674733.6599998" table:style-name="ce33">
            <text:p>9.628.674.734</text:p>
          </table:table-cell>
          <table:table-cell office:value-type="float" office:value="2294974071.8800001" table:style-name="ce33">
            <text:p>2.294.974.072</text:p>
          </table:table-cell>
          <table:table-cell office:value-type="float" office:value="17159011982.630001" table:style-name="ce33">
            <text:p>17.159.011.983</text:p>
          </table:table-cell>
          <table:table-cell office:value-type="percentage" office:value="0.68626547309686403" table:style-name="ce47">
            <text:p>6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9908" table:style-name="ce33">
            <text:p>9.908</text:p>
          </table:table-cell>
          <table:table-cell office:value-type="percentage" office:value="0.73170371464441331" table:style-name="ce47">
            <text:p>73%</text:p>
          </table:table-cell>
          <table:table-cell table:style-name="ce1"/>
          <table:table-cell office:value-type="float" office:value="2147853400.9299998" table:style-name="ce33">
            <text:p>2.147.853.401</text:p>
          </table:table-cell>
          <table:table-cell office:value-type="float" office:value="4749665359.1300001" table:style-name="ce33">
            <text:p>4.749.665.359</text:p>
          </table:table-cell>
          <table:table-cell office:value-type="float" office:value="946930243.32999992" table:style-name="ce33">
            <text:p>946.930.243</text:p>
          </table:table-cell>
          <table:table-cell office:value-type="float" office:value="7844449003.3900013" table:style-name="ce33">
            <text:p>7.844.449.003</text:p>
          </table:table-cell>
          <table:table-cell office:value-type="percentage" office:value="0.31373452690313586" table:style-name="ce47">
            <text:p>3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3541" table:style-name="ce31">
            <text:p>13.541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7383216578.0200005" table:style-name="ce31">
            <text:p>7.383.216.578</text:p>
          </table:table-cell>
          <table:table-cell office:value-type="float" office:value="14378340092.790001" table:style-name="ce31">
            <text:p>14.378.340.093</text:p>
          </table:table-cell>
          <table:table-cell office:value-type="float" office:value="3241904315.21" table:style-name="ce31">
            <text:p>3.241.904.315</text:p>
          </table:table-cell>
          <table:table-cell office:value-type="float" office:value="25003460986.020004" table:style-name="ce31">
            <text:p>25.003.460.986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61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62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63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64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7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89">
            <text:p>2017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65">
            <text:p>Imposto</text:p>
          </table:table-cell>
          <table:table-cell office:value-type="string" table:style-name="ce65">
            <text:p>Multa</text:p>
          </table:table-cell>
          <table:table-cell office:value-type="string" table:style-name="ce65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11" table:style-name="ce9">
            <text:p>1.011</text:p>
          </table:table-cell>
          <table:table-cell office:value-type="percentage" office:value="0.2673188789000529" table:style-name="ce44">
            <text:p>27%</text:p>
          </table:table-cell>
          <table:table-cell table:style-name="ce1"/>
          <table:table-cell office:value-type="float" office:value="1480874491.96" table:style-name="ce9">
            <text:p>1.480.874.492</text:p>
          </table:table-cell>
          <table:table-cell office:value-type="float" office:value="3055111920.5999999" table:style-name="ce9">
            <text:p>3.055.111.921</text:p>
          </table:table-cell>
          <table:table-cell office:value-type="float" office:value="609075431.33000004" table:style-name="ce9">
            <text:p>609.075.431</text:p>
          </table:table-cell>
          <table:table-cell office:value-type="float" office:value="5145061843.8899994" table:style-name="ce29">
            <text:p>5.145.061.844</text:p>
          </table:table-cell>
          <table:table-cell office:value-type="percentage" office:value="0.7104408379419056" table:style-name="ce49">
            <text:p>71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771" table:style-name="ce9">
            <text:p>2.771</text:p>
          </table:table-cell>
          <table:table-cell office:value-type="percentage" office:value="0.7326811210999471" table:style-name="ce44">
            <text:p>73%</text:p>
          </table:table-cell>
          <table:table-cell table:style-name="ce1"/>
          <table:table-cell office:value-type="float" office:value="331316949.75" table:style-name="ce9">
            <text:p>331.316.950</text:p>
          </table:table-cell>
          <table:table-cell office:value-type="float" office:value="1616050100.96" table:style-name="ce9">
            <text:p>1.616.050.101</text:p>
          </table:table-cell>
          <table:table-cell office:value-type="float" office:value="149640492.62" table:style-name="ce9">
            <text:p>149.640.493</text:p>
          </table:table-cell>
          <table:table-cell office:value-type="float" office:value="2097007543.3299999" table:style-name="ce29">
            <text:p>2.097.007.543</text:p>
          </table:table-cell>
          <table:table-cell office:value-type="percentage" office:value="0.28955916205809434" table:style-name="ce49">
            <text:p>29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82" table:style-name="ce22">
            <text:p>3.78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812191441.71" table:style-name="ce22">
            <text:p>1.812.191.442</text:p>
          </table:table-cell>
          <table:table-cell office:value-type="float" office:value="4671162021.5599995" table:style-name="ce22">
            <text:p>4.671.162.022</text:p>
          </table:table-cell>
          <table:table-cell office:value-type="float" office:value="758715923.95000005" table:style-name="ce22">
            <text:p>758.715.924</text:p>
          </table:table-cell>
          <table:table-cell office:value-type="float" office:value="7242069387.2199993" table:style-name="ce10">
            <text:p>7.242.069.387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59" table:style-name="ce9">
            <text:p>659</text:p>
          </table:table-cell>
          <table:table-cell office:value-type="percentage" office:value="0.24183486238532109" table:style-name="ce44">
            <text:p>24%</text:p>
          </table:table-cell>
          <table:table-cell table:style-name="ce1"/>
          <table:table-cell office:value-type="float" office:value="1213047462.8399999" table:style-name="ce9">
            <text:p>1.213.047.463</text:p>
          </table:table-cell>
          <table:table-cell office:value-type="float" office:value="3096669203.79" table:style-name="ce9">
            <text:p>3.096.669.204</text:p>
          </table:table-cell>
          <table:table-cell office:value-type="float" office:value="472286335.69" table:style-name="ce9">
            <text:p>472.286.336</text:p>
          </table:table-cell>
          <table:table-cell office:value-type="float" office:value="4782003002.3199997" table:style-name="ce29">
            <text:p>4.782.003.002</text:p>
          </table:table-cell>
          <table:table-cell office:value-type="percentage" office:value="0.76372048786319879" table:style-name="ce49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066" table:style-name="ce9">
            <text:p>2.066</text:p>
          </table:table-cell>
          <table:table-cell office:value-type="percentage" office:value="0.75816513761467885" table:style-name="ce44">
            <text:p>76%</text:p>
          </table:table-cell>
          <table:table-cell table:style-name="ce1"/>
          <table:table-cell office:value-type="float" office:value="323276591.87" table:style-name="ce9">
            <text:p>323.276.592</text:p>
          </table:table-cell>
          <table:table-cell office:value-type="float" office:value="1009265753.97" table:style-name="ce9">
            <text:p>1.009.265.754</text:p>
          </table:table-cell>
          <table:table-cell office:value-type="float" office:value="146911661.72" table:style-name="ce9">
            <text:p>146.911.662</text:p>
          </table:table-cell>
          <table:table-cell office:value-type="float" office:value="1479454007.5600002" table:style-name="ce29">
            <text:p>1.479.454.008</text:p>
          </table:table-cell>
          <table:table-cell office:value-type="percentage" office:value="0.23627951213680115" table:style-name="ce49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725" table:formula="msoxl:=SUM(F17:F18)" table:style-name="ce22">
            <text:p>2.725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536324054.71" table:style-name="ce22">
            <text:p>1.536.324.055</text:p>
          </table:table-cell>
          <table:table-cell office:value-type="float" office:value="4105934957.7600002" table:style-name="ce22">
            <text:p>4.105.934.958</text:p>
          </table:table-cell>
          <table:table-cell office:value-type="float" office:value="619197997.40999997" table:style-name="ce22">
            <text:p>619.197.997</text:p>
          </table:table-cell>
          <table:table-cell office:value-type="float" office:value="6261457009.8800001" table:style-name="ce10">
            <text:p>6.261.457.01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49" table:style-name="ce9">
            <text:p>649</text:p>
          </table:table-cell>
          <table:table-cell office:value-type="percentage" office:value="0.19822846670739158" table:formula="msoxl:=F21/F23" table:style-name="ce44">
            <text:p>20%</text:p>
          </table:table-cell>
          <table:table-cell table:style-name="ce1"/>
          <table:table-cell office:value-type="float" office:value="770526648.67999995" table:style-name="ce9">
            <text:p>770.526.649</text:p>
          </table:table-cell>
          <table:table-cell office:value-type="float" office:value="358787143.29000002" table:style-name="ce9">
            <text:p>358.787.143</text:p>
          </table:table-cell>
          <table:table-cell office:value-type="float" office:value="1791335213.9300001" table:style-name="ce9">
            <text:p>1.791.335.214</text:p>
          </table:table-cell>
          <table:table-cell office:value-type="float" office:value="2920649005.9000001" table:formula="msoxl:=I21+J21+K21" table:style-name="ce29">
            <text:p>2.920.649.006</text:p>
          </table:table-cell>
          <table:table-cell office:value-type="percentage" office:value="0.6662914110139817" table:formula="msoxl:=L21/L23" table:style-name="ce49">
            <text:p>6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625" table:style-name="ce9">
            <text:p>2.625</text:p>
          </table:table-cell>
          <table:table-cell office:value-type="percentage" office:value="0.80177153329260842" table:formula="msoxl:=F22/F23" table:style-name="ce44">
            <text:p>80%</text:p>
          </table:table-cell>
          <table:table-cell table:style-name="ce1"/>
          <table:table-cell office:value-type="float" office:value="302356968.52999997" table:style-name="ce9">
            <text:p>302.356.969</text:p>
          </table:table-cell>
          <table:table-cell office:value-type="float" office:value="145037544.75999999" table:style-name="ce9">
            <text:p>145.037.545</text:p>
          </table:table-cell>
          <table:table-cell office:value-type="float" office:value="1015397356.11" table:style-name="ce9">
            <text:p>1.015.397.356</text:p>
          </table:table-cell>
          <table:table-cell office:value-type="float" office:value="1462791869.4000001" table:formula="msoxl:=I22+J22+K22" table:style-name="ce29">
            <text:p>1.462.791.869</text:p>
          </table:table-cell>
          <table:table-cell office:value-type="percentage" office:value="0.3337085889860183" table:formula="msoxl:=L22/L23" table:style-name="ce49">
            <text:p>3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274" table:formula="msoxl:=SUM(F21:F22)" table:style-name="ce22">
            <text:p>3.274</text:p>
          </table:table-cell>
          <table:table-cell office:value-type="percentage" office:value="1" table:formula="msoxl:=F23/F23" table:style-name="ce45">
            <text:p>100%</text:p>
          </table:table-cell>
          <table:table-cell table:style-name="ce23"/>
          <table:table-cell office:value-type="float" office:value="1072883617.2099999" table:formula="msoxl:=SUM(I21:I22)" table:style-name="ce22">
            <text:p>1.072.883.617</text:p>
          </table:table-cell>
          <table:table-cell office:value-type="float" office:value="503824688.05000001" table:formula="msoxl:=SUM(J21:J22)" table:style-name="ce22">
            <text:p>503.824.688</text:p>
          </table:table-cell>
          <table:table-cell office:value-type="float" office:value="2806732570.04" table:formula="msoxl:=SUM(K21:K22)" table:style-name="ce22">
            <text:p>2.806.732.570</text:p>
          </table:table-cell>
          <table:table-cell office:value-type="float" office:value="4383440875.3000002" table:formula="msoxl:=SUM(L21:L22)" table:style-name="ce10">
            <text:p>4.383.440.875</text:p>
          </table:table-cell>
          <table:table-cell office:value-type="percentage" office:value="1" table:formula="msoxl:=L23/L23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08" table:style-name="ce9">
            <text:p>1.308</text:p>
          </table:table-cell>
          <table:table-cell office:value-type="percentage" office:value="0.26569165143205364" table:formula="msoxl:=F25/F27" table:style-name="ce44">
            <text:p>27%</text:p>
          </table:table-cell>
          <table:table-cell table:style-name="ce52"/>
          <table:table-cell office:value-type="float" office:value="3579498889.25" table:formula="msoxl:=3579498889.25" table:style-name="ce9">
            <text:p>3.579.498.889</text:p>
          </table:table-cell>
          <table:table-cell office:value-type="float" office:value="6077693218.1700001" table:style-name="ce9">
            <text:p>6.077.693.218</text:p>
          </table:table-cell>
          <table:table-cell office:value-type="float" office:value="2164808408.6599998" table:style-name="ce9">
            <text:p>2.164.808.409</text:p>
          </table:table-cell>
          <table:table-cell office:value-type="float" office:value="11822000516.08" table:formula="msoxl:=SUM(I25:K25)" table:style-name="ce29">
            <text:p>11.822.000.516</text:p>
          </table:table-cell>
          <table:table-cell office:value-type="percentage" office:value="0.83661643017434895" table:style-name="ce49">
            <text:p>84%</text:p>
          </table:table-cell>
          <table:table-cell table:number-columns-repeated="16371"/>
        </table:table-row>
        <table:table-row table:style-name="ro6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15" table:style-name="ce9">
            <text:p>3.615</text:p>
          </table:table-cell>
          <table:table-cell office:value-type="percentage" office:value="0.73430834856794636" table:formula="msoxl:=F26/F27" table:style-name="ce44">
            <text:p>73%</text:p>
          </table:table-cell>
          <table:table-cell table:style-name="ce52"/>
          <table:table-cell office:value-type="float" office:value="598295875.45000005" table:style-name="ce9">
            <text:p>598.295.875</text:p>
          </table:table-cell>
          <table:table-cell office:value-type="float" office:value="1379616530.8599999" table:style-name="ce9">
            <text:p>1.379.616.531</text:p>
          </table:table-cell>
          <table:table-cell office:value-type="float" office:value="330816632.63" table:style-name="ce9">
            <text:p>330.816.633</text:p>
          </table:table-cell>
          <table:table-cell office:value-type="float" office:value="2308729038.9400001" table:formula="msoxl:=SUM(I26:K26)" table:style-name="ce29">
            <text:p>2.308.729.039</text:p>
          </table:table-cell>
          <table:table-cell office:value-type="percentage" office:value="0.16338356982565097" table:style-name="ce49">
            <text:p>1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923" table:formula="msoxl:=SUM(F25:F26)" table:style-name="ce22">
            <text:p>4.923</text:p>
          </table:table-cell>
          <table:table-cell office:value-type="percentage" office:value="1" table:formula="msoxl:=F27/F27" table:style-name="ce45">
            <text:p>100%</text:p>
          </table:table-cell>
          <table:table-cell table:style-name="ce35"/>
          <table:table-cell office:value-type="float" office:value="4177794764.6999998" table:formula="msoxl:=SUM(I25:I26)" table:style-name="ce22">
            <text:p>4.177.794.765</text:p>
          </table:table-cell>
          <table:table-cell office:value-type="float" office:value="7457309749.0299997" table:formula="msoxl:=SUM(J25:J26)" table:style-name="ce22">
            <text:p>7.457.309.749</text:p>
          </table:table-cell>
          <table:table-cell office:value-type="float" office:value="2495625041.29" table:formula="msoxl:=SUM(K25:K26)" table:style-name="ce22">
            <text:p>2.495.625.041</text:p>
          </table:table-cell>
          <table:table-cell office:value-type="float" office:value="14130729555.02" table:formula="msoxl:=SUM(L25:L26)" table:style-name="ce10">
            <text:p>14.130.729.55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3627" table:style-name="ce33">
            <text:p>3.627</text:p>
          </table:table-cell>
          <table:table-cell office:value-type="percentage" office:value="0.24666757344940152" table:style-name="ce47">
            <text:p>25%</text:p>
          </table:table-cell>
          <table:table-cell table:style-name="ce1"/>
          <table:table-cell office:value-type="float" office:value="7043947492.7299995" table:style-name="ce33">
            <text:p>7.043.947.493</text:p>
          </table:table-cell>
          <table:table-cell office:value-type="float" office:value="12588261485.849998" table:style-name="ce33">
            <text:p>12.588.261.486</text:p>
          </table:table-cell>
          <table:table-cell office:value-type="float" office:value="5037505389.6099997" table:style-name="ce33">
            <text:p>5.037.505.390</text:p>
          </table:table-cell>
          <table:table-cell office:value-type="float" office:value="24669714368.189999" table:style-name="ce33">
            <text:p>24.669.714.368</text:p>
          </table:table-cell>
          <table:table-cell office:value-type="percentage" office:value="0.77050246621933227" table:style-name="ce47">
            <text:p>7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077" table:style-name="ce33">
            <text:p>11.077</text:p>
          </table:table-cell>
          <table:table-cell office:value-type="percentage" office:value="0.75333242655059851" table:style-name="ce47">
            <text:p>75%</text:p>
          </table:table-cell>
          <table:table-cell table:style-name="ce1"/>
          <table:table-cell office:value-type="float" office:value="1555246385.5999999" table:style-name="ce33">
            <text:p>1.555.246.386</text:p>
          </table:table-cell>
          <table:table-cell office:value-type="float" office:value="4149969930.5500002" table:style-name="ce33">
            <text:p>4.149.969.931</text:p>
          </table:table-cell>
          <table:table-cell office:value-type="float" office:value="1642766143.0799999" table:style-name="ce33">
            <text:p>1.642.766.143</text:p>
          </table:table-cell>
          <table:table-cell office:value-type="float" office:value="7347982459.2300014" table:style-name="ce33">
            <text:p>7.347.982.459</text:p>
          </table:table-cell>
          <table:table-cell office:value-type="percentage" office:value="0.22949753378066781" table:style-name="ce47">
            <text:p>2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4704" table:style-name="ce31">
            <text:p>14.704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599193878.3299999" table:style-name="ce31">
            <text:p>8.599.193.878</text:p>
          </table:table-cell>
          <table:table-cell office:value-type="float" office:value="16738231416.399998" table:style-name="ce31">
            <text:p>16.738.231.416</text:p>
          </table:table-cell>
          <table:table-cell office:value-type="float" office:value="6680271532.6899996" table:style-name="ce31">
            <text:p>6.680.271.533</text:p>
          </table:table-cell>
          <table:table-cell office:value-type="float" office:value="32017696827.419998" table:style-name="ce31">
            <text:p>32.017.696.82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5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5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5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5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6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89">
            <text:p>2016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60">
            <text:p>Imposto</text:p>
          </table:table-cell>
          <table:table-cell office:value-type="string" table:style-name="ce60">
            <text:p>Multa</text:p>
          </table:table-cell>
          <table:table-cell office:value-type="string" table:style-name="ce60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81" table:style-name="ce9">
            <text:p>1.081</text:p>
          </table:table-cell>
          <table:table-cell office:value-type="percentage" office:value="0.26193360794766174" table:style-name="ce44">
            <text:p>26%</text:p>
          </table:table-cell>
          <table:table-cell table:style-name="ce1"/>
          <table:table-cell office:value-type="float" office:value="1389357483" table:style-name="ce9">
            <text:p>1.389.357.483</text:p>
          </table:table-cell>
          <table:table-cell office:value-type="float" office:value="2641492664.54" table:style-name="ce9">
            <text:p>2.641.492.665</text:p>
          </table:table-cell>
          <table:table-cell office:value-type="float" office:value="588191034.51999998" table:style-name="ce9">
            <text:p>588.191.035</text:p>
          </table:table-cell>
          <table:table-cell office:value-type="float" office:value="4619041182.0599995" table:style-name="ce29">
            <text:p>4.619.041.182</text:p>
          </table:table-cell>
          <table:table-cell office:value-type="percentage" office:value="0.598461078343971" table:style-name="ce49">
            <text:p>60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046" table:style-name="ce9">
            <text:p>3.046</text:p>
          </table:table-cell>
          <table:table-cell office:value-type="percentage" office:value="0.73806639205233826" table:style-name="ce44">
            <text:p>74%</text:p>
          </table:table-cell>
          <table:table-cell table:style-name="ce1"/>
          <table:table-cell office:value-type="float" office:value="720757862.01999998" table:style-name="ce9">
            <text:p>720.757.862</text:p>
          </table:table-cell>
          <table:table-cell office:value-type="float" office:value="2063502340.6199999" table:style-name="ce9">
            <text:p>2.063.502.341</text:p>
          </table:table-cell>
          <table:table-cell office:value-type="float" office:value="314896755.83999997" table:style-name="ce9">
            <text:p>314.896.756</text:p>
          </table:table-cell>
          <table:table-cell office:value-type="float" office:value="3099156958.48" table:style-name="ce29">
            <text:p>3.099.156.958</text:p>
          </table:table-cell>
          <table:table-cell office:value-type="percentage" office:value="0.40153892165602906" table:style-name="ce49">
            <text:p>40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127" table:style-name="ce22">
            <text:p>4.12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110115345.02" table:style-name="ce22">
            <text:p>2.110.115.345</text:p>
          </table:table-cell>
          <table:table-cell office:value-type="float" office:value="4704995005.1599998" table:style-name="ce22">
            <text:p>4.704.995.005</text:p>
          </table:table-cell>
          <table:table-cell office:value-type="float" office:value="903087790.3599999" table:style-name="ce22">
            <text:p>903.087.790</text:p>
          </table:table-cell>
          <table:table-cell office:value-type="float" office:value="7718198140.539999" table:style-name="ce10">
            <text:p>7.718.198.141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93" table:style-name="ce9">
            <text:p>793</text:p>
          </table:table-cell>
          <table:table-cell office:value-type="percentage" office:value="0.26530612244897961" table:formula="msoxl:=F17/F19" table:style-name="ce44">
            <text:p>27%</text:p>
          </table:table-cell>
          <table:table-cell table:style-name="ce1"/>
          <table:table-cell office:value-type="float" office:value="1055510329.67" table:style-name="ce9">
            <text:p>1.055.510.330</text:p>
          </table:table-cell>
          <table:table-cell office:value-type="float" office:value="2043490222.6199999" table:style-name="ce9">
            <text:p>2.043.490.223</text:p>
          </table:table-cell>
          <table:table-cell office:value-type="float" office:value="413390760.31" table:style-name="ce9">
            <text:p>413.390.760</text:p>
          </table:table-cell>
          <table:table-cell office:value-type="float" office:value="3512391312.5999999" table:formula="msoxl:=SUM(I17:K17)" table:style-name="ce29">
            <text:p>3.512.391.313</text:p>
          </table:table-cell>
          <table:table-cell office:value-type="percentage" office:value="0.70959831187984457" table:formula="msoxl:=L17/L19" table:style-name="ce49">
            <text:p>7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196" table:style-name="ce9">
            <text:p>2.196</text:p>
          </table:table-cell>
          <table:table-cell office:value-type="percentage" office:value="0.73469387755102045" table:formula="msoxl:=F18/F19" table:style-name="ce44">
            <text:p>73%</text:p>
          </table:table-cell>
          <table:table-cell table:style-name="ce1"/>
          <table:table-cell office:value-type="float" office:value="325053706.41000003" table:style-name="ce9">
            <text:p>325.053.706</text:p>
          </table:table-cell>
          <table:table-cell office:value-type="float" office:value="955563160.91999996" table:style-name="ce9">
            <text:p>955.563.161</text:p>
          </table:table-cell>
          <table:table-cell office:value-type="float" office:value="156822243.56" table:style-name="ce9">
            <text:p>156.822.244</text:p>
          </table:table-cell>
          <table:table-cell office:value-type="float" office:value="1437439110.8899999" table:formula="msoxl:=SUM(I18:K18)" table:style-name="ce29">
            <text:p>1.437.439.111</text:p>
          </table:table-cell>
          <table:table-cell office:value-type="percentage" office:value="0.29040168812015543" table:formula="msoxl:=L18/L19" table:style-name="ce49">
            <text:p>2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989" table:formula="msoxl:=SUM(F17:F18)" table:style-name="ce22">
            <text:p>2.989</text:p>
          </table:table-cell>
          <table:table-cell office:value-type="percentage" office:value="1" table:formula="msoxl:=F19/F19" table:style-name="ce45">
            <text:p>100%</text:p>
          </table:table-cell>
          <table:table-cell table:style-name="ce23"/>
          <table:table-cell office:value-type="float" office:value="1380564036.0799999" table:formula="msoxl:=SUM(I17:I18)" table:style-name="ce22">
            <text:p>1.380.564.036</text:p>
          </table:table-cell>
          <table:table-cell office:value-type="float" office:value="2999053383.54" table:formula="msoxl:=SUM(J17:J18)" table:style-name="ce22">
            <text:p>2.999.053.384</text:p>
          </table:table-cell>
          <table:table-cell office:value-type="float" office:value="570213003.87" table:formula="msoxl:=SUM(K17:K18)" table:style-name="ce22">
            <text:p>570.213.004</text:p>
          </table:table-cell>
          <table:table-cell office:value-type="float" office:value="4949830423.4899998" table:formula="msoxl:=SUM(L17:L18)" table:style-name="ce10">
            <text:p>4.949.830.423</text:p>
          </table:table-cell>
          <table:table-cell office:value-type="percentage" office:value="1" table:formula="msoxl:=L19/L19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73" table:style-name="ce9">
            <text:p>1.073</text:p>
          </table:table-cell>
          <table:table-cell office:value-type="percentage" office:value="0.283038776048536" table:formula="msoxl:=F21/F23" table:style-name="ce44">
            <text:p>28%</text:p>
          </table:table-cell>
          <table:table-cell table:style-name="ce1"/>
          <table:table-cell office:value-type="float" office:value="2045756729.9100001" table:style-name="ce9">
            <text:p>2.045.756.730</text:p>
          </table:table-cell>
          <table:table-cell office:value-type="float" office:value="5470069065.0900002" table:style-name="ce9">
            <text:p>5.470.069.065</text:p>
          </table:table-cell>
          <table:table-cell office:value-type="float" office:value="999295456.73000002" table:style-name="ce9">
            <text:p>999.295.457</text:p>
          </table:table-cell>
          <table:table-cell office:value-type="float" office:value="8515121251.7299995" table:formula="msoxl:=I21+J21+K21" table:style-name="ce29">
            <text:p>8.515.121.252</text:p>
          </table:table-cell>
          <table:table-cell office:value-type="percentage" office:value="0.82576998908549526" table:formula="msoxl:=L21/L23" table:style-name="ce49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718" table:style-name="ce9">
            <text:p>2.718</text:p>
          </table:table-cell>
          <table:table-cell office:value-type="percentage" office:value="0.716961223951464" table:formula="msoxl:=F22/F23" table:style-name="ce44">
            <text:p>72%</text:p>
          </table:table-cell>
          <table:table-cell table:style-name="ce1"/>
          <table:table-cell office:value-type="float" office:value="325976183.13" table:style-name="ce9">
            <text:p>325.976.183</text:p>
          </table:table-cell>
          <table:table-cell office:value-type="float" office:value="1319770355.8099999" table:style-name="ce9">
            <text:p>1.319.770.356</text:p>
          </table:table-cell>
          <table:table-cell office:value-type="float" office:value="150867152.81" table:style-name="ce9">
            <text:p>150.867.153</text:p>
          </table:table-cell>
          <table:table-cell office:value-type="float" office:value="1796613691.75" table:formula="msoxl:=I22+J22+K22" table:style-name="ce29">
            <text:p>1.796.613.692</text:p>
          </table:table-cell>
          <table:table-cell office:value-type="percentage" office:value="0.17423001091450471" table:formula="msoxl:=L22/L23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91" table:formula="msoxl:=SUM(F21:F22)" table:style-name="ce22">
            <text:p>3.791</text:p>
          </table:table-cell>
          <table:table-cell office:value-type="percentage" office:value="1" table:formula="msoxl:=F23/F23" table:style-name="ce45">
            <text:p>100%</text:p>
          </table:table-cell>
          <table:table-cell table:style-name="ce23"/>
          <table:table-cell office:value-type="float" office:value="2371732913.04" table:formula="msoxl:=SUM(I21:I22)" table:style-name="ce22">
            <text:p>2.371.732.913</text:p>
          </table:table-cell>
          <table:table-cell office:value-type="float" office:value="6789839420.8999996" table:formula="msoxl:=SUM(J21:J22)" table:style-name="ce22">
            <text:p>6.789.839.421</text:p>
          </table:table-cell>
          <table:table-cell office:value-type="float" office:value="1150162609.54" table:formula="msoxl:=SUM(K21:K22)" table:style-name="ce22">
            <text:p>1.150.162.610</text:p>
          </table:table-cell>
          <table:table-cell office:value-type="float" office:value="10311734943.48" table:formula="msoxl:=SUM(L21:L22)" table:style-name="ce10">
            <text:p>10.311.734.943</text:p>
          </table:table-cell>
          <table:table-cell office:value-type="percentage" office:value="1" table:formula="msoxl:=L23/L23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85" table:style-name="ce9">
            <text:p>1.385</text:p>
          </table:table-cell>
          <table:table-cell office:value-type="percentage" office:value="0.29978354978354976" table:formula="msoxl:=F25/F27" table:style-name="ce44">
            <text:p>30%</text:p>
          </table:table-cell>
          <table:table-cell table:style-name="ce52"/>
          <table:table-cell office:value-type="float" office:value="2750737783.0999999" table:style-name="ce55">
            <text:p>2.750.737.783</text:p>
          </table:table-cell>
          <table:table-cell office:value-type="float" office:value="5823827785.8100004" table:style-name="ce55">
            <text:p>5.823.827.786</text:p>
          </table:table-cell>
          <table:table-cell office:value-type="float" office:value="1462481712.3699999" table:style-name="ce55">
            <text:p>1.462.481.712</text:p>
          </table:table-cell>
          <table:table-cell office:value-type="float" office:value="10037047281.279999" table:style-name="ce29">
            <text:p>10.037.047.281</text:p>
          </table:table-cell>
          <table:table-cell office:value-type="percentage" office:value="0.82902069963901825" table:style-name="ce49">
            <text:p>83%</text:p>
          </table:table-cell>
          <table:table-cell table:number-columns-repeated="16371"/>
        </table:table-row>
        <table:table-row table:style-name="ro6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235" table:style-name="ce9">
            <text:p>3.235</text:p>
          </table:table-cell>
          <table:table-cell office:value-type="percentage" office:value="0.70021645021645018" table:formula="msoxl:=F26/F27" table:style-name="ce44">
            <text:p>70%</text:p>
          </table:table-cell>
          <table:table-cell table:style-name="ce52"/>
          <table:table-cell office:value-type="float" office:value="435558681.35000002" table:style-name="ce55">
            <text:p>435.558.681</text:p>
          </table:table-cell>
          <table:table-cell office:value-type="float" office:value="1394687010.8900001" table:style-name="ce55">
            <text:p>1.394.687.011</text:p>
          </table:table-cell>
          <table:table-cell office:value-type="float" office:value="239820016.12" table:style-name="ce55">
            <text:p>239.820.016</text:p>
          </table:table-cell>
          <table:table-cell office:value-type="float" office:value="2070065708.3600001" table:style-name="ce29">
            <text:p>2.070.065.708</text:p>
          </table:table-cell>
          <table:table-cell office:value-type="percentage" office:value="0.17097930036098166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620" table:formula="msoxl:=SUM(F25:F26)" table:style-name="ce22">
            <text:p>4.620</text:p>
          </table:table-cell>
          <table:table-cell office:value-type="percentage" office:value="1" table:formula="msoxl:=F27/F27" table:style-name="ce45">
            <text:p>100%</text:p>
          </table:table-cell>
          <table:table-cell table:style-name="ce35"/>
          <table:table-cell office:value-type="float" office:value="3186296464.4499998" table:style-name="ce22">
            <text:p>3.186.296.464</text:p>
          </table:table-cell>
          <table:table-cell office:value-type="float" office:value="7218514796.7000008" table:style-name="ce22">
            <text:p>7.218.514.797</text:p>
          </table:table-cell>
          <table:table-cell office:value-type="float" office:value="1702301728.4899998" table:style-name="ce22">
            <text:p>1.702.301.728</text:p>
          </table:table-cell>
          <table:table-cell office:value-type="float" office:value="12107112989.639999" table:style-name="ce10">
            <text:p>12.107.112.99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332" table:style-name="ce33">
            <text:p>4.332</text:p>
          </table:table-cell>
          <table:table-cell office:value-type="percentage" office:value="0.27899787466992981" table:style-name="ce47">
            <text:p>28%</text:p>
          </table:table-cell>
          <table:table-cell table:style-name="ce1"/>
          <table:table-cell office:value-type="float" office:value="7241362325.6800003" table:style-name="ce33">
            <text:p>7.241.362.326</text:p>
          </table:table-cell>
          <table:table-cell office:value-type="float" office:value="15978879738.060001" table:style-name="ce33">
            <text:p>15.978.879.738</text:p>
          </table:table-cell>
          <table:table-cell office:value-type="float" office:value="3463358963.9299998" table:style-name="ce33">
            <text:p>3.463.358.964</text:p>
          </table:table-cell>
          <table:table-cell office:value-type="float" office:value="26683601027.669998" table:style-name="ce33">
            <text:p>26.683.601.028</text:p>
          </table:table-cell>
          <table:table-cell office:value-type="percentage" office:value="0.76050089639177287" table:style-name="ce47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195" table:style-name="ce33">
            <text:p>11.195</text:p>
          </table:table-cell>
          <table:table-cell office:value-type="percentage" office:value="0.72100212533007024" table:style-name="ce47">
            <text:p>72%</text:p>
          </table:table-cell>
          <table:table-cell table:style-name="ce1"/>
          <table:table-cell office:value-type="float" office:value="1807346432.9099998" table:style-name="ce33">
            <text:p>1.807.346.433</text:p>
          </table:table-cell>
          <table:table-cell office:value-type="float" office:value="5733522868.2400007" table:style-name="ce33">
            <text:p>5.733.522.868</text:p>
          </table:table-cell>
          <table:table-cell office:value-type="float" office:value="862406168.33000004" table:style-name="ce33">
            <text:p>862.406.168</text:p>
          </table:table-cell>
          <table:table-cell office:value-type="float" office:value="8403275469.4799995" table:style-name="ce33">
            <text:p>8.403.275.469</text:p>
          </table:table-cell>
          <table:table-cell office:value-type="percentage" office:value="0.23949910360822724" table:style-name="ce47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5527" table:style-name="ce31">
            <text:p>15.527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9048708758.5900002" table:style-name="ce31">
            <text:p>9.048.708.759</text:p>
          </table:table-cell>
          <table:table-cell office:value-type="float" office:value="21712402606.300003" table:style-name="ce31">
            <text:p>21.712.402.606</text:p>
          </table:table-cell>
          <table:table-cell office:value-type="float" office:value="4325765132.2600002" table:style-name="ce31">
            <text:p>4.325.765.132</text:p>
          </table:table-cell>
          <table:table-cell office:value-type="float" office:value="35086876497.149994" table:style-name="ce31">
            <text:p>35.086.876.49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5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89">
            <text:p>2015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32">
            <text:p>Imposto</text:p>
          </table:table-cell>
          <table:table-cell office:value-type="string" table:style-name="ce32">
            <text:p>Multa</text:p>
          </table:table-cell>
          <table:table-cell office:value-type="string" table:style-name="ce32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22" table:style-name="ce9">
            <text:p>922</text:p>
          </table:table-cell>
          <table:table-cell office:value-type="percentage" office:value="0.31870031109574837" table:style-name="ce44">
            <text:p>32%</text:p>
          </table:table-cell>
          <table:table-cell table:style-name="ce1"/>
          <table:table-cell office:value-type="float" office:value="949777590.23000002" table:style-name="ce9">
            <text:p>949.777.590</text:p>
          </table:table-cell>
          <table:table-cell office:value-type="float" office:value="409690227.52999997" table:style-name="ce9">
            <text:p>409.690.228</text:p>
          </table:table-cell>
          <table:table-cell office:value-type="float" office:value="1852288256.73" table:style-name="ce9">
            <text:p>1.852.288.257</text:p>
          </table:table-cell>
          <table:table-cell office:value-type="float" office:value="3211756074.4899998" table:style-name="ce29">
            <text:p>3.211.756.074</text:p>
          </table:table-cell>
          <table:table-cell office:value-type="percentage" office:value="0.76562936000121473" table:style-name="ce49">
            <text:p>77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971" table:style-name="ce9">
            <text:p>1.971</text:p>
          </table:table-cell>
          <table:table-cell office:value-type="percentage" office:value="0.68129968890425163" table:style-name="ce44">
            <text:p>68%</text:p>
          </table:table-cell>
          <table:table-cell table:style-name="ce1"/>
          <table:table-cell office:value-type="float" office:value="229730042.22999999" table:style-name="ce9">
            <text:p>229.730.042</text:p>
          </table:table-cell>
          <table:table-cell office:value-type="float" office:value="92562222.579999998" table:style-name="ce9">
            <text:p>92.562.223</text:p>
          </table:table-cell>
          <table:table-cell office:value-type="float" office:value="660874481.42999995" table:style-name="ce9">
            <text:p>660.874.481</text:p>
          </table:table-cell>
          <table:table-cell office:value-type="float" office:value="983166746.24000001" table:style-name="ce29">
            <text:p>983.166.746</text:p>
          </table:table-cell>
          <table:table-cell office:value-type="percentage" office:value="0.23437063999878538" table:style-name="ce49">
            <text:p>23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893" table:style-name="ce22">
            <text:p>2.893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179507632.46" table:style-name="ce22">
            <text:p>1.179.507.632</text:p>
          </table:table-cell>
          <table:table-cell office:value-type="float" office:value="502252450.10999995" table:style-name="ce22">
            <text:p>502.252.450</text:p>
          </table:table-cell>
          <table:table-cell office:value-type="float" office:value="2513162738.1599998" table:style-name="ce22">
            <text:p>2.513.162.738</text:p>
          </table:table-cell>
          <table:table-cell office:value-type="float" office:value="4194922820.7299995" table:style-name="ce10">
            <text:p>4.194.922.821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79" table:style-name="ce9">
            <text:p>1.179</text:p>
          </table:table-cell>
          <table:table-cell office:value-type="percentage" office:value="0.3153249531960417" table:style-name="ce44">
            <text:p>32%</text:p>
          </table:table-cell>
          <table:table-cell table:style-name="ce1"/>
          <table:table-cell office:value-type="float" office:value="1411887012.1099999" table:style-name="ce9">
            <text:p>1.411.887.012</text:p>
          </table:table-cell>
          <table:table-cell office:value-type="float" office:value="677897964.25" table:style-name="ce9">
            <text:p>677.897.964</text:p>
          </table:table-cell>
          <table:table-cell office:value-type="float" office:value="2656016444.4099998" table:style-name="ce9">
            <text:p>2.656.016.444</text:p>
          </table:table-cell>
          <table:table-cell office:value-type="float" office:value="4745801420.7699995" table:style-name="ce29">
            <text:p>4.745.801.421</text:p>
          </table:table-cell>
          <table:table-cell office:value-type="percentage" office:value="0.82719019386004677" table:style-name="ce49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560" table:style-name="ce9">
            <text:p>2.560</text:p>
          </table:table-cell>
          <table:table-cell office:value-type="percentage" office:value="0.6846750468039583" table:style-name="ce44">
            <text:p>68%</text:p>
          </table:table-cell>
          <table:table-cell table:style-name="ce1"/>
          <table:table-cell office:value-type="float" office:value="238482168.99000001" table:style-name="ce9">
            <text:p>238.482.169</text:p>
          </table:table-cell>
          <table:table-cell office:value-type="float" office:value="109446393.65000001" table:style-name="ce9">
            <text:p>109.446.394</text:p>
          </table:table-cell>
          <table:table-cell office:value-type="float" office:value="643525433.77999997" table:style-name="ce9">
            <text:p>643.525.434</text:p>
          </table:table-cell>
          <table:table-cell office:value-type="float" office:value="991453996.41999996" table:style-name="ce29">
            <text:p>991.453.996</text:p>
          </table:table-cell>
          <table:table-cell office:value-type="percentage" office:value="0.17280980613995317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39" table:style-name="ce22">
            <text:p>3.739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650369181.0999999" table:style-name="ce22">
            <text:p>1.650.369.181</text:p>
          </table:table-cell>
          <table:table-cell office:value-type="float" office:value="787344357.89999998" table:style-name="ce22">
            <text:p>787.344.358</text:p>
          </table:table-cell>
          <table:table-cell office:value-type="float" office:value="3299541878.1899996" table:style-name="ce22">
            <text:p>3.299.541.878</text:p>
          </table:table-cell>
          <table:table-cell office:value-type="float" office:value="5737255417.1899996" table:style-name="ce10">
            <text:p>5.737.255.41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33" table:style-name="ce9">
            <text:p>733</text:p>
          </table:table-cell>
          <table:table-cell office:value-type="percentage" office:value="0.30326851468762928" table:style-name="ce44">
            <text:p>30%</text:p>
          </table:table-cell>
          <table:table-cell table:style-name="ce1"/>
          <table:table-cell office:value-type="float" office:value="1281854668.5599999" table:style-name="ce9">
            <text:p>1.281.854.669</text:p>
          </table:table-cell>
          <table:table-cell office:value-type="float" office:value="682777767.69000006" table:style-name="ce9">
            <text:p>682.777.768</text:p>
          </table:table-cell>
          <table:table-cell office:value-type="float" office:value="3120437094.0999999" table:style-name="ce9">
            <text:p>3.120.437.094</text:p>
          </table:table-cell>
          <table:table-cell office:value-type="float" office:value="4554354537.6899996" table:style-name="ce29">
            <text:p>4.554.354.538</text:p>
          </table:table-cell>
          <table:table-cell office:value-type="percentage" office:value="0.77512731363144682" table:style-name="ce49">
            <text:p>7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684" table:style-name="ce9">
            <text:p>1.684</text:p>
          </table:table-cell>
          <table:table-cell office:value-type="percentage" office:value="0.69673148531237072" table:style-name="ce44">
            <text:p>70%</text:p>
          </table:table-cell>
          <table:table-cell table:style-name="ce1"/>
          <table:table-cell office:value-type="float" office:value="195975675.91" table:style-name="ce9">
            <text:p>195.975.676</text:p>
          </table:table-cell>
          <table:table-cell office:value-type="float" office:value="75426728.109999999" table:style-name="ce9">
            <text:p>75.426.728</text:p>
          </table:table-cell>
          <table:table-cell office:value-type="float" office:value="519149344.35000002" table:style-name="ce9">
            <text:p>519.149.344</text:p>
          </table:table-cell>
          <table:table-cell office:value-type="float" office:value="1321266741.03" table:style-name="ce29">
            <text:p>1.321.266.741</text:p>
          </table:table-cell>
          <table:table-cell office:value-type="percentage" office:value="0.2248726863685532" table:style-name="ce49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417" table:style-name="ce22">
            <text:p>2.41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477830344.47" table:style-name="ce22">
            <text:p>1.477.830.344</text:p>
          </table:table-cell>
          <table:table-cell office:value-type="float" office:value="758204495.80000007" table:style-name="ce22">
            <text:p>758.204.496</text:p>
          </table:table-cell>
          <table:table-cell office:value-type="float" office:value="3639586438.4499998" table:style-name="ce22">
            <text:p>3.639.586.438</text:p>
          </table:table-cell>
          <table:table-cell office:value-type="float" office:value="5875621278.7199993" table:style-name="ce10">
            <text:p>5.875.621.279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726" table:style-name="ce53">
            <text:p>1.726</text:p>
          </table:table-cell>
          <table:table-cell office:value-type="percentage" office:value="0.25330202524214851" table:style-name="ce54">
            <text:p>25%</text:p>
          </table:table-cell>
          <table:table-cell table:style-name="ce52"/>
          <table:table-cell office:value-type="float" office:value="2032324327.6600001" table:style-name="ce55">
            <text:p>2.032.324.328</text:p>
          </table:table-cell>
          <table:table-cell office:value-type="float" office:value="5894696157.54" table:style-name="ce55">
            <text:p>5.894.696.158</text:p>
          </table:table-cell>
          <table:table-cell office:value-type="float" office:value="1233085125.51" table:style-name="ce55">
            <text:p>1.233.085.126</text:p>
          </table:table-cell>
          <table:table-cell office:value-type="float" office:value="9160105610.7099991" table:style-name="ce29">
            <text:p>9.160.105.611</text:p>
          </table:table-cell>
          <table:table-cell office:value-type="percentage" office:value="0.72014437916384577" table:style-name="ce49">
            <text:p>72%</text:p>
          </table:table-cell>
          <table:table-cell table:number-columns-repeated="16371"/>
        </table:table-row>
        <table:table-row table:style-name="ro6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5088" table:style-name="ce53">
            <text:p>5.088</text:p>
          </table:table-cell>
          <table:table-cell office:value-type="percentage" office:value="0.74669797475785149" table:style-name="ce54">
            <text:p>75%</text:p>
          </table:table-cell>
          <table:table-cell table:style-name="ce52"/>
          <table:table-cell office:value-type="float" office:value="782408730.34000003" table:style-name="ce55">
            <text:p>782.408.730</text:p>
          </table:table-cell>
          <table:table-cell office:value-type="float" office:value="2384158327.5599999" table:style-name="ce55">
            <text:p>2.384.158.328</text:p>
          </table:table-cell>
          <table:table-cell office:value-type="float" office:value="393145573.04000002" table:style-name="ce55">
            <text:p>393.145.573</text:p>
          </table:table-cell>
          <table:table-cell office:value-type="float" office:value="3559712630.9400001" table:style-name="ce29">
            <text:p>3.559.712.631</text:p>
          </table:table-cell>
          <table:table-cell office:value-type="percentage" office:value="0.27985562083615423" table:style-name="ce49">
            <text:p>2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6814" table:style-name="ce22">
            <text:p>6.814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814733058" table:style-name="ce22">
            <text:p>2.814.733.058</text:p>
          </table:table-cell>
          <table:table-cell office:value-type="float" office:value="8278854485.1000004" table:style-name="ce22">
            <text:p>8.278.854.485</text:p>
          </table:table-cell>
          <table:table-cell office:value-type="float" office:value="1626230698.55" table:style-name="ce22">
            <text:p>1.626.230.699</text:p>
          </table:table-cell>
          <table:table-cell office:value-type="float" office:value="12719818241.65" table:style-name="ce10">
            <text:p>12.719.818.242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560" table:style-name="ce33">
            <text:p>4.560</text:p>
          </table:table-cell>
          <table:table-cell office:value-type="percentage" office:value="0.28746138813591376" table:style-name="ce47">
            <text:p>29%</text:p>
          </table:table-cell>
          <table:table-cell table:style-name="ce1"/>
          <table:table-cell office:value-type="float" office:value="5675843598.5600004" table:style-name="ce33">
            <text:p>5.675.843.599</text:p>
          </table:table-cell>
          <table:table-cell office:value-type="float" office:value="7665062117.0100002" table:style-name="ce33">
            <text:p>7.665.062.117</text:p>
          </table:table-cell>
          <table:table-cell office:value-type="float" office:value="8861826920.75" table:style-name="ce33">
            <text:p>8.861.826.921</text:p>
          </table:table-cell>
          <table:table-cell office:value-type="float" office:value="22202732636.32" table:style-name="ce33">
            <text:p>22.202.732.636</text:p>
          </table:table-cell>
          <table:table-cell office:value-type="percentage" office:value="0.77828905394205172" table:style-name="ce47">
            <text:p>7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303" table:style-name="ce33">
            <text:p>11.303</text:p>
          </table:table-cell>
          <table:table-cell office:value-type="percentage" office:value="0.71253861186408629" table:style-name="ce47">
            <text:p>71%</text:p>
          </table:table-cell>
          <table:table-cell table:style-name="ce1"/>
          <table:table-cell office:value-type="float" office:value="1446596617.47" table:style-name="ce33">
            <text:p>1.446.596.617</text:p>
          </table:table-cell>
          <table:table-cell office:value-type="float" office:value="2661593671.9000001" table:style-name="ce33">
            <text:p>2.661.593.672</text:p>
          </table:table-cell>
          <table:table-cell office:value-type="float" office:value="2216694832.5999999" table:style-name="ce33">
            <text:p>2.216.694.833</text:p>
          </table:table-cell>
          <table:table-cell office:value-type="float" office:value="6324885121.9699993" table:style-name="ce33">
            <text:p>6.324.885.122</text:p>
          </table:table-cell>
          <table:table-cell office:value-type="percentage" office:value="0.22171094605794819" table:style-name="ce47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5863" table:style-name="ce31">
            <text:p>15.863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7122440216.0300007" table:style-name="ce31">
            <text:p>7.122.440.216</text:p>
          </table:table-cell>
          <table:table-cell office:value-type="float" office:value="10326655788.91" table:style-name="ce31">
            <text:p>10.326.655.789</text:p>
          </table:table-cell>
          <table:table-cell office:value-type="float" office:value="11078521753.35" table:style-name="ce31">
            <text:p>11.078.521.753</text:p>
          </table:table-cell>
          <table:table-cell office:value-type="float" office:value="28527617758.290001" table:style-name="ce31">
            <text:p>28.527.617.758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2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9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0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89">
            <text:p>2014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style-name="ce43"/>
          <table:table-cell table:number-columns-repeated="16370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01" table:style-name="ce9">
            <text:p>1.001</text:p>
          </table:table-cell>
          <table:table-cell office:value-type="percentage" office:value="0.29676845538096652" table:style-name="ce44">
            <text:p>30%</text:p>
          </table:table-cell>
          <table:table-cell table:style-name="ce1"/>
          <table:table-cell office:value-type="float" office:value="872519723.38999999" table:style-name="ce9">
            <text:p>872.519.723</text:p>
          </table:table-cell>
          <table:table-cell office:value-type="float" office:value="469496183" table:style-name="ce9">
            <text:p>469.496.183</text:p>
          </table:table-cell>
          <table:table-cell office:value-type="float" office:value="2156765645.5" table:style-name="ce9">
            <text:p>2.156.765.646</text:p>
          </table:table-cell>
          <table:table-cell office:value-type="float" office:value="3498781551.8899999" table:style-name="ce29">
            <text:p>3.498.781.552</text:p>
          </table:table-cell>
          <table:table-cell office:value-type="percentage" office:value="0.77777110875450228" table:style-name="ce49">
            <text:p>78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372" table:style-name="ce9">
            <text:p>2.372</text:p>
          </table:table-cell>
          <table:table-cell office:value-type="percentage" office:value="0.70323154461903348" table:style-name="ce44">
            <text:p>70%</text:p>
          </table:table-cell>
          <table:table-cell table:style-name="ce1"/>
          <table:table-cell office:value-type="float" office:value="249339192.63" table:style-name="ce9">
            <text:p>249.339.193</text:p>
          </table:table-cell>
          <table:table-cell office:value-type="float" office:value="73582197.359999999" table:style-name="ce9">
            <text:p>73.582.197</text:p>
          </table:table-cell>
          <table:table-cell office:value-type="float" office:value="676769053.94000006" table:style-name="ce9">
            <text:p>676.769.054</text:p>
          </table:table-cell>
          <table:table-cell office:value-type="float" office:value="999690443.93000007" table:style-name="ce29">
            <text:p>999.690.444</text:p>
          </table:table-cell>
          <table:table-cell office:value-type="percentage" office:value="0.22222889124549777" table:style-name="ce49">
            <text:p>22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373" table:style-name="ce22">
            <text:p>3.373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121858916.02" table:style-name="ce22">
            <text:p>1.121.858.916</text:p>
          </table:table-cell>
          <table:table-cell office:value-type="float" office:value="543078380.36000001" table:style-name="ce22">
            <text:p>543.078.380</text:p>
          </table:table-cell>
          <table:table-cell office:value-type="float" office:value="2833534699.4400001" table:style-name="ce22">
            <text:p>2.833.534.699</text:p>
          </table:table-cell>
          <table:table-cell office:value-type="float" office:value="4498471995.8199997" table:style-name="ce10">
            <text:p>4.498.471.996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03" table:style-name="ce9">
            <text:p>1.003</text:p>
          </table:table-cell>
          <table:table-cell office:value-type="percentage" office:value="0.22994039431453461" table:style-name="ce44">
            <text:p>23%</text:p>
          </table:table-cell>
          <table:table-cell table:style-name="ce1"/>
          <table:table-cell office:value-type="float" office:value="1369253795.02" table:style-name="ce9">
            <text:p>1.369.253.795</text:p>
          </table:table-cell>
          <table:table-cell office:value-type="float" office:value="829745564.74000001" table:style-name="ce9">
            <text:p>829.745.565</text:p>
          </table:table-cell>
          <table:table-cell office:value-type="float" office:value="2951209342.8000002" table:style-name="ce9">
            <text:p>2.951.209.343</text:p>
          </table:table-cell>
          <table:table-cell office:value-type="float" office:value="5150208702.5600004" table:style-name="ce29">
            <text:p>5.150.208.703</text:p>
          </table:table-cell>
          <table:table-cell office:value-type="percentage" office:value="0.7621747555454963" table:style-name="ce49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359" table:style-name="ce9">
            <text:p>3.359</text:p>
          </table:table-cell>
          <table:table-cell office:value-type="percentage" office:value="0.77005960568546539" table:style-name="ce44">
            <text:p>77%</text:p>
          </table:table-cell>
          <table:table-cell table:style-name="ce1"/>
          <table:table-cell office:value-type="float" office:value="413822368.69999999" table:style-name="ce9">
            <text:p>413.822.369</text:p>
          </table:table-cell>
          <table:table-cell office:value-type="float" office:value="180661475.06999999" table:style-name="ce9">
            <text:p>180.661.475</text:p>
          </table:table-cell>
          <table:table-cell office:value-type="float" office:value="1012561830.16" table:style-name="ce9">
            <text:p>1.012.561.830</text:p>
          </table:table-cell>
          <table:table-cell office:value-type="float" office:value="1607045673.9299998" table:style-name="ce29">
            <text:p>1.607.045.674</text:p>
          </table:table-cell>
          <table:table-cell office:value-type="percentage" office:value="0.23782524445450379" table:style-name="ce49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362" table:style-name="ce22">
            <text:p>4.36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783076163.72" table:style-name="ce22">
            <text:p>1.783.076.164</text:p>
          </table:table-cell>
          <table:table-cell office:value-type="float" office:value="1010407039.8099999" table:style-name="ce22">
            <text:p>1.010.407.040</text:p>
          </table:table-cell>
          <table:table-cell office:value-type="float" office:value="3963771172.96" table:style-name="ce22">
            <text:p>3.963.771.173</text:p>
          </table:table-cell>
          <table:table-cell office:value-type="float" office:value="6757254376.4899998" table:style-name="ce10">
            <text:p>6.757.254.376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20" table:style-name="ce9">
            <text:p>1.120</text:p>
          </table:table-cell>
          <table:table-cell office:value-type="percentage" office:value="0.26180458158017766" table:style-name="ce44">
            <text:p>26%</text:p>
          </table:table-cell>
          <table:table-cell table:style-name="ce1"/>
          <table:table-cell office:value-type="float" office:value="1666412393.6199999" table:style-name="ce9">
            <text:p>1.666.412.394</text:p>
          </table:table-cell>
          <table:table-cell office:value-type="float" office:value="920831108.87" table:style-name="ce9">
            <text:p>920.831.109</text:p>
          </table:table-cell>
          <table:table-cell office:value-type="float" office:value="4458929666.4700003" table:style-name="ce9">
            <text:p>4.458.929.666</text:p>
          </table:table-cell>
          <table:table-cell office:value-type="float" office:value="7046173168.96" table:style-name="ce29">
            <text:p>7.046.173.169</text:p>
          </table:table-cell>
          <table:table-cell office:value-type="percentage" office:value="0.84658756123889167" table:style-name="ce49">
            <text:p>8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158" table:style-name="ce9">
            <text:p>3.158</text:p>
          </table:table-cell>
          <table:table-cell office:value-type="percentage" office:value="0.73819541841982239" table:style-name="ce44">
            <text:p>74%</text:p>
          </table:table-cell>
          <table:table-cell table:style-name="ce1"/>
          <table:table-cell office:value-type="float" office:value="283090842.02999997" table:style-name="ce9">
            <text:p>283.090.842</text:p>
          </table:table-cell>
          <table:table-cell office:value-type="float" office:value="117071197.84" table:style-name="ce9">
            <text:p>117.071.198</text:p>
          </table:table-cell>
          <table:table-cell office:value-type="float" office:value="876694199.54999995" table:style-name="ce9">
            <text:p>876.694.200</text:p>
          </table:table-cell>
          <table:table-cell office:value-type="float" office:value="1276856239.4200001" table:style-name="ce29">
            <text:p>1.276.856.239</text:p>
          </table:table-cell>
          <table:table-cell office:value-type="percentage" office:value="0.15341243876110827" table:style-name="ce49">
            <text:p>1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278" table:style-name="ce22">
            <text:p>4.278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49503235.6499999" table:style-name="ce22">
            <text:p>1.949.503.236</text:p>
          </table:table-cell>
          <table:table-cell office:value-type="float" office:value="1037902306.71" table:style-name="ce22">
            <text:p>1.037.902.307</text:p>
          </table:table-cell>
          <table:table-cell office:value-type="float" office:value="5335623866.0200005" table:style-name="ce22">
            <text:p>5.335.623.866</text:p>
          </table:table-cell>
          <table:table-cell office:value-type="float" office:value="8323029408.3800001" table:style-name="ce10">
            <text:p>8.323.029.408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908" table:style-name="ce9">
            <text:p>1.908</text:p>
          </table:table-cell>
          <table:table-cell office:value-type="percentage" office:value="0.30813953488372092" table:style-name="ce44">
            <text:p>31%</text:p>
          </table:table-cell>
          <table:table-cell table:style-name="ce1"/>
          <table:table-cell office:value-type="float" office:value="3465315223.75" table:style-name="ce9">
            <text:p>3.465.315.224</text:p>
          </table:table-cell>
          <table:table-cell office:value-type="float" office:value="2378842963.9299998" table:style-name="ce9">
            <text:p>2.378.842.964</text:p>
          </table:table-cell>
          <table:table-cell office:value-type="float" office:value="8450858668.1599998" table:style-name="ce9">
            <text:p>8.450.858.668</text:p>
          </table:table-cell>
          <table:table-cell office:value-type="float" office:value="14295016855.84" table:style-name="ce29">
            <text:p>14.295.016.856</text:p>
          </table:table-cell>
          <table:table-cell office:value-type="percentage" office:value="0.87471355928867833" table:style-name="ce49">
            <text:p>8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4284" table:style-name="ce9">
            <text:p>4.284</text:p>
          </table:table-cell>
          <table:table-cell office:value-type="percentage" office:value="0.69186046511627908" table:style-name="ce44">
            <text:p>69%</text:p>
          </table:table-cell>
          <table:table-cell table:style-name="ce1"/>
          <table:table-cell office:value-type="float" office:value="393493370.95999998" table:style-name="ce9">
            <text:p>393.493.371</text:p>
          </table:table-cell>
          <table:table-cell office:value-type="float" office:value="246946868.53" table:style-name="ce9">
            <text:p>246.946.869</text:p>
          </table:table-cell>
          <table:table-cell office:value-type="float" office:value="1407054923.6500001" table:style-name="ce9">
            <text:p>1.407.054.924</text:p>
          </table:table-cell>
          <table:table-cell office:value-type="float" office:value="2047495163.1400001" table:style-name="ce29">
            <text:p>2.047.495.163</text:p>
          </table:table-cell>
          <table:table-cell office:value-type="percentage" office:value="0.12528644071132169" table:style-name="ce49">
            <text:p>1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6192" table:style-name="ce22">
            <text:p>6.19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3858808594.71" table:style-name="ce22">
            <text:p>3.858.808.595</text:p>
          </table:table-cell>
          <table:table-cell office:value-type="float" office:value="2625789832.46" table:style-name="ce22">
            <text:p>2.625.789.832</text:p>
          </table:table-cell>
          <table:table-cell office:value-type="float" office:value="9857913591.8099995" table:style-name="ce22">
            <text:p>9.857.913.592</text:p>
          </table:table-cell>
          <table:table-cell office:value-type="float" office:value="16342512018.98" table:style-name="ce10">
            <text:p>16.342.512.019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5032" table:style-name="ce33">
            <text:p>5.032</text:p>
          </table:table-cell>
          <table:table-cell office:value-type="percentage" office:value="0.27640758033507279" table:style-name="ce47">
            <text:p>28%</text:p>
          </table:table-cell>
          <table:table-cell table:style-name="ce1"/>
          <table:table-cell office:value-type="float" office:value="7373501135.7799997" table:style-name="ce33">
            <text:p>7.373.501.136</text:p>
          </table:table-cell>
          <table:table-cell office:value-type="float" office:value="4598915820.54" table:style-name="ce33">
            <text:p>4.598.915.821</text:p>
          </table:table-cell>
          <table:table-cell office:value-type="float" office:value="18017763322.93" table:style-name="ce33">
            <text:p>18.017.763.323</text:p>
          </table:table-cell>
          <table:table-cell office:value-type="float" office:value="29990180279.25" table:style-name="ce33">
            <text:p>29.990.180.279</text:p>
          </table:table-cell>
          <table:table-cell office:value-type="percentage" office:value="0.83488646465661531" table:style-name="ce47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3173" table:style-name="ce33">
            <text:p>13.173</text:p>
          </table:table-cell>
          <table:table-cell office:value-type="percentage" office:value="0.72359241966492727" table:style-name="ce47">
            <text:p>72%</text:p>
          </table:table-cell>
          <table:table-cell table:style-name="ce1"/>
          <table:table-cell office:value-type="float" office:value="1339745774.3199999" table:style-name="ce33">
            <text:p>1.339.745.774</text:p>
          </table:table-cell>
          <table:table-cell office:value-type="float" office:value="618261738.79999995" table:style-name="ce33">
            <text:p>618.261.739</text:p>
          </table:table-cell>
          <table:table-cell office:value-type="float" office:value="3973080007.2999997" table:style-name="ce33">
            <text:p>3.973.080.007</text:p>
          </table:table-cell>
          <table:table-cell office:value-type="float" office:value="5931087520.4200001" table:style-name="ce33">
            <text:p>5.931.087.520</text:p>
          </table:table-cell>
          <table:table-cell office:value-type="percentage" office:value="0.16511353534338474" table:style-name="ce47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8205" table:style-name="ce31">
            <text:p>18.205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713246910.1000004" table:style-name="ce31">
            <text:p>8.713.246.910</text:p>
          </table:table-cell>
          <table:table-cell office:value-type="float" office:value="5217177559.3400002" table:style-name="ce31">
            <text:p>5.217.177.559</text:p>
          </table:table-cell>
          <table:table-cell office:value-type="float" office:value="21990843330.23" table:style-name="ce31">
            <text:p>21.990.843.330</text:p>
          </table:table-cell>
          <table:table-cell office:value-type="float" office:value="35921267799.669998" table:style-name="ce31">
            <text:p>35.921.267.800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3" table:style-name="ta2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10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9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61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80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81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84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89">
            <text:p>2013</text:p>
          </table:table-cell>
          <table:table-cell table:style-name="ce17"/>
          <table:table-cell office:value-type="string" table:number-columns-spanned="1" table:number-rows-spanned="2" table:style-name="ce73">
            <text:p>Tipo de Processo</text:p>
          </table:table-cell>
          <table:table-cell table:style-name="ce17"/>
          <table:table-cell office:value-type="string" table:number-columns-spanned="1" table:number-rows-spanned="2" table:style-name="ce73">
            <text:p>Quantidade de Processos</text:p>
          </table:table-cell>
          <table:table-cell office:value-type="string" table:number-columns-spanned="1" table:number-rows-spanned="2" table:style-name="ce73">
            <text:p>% em Quantidade</text:p>
          </table:table-cell>
          <table:table-cell table:style-name="ce7"/>
          <table:table-cell office:value-type="string" table:number-columns-spanned="5" table:number-rows-spanned="1" table:style-name="ce73">
            <text:p>Valor (R$)</text:p>
          </table:table-cell>
          <table:covered-table-cell table:number-columns-repeated="4"/>
          <table:table-cell table:style-name="ce43"/>
          <table:table-cell table:number-columns-repeated="16370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8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62" table:style-name="ce9">
            <text:p>1.062</text:p>
          </table:table-cell>
          <table:table-cell office:value-type="percentage" office:value="0.26947475260086273" table:style-name="ce44">
            <text:p>27%</text:p>
          </table:table-cell>
          <table:table-cell table:style-name="ce1"/>
          <table:table-cell office:value-type="float" office:value="1720716719.6300001" table:style-name="ce9">
            <text:p>1.720.716.720</text:p>
          </table:table-cell>
          <table:table-cell office:value-type="float" office:value="1373250961.05" table:style-name="ce9">
            <text:p>1.373.250.961</text:p>
          </table:table-cell>
          <table:table-cell office:value-type="float" office:value="3727146909.0799999" table:style-name="ce9">
            <text:p>3.727.146.909</text:p>
          </table:table-cell>
          <table:table-cell office:value-type="float" office:value="6821114589.7600002" table:style-name="ce29">
            <text:p>6.821.114.590</text:p>
          </table:table-cell>
          <table:table-cell office:value-type="percentage" office:value="0.87630720304300957" table:style-name="ce49">
            <text:p>88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879" table:style-name="ce9">
            <text:p>2.879</text:p>
          </table:table-cell>
          <table:table-cell office:value-type="percentage" office:value="0.73052524739913727" table:style-name="ce44">
            <text:p>73%</text:p>
          </table:table-cell>
          <table:table-cell table:style-name="ce1"/>
          <table:table-cell office:value-type="float" office:value="210428393.40000001" table:style-name="ce9">
            <text:p>210.428.393</text:p>
          </table:table-cell>
          <table:table-cell office:value-type="float" office:value="150696573.33000001" table:style-name="ce9">
            <text:p>150.696.573</text:p>
          </table:table-cell>
          <table:table-cell office:value-type="float" office:value="601691199.84000003" table:style-name="ce9">
            <text:p>601.691.200</text:p>
          </table:table-cell>
          <table:table-cell office:value-type="float" office:value="962816166.57000005" table:style-name="ce29">
            <text:p>962.816.167</text:p>
          </table:table-cell>
          <table:table-cell office:value-type="percentage" office:value="0.12369279695699048" table:style-name="ce49">
            <text:p>12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941" table:style-name="ce22">
            <text:p>3.941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31145113.0300002" table:style-name="ce22">
            <text:p>1.931.145.113</text:p>
          </table:table-cell>
          <table:table-cell office:value-type="float" office:value="1523947534.3799999" table:style-name="ce22">
            <text:p>1.523.947.534</text:p>
          </table:table-cell>
          <table:table-cell office:value-type="float" office:value="4328838108.9200001" table:style-name="ce22">
            <text:p>4.328.838.109</text:p>
          </table:table-cell>
          <table:table-cell office:value-type="float" office:value="7783930756.3299999" table:style-name="ce10">
            <text:p>7.783.930.756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09" table:style-name="ce9">
            <text:p>1.109</text:p>
          </table:table-cell>
          <table:table-cell office:value-type="percentage" office:value="0.23465933135844266" table:style-name="ce44">
            <text:p>23%</text:p>
          </table:table-cell>
          <table:table-cell table:style-name="ce1"/>
          <table:table-cell office:value-type="float" office:value="1307829114.8399999" table:style-name="ce9">
            <text:p>1.307.829.115</text:p>
          </table:table-cell>
          <table:table-cell office:value-type="float" office:value="1060311803.4400001" table:style-name="ce9">
            <text:p>1.060.311.803</text:p>
          </table:table-cell>
          <table:table-cell office:value-type="float" office:value="3192371809.9899998" table:style-name="ce9">
            <text:p>3.192.371.810</text:p>
          </table:table-cell>
          <table:table-cell office:value-type="float" office:value="5560512728.2699995" table:style-name="ce29">
            <text:p>5.560.512.728</text:p>
          </table:table-cell>
          <table:table-cell office:value-type="percentage" office:value="0.80323960365740832" table:style-name="ce49">
            <text:p>8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17" table:style-name="ce9">
            <text:p>3.617</text:p>
          </table:table-cell>
          <table:table-cell office:value-type="percentage" office:value="0.76534066864155736" table:style-name="ce44">
            <text:p>77%</text:p>
          </table:table-cell>
          <table:table-cell table:style-name="ce1"/>
          <table:table-cell office:value-type="float" office:value="315710977.44" table:style-name="ce9">
            <text:p>315.710.977</text:p>
          </table:table-cell>
          <table:table-cell office:value-type="float" office:value="181982786.24000001" table:style-name="ce9">
            <text:p>181.982.786</text:p>
          </table:table-cell>
          <table:table-cell office:value-type="float" office:value="864401286.53999996" table:style-name="ce9">
            <text:p>864.401.287</text:p>
          </table:table-cell>
          <table:table-cell office:value-type="float" office:value="1362095050.22" table:style-name="ce29">
            <text:p>1.362.095.050</text:p>
          </table:table-cell>
          <table:table-cell office:value-type="percentage" office:value="0.19676039634259163" table:style-name="ce49">
            <text:p>2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726" table:style-name="ce22">
            <text:p>4.726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623540092.28" table:style-name="ce22">
            <text:p>1.623.540.092</text:p>
          </table:table-cell>
          <table:table-cell office:value-type="float" office:value="1242294589.6800001" table:style-name="ce22">
            <text:p>1.242.294.590</text:p>
          </table:table-cell>
          <table:table-cell office:value-type="float" office:value="4056773096.5299997" table:style-name="ce22">
            <text:p>4.056.773.097</text:p>
          </table:table-cell>
          <table:table-cell office:value-type="float" office:value="6922607778.4899998" table:style-name="ce10">
            <text:p>6.922.607.778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8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55" table:style-name="ce9">
            <text:p>1.355</text:p>
          </table:table-cell>
          <table:table-cell office:value-type="percentage" office:value="0.27203372816703475" table:style-name="ce44">
            <text:p>27%</text:p>
          </table:table-cell>
          <table:table-cell table:style-name="ce1"/>
          <table:table-cell office:value-type="float" office:value="1949198973.6500001" table:style-name="ce9">
            <text:p>1.949.198.974</text:p>
          </table:table-cell>
          <table:table-cell office:value-type="float" office:value="1256211330.6400001" table:style-name="ce9">
            <text:p>1.256.211.331</text:p>
          </table:table-cell>
          <table:table-cell office:value-type="float" office:value="4273311853.1199999" table:style-name="ce9">
            <text:p>4.273.311.853</text:p>
          </table:table-cell>
          <table:table-cell office:value-type="float" office:value="7478722157.4099998" table:style-name="ce29">
            <text:p>7.478.722.157</text:p>
          </table:table-cell>
          <table:table-cell office:value-type="percentage" office:value="0.79060141731352296" table:style-name="ce49">
            <text:p>7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26" table:style-name="ce9">
            <text:p>3.626</text:p>
          </table:table-cell>
          <table:table-cell office:value-type="percentage" office:value="0.72796627183296525" table:style-name="ce44">
            <text:p>73%</text:p>
          </table:table-cell>
          <table:table-cell table:style-name="ce1"/>
          <table:table-cell office:value-type="float" office:value="469971529.47000003" table:style-name="ce9">
            <text:p>469.971.529</text:p>
          </table:table-cell>
          <table:table-cell office:value-type="float" office:value="262891433.19" table:style-name="ce9">
            <text:p>262.891.433</text:p>
          </table:table-cell>
          <table:table-cell office:value-type="float" office:value="1247950359.6700001" table:style-name="ce9">
            <text:p>1.247.950.360</text:p>
          </table:table-cell>
          <table:table-cell office:value-type="float" office:value="1980813322.3300002" table:style-name="ce29">
            <text:p>1.980.813.322</text:p>
          </table:table-cell>
          <table:table-cell office:value-type="percentage" office:value="0.2093985826864771" table:style-name="ce49">
            <text:p>2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981" table:style-name="ce22">
            <text:p>4.981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419170503.1199999" table:style-name="ce22">
            <text:p>2.419.170.503</text:p>
          </table:table-cell>
          <table:table-cell office:value-type="float" office:value="1519102763.8300002" table:style-name="ce22">
            <text:p>1.519.102.764</text:p>
          </table:table-cell>
          <table:table-cell office:value-type="float" office:value="5521262212.79" table:style-name="ce22">
            <text:p>5.521.262.213</text:p>
          </table:table-cell>
          <table:table-cell office:value-type="float" office:value="9459535479.7399998" table:style-name="ce10">
            <text:p>9.459.535.48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82" table:style-name="ce9">
            <text:p>1.382</text:p>
          </table:table-cell>
          <table:table-cell office:value-type="percentage" office:value="0.32161973469862692" table:style-name="ce44">
            <text:p>32%</text:p>
          </table:table-cell>
          <table:table-cell table:style-name="ce1"/>
          <table:table-cell office:value-type="float" office:value="1897857281.5999999" table:style-name="ce9">
            <text:p>1.897.857.282</text:p>
          </table:table-cell>
          <table:table-cell office:value-type="float" office:value="1284515413.23" table:style-name="ce9">
            <text:p>1.284.515.413</text:p>
          </table:table-cell>
          <table:table-cell office:value-type="float" office:value="4693545649.6300001" table:style-name="ce9">
            <text:p>4.693.545.650</text:p>
          </table:table-cell>
          <table:table-cell office:value-type="float" office:value="7875918344.46" table:style-name="ce29">
            <text:p>7.875.918.344</text:p>
          </table:table-cell>
          <table:table-cell office:value-type="percentage" office:value="0.87869021787361734" table:style-name="ce49">
            <text:p>8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915" table:style-name="ce9">
            <text:p>2.915</text:p>
          </table:table-cell>
          <table:table-cell office:value-type="percentage" office:value="0.67838026530137308" table:style-name="ce44">
            <text:p>68%</text:p>
          </table:table-cell>
          <table:table-cell table:style-name="ce1"/>
          <table:table-cell office:value-type="float" office:value="233627709.08000001" table:style-name="ce9">
            <text:p>233.627.709</text:p>
          </table:table-cell>
          <table:table-cell office:value-type="float" office:value="141861610.91" table:style-name="ce9">
            <text:p>141.861.611</text:p>
          </table:table-cell>
          <table:table-cell office:value-type="float" office:value="711840342.92999995" table:style-name="ce9">
            <text:p>711.840.343</text:p>
          </table:table-cell>
          <table:table-cell office:value-type="float" office:value="1087329662.9200001" table:style-name="ce29">
            <text:p>1.087.329.663</text:p>
          </table:table-cell>
          <table:table-cell office:value-type="percentage" office:value="0.12130978212638251" table:style-name="ce49">
            <text:p>1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297" table:style-name="ce22">
            <text:p>4.29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131484990.6799998" table:style-name="ce22">
            <text:p>2.131.484.991</text:p>
          </table:table-cell>
          <table:table-cell office:value-type="float" office:value="1426377024.1400001" table:style-name="ce22">
            <text:p>1.426.377.024</text:p>
          </table:table-cell>
          <table:table-cell office:value-type="float" office:value="5405385992.5600004" table:style-name="ce22">
            <text:p>5.405.385.993</text:p>
          </table:table-cell>
          <table:table-cell office:value-type="float" office:value="8963248007.3800011" table:style-name="ce10">
            <text:p>8.963.248.00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8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908" table:style-name="ce33">
            <text:p>4.908</text:p>
          </table:table-cell>
          <table:table-cell office:value-type="percentage" office:value="0.27350236834772917" table:style-name="ce47">
            <text:p>27%</text:p>
          </table:table-cell>
          <table:table-cell table:style-name="ce1"/>
          <table:table-cell office:value-type="float" office:value="6875602089.7200012" table:style-name="ce33">
            <text:p>6.875.602.090</text:p>
          </table:table-cell>
          <table:table-cell office:value-type="float" office:value="4974289508.3600006" table:style-name="ce33">
            <text:p>4.974.289.508</text:p>
          </table:table-cell>
          <table:table-cell office:value-type="float" office:value="15886376221.82" table:style-name="ce33">
            <text:p>15.886.376.222</text:p>
          </table:table-cell>
          <table:table-cell office:value-type="float" office:value="27736267819.900002" table:style-name="ce33">
            <text:p>27.736.267.820</text:p>
          </table:table-cell>
          <table:table-cell office:value-type="percentage" office:value="0.83721205648372665" table:style-name="ce47">
            <text:p>8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3037" table:style-name="ce33">
            <text:p>13.037</text:p>
          </table:table-cell>
          <table:table-cell office:value-type="percentage" office:value="0.72649763165227088" table:style-name="ce47">
            <text:p>73%</text:p>
          </table:table-cell>
          <table:table-cell table:style-name="ce1"/>
          <table:table-cell office:value-type="float" office:value="1229738609.3900001" table:style-name="ce33">
            <text:p>1.229.738.609</text:p>
          </table:table-cell>
          <table:table-cell office:value-type="float" office:value="737432403.66999996" table:style-name="ce33">
            <text:p>737.432.404</text:p>
          </table:table-cell>
          <table:table-cell office:value-type="float" office:value="3425883188.98" table:style-name="ce33">
            <text:p>3.425.883.189</text:p>
          </table:table-cell>
          <table:table-cell office:value-type="float" office:value="5393054202.04" table:style-name="ce33">
            <text:p>5.393.054.202</text:p>
          </table:table-cell>
          <table:table-cell office:value-type="percentage" office:value="0.16278794351627335" table:style-name="ce47">
            <text:p>1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7945" table:style-name="ce31">
            <text:p>17.945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105340699.1100016" table:style-name="ce31">
            <text:p>8.105.340.699</text:p>
          </table:table-cell>
          <table:table-cell office:value-type="float" office:value="5711721912.0300007" table:style-name="ce31">
            <text:p>5.711.721.912</text:p>
          </table:table-cell>
          <table:table-cell office:value-type="float" office:value="19312259410.799999" table:style-name="ce31">
            <text:p>19.312.259.411</text:p>
          </table:table-cell>
          <table:table-cell office:value-type="float" office:value="33129322021.940002" table:style-name="ce31">
            <text:p>33.129.322.022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4">Fonte:</text:span><text:span text:style-name="T5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4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ecretaria</text:span><text:span text:style-name="T2"> </text:span><text:span text:style-name="T2">da</text:span><text:span text:style-name="T2"> </text:span><text:span text:style-name="T2">Fazenda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Pági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Sílvio Teixeira Mambrim</meta:initial-creator>
    <dc:creator>Marcos Nogueira</dc:creator>
    <meta:creation-date>2015-11-12T16:52:28Z</meta:creation-date>
    <dc:date>2019-02-22T13:10:39Z</dc:date>
    <meta:print-date>2016-03-07T14:37:25Z</meta:print-date>
  </office:meta>
</office:document-meta>
</file>