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Tabela12" style:data-style-name="N0">
      <style:table-cell-properties style:vertical-align="top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03/2024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4" table:number-columns-spanned="1" table:number-rows-spanned="2" table:style-name="ce67">
            <text:p>2024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8">
            <text:p>Imposto</text:p>
          </table:table-cell>
          <table:table-cell office:value-type="string" table:style-name="ce48">
            <text:p>Multa</text:p>
          </table:table-cell>
          <table:table-cell office:value-type="string" table:style-name="ce48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37426054.090000004" table:style-name="ce10">
            <text:p>37.426.054</text:p>
          </table:table-cell>
          <table:table-cell office:value-type="float" office:value="72056158.187999994" table:style-name="ce10">
            <text:p>72.056.158</text:p>
          </table:table-cell>
          <table:table-cell office:value-type="float" office:value="15807114.936000001" table:style-name="ce10">
            <text:p>15.807.115</text:p>
          </table:table-cell>
          <table:table-cell office:value-type="float" office:value="125289327.214" table:style-name="ce31">
            <text:p>125.289.32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215" table:style-name="ce10">
            <text:p>215</text:p>
          </table:table-cell>
          <table:table-cell table:style-name="ce1"/>
          <table:table-cell office:value-type="float" office:value="344474991.86000001" table:style-name="ce10">
            <text:p>344.474.992</text:p>
          </table:table-cell>
          <table:table-cell office:value-type="float" office:value="991058703.61000001" table:style-name="ce10">
            <text:p>991.058.704</text:p>
          </table:table-cell>
          <table:table-cell office:value-type="float" office:value="146609056.03" table:style-name="ce10">
            <text:p>146.609.056</text:p>
          </table:table-cell>
          <table:table-cell office:value-type="float" office:value="1482142751.5" table:style-name="ce31">
            <text:p>1.482.142.75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227" table:style-name="ce23">
            <text:p>227</text:p>
          </table:table-cell>
          <table:table-cell table:style-name="ce25"/>
          <table:table-cell office:value-type="float" office:value="381901045.95000005" table:style-name="ce23">
            <text:p>381.901.046</text:p>
          </table:table-cell>
          <table:table-cell office:value-type="float" office:value="1063114861.798" table:style-name="ce23">
            <text:p>1.063.114.862</text:p>
          </table:table-cell>
          <table:table-cell office:value-type="float" office:value="162416170.96599999" table:style-name="ce23">
            <text:p>162.416.171</text:p>
          </table:table-cell>
          <table:table-cell office:value-type="float" office:value="1607432078.714" table:style-name="ce11">
            <text:p>1.607.432.079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table:style-name="ce10"/>
          <table:table-cell table:style-name="ce1"/>
          <table:table-cell table:number-columns-repeated="3" table:style-name="ce10"/>
          <table:table-cell table:style-name="ce31"/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table:style-name="ce10"/>
          <table:table-cell table:style-name="ce1"/>
          <table:table-cell table:number-columns-repeated="3" table:style-name="ce10"/>
          <table:table-cell table:style-name="ce31"/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table:style-name="ce23"/>
          <table:table-cell table:style-name="ce25"/>
          <table:table-cell table:number-columns-repeated="3" table:style-name="ce23"/>
          <table:table-cell table:style-name="ce11"/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table:style-name="ce10"/>
          <table:table-cell table:style-name="ce1"/>
          <table:table-cell table:number-columns-repeated="3" table:style-name="ce10"/>
          <table:table-cell table:style-name="ce31"/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table:style-name="ce10"/>
          <table:table-cell table:style-name="ce1"/>
          <table:table-cell table:number-columns-repeated="3" table:style-name="ce10"/>
          <table:table-cell table:style-name="ce31"/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table:style-name="ce23"/>
          <table:table-cell table:style-name="ce25"/>
          <table:table-cell table:number-columns-repeated="3" table:style-name="ce23"/>
          <table:table-cell table:style-name="ce11"/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table:style-name="ce10"/>
          <table:table-cell table:style-name="ce1"/>
          <table:table-cell table:number-columns-repeated="3" table:style-name="ce10"/>
          <table:table-cell table:style-name="ce31"/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table:style-name="ce10"/>
          <table:table-cell table:style-name="ce1"/>
          <table:table-cell table:number-columns-repeated="3" table:style-name="ce10"/>
          <table:table-cell table:style-name="ce31"/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table:style-name="ce23"/>
          <table:table-cell table:style-name="ce25"/>
          <table:table-cell table:number-columns-repeated="3" table:style-name="ce23"/>
          <table:table-cell table:style-name="ce11"/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6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12" table:style-name="ce36">
            <text:p>12</text:p>
          </table:table-cell>
          <table:table-cell table:style-name="ce1"/>
          <table:table-cell office:value-type="float" office:value="37426054.090000004" table:style-name="ce36">
            <text:p>37.426.054</text:p>
          </table:table-cell>
          <table:table-cell office:value-type="float" office:value="72056158.187999994" table:style-name="ce36">
            <text:p>72.056.158</text:p>
          </table:table-cell>
          <table:table-cell office:value-type="float" office:value="15807114.936000001" table:style-name="ce36">
            <text:p>15.807.115</text:p>
          </table:table-cell>
          <table:table-cell office:value-type="float" office:value="125289327.214" table:style-name="ce36">
            <text:p>125.289.32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215" table:style-name="ce36">
            <text:p>215</text:p>
          </table:table-cell>
          <table:table-cell table:style-name="ce1"/>
          <table:table-cell office:value-type="float" office:value="344474991.86000001" table:style-name="ce36">
            <text:p>344.474.992</text:p>
          </table:table-cell>
          <table:table-cell office:value-type="float" office:value="991058703.61000001" table:style-name="ce36">
            <text:p>991.058.704</text:p>
          </table:table-cell>
          <table:table-cell office:value-type="float" office:value="146609056.03" table:style-name="ce36">
            <text:p>146.609.056</text:p>
          </table:table-cell>
          <table:table-cell office:value-type="float" office:value="1482142751.5" table:style-name="ce36">
            <text:p>1.482.142.75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227" table:style-name="ce34">
            <text:p>227</text:p>
          </table:table-cell>
          <table:table-cell table:style-name="ce25"/>
          <table:table-cell office:value-type="float" office:value="381901045.95000005" table:style-name="ce34">
            <text:p>381.901.046</text:p>
          </table:table-cell>
          <table:table-cell office:value-type="float" office:value="1063114861.798" table:style-name="ce34">
            <text:p>1.063.114.862</text:p>
          </table:table-cell>
          <table:table-cell office:value-type="float" office:value="162416170.96599999" table:style-name="ce34">
            <text:p>162.416.171</text:p>
          </table:table-cell>
          <table:table-cell office:value-type="float" office:value="1607432078.714" table:style-name="ce34">
            <text:p>1.607.432.079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3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3" table:number-columns-spanned="1" table:number-rows-spanned="2" table:style-name="ce67">
            <text:p>2023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6">
            <text:p>Imposto</text:p>
          </table:table-cell>
          <table:table-cell office:value-type="string" table:style-name="ce46">
            <text:p>Multa</text:p>
          </table:table-cell>
          <table:table-cell office:value-type="string" table:style-name="ce46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08" table:style-name="ce10">
            <text:p>508</text:p>
          </table:table-cell>
          <table:table-cell table:style-name="ce1"/>
          <table:table-cell office:value-type="float" office:value="834877712.48000002" table:style-name="ce10">
            <text:p>834.877.712</text:p>
          </table:table-cell>
          <table:table-cell office:value-type="float" office:value="1644486151.71" table:style-name="ce10">
            <text:p>1.644.486.152</text:p>
          </table:table-cell>
          <table:table-cell office:value-type="float" office:value="329220445.66000003" table:style-name="ce10">
            <text:p>329.220.446</text:p>
          </table:table-cell>
          <table:table-cell office:value-type="float" office:value="2808584309.8499999" table:style-name="ce31">
            <text:p>2.808.584.31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508" table:style-name="ce23">
            <text:p>508</text:p>
          </table:table-cell>
          <table:table-cell table:style-name="ce25"/>
          <table:table-cell office:value-type="float" office:value="834877712.48000002" table:style-name="ce23">
            <text:p>834.877.712</text:p>
          </table:table-cell>
          <table:table-cell office:value-type="float" office:value="1644486151.71" table:style-name="ce23">
            <text:p>1.644.486.152</text:p>
          </table:table-cell>
          <table:table-cell office:value-type="float" office:value="329220445.66000003" table:style-name="ce23">
            <text:p>329.220.446</text:p>
          </table:table-cell>
          <table:table-cell office:value-type="float" office:value="2808584309.8499999" table:style-name="ce11">
            <text:p>2.808.584.310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19150184.570999999" table:style-name="ce10">
            <text:p>19.150.185</text:p>
          </table:table-cell>
          <table:table-cell office:value-type="float" office:value="31132670.66" table:style-name="ce10">
            <text:p>31.132.671</text:p>
          </table:table-cell>
          <table:table-cell office:value-type="float" office:value="12480427.698000001" table:style-name="ce10">
            <text:p>12.480.428</text:p>
          </table:table-cell>
          <table:table-cell office:value-type="float" office:value="62763282.928999998" table:style-name="ce31">
            <text:p>62.763.28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73" table:style-name="ce10">
            <text:p>673</text:p>
          </table:table-cell>
          <table:table-cell table:style-name="ce1"/>
          <table:table-cell office:value-type="float" office:value="1413519245.1700001" table:style-name="ce10">
            <text:p>1.413.519.245</text:p>
          </table:table-cell>
          <table:table-cell office:value-type="float" office:value="2489324917.8800001" table:style-name="ce10">
            <text:p>2.489.324.918</text:p>
          </table:table-cell>
          <table:table-cell office:value-type="float" office:value="532148611.33999997" table:style-name="ce10">
            <text:p>532.148.611</text:p>
          </table:table-cell>
          <table:table-cell office:value-type="float" office:value="4434992774.3900003" table:style-name="ce31">
            <text:p>4.434.992.77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680" table:style-name="ce23">
            <text:p>680</text:p>
          </table:table-cell>
          <table:table-cell table:style-name="ce25"/>
          <table:table-cell office:value-type="float" office:value="1432669429.7410002" table:style-name="ce23">
            <text:p>1.432.669.430</text:p>
          </table:table-cell>
          <table:table-cell office:value-type="float" office:value="2520457588.54" table:style-name="ce23">
            <text:p>2.520.457.589</text:p>
          </table:table-cell>
          <table:table-cell office:value-type="float" office:value="544629039.03799999" table:style-name="ce23">
            <text:p>544.629.039</text:p>
          </table:table-cell>
          <table:table-cell office:value-type="float" office:value="4497756057.3190002" table:style-name="ce11">
            <text:p>4.497.756.05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1356714.276999999" table:style-name="ce10">
            <text:p>21.356.714</text:p>
          </table:table-cell>
          <table:table-cell office:value-type="float" office:value="20860679.998" table:style-name="ce10">
            <text:p>20.860.680</text:p>
          </table:table-cell>
          <table:table-cell office:value-type="float" office:value="17728353.807999998" table:style-name="ce10">
            <text:p>17.728.354</text:p>
          </table:table-cell>
          <table:table-cell office:value-type="float" office:value="59945748.082999997" table:style-name="ce31">
            <text:p>59.945.74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13" table:style-name="ce10">
            <text:p>513</text:p>
          </table:table-cell>
          <table:table-cell table:style-name="ce1"/>
          <table:table-cell office:value-type="float" office:value="1097659866.9200001" table:style-name="ce10">
            <text:p>1.097.659.867</text:p>
          </table:table-cell>
          <table:table-cell office:value-type="float" office:value="2315426947.04" table:style-name="ce10">
            <text:p>2.315.426.947</text:p>
          </table:table-cell>
          <table:table-cell office:value-type="float" office:value="511059014.37" table:style-name="ce10">
            <text:p>511.059.014</text:p>
          </table:table-cell>
          <table:table-cell office:value-type="float" office:value="3924145828.3299999" table:style-name="ce31">
            <text:p>3.924.145.82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515" table:style-name="ce23">
            <text:p>515</text:p>
          </table:table-cell>
          <table:table-cell table:style-name="ce25"/>
          <table:table-cell office:value-type="float" office:value="1119016581.197" table:style-name="ce23">
            <text:p>1.119.016.581</text:p>
          </table:table-cell>
          <table:table-cell office:value-type="float" office:value="2336287627.0380001" table:style-name="ce23">
            <text:p>2.336.287.627</text:p>
          </table:table-cell>
          <table:table-cell office:value-type="float" office:value="528787368.17799997" table:style-name="ce23">
            <text:p>528.787.368</text:p>
          </table:table-cell>
          <table:table-cell office:value-type="float" office:value="3984091576.4130001" table:style-name="ce11">
            <text:p>3.984.091.576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35932894.619999997" table:style-name="ce10">
            <text:p>35.932.895</text:p>
          </table:table-cell>
          <table:table-cell office:value-type="float" office:value="36498494.990000002" table:style-name="ce10">
            <text:p>36.498.495</text:p>
          </table:table-cell>
          <table:table-cell office:value-type="float" office:value="12950390.619999999" table:style-name="ce10">
            <text:p>12.950.391</text:p>
          </table:table-cell>
          <table:table-cell office:value-type="float" office:value="85381780.230000004" table:style-name="ce31">
            <text:p>85.381.78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448" table:style-name="ce10">
            <text:p>448</text:p>
          </table:table-cell>
          <table:table-cell table:style-name="ce1"/>
          <table:table-cell office:value-type="float" office:value="1010676790.35" table:style-name="ce10">
            <text:p>1.010.676.790</text:p>
          </table:table-cell>
          <table:table-cell office:value-type="float" office:value="2083596139.9400001" table:style-name="ce10">
            <text:p>2.083.596.140</text:p>
          </table:table-cell>
          <table:table-cell office:value-type="float" office:value="482503416.47000003" table:style-name="ce10">
            <text:p>482.503.416</text:p>
          </table:table-cell>
          <table:table-cell office:value-type="float" office:value="3576776346.7600002" table:style-name="ce31">
            <text:p>3.576.776.34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458" table:style-name="ce23">
            <text:p>458</text:p>
          </table:table-cell>
          <table:table-cell table:style-name="ce25"/>
          <table:table-cell office:value-type="float" office:value="1046609684.97" table:style-name="ce23">
            <text:p>1.046.609.685</text:p>
          </table:table-cell>
          <table:table-cell office:value-type="float" office:value="2120094634.9300001" table:style-name="ce23">
            <text:p>2.120.094.635</text:p>
          </table:table-cell>
          <table:table-cell office:value-type="float" office:value="495453807.09000003" table:style-name="ce23">
            <text:p>495.453.807</text:p>
          </table:table-cell>
          <table:table-cell office:value-type="float" office:value="3662158126.9900002" table:style-name="ce11">
            <text:p>3.662.158.12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6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19" table:style-name="ce36">
            <text:p>19</text:p>
          </table:table-cell>
          <table:table-cell table:style-name="ce1"/>
          <table:table-cell office:value-type="float" office:value="76439793.467999995" table:style-name="ce36">
            <text:p>76.439.793</text:p>
          </table:table-cell>
          <table:table-cell office:value-type="float" office:value="88491845.648000002" table:style-name="ce36">
            <text:p>88.491.846</text:p>
          </table:table-cell>
          <table:table-cell office:value-type="float" office:value="43159172.125999995" table:style-name="ce36">
            <text:p>43.159.172</text:p>
          </table:table-cell>
          <table:table-cell office:value-type="float" office:value="208090811.24199998" table:style-name="ce36">
            <text:p>208.090.81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2142" table:style-name="ce36">
            <text:p>2.142</text:p>
          </table:table-cell>
          <table:table-cell table:style-name="ce1"/>
          <table:table-cell office:value-type="float" office:value="4356733614.9200001" table:style-name="ce36">
            <text:p>4.356.733.615</text:p>
          </table:table-cell>
          <table:table-cell office:value-type="float" office:value="8532834156.5699997" table:style-name="ce36">
            <text:p>8.532.834.157</text:p>
          </table:table-cell>
          <table:table-cell office:value-type="float" office:value="1854931487.8399999" table:style-name="ce36">
            <text:p>1.854.931.488</text:p>
          </table:table-cell>
          <table:table-cell office:value-type="float" office:value="14744499259.33" table:style-name="ce36">
            <text:p>14.744.499.25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2161" table:style-name="ce34">
            <text:p>2.161</text:p>
          </table:table-cell>
          <table:table-cell table:style-name="ce25"/>
          <table:table-cell office:value-type="float" office:value="4433173408.3880005" table:style-name="ce34">
            <text:p>4.433.173.408</text:p>
          </table:table-cell>
          <table:table-cell office:value-type="float" office:value="8621326002.2180004" table:style-name="ce34">
            <text:p>8.621.326.002</text:p>
          </table:table-cell>
          <table:table-cell office:value-type="float" office:value="1898090659.9660001" table:style-name="ce34">
            <text:p>1.898.090.660</text:p>
          </table:table-cell>
          <table:table-cell office:value-type="float" office:value="14952590070.572001" table:style-name="ce34">
            <text:p>14.952.590.071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2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2" table:number-columns-spanned="1" table:number-rows-spanned="2" table:style-name="ce67">
            <text:p>2022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7">
            <text:p>Imposto</text:p>
          </table:table-cell>
          <table:table-cell office:value-type="string" table:style-name="ce47">
            <text:p>Multa</text:p>
          </table:table-cell>
          <table:table-cell office:value-type="string" table:style-name="ce47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260" table:style-name="ce10">
            <text:p>260</text:p>
          </table:table-cell>
          <table:table-cell table:style-name="ce1"/>
          <table:table-cell office:value-type="float" office:value="779027802.11000001" table:style-name="ce10">
            <text:p>779.027.802</text:p>
          </table:table-cell>
          <table:table-cell office:value-type="float" office:value="1575062236.2" table:style-name="ce10">
            <text:p>1.575.062.236</text:p>
          </table:table-cell>
          <table:table-cell office:value-type="float" office:value="350260279.38" table:style-name="ce10">
            <text:p>350.260.279</text:p>
          </table:table-cell>
          <table:table-cell office:value-type="float" office:value="2704350317.6900001" table:style-name="ce31">
            <text:p>2.704.350.31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260" table:style-name="ce23">
            <text:p>260</text:p>
          </table:table-cell>
          <table:table-cell table:style-name="ce25"/>
          <table:table-cell office:value-type="float" office:value="779027802.11000001" table:style-name="ce23">
            <text:p>779.027.802</text:p>
          </table:table-cell>
          <table:table-cell office:value-type="float" office:value="1575062236.2" table:style-name="ce23">
            <text:p>1.575.062.236</text:p>
          </table:table-cell>
          <table:table-cell office:value-type="float" office:value="350260279.38" table:style-name="ce23">
            <text:p>350.260.279</text:p>
          </table:table-cell>
          <table:table-cell office:value-type="float" office:value="2704350317.6900001" table:style-name="ce11">
            <text:p>2.704.350.318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318835" table:style-name="ce10">
            <text:p>2.318.835</text:p>
          </table:table-cell>
          <table:table-cell office:value-type="float" office:value="2317996" table:style-name="ce10">
            <text:p>2.317.996</text:p>
          </table:table-cell>
          <table:table-cell office:value-type="float" office:value="0" table:style-name="ce10">
            <text:p>0</text:p>
          </table:table-cell>
          <table:table-cell office:value-type="float" office:value="4636831" table:style-name="ce31">
            <text:p>4.636.83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24" table:style-name="ce10">
            <text:p>624</text:p>
          </table:table-cell>
          <table:table-cell table:style-name="ce1"/>
          <table:table-cell office:value-type="float" office:value="1262877812.5699999" table:style-name="ce10">
            <text:p>1.262.877.813</text:p>
          </table:table-cell>
          <table:table-cell office:value-type="float" office:value="3044497912.5799999" table:style-name="ce10">
            <text:p>3.044.497.913</text:p>
          </table:table-cell>
          <table:table-cell office:value-type="float" office:value="646043066.51999998" table:style-name="ce10">
            <text:p>646.043.067</text:p>
          </table:table-cell>
          <table:table-cell office:value-type="float" office:value="4953418791.6700001" table:style-name="ce31">
            <text:p>4.953.418.79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625" table:style-name="ce23">
            <text:p>625</text:p>
          </table:table-cell>
          <table:table-cell table:style-name="ce25"/>
          <table:table-cell office:value-type="float" office:value="1265196647.5699999" table:style-name="ce23">
            <text:p>1.265.196.648</text:p>
          </table:table-cell>
          <table:table-cell office:value-type="float" office:value="3046815908.5799999" table:style-name="ce23">
            <text:p>3.046.815.909</text:p>
          </table:table-cell>
          <table:table-cell office:value-type="float" office:value="646043066.51999998" table:style-name="ce23">
            <text:p>646.043.067</text:p>
          </table:table-cell>
          <table:table-cell office:value-type="float" office:value="4958055622.6700001" table:style-name="ce11">
            <text:p>4.958.055.62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442" table:style-name="ce10">
            <text:p>442</text:p>
          </table:table-cell>
          <table:table-cell table:style-name="ce1"/>
          <table:table-cell office:value-type="float" office:value="1207259194.23" table:style-name="ce10">
            <text:p>1.207.259.194</text:p>
          </table:table-cell>
          <table:table-cell office:value-type="float" office:value="1862845366.6500001" table:style-name="ce10">
            <text:p>1.862.845.367</text:p>
          </table:table-cell>
          <table:table-cell office:value-type="float" office:value="541616868.44000006" table:style-name="ce10">
            <text:p>541.616.868</text:p>
          </table:table-cell>
          <table:table-cell office:value-type="float" office:value="3611721429.3200002" table:style-name="ce31">
            <text:p>3.611.721.42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442" table:style-name="ce23">
            <text:p>442</text:p>
          </table:table-cell>
          <table:table-cell table:style-name="ce25"/>
          <table:table-cell office:value-type="float" office:value="1207259194.23" table:style-name="ce23">
            <text:p>1.207.259.194</text:p>
          </table:table-cell>
          <table:table-cell office:value-type="float" office:value="1862845366.6500001" table:style-name="ce23">
            <text:p>1.862.845.367</text:p>
          </table:table-cell>
          <table:table-cell office:value-type="float" office:value="541616868.44000006" table:style-name="ce23">
            <text:p>541.616.868</text:p>
          </table:table-cell>
          <table:table-cell office:value-type="float" office:value="3611721429.3200002" table:style-name="ce11">
            <text:p>3.611.721.42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19" table:style-name="ce10">
            <text:p>519</text:p>
          </table:table-cell>
          <table:table-cell table:style-name="ce1"/>
          <table:table-cell office:value-type="float" office:value="1120076917.1700001" table:style-name="ce10">
            <text:p>1.120.076.917</text:p>
          </table:table-cell>
          <table:table-cell office:value-type="float" office:value="1766176551.27" table:style-name="ce10">
            <text:p>1.766.176.551</text:p>
          </table:table-cell>
          <table:table-cell office:value-type="float" office:value="558419102.72000003" table:style-name="ce10">
            <text:p>558.419.103</text:p>
          </table:table-cell>
          <table:table-cell office:value-type="float" office:value="3444672571.1599998" table:style-name="ce31">
            <text:p>3.444.672.57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519" table:style-name="ce23">
            <text:p>519</text:p>
          </table:table-cell>
          <table:table-cell table:style-name="ce25"/>
          <table:table-cell office:value-type="float" office:value="1120076917.1700001" table:style-name="ce23">
            <text:p>1.120.076.917</text:p>
          </table:table-cell>
          <table:table-cell office:value-type="float" office:value="1766176551.27" table:style-name="ce23">
            <text:p>1.766.176.551</text:p>
          </table:table-cell>
          <table:table-cell office:value-type="float" office:value="558419102.72000003" table:style-name="ce23">
            <text:p>558.419.103</text:p>
          </table:table-cell>
          <table:table-cell office:value-type="float" office:value="3444672571.1599998" table:style-name="ce11">
            <text:p>3.444.672.57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6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1" table:style-name="ce36">
            <text:p>1</text:p>
          </table:table-cell>
          <table:table-cell table:style-name="ce1"/>
          <table:table-cell office:value-type="float" office:value="2318835" table:style-name="ce36">
            <text:p>2.318.835</text:p>
          </table:table-cell>
          <table:table-cell office:value-type="float" office:value="2317996" table:style-name="ce36">
            <text:p>2.317.996</text:p>
          </table:table-cell>
          <table:table-cell office:value-type="float" office:value="0" table:style-name="ce36">
            <text:p>0</text:p>
          </table:table-cell>
          <table:table-cell office:value-type="float" office:value="4636831" table:style-name="ce36">
            <text:p>4.636.83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1845" table:style-name="ce36">
            <text:p>1.845</text:p>
          </table:table-cell>
          <table:table-cell table:style-name="ce1"/>
          <table:table-cell office:value-type="float" office:value="4369241726.0799999" table:style-name="ce36">
            <text:p>4.369.241.726</text:p>
          </table:table-cell>
          <table:table-cell office:value-type="float" office:value="8248582066.7000008" table:style-name="ce36">
            <text:p>8.248.582.067</text:p>
          </table:table-cell>
          <table:table-cell office:value-type="float" office:value="2096339317.0600002" table:style-name="ce36">
            <text:p>2.096.339.317</text:p>
          </table:table-cell>
          <table:table-cell office:value-type="float" office:value="14714163109.84" table:style-name="ce36">
            <text:p>14.714.163.11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1846" table:style-name="ce34">
            <text:p>1.846</text:p>
          </table:table-cell>
          <table:table-cell table:style-name="ce25"/>
          <table:table-cell office:value-type="float" office:value="4371560561.0799999" table:style-name="ce34">
            <text:p>4.371.560.561</text:p>
          </table:table-cell>
          <table:table-cell office:value-type="float" office:value="8250900062.7000008" table:style-name="ce34">
            <text:p>8.250.900.063</text:p>
          </table:table-cell>
          <table:table-cell office:value-type="float" office:value="2096339317.0600002" table:style-name="ce34">
            <text:p>2.096.339.317</text:p>
          </table:table-cell>
          <table:table-cell office:value-type="float" office:value="14718799940.84" table:style-name="ce34">
            <text:p>14.718.799.941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1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1" table:number-columns-spanned="1" table:number-rows-spanned="2" table:style-name="ce67">
            <text:p>2021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5">
            <text:p>Imposto</text:p>
          </table:table-cell>
          <table:table-cell office:value-type="string" table:style-name="ce45">
            <text:p>Multa</text:p>
          </table:table-cell>
          <table:table-cell office:value-type="string" table:style-name="ce45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87" table:style-name="ce10">
            <text:p>787</text:p>
          </table:table-cell>
          <table:table-cell table:style-name="ce1"/>
          <table:table-cell office:value-type="float" office:value="685060133.55999994" table:style-name="ce10">
            <text:p>685.060.134</text:p>
          </table:table-cell>
          <table:table-cell office:value-type="float" office:value="1492358507.1199999" table:style-name="ce10">
            <text:p>1.492.358.507</text:p>
          </table:table-cell>
          <table:table-cell office:value-type="float" office:value="335246367.37" table:style-name="ce10">
            <text:p>335.246.367</text:p>
          </table:table-cell>
          <table:table-cell office:value-type="float" office:value="2512665008.0499997" table:style-name="ce31">
            <text:p>2.512.665.00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787" table:style-name="ce23">
            <text:p>787</text:p>
          </table:table-cell>
          <table:table-cell table:style-name="ce25"/>
          <table:table-cell office:value-type="float" office:value="685060133.55999994" table:style-name="ce23">
            <text:p>685.060.134</text:p>
          </table:table-cell>
          <table:table-cell office:value-type="float" office:value="1492358507.1199999" table:style-name="ce23">
            <text:p>1.492.358.507</text:p>
          </table:table-cell>
          <table:table-cell office:value-type="float" office:value="335246367.37" table:style-name="ce23">
            <text:p>335.246.367</text:p>
          </table:table-cell>
          <table:table-cell office:value-type="float" office:value="2512665008.0499997" table:style-name="ce11">
            <text:p>2.512.665.008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39" table:style-name="ce10">
            <text:p>739</text:p>
          </table:table-cell>
          <table:table-cell table:style-name="ce1"/>
          <table:table-cell office:value-type="float" office:value="1151950182.5899999" table:style-name="ce10">
            <text:p>1.151.950.183</text:p>
          </table:table-cell>
          <table:table-cell office:value-type="float" office:value="2502144767.6799998" table:style-name="ce10">
            <text:p>2.502.144.768</text:p>
          </table:table-cell>
          <table:table-cell office:value-type="float" office:value="490532808.55000001" table:style-name="ce10">
            <text:p>490.532.809</text:p>
          </table:table-cell>
          <table:table-cell office:value-type="float" office:value="4144627758.8199997" table:style-name="ce31">
            <text:p>4.144.627.75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739" table:style-name="ce23">
            <text:p>739</text:p>
          </table:table-cell>
          <table:table-cell table:style-name="ce25"/>
          <table:table-cell office:value-type="float" office:value="1151950182.5899999" table:style-name="ce23">
            <text:p>1.151.950.183</text:p>
          </table:table-cell>
          <table:table-cell office:value-type="float" office:value="2502144767.6799998" table:style-name="ce23">
            <text:p>2.502.144.768</text:p>
          </table:table-cell>
          <table:table-cell office:value-type="float" office:value="490532808.55000001" table:style-name="ce23">
            <text:p>490.532.809</text:p>
          </table:table-cell>
          <table:table-cell office:value-type="float" office:value="4144627758.8199997" table:style-name="ce11">
            <text:p>4.144.627.75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34" table:style-name="ce10">
            <text:p>734</text:p>
          </table:table-cell>
          <table:table-cell table:style-name="ce1"/>
          <table:table-cell office:value-type="float" office:value="1289215321.22" table:style-name="ce10">
            <text:p>1.289.215.321</text:p>
          </table:table-cell>
          <table:table-cell office:value-type="float" office:value="2460446933.5500002" table:style-name="ce10">
            <text:p>2.460.446.934</text:p>
          </table:table-cell>
          <table:table-cell office:value-type="float" office:value="626816501.52999997" table:style-name="ce10">
            <text:p>626.816.502</text:p>
          </table:table-cell>
          <table:table-cell office:value-type="float" office:value="4376478756.3000002" table:style-name="ce31">
            <text:p>4.376.478.75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734" table:style-name="ce23">
            <text:p>734</text:p>
          </table:table-cell>
          <table:table-cell table:style-name="ce25"/>
          <table:table-cell office:value-type="float" office:value="1289215321.22" table:style-name="ce23">
            <text:p>1.289.215.321</text:p>
          </table:table-cell>
          <table:table-cell office:value-type="float" office:value="2460446933.5500002" table:style-name="ce23">
            <text:p>2.460.446.934</text:p>
          </table:table-cell>
          <table:table-cell office:value-type="float" office:value="626816501.52999997" table:style-name="ce23">
            <text:p>626.816.502</text:p>
          </table:table-cell>
          <table:table-cell office:value-type="float" office:value="4376478756.3000002" table:style-name="ce11">
            <text:p>4.376.478.756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09" table:style-name="ce10">
            <text:p>609</text:p>
          </table:table-cell>
          <table:table-cell table:style-name="ce1"/>
          <table:table-cell office:value-type="float" office:value="1762277477.54" table:style-name="ce10">
            <text:p>1.762.277.478</text:p>
          </table:table-cell>
          <table:table-cell office:value-type="float" office:value="3333272960" table:style-name="ce10">
            <text:p>3.333.272.960</text:p>
          </table:table-cell>
          <table:table-cell office:value-type="float" office:value="890833260.58000004" table:style-name="ce10">
            <text:p>890.833.261</text:p>
          </table:table-cell>
          <table:table-cell office:value-type="float" office:value="5986383698.1199999" table:style-name="ce31">
            <text:p>5.986.383.69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609" table:style-name="ce23">
            <text:p>609</text:p>
          </table:table-cell>
          <table:table-cell table:style-name="ce25"/>
          <table:table-cell office:value-type="float" office:value="1762277477.54" table:style-name="ce23">
            <text:p>1.762.277.478</text:p>
          </table:table-cell>
          <table:table-cell office:value-type="float" office:value="3333272960" table:style-name="ce23">
            <text:p>3.333.272.960</text:p>
          </table:table-cell>
          <table:table-cell office:value-type="float" office:value="890833260.58000004" table:style-name="ce23">
            <text:p>890.833.261</text:p>
          </table:table-cell>
          <table:table-cell office:value-type="float" office:value="5986383698.1199999" table:style-name="ce11">
            <text:p>5.986.383.69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6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0" table:style-name="ce36">
            <text:p>0</text:p>
          </table:table-cell>
          <table:table-cell table:style-name="ce1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2869" table:style-name="ce36">
            <text:p>2.869</text:p>
          </table:table-cell>
          <table:table-cell table:style-name="ce1"/>
          <table:table-cell office:value-type="float" office:value="4888503114.9099998" table:style-name="ce36">
            <text:p>4.888.503.115</text:p>
          </table:table-cell>
          <table:table-cell office:value-type="float" office:value="9788223168.3500004" table:style-name="ce36">
            <text:p>9.788.223.168</text:p>
          </table:table-cell>
          <table:table-cell office:value-type="float" office:value="2343428938.0300002" table:style-name="ce36">
            <text:p>2.343.428.938</text:p>
          </table:table-cell>
          <table:table-cell office:value-type="float" office:value="17020155221.289997" table:style-name="ce36">
            <text:p>17.020.155.22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2869" table:style-name="ce34">
            <text:p>2.869</text:p>
          </table:table-cell>
          <table:table-cell table:style-name="ce25"/>
          <table:table-cell office:value-type="float" office:value="4888503114.9099998" table:style-name="ce34">
            <text:p>4.888.503.115</text:p>
          </table:table-cell>
          <table:table-cell office:value-type="float" office:value="9788223168.3500004" table:style-name="ce34">
            <text:p>9.788.223.168</text:p>
          </table:table-cell>
          <table:table-cell office:value-type="float" office:value="2343428938.0300002" table:style-name="ce34">
            <text:p>2.343.428.938</text:p>
          </table:table-cell>
          <table:table-cell office:value-type="float" office:value="17020155221.289997" table:style-name="ce34">
            <text:p>17.020.155.221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0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0" table:number-columns-spanned="1" table:number-rows-spanned="2" table:style-name="ce67">
            <text:p>2020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3">
            <text:p>Imposto</text:p>
          </table:table-cell>
          <table:table-cell office:value-type="string" table:style-name="ce43">
            <text:p>Multa</text:p>
          </table:table-cell>
          <table:table-cell office:value-type="string" table:style-name="ce43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53279110.583" table:style-name="ce10">
            <text:p>153.279.111</text:p>
          </table:table-cell>
          <table:table-cell office:value-type="float" office:value="146104600.99000001" table:style-name="ce10">
            <text:p>146.104.601</text:p>
          </table:table-cell>
          <table:table-cell office:value-type="float" office:value="79923603.420000002" table:style-name="ce10">
            <text:p>79.923.603</text:p>
          </table:table-cell>
          <table:table-cell office:value-type="float" office:value="379307314.99300003" table:style-name="ce31">
            <text:p>379.307.31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29" table:style-name="ce10">
            <text:p>829</text:p>
          </table:table-cell>
          <table:table-cell table:style-name="ce1"/>
          <table:table-cell office:value-type="float" office:value="1398520263.2" table:style-name="ce10">
            <text:p>1.398.520.263</text:p>
          </table:table-cell>
          <table:table-cell office:value-type="float" office:value="2705699560.8000002" table:style-name="ce10">
            <text:p>2.705.699.561</text:p>
          </table:table-cell>
          <table:table-cell office:value-type="float" office:value="813917941.21000004" table:style-name="ce10">
            <text:p>813.917.941</text:p>
          </table:table-cell>
          <table:table-cell office:value-type="float" office:value="4918137765.21" table:style-name="ce31">
            <text:p>4.918.137.76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40" table:style-name="ce23">
            <text:p>840</text:p>
          </table:table-cell>
          <table:table-cell table:style-name="ce25"/>
          <table:table-cell office:value-type="float" office:value="1551799373.783" table:style-name="ce23">
            <text:p>1.551.799.374</text:p>
          </table:table-cell>
          <table:table-cell office:value-type="float" office:value="2851804161.79" table:style-name="ce23">
            <text:p>2.851.804.162</text:p>
          </table:table-cell>
          <table:table-cell office:value-type="float" office:value="893841544.63" table:style-name="ce23">
            <text:p>893.841.545</text:p>
          </table:table-cell>
          <table:table-cell office:value-type="float" office:value="5297445080.2030001" table:style-name="ce11">
            <text:p>5.297.445.080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09" table:style-name="ce10">
            <text:p>309</text:p>
          </table:table-cell>
          <table:table-cell table:style-name="ce1"/>
          <table:table-cell office:value-type="float" office:value="650097464.72000003" table:style-name="ce10">
            <text:p>650.097.465</text:p>
          </table:table-cell>
          <table:table-cell office:value-type="float" office:value="1206366973.48" table:style-name="ce10">
            <text:p>1.206.366.973</text:p>
          </table:table-cell>
          <table:table-cell office:value-type="float" office:value="305485261.63999999" table:style-name="ce10">
            <text:p>305.485.262</text:p>
          </table:table-cell>
          <table:table-cell office:value-type="float" office:value="2161949699.8400002" table:style-name="ce31">
            <text:p>2.161.949.70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309" table:style-name="ce23">
            <text:p>309</text:p>
          </table:table-cell>
          <table:table-cell table:style-name="ce25"/>
          <table:table-cell office:value-type="float" office:value="650097464.72000003" table:style-name="ce23">
            <text:p>650.097.465</text:p>
          </table:table-cell>
          <table:table-cell office:value-type="float" office:value="1206366973.48" table:style-name="ce23">
            <text:p>1.206.366.973</text:p>
          </table:table-cell>
          <table:table-cell office:value-type="float" office:value="305485261.63999999" table:style-name="ce23">
            <text:p>305.485.262</text:p>
          </table:table-cell>
          <table:table-cell office:value-type="float" office:value="2161949699.8400002" table:style-name="ce11">
            <text:p>2.161.949.700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86" table:style-name="ce10">
            <text:p>1.086</text:p>
          </table:table-cell>
          <table:table-cell table:style-name="ce1"/>
          <table:table-cell office:value-type="float" office:value="1328794634.05" table:style-name="ce10">
            <text:p>1.328.794.634</text:p>
          </table:table-cell>
          <table:table-cell office:value-type="float" office:value="2884734491.9000001" table:style-name="ce10">
            <text:p>2.884.734.492</text:p>
          </table:table-cell>
          <table:table-cell office:value-type="float" office:value="600644492.27999997" table:style-name="ce10">
            <text:p>600.644.492</text:p>
          </table:table-cell>
          <table:table-cell office:value-type="float" office:value="4814173618.2299995" table:style-name="ce31">
            <text:p>4.814.173.61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86" table:style-name="ce23">
            <text:p>1.086</text:p>
          </table:table-cell>
          <table:table-cell table:style-name="ce25"/>
          <table:table-cell office:value-type="float" office:value="1328794634.05" table:style-name="ce23">
            <text:p>1.328.794.634</text:p>
          </table:table-cell>
          <table:table-cell office:value-type="float" office:value="2884734491.9000001" table:style-name="ce23">
            <text:p>2.884.734.492</text:p>
          </table:table-cell>
          <table:table-cell office:value-type="float" office:value="600644492.27999997" table:style-name="ce23">
            <text:p>600.644.492</text:p>
          </table:table-cell>
          <table:table-cell office:value-type="float" office:value="4814173618.2299995" table:style-name="ce11">
            <text:p>4.814.173.61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31" table:style-name="ce10">
            <text:p>831</text:p>
          </table:table-cell>
          <table:table-cell table:style-name="ce1"/>
          <table:table-cell office:value-type="float" office:value="754188921.02999997" table:style-name="ce10">
            <text:p>754.188.921</text:p>
          </table:table-cell>
          <table:table-cell office:value-type="float" office:value="1503185721.3599999" table:style-name="ce10">
            <text:p>1.503.185.721</text:p>
          </table:table-cell>
          <table:table-cell office:value-type="float" office:value="329228245.64999998" table:style-name="ce10">
            <text:p>329.228.246</text:p>
          </table:table-cell>
          <table:table-cell office:value-type="float" office:value="2586602888.04" table:style-name="ce31">
            <text:p>2.586.602.88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31" table:style-name="ce23">
            <text:p>831</text:p>
          </table:table-cell>
          <table:table-cell table:style-name="ce25"/>
          <table:table-cell office:value-type="float" office:value="754188921.02999997" table:style-name="ce23">
            <text:p>754.188.921</text:p>
          </table:table-cell>
          <table:table-cell office:value-type="float" office:value="1503185721.3599999" table:style-name="ce23">
            <text:p>1.503.185.721</text:p>
          </table:table-cell>
          <table:table-cell office:value-type="float" office:value="329228245.64999998" table:style-name="ce23">
            <text:p>329.228.246</text:p>
          </table:table-cell>
          <table:table-cell office:value-type="float" office:value="2586602888.04" table:style-name="ce11">
            <text:p>2.586.602.88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6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11" table:style-name="ce36">
            <text:p>11</text:p>
          </table:table-cell>
          <table:table-cell table:style-name="ce1"/>
          <table:table-cell office:value-type="float" office:value="153279110.583" table:style-name="ce36">
            <text:p>153.279.111</text:p>
          </table:table-cell>
          <table:table-cell office:value-type="float" office:value="146104600.99000001" table:style-name="ce36">
            <text:p>146.104.601</text:p>
          </table:table-cell>
          <table:table-cell office:value-type="float" office:value="79923603.420000002" table:style-name="ce36">
            <text:p>79.923.603</text:p>
          </table:table-cell>
          <table:table-cell office:value-type="float" office:value="379307314.99300003" table:style-name="ce36">
            <text:p>379.307.31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3055" table:style-name="ce36">
            <text:p>3.055</text:p>
          </table:table-cell>
          <table:table-cell table:style-name="ce1"/>
          <table:table-cell office:value-type="float" office:value="4131601283" table:style-name="ce36">
            <text:p>4.131.601.283</text:p>
          </table:table-cell>
          <table:table-cell office:value-type="float" office:value="8299986747.54" table:style-name="ce36">
            <text:p>8.299.986.748</text:p>
          </table:table-cell>
          <table:table-cell office:value-type="float" office:value="2049275940.7799997" table:style-name="ce36">
            <text:p>2.049.275.941</text:p>
          </table:table-cell>
          <table:table-cell office:value-type="float" office:value="14480863971.32" table:style-name="ce36">
            <text:p>14.480.863.97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3066" table:style-name="ce34">
            <text:p>3.066</text:p>
          </table:table-cell>
          <table:table-cell table:style-name="ce25"/>
          <table:table-cell office:value-type="float" office:value="4284880393.5830002" table:style-name="ce34">
            <text:p>4.284.880.394</text:p>
          </table:table-cell>
          <table:table-cell office:value-type="float" office:value="8446091348.5299997" table:style-name="ce34">
            <text:p>8.446.091.349</text:p>
          </table:table-cell>
          <table:table-cell office:value-type="float" office:value="2129199544.1999998" table:style-name="ce34">
            <text:p>2.129.199.544</text:p>
          </table:table-cell>
          <table:table-cell office:value-type="float" office:value="14860171286.313" table:style-name="ce34">
            <text:p>14.860.171.286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9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9" table:number-columns-spanned="1" table:number-rows-spanned="2" table:style-name="ce67">
            <text:p>2019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2">
            <text:p>Imposto</text:p>
          </table:table-cell>
          <table:table-cell office:value-type="string" table:style-name="ce42">
            <text:p>Multa</text:p>
          </table:table-cell>
          <table:table-cell office:value-type="string" table:style-name="ce42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38408970.181999996" table:style-name="ce10">
            <text:p>38.408.970</text:p>
          </table:table-cell>
          <table:table-cell office:value-type="float" office:value="171662298.991" table:style-name="ce10">
            <text:p>171.662.299</text:p>
          </table:table-cell>
          <table:table-cell office:value-type="float" office:value="19567382.006000001" table:style-name="ce10">
            <text:p>19.567.382</text:p>
          </table:table-cell>
          <table:table-cell office:value-type="float" office:value="229638651.17899999" table:style-name="ce31">
            <text:p>229.638.65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13" table:style-name="ce10">
            <text:p>1.113</text:p>
          </table:table-cell>
          <table:table-cell table:style-name="ce1"/>
          <table:table-cell office:value-type="float" office:value="1070960142.49" table:style-name="ce10">
            <text:p>1.070.960.142</text:p>
          </table:table-cell>
          <table:table-cell office:value-type="float" office:value="2340968183.9499998" table:style-name="ce10">
            <text:p>2.340.968.184</text:p>
          </table:table-cell>
          <table:table-cell office:value-type="float" office:value="582892515.40999997" table:style-name="ce10">
            <text:p>582.892.515</text:p>
          </table:table-cell>
          <table:table-cell office:value-type="float" office:value="3994820841.8499994" table:style-name="ce31">
            <text:p>3.994.820.84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126" table:style-name="ce23">
            <text:p>1.126</text:p>
          </table:table-cell>
          <table:table-cell table:style-name="ce25"/>
          <table:table-cell office:value-type="float" office:value="1109369112.6719999" table:style-name="ce23">
            <text:p>1.109.369.113</text:p>
          </table:table-cell>
          <table:table-cell office:value-type="float" office:value="2512630482.941" table:style-name="ce23">
            <text:p>2.512.630.483</text:p>
          </table:table-cell>
          <table:table-cell office:value-type="float" office:value="602459897.41600001" table:style-name="ce23">
            <text:p>602.459.897</text:p>
          </table:table-cell>
          <table:table-cell office:value-type="float" office:value="4224459493.0289993" table:style-name="ce11">
            <text:p>4.224.459.493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158303368.59" table:style-name="ce10">
            <text:p>158.303.369</text:p>
          </table:table-cell>
          <table:table-cell office:value-type="float" office:value="396208790.02200001" table:style-name="ce10">
            <text:p>396.208.790</text:p>
          </table:table-cell>
          <table:table-cell office:value-type="float" office:value="123880203.16599999" table:style-name="ce10">
            <text:p>123.880.203</text:p>
          </table:table-cell>
          <table:table-cell office:value-type="float" office:value="678392361.778" table:style-name="ce31">
            <text:p>678.392.36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86" table:style-name="ce10">
            <text:p>1.086</text:p>
          </table:table-cell>
          <table:table-cell table:style-name="ce1"/>
          <table:table-cell office:value-type="float" office:value="931182762.37" table:style-name="ce10">
            <text:p>931.182.762</text:p>
          </table:table-cell>
          <table:table-cell office:value-type="float" office:value="2350203884.77" table:style-name="ce10">
            <text:p>2.350.203.885</text:p>
          </table:table-cell>
          <table:table-cell office:value-type="float" office:value="445657892.45999998" table:style-name="ce10">
            <text:p>445.657.892</text:p>
          </table:table-cell>
          <table:table-cell office:value-type="float" office:value="3727044539.5999999" table:style-name="ce31">
            <text:p>3.727.044.54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92" table:style-name="ce23">
            <text:p>1.092</text:p>
          </table:table-cell>
          <table:table-cell table:style-name="ce25"/>
          <table:table-cell office:value-type="float" office:value="1089486130.96" table:style-name="ce23">
            <text:p>1.089.486.131</text:p>
          </table:table-cell>
          <table:table-cell office:value-type="float" office:value="2746412674.7919998" table:style-name="ce23">
            <text:p>2.746.412.675</text:p>
          </table:table-cell>
          <table:table-cell office:value-type="float" office:value="569538095.62599993" table:style-name="ce23">
            <text:p>569.538.096</text:p>
          </table:table-cell>
          <table:table-cell office:value-type="float" office:value="4405436901.3780003" table:style-name="ce11">
            <text:p>4.405.436.90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17404331.061000001" table:style-name="ce10">
            <text:p>17.404.331</text:p>
          </table:table-cell>
          <table:table-cell office:value-type="float" office:value="362738549.39499998" table:style-name="ce10">
            <text:p>362.738.549</text:p>
          </table:table-cell>
          <table:table-cell office:value-type="float" office:value="8455549.5209999997" table:style-name="ce10">
            <text:p>8.455.550</text:p>
          </table:table-cell>
          <table:table-cell office:value-type="float" office:value="388598429.977" table:style-name="ce31">
            <text:p>388.598.43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02" table:style-name="ce10">
            <text:p>802</text:p>
          </table:table-cell>
          <table:table-cell table:style-name="ce1"/>
          <table:table-cell office:value-type="float" office:value="634998193.49000001" table:style-name="ce10">
            <text:p>634.998.193</text:p>
          </table:table-cell>
          <table:table-cell office:value-type="float" office:value="1268761562.48" table:style-name="ce10">
            <text:p>1.268.761.562</text:p>
          </table:table-cell>
          <table:table-cell office:value-type="float" office:value="341842466.99000001" table:style-name="ce10">
            <text:p>341.842.467</text:p>
          </table:table-cell>
          <table:table-cell office:value-type="float" office:value="2245602222.96" table:style-name="ce31">
            <text:p>2.245.602.22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08" table:style-name="ce23">
            <text:p>808</text:p>
          </table:table-cell>
          <table:table-cell table:style-name="ce25"/>
          <table:table-cell office:value-type="float" office:value="652402524.551" table:style-name="ce23">
            <text:p>652.402.525</text:p>
          </table:table-cell>
          <table:table-cell office:value-type="float" office:value="1631500111.875" table:style-name="ce23">
            <text:p>1.631.500.112</text:p>
          </table:table-cell>
          <table:table-cell office:value-type="float" office:value="350298016.51100004" table:style-name="ce23">
            <text:p>350.298.017</text:p>
          </table:table-cell>
          <table:table-cell office:value-type="float" office:value="2634200652.9370003" table:style-name="ce11">
            <text:p>2.634.200.65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63679009.25400001" table:style-name="ce10">
            <text:p>163.679.009</text:p>
          </table:table-cell>
          <table:table-cell office:value-type="float" office:value="267639334.96900001" table:style-name="ce10">
            <text:p>267.639.335</text:p>
          </table:table-cell>
          <table:table-cell office:value-type="float" office:value="65259231.384999998" table:style-name="ce10">
            <text:p>65.259.231</text:p>
          </table:table-cell>
          <table:table-cell office:value-type="float" office:value="496577575.60800004" table:style-name="ce31">
            <text:p>496.577.57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06" table:style-name="ce10">
            <text:p>806</text:p>
          </table:table-cell>
          <table:table-cell table:style-name="ce1"/>
          <table:table-cell office:value-type="float" office:value="1281896010.01" table:style-name="ce10">
            <text:p>1.281.896.010</text:p>
          </table:table-cell>
          <table:table-cell office:value-type="float" office:value="2187173339.0100002" table:style-name="ce10">
            <text:p>2.187.173.339</text:p>
          </table:table-cell>
          <table:table-cell office:value-type="float" office:value="702666039.52999997" table:style-name="ce10">
            <text:p>702.666.040</text:p>
          </table:table-cell>
          <table:table-cell office:value-type="float" office:value="4171735388.5500002" table:style-name="ce31">
            <text:p>4.171.735.38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24" table:style-name="ce23">
            <text:p>824</text:p>
          </table:table-cell>
          <table:table-cell table:style-name="ce25"/>
          <table:table-cell office:value-type="float" office:value="1445575019.2639999" table:style-name="ce23">
            <text:p>1.445.575.019</text:p>
          </table:table-cell>
          <table:table-cell office:value-type="float" office:value="2454812673.9790001" table:style-name="ce23">
            <text:p>2.454.812.674</text:p>
          </table:table-cell>
          <table:table-cell office:value-type="float" office:value="767925270.91499996" table:style-name="ce23">
            <text:p>767.925.271</text:p>
          </table:table-cell>
          <table:table-cell office:value-type="float" office:value="4668312964.158" table:style-name="ce11">
            <text:p>4.668.312.964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6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43" table:style-name="ce36">
            <text:p>43</text:p>
          </table:table-cell>
          <table:table-cell table:style-name="ce1"/>
          <table:table-cell office:value-type="float" office:value="377795679.08700001" table:style-name="ce36">
            <text:p>377.795.679</text:p>
          </table:table-cell>
          <table:table-cell office:value-type="float" office:value="1198248973.3770001" table:style-name="ce36">
            <text:p>1.198.248.973</text:p>
          </table:table-cell>
          <table:table-cell office:value-type="float" office:value="217162366.07799998" table:style-name="ce36">
            <text:p>217.162.366</text:p>
          </table:table-cell>
          <table:table-cell office:value-type="float" office:value="1793207018.5420001" table:style-name="ce36">
            <text:p>1.793.207.01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3807" table:style-name="ce36">
            <text:p>3.807</text:p>
          </table:table-cell>
          <table:table-cell table:style-name="ce1"/>
          <table:table-cell office:value-type="float" office:value="3919037108.3600006" table:style-name="ce36">
            <text:p>3.919.037.108</text:p>
          </table:table-cell>
          <table:table-cell office:value-type="float" office:value="8147106970.2099991" table:style-name="ce36">
            <text:p>8.147.106.970</text:p>
          </table:table-cell>
          <table:table-cell office:value-type="float" office:value="2073058914.3899999" table:style-name="ce36">
            <text:p>2.073.058.914</text:p>
          </table:table-cell>
          <table:table-cell office:value-type="float" office:value="14139202992.959999" table:style-name="ce36">
            <text:p>14.139.202.99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3850" table:style-name="ce34">
            <text:p>3.850</text:p>
          </table:table-cell>
          <table:table-cell table:style-name="ce25"/>
          <table:table-cell office:value-type="float" office:value="4296832787.4470005" table:style-name="ce34">
            <text:p>4.296.832.787</text:p>
          </table:table-cell>
          <table:table-cell office:value-type="float" office:value="9345355943.5869999" table:style-name="ce34">
            <text:p>9.345.355.944</text:p>
          </table:table-cell>
          <table:table-cell office:value-type="float" office:value="2290221280.4679999" table:style-name="ce34">
            <text:p>2.290.221.280</text:p>
          </table:table-cell>
          <table:table-cell office:value-type="float" office:value="15932410011.501999" table:style-name="ce34">
            <text:p>15.932.410.012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8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8" table:number-columns-spanned="1" table:number-rows-spanned="2" table:style-name="ce67">
            <text:p>2018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1">
            <text:p>Imposto</text:p>
          </table:table-cell>
          <table:table-cell office:value-type="string" table:style-name="ce41">
            <text:p>Multa</text:p>
          </table:table-cell>
          <table:table-cell office:value-type="string" table:style-name="ce4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24760175.077" table:style-name="ce10">
            <text:p>24.760.175</text:p>
          </table:table-cell>
          <table:table-cell office:value-type="float" office:value="29791171.006999999" table:style-name="ce10">
            <text:p>29.791.171</text:p>
          </table:table-cell>
          <table:table-cell office:value-type="float" office:value="16183032.883000001" table:style-name="ce10">
            <text:p>16.183.033</text:p>
          </table:table-cell>
          <table:table-cell office:value-type="float" office:value="70734378.967000008" table:style-name="ce31">
            <text:p>70.734.37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05" table:style-name="ce10">
            <text:p>1.005</text:p>
          </table:table-cell>
          <table:table-cell table:style-name="ce1"/>
          <table:table-cell office:value-type="float" office:value="1590829342.53" table:style-name="ce10">
            <text:p>1.590.829.343</text:p>
          </table:table-cell>
          <table:table-cell office:value-type="float" office:value="3459215050.46" table:style-name="ce10">
            <text:p>3.459.215.050</text:p>
          </table:table-cell>
          <table:table-cell office:value-type="float" office:value="938878117.01999998" table:style-name="ce10">
            <text:p>938.878.117</text:p>
          </table:table-cell>
          <table:table-cell office:value-type="float" office:value="5988922510.0100002" table:style-name="ce31">
            <text:p>5.988.922.51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19" table:style-name="ce23">
            <text:p>1.019</text:p>
          </table:table-cell>
          <table:table-cell table:style-name="ce25"/>
          <table:table-cell office:value-type="float" office:value="1615589517.6069999" table:style-name="ce23">
            <text:p>1.615.589.518</text:p>
          </table:table-cell>
          <table:table-cell office:value-type="float" office:value="3489006221.467" table:style-name="ce23">
            <text:p>3.489.006.221</text:p>
          </table:table-cell>
          <table:table-cell office:value-type="float" office:value="955061149.903" table:style-name="ce23">
            <text:p>955.061.150</text:p>
          </table:table-cell>
          <table:table-cell office:value-type="float" office:value="6059656888.9770002" table:style-name="ce11">
            <text:p>6.059.656.889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5" table:style-name="ce10">
            <text:p>15</text:p>
          </table:table-cell>
          <table:table-cell table:style-name="ce1"/>
          <table:table-cell office:value-type="float" office:value="72200609.864999995" table:style-name="ce10">
            <text:p>72.200.610</text:p>
          </table:table-cell>
          <table:table-cell office:value-type="float" office:value="47868428.004000001" table:style-name="ce10">
            <text:p>47.868.428</text:p>
          </table:table-cell>
          <table:table-cell office:value-type="float" office:value="47026607.5" table:style-name="ce10">
            <text:p>47.026.608</text:p>
          </table:table-cell>
          <table:table-cell office:value-type="float" office:value="167095645.36899999" table:style-name="ce31">
            <text:p>167.095.64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427" table:style-name="ce10">
            <text:p>1.427</text:p>
          </table:table-cell>
          <table:table-cell table:style-name="ce1"/>
          <table:table-cell office:value-type="float" office:value="1927459218.5" table:style-name="ce10">
            <text:p>1.927.459.219</text:p>
          </table:table-cell>
          <table:table-cell office:value-type="float" office:value="3979456136.9400001" table:style-name="ce10">
            <text:p>3.979.456.137</text:p>
          </table:table-cell>
          <table:table-cell office:value-type="float" office:value="1092626074.3099999" table:style-name="ce10">
            <text:p>1.092.626.074</text:p>
          </table:table-cell>
          <table:table-cell office:value-type="float" office:value="6999541429.75" table:style-name="ce31">
            <text:p>6.999.541.43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442" table:style-name="ce23">
            <text:p>1.442</text:p>
          </table:table-cell>
          <table:table-cell table:style-name="ce25"/>
          <table:table-cell office:value-type="float" office:value="1999659828.365" table:style-name="ce23">
            <text:p>1.999.659.828</text:p>
          </table:table-cell>
          <table:table-cell office:value-type="float" office:value="4027324564.9440002" table:style-name="ce23">
            <text:p>4.027.324.565</text:p>
          </table:table-cell>
          <table:table-cell office:value-type="float" office:value="1139652681.8099999" table:style-name="ce23">
            <text:p>1.139.652.682</text:p>
          </table:table-cell>
          <table:table-cell office:value-type="float" office:value="7166637075.1190004" table:style-name="ce11">
            <text:p>7.166.637.075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99752046.386999995" table:style-name="ce10">
            <text:p>99.752.046</text:p>
          </table:table-cell>
          <table:table-cell office:value-type="float" office:value="158056244.95100001" table:style-name="ce10">
            <text:p>158.056.245</text:p>
          </table:table-cell>
          <table:table-cell office:value-type="float" office:value="39988221.509000003" table:style-name="ce10">
            <text:p>39.988.222</text:p>
          </table:table-cell>
          <table:table-cell office:value-type="float" office:value="297796512.847" table:style-name="ce31">
            <text:p>297.796.51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54" table:style-name="ce10">
            <text:p>1.154</text:p>
          </table:table-cell>
          <table:table-cell table:style-name="ce1"/>
          <table:table-cell office:value-type="float" office:value="1207766333.45" table:style-name="ce10">
            <text:p>1.207.766.333</text:p>
          </table:table-cell>
          <table:table-cell office:value-type="float" office:value="2828437305.4200001" table:style-name="ce10">
            <text:p>2.828.437.305</text:p>
          </table:table-cell>
          <table:table-cell office:value-type="float" office:value="651152184.11000001" table:style-name="ce10">
            <text:p>651.152.184</text:p>
          </table:table-cell>
          <table:table-cell office:value-type="float" office:value="4687355822.9799995" table:style-name="ce31">
            <text:p>4.687.355.82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165" table:style-name="ce23">
            <text:p>1.165</text:p>
          </table:table-cell>
          <table:table-cell table:style-name="ce25"/>
          <table:table-cell office:value-type="float" office:value="1307518379.8370001" table:style-name="ce23">
            <text:p>1.307.518.380</text:p>
          </table:table-cell>
          <table:table-cell office:value-type="float" office:value="2986493550.3710003" table:style-name="ce23">
            <text:p>2.986.493.550</text:p>
          </table:table-cell>
          <table:table-cell office:value-type="float" office:value="691140405.61899996" table:style-name="ce23">
            <text:p>691.140.406</text:p>
          </table:table-cell>
          <table:table-cell office:value-type="float" office:value="4985152335.8269997" table:style-name="ce11">
            <text:p>4.985.152.336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25799657.07" table:style-name="ce10">
            <text:p>25.799.657</text:p>
          </table:table-cell>
          <table:table-cell office:value-type="float" office:value="44413335.990000002" table:style-name="ce10">
            <text:p>44.413.336</text:p>
          </table:table-cell>
          <table:table-cell office:value-type="float" office:value="11604535.859999999" table:style-name="ce10">
            <text:p>11.604.536</text:p>
          </table:table-cell>
          <table:table-cell office:value-type="float" office:value="81817528.930000007" table:style-name="ce31">
            <text:p>81.817.52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40" table:style-name="ce10">
            <text:p>1.040</text:p>
          </table:table-cell>
          <table:table-cell table:style-name="ce1"/>
          <table:table-cell office:value-type="float" office:value="1190468372.5899999" table:style-name="ce10">
            <text:p>1.190.468.373</text:p>
          </table:table-cell>
          <table:table-cell office:value-type="float" office:value="3056764794.0100002" table:style-name="ce10">
            <text:p>3.056.764.794</text:p>
          </table:table-cell>
          <table:table-cell office:value-type="float" office:value="712211839.33000004" table:style-name="ce10">
            <text:p>712.211.839</text:p>
          </table:table-cell>
          <table:table-cell office:value-type="float" office:value="4959445005.9300003" table:style-name="ce31">
            <text:p>4.959.445.00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49" table:style-name="ce23">
            <text:p>1.049</text:p>
          </table:table-cell>
          <table:table-cell table:style-name="ce25"/>
          <table:table-cell office:value-type="float" office:value="1216268030" table:style-name="ce23">
            <text:p>1.216.268.030</text:p>
          </table:table-cell>
          <table:table-cell office:value-type="float" office:value="3101178130" table:style-name="ce23">
            <text:p>3.101.178.130</text:p>
          </table:table-cell>
          <table:table-cell office:value-type="float" office:value="723816375.19000006" table:style-name="ce23">
            <text:p>723.816.375</text:p>
          </table:table-cell>
          <table:table-cell office:value-type="float" office:value="5041262534.8599997" table:style-name="ce11">
            <text:p>5.041.262.535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6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49" table:style-name="ce36">
            <text:p>49</text:p>
          </table:table-cell>
          <table:table-cell table:style-name="ce1"/>
          <table:table-cell office:value-type="float" office:value="222512488.40000001" table:style-name="ce36">
            <text:p>222.512.488</text:p>
          </table:table-cell>
          <table:table-cell office:value-type="float" office:value="280129179.94999999" table:style-name="ce36">
            <text:p>280.129.180</text:p>
          </table:table-cell>
          <table:table-cell office:value-type="float" office:value="114802397.75" table:style-name="ce36">
            <text:p>114.802.398</text:p>
          </table:table-cell>
          <table:table-cell office:value-type="float" office:value="617444066.11000001" table:style-name="ce36">
            <text:p>617.444.06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4626" table:style-name="ce36">
            <text:p>4.626</text:p>
          </table:table-cell>
          <table:table-cell table:style-name="ce1"/>
          <table:table-cell office:value-type="float" office:value="5916523267.0699997" table:style-name="ce36">
            <text:p>5.916.523.267</text:p>
          </table:table-cell>
          <table:table-cell office:value-type="float" office:value="13323873286.83" table:style-name="ce36">
            <text:p>13.323.873.287</text:p>
          </table:table-cell>
          <table:table-cell office:value-type="float" office:value="3394868214.77" table:style-name="ce36">
            <text:p>3.394.868.215</text:p>
          </table:table-cell>
          <table:table-cell office:value-type="float" office:value="22635264768.669998" table:style-name="ce36">
            <text:p>22.635.264.76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4675" table:style-name="ce34">
            <text:p>4.675</text:p>
          </table:table-cell>
          <table:table-cell table:style-name="ce25"/>
          <table:table-cell office:value-type="float" office:value="6139035755.4700003" table:style-name="ce34">
            <text:p>6.139.035.755</text:p>
          </table:table-cell>
          <table:table-cell office:value-type="float" office:value="13604002466.780001" table:style-name="ce34">
            <text:p>13.604.002.467</text:p>
          </table:table-cell>
          <table:table-cell office:value-type="float" office:value="3509670612.52" table:style-name="ce34">
            <text:p>3.509.670.613</text:p>
          </table:table-cell>
          <table:table-cell office:value-type="float" office:value="23252708834.779999" table:style-name="ce34">
            <text:p>23.252.708.835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7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7" table:number-columns-spanned="1" table:number-rows-spanned="2" table:style-name="ce67">
            <text:p>2017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0">
            <text:p>Imposto</text:p>
          </table:table-cell>
          <table:table-cell office:value-type="string" table:style-name="ce40">
            <text:p>Multa</text:p>
          </table:table-cell>
          <table:table-cell office:value-type="string" table:style-name="ce40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45765669.30899999" table:style-name="ce10">
            <text:p>145.765.669</text:p>
          </table:table-cell>
          <table:table-cell office:value-type="float" office:value="167667575.486" table:style-name="ce10">
            <text:p>167.667.575</text:p>
          </table:table-cell>
          <table:table-cell office:value-type="float" office:value="105885085.27500001" table:style-name="ce10">
            <text:p>105.885.085</text:p>
          </table:table-cell>
          <table:table-cell office:value-type="float" office:value="419318330.06999993" table:formula="of:=SUM([.H13:.J13])" table:style-name="ce31">
            <text:p>419.318.33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51" table:style-name="ce10">
            <text:p>951</text:p>
          </table:table-cell>
          <table:table-cell table:style-name="ce1"/>
          <table:table-cell office:value-type="float" office:value="1252139118.4300001" table:style-name="ce10">
            <text:p>1.252.139.118</text:p>
          </table:table-cell>
          <table:table-cell office:value-type="float" office:value="2000587885.6300001" table:style-name="ce10">
            <text:p>2.000.587.886</text:p>
          </table:table-cell>
          <table:table-cell office:value-type="float" office:value="713645217.23000002" table:style-name="ce10">
            <text:p>713.645.217</text:p>
          </table:table-cell>
          <table:table-cell office:value-type="float" office:value="3966372221.2900004" table:formula="of:=SUM([.H14:.J14])" table:style-name="ce31">
            <text:p>3.966.372.22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62" table:formula="of:=[.F13]+[.F14]" table:style-name="ce23">
            <text:p>962</text:p>
          </table:table-cell>
          <table:table-cell table:style-name="ce25"/>
          <table:table-cell office:value-type="float" office:value="1397904787.7390001" table:formula="of:=[.H13]+[.H14]" table:style-name="ce23">
            <text:p>1.397.904.788</text:p>
          </table:table-cell>
          <table:table-cell office:value-type="float" office:value="2168255461.1160002" table:formula="of:=[.I13]+[.I14]" table:style-name="ce23">
            <text:p>2.168.255.461</text:p>
          </table:table-cell>
          <table:table-cell office:value-type="float" office:value="819530302.505" table:formula="of:=[.J13]+[.J14]" table:style-name="ce23">
            <text:p>819.530.303</text:p>
          </table:table-cell>
          <table:table-cell office:value-type="float" office:value="4385690551.3600006" table:formula="of:=SUM([.K13:.K14])" table:style-name="ce11">
            <text:p>4.385.690.55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5334022.3269999996" table:style-name="ce10">
            <text:p>5.334.022</text:p>
          </table:table-cell>
          <table:table-cell office:value-type="float" office:value="6624941.0089999996" table:style-name="ce10">
            <text:p>6.624.941</text:p>
          </table:table-cell>
          <table:table-cell office:value-type="float" office:value="4135934.01" table:style-name="ce10">
            <text:p>4.135.934</text:p>
          </table:table-cell>
          <table:table-cell office:value-type="float" office:value="16094897.345999999" table:style-name="ce31">
            <text:p>16.094.89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318" table:style-name="ce10">
            <text:p>1.318</text:p>
          </table:table-cell>
          <table:table-cell table:style-name="ce1"/>
          <table:table-cell office:value-type="float" office:value="1745920704.3699999" table:style-name="ce10">
            <text:p>1.745.920.704</text:p>
          </table:table-cell>
          <table:table-cell office:value-type="float" office:value="4021331323.0100002" table:style-name="ce10">
            <text:p>4.021.331.323</text:p>
          </table:table-cell>
          <table:table-cell office:value-type="float" office:value="995790843.19000006" table:style-name="ce10">
            <text:p>995.790.843</text:p>
          </table:table-cell>
          <table:table-cell office:value-type="float" office:value="6763042870.5699997" table:style-name="ce31">
            <text:p>6.763.042.87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325" table:style-name="ce23">
            <text:p>1.325</text:p>
          </table:table-cell>
          <table:table-cell table:style-name="ce25"/>
          <table:table-cell office:value-type="float" office:value="1751254726.6969998" table:style-name="ce23">
            <text:p>1.751.254.727</text:p>
          </table:table-cell>
          <table:table-cell office:value-type="float" office:value="4027956264.0190001" table:style-name="ce23">
            <text:p>4.027.956.264</text:p>
          </table:table-cell>
          <table:table-cell office:value-type="float" office:value="999926777.20000005" table:style-name="ce23">
            <text:p>999.926.777</text:p>
          </table:table-cell>
          <table:table-cell office:value-type="float" office:value="6779137767.9159994" table:style-name="ce11">
            <text:p>6.779.137.76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30341192.088" table:style-name="ce10">
            <text:p>30.341.192</text:p>
          </table:table-cell>
          <table:table-cell office:value-type="float" office:value="32603482.245999999" table:style-name="ce10">
            <text:p>32.603.482</text:p>
          </table:table-cell>
          <table:table-cell office:value-type="float" office:value="16607380.851" table:style-name="ce10">
            <text:p>16.607.381</text:p>
          </table:table-cell>
          <table:table-cell office:value-type="float" office:value="79552055.185000002" table:style-name="ce31">
            <text:p>79.552.05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532" table:style-name="ce10">
            <text:p>1.532</text:p>
          </table:table-cell>
          <table:table-cell table:style-name="ce1"/>
          <table:table-cell office:value-type="float" office:value="1090062249.6099999" table:style-name="ce10">
            <text:p>1.090.062.250</text:p>
          </table:table-cell>
          <table:table-cell office:value-type="float" office:value="2800161969.9200001" table:style-name="ce10">
            <text:p>2.800.161.970</text:p>
          </table:table-cell>
          <table:table-cell office:value-type="float" office:value="611967702.54999995" table:style-name="ce10">
            <text:p>611.967.703</text:p>
          </table:table-cell>
          <table:table-cell office:value-type="float" office:value="4502191922.0799999" table:style-name="ce31">
            <text:p>4.502.191.92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548" table:style-name="ce23">
            <text:p>1.548</text:p>
          </table:table-cell>
          <table:table-cell table:style-name="ce25"/>
          <table:table-cell office:value-type="float" office:value="1120403441.698" table:style-name="ce23">
            <text:p>1.120.403.442</text:p>
          </table:table-cell>
          <table:table-cell office:value-type="float" office:value="2832765452.1659999" table:style-name="ce23">
            <text:p>2.832.765.452</text:p>
          </table:table-cell>
          <table:table-cell office:value-type="float" office:value="628575083.4009999" table:style-name="ce23">
            <text:p>628.575.083</text:p>
          </table:table-cell>
          <table:table-cell office:value-type="float" office:value="4581743977.2650003" table:style-name="ce11">
            <text:p>4.581.743.97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107960000.51000001" table:style-name="ce10">
            <text:p>107.960.001</text:p>
          </table:table-cell>
          <table:table-cell office:value-type="float" office:value="251045853.03200001" table:style-name="ce10">
            <text:p>251.045.853</text:p>
          </table:table-cell>
          <table:table-cell office:value-type="float" office:value="67427020.886000007" table:style-name="ce10">
            <text:p>67.427.021</text:p>
          </table:table-cell>
          <table:table-cell office:value-type="float" office:value="426432874.42799997" table:style-name="ce31">
            <text:p>426.432.87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57" table:style-name="ce10">
            <text:p>1.157</text:p>
          </table:table-cell>
          <table:table-cell table:style-name="ce1"/>
          <table:table-cell office:value-type="float" office:value="1569937087.0599999" table:style-name="ce10">
            <text:p>1.569.937.087</text:p>
          </table:table-cell>
          <table:table-cell office:value-type="float" office:value="3749877100.3600001" table:style-name="ce10">
            <text:p>3.749.877.100</text:p>
          </table:table-cell>
          <table:table-cell office:value-type="float" office:value="1093109120.3800001" table:style-name="ce10">
            <text:p>1.093.109.120</text:p>
          </table:table-cell>
          <table:table-cell office:value-type="float" office:value="6412923307.8000002" table:style-name="ce31">
            <text:p>6.412.923.30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194" table:style-name="ce23">
            <text:p>1.194</text:p>
          </table:table-cell>
          <table:table-cell table:style-name="ce25"/>
          <table:table-cell office:value-type="float" office:value="1677897087.5699999" table:style-name="ce23">
            <text:p>1.677.897.088</text:p>
          </table:table-cell>
          <table:table-cell office:value-type="float" office:value="4000922953.3920002" table:style-name="ce23">
            <text:p>4.000.922.953</text:p>
          </table:table-cell>
          <table:table-cell office:value-type="float" office:value="1160536141.266" table:style-name="ce23">
            <text:p>1.160.536.141</text:p>
          </table:table-cell>
          <table:table-cell office:value-type="float" office:value="6839356182.2280006" table:style-name="ce11">
            <text:p>6.839.356.182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6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71" table:style-name="ce36">
            <text:p>71</text:p>
          </table:table-cell>
          <table:table-cell table:style-name="ce1"/>
          <table:table-cell office:value-type="float" office:value="289400884.23399997" table:style-name="ce36">
            <text:p>289.400.884</text:p>
          </table:table-cell>
          <table:table-cell office:value-type="float" office:value="457941851.773" table:style-name="ce36">
            <text:p>457.941.852</text:p>
          </table:table-cell>
          <table:table-cell office:value-type="float" office:value="194055421.02200001" table:style-name="ce36">
            <text:p>194.055.421</text:p>
          </table:table-cell>
          <table:table-cell office:value-type="float" office:value="941398157.02899992" table:style-name="ce36">
            <text:p>941.398.15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4958" table:style-name="ce36">
            <text:p>4.958</text:p>
          </table:table-cell>
          <table:table-cell table:style-name="ce1"/>
          <table:table-cell office:value-type="float" office:value="5658059159.4699993" table:style-name="ce36">
            <text:p>5.658.059.159</text:p>
          </table:table-cell>
          <table:table-cell office:value-type="float" office:value="12571958278.920002" table:style-name="ce36">
            <text:p>12.571.958.279</text:p>
          </table:table-cell>
          <table:table-cell office:value-type="float" office:value="3414512883.3500004" table:style-name="ce36">
            <text:p>3.414.512.883</text:p>
          </table:table-cell>
          <table:table-cell office:value-type="float" office:value="21644530321.740002" table:style-name="ce36">
            <text:p>21.644.530.32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5029" table:style-name="ce34">
            <text:p>5.029</text:p>
          </table:table-cell>
          <table:table-cell table:style-name="ce25"/>
          <table:table-cell office:value-type="float" office:value="5947460043.7039995" table:style-name="ce34">
            <text:p>5.947.460.044</text:p>
          </table:table-cell>
          <table:table-cell office:value-type="float" office:value="13029900130.693001" table:style-name="ce34">
            <text:p>13.029.900.131</text:p>
          </table:table-cell>
          <table:table-cell office:value-type="float" office:value="3608568304.3719997" table:style-name="ce34">
            <text:p>3.608.568.304</text:p>
          </table:table-cell>
          <table:table-cell office:value-type="float" office:value="22585928478.769001" table:style-name="ce34">
            <text:p>22.585.928.479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6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6" table:number-columns-spanned="1" table:number-rows-spanned="2" table:style-name="ce67">
            <text:p>2016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9">
            <text:p>Imposto</text:p>
          </table:table-cell>
          <table:table-cell office:value-type="string" table:style-name="ce39">
            <text:p>Multa</text:p>
          </table:table-cell>
          <table:table-cell office:value-type="string" table:style-name="ce39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8" table:style-name="ce10">
            <text:p>58</text:p>
          </table:table-cell>
          <table:table-cell table:style-name="ce1"/>
          <table:table-cell office:value-type="float" office:value="143362507.102" table:style-name="ce10">
            <text:p>143.362.507</text:p>
          </table:table-cell>
          <table:table-cell office:value-type="float" office:value="186232885.19800001" table:style-name="ce10">
            <text:p>186.232.885</text:p>
          </table:table-cell>
          <table:table-cell office:value-type="float" office:value="77822818.388000011" table:style-name="ce10">
            <text:p>77.822.818</text:p>
          </table:table-cell>
          <table:table-cell office:value-type="float" office:value="407418210.68800002" table:style-name="ce31">
            <text:p>407.418.21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51" table:style-name="ce10">
            <text:p>1.151</text:p>
          </table:table-cell>
          <table:table-cell table:style-name="ce1"/>
          <table:table-cell office:value-type="float" office:value="536106634.35000002" table:style-name="ce10">
            <text:p>536.106.634</text:p>
          </table:table-cell>
          <table:table-cell office:value-type="float" office:value="1587666448.3699999" table:style-name="ce10">
            <text:p>1.587.666.448</text:p>
          </table:table-cell>
          <table:table-cell office:value-type="float" office:value="392963868.25" table:style-name="ce10">
            <text:p>392.963.868</text:p>
          </table:table-cell>
          <table:table-cell office:value-type="float" office:value="2516736950.9699998" table:style-name="ce31">
            <text:p>2.516.736.95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09" table:style-name="ce23">
            <text:p>1.209</text:p>
          </table:table-cell>
          <table:table-cell table:style-name="ce25"/>
          <table:table-cell office:value-type="float" office:value="679469141.45200002" table:style-name="ce23">
            <text:p>679.469.141</text:p>
          </table:table-cell>
          <table:table-cell office:value-type="float" office:value="1773899333.5679998" table:style-name="ce23">
            <text:p>1.773.899.334</text:p>
          </table:table-cell>
          <table:table-cell office:value-type="float" office:value="470786686.63800001" table:style-name="ce23">
            <text:p>470.786.687</text:p>
          </table:table-cell>
          <table:table-cell office:value-type="float" office:value="2924155161.658" table:style-name="ce11">
            <text:p>2.924.155.162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7" table:style-name="ce10">
            <text:p>47</text:p>
          </table:table-cell>
          <table:table-cell table:style-name="ce1"/>
          <table:table-cell office:value-type="float" office:value="171522253.215" table:style-name="ce10">
            <text:p>171.522.253</text:p>
          </table:table-cell>
          <table:table-cell office:value-type="float" office:value="405678441.97100002" table:style-name="ce10">
            <text:p>405.678.442</text:p>
          </table:table-cell>
          <table:table-cell office:value-type="float" office:value="132626522.965" table:style-name="ce10">
            <text:p>132.626.523</text:p>
          </table:table-cell>
          <table:table-cell office:value-type="float" office:value="709827218.15100002" table:style-name="ce31">
            <text:p>709.827.21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18" table:style-name="ce10">
            <text:p>1.018</text:p>
          </table:table-cell>
          <table:table-cell table:style-name="ce1"/>
          <table:table-cell office:value-type="float" office:value="550818778.62" table:style-name="ce10">
            <text:p>550.818.779</text:p>
          </table:table-cell>
          <table:table-cell office:value-type="float" office:value="1297776663.23" table:style-name="ce10">
            <text:p>1.297.776.663</text:p>
          </table:table-cell>
          <table:table-cell office:value-type="float" office:value="277285342.91000003" table:style-name="ce10">
            <text:p>277.285.343</text:p>
          </table:table-cell>
          <table:table-cell office:value-type="float" office:value="2125880784.76" table:style-name="ce31">
            <text:p>2.125.880.78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65" table:formula="of:=SUM([.F17:.F18])" table:style-name="ce23">
            <text:p>1.065</text:p>
          </table:table-cell>
          <table:table-cell table:style-name="ce25"/>
          <table:table-cell office:value-type="float" office:value="722341031.83500004" table:style-name="ce23">
            <text:p>722.341.032</text:p>
          </table:table-cell>
          <table:table-cell office:value-type="float" office:value="1703455105.201" table:style-name="ce23">
            <text:p>1.703.455.105</text:p>
          </table:table-cell>
          <table:table-cell office:value-type="float" office:value="409911865.875" table:style-name="ce23">
            <text:p>409.911.866</text:p>
          </table:table-cell>
          <table:table-cell office:value-type="float" office:value="2835708002.9110003" table:style-name="ce11">
            <text:p>2.835.708.00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64667840.76999998" table:style-name="ce10">
            <text:p>164.667.841</text:p>
          </table:table-cell>
          <table:table-cell office:value-type="float" office:value="129219958" table:style-name="ce10">
            <text:p>129.219.958</text:p>
          </table:table-cell>
          <table:table-cell office:value-type="float" office:value="57776614.359999999" table:style-name="ce10">
            <text:p>57.776.614</text:p>
          </table:table-cell>
          <table:table-cell office:value-type="float" office:value="351664413.13" table:style-name="ce31">
            <text:p>351.664.41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326" table:style-name="ce10">
            <text:p>1.326</text:p>
          </table:table-cell>
          <table:table-cell table:style-name="ce1"/>
          <table:table-cell office:value-type="float" office:value="1169332511.53" table:style-name="ce10">
            <text:p>1.169.332.512</text:p>
          </table:table-cell>
          <table:table-cell office:value-type="float" office:value="2483323525.6999998" table:style-name="ce10">
            <text:p>2.483.323.526</text:p>
          </table:table-cell>
          <table:table-cell office:value-type="float" office:value="764763066.21000004" table:style-name="ce10">
            <text:p>764.763.066</text:p>
          </table:table-cell>
          <table:table-cell office:value-type="float" office:value="4417419103.4399996" table:style-name="ce31">
            <text:p>4.417.419.10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346" table:style-name="ce23">
            <text:p>1.346</text:p>
          </table:table-cell>
          <table:table-cell table:style-name="ce25"/>
          <table:table-cell office:value-type="float" office:value="1334000352.3" table:style-name="ce23">
            <text:p>1.334.000.352</text:p>
          </table:table-cell>
          <table:table-cell office:value-type="float" office:value="2612543483.6999998" table:style-name="ce23">
            <text:p>2.612.543.484</text:p>
          </table:table-cell>
          <table:table-cell office:value-type="float" office:value="822539680.57000005" table:style-name="ce23">
            <text:p>822.539.681</text:p>
          </table:table-cell>
          <table:table-cell office:value-type="float" office:value="4769083516.5699997" table:style-name="ce11">
            <text:p>4.769.083.51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36461307.644000001" table:style-name="ce10">
            <text:p>36.461.308</text:p>
          </table:table-cell>
          <table:table-cell office:value-type="float" office:value="46814982.020000003" table:style-name="ce10">
            <text:p>46.814.982</text:p>
          </table:table-cell>
          <table:table-cell office:value-type="float" office:value="24196010.276000001" table:style-name="ce10">
            <text:p>24.196.010</text:p>
          </table:table-cell>
          <table:table-cell office:value-type="float" office:value="107472299.94" table:style-name="ce31">
            <text:p>107.472.30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30" table:style-name="ce10">
            <text:p>1.030</text:p>
          </table:table-cell>
          <table:table-cell table:style-name="ce1"/>
          <table:table-cell office:value-type="float" office:value="756638133.57000005" table:style-name="ce10">
            <text:p>756.638.134</text:p>
          </table:table-cell>
          <table:table-cell office:value-type="float" office:value="2167036205.3000002" table:style-name="ce10">
            <text:p>2.167.036.205</text:p>
          </table:table-cell>
          <table:table-cell office:value-type="float" office:value="395030972.27999997" table:style-name="ce10">
            <text:p>395.030.972</text:p>
          </table:table-cell>
          <table:table-cell office:value-type="float" office:value="3318705311.1500006" table:style-name="ce31">
            <text:p>3.318.705.31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40" table:style-name="ce23">
            <text:p>1.040</text:p>
          </table:table-cell>
          <table:table-cell table:style-name="ce25"/>
          <table:table-cell office:value-type="float" office:value="793099441.21400011" table:style-name="ce23">
            <text:p>793.099.441</text:p>
          </table:table-cell>
          <table:table-cell office:value-type="float" office:value="2213851187.3200002" table:style-name="ce23">
            <text:p>2.213.851.187</text:p>
          </table:table-cell>
          <table:table-cell office:value-type="float" office:value="419226982.55599999" table:style-name="ce23">
            <text:p>419.226.983</text:p>
          </table:table-cell>
          <table:table-cell office:value-type="float" office:value="3426177611.0900006" table:style-name="ce11">
            <text:p>3.426.177.61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6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135" table:style-name="ce36">
            <text:p>135</text:p>
          </table:table-cell>
          <table:table-cell table:style-name="ce1"/>
          <table:table-cell office:value-type="float" office:value="516013908.73100001" table:style-name="ce36">
            <text:p>516.013.909</text:p>
          </table:table-cell>
          <table:table-cell office:value-type="float" office:value="767946267.18900001" table:style-name="ce36">
            <text:p>767.946.267</text:p>
          </table:table-cell>
          <table:table-cell office:value-type="float" office:value="292421965.98900002" table:style-name="ce36">
            <text:p>292.421.966</text:p>
          </table:table-cell>
          <table:table-cell office:value-type="float" office:value="1576382141.9089999" table:style-name="ce36">
            <text:p>1.576.382.14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4525" table:style-name="ce36">
            <text:p>4.525</text:p>
          </table:table-cell>
          <table:table-cell table:style-name="ce1"/>
          <table:table-cell office:value-type="float" office:value="3012896058.0700002" table:style-name="ce36">
            <text:p>3.012.896.058</text:p>
          </table:table-cell>
          <table:table-cell office:value-type="float" office:value="7535802842.5999994" table:style-name="ce36">
            <text:p>7.535.802.843</text:p>
          </table:table-cell>
          <table:table-cell office:value-type="float" office:value="1830043249.6500001" table:style-name="ce36">
            <text:p>1.830.043.250</text:p>
          </table:table-cell>
          <table:table-cell office:value-type="float" office:value="12378742150.32" table:style-name="ce36">
            <text:p>12.378.742.15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4660" table:style-name="ce34">
            <text:p>4.660</text:p>
          </table:table-cell>
          <table:table-cell table:style-name="ce25"/>
          <table:table-cell office:value-type="float" office:value="3528909966.8010001" table:style-name="ce34">
            <text:p>3.528.909.967</text:p>
          </table:table-cell>
          <table:table-cell office:value-type="float" office:value="8303749109.7889996" table:style-name="ce34">
            <text:p>8.303.749.110</text:p>
          </table:table-cell>
          <table:table-cell office:value-type="float" office:value="2122465215.6390002" table:style-name="ce34">
            <text:p>2.122.465.216</text:p>
          </table:table-cell>
          <table:table-cell office:value-type="float" office:value="13955124292.229" table:style-name="ce34">
            <text:p>13.955.124.292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5, atualizado em 28/01/2016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5" table:number-columns-spanned="1" table:number-rows-spanned="2" table:style-name="ce67">
            <text:p>2015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5">
            <text:p>Imposto</text:p>
          </table:table-cell>
          <table:table-cell office:value-type="string" table:style-name="ce35">
            <text:p>Multa</text:p>
          </table:table-cell>
          <table:table-cell office:value-type="string" table:style-name="ce35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94" table:style-name="ce10">
            <text:p>194</text:p>
          </table:table-cell>
          <table:table-cell table:style-name="ce1"/>
          <table:table-cell office:value-type="float" office:value="721997888.75999999" table:style-name="ce10">
            <text:p>721.997.889</text:p>
          </table:table-cell>
          <table:table-cell office:value-type="float" office:value="1445384925.3900001" table:style-name="ce10">
            <text:p>1.445.384.925</text:p>
          </table:table-cell>
          <table:table-cell office:value-type="float" office:value="443113092.27999997" table:style-name="ce10">
            <text:p>443.113.092</text:p>
          </table:table-cell>
          <table:table-cell office:value-type="float" office:value="2610495906.4299998" table:style-name="ce31">
            <text:p>2.610.495.90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32" table:style-name="ce10">
            <text:p>1.132</text:p>
          </table:table-cell>
          <table:table-cell table:style-name="ce1"/>
          <table:table-cell office:value-type="float" office:value="555250470.07000005" table:style-name="ce10">
            <text:p>555.250.470</text:p>
          </table:table-cell>
          <table:table-cell office:value-type="float" office:value="1544237084.23" table:style-name="ce10">
            <text:p>1.544.237.084</text:p>
          </table:table-cell>
          <table:table-cell office:value-type="float" office:value="375256346.38" table:style-name="ce10">
            <text:p>375.256.346</text:p>
          </table:table-cell>
          <table:table-cell office:value-type="float" office:value="2474743900.6799998" table:style-name="ce31">
            <text:p>2.474.743.90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326" table:style-name="ce23">
            <text:p>1.326</text:p>
          </table:table-cell>
          <table:table-cell table:style-name="ce25"/>
          <table:table-cell office:value-type="float" office:value="1277248358.8299999" table:style-name="ce23">
            <text:p>1.277.248.359</text:p>
          </table:table-cell>
          <table:table-cell office:value-type="float" office:value="2989622009.6199999" table:style-name="ce23">
            <text:p>2.989.622.010</text:p>
          </table:table-cell>
          <table:table-cell office:value-type="float" office:value="818369438.65999997" table:style-name="ce23">
            <text:p>818.369.439</text:p>
          </table:table-cell>
          <table:table-cell office:value-type="float" office:value="5085239807.1099997" table:style-name="ce11">
            <text:p>5.085.239.807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99" table:style-name="ce10">
            <text:p>199</text:p>
          </table:table-cell>
          <table:table-cell table:style-name="ce1"/>
          <table:table-cell office:value-type="float" office:value="617449308.37" table:style-name="ce10">
            <text:p>617.449.308</text:p>
          </table:table-cell>
          <table:table-cell office:value-type="float" office:value="1028839311.86" table:style-name="ce10">
            <text:p>1.028.839.312</text:p>
          </table:table-cell>
          <table:table-cell office:value-type="float" office:value="344374772.69" table:style-name="ce10">
            <text:p>344.374.773</text:p>
          </table:table-cell>
          <table:table-cell office:value-type="float" office:value="1990663392.9200001" table:style-name="ce31">
            <text:p>1.990.663.39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289" table:style-name="ce10">
            <text:p>1.289</text:p>
          </table:table-cell>
          <table:table-cell table:style-name="ce1"/>
          <table:table-cell office:value-type="float" office:value="498530051.55000001" table:style-name="ce10">
            <text:p>498.530.052</text:p>
          </table:table-cell>
          <table:table-cell office:value-type="float" office:value="1366892317.99" table:style-name="ce10">
            <text:p>1.366.892.318</text:p>
          </table:table-cell>
          <table:table-cell office:value-type="float" office:value="337832800.75999999" table:style-name="ce10">
            <text:p>337.832.801</text:p>
          </table:table-cell>
          <table:table-cell office:value-type="float" office:value="2203255170.3000002" table:style-name="ce31">
            <text:p>2.203.255.17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488" table:style-name="ce23">
            <text:p>1.488</text:p>
          </table:table-cell>
          <table:table-cell table:style-name="ce25"/>
          <table:table-cell office:value-type="float" office:value="1115979359.9200001" table:style-name="ce23">
            <text:p>1.115.979.360</text:p>
          </table:table-cell>
          <table:table-cell office:value-type="float" office:value="2395731629.8499999" table:style-name="ce23">
            <text:p>2.395.731.630</text:p>
          </table:table-cell>
          <table:table-cell office:value-type="float" office:value="682207573.45000005" table:style-name="ce23">
            <text:p>682.207.573</text:p>
          </table:table-cell>
          <table:table-cell office:value-type="float" office:value="4193918563.2199998" table:style-name="ce11">
            <text:p>4.193.918.56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86" table:style-name="ce10">
            <text:p>86</text:p>
          </table:table-cell>
          <table:table-cell table:style-name="ce1"/>
          <table:table-cell office:value-type="float" office:value="517177003.43000001" table:style-name="ce10">
            <text:p>517.177.003</text:p>
          </table:table-cell>
          <table:table-cell office:value-type="float" office:value="771594108.94000006" table:style-name="ce10">
            <text:p>771.594.109</text:p>
          </table:table-cell>
          <table:table-cell office:value-type="float" office:value="299528132.62" table:style-name="ce10">
            <text:p>299.528.133</text:p>
          </table:table-cell>
          <table:table-cell office:value-type="float" office:value="1588299244.99" table:style-name="ce31">
            <text:p>1.588.299.24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532" table:style-name="ce10">
            <text:p>1.532</text:p>
          </table:table-cell>
          <table:table-cell table:style-name="ce1"/>
          <table:table-cell office:value-type="float" office:value="644452312.64999998" table:style-name="ce10">
            <text:p>644.452.313</text:p>
          </table:table-cell>
          <table:table-cell office:value-type="float" office:value="2145676180.8299999" table:style-name="ce10">
            <text:p>2.145.676.181</text:p>
          </table:table-cell>
          <table:table-cell office:value-type="float" office:value="432640051.61000001" table:style-name="ce10">
            <text:p>432.640.052</text:p>
          </table:table-cell>
          <table:table-cell office:value-type="float" office:value="3222768545.0900002" table:style-name="ce31">
            <text:p>3.222.768.54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618" table:style-name="ce23">
            <text:p>1.618</text:p>
          </table:table-cell>
          <table:table-cell table:style-name="ce25"/>
          <table:table-cell office:value-type="float" office:value="1161629316.0799999" table:style-name="ce23">
            <text:p>1.161.629.316</text:p>
          </table:table-cell>
          <table:table-cell office:value-type="float" office:value="2917270289.77" table:style-name="ce23">
            <text:p>2.917.270.290</text:p>
          </table:table-cell>
          <table:table-cell office:value-type="float" office:value="732168184.23000002" table:style-name="ce23">
            <text:p>732.168.184</text:p>
          </table:table-cell>
          <table:table-cell office:value-type="float" office:value="4811067790.0799999" table:style-name="ce11">
            <text:p>4.811.067.790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04" table:style-name="ce10">
            <text:p>104</text:p>
          </table:table-cell>
          <table:table-cell table:style-name="ce1"/>
          <table:table-cell office:value-type="float" office:value="449476557.72000003" table:style-name="ce10">
            <text:p>449.476.558</text:p>
          </table:table-cell>
          <table:table-cell office:value-type="float" office:value="2145557611.3499999" table:style-name="ce10">
            <text:p>2.145.557.611</text:p>
          </table:table-cell>
          <table:table-cell office:value-type="float" office:value="272263255.01999998" table:style-name="ce10">
            <text:p>272.263.255</text:p>
          </table:table-cell>
          <table:table-cell office:value-type="float" office:value="2867297424.0899997" table:style-name="ce31">
            <text:p>2.867.297.42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10" table:style-name="ce10">
            <text:p>1.110</text:p>
          </table:table-cell>
          <table:table-cell table:style-name="ce1"/>
          <table:table-cell office:value-type="float" office:value="635575831.01999998" table:style-name="ce10">
            <text:p>635.575.831</text:p>
          </table:table-cell>
          <table:table-cell office:value-type="float" office:value="1326733697.73" table:style-name="ce10">
            <text:p>1.326.733.698</text:p>
          </table:table-cell>
          <table:table-cell office:value-type="float" office:value="344838146.44" table:style-name="ce10">
            <text:p>344.838.146</text:p>
          </table:table-cell>
          <table:table-cell office:value-type="float" office:value="2307147675.1900001" table:style-name="ce31">
            <text:p>2.307.147.67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14" table:style-name="ce23">
            <text:p>1.214</text:p>
          </table:table-cell>
          <table:table-cell table:style-name="ce25"/>
          <table:table-cell office:value-type="float" office:value="1085052388.74" table:style-name="ce23">
            <text:p>1.085.052.389</text:p>
          </table:table-cell>
          <table:table-cell office:value-type="float" office:value="3472291309.0799999" table:style-name="ce23">
            <text:p>3.472.291.309</text:p>
          </table:table-cell>
          <table:table-cell office:value-type="float" office:value="617101401.46000004" table:style-name="ce23">
            <text:p>617.101.401</text:p>
          </table:table-cell>
          <table:table-cell office:value-type="float" office:value="5174445099.2799997" table:style-name="ce11">
            <text:p>5.174.445.09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6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583" table:style-name="ce36">
            <text:p>583</text:p>
          </table:table-cell>
          <table:table-cell table:style-name="ce1"/>
          <table:table-cell office:value-type="float" office:value="2306100758.2800002" table:style-name="ce36">
            <text:p>2.306.100.758</text:p>
          </table:table-cell>
          <table:table-cell office:value-type="float" office:value="5391375957.54" table:style-name="ce36">
            <text:p>5.391.375.958</text:p>
          </table:table-cell>
          <table:table-cell office:value-type="float" office:value="1359279252.6100001" table:style-name="ce36">
            <text:p>1.359.279.253</text:p>
          </table:table-cell>
          <table:table-cell office:value-type="float" office:value="9056755968.4300003" table:style-name="ce36">
            <text:p>9.056.755.96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5063" table:style-name="ce36">
            <text:p>5.063</text:p>
          </table:table-cell>
          <table:table-cell table:style-name="ce1"/>
          <table:table-cell office:value-type="float" office:value="2333808665.29" table:style-name="ce36">
            <text:p>2.333.808.665</text:p>
          </table:table-cell>
          <table:table-cell office:value-type="float" office:value="6383539280.7800007" table:style-name="ce36">
            <text:p>6.383.539.281</text:p>
          </table:table-cell>
          <table:table-cell office:value-type="float" office:value="1490567345.1900001" table:style-name="ce36">
            <text:p>1.490.567.345</text:p>
          </table:table-cell>
          <table:table-cell office:value-type="float" office:value="10207915291.26" table:style-name="ce36">
            <text:p>10.207.915.29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5646" table:style-name="ce34">
            <text:p>5.646</text:p>
          </table:table-cell>
          <table:table-cell table:style-name="ce25"/>
          <table:table-cell office:value-type="float" office:value="4639909423.5699997" table:style-name="ce34">
            <text:p>4.639.909.424</text:p>
          </table:table-cell>
          <table:table-cell office:value-type="float" office:value="11774915238.32" table:style-name="ce34">
            <text:p>11.774.915.238</text:p>
          </table:table-cell>
          <table:table-cell office:value-type="float" office:value="2849846597.8000002" table:style-name="ce34">
            <text:p>2.849.846.598</text:p>
          </table:table-cell>
          <table:table-cell office:value-type="float" office:value="19264671259.690002" table:style-name="ce34">
            <text:p>19.264.671.260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9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2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4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4" table:number-columns-spanned="1" table:number-rows-spanned="2" table:style-name="ce67">
            <text:p>2014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5">
            <text:p>Imposto</text:p>
          </table:table-cell>
          <table:table-cell office:value-type="string" table:style-name="ce35">
            <text:p>Multa</text:p>
          </table:table-cell>
          <table:table-cell office:value-type="string" table:style-name="ce35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324" table:style-name="ce10">
            <text:p>324</text:p>
          </table:table-cell>
          <table:table-cell table:style-name="ce1"/>
          <table:table-cell office:value-type="float" office:value="420429220.08999997" table:style-name="ce10">
            <text:p>420.429.220</text:p>
          </table:table-cell>
          <table:table-cell office:value-type="float" office:value="585685897.92999995" table:style-name="ce10">
            <text:p>585.685.898</text:p>
          </table:table-cell>
          <table:table-cell office:value-type="float" office:value="245401434.03" table:style-name="ce10">
            <text:p>245.401.434</text:p>
          </table:table-cell>
          <table:table-cell office:value-type="float" office:value="1251516552.05" table:style-name="ce31">
            <text:p>1.251.516.55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17" table:style-name="ce10">
            <text:p>917</text:p>
          </table:table-cell>
          <table:table-cell table:style-name="ce1"/>
          <table:table-cell office:value-type="float" office:value="249717069.34999999" table:style-name="ce10">
            <text:p>249.717.069</text:p>
          </table:table-cell>
          <table:table-cell office:value-type="float" office:value="582900658.52999997" table:style-name="ce10">
            <text:p>582.900.659</text:p>
          </table:table-cell>
          <table:table-cell office:value-type="float" office:value="187410347.52000001" table:style-name="ce10">
            <text:p>187.410.348</text:p>
          </table:table-cell>
          <table:table-cell office:value-type="float" office:value="1020028075.4" table:style-name="ce31">
            <text:p>1.020.028.07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41" table:style-name="ce23">
            <text:p>1.241</text:p>
          </table:table-cell>
          <table:table-cell table:style-name="ce25"/>
          <table:table-cell office:value-type="float" office:value="670146289.44000006" table:style-name="ce23">
            <text:p>670.146.289</text:p>
          </table:table-cell>
          <table:table-cell office:value-type="float" office:value="1168586556.46" table:style-name="ce23">
            <text:p>1.168.586.556</text:p>
          </table:table-cell>
          <table:table-cell office:value-type="float" office:value="432811781.55000001" table:style-name="ce23">
            <text:p>432.811.782</text:p>
          </table:table-cell>
          <table:table-cell office:value-type="float" office:value="2271544627.4499998" table:style-name="ce11">
            <text:p>2.271.544.627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387" table:style-name="ce10">
            <text:p>387</text:p>
          </table:table-cell>
          <table:table-cell table:style-name="ce1"/>
          <table:table-cell office:value-type="float" office:value="924312072.45000005" table:style-name="ce10">
            <text:p>924.312.072</text:p>
          </table:table-cell>
          <table:table-cell office:value-type="float" office:value="1455081120.26" table:style-name="ce10">
            <text:p>1.455.081.120</text:p>
          </table:table-cell>
          <table:table-cell office:value-type="float" office:value="527420735.57999998" table:style-name="ce10">
            <text:p>527.420.736</text:p>
          </table:table-cell>
          <table:table-cell office:value-type="float" office:value="2906813928.2800002" table:style-name="ce31">
            <text:p>2.906.813.92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35" table:style-name="ce10">
            <text:p>835</text:p>
          </table:table-cell>
          <table:table-cell table:style-name="ce1"/>
          <table:table-cell office:value-type="float" office:value="170744904.78" table:style-name="ce10">
            <text:p>170.744.905</text:p>
          </table:table-cell>
          <table:table-cell office:value-type="float" office:value="642349190.82000005" table:style-name="ce10">
            <text:p>642.349.191</text:p>
          </table:table-cell>
          <table:table-cell office:value-type="float" office:value="98030026.359999999" table:style-name="ce10">
            <text:p>98.030.026</text:p>
          </table:table-cell>
          <table:table-cell office:value-type="float" office:value="911124121.96000004" table:style-name="ce31">
            <text:p>911.124.12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22" table:style-name="ce23">
            <text:p>1.222</text:p>
          </table:table-cell>
          <table:table-cell table:style-name="ce25"/>
          <table:table-cell office:value-type="float" office:value="1095056977.23" table:style-name="ce23">
            <text:p>1.095.056.977</text:p>
          </table:table-cell>
          <table:table-cell office:value-type="float" office:value="2097430311.0799999" table:style-name="ce23">
            <text:p>2.097.430.311</text:p>
          </table:table-cell>
          <table:table-cell office:value-type="float" office:value="625450761.94000006" table:style-name="ce23">
            <text:p>625.450.762</text:p>
          </table:table-cell>
          <table:table-cell office:value-type="float" office:value="3817938050.2399998" table:style-name="ce11">
            <text:p>3.817.938.050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311" table:style-name="ce10">
            <text:p>311</text:p>
          </table:table-cell>
          <table:table-cell table:style-name="ce1"/>
          <table:table-cell office:value-type="float" office:value="781480015.63" table:style-name="ce10">
            <text:p>781.480.016</text:p>
          </table:table-cell>
          <table:table-cell office:value-type="float" office:value="1972054677.7" table:style-name="ce10">
            <text:p>1.972.054.678</text:p>
          </table:table-cell>
          <table:table-cell office:value-type="float" office:value="470289963.01999998" table:style-name="ce10">
            <text:p>470.289.963</text:p>
          </table:table-cell>
          <table:table-cell office:value-type="float" office:value="3223824656.5100002" table:style-name="ce31">
            <text:p>3.223.824.65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33" table:style-name="ce10">
            <text:p>933</text:p>
          </table:table-cell>
          <table:table-cell table:style-name="ce1"/>
          <table:table-cell office:value-type="float" office:value="235468956.31" table:style-name="ce10">
            <text:p>235.468.956</text:p>
          </table:table-cell>
          <table:table-cell office:value-type="float" office:value="725880299.10000002" table:style-name="ce10">
            <text:p>725.880.299</text:p>
          </table:table-cell>
          <table:table-cell office:value-type="float" office:value="138719741.08000001" table:style-name="ce10">
            <text:p>138.719.741</text:p>
          </table:table-cell>
          <table:table-cell office:value-type="float" office:value="1100068996.49" table:style-name="ce31">
            <text:p>1.100.068.99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44" table:style-name="ce23">
            <text:p>1.244</text:p>
          </table:table-cell>
          <table:table-cell table:style-name="ce25"/>
          <table:table-cell office:value-type="float" office:value="1016948971.9400001" table:style-name="ce23">
            <text:p>1.016.948.972</text:p>
          </table:table-cell>
          <table:table-cell office:value-type="float" office:value="2697934976.8000002" table:style-name="ce23">
            <text:p>2.697.934.977</text:p>
          </table:table-cell>
          <table:table-cell office:value-type="float" office:value="609009704.10000002" table:style-name="ce23">
            <text:p>609.009.704</text:p>
          </table:table-cell>
          <table:table-cell office:value-type="float" office:value="4323893653" table:style-name="ce11">
            <text:p>4.323.893.65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05" table:style-name="ce10">
            <text:p>405</text:p>
          </table:table-cell>
          <table:table-cell table:style-name="ce1"/>
          <table:table-cell office:value-type="float" office:value="982215937.58000004" table:style-name="ce10">
            <text:p>982.215.938</text:p>
          </table:table-cell>
          <table:table-cell office:value-type="float" office:value="1757910049.0799999" table:style-name="ce10">
            <text:p>1.757.910.049</text:p>
          </table:table-cell>
          <table:table-cell office:value-type="float" office:value="651822689.11000001" table:style-name="ce10">
            <text:p>651.822.689</text:p>
          </table:table-cell>
          <table:table-cell office:value-type="float" office:value="3391948675.77" table:style-name="ce31">
            <text:p>3.391.948.67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63" table:style-name="ce10">
            <text:p>963</text:p>
          </table:table-cell>
          <table:table-cell table:style-name="ce1"/>
          <table:table-cell office:value-type="float" office:value="205552103.27000001" table:style-name="ce10">
            <text:p>205.552.103</text:p>
          </table:table-cell>
          <table:table-cell office:value-type="float" office:value="516348860.63999999" table:style-name="ce10">
            <text:p>516.348.861</text:p>
          </table:table-cell>
          <table:table-cell office:value-type="float" office:value="108845858.91" table:style-name="ce10">
            <text:p>108.845.859</text:p>
          </table:table-cell>
          <table:table-cell office:value-type="float" office:value="830746822.82000005" table:style-name="ce31">
            <text:p>830.746.82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368" table:style-name="ce23">
            <text:p>1.368</text:p>
          </table:table-cell>
          <table:table-cell table:style-name="ce25"/>
          <table:table-cell office:value-type="float" office:value="1187768040.8499999" table:style-name="ce23">
            <text:p>1.187.768.041</text:p>
          </table:table-cell>
          <table:table-cell office:value-type="float" office:value="2274258909.7199998" table:style-name="ce23">
            <text:p>2.274.258.910</text:p>
          </table:table-cell>
          <table:table-cell office:value-type="float" office:value="760668548.01999998" table:style-name="ce23">
            <text:p>760.668.548</text:p>
          </table:table-cell>
          <table:table-cell office:value-type="float" office:value="4222695498.5900002" table:style-name="ce11">
            <text:p>4.222.695.49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6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1427" table:style-name="ce36">
            <text:p>1.427</text:p>
          </table:table-cell>
          <table:table-cell table:style-name="ce1"/>
          <table:table-cell office:value-type="float" office:value="3108437245.75" table:style-name="ce36">
            <text:p>3.108.437.246</text:p>
          </table:table-cell>
          <table:table-cell office:value-type="float" office:value="5770731744.9700003" table:style-name="ce36">
            <text:p>5.770.731.745</text:p>
          </table:table-cell>
          <table:table-cell office:value-type="float" office:value="1894934821.74" table:style-name="ce36">
            <text:p>1.894.934.822</text:p>
          </table:table-cell>
          <table:table-cell office:value-type="float" office:value="10774103812.610001" table:style-name="ce36">
            <text:p>10.774.103.81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3648" table:style-name="ce36">
            <text:p>3.648</text:p>
          </table:table-cell>
          <table:table-cell table:style-name="ce1"/>
          <table:table-cell office:value-type="float" office:value="861483033.71000004" table:style-name="ce36">
            <text:p>861.483.034</text:p>
          </table:table-cell>
          <table:table-cell office:value-type="float" office:value="2467479009.0900002" table:style-name="ce36">
            <text:p>2.467.479.009</text:p>
          </table:table-cell>
          <table:table-cell office:value-type="float" office:value="533005973.87" table:style-name="ce36">
            <text:p>533.005.974</text:p>
          </table:table-cell>
          <table:table-cell office:value-type="float" office:value="3861968016.6700001" table:style-name="ce36">
            <text:p>3.861.968.01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5075" table:style-name="ce34">
            <text:p>5.075</text:p>
          </table:table-cell>
          <table:table-cell table:style-name="ce25"/>
          <table:table-cell office:value-type="float" office:value="3969920279.46" table:style-name="ce34">
            <text:p>3.969.920.279</text:p>
          </table:table-cell>
          <table:table-cell office:value-type="float" office:value="8238210754.0600004" table:style-name="ce34">
            <text:p>8.238.210.754</text:p>
          </table:table-cell>
          <table:table-cell office:value-type="float" office:value="2427940795.6100001" table:style-name="ce34">
            <text:p>2.427.940.796</text:p>
          </table:table-cell>
          <table:table-cell office:value-type="float" office:value="14636071829.280001" table:style-name="ce34">
            <text:p>14.636.071.829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9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6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3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3" table:number-columns-spanned="1" table:number-rows-spanned="2" table:style-name="ce67">
            <text:p>2013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5">
            <text:p>Imposto</text:p>
          </table:table-cell>
          <table:table-cell office:value-type="string" table:style-name="ce35">
            <text:p>Multa</text:p>
          </table:table-cell>
          <table:table-cell office:value-type="string" table:style-name="ce35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83" table:style-name="ce10">
            <text:p>583</text:p>
          </table:table-cell>
          <table:table-cell table:style-name="ce1"/>
          <table:table-cell office:value-type="float" office:value="795427689.87" table:style-name="ce10">
            <text:p>795.427.690</text:p>
          </table:table-cell>
          <table:table-cell office:value-type="float" office:value="1267563072.0799999" table:style-name="ce10">
            <text:p>1.267.563.072</text:p>
          </table:table-cell>
          <table:table-cell office:value-type="float" office:value="430865114.00999999" table:style-name="ce10">
            <text:p>430.865.114</text:p>
          </table:table-cell>
          <table:table-cell office:value-type="float" office:value="2493855875.9499998" table:style-name="ce31">
            <text:p>2.493.855.87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23" table:style-name="ce10">
            <text:p>323</text:p>
          </table:table-cell>
          <table:table-cell table:style-name="ce1"/>
          <table:table-cell office:value-type="float" office:value="231412968.06999999" table:style-name="ce10">
            <text:p>231.412.968</text:p>
          </table:table-cell>
          <table:table-cell office:value-type="float" office:value="194886067.30000001" table:style-name="ce10">
            <text:p>194.886.067</text:p>
          </table:table-cell>
          <table:table-cell office:value-type="float" office:value="452305573.13" table:style-name="ce10">
            <text:p>452.305.573</text:p>
          </table:table-cell>
          <table:table-cell office:value-type="float" office:value="878604608.5" table:style-name="ce31">
            <text:p>878.604.60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06" table:style-name="ce23">
            <text:p>906</text:p>
          </table:table-cell>
          <table:table-cell table:style-name="ce25"/>
          <table:table-cell office:value-type="float" office:value="1026840657.9400001" table:style-name="ce23">
            <text:p>1.026.840.658</text:p>
          </table:table-cell>
          <table:table-cell office:value-type="float" office:value="1462449139.3800001" table:style-name="ce23">
            <text:p>1.462.449.139</text:p>
          </table:table-cell>
          <table:table-cell office:value-type="float" office:value="883170687.13999999" table:style-name="ce23">
            <text:p>883.170.687</text:p>
          </table:table-cell>
          <table:table-cell office:value-type="float" office:value="3372460484.4499998" table:style-name="ce11">
            <text:p>3.372.460.484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94" table:style-name="ce10">
            <text:p>594</text:p>
          </table:table-cell>
          <table:table-cell table:style-name="ce1"/>
          <table:table-cell office:value-type="float" office:value="953472116.12" table:style-name="ce10">
            <text:p>953.472.116</text:p>
          </table:table-cell>
          <table:table-cell office:value-type="float" office:value="1378628378.8299999" table:style-name="ce10">
            <text:p>1.378.628.379</text:p>
          </table:table-cell>
          <table:table-cell office:value-type="float" office:value="525731245.31999999" table:style-name="ce10">
            <text:p>525.731.245</text:p>
          </table:table-cell>
          <table:table-cell office:value-type="float" office:value="2857831739.9000001" table:style-name="ce31">
            <text:p>2.857.831.74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72" table:style-name="ce10">
            <text:p>672</text:p>
          </table:table-cell>
          <table:table-cell table:style-name="ce1"/>
          <table:table-cell office:value-type="float" office:value="411646902.37" table:style-name="ce10">
            <text:p>411.646.902</text:p>
          </table:table-cell>
          <table:table-cell office:value-type="float" office:value="341362060.07999998" table:style-name="ce10">
            <text:p>341.362.060</text:p>
          </table:table-cell>
          <table:table-cell office:value-type="float" office:value="767075855.25999999" table:style-name="ce10">
            <text:p>767.075.855</text:p>
          </table:table-cell>
          <table:table-cell office:value-type="float" office:value="1520084817.71" table:style-name="ce31">
            <text:p>1.520.084.81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66" table:style-name="ce23">
            <text:p>1.266</text:p>
          </table:table-cell>
          <table:table-cell table:style-name="ce25"/>
          <table:table-cell office:value-type="float" office:value="1365119018.49" table:style-name="ce23">
            <text:p>1.365.119.018</text:p>
          </table:table-cell>
          <table:table-cell office:value-type="float" office:value="1719990438.9100001" table:style-name="ce23">
            <text:p>1.719.990.439</text:p>
          </table:table-cell>
          <table:table-cell office:value-type="float" office:value="1292807100.5799999" table:style-name="ce23">
            <text:p>1.292.807.101</text:p>
          </table:table-cell>
          <table:table-cell office:value-type="float" office:value="4377916557.6099997" table:style-name="ce11">
            <text:p>4.377.916.55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13" table:style-name="ce10">
            <text:p>413</text:p>
          </table:table-cell>
          <table:table-cell table:style-name="ce1"/>
          <table:table-cell office:value-type="float" office:value="686016196.61000001" table:style-name="ce10">
            <text:p>686.016.197</text:p>
          </table:table-cell>
          <table:table-cell office:value-type="float" office:value="2101649637.3" table:style-name="ce10">
            <text:p>2.101.649.637</text:p>
          </table:table-cell>
          <table:table-cell office:value-type="float" office:value="472826852.63999999" table:style-name="ce10">
            <text:p>472.826.853</text:p>
          </table:table-cell>
          <table:table-cell office:value-type="float" office:value="3260492686.6199999" table:style-name="ce31">
            <text:p>3.260.492.68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89" table:style-name="ce10">
            <text:p>689</text:p>
          </table:table-cell>
          <table:table-cell table:style-name="ce1"/>
          <table:table-cell office:value-type="float" office:value="219096284.09999999" table:style-name="ce10">
            <text:p>219.096.284</text:p>
          </table:table-cell>
          <table:table-cell office:value-type="float" office:value="164044606.19999999" table:style-name="ce10">
            <text:p>164.044.606</text:p>
          </table:table-cell>
          <table:table-cell office:value-type="float" office:value="492596049.55000001" table:style-name="ce10">
            <text:p>492.596.050</text:p>
          </table:table-cell>
          <table:table-cell office:value-type="float" office:value="875736939.85000002" table:style-name="ce31">
            <text:p>875.736.94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102" table:style-name="ce23">
            <text:p>1.102</text:p>
          </table:table-cell>
          <table:table-cell table:style-name="ce25"/>
          <table:table-cell office:value-type="float" office:value="905112480.71000004" table:style-name="ce23">
            <text:p>905.112.481</text:p>
          </table:table-cell>
          <table:table-cell office:value-type="float" office:value="2265694243.5" table:style-name="ce23">
            <text:p>2.265.694.244</text:p>
          </table:table-cell>
          <table:table-cell office:value-type="float" office:value="965422902.19000006" table:style-name="ce23">
            <text:p>965.422.902</text:p>
          </table:table-cell>
          <table:table-cell office:value-type="float" office:value="4136229626.4699998" table:style-name="ce11">
            <text:p>4.136.229.626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248" table:style-name="ce10">
            <text:p>248</text:p>
          </table:table-cell>
          <table:table-cell table:style-name="ce1"/>
          <table:table-cell office:value-type="float" office:value="529317589.25999999" table:style-name="ce10">
            <text:p>529.317.589</text:p>
          </table:table-cell>
          <table:table-cell office:value-type="float" office:value="752834407.98000002" table:style-name="ce10">
            <text:p>752.834.408</text:p>
          </table:table-cell>
          <table:table-cell office:value-type="float" office:value="299842719.45999998" table:style-name="ce10">
            <text:p>299.842.719</text:p>
          </table:table-cell>
          <table:table-cell office:value-type="float" office:value="1581994716.7" table:style-name="ce31">
            <text:p>1.581.994.71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80" table:style-name="ce10">
            <text:p>880</text:p>
          </table:table-cell>
          <table:table-cell table:style-name="ce1"/>
          <table:table-cell office:value-type="float" office:value="675722075.25" table:style-name="ce10">
            <text:p>675.722.075</text:p>
          </table:table-cell>
          <table:table-cell office:value-type="float" office:value="507652879.57999998" table:style-name="ce10">
            <text:p>507.652.880</text:p>
          </table:table-cell>
          <table:table-cell office:value-type="float" office:value="1674996030.76" table:style-name="ce10">
            <text:p>1.674.996.031</text:p>
          </table:table-cell>
          <table:table-cell office:value-type="float" office:value="2858370985.5900002" table:style-name="ce31">
            <text:p>2.858.370.98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128" table:style-name="ce23">
            <text:p>1.128</text:p>
          </table:table-cell>
          <table:table-cell table:style-name="ce25"/>
          <table:table-cell office:value-type="float" office:value="1205039664.51" table:style-name="ce23">
            <text:p>1.205.039.665</text:p>
          </table:table-cell>
          <table:table-cell office:value-type="float" office:value="1260487287.5599999" table:style-name="ce23">
            <text:p>1.260.487.288</text:p>
          </table:table-cell>
          <table:table-cell office:value-type="float" office:value="1974838750.22" table:style-name="ce23">
            <text:p>1.974.838.750</text:p>
          </table:table-cell>
          <table:table-cell office:value-type="float" office:value="4440365702.29" table:style-name="ce11">
            <text:p>4.440.365.702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6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1838" table:style-name="ce36">
            <text:p>1.838</text:p>
          </table:table-cell>
          <table:table-cell table:style-name="ce1"/>
          <table:table-cell office:value-type="float" office:value="2964233591.8699999" table:style-name="ce36">
            <text:p>2.964.233.592</text:p>
          </table:table-cell>
          <table:table-cell office:value-type="float" office:value="5500675496.1899996" table:style-name="ce36">
            <text:p>5.500.675.496</text:p>
          </table:table-cell>
          <table:table-cell office:value-type="float" office:value="1729265931.4300001" table:style-name="ce36">
            <text:p>1.729.265.931</text:p>
          </table:table-cell>
          <table:table-cell office:value-type="float" office:value="10194175019.17" table:style-name="ce36">
            <text:p>10.194.175.01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2564" table:style-name="ce36">
            <text:p>2.564</text:p>
          </table:table-cell>
          <table:table-cell table:style-name="ce1"/>
          <table:table-cell office:value-type="float" office:value="1537878229.79" table:style-name="ce36">
            <text:p>1.537.878.230</text:p>
          </table:table-cell>
          <table:table-cell office:value-type="float" office:value="1207945613.1600001" table:style-name="ce36">
            <text:p>1.207.945.613</text:p>
          </table:table-cell>
          <table:table-cell office:value-type="float" office:value="3386973508.6999998" table:style-name="ce36">
            <text:p>3.386.973.509</text:p>
          </table:table-cell>
          <table:table-cell office:value-type="float" office:value="6132797351.6499996" table:style-name="ce36">
            <text:p>6.132.797.35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4402" table:style-name="ce34">
            <text:p>4.402</text:p>
          </table:table-cell>
          <table:table-cell table:style-name="ce25"/>
          <table:table-cell office:value-type="float" office:value="4502111821.6599998" table:style-name="ce34">
            <text:p>4.502.111.822</text:p>
          </table:table-cell>
          <table:table-cell office:value-type="float" office:value="6708621109.3500004" table:style-name="ce34">
            <text:p>6.708.621.109</text:p>
          </table:table-cell>
          <table:table-cell office:value-type="float" office:value="5116239440.1300001" table:style-name="ce34">
            <text:p>5.116.239.440</text:p>
          </table:table-cell>
          <table:table-cell office:value-type="float" office:value="16326972370.82" table:style-name="ce34">
            <text:p>16.326.972.371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0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5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2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2" table:number-columns-spanned="1" table:number-rows-spanned="2" table:style-name="ce67">
            <text:p>2012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258" table:style-name="ce10">
            <text:p>1.258</text:p>
          </table:table-cell>
          <table:table-cell table:style-name="ce1"/>
          <table:table-cell office:value-type="float" office:value="779899419.14999998" table:style-name="ce10">
            <text:p>779.899.419</text:p>
          </table:table-cell>
          <table:table-cell office:value-type="float" office:value="2031129672.6700001" table:style-name="ce10">
            <text:p>2.031.129.673</text:p>
          </table:table-cell>
          <table:table-cell office:value-type="float" office:value="390071835.80000001" table:style-name="ce10">
            <text:p>390.071.836</text:p>
          </table:table-cell>
          <table:table-cell office:value-type="float" office:value="3201100927.9099998" table:style-name="ce31">
            <text:p>3.201.100.92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14956881.32" table:style-name="ce10">
            <text:p>14.956.881</text:p>
          </table:table-cell>
          <table:table-cell office:value-type="float" office:value="11343520.439999999" table:style-name="ce10">
            <text:p>11.343.520</text:p>
          </table:table-cell>
          <table:table-cell office:value-type="float" office:value="29952441" table:style-name="ce10">
            <text:p>29.952.441</text:p>
          </table:table-cell>
          <table:table-cell office:value-type="float" office:value="56252842.759999998" table:style-name="ce31">
            <text:p>56.252.84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95" table:style-name="ce23">
            <text:p>1.295</text:p>
          </table:table-cell>
          <table:table-cell table:style-name="ce25"/>
          <table:table-cell office:value-type="float" office:value="794856300.47000003" table:style-name="ce23">
            <text:p>794.856.300</text:p>
          </table:table-cell>
          <table:table-cell office:value-type="float" office:value="2042473193.1099999" table:style-name="ce23">
            <text:p>2.042.473.193</text:p>
          </table:table-cell>
          <table:table-cell office:value-type="float" office:value="420024276.80000001" table:style-name="ce23">
            <text:p>420.024.277</text:p>
          </table:table-cell>
          <table:table-cell office:value-type="float" office:value="3257353770.6700001" table:style-name="ce11">
            <text:p>3.257.353.77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260" table:style-name="ce10">
            <text:p>1.260</text:p>
          </table:table-cell>
          <table:table-cell table:style-name="ce1"/>
          <table:table-cell office:value-type="float" office:value="1052007035.28" table:style-name="ce10">
            <text:p>1.052.007.035</text:p>
          </table:table-cell>
          <table:table-cell office:value-type="float" office:value="1565930729.51" table:style-name="ce10">
            <text:p>1.565.930.730</text:p>
          </table:table-cell>
          <table:table-cell office:value-type="float" office:value="584420938.52999997" table:style-name="ce10">
            <text:p>584.420.939</text:p>
          </table:table-cell>
          <table:table-cell office:value-type="float" office:value="3202358702.77" table:style-name="ce31">
            <text:p>3.202.358.70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4" table:style-name="ce10">
            <text:p>84</text:p>
          </table:table-cell>
          <table:table-cell table:style-name="ce1"/>
          <table:table-cell office:value-type="float" office:value="49217512.350000001" table:style-name="ce10">
            <text:p>49.217.512</text:p>
          </table:table-cell>
          <table:table-cell office:value-type="float" office:value="35787453.479999997" table:style-name="ce10">
            <text:p>35.787.453</text:p>
          </table:table-cell>
          <table:table-cell office:value-type="float" office:value="103939658.52" table:style-name="ce10">
            <text:p>103.939.659</text:p>
          </table:table-cell>
          <table:table-cell office:value-type="float" office:value="188944624.34999999" table:style-name="ce31">
            <text:p>188.944.62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344" table:style-name="ce23">
            <text:p>1.344</text:p>
          </table:table-cell>
          <table:table-cell table:style-name="ce25"/>
          <table:table-cell office:value-type="float" office:value="1101224547.6300001" table:style-name="ce23">
            <text:p>1.101.224.548</text:p>
          </table:table-cell>
          <table:table-cell office:value-type="float" office:value="1601718182.99" table:style-name="ce23">
            <text:p>1.601.718.183</text:p>
          </table:table-cell>
          <table:table-cell office:value-type="float" office:value="688360597.04999995" table:style-name="ce23">
            <text:p>688.360.597</text:p>
          </table:table-cell>
          <table:table-cell office:value-type="float" office:value="3391303327.1199999" table:style-name="ce11">
            <text:p>3.391.303.32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992" table:style-name="ce10">
            <text:p>992</text:p>
          </table:table-cell>
          <table:table-cell table:style-name="ce1"/>
          <table:table-cell office:value-type="float" office:value="749894413.69000006" table:style-name="ce10">
            <text:p>749.894.414</text:p>
          </table:table-cell>
          <table:table-cell office:value-type="float" office:value="1237244701.73" table:style-name="ce10">
            <text:p>1.237.244.702</text:p>
          </table:table-cell>
          <table:table-cell office:value-type="float" office:value="408483388.44999999" table:style-name="ce10">
            <text:p>408.483.388</text:p>
          </table:table-cell>
          <table:table-cell office:value-type="float" office:value="2395622503.5700002" table:style-name="ce31">
            <text:p>2.395.622.50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278" table:style-name="ce10">
            <text:p>278</text:p>
          </table:table-cell>
          <table:table-cell table:style-name="ce1"/>
          <table:table-cell office:value-type="float" office:value="122093300.22" table:style-name="ce10">
            <text:p>122.093.300</text:p>
          </table:table-cell>
          <table:table-cell office:value-type="float" office:value="95887860.260000005" table:style-name="ce10">
            <text:p>95.887.860</text:p>
          </table:table-cell>
          <table:table-cell office:value-type="float" office:value="262319594.65000001" table:style-name="ce10">
            <text:p>262.319.595</text:p>
          </table:table-cell>
          <table:table-cell office:value-type="float" office:value="480300755.13" table:style-name="ce31">
            <text:p>480.300.75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70" table:style-name="ce23">
            <text:p>1.270</text:p>
          </table:table-cell>
          <table:table-cell table:style-name="ce25"/>
          <table:table-cell office:value-type="float" office:value="871987713.90999997" table:style-name="ce23">
            <text:p>871.987.714</text:p>
          </table:table-cell>
          <table:table-cell office:value-type="float" office:value="1333132561.99" table:style-name="ce23">
            <text:p>1.333.132.562</text:p>
          </table:table-cell>
          <table:table-cell office:value-type="float" office:value="670802983.10000002" table:style-name="ce23">
            <text:p>670.802.983</text:p>
          </table:table-cell>
          <table:table-cell office:value-type="float" office:value="2875923258.6999998" table:style-name="ce11">
            <text:p>2.875.923.25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795" table:style-name="ce10">
            <text:p>795</text:p>
          </table:table-cell>
          <table:table-cell table:style-name="ce1"/>
          <table:table-cell office:value-type="float" office:value="642160954.32000005" table:style-name="ce10">
            <text:p>642.160.954</text:p>
          </table:table-cell>
          <table:table-cell office:value-type="float" office:value="988998800.78999996" table:style-name="ce10">
            <text:p>988.998.801</text:p>
          </table:table-cell>
          <table:table-cell office:value-type="float" office:value="355837565.62" table:style-name="ce10">
            <text:p>355.837.566</text:p>
          </table:table-cell>
          <table:table-cell office:value-type="float" office:value="1986997320.9100001" table:style-name="ce31">
            <text:p>1.986.997.32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50" table:style-name="ce10">
            <text:p>350</text:p>
          </table:table-cell>
          <table:table-cell table:style-name="ce1"/>
          <table:table-cell office:value-type="float" office:value="113411474.11" table:style-name="ce10">
            <text:p>113.411.474</text:p>
          </table:table-cell>
          <table:table-cell office:value-type="float" office:value="52175923.799999997" table:style-name="ce10">
            <text:p>52.175.924</text:p>
          </table:table-cell>
          <table:table-cell office:value-type="float" office:value="243449612.22999999" table:style-name="ce10">
            <text:p>243.449.612</text:p>
          </table:table-cell>
          <table:table-cell office:value-type="float" office:value="409037010.13999999" table:style-name="ce31">
            <text:p>409.037.01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145" table:style-name="ce23">
            <text:p>1.145</text:p>
          </table:table-cell>
          <table:table-cell table:style-name="ce25"/>
          <table:table-cell office:value-type="float" office:value="755572428.42999995" table:style-name="ce23">
            <text:p>755.572.428</text:p>
          </table:table-cell>
          <table:table-cell office:value-type="float" office:value="1041174724.59" table:style-name="ce23">
            <text:p>1.041.174.725</text:p>
          </table:table-cell>
          <table:table-cell office:value-type="float" office:value="599287177.85000002" table:style-name="ce23">
            <text:p>599.287.178</text:p>
          </table:table-cell>
          <table:table-cell office:value-type="float" office:value="2396034331.0500002" table:style-name="ce11">
            <text:p>2.396.034.33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6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4305" table:style-name="ce36">
            <text:p>4.305</text:p>
          </table:table-cell>
          <table:table-cell table:style-name="ce1"/>
          <table:table-cell office:value-type="float" office:value="3223961822.4400001" table:style-name="ce36">
            <text:p>3.223.961.822</text:p>
          </table:table-cell>
          <table:table-cell office:value-type="float" office:value="5823303904.6999998" table:style-name="ce36">
            <text:p>5.823.303.905</text:p>
          </table:table-cell>
          <table:table-cell office:value-type="float" office:value="1738813728.4100001" table:style-name="ce36">
            <text:p>1.738.813.728</text:p>
          </table:table-cell>
          <table:table-cell office:value-type="float" office:value="10786079455.16" table:style-name="ce36">
            <text:p>10.786.079.45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749" table:style-name="ce36">
            <text:p>749</text:p>
          </table:table-cell>
          <table:table-cell table:style-name="ce1"/>
          <table:table-cell office:value-type="float" office:value="299679168" table:style-name="ce36">
            <text:p>299.679.168</text:p>
          </table:table-cell>
          <table:table-cell office:value-type="float" office:value="195194757.97999999" table:style-name="ce36">
            <text:p>195.194.758</text:p>
          </table:table-cell>
          <table:table-cell office:value-type="float" office:value="639661306.39999998" table:style-name="ce36">
            <text:p>639.661.306</text:p>
          </table:table-cell>
          <table:table-cell office:value-type="float" office:value="1134535232.3800001" table:style-name="ce36">
            <text:p>1.134.535.23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5054" table:style-name="ce34">
            <text:p>5.054</text:p>
          </table:table-cell>
          <table:table-cell table:style-name="ce25"/>
          <table:table-cell office:value-type="float" office:value="3523640990.4400001" table:style-name="ce34">
            <text:p>3.523.640.990</text:p>
          </table:table-cell>
          <table:table-cell office:value-type="float" office:value="6018498662.6800003" table:style-name="ce34">
            <text:p>6.018.498.663</text:p>
          </table:table-cell>
          <table:table-cell office:value-type="float" office:value="2378475034.8099999" table:style-name="ce34">
            <text:p>2.378.475.035</text:p>
          </table:table-cell>
          <table:table-cell office:value-type="float" office:value="11920614687.540001" table:style-name="ce34">
            <text:p>11.920.614.688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77"/>
        </table:table-row>
        <table:table-row table:number-rows-repeated="1048541" table:style-name="ro5">
          <table:table-cell table:number-columns-repeated="16384"/>
        </table:table-row>
      </table:table>
      <table:table table:name="201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5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0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1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1" table:number-columns-spanned="1" table:number-rows-spanned="2" table:style-name="ce67">
            <text:p>2011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2690" table:style-name="ce10">
            <text:p>2.690</text:p>
          </table:table-cell>
          <table:table-cell table:style-name="ce1"/>
          <table:table-cell office:value-type="float" office:value="1376823146.47" table:style-name="ce10">
            <text:p>1.376.823.146</text:p>
          </table:table-cell>
          <table:table-cell office:value-type="float" office:value="1854173302.1099999" table:style-name="ce10">
            <text:p>1.854.173.302</text:p>
          </table:table-cell>
          <table:table-cell office:value-type="float" office:value="579923151.91999996" table:style-name="ce10">
            <text:p>579.923.152</text:p>
          </table:table-cell>
          <table:table-cell office:value-type="float" office:value="3810919600.5999999" table:style-name="ce31">
            <text:p>3.810.919.60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3408" table:style-name="ce10">
            <text:p>3.408</text:p>
          </table:table-cell>
          <table:table-cell table:style-name="ce1"/>
          <table:table-cell office:value-type="float" office:value="975395560.95000005" table:style-name="ce10">
            <text:p>975.395.561</text:p>
          </table:table-cell>
          <table:table-cell office:value-type="float" office:value="1364351749.72" table:style-name="ce10">
            <text:p>1.364.351.750</text:p>
          </table:table-cell>
          <table:table-cell office:value-type="float" office:value="441147083.19999999" table:style-name="ce10">
            <text:p>441.147.083</text:p>
          </table:table-cell>
          <table:table-cell office:value-type="float" office:value="2780894393.9699998" table:style-name="ce31">
            <text:p>2.780.894.394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807" table:style-name="ce10">
            <text:p>1.807</text:p>
          </table:table-cell>
          <table:table-cell table:style-name="ce1"/>
          <table:table-cell office:value-type="float" office:value="1140967484.4000001" table:style-name="ce10">
            <text:p>1.140.967.484</text:p>
          </table:table-cell>
          <table:table-cell office:value-type="float" office:value="2022047996.51" table:style-name="ce10">
            <text:p>2.022.047.997</text:p>
          </table:table-cell>
          <table:table-cell office:value-type="float" office:value="520028967.31" table:style-name="ce10">
            <text:p>520.028.967</text:p>
          </table:table-cell>
          <table:table-cell office:value-type="float" office:value="3683044448.0599999" table:style-name="ce31">
            <text:p>3.683.044.44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249" table:style-name="ce10">
            <text:p>1.249</text:p>
          </table:table-cell>
          <table:table-cell table:style-name="ce1"/>
          <table:table-cell office:value-type="float" office:value="1164127540.3299999" table:style-name="ce10">
            <text:p>1.164.127.540</text:p>
          </table:table-cell>
          <table:table-cell office:value-type="float" office:value="3059247454.4899998" table:style-name="ce10">
            <text:p>3.059.247.454</text:p>
          </table:table-cell>
          <table:table-cell office:value-type="float" office:value="596925816.65999997" table:style-name="ce10">
            <text:p>596.925.817</text:p>
          </table:table-cell>
          <table:table-cell office:value-type="float" office:value="4820300811.4899998" table:style-name="ce31">
            <text:p>4.820.300.81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3">
            <text:p>TOTAL</text:p>
          </table:table-cell>
          <table:table-cell table:style-name="ce13"/>
          <table:table-cell office:value-type="string" table:style-name="ce34">
            <text:p>Físico</text:p>
          </table:table-cell>
          <table:table-cell table:style-name="ce13"/>
          <table:table-cell office:value-type="float" office:value="9154" table:style-name="ce34">
            <text:p>9.154</text:p>
          </table:table-cell>
          <table:table-cell table:style-name="ce1"/>
          <table:table-cell office:value-type="float" office:value="4657313732.1499996" table:style-name="ce34">
            <text:p>4.657.313.732</text:p>
          </table:table-cell>
          <table:table-cell office:value-type="float" office:value="8299820502.8199997" table:style-name="ce34">
            <text:p>8.299.820.503</text:p>
          </table:table-cell>
          <table:table-cell office:value-type="float" office:value="2138025019.0799999" table:style-name="ce34">
            <text:p>2.138.025.019</text:p>
          </table:table-cell>
          <table:table-cell office:value-type="float" office:value="15095159254.120001" table:style-name="ce34">
            <text:p>15.095.159.254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201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7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60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62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63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64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0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0" table:number-columns-spanned="1" table:number-rows-spanned="2" table:style-name="ce67">
            <text:p>2010</text:p>
          </table:table-cell>
          <table:table-cell table:style-name="ce18"/>
          <table:table-cell office:value-type="string" table:number-columns-spanned="1" table:number-rows-spanned="2" table:style-name="ce53">
            <text:p>Tipo de Processo</text:p>
          </table:table-cell>
          <table:table-cell table:style-name="ce18"/>
          <table:table-cell office:value-type="string" table:number-columns-spanned="1" table:number-rows-spanned="2" table:style-name="ce53">
            <text:p>Quantidade de Processos</text:p>
          </table:table-cell>
          <table:table-cell table:style-name="ce7"/>
          <table:table-cell office:value-type="string" table:number-columns-spanned="4" table:number-rows-spanned="1" table:style-name="ce53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817" table:style-name="ce10">
            <text:p>1.817</text:p>
          </table:table-cell>
          <table:table-cell table:style-name="ce1"/>
          <table:table-cell office:value-type="float" office:value="1289320613.1800001" table:style-name="ce10">
            <text:p>1.289.320.613</text:p>
          </table:table-cell>
          <table:table-cell office:value-type="float" office:value="1951619843.76" table:style-name="ce10">
            <text:p>1.951.619.844</text:p>
          </table:table-cell>
          <table:table-cell office:value-type="float" office:value="608018332.63999999" table:style-name="ce10">
            <text:p>608.018.333</text:p>
          </table:table-cell>
          <table:table-cell office:value-type="float" office:value="3848958789.25" table:style-name="ce31">
            <text:p>3.848.958.789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570" table:style-name="ce10">
            <text:p>1.570</text:p>
          </table:table-cell>
          <table:table-cell table:style-name="ce1"/>
          <table:table-cell office:value-type="float" office:value="1574113691.3699999" table:style-name="ce10">
            <text:p>1.574.113.691</text:p>
          </table:table-cell>
          <table:table-cell office:value-type="float" office:value="2366868518.5799999" table:style-name="ce10">
            <text:p>2.366.868.519</text:p>
          </table:table-cell>
          <table:table-cell office:value-type="float" office:value="663360620.74000001" table:style-name="ce10">
            <text:p>663.360.621</text:p>
          </table:table-cell>
          <table:table-cell office:value-type="float" office:value="4604342830.6599998" table:style-name="ce31">
            <text:p>4.604.342.83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556" table:style-name="ce10">
            <text:p>1.556</text:p>
          </table:table-cell>
          <table:table-cell table:style-name="ce1"/>
          <table:table-cell office:value-type="float" office:value="1190924265.98" table:style-name="ce10">
            <text:p>1.190.924.266</text:p>
          </table:table-cell>
          <table:table-cell office:value-type="float" office:value="2051735742.9100001" table:style-name="ce10">
            <text:p>2.051.735.743</text:p>
          </table:table-cell>
          <table:table-cell office:value-type="float" office:value="540853973.88" table:style-name="ce10">
            <text:p>540.853.974</text:p>
          </table:table-cell>
          <table:table-cell office:value-type="float" office:value="3783513983.0100002" table:style-name="ce31">
            <text:p>3.783.513.98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621" table:style-name="ce10">
            <text:p>1.621</text:p>
          </table:table-cell>
          <table:table-cell table:style-name="ce1"/>
          <table:table-cell office:value-type="float" office:value="946466296.39999998" table:style-name="ce10">
            <text:p>946.466.296</text:p>
          </table:table-cell>
          <table:table-cell office:value-type="float" office:value="1907271090.54" table:style-name="ce10">
            <text:p>1.907.271.091</text:p>
          </table:table-cell>
          <table:table-cell office:value-type="float" office:value="395834925.05000001" table:style-name="ce10">
            <text:p>395.834.925</text:p>
          </table:table-cell>
          <table:table-cell office:value-type="float" office:value="3249572312.2800002" table:style-name="ce31">
            <text:p>3.249.572.312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3">
            <text:p>TOTAL</text:p>
          </table:table-cell>
          <table:table-cell table:style-name="ce13"/>
          <table:table-cell office:value-type="string" table:style-name="ce34">
            <text:p>Físico</text:p>
          </table:table-cell>
          <table:table-cell table:style-name="ce13"/>
          <table:table-cell office:value-type="float" office:value="6564" table:style-name="ce34">
            <text:p>6.564</text:p>
          </table:table-cell>
          <table:table-cell table:style-name="ce1"/>
          <table:table-cell office:value-type="float" office:value="5000824866.9300003" table:style-name="ce34">
            <text:p>5.000.824.867</text:p>
          </table:table-cell>
          <table:table-cell office:value-type="float" office:value="8277495195.79" table:style-name="ce34">
            <text:p>8.277.495.196</text:p>
          </table:table-cell>
          <table:table-cell office:value-type="float" office:value="2208067852.3099999" table:style-name="ce34">
            <text:p>2.208.067.852</text:p>
          </table:table-cell>
          <table:table-cell office:value-type="float" office:value="15486387915.190001" table:style-name="ce34">
            <text:p>15.486.387.915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0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Sílvio Teixeira Mambrim</meta:initial-creator>
    <dc:creator>Marcos Nogueira</dc:creator>
    <meta:creation-date>2015-11-12T16:52:28Z</meta:creation-date>
    <dc:date>2024-05-27T20:40:54Z</dc:date>
    <meta:print-date>2015-11-13T10:49:40Z</meta:print-date>
  </office:meta>
</office:document-meta>
</file>