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background-color="#DCE6F1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Tabela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3/01/202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5" table:style-name="ce17">
            <text:p>2025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2.28" table:style-name="ce12">
            <text:p>12,28</text:p>
          </table:table-cell>
          <table:table-cell table:style-name="ce13"/>
          <table:table-cell office:value-type="string" table:style-name="ce14">
            <text:p>45.75</text:p>
          </table:table-cell>
          <table:table-cell table:style-name="ce13"/>
          <table:table-cell office:value-type="float" office:value="47.5" table:style-name="ce21">
            <text:p>47,5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2.03" table:style-name="ce12">
            <text:p>12,03</text:p>
          </table:table-cell>
          <table:table-cell table:style-name="ce13"/>
          <table:table-cell office:value-type="float" office:value="46.74" table:style-name="ce14">
            <text:p>46,74</text:p>
          </table:table-cell>
          <table:table-cell table:style-name="ce13"/>
          <table:table-cell office:value-type="float" office:value="47.08" table:style-name="ce21">
            <text:p>47,0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2.2" table:style-name="ce12">
            <text:p>12,20</text:p>
          </table:table-cell>
          <table:table-cell table:style-name="ce13"/>
          <table:table-cell office:value-type="float" office:value="46.4" table:style-name="ce14">
            <text:p>46,40</text:p>
          </table:table-cell>
          <table:table-cell table:style-name="ce13"/>
          <table:table-cell office:value-type="float" office:value="47.18" table:style-name="ce21">
            <text:p>47,18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3/01/202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4" table:style-name="ce17">
            <text:p>2024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3.8" table:style-name="ce12">
            <text:p>13,80</text:p>
          </table:table-cell>
          <table:table-cell table:style-name="ce13"/>
          <table:table-cell office:value-type="float" office:value="46.34" table:style-name="ce14">
            <text:p>46,34</text:p>
          </table:table-cell>
          <table:table-cell table:style-name="ce13"/>
          <table:table-cell office:value-type="float" office:value="51.79" table:style-name="ce21">
            <text:p>51,7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3.24" table:style-name="ce12">
            <text:p>13,24</text:p>
          </table:table-cell>
          <table:table-cell table:style-name="ce13"/>
          <table:table-cell office:value-type="float" office:value="47.94" table:style-name="ce14">
            <text:p>47,94</text:p>
          </table:table-cell>
          <table:table-cell table:style-name="ce13"/>
          <table:table-cell office:value-type="float" office:value="50.99" table:style-name="ce21">
            <text:p>50,9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3.8" table:style-name="ce12">
            <text:p>13,80</text:p>
          </table:table-cell>
          <table:table-cell table:style-name="ce13"/>
          <table:table-cell office:value-type="float" office:value="47.43" table:style-name="ce14">
            <text:p>47,43</text:p>
          </table:table-cell>
          <table:table-cell table:style-name="ce13"/>
          <table:table-cell office:value-type="float" office:value="51.36" table:style-name="ce21">
            <text:p>51,3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3.89" table:style-name="ce12">
            <text:p>13,89</text:p>
          </table:table-cell>
          <table:table-cell table:style-name="ce13"/>
          <table:table-cell office:value-type="float" office:value="47.15" table:style-name="ce14">
            <text:p>47,15</text:p>
          </table:table-cell>
          <table:table-cell table:style-name="ce13"/>
          <table:table-cell office:value-type="float" office:value="50.99" table:style-name="ce21">
            <text:p>50,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3.1" table:style-name="ce12">
            <text:p>13,10</text:p>
          </table:table-cell>
          <table:table-cell table:style-name="ce13"/>
          <table:table-cell office:value-type="float" office:value="45.85" table:style-name="ce14">
            <text:p>45,85</text:p>
          </table:table-cell>
          <table:table-cell table:style-name="ce13"/>
          <table:table-cell office:value-type="float" office:value="50.43" table:style-name="ce21">
            <text:p>50,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2.91" table:style-name="ce12">
            <text:p>12,91</text:p>
          </table:table-cell>
          <table:table-cell table:style-name="ce13"/>
          <table:table-cell office:value-type="float" office:value="45.48" table:style-name="ce14">
            <text:p>45,48</text:p>
          </table:table-cell>
          <table:table-cell table:style-name="ce13"/>
          <table:table-cell office:value-type="float" office:value="50.04" table:style-name="ce21">
            <text:p>50,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2.53" table:style-name="ce12">
            <text:p>12,53</text:p>
          </table:table-cell>
          <table:table-cell table:style-name="ce13"/>
          <table:table-cell office:value-type="float" office:value="45.5" table:style-name="ce14">
            <text:p>45,50</text:p>
          </table:table-cell>
          <table:table-cell table:style-name="ce13"/>
          <table:table-cell office:value-type="float" office:value="49" table:style-name="ce21">
            <text:p>49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2.83" table:style-name="ce12">
            <text:p>12,83</text:p>
          </table:table-cell>
          <table:table-cell table:style-name="ce13"/>
          <table:table-cell office:value-type="float" office:value="45.03" table:style-name="ce14">
            <text:p>45,03</text:p>
          </table:table-cell>
          <table:table-cell table:style-name="ce13"/>
          <table:table-cell office:value-type="float" office:value="48.95" table:style-name="ce21">
            <text:p>48,9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2.74" table:style-name="ce12">
            <text:p>12,74</text:p>
          </table:table-cell>
          <table:table-cell table:style-name="ce13"/>
          <table:table-cell office:value-type="float" office:value="44.63" table:style-name="ce14">
            <text:p>44,63</text:p>
          </table:table-cell>
          <table:table-cell table:style-name="ce13"/>
          <table:table-cell office:value-type="float" office:value="48.68" table:style-name="ce21">
            <text:p>48,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2.72" table:style-name="ce12">
            <text:p>12,72</text:p>
          </table:table-cell>
          <table:table-cell table:style-name="ce13"/>
          <table:table-cell office:value-type="float" office:value="44.68" table:style-name="ce14">
            <text:p>44,68</text:p>
          </table:table-cell>
          <table:table-cell table:style-name="ce13"/>
          <table:table-cell office:value-type="float" office:value="47.99" table:style-name="ce21">
            <text:p>47,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2.42" table:style-name="ce12">
            <text:p>12,42</text:p>
          </table:table-cell>
          <table:table-cell table:style-name="ce13"/>
          <table:table-cell office:value-type="float" office:value="45.39" table:style-name="ce14">
            <text:p>45,39</text:p>
          </table:table-cell>
          <table:table-cell table:style-name="ce13"/>
          <table:table-cell office:value-type="float" office:value="47.76" table:style-name="ce21">
            <text:p>47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2.64" table:style-name="ce12">
            <text:p>12,64</text:p>
          </table:table-cell>
          <table:table-cell table:style-name="ce13"/>
          <table:table-cell office:value-type="float" office:value="46.06" table:style-name="ce14">
            <text:p>46,06</text:p>
          </table:table-cell>
          <table:table-cell table:style-name="ce13"/>
          <table:table-cell office:value-type="float" office:value="47.85" table:style-name="ce21">
            <text:p>47,85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3/01/202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3" table:style-name="ce17">
            <text:p>2023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5.68" table:style-name="ce12">
            <text:p>15,68</text:p>
          </table:table-cell>
          <table:table-cell table:style-name="ce13"/>
          <table:table-cell office:value-type="float" office:value="46.35" table:style-name="ce14">
            <text:p>46,35</text:p>
          </table:table-cell>
          <table:table-cell table:style-name="ce13"/>
          <table:table-cell office:value-type="float" office:value="49.77" table:style-name="ce21">
            <text:p>49,7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5.37" table:style-name="ce12">
            <text:p>15,37</text:p>
          </table:table-cell>
          <table:table-cell table:style-name="ce13"/>
          <table:table-cell office:value-type="float" office:value="46.5" table:style-name="ce14">
            <text:p>46,50</text:p>
          </table:table-cell>
          <table:table-cell table:style-name="ce13"/>
          <table:table-cell office:value-type="float" office:value="50.12" table:style-name="ce21">
            <text:p>50,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5.78" table:style-name="ce12">
            <text:p>15,78</text:p>
          </table:table-cell>
          <table:table-cell table:style-name="ce13"/>
          <table:table-cell office:value-type="float" office:value="46.69" table:style-name="ce14">
            <text:p>46,69</text:p>
          </table:table-cell>
          <table:table-cell table:style-name="ce13"/>
          <table:table-cell office:value-type="float" office:value="50.85" table:style-name="ce21">
            <text:p>50,85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6.54" table:style-name="ce12">
            <text:p>16,54</text:p>
          </table:table-cell>
          <table:table-cell table:style-name="ce13"/>
          <table:table-cell office:value-type="float" office:value="46.23" table:style-name="ce14">
            <text:p>46,23</text:p>
          </table:table-cell>
          <table:table-cell table:style-name="ce13"/>
          <table:table-cell office:value-type="float" office:value="51.81" table:style-name="ce21">
            <text:p>51,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6.7" table:style-name="ce12">
            <text:p>16,70</text:p>
          </table:table-cell>
          <table:table-cell table:style-name="ce13"/>
          <table:table-cell office:value-type="float" office:value="46.77" table:style-name="ce14">
            <text:p>46,77</text:p>
          </table:table-cell>
          <table:table-cell table:style-name="ce13"/>
          <table:table-cell office:value-type="float" office:value="52.35" table:style-name="ce21">
            <text:p>52,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6.39" table:style-name="ce12">
            <text:p>16,39</text:p>
          </table:table-cell>
          <table:table-cell table:style-name="ce13"/>
          <table:table-cell office:value-type="float" office:value="46.45" table:style-name="ce14">
            <text:p>46,45</text:p>
          </table:table-cell>
          <table:table-cell table:style-name="ce13"/>
          <table:table-cell office:value-type="float" office:value="52.72" table:style-name="ce21">
            <text:p>52,7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6.02" table:style-name="ce12">
            <text:p>16,02</text:p>
          </table:table-cell>
          <table:table-cell table:style-name="ce13"/>
          <table:table-cell office:value-type="float" office:value="46.78" table:style-name="ce14">
            <text:p>46,78</text:p>
          </table:table-cell>
          <table:table-cell table:style-name="ce13"/>
          <table:table-cell office:value-type="float" office:value="52.7" table:style-name="ce21">
            <text:p>52,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5.92" table:style-name="ce12">
            <text:p>15,92</text:p>
          </table:table-cell>
          <table:table-cell table:style-name="ce13"/>
          <table:table-cell office:value-type="float" office:value="46.97" table:style-name="ce14">
            <text:p>46,97</text:p>
          </table:table-cell>
          <table:table-cell table:style-name="ce13"/>
          <table:table-cell office:value-type="float" office:value="52.61" table:style-name="ce21">
            <text:p>52,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5.79" table:style-name="ce12">
            <text:p>15,79</text:p>
          </table:table-cell>
          <table:table-cell table:style-name="ce13"/>
          <table:table-cell office:value-type="float" office:value="47" table:style-name="ce14">
            <text:p>47,00</text:p>
          </table:table-cell>
          <table:table-cell table:style-name="ce13"/>
          <table:table-cell office:value-type="float" office:value="52.76" table:style-name="ce21">
            <text:p>52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4.84" table:style-name="ce12">
            <text:p>14,84</text:p>
          </table:table-cell>
          <table:table-cell table:style-name="ce13"/>
          <table:table-cell office:value-type="float" office:value="46.82" table:style-name="ce14">
            <text:p>46,82</text:p>
          </table:table-cell>
          <table:table-cell table:style-name="ce13"/>
          <table:table-cell office:value-type="float" office:value="52.14" table:style-name="ce21">
            <text:p>52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4.85" table:style-name="ce12">
            <text:p>14,85</text:p>
          </table:table-cell>
          <table:table-cell table:style-name="ce13"/>
          <table:table-cell office:value-type="float" office:value="47.17" table:style-name="ce14">
            <text:p>47,17</text:p>
          </table:table-cell>
          <table:table-cell table:style-name="ce13"/>
          <table:table-cell office:value-type="float" office:value="52.14" table:style-name="ce21">
            <text:p>52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4.72" table:style-name="ce12">
            <text:p>14,72</text:p>
          </table:table-cell>
          <table:table-cell table:style-name="ce13"/>
          <table:table-cell office:value-type="float" office:value="47.29" table:style-name="ce14">
            <text:p>47,29</text:p>
          </table:table-cell>
          <table:table-cell table:style-name="ce13"/>
          <table:table-cell office:value-type="float" office:value="52.13" table:style-name="ce21">
            <text:p>52,1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06/01/2023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2" table:style-name="ce17">
            <text:p>2022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4.57" table:style-name="ce12">
            <text:p>14,57</text:p>
          </table:table-cell>
          <table:table-cell table:style-name="ce13"/>
          <table:table-cell office:value-type="float" office:value="44.84" table:style-name="ce14">
            <text:p>44,84</text:p>
          </table:table-cell>
          <table:table-cell table:style-name="ce13"/>
          <table:table-cell office:value-type="float" office:value="44.58" table:style-name="ce21">
            <text:p>44,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4.58" table:style-name="ce12">
            <text:p>14,58</text:p>
          </table:table-cell>
          <table:table-cell table:style-name="ce13"/>
          <table:table-cell office:value-type="float" office:value="46" table:style-name="ce14">
            <text:p>46,00</text:p>
          </table:table-cell>
          <table:table-cell table:style-name="ce13"/>
          <table:table-cell office:value-type="float" office:value="44.51" table:style-name="ce21">
            <text:p>44,5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5.07" table:style-name="ce12">
            <text:p>15,07</text:p>
          </table:table-cell>
          <table:table-cell table:style-name="ce13"/>
          <table:table-cell office:value-type="float" office:value="47.28" table:style-name="ce14">
            <text:p>47,28</text:p>
          </table:table-cell>
          <table:table-cell table:style-name="ce13"/>
          <table:table-cell office:value-type="float" office:value="44.9" table:style-name="ce21">
            <text:p>44,9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5.56" table:style-name="ce12">
            <text:p>15,56</text:p>
          </table:table-cell>
          <table:table-cell table:style-name="ce13"/>
          <table:table-cell office:value-type="float" office:value="47.83" table:style-name="ce14">
            <text:p>47,83</text:p>
          </table:table-cell>
          <table:table-cell table:style-name="ce13"/>
          <table:table-cell office:value-type="float" office:value="45.18" table:style-name="ce21">
            <text:p>45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5.29" table:style-name="ce12">
            <text:p>15,29</text:p>
          </table:table-cell>
          <table:table-cell table:style-name="ce13"/>
          <table:table-cell office:value-type="float" office:value="48.1" table:style-name="ce14">
            <text:p>48,10</text:p>
          </table:table-cell>
          <table:table-cell table:style-name="ce13"/>
          <table:table-cell office:value-type="float" office:value="45.81" table:style-name="ce21">
            <text:p>45,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5.47" table:style-name="ce12">
            <text:p>15,47</text:p>
          </table:table-cell>
          <table:table-cell table:style-name="ce13"/>
          <table:table-cell office:value-type="float" office:value="47.58" table:style-name="ce14">
            <text:p>47,58</text:p>
          </table:table-cell>
          <table:table-cell table:style-name="ce13"/>
          <table:table-cell office:value-type="float" office:value="46.71" table:style-name="ce21">
            <text:p>46,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5.33" table:style-name="ce12">
            <text:p>15,33</text:p>
          </table:table-cell>
          <table:table-cell table:style-name="ce13"/>
          <table:table-cell office:value-type="float" office:value="46.86" table:style-name="ce14">
            <text:p>46,86</text:p>
          </table:table-cell>
          <table:table-cell table:style-name="ce13"/>
          <table:table-cell office:value-type="float" office:value="47.24" table:style-name="ce21">
            <text:p>47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5.37" table:style-name="ce12">
            <text:p>15,37</text:p>
          </table:table-cell>
          <table:table-cell table:style-name="ce13"/>
          <table:table-cell office:value-type="float" office:value="46.21" table:style-name="ce14">
            <text:p>46,21</text:p>
          </table:table-cell>
          <table:table-cell table:style-name="ce13"/>
          <table:table-cell office:value-type="float" office:value="47.54" table:style-name="ce21">
            <text:p>47,5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5.88" table:style-name="ce12">
            <text:p>15,88</text:p>
          </table:table-cell>
          <table:table-cell table:style-name="ce13"/>
          <table:table-cell office:value-type="float" office:value="45.33" table:style-name="ce14">
            <text:p>45,33</text:p>
          </table:table-cell>
          <table:table-cell table:style-name="ce13"/>
          <table:table-cell office:value-type="float" office:value="48.16" table:style-name="ce21">
            <text:p>48,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6.02" table:style-name="ce12">
            <text:p>16,02</text:p>
          </table:table-cell>
          <table:table-cell table:style-name="ce13"/>
          <table:table-cell office:value-type="float" office:value="45.34" table:style-name="ce14">
            <text:p>45,34</text:p>
          </table:table-cell>
          <table:table-cell table:style-name="ce13"/>
          <table:table-cell office:value-type="float" office:value="48.82" table:style-name="ce21">
            <text:p>48,8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5.68" table:style-name="ce12">
            <text:p>15,68</text:p>
          </table:table-cell>
          <table:table-cell table:style-name="ce13"/>
          <table:table-cell office:value-type="float" office:value="45.66" table:style-name="ce14">
            <text:p>45,66</text:p>
          </table:table-cell>
          <table:table-cell table:style-name="ce13"/>
          <table:table-cell office:value-type="float" office:value="49.14" table:style-name="ce21">
            <text:p>49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5.85" table:style-name="ce12">
            <text:p>15,85</text:p>
          </table:table-cell>
          <table:table-cell table:style-name="ce13"/>
          <table:table-cell office:value-type="float" office:value="45.88" table:style-name="ce14">
            <text:p>45,88</text:p>
          </table:table-cell>
          <table:table-cell table:style-name="ce13"/>
          <table:table-cell office:value-type="float" office:value="49.67" table:style-name="ce21">
            <text:p>49,67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0/12/2021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1" table:style-name="ce17">
            <text:p>2021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2.98" table:style-name="ce12">
            <text:p>12,98</text:p>
          </table:table-cell>
          <table:table-cell table:style-name="ce13"/>
          <table:table-cell office:value-type="float" office:value="41.27" table:style-name="ce14">
            <text:p>41,27</text:p>
          </table:table-cell>
          <table:table-cell table:style-name="ce13"/>
          <table:table-cell office:value-type="float" office:value="42.23" table:style-name="ce21">
            <text:p>42,2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2.86" table:style-name="ce12">
            <text:p>12,86</text:p>
          </table:table-cell>
          <table:table-cell table:style-name="ce13"/>
          <table:table-cell office:value-type="float" office:value="41.79" table:style-name="ce14">
            <text:p>41,79</text:p>
          </table:table-cell>
          <table:table-cell table:style-name="ce13"/>
          <table:table-cell office:value-type="float" office:value="42.76" table:style-name="ce21">
            <text:p>42,7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2.85" table:style-name="ce12">
            <text:p>12,85</text:p>
          </table:table-cell>
          <table:table-cell table:style-name="ce13"/>
          <table:table-cell office:value-type="float" office:value="41.83" table:style-name="ce14">
            <text:p>41,83</text:p>
          </table:table-cell>
          <table:table-cell table:style-name="ce13"/>
          <table:table-cell office:value-type="float" office:value="42.91" table:style-name="ce21">
            <text:p>42,91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2.67" table:style-name="ce12">
            <text:p>12,67</text:p>
          </table:table-cell>
          <table:table-cell table:style-name="ce13"/>
          <table:table-cell office:value-type="float" office:value="41.96" table:style-name="ce14">
            <text:p>41,96</text:p>
          </table:table-cell>
          <table:table-cell table:style-name="ce13"/>
          <table:table-cell office:value-type="float" office:value="42.96" table:style-name="ce21">
            <text:p>42,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2.92" table:style-name="ce12">
            <text:p>12,92</text:p>
          </table:table-cell>
          <table:table-cell table:style-name="ce13"/>
          <table:table-cell office:value-type="float" office:value="42.5" table:style-name="ce14">
            <text:p>42,50</text:p>
          </table:table-cell>
          <table:table-cell table:style-name="ce13"/>
          <table:table-cell office:value-type="float" office:value="43.29" table:style-name="ce21">
            <text:p>43,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3.11" table:style-name="ce12">
            <text:p>13,11</text:p>
          </table:table-cell>
          <table:table-cell table:style-name="ce13"/>
          <table:table-cell office:value-type="float" office:value="42.8" table:style-name="ce14">
            <text:p>42,80</text:p>
          </table:table-cell>
          <table:table-cell table:style-name="ce13"/>
          <table:table-cell office:value-type="float" office:value="43.63" table:style-name="ce21">
            <text:p>43,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3.19" table:style-name="ce12">
            <text:p>13,19</text:p>
          </table:table-cell>
          <table:table-cell table:style-name="ce13"/>
          <table:table-cell office:value-type="float" office:value="42.48" table:style-name="ce14">
            <text:p>42,48</text:p>
          </table:table-cell>
          <table:table-cell table:style-name="ce13"/>
          <table:table-cell office:value-type="float" office:value="43.91" table:style-name="ce21">
            <text:p>43,9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3.24" table:style-name="ce12">
            <text:p>13,24</text:p>
          </table:table-cell>
          <table:table-cell table:style-name="ce13"/>
          <table:table-cell office:value-type="float" office:value="42.25" table:style-name="ce14">
            <text:p>42,25</text:p>
          </table:table-cell>
          <table:table-cell table:style-name="ce13"/>
          <table:table-cell office:value-type="float" office:value="43.93" table:style-name="ce21">
            <text:p>43,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3.33" table:style-name="ce12">
            <text:p>13,33</text:p>
          </table:table-cell>
          <table:table-cell table:style-name="ce13"/>
          <table:table-cell office:value-type="float" office:value="42.28" table:style-name="ce14">
            <text:p>42,28</text:p>
          </table:table-cell>
          <table:table-cell table:style-name="ce13"/>
          <table:table-cell office:value-type="float" office:value="44.14" table:style-name="ce21">
            <text:p>44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3.82" table:style-name="ce12">
            <text:p>13,82</text:p>
          </table:table-cell>
          <table:table-cell table:style-name="ce13"/>
          <table:table-cell office:value-type="float" office:value="42.61" table:style-name="ce14">
            <text:p>42,61</text:p>
          </table:table-cell>
          <table:table-cell table:style-name="ce13"/>
          <table:table-cell office:value-type="float" office:value="44.52" table:style-name="ce21">
            <text:p>44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4.26" table:style-name="ce12">
            <text:p>14,26</text:p>
          </table:table-cell>
          <table:table-cell table:style-name="ce13"/>
          <table:table-cell office:value-type="float" office:value="43.61" table:style-name="ce14">
            <text:p>43,61</text:p>
          </table:table-cell>
          <table:table-cell table:style-name="ce13"/>
          <table:table-cell office:value-type="float" office:value="44.55" table:style-name="ce21">
            <text:p>44,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4.69" table:style-name="ce12">
            <text:p>14,69</text:p>
          </table:table-cell>
          <table:table-cell table:style-name="ce13"/>
          <table:table-cell office:value-type="string" table:style-name="ce14">
            <text:p>44.43</text:p>
          </table:table-cell>
          <table:table-cell table:style-name="ce13"/>
          <table:table-cell office:value-type="float" office:value="44.79" table:style-name="ce21">
            <text:p>44,79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4/01/2021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0" table:style-name="ce17">
            <text:p>2020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1.63" table:style-name="ce12">
            <text:p>11,63</text:p>
          </table:table-cell>
          <table:table-cell table:style-name="ce13"/>
          <table:table-cell office:value-type="float" office:value="35.42" table:style-name="ce14">
            <text:p>35,42</text:p>
          </table:table-cell>
          <table:table-cell table:style-name="ce13"/>
          <table:table-cell office:value-type="float" office:value="35.65" table:style-name="ce21">
            <text:p>35,6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1.59" table:style-name="ce12">
            <text:p>11,59</text:p>
          </table:table-cell>
          <table:table-cell table:style-name="ce13"/>
          <table:table-cell office:value-type="float" office:value="36.22" table:style-name="ce14">
            <text:p>36,22</text:p>
          </table:table-cell>
          <table:table-cell table:style-name="ce13"/>
          <table:table-cell office:value-type="float" office:value="35.96" table:style-name="ce21">
            <text:p>35,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1.85" table:style-name="ce12">
            <text:p>11,85</text:p>
          </table:table-cell>
          <table:table-cell table:style-name="ce13"/>
          <table:table-cell office:value-type="float" office:value="36.74" table:style-name="ce14">
            <text:p>36,74</text:p>
          </table:table-cell>
          <table:table-cell table:style-name="ce13"/>
          <table:table-cell office:value-type="float" office:value="36.76" table:style-name="ce21">
            <text:p>36,7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2.16" table:style-name="ce12">
            <text:p>12,16</text:p>
          </table:table-cell>
          <table:table-cell table:style-name="ce13"/>
          <table:table-cell office:value-type="float" office:value="36.590000000000003" table:style-name="ce14">
            <text:p>36,59</text:p>
          </table:table-cell>
          <table:table-cell table:style-name="ce13"/>
          <table:table-cell office:value-type="float" office:value="37.46" table:style-name="ce21">
            <text:p>37,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2.77" table:style-name="ce12">
            <text:p>12,77</text:p>
          </table:table-cell>
          <table:table-cell table:style-name="ce13"/>
          <table:table-cell office:value-type="float" office:value="37.56" table:style-name="ce14">
            <text:p>37,56</text:p>
          </table:table-cell>
          <table:table-cell table:style-name="ce13"/>
          <table:table-cell office:value-type="float" office:value="38.18" table:style-name="ce21">
            <text:p>38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2.99" table:style-name="ce12">
            <text:p>12,99</text:p>
          </table:table-cell>
          <table:table-cell table:style-name="ce13"/>
          <table:table-cell office:value-type="float" office:value="38.479999999999997" table:style-name="ce14">
            <text:p>38,48</text:p>
          </table:table-cell>
          <table:table-cell table:style-name="ce13"/>
          <table:table-cell office:value-type="float" office:value="38.49" table:style-name="ce21">
            <text:p>38,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3.19" table:style-name="ce12">
            <text:p>13,19</text:p>
          </table:table-cell>
          <table:table-cell table:style-name="ce13"/>
          <table:table-cell office:value-type="float" office:value="39.479999999999997" table:style-name="ce14">
            <text:p>39,48</text:p>
          </table:table-cell>
          <table:table-cell table:style-name="ce13"/>
          <table:table-cell office:value-type="float" office:value="38.840000000000003" table:style-name="ce21">
            <text:p>38,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3.3" table:style-name="ce12">
            <text:p>13,30</text:p>
          </table:table-cell>
          <table:table-cell table:style-name="ce13"/>
          <table:table-cell office:value-type="float" office:value="40.83" table:style-name="ce14">
            <text:p>40,83</text:p>
          </table:table-cell>
          <table:table-cell table:style-name="ce13"/>
          <table:table-cell office:value-type="float" office:value="40.090000000000003" table:style-name="ce21">
            <text:p>40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3.3" table:style-name="ce12">
            <text:p>13,30</text:p>
          </table:table-cell>
          <table:table-cell table:style-name="ce13"/>
          <table:table-cell office:value-type="float" office:value="41.26" table:style-name="ce14">
            <text:p>41,26</text:p>
          </table:table-cell>
          <table:table-cell table:style-name="ce13"/>
          <table:table-cell office:value-type="float" office:value="41.09" table:style-name="ce21">
            <text:p>41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3.46" table:style-name="ce12">
            <text:p>13,46</text:p>
          </table:table-cell>
          <table:table-cell table:style-name="ce13"/>
          <table:table-cell office:value-type="float" office:value="41.53" table:style-name="ce14">
            <text:p>41,53</text:p>
          </table:table-cell>
          <table:table-cell table:style-name="ce13"/>
          <table:table-cell office:value-type="float" office:value="41.77" table:style-name="ce21">
            <text:p>41,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3.66" table:style-name="ce12">
            <text:p>13,66</text:p>
          </table:table-cell>
          <table:table-cell table:style-name="ce13"/>
          <table:table-cell office:value-type="float" office:value="41.15" table:style-name="ce14">
            <text:p>41,15</text:p>
          </table:table-cell>
          <table:table-cell table:style-name="ce13"/>
          <table:table-cell office:value-type="float" office:value="42.24" table:style-name="ce21">
            <text:p>42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3.84" table:style-name="ce12">
            <text:p>13,84</text:p>
          </table:table-cell>
          <table:table-cell table:style-name="ce13"/>
          <table:table-cell office:value-type="float" office:value="41.17" table:style-name="ce14">
            <text:p>41,17</text:p>
          </table:table-cell>
          <table:table-cell table:style-name="ce13"/>
          <table:table-cell office:value-type="float" office:value="42.65" table:style-name="ce21">
            <text:p>42,65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05/02/2019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9" table:style-name="ce17">
            <text:p>2019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9.59" table:style-name="ce12">
            <text:p>9,59</text:p>
          </table:table-cell>
          <table:table-cell table:style-name="ce13"/>
          <table:table-cell office:value-type="float" office:value="30.32" table:style-name="ce14">
            <text:p>30,32</text:p>
          </table:table-cell>
          <table:table-cell table:style-name="ce13"/>
          <table:table-cell office:value-type="float" office:value="29.73" table:style-name="ce21">
            <text:p>29,7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9.61" table:style-name="ce12">
            <text:p>9,61</text:p>
          </table:table-cell>
          <table:table-cell table:style-name="ce13"/>
          <table:table-cell office:value-type="float" office:value="31.13" table:style-name="ce14">
            <text:p>31,13</text:p>
          </table:table-cell>
          <table:table-cell table:style-name="ce13"/>
          <table:table-cell office:value-type="float" office:value="29.99" table:style-name="ce21">
            <text:p>29,9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9.9600000000000009" table:style-name="ce12">
            <text:p>9,96</text:p>
          </table:table-cell>
          <table:table-cell table:style-name="ce13"/>
          <table:table-cell office:value-type="float" office:value="31.4" table:style-name="ce14">
            <text:p>31,40</text:p>
          </table:table-cell>
          <table:table-cell table:style-name="ce13"/>
          <table:table-cell office:value-type="float" office:value="30.73" table:style-name="ce21">
            <text:p>30,73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0.29" table:style-name="ce12">
            <text:p>10,29</text:p>
          </table:table-cell>
          <table:table-cell table:style-name="ce13"/>
          <table:table-cell office:value-type="float" office:value="32.15" table:style-name="ce14">
            <text:p>32,15</text:p>
          </table:table-cell>
          <table:table-cell table:style-name="ce13"/>
          <table:table-cell office:value-type="float" office:value="31.56" table:style-name="ce21">
            <text:p>31,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0.52" table:style-name="ce12">
            <text:p>10,52</text:p>
          </table:table-cell>
          <table:table-cell table:style-name="ce13"/>
          <table:table-cell office:value-type="float" office:value="32.6" table:style-name="ce14">
            <text:p>32,60</text:p>
          </table:table-cell>
          <table:table-cell table:style-name="ce13"/>
          <table:table-cell office:value-type="float" office:value="32.119999999999997" table:style-name="ce21">
            <text:p>32,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0.77" table:style-name="ce12">
            <text:p>10,77</text:p>
          </table:table-cell>
          <table:table-cell table:style-name="ce13"/>
          <table:table-cell office:value-type="float" office:value="33.119999999999997" table:style-name="ce14">
            <text:p>33,12</text:p>
          </table:table-cell>
          <table:table-cell table:style-name="ce13"/>
          <table:table-cell office:value-type="float" office:value="32.76" table:style-name="ce21">
            <text:p>32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1.06" table:style-name="ce12">
            <text:p>11,06</text:p>
          </table:table-cell>
          <table:table-cell table:style-name="ce13"/>
          <table:table-cell office:value-type="float" office:value="33.39" table:style-name="ce14">
            <text:p>33,39</text:p>
          </table:table-cell>
          <table:table-cell table:style-name="ce13"/>
          <table:table-cell office:value-type="float" office:value="33.4" table:style-name="ce21">
            <text:p>33,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1.45" table:style-name="ce12">
            <text:p>11,45</text:p>
          </table:table-cell>
          <table:table-cell table:style-name="ce13"/>
          <table:table-cell office:value-type="float" office:value="33.659999999999997" table:style-name="ce14">
            <text:p>33,66</text:p>
          </table:table-cell>
          <table:table-cell table:style-name="ce13"/>
          <table:table-cell office:value-type="float" office:value="34.04" table:style-name="ce21">
            <text:p>34,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1.86" table:style-name="ce12">
            <text:p>11,86</text:p>
          </table:table-cell>
          <table:table-cell table:style-name="ce13"/>
          <table:table-cell office:value-type="float" office:value="34.39" table:style-name="ce14">
            <text:p>34,39</text:p>
          </table:table-cell>
          <table:table-cell table:style-name="ce13"/>
          <table:table-cell office:value-type="float" office:value="34.659999999999997" table:style-name="ce21">
            <text:p>34,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1.92" table:style-name="ce12">
            <text:p>11,92</text:p>
          </table:table-cell>
          <table:table-cell table:style-name="ce13"/>
          <table:table-cell office:value-type="float" office:value="34.67" table:style-name="ce14">
            <text:p>34,67</text:p>
          </table:table-cell>
          <table:table-cell table:style-name="ce13"/>
          <table:table-cell office:value-type="float" office:value="35.090000000000003" table:style-name="ce21">
            <text:p>35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1.8" table:style-name="ce12">
            <text:p>11,80</text:p>
          </table:table-cell>
          <table:table-cell table:style-name="ce13"/>
          <table:table-cell office:value-type="float" office:value="34.67" table:style-name="ce14">
            <text:p>34,67</text:p>
          </table:table-cell>
          <table:table-cell table:style-name="ce13"/>
          <table:table-cell office:value-type="float" office:value="35.24" table:style-name="ce21">
            <text:p>35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1.64" table:style-name="ce12">
            <text:p>11,64</text:p>
          </table:table-cell>
          <table:table-cell table:style-name="ce13"/>
          <table:table-cell office:value-type="float" office:value="35.26" table:style-name="ce14">
            <text:p>35,26</text:p>
          </table:table-cell>
          <table:table-cell table:style-name="ce13"/>
          <table:table-cell office:value-type="float" office:value="35.409999999999997" table:style-name="ce21">
            <text:p>35,41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6/01/2019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8" table:style-name="ce17">
            <text:p>2018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8.43" table:style-name="ce12">
            <text:p>8,43</text:p>
          </table:table-cell>
          <table:table-cell table:style-name="ce13"/>
          <table:table-cell office:value-type="float" office:value="25.91" table:style-name="ce14">
            <text:p>25,91</text:p>
          </table:table-cell>
          <table:table-cell table:style-name="ce13"/>
          <table:table-cell office:value-type="float" office:value="27.46" table:style-name="ce21">
            <text:p>27,4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76" table:style-name="ce12">
            <text:p>7,76</text:p>
          </table:table-cell>
          <table:table-cell table:style-name="ce13"/>
          <table:table-cell office:value-type="float" office:value="26.59" table:style-name="ce14">
            <text:p>26,59</text:p>
          </table:table-cell>
          <table:table-cell table:style-name="ce13"/>
          <table:table-cell office:value-type="float" office:value="27.02" table:style-name="ce21">
            <text:p>27,0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82" table:style-name="ce12">
            <text:p>7,82</text:p>
          </table:table-cell>
          <table:table-cell table:style-name="ce13"/>
          <table:table-cell office:value-type="float" office:value="27.26" table:style-name="ce14">
            <text:p>27,26</text:p>
          </table:table-cell>
          <table:table-cell table:style-name="ce13"/>
          <table:table-cell office:value-type="float" office:value="27.31" table:style-name="ce21">
            <text:p>27,31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7.88" table:style-name="ce12">
            <text:p>7,88</text:p>
          </table:table-cell>
          <table:table-cell table:style-name="ce13"/>
          <table:table-cell office:value-type="float" office:value="27.78" table:style-name="ce14">
            <text:p>27,78</text:p>
          </table:table-cell>
          <table:table-cell table:style-name="ce13"/>
          <table:table-cell office:value-type="float" office:value="27.47" table:style-name="ce21">
            <text:p>27,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28.62" table:style-name="ce14">
            <text:p>28,62</text:p>
          </table:table-cell>
          <table:table-cell table:style-name="ce13"/>
          <table:table-cell office:value-type="float" office:value="27.39" table:style-name="ce21">
            <text:p>27,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93" table:style-name="ce12">
            <text:p>7,93</text:p>
          </table:table-cell>
          <table:table-cell table:style-name="ce13"/>
          <table:table-cell office:value-type="float" office:value="28.58" table:style-name="ce14">
            <text:p>28,58</text:p>
          </table:table-cell>
          <table:table-cell table:style-name="ce13"/>
          <table:table-cell office:value-type="float" office:value="27.48" table:style-name="ce21">
            <text:p>27,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27" table:style-name="ce12">
            <text:p>8,27</text:p>
          </table:table-cell>
          <table:table-cell table:style-name="ce13"/>
          <table:table-cell office:value-type="float" office:value="28.29" table:style-name="ce14">
            <text:p>28,29</text:p>
          </table:table-cell>
          <table:table-cell table:style-name="ce13"/>
          <table:table-cell office:value-type="float" office:value="27.62" table:style-name="ce21">
            <text:p>27,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8.41" table:style-name="ce12">
            <text:p>8,41</text:p>
          </table:table-cell>
          <table:table-cell table:style-name="ce13"/>
          <table:table-cell office:value-type="float" office:value="28.8" table:style-name="ce14">
            <text:p>28,80</text:p>
          </table:table-cell>
          <table:table-cell table:style-name="ce13"/>
          <table:table-cell office:value-type="float" office:value="27.76" table:style-name="ce21">
            <text:p>27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8.7899999999999991" table:style-name="ce12">
            <text:p>8,79</text:p>
          </table:table-cell>
          <table:table-cell table:style-name="ce13"/>
          <table:table-cell office:value-type="float" office:value="29.29" table:style-name="ce14">
            <text:p>29,29</text:p>
          </table:table-cell>
          <table:table-cell table:style-name="ce13"/>
          <table:table-cell office:value-type="float" office:value="28.31" table:style-name="ce21">
            <text:p>28,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9.08" table:style-name="ce12">
            <text:p>9,08</text:p>
          </table:table-cell>
          <table:table-cell table:style-name="ce13"/>
          <table:table-cell office:value-type="float" office:value="29.41" table:style-name="ce14">
            <text:p>29,41</text:p>
          </table:table-cell>
          <table:table-cell table:style-name="ce13"/>
          <table:table-cell office:value-type="float" office:value="28.7" table:style-name="ce21">
            <text:p>28,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9.3000000000000007" table:style-name="ce12">
            <text:p>9,30</text:p>
          </table:table-cell>
          <table:table-cell table:style-name="ce13"/>
          <table:table-cell office:value-type="float" office:value="29.33" table:style-name="ce14">
            <text:p>29,33</text:p>
          </table:table-cell>
          <table:table-cell table:style-name="ce13"/>
          <table:table-cell office:value-type="float" office:value="29" table:style-name="ce21">
            <text:p>29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9.66" table:style-name="ce12">
            <text:p>9,66</text:p>
          </table:table-cell>
          <table:table-cell table:style-name="ce13"/>
          <table:table-cell office:value-type="float" office:value="29.5" table:style-name="ce14">
            <text:p>29,50</text:p>
          </table:table-cell>
          <table:table-cell table:style-name="ce13"/>
          <table:table-cell office:value-type="float" office:value="29.4" table:style-name="ce21">
            <text:p>29,40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9/01/2018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7" table:style-name="ce17">
            <text:p>2017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7.92" table:style-name="ce12">
            <text:p>7,92</text:p>
          </table:table-cell>
          <table:table-cell table:style-name="ce13"/>
          <table:table-cell office:value-type="float" office:value="20.83" table:style-name="ce14">
            <text:p>20,83</text:p>
          </table:table-cell>
          <table:table-cell table:style-name="ce13"/>
          <table:table-cell office:value-type="float" office:value="22.92" table:style-name="ce21">
            <text:p>22,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3" table:style-name="ce12">
            <text:p>7,30</text:p>
          </table:table-cell>
          <table:table-cell table:style-name="ce13"/>
          <table:table-cell office:value-type="float" office:value="21.68" table:style-name="ce14">
            <text:p>21,68</text:p>
          </table:table-cell>
          <table:table-cell table:style-name="ce13"/>
          <table:table-cell office:value-type="float" office:value="22.54" table:style-name="ce21">
            <text:p>22,5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33" table:style-name="ce12">
            <text:p>7,33</text:p>
          </table:table-cell>
          <table:table-cell table:style-name="ce13"/>
          <table:table-cell office:value-type="float" office:value="22.62" table:style-name="ce14">
            <text:p>22,62</text:p>
          </table:table-cell>
          <table:table-cell table:style-name="ce13"/>
          <table:table-cell office:value-type="float" office:value="22.77" table:style-name="ce21">
            <text:p>22,77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7.63" table:style-name="ce12">
            <text:p>7,63</text:p>
          </table:table-cell>
          <table:table-cell table:style-name="ce13"/>
          <table:table-cell office:value-type="float" office:value="22.86" table:style-name="ce14">
            <text:p>22,86</text:p>
          </table:table-cell>
          <table:table-cell table:style-name="ce13"/>
          <table:table-cell office:value-type="float" office:value="23.21" table:style-name="ce21">
            <text:p>23,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78" table:style-name="ce12">
            <text:p>7,78</text:p>
          </table:table-cell>
          <table:table-cell table:style-name="ce13"/>
          <table:table-cell office:value-type="float" office:value="23.45" table:style-name="ce14">
            <text:p>23,45</text:p>
          </table:table-cell>
          <table:table-cell table:style-name="ce13"/>
          <table:table-cell office:value-type="float" office:value="23.54" table:style-name="ce21">
            <text:p>23,5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88" table:style-name="ce12">
            <text:p>7,88</text:p>
          </table:table-cell>
          <table:table-cell table:style-name="ce13"/>
          <table:table-cell office:value-type="float" office:value="23.4" table:style-name="ce14">
            <text:p>23,40</text:p>
          </table:table-cell>
          <table:table-cell table:style-name="ce13"/>
          <table:table-cell office:value-type="float" office:value="24.03" table:style-name="ce21">
            <text:p>24,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4" table:style-name="ce12">
            <text:p>8,40</text:p>
          </table:table-cell>
          <table:table-cell table:style-name="ce13"/>
          <table:table-cell office:value-type="float" office:value="23.33" table:style-name="ce14">
            <text:p>23,33</text:p>
          </table:table-cell>
          <table:table-cell table:style-name="ce13"/>
          <table:table-cell office:value-type="float" office:value="24.74" table:style-name="ce21">
            <text:p>24,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9.07" table:style-name="ce12">
            <text:p>9,07</text:p>
          </table:table-cell>
          <table:table-cell table:style-name="ce13"/>
          <table:table-cell office:value-type="float" office:value="23.83" table:style-name="ce14">
            <text:p>23,83</text:p>
          </table:table-cell>
          <table:table-cell table:style-name="ce13"/>
          <table:table-cell office:value-type="float" office:value="25.65" table:style-name="ce21">
            <text:p>25,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9.24" table:style-name="ce12">
            <text:p>9,24</text:p>
          </table:table-cell>
          <table:table-cell table:style-name="ce13"/>
          <table:table-cell office:value-type="float" office:value="24.63" table:style-name="ce14">
            <text:p>24,63</text:p>
          </table:table-cell>
          <table:table-cell table:style-name="ce13"/>
          <table:table-cell office:value-type="float" office:value="26.53" table:style-name="ce21">
            <text:p>26,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9.43" table:style-name="ce12">
            <text:p>9,43</text:p>
          </table:table-cell>
          <table:table-cell table:style-name="ce13"/>
          <table:table-cell office:value-type="float" office:value="24.72" table:style-name="ce14">
            <text:p>24,72</text:p>
          </table:table-cell>
          <table:table-cell table:style-name="ce13"/>
          <table:table-cell office:value-type="float" office:value="27.09" table:style-name="ce21">
            <text:p>27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9.39" table:style-name="ce12">
            <text:p>9,39</text:p>
          </table:table-cell>
          <table:table-cell table:style-name="ce13"/>
          <table:table-cell office:value-type="float" office:value="25.41" table:style-name="ce14">
            <text:p>25,41</text:p>
          </table:table-cell>
          <table:table-cell table:style-name="ce13"/>
          <table:table-cell office:value-type="float" office:value="27.43" table:style-name="ce21">
            <text:p>27,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9.43" table:style-name="ce12">
            <text:p>9,43</text:p>
          </table:table-cell>
          <table:table-cell table:style-name="ce13"/>
          <table:table-cell office:value-type="float" office:value="25.85" table:style-name="ce14">
            <text:p>25,85</text:p>
          </table:table-cell>
          <table:table-cell table:style-name="ce13"/>
          <table:table-cell office:value-type="float" office:value="27.83" table:style-name="ce21">
            <text:p>27,8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9/01/2017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6" table:style-name="ce17">
            <text:p>2016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6.95" table:style-name="ce12">
            <text:p>6,95</text:p>
          </table:table-cell>
          <table:table-cell table:style-name="ce13"/>
          <table:table-cell office:value-type="float" office:value="16.27" table:style-name="ce14">
            <text:p>16,27</text:p>
          </table:table-cell>
          <table:table-cell table:style-name="ce13"/>
          <table:table-cell office:value-type="float" office:value="18.95" table:style-name="ce21">
            <text:p>18,9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6.59" table:style-name="ce12">
            <text:p>6,59</text:p>
          </table:table-cell>
          <table:table-cell table:style-name="ce13"/>
          <table:table-cell office:value-type="float" office:value="16.53" table:style-name="ce14">
            <text:p>16,53</text:p>
          </table:table-cell>
          <table:table-cell table:style-name="ce13"/>
          <table:table-cell office:value-type="float" office:value="19" table:style-name="ce21">
            <text:p>19,0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6.7" table:style-name="ce12">
            <text:p>6,70</text:p>
          </table:table-cell>
          <table:table-cell table:style-name="ce13"/>
          <table:table-cell office:value-type="float" office:value="16.989999999999998" table:style-name="ce14">
            <text:p>16,99</text:p>
          </table:table-cell>
          <table:table-cell table:style-name="ce13"/>
          <table:table-cell office:value-type="float" office:value="19.62" table:style-name="ce21">
            <text:p>19,62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6.86" table:style-name="ce12">
            <text:p>6,86</text:p>
          </table:table-cell>
          <table:table-cell table:style-name="ce13"/>
          <table:table-cell office:value-type="float" office:value="17.670000000000002" table:style-name="ce14">
            <text:p>17,67</text:p>
          </table:table-cell>
          <table:table-cell table:style-name="ce13"/>
          <table:table-cell office:value-type="float" office:value="20.079999999999998" table:style-name="ce21">
            <text:p>20,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06" table:style-name="ce12">
            <text:p>7,06</text:p>
          </table:table-cell>
          <table:table-cell table:style-name="ce13"/>
          <table:table-cell office:value-type="float" office:value="18.2" table:style-name="ce14">
            <text:p>18,20</text:p>
          </table:table-cell>
          <table:table-cell table:style-name="ce13"/>
          <table:table-cell office:value-type="float" office:value="20.440000000000001" table:style-name="ce21">
            <text:p>20,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14" table:style-name="ce12">
            <text:p>7,14</text:p>
          </table:table-cell>
          <table:table-cell table:style-name="ce13"/>
          <table:table-cell office:value-type="float" office:value="18.579999999999998" table:style-name="ce14">
            <text:p>18,58</text:p>
          </table:table-cell>
          <table:table-cell table:style-name="ce13"/>
          <table:table-cell office:value-type="float" office:value="20.62" table:style-name="ce21">
            <text:p>20,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7.74" table:style-name="ce12">
            <text:p>7,74</text:p>
          </table:table-cell>
          <table:table-cell table:style-name="ce13"/>
          <table:table-cell office:value-type="float" office:value="18.82" table:style-name="ce14">
            <text:p>18,82</text:p>
          </table:table-cell>
          <table:table-cell table:style-name="ce13"/>
          <table:table-cell office:value-type="float" office:value="21.33" table:style-name="ce21">
            <text:p>21,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7.9" table:style-name="ce12">
            <text:p>7,90</text:p>
          </table:table-cell>
          <table:table-cell table:style-name="ce13"/>
          <table:table-cell office:value-type="float" office:value="19.100000000000001" table:style-name="ce14">
            <text:p>19,10</text:p>
          </table:table-cell>
          <table:table-cell table:style-name="ce13"/>
          <table:table-cell office:value-type="float" office:value="21.63" table:style-name="ce21">
            <text:p>21,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19.57" table:style-name="ce14">
            <text:p>19,57</text:p>
          </table:table-cell>
          <table:table-cell table:style-name="ce13"/>
          <table:table-cell office:value-type="float" office:value="21.67" table:style-name="ce21">
            <text:p>21,6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8.06" table:style-name="ce12">
            <text:p>8,06</text:p>
          </table:table-cell>
          <table:table-cell table:style-name="ce13"/>
          <table:table-cell office:value-type="float" office:value="19.95" table:style-name="ce14">
            <text:p>19,95</text:p>
          </table:table-cell>
          <table:table-cell table:style-name="ce13"/>
          <table:table-cell office:value-type="float" office:value="22.2" table:style-name="ce21">
            <text:p>22,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8.0399999999999991" table:style-name="ce12">
            <text:p>8,04</text:p>
          </table:table-cell>
          <table:table-cell table:style-name="ce13"/>
          <table:table-cell office:value-type="float" office:value="20.260000000000002" table:style-name="ce14">
            <text:p>20,26</text:p>
          </table:table-cell>
          <table:table-cell table:style-name="ce13"/>
          <table:table-cell office:value-type="float" office:value="22.52" table:style-name="ce21">
            <text:p>22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8.26" table:style-name="ce12">
            <text:p>8,26</text:p>
          </table:table-cell>
          <table:table-cell table:style-name="ce13"/>
          <table:table-cell office:value-type="float" office:value="20.58" table:style-name="ce14">
            <text:p>20,58</text:p>
          </table:table-cell>
          <table:table-cell table:style-name="ce13"/>
          <table:table-cell office:value-type="float" office:value="22.9" table:style-name="ce21">
            <text:p>22,90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1/01/2016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5" table:style-name="ce17">
            <text:p>2015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6.93" table:style-name="ce12">
            <text:p>6,93</text:p>
          </table:table-cell>
          <table:table-cell table:style-name="ce13"/>
          <table:table-cell office:value-type="float" office:value="13.06" table:style-name="ce14">
            <text:p>13,06</text:p>
          </table:table-cell>
          <table:table-cell table:style-name="ce13"/>
          <table:table-cell office:value-type="float" office:value="16.09" table:style-name="ce21">
            <text:p>16,0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6.14" table:style-name="ce12">
            <text:p>6,14</text:p>
          </table:table-cell>
          <table:table-cell table:style-name="ce13"/>
          <table:table-cell office:value-type="float" office:value="13.47" table:style-name="ce14">
            <text:p>13,47</text:p>
          </table:table-cell>
          <table:table-cell table:style-name="ce13"/>
          <table:table-cell office:value-type="float" office:value="15.56" table:style-name="ce21">
            <text:p>15,5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6.4" table:style-name="ce12">
            <text:p>6,40</text:p>
          </table:table-cell>
          <table:table-cell table:style-name="ce13"/>
          <table:table-cell office:value-type="float" office:value="13.86" table:style-name="ce14">
            <text:p>13,86</text:p>
          </table:table-cell>
          <table:table-cell table:style-name="ce13"/>
          <table:table-cell office:value-type="float" office:value="15.86" table:style-name="ce21">
            <text:p>15,8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6.85" table:style-name="ce12">
            <text:p>6,85</text:p>
          </table:table-cell>
          <table:table-cell table:style-name="ce13"/>
          <table:table-cell office:value-type="float" office:value="13.06" table:style-name="ce14">
            <text:p>13,06</text:p>
          </table:table-cell>
          <table:table-cell table:style-name="ce13"/>
          <table:table-cell office:value-type="float" office:value="16.3" table:style-name="ce21">
            <text:p>16,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06" table:style-name="ce12">
            <text:p>7,06</text:p>
          </table:table-cell>
          <table:table-cell table:style-name="ce13"/>
          <table:table-cell office:value-type="float" office:value="13.63" table:style-name="ce14">
            <text:p>13,63</text:p>
          </table:table-cell>
          <table:table-cell table:style-name="ce13"/>
          <table:table-cell office:value-type="float" office:value="16.739999999999998" table:style-name="ce21">
            <text:p>16,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02" table:style-name="ce12">
            <text:p>7,02</text:p>
          </table:table-cell>
          <table:table-cell table:style-name="ce13"/>
          <table:table-cell office:value-type="float" office:value="14.25" table:style-name="ce14">
            <text:p>14,25</text:p>
          </table:table-cell>
          <table:table-cell table:style-name="ce13"/>
          <table:table-cell office:value-type="float" office:value="17.2" table:style-name="ce21">
            <text:p>17,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7.21" table:style-name="ce12">
            <text:p>7,21</text:p>
          </table:table-cell>
          <table:table-cell table:style-name="ce13"/>
          <table:table-cell office:value-type="float" office:value="14.67" table:style-name="ce14">
            <text:p>14,67</text:p>
          </table:table-cell>
          <table:table-cell table:style-name="ce13"/>
          <table:table-cell office:value-type="float" office:value="17.45" table:style-name="ce21">
            <text:p>17,4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7.02" table:style-name="ce12">
            <text:p>7,02</text:p>
          </table:table-cell>
          <table:table-cell table:style-name="ce13"/>
          <table:table-cell office:value-type="float" office:value="15.18" table:style-name="ce14">
            <text:p>15,18</text:p>
          </table:table-cell>
          <table:table-cell table:style-name="ce13"/>
          <table:table-cell office:value-type="float" office:value="17.64" table:style-name="ce21">
            <text:p>17,6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7.12" table:style-name="ce12">
            <text:p>7,12</text:p>
          </table:table-cell>
          <table:table-cell table:style-name="ce13"/>
          <table:table-cell office:value-type="float" office:value="15.52" table:style-name="ce14">
            <text:p>15,52</text:p>
          </table:table-cell>
          <table:table-cell table:style-name="ce13"/>
          <table:table-cell office:value-type="float" office:value="18.09" table:style-name="ce21">
            <text:p>18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15.85" table:style-name="ce14">
            <text:p>15,85</text:p>
          </table:table-cell>
          <table:table-cell table:style-name="ce13"/>
          <table:table-cell office:value-type="float" office:value="19.010000000000002" table:style-name="ce21">
            <text:p>19,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7.9" table:style-name="ce12">
            <text:p>7,90</text:p>
          </table:table-cell>
          <table:table-cell table:style-name="ce13"/>
          <table:table-cell office:value-type="float" office:value="16.09" table:style-name="ce14">
            <text:p>16,09</text:p>
          </table:table-cell>
          <table:table-cell table:style-name="ce13"/>
          <table:table-cell office:value-type="float" office:value="19.510000000000002" table:style-name="ce21">
            <text:p>19,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7.57" table:style-name="ce12">
            <text:p>7,57</text:p>
          </table:table-cell>
          <table:table-cell table:style-name="ce13"/>
          <table:table-cell office:value-type="float" office:value="16.29" table:style-name="ce14">
            <text:p>16,29</text:p>
          </table:table-cell>
          <table:table-cell table:style-name="ce13"/>
          <table:table-cell office:value-type="float" office:value="19.510000000000002" table:style-name="ce21">
            <text:p>19,51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Histórico de 201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4" table:style-name="ce17">
            <text:p>2014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7.59" table:style-name="ce12">
            <text:p>7,59</text:p>
          </table:table-cell>
          <table:table-cell table:style-name="ce13"/>
          <table:table-cell office:value-type="float" office:value="7.16" table:style-name="ce14">
            <text:p>7,16</text:p>
          </table:table-cell>
          <table:table-cell table:style-name="ce13"/>
          <table:table-cell office:value-type="float" office:value="11.17" table:style-name="ce21">
            <text:p>11,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36" table:style-name="ce12">
            <text:p>7,36</text:p>
          </table:table-cell>
          <table:table-cell table:style-name="ce13"/>
          <table:table-cell office:value-type="float" office:value="7.61" table:style-name="ce14">
            <text:p>7,61</text:p>
          </table:table-cell>
          <table:table-cell table:style-name="ce13"/>
          <table:table-cell office:value-type="float" office:value="11.39" table:style-name="ce21">
            <text:p>11,3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8" table:style-name="ce12">
            <text:p>7,80</text:p>
          </table:table-cell>
          <table:table-cell table:style-name="ce13"/>
          <table:table-cell office:value-type="float" office:value="8.11" table:style-name="ce14">
            <text:p>8,11</text:p>
          </table:table-cell>
          <table:table-cell table:style-name="ce13"/>
          <table:table-cell office:value-type="float" office:value="12.02" table:style-name="ce21">
            <text:p>12,02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8.16" table:style-name="ce12">
            <text:p>8,16</text:p>
          </table:table-cell>
          <table:table-cell table:style-name="ce13"/>
          <table:table-cell office:value-type="float" office:value="8.59" table:style-name="ce14">
            <text:p>8,59</text:p>
          </table:table-cell>
          <table:table-cell table:style-name="ce13"/>
          <table:table-cell office:value-type="float" office:value="12.57" table:style-name="ce21">
            <text:p>12,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8.3000000000000007" table:style-name="ce12">
            <text:p>8,30</text:p>
          </table:table-cell>
          <table:table-cell table:style-name="ce13"/>
          <table:table-cell office:value-type="float" office:value="9" table:style-name="ce14">
            <text:p>9,00</text:p>
          </table:table-cell>
          <table:table-cell table:style-name="ce13"/>
          <table:table-cell office:value-type="float" office:value="13.05" table:style-name="ce21">
            <text:p>13,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8.59" table:style-name="ce12">
            <text:p>8,59</text:p>
          </table:table-cell>
          <table:table-cell table:style-name="ce13"/>
          <table:table-cell office:value-type="float" office:value="9.4499999999999993" table:style-name="ce14">
            <text:p>9,45</text:p>
          </table:table-cell>
          <table:table-cell table:style-name="ce13"/>
          <table:table-cell office:value-type="float" office:value="13.55" table:style-name="ce21">
            <text:p>13,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73" table:style-name="ce12">
            <text:p>8,73</text:p>
          </table:table-cell>
          <table:table-cell table:style-name="ce13"/>
          <table:table-cell office:value-type="float" office:value="9.98" table:style-name="ce14">
            <text:p>9,98</text:p>
          </table:table-cell>
          <table:table-cell table:style-name="ce13"/>
          <table:table-cell office:value-type="float" office:value="14.1" table:style-name="ce21">
            <text:p>14,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8.8000000000000007" table:style-name="ce12">
            <text:p>8,80</text:p>
          </table:table-cell>
          <table:table-cell table:style-name="ce13"/>
          <table:table-cell office:value-type="float" office:value="10.57" table:style-name="ce14">
            <text:p>10,57</text:p>
          </table:table-cell>
          <table:table-cell table:style-name="ce13"/>
          <table:table-cell office:value-type="float" office:value="14.68" table:style-name="ce21">
            <text:p>14,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8.83" table:style-name="ce12">
            <text:p>8,83</text:p>
          </table:table-cell>
          <table:table-cell table:style-name="ce13"/>
          <table:table-cell office:value-type="float" office:value="11.12" table:style-name="ce14">
            <text:p>11,12</text:p>
          </table:table-cell>
          <table:table-cell table:style-name="ce13"/>
          <table:table-cell office:value-type="float" office:value="15.18" table:style-name="ce21">
            <text:p>15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8.2799999999999994" table:style-name="ce12">
            <text:p>8,28</text:p>
          </table:table-cell>
          <table:table-cell table:style-name="ce13"/>
          <table:table-cell office:value-type="float" office:value="11.57" table:style-name="ce14">
            <text:p>11,57</text:p>
          </table:table-cell>
          <table:table-cell table:style-name="ce13"/>
          <table:table-cell office:value-type="float" office:value="15.4" table:style-name="ce21">
            <text:p>15,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8.39" table:style-name="ce12">
            <text:p>8,39</text:p>
          </table:table-cell>
          <table:table-cell table:style-name="ce13"/>
          <table:table-cell office:value-type="float" office:value="12" table:style-name="ce14">
            <text:p>12,00</text:p>
          </table:table-cell>
          <table:table-cell table:style-name="ce13"/>
          <table:table-cell office:value-type="float" office:value="15.85" table:style-name="ce21">
            <text:p>15,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8.1199999999999992" table:style-name="ce12">
            <text:p>8,12</text:p>
          </table:table-cell>
          <table:table-cell table:style-name="ce13"/>
          <table:table-cell office:value-type="float" office:value="12.47" table:style-name="ce14">
            <text:p>12,47</text:p>
          </table:table-cell>
          <table:table-cell table:style-name="ce13"/>
          <table:table-cell office:value-type="float" office:value="16.25" table:style-name="ce21">
            <text:p>16,25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Histórico de 2013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3" table:style-name="ce17">
            <text:p>2013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7.82" table:style-name="ce12">
            <text:p>7,82</text:p>
          </table:table-cell>
          <table:table-cell table:style-name="ce13"/>
          <table:table-cell office:value-type="float" office:value="6.01" table:style-name="ce14">
            <text:p>6,01</text:p>
          </table:table-cell>
          <table:table-cell table:style-name="ce13"/>
          <table:table-cell office:value-type="float" office:value="10.52" table:style-name="ce21">
            <text:p>10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7.87" table:style-name="ce12">
            <text:p>7,87</text:p>
          </table:table-cell>
          <table:table-cell table:style-name="ce13"/>
          <table:table-cell office:value-type="float" office:value="6.63" table:style-name="ce14">
            <text:p>6,63</text:p>
          </table:table-cell>
          <table:table-cell table:style-name="ce13"/>
          <table:table-cell office:value-type="float" office:value="10.93" table:style-name="ce21">
            <text:p>10,9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8">
          <table:table-cell/>
          <table:table-cell office:value-type="string" table:number-columns-spanned="7" table:number-rows-spanned="1" table:style-name="ce29">
            <text:p><text:span text:style-name="T3">Observações:</text:span><text:s/>(*) Dados disponíveis a partir da aprovação do Índice de Transparência e Cidadania Fiscal - ITCF pelo Conselho Nacional de Política Fazendária - CONFAZ</text:p>
          </table:table-cell>
          <table:covered-table-cell table:number-columns-repeated="6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se Sílvio Teixeira Mambrim</meta:initial-creator>
    <dc:creator>Marcos Nogueira</dc:creator>
    <meta:creation-date>2014-08-26T11:15:14Z</meta:creation-date>
    <dc:date>2025-06-18T14:00:35Z</dc:date>
    <meta:print-date>2015-11-12T16:33:42Z</meta:print-date>
  </office:meta>
</office:document-meta>
</file>