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/>
    </style:style>
    <style:style style:name="ce13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Tabela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23/01/202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23" table:style-name="ce17">
            <text:p>2023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02" table:style-name="ce30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02" table:style-name="ce30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02" table:style-name="ce30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02" table:style-name="ce30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01" table:style-name="ce30">
            <text:p>101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06/01/2023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22" table:style-name="ce17">
            <text:p>2022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10" table:style-name="ce30">
            <text:p>110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10" table:style-name="ce30">
            <text:p>110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12" table:style-name="ce30">
            <text:p>11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12" table:style-name="ce30">
            <text:p>11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09" table:style-name="ce30">
            <text:p>109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09" table:style-name="ce30">
            <text:p>109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08" table:style-name="ce30">
            <text:p>108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06" table:style-name="ce30">
            <text:p>106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03" table:style-name="ce30">
            <text:p>103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02" table:style-name="ce13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02" table:style-name="ce13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02" table:style-name="ce13">
            <text:p>102</text:p>
          </table:table-cell>
          <table:table-cell table:style-name="ce14"/>
          <table:table-cell office:value-type="float" office:value="56" table:style-name="ce30">
            <text:p>56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0/12/202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21" table:style-name="ce17">
            <text:p>2021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09" table:style-name="ce30">
            <text:p>10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09" table:style-name="ce30">
            <text:p>10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08" table:style-name="ce30">
            <text:p>10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08" table:style-name="ce30">
            <text:p>10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08" table:style-name="ce30">
            <text:p>10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08" table:style-name="ce30">
            <text:p>10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08" table:style-name="ce30">
            <text:p>10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09" table:style-name="ce30">
            <text:p>10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09" table:style-name="ce30">
            <text:p>10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07" table:style-name="ce13">
            <text:p>107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07" table:style-name="ce13">
            <text:p>107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07" table:style-name="ce13">
            <text:p>107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4/01/202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20" table:style-name="ce17">
            <text:p>2020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13" table:style-name="ce30">
            <text:p>113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13" table:style-name="ce30">
            <text:p>113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13" table:style-name="ce30">
            <text:p>113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13" table:style-name="ce30">
            <text:p>113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13" table:style-name="ce30">
            <text:p>113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15" table:style-name="ce30">
            <text:p>115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12" table:style-name="ce30">
            <text:p>112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12" table:style-name="ce30">
            <text:p>112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10" table:style-name="ce30">
            <text:p>110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10" table:style-name="ce13">
            <text:p>110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10" table:style-name="ce13">
            <text:p>110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09" table:style-name="ce13">
            <text:p>10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05/02/2020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19" table:style-name="ce17">
            <text:p>2019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20" table:style-name="ce30">
            <text:p>120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20" table:style-name="ce30">
            <text:p>120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19" table:style-name="ce30">
            <text:p>119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19" table:style-name="ce30">
            <text:p>119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19" table:style-name="ce30">
            <text:p>119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17" table:style-name="ce30">
            <text:p>117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17" table:style-name="ce30">
            <text:p>117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16" table:style-name="ce30">
            <text:p>116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16" table:style-name="ce30">
            <text:p>116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16" table:style-name="ce13">
            <text:p>116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14" table:style-name="ce13">
            <text:p>114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14" table:style-name="ce13">
            <text:p>114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6/01/2019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18" table:style-name="ce17">
            <text:p>2018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24" table:style-name="ce30">
            <text:p>124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24" table:style-name="ce30">
            <text:p>124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25" table:style-name="ce30">
            <text:p>125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26" table:style-name="ce30">
            <text:p>126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25" table:style-name="ce30">
            <text:p>125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25" table:style-name="ce30">
            <text:p>125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24" table:style-name="ce30">
            <text:p>124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24" table:style-name="ce30">
            <text:p>124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22" table:style-name="ce30">
            <text:p>122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22" table:style-name="ce13">
            <text:p>122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22" table:style-name="ce13">
            <text:p>122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21" table:style-name="ce13">
            <text:p>121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9/01/2018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17" table:style-name="ce17">
            <text:p>2017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26" table:style-name="ce30">
            <text:p>126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26" table:style-name="ce30">
            <text:p>126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25" table:style-name="ce30">
            <text:p>125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21" table:style-name="ce30">
            <text:p>121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21" table:style-name="ce30">
            <text:p>121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21" table:style-name="ce30">
            <text:p>121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19" table:style-name="ce30">
            <text:p>119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17" table:style-name="ce30">
            <text:p>117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18" table:style-name="ce30">
            <text:p>118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21" table:style-name="ce13">
            <text:p>121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21" table:style-name="ce13">
            <text:p>121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22" table:style-name="ce13">
            <text:p>122</text:p>
          </table:table-cell>
          <table:table-cell table:style-name="ce14"/>
          <table:table-cell office:value-type="float" office:value="80" table:style-name="ce30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19/01/2017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16" table:style-name="ce17">
            <text:p>2016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36" table:style-name="ce30">
            <text:p>136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35" table:style-name="ce30">
            <text:p>135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35" table:style-name="ce30">
            <text:p>135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34" table:style-name="ce29">
            <text:p>134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32" table:style-name="ce13">
            <text:p>132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31" table:style-name="ce13">
            <text:p>131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29" table:style-name="ce13">
            <text:p>12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29" table:style-name="ce13">
            <text:p>129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28" table:style-name="ce13">
            <text:p>12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28" table:style-name="ce13">
            <text:p>12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28" table:style-name="ce13">
            <text:p>12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28" table:style-name="ce13">
            <text:p>128</text:p>
          </table:table-cell>
          <table:table-cell table:style-name="ce14"/>
          <table:table-cell office:value-type="float" office:value="64" table:style-name="ce30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Atualizado em 21/01/2016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15" table:style-name="ce17">
            <text:p>2015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46" table:style-name="ce13">
            <text:p>146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46" table:style-name="ce13">
            <text:p>146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42" table:style-name="ce13">
            <text:p>142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42" table:style-name="ce13">
            <text:p>142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42" table:style-name="ce13">
            <text:p>142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42" table:style-name="ce13">
            <text:p>142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38" table:style-name="ce13">
            <text:p>138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38" table:style-name="ce13">
            <text:p>138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38" table:style-name="ce13">
            <text:p>138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37" table:style-name="ce13">
            <text:p>137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37" table:style-name="ce13">
            <text:p>137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Histórico de 201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6">
          <table:table-cell table:style-name="ce18"/>
          <table:table-cell office:value-type="float" office:value="2014" table:style-name="ce17">
            <text:p>2014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8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float" office:value="144" table:style-name="ce13">
            <text:p>144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float" office:value="144" table:style-name="ce13">
            <text:p>144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float" office:value="144" table:style-name="ce13">
            <text:p>144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2" table:default-cell-style-name="ce4"/>
        <table:table-column table:style-name="co1" table:default-cell-style-name="ce6"/>
        <table:table-column table:style-name="co3" table:number-columns-repeated="16377" table:default-cell-style-name="ce4"/>
        <table:table-row table:style-name="ro1">
          <table:table-cell table:style-name="ce1"/>
          <table:table-cell office:value-type="string" table:number-columns-spanned="5" table:number-rows-spanned="1" table:style-name="ce31">
            <text:p>GOVERNO DO ESTADO DE SÃO PAUL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ECRETARIA DA FAZEND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COORDENADORIA DA ADMINISTRAÇÃO TRIBUTÁ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4">
            <text:p>TRIBUNAL DE IMPOSTOS E TAX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office:value-type="string" table:number-columns-spanned="5" table:number-rows-spanned="1" table:style-name="ce35">
            <text:p>Número de Julgadores por Instância<text:s/></text:p>
            <text:p>do Tribunal de Impostos e Taxas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7">
            <text:p>Histórico de 2013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18"/>
          <table:table-cell office:value-type="float" office:value="2013" table:style-name="ce17">
            <text:p>2013</text:p>
          </table:table-cell>
          <table:table-cell table:style-name="ce19"/>
          <table:table-cell office:value-type="string" table:style-name="ce17">
            <text:p>1ª Instância</text:p>
          </table:table-cell>
          <table:table-cell table:style-name="ce20"/>
          <table:table-cell office:value-type="string" table:style-name="ce17">
            <text:p>2ª Instância</text:p>
          </table:table-cell>
          <table:table-cell table:style-name="ce25"/>
          <table:table-cell table:style-name="ce27"/>
          <table:table-cell table:number-columns-repeated="16376" table:style-name="ce18"/>
        </table:table-row>
        <table:table-row table:style-name="ro4">
          <table:table-cell table:style-name="ce4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JAN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FEV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MAR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11">
            <text:p>ABR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MAI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N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JUL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AGO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SET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OUT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office:value-type="string" table:style-name="ce13">
            <text:p>-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NOV*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office:value-type="string" table:style-name="ce11">
            <text:p>DEZ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26"/>
          <table:table-cell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77" table:style-name="ce4"/>
        </table:table-row>
        <table:table-row table:style-name="ro7">
          <table:table-cell table:style-name="ce23"/>
          <table:table-cell office:value-type="string" table:style-name="ce2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7" table:style-name="ce23"/>
        </table:table-row>
        <table:table-row table:style-name="ro7">
          <table:table-cell table:style-name="ce23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7" table:style-name="ce23"/>
        </table:table-row>
        <table:table-row table:style-name="ro8">
          <table:table-cell table:style-name="ce23"/>
          <table:table-cell office:value-type="string" table:number-columns-spanned="5" table:number-rows-spanned="1" table:style-name="ce36">
            <text:p><text:span text:style-name="T3">Observação:</text:span><text:s/>(*) Dados disponíveis a partir da aprovação do Índice de Transparência e Cidadania Fiscal - ITCF pelo Conselho Nacional de Política Fazendária - CONFAZ, em 11/2013.</text:p>
          </table:table-cell>
          <table:covered-table-cell table:number-columns-repeated="4"/>
          <table:table-cell table:number-columns-repeated="16378" table:style-name="ce23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4-08-26T11:15:14Z</meta:creation-date>
    <dc:date>2024-01-23T13:34:59Z</dc:date>
    <meta:print-date>2015-11-12T12:51:18Z</meta:print-date>
  </office:meta>
</office:document-meta>
</file>