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/>
    </style:style>
    <style:style style:name="ce15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0" style:family="table-cell" style:parent-style-name="Normal_Tabela1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21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Verdana" style:font-name-asian="Verdana" style:font-name-complex="Verdana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32" style:family="table-cell" style:parent-style-name="Normal_Tabela12" style:data-style-name="N0">
      <style:table-cell-properties style:vertical-align="automatic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Tabela12" style:data-style-name="N0">
      <style:table-cell-properties style:vertical-align="top" fo:background-color="#FFFFFF" style:cell-protect="protected"/>
      <style:text-properties fo:color="#000000"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3.84527777777778cm"/>
    </style:style>
    <style:style style:name="co5" style:family="table-column">
      <style:table-column-properties fo:break-before="auto" style:column-width="1.78152777777778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5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3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Estoque de Process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3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3" table:number-columns-spanned="1" table:number-rows-spanned="2" table:style-name="ce56">
            <text:p>2023</text:p>
          </table:table-cell>
          <table:table-cell table:style-name="ce18"/>
          <table:table-cell office:value-type="string" table:number-columns-spanned="1" table:number-rows-spanned="2" table:style-name="ce54">
            <text:p>Tipo de Processo</text:p>
          </table:table-cell>
          <table:table-cell table:style-name="ce18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40">
            <text:p>Imposto</text:p>
          </table:table-cell>
          <table:table-cell office:value-type="string" table:style-name="ce40">
            <text:p>Multa</text:p>
          </table:table-cell>
          <table:table-cell office:value-type="string" table:style-name="ce40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5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49" table:style-name="ce10">
            <text:p>449</text:p>
          </table:table-cell>
          <table:table-cell table:style-name="ce1"/>
          <table:table-cell office:value-type="float" office:value="2628038960.8899999" table:style-name="ce10">
            <text:p>2.628.038.961</text:p>
          </table:table-cell>
          <table:table-cell office:value-type="float" office:value="4599756839.9200001" table:style-name="ce10">
            <text:p>4.599.756.840</text:p>
          </table:table-cell>
          <table:table-cell office:value-type="float" office:value="1483439184.5899999" table:style-name="ce10">
            <text:p>1.483.439.185</text:p>
          </table:table-cell>
          <table:table-cell office:value-type="float" office:value="8711234985.3999996" table:style-name="ce31">
            <text:p>8.711.234.98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5851" table:style-name="ce10">
            <text:p>5.851</text:p>
          </table:table-cell>
          <table:table-cell table:style-name="ce1"/>
          <table:table-cell office:value-type="float" office:value="35418583893.279999" table:style-name="ce10">
            <text:p>35.418.583.893</text:p>
          </table:table-cell>
          <table:table-cell office:value-type="float" office:value="68487782917.809998" table:style-name="ce10">
            <text:p>68.487.782.918</text:p>
          </table:table-cell>
          <table:table-cell office:value-type="float" office:value="15601617770.74" table:style-name="ce10">
            <text:p>15.601.617.771</text:p>
          </table:table-cell>
          <table:table-cell office:value-type="float" office:value="119507984581.83" table:style-name="ce31">
            <text:p>119.507.984.58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6300" table:style-name="ce23">
            <text:p>6.300</text:p>
          </table:table-cell>
          <table:table-cell table:style-name="ce25"/>
          <table:table-cell office:value-type="float" office:value="38046622854.169998" table:style-name="ce23">
            <text:p>38.046.622.854</text:p>
          </table:table-cell>
          <table:table-cell office:value-type="float" office:value="73087539757.729996" table:style-name="ce23">
            <text:p>73.087.539.758</text:p>
          </table:table-cell>
          <table:table-cell office:value-type="float" office:value="17085056955.33" table:style-name="ce23">
            <text:p>17.085.056.955</text:p>
          </table:table-cell>
          <table:table-cell office:value-type="float" office:value="128219219567.23" table:style-name="ce11">
            <text:p>128.219.219.567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5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42" table:style-name="ce10">
            <text:p>442</text:p>
          </table:table-cell>
          <table:table-cell table:style-name="ce1"/>
          <table:table-cell office:value-type="float" office:value="2608888776.3189998" table:style-name="ce10">
            <text:p>2.608.888.776</text:p>
          </table:table-cell>
          <table:table-cell office:value-type="float" office:value="4568624169.2600002" table:style-name="ce10">
            <text:p>4.568.624.169</text:p>
          </table:table-cell>
          <table:table-cell office:value-type="float" office:value="1470958756.8889999" table:style-name="ce10">
            <text:p>1.470.958.757</text:p>
          </table:table-cell>
          <table:table-cell office:value-type="float" office:value="8648471702.4680004" table:style-name="ce31">
            <text:p>8.648.471.70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5441" table:style-name="ce10">
            <text:p>5.441</text:p>
          </table:table-cell>
          <table:table-cell table:style-name="ce1"/>
          <table:table-cell office:value-type="float" office:value="34795555862.559998" table:style-name="ce10">
            <text:p>34.795.555.863</text:p>
          </table:table-cell>
          <table:table-cell office:value-type="float" office:value="66799010570.589996" table:style-name="ce10">
            <text:p>66.799.010.571</text:p>
          </table:table-cell>
          <table:table-cell office:value-type="float" office:value="15251441494.68" table:style-name="ce10">
            <text:p>15.251.441.495</text:p>
          </table:table-cell>
          <table:table-cell office:value-type="float" office:value="116846007927.82999" table:style-name="ce31">
            <text:p>116.846.007.92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5883" table:style-name="ce23">
            <text:p>5.883</text:p>
          </table:table-cell>
          <table:table-cell table:style-name="ce25"/>
          <table:table-cell office:value-type="float" office:value="37404444638.878998" table:style-name="ce23">
            <text:p>37.404.444.639</text:p>
          </table:table-cell>
          <table:table-cell office:value-type="float" office:value="71367634739.849991" table:style-name="ce23">
            <text:p>71.367.634.740</text:p>
          </table:table-cell>
          <table:table-cell office:value-type="float" office:value="16722400251.569" table:style-name="ce23">
            <text:p>16.722.400.252</text:p>
          </table:table-cell>
          <table:table-cell office:value-type="float" office:value="125494479630.29799" table:style-name="ce11">
            <text:p>125.494.479.630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5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40" table:style-name="ce10">
            <text:p>440</text:p>
          </table:table-cell>
          <table:table-cell table:style-name="ce1"/>
          <table:table-cell office:value-type="float" office:value="2587532062.04" table:style-name="ce10">
            <text:p>2.587.532.062</text:p>
          </table:table-cell>
          <table:table-cell office:value-type="float" office:value="4547763489.2600002" table:style-name="ce10">
            <text:p>4.547.763.489</text:p>
          </table:table-cell>
          <table:table-cell office:value-type="float" office:value="1453230403.0799999" table:style-name="ce10">
            <text:p>1.453.230.403</text:p>
          </table:table-cell>
          <table:table-cell office:value-type="float" office:value="8588525954.3800001" table:style-name="ce31">
            <text:p>8.588.525.95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5257" table:style-name="ce10">
            <text:p>5.257</text:p>
          </table:table-cell>
          <table:table-cell table:style-name="ce1"/>
          <table:table-cell office:value-type="float" office:value="35199272123.699997" table:style-name="ce10">
            <text:p>35.199.272.124</text:p>
          </table:table-cell>
          <table:table-cell office:value-type="float" office:value="66259145299.839996" table:style-name="ce10">
            <text:p>66.259.145.300</text:p>
          </table:table-cell>
          <table:table-cell office:value-type="float" office:value="15103797040.08" table:style-name="ce10">
            <text:p>15.103.797.040</text:p>
          </table:table-cell>
          <table:table-cell office:value-type="float" office:value="116562214463.62" table:style-name="ce31">
            <text:p>116.562.214.46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5697" table:style-name="ce23">
            <text:p>5.697</text:p>
          </table:table-cell>
          <table:table-cell table:style-name="ce25"/>
          <table:table-cell office:value-type="float" office:value="37786804185.739998" table:style-name="ce23">
            <text:p>37.786.804.186</text:p>
          </table:table-cell>
          <table:table-cell office:value-type="float" office:value="70806908789.099991" table:style-name="ce23">
            <text:p>70.806.908.789</text:p>
          </table:table-cell>
          <table:table-cell office:value-type="float" office:value="16557027443.16" table:style-name="ce23">
            <text:p>16.557.027.443</text:p>
          </table:table-cell>
          <table:table-cell office:value-type="float" office:value="125150740418" table:style-name="ce11">
            <text:p>125.150.740.418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5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30" table:style-name="ce10">
            <text:p>430</text:p>
          </table:table-cell>
          <table:table-cell table:style-name="ce1"/>
          <table:table-cell office:value-type="float" office:value="2536159585.75" table:style-name="ce10">
            <text:p>2.536.159.586</text:p>
          </table:table-cell>
          <table:table-cell office:value-type="float" office:value="4389109989.29" table:style-name="ce10">
            <text:p>4.389.109.989</text:p>
          </table:table-cell>
          <table:table-cell office:value-type="float" office:value="1431460997.29" table:style-name="ce10">
            <text:p>1.431.460.997</text:p>
          </table:table-cell>
          <table:table-cell office:value-type="float" office:value="8356730572.3299999" table:style-name="ce31">
            <text:p>8.356.730.57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5181" table:style-name="ce10">
            <text:p>5.181</text:p>
          </table:table-cell>
          <table:table-cell table:style-name="ce1"/>
          <table:table-cell office:value-type="float" office:value="37777232373.970001" table:style-name="ce10">
            <text:p>37.777.232.374</text:p>
          </table:table-cell>
          <table:table-cell office:value-type="float" office:value="67796034158.480003" table:style-name="ce10">
            <text:p>67.796.034.158</text:p>
          </table:table-cell>
          <table:table-cell office:value-type="float" office:value="15354086167.24" table:style-name="ce10">
            <text:p>15.354.086.167</text:p>
          </table:table-cell>
          <table:table-cell office:value-type="float" office:value="120927352699.69002" table:style-name="ce31">
            <text:p>120.927.352.70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5611" table:style-name="ce23">
            <text:p>5.611</text:p>
          </table:table-cell>
          <table:table-cell table:style-name="ce25"/>
          <table:table-cell office:value-type="float" office:value="40313391959.720001" table:style-name="ce23">
            <text:p>40.313.391.960</text:p>
          </table:table-cell>
          <table:table-cell office:value-type="float" office:value="72185144147.770004" table:style-name="ce23">
            <text:p>72.185.144.148</text:p>
          </table:table-cell>
          <table:table-cell office:value-type="float" office:value="16785547164.529999" table:style-name="ce23">
            <text:p>16.785.547.165</text:p>
          </table:table-cell>
          <table:table-cell office:value-type="float" office:value="129284083272.02002" table:style-name="ce11">
            <text:p>129.284.083.272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8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2"/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2022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3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Estoque de Process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2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2" table:number-columns-spanned="1" table:number-rows-spanned="2" table:style-name="ce56">
            <text:p>2022</text:p>
          </table:table-cell>
          <table:table-cell table:style-name="ce18"/>
          <table:table-cell office:value-type="string" table:number-columns-spanned="1" table:number-rows-spanned="2" table:style-name="ce54">
            <text:p>Tipo de Processo</text:p>
          </table:table-cell>
          <table:table-cell table:style-name="ce18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41">
            <text:p>Imposto</text:p>
          </table:table-cell>
          <table:table-cell office:value-type="string" table:style-name="ce41">
            <text:p>Multa</text:p>
          </table:table-cell>
          <table:table-cell office:value-type="string" table:style-name="ce41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5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53" table:style-name="ce10">
            <text:p>453</text:p>
          </table:table-cell>
          <table:table-cell table:style-name="ce1"/>
          <table:table-cell office:value-type="float" office:value="2631063067.8169999" table:style-name="ce10">
            <text:p>2.631.063.068</text:p>
          </table:table-cell>
          <table:table-cell office:value-type="float" office:value="4607148605.8979998" table:style-name="ce10">
            <text:p>4.607.148.606</text:p>
          </table:table-cell>
          <table:table-cell office:value-type="float" office:value="1485780643.1199999" table:style-name="ce10">
            <text:p>1.485.780.643</text:p>
          </table:table-cell>
          <table:table-cell office:value-type="float" office:value="8723992316.8349991" table:style-name="ce31">
            <text:p>8.723.992.31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6515" table:style-name="ce10">
            <text:p>6.515</text:p>
          </table:table-cell>
          <table:table-cell table:style-name="ce1"/>
          <table:table-cell office:value-type="float" office:value="33416637880.580002" table:style-name="ce10">
            <text:p>33.416.637.881</text:p>
          </table:table-cell>
          <table:table-cell office:value-type="float" office:value="67914613821.239998" table:style-name="ce10">
            <text:p>67.914.613.821</text:p>
          </table:table-cell>
          <table:table-cell office:value-type="float" office:value="16323798144.790001" table:style-name="ce10">
            <text:p>16.323.798.145</text:p>
          </table:table-cell>
          <table:table-cell office:value-type="float" office:value="117655049846.61002" table:style-name="ce31">
            <text:p>117.655.049.84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6968" table:style-name="ce23">
            <text:p>6.968</text:p>
          </table:table-cell>
          <table:table-cell table:style-name="ce25"/>
          <table:table-cell office:value-type="float" office:value="36047700948.397003" table:style-name="ce23">
            <text:p>36.047.700.948</text:p>
          </table:table-cell>
          <table:table-cell office:value-type="float" office:value="72521762427.138" table:style-name="ce23">
            <text:p>72.521.762.427</text:p>
          </table:table-cell>
          <table:table-cell office:value-type="float" office:value="17809578787.91" table:style-name="ce23">
            <text:p>17.809.578.788</text:p>
          </table:table-cell>
          <table:table-cell office:value-type="float" office:value="126379042163.44501" table:style-name="ce11">
            <text:p>126.379.042.163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5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53" table:style-name="ce10">
            <text:p>453</text:p>
          </table:table-cell>
          <table:table-cell table:style-name="ce1"/>
          <table:table-cell office:value-type="float" office:value="2631063067.8169999" table:style-name="ce10">
            <text:p>2.631.063.068</text:p>
          </table:table-cell>
          <table:table-cell office:value-type="float" office:value="4607148605.8979998" table:style-name="ce10">
            <text:p>4.607.148.606</text:p>
          </table:table-cell>
          <table:table-cell office:value-type="float" office:value="1485780643.1199999" table:style-name="ce10">
            <text:p>1.485.780.643</text:p>
          </table:table-cell>
          <table:table-cell office:value-type="float" office:value="8723992316.8349991" table:style-name="ce31">
            <text:p>8.723.992.31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6225" table:style-name="ce10">
            <text:p>6.225</text:p>
          </table:table-cell>
          <table:table-cell table:style-name="ce1"/>
          <table:table-cell office:value-type="float" office:value="33560336003.290001" table:style-name="ce10">
            <text:p>33.560.336.003</text:p>
          </table:table-cell>
          <table:table-cell office:value-type="float" office:value="67130513692.260002" table:style-name="ce10">
            <text:p>67.130.513.692</text:p>
          </table:table-cell>
          <table:table-cell office:value-type="float" office:value="15971086368.07" table:style-name="ce10">
            <text:p>15.971.086.368</text:p>
          </table:table-cell>
          <table:table-cell office:value-type="float" office:value="116661936063.62" table:style-name="ce31">
            <text:p>116.661.936.06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6678" table:style-name="ce23">
            <text:p>6.678</text:p>
          </table:table-cell>
          <table:table-cell table:style-name="ce25"/>
          <table:table-cell office:value-type="float" office:value="36191399071.107002" table:style-name="ce23">
            <text:p>36.191.399.071</text:p>
          </table:table-cell>
          <table:table-cell office:value-type="float" office:value="71737662298.158005" table:style-name="ce23">
            <text:p>71.737.662.298</text:p>
          </table:table-cell>
          <table:table-cell office:value-type="float" office:value="17456867011.189999" table:style-name="ce23">
            <text:p>17.456.867.011</text:p>
          </table:table-cell>
          <table:table-cell office:value-type="float" office:value="125385928380.45499" table:style-name="ce11">
            <text:p>125.385.928.380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5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49" table:style-name="ce10">
            <text:p>449</text:p>
          </table:table-cell>
          <table:table-cell table:style-name="ce1"/>
          <table:table-cell office:value-type="float" office:value="2631071419.5289998" table:style-name="ce10">
            <text:p>2.631.071.420</text:p>
          </table:table-cell>
          <table:table-cell office:value-type="float" office:value="4607156957.9060001" table:style-name="ce10">
            <text:p>4.607.156.958</text:p>
          </table:table-cell>
          <table:table-cell office:value-type="float" office:value="1485780643.1199999" table:style-name="ce10">
            <text:p>1.485.780.643</text:p>
          </table:table-cell>
          <table:table-cell office:value-type="float" office:value="8724009020.5550003" table:style-name="ce31">
            <text:p>8.724.009.02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6150" table:style-name="ce10">
            <text:p>6.150</text:p>
          </table:table-cell>
          <table:table-cell table:style-name="ce1"/>
          <table:table-cell office:value-type="float" office:value="33548565879.09" table:style-name="ce10">
            <text:p>33.548.565.879</text:p>
          </table:table-cell>
          <table:table-cell office:value-type="float" office:value="66701809633.519997" table:style-name="ce10">
            <text:p>66.701.809.634</text:p>
          </table:table-cell>
          <table:table-cell office:value-type="float" office:value="15643323600.780001" table:style-name="ce10">
            <text:p>15.643.323.601</text:p>
          </table:table-cell>
          <table:table-cell office:value-type="float" office:value="115893699113.39" table:style-name="ce31">
            <text:p>115.893.699.11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6599" table:style-name="ce23">
            <text:p>6.599</text:p>
          </table:table-cell>
          <table:table-cell table:style-name="ce25"/>
          <table:table-cell office:value-type="float" office:value="36179637298.619003" table:style-name="ce23">
            <text:p>36.179.637.299</text:p>
          </table:table-cell>
          <table:table-cell office:value-type="float" office:value="71308966591.425995" table:style-name="ce23">
            <text:p>71.308.966.591</text:p>
          </table:table-cell>
          <table:table-cell office:value-type="float" office:value="17129104243.900002" table:style-name="ce23">
            <text:p>17.129.104.244</text:p>
          </table:table-cell>
          <table:table-cell office:value-type="float" office:value="124617708133.94501" table:style-name="ce11">
            <text:p>124.617.708.134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5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48" table:style-name="ce10">
            <text:p>448</text:p>
          </table:table-cell>
          <table:table-cell table:style-name="ce1"/>
          <table:table-cell office:value-type="float" office:value="2630994594.5359998" table:style-name="ce10">
            <text:p>2.630.994.595</text:p>
          </table:table-cell>
          <table:table-cell office:value-type="float" office:value="4607040572.9130001" table:style-name="ce10">
            <text:p>4.607.040.573</text:p>
          </table:table-cell>
          <table:table-cell office:value-type="float" office:value="1485753545.079" table:style-name="ce10">
            <text:p>1.485.753.545</text:p>
          </table:table-cell>
          <table:table-cell office:value-type="float" office:value="8723788712.5279999" table:style-name="ce31">
            <text:p>8.723.788.71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5965" table:style-name="ce10">
            <text:p>5.965</text:p>
          </table:table-cell>
          <table:table-cell table:style-name="ce1"/>
          <table:table-cell office:value-type="float" office:value="33608542812.810001" table:style-name="ce10">
            <text:p>33.608.542.813</text:p>
          </table:table-cell>
          <table:table-cell office:value-type="float" office:value="66133431515.309998" table:style-name="ce10">
            <text:p>66.133.431.515</text:p>
          </table:table-cell>
          <table:table-cell office:value-type="float" office:value="15366252635.049999" table:style-name="ce10">
            <text:p>15.366.252.635</text:p>
          </table:table-cell>
          <table:table-cell office:value-type="float" office:value="115108226963.17" table:style-name="ce31">
            <text:p>115.108.226.96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6413" table:style-name="ce23">
            <text:p>6.413</text:p>
          </table:table-cell>
          <table:table-cell table:style-name="ce25"/>
          <table:table-cell office:value-type="float" office:value="36239537407.346001" table:style-name="ce23">
            <text:p>36.239.537.407</text:p>
          </table:table-cell>
          <table:table-cell office:value-type="float" office:value="70740472088.222992" table:style-name="ce23">
            <text:p>70.740.472.088</text:p>
          </table:table-cell>
          <table:table-cell office:value-type="float" office:value="16852006180.129" table:style-name="ce23">
            <text:p>16.852.006.180</text:p>
          </table:table-cell>
          <table:table-cell office:value-type="float" office:value="123832015675.698" table:style-name="ce11">
            <text:p>123.832.015.676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8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2"/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202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3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Estoque de Process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1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1" table:number-columns-spanned="1" table:number-rows-spanned="2" table:style-name="ce56">
            <text:p>2021</text:p>
          </table:table-cell>
          <table:table-cell table:style-name="ce18"/>
          <table:table-cell office:value-type="string" table:number-columns-spanned="1" table:number-rows-spanned="2" table:style-name="ce54">
            <text:p>Tipo de Processo</text:p>
          </table:table-cell>
          <table:table-cell table:style-name="ce18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39">
            <text:p>Imposto</text:p>
          </table:table-cell>
          <table:table-cell office:value-type="string" table:style-name="ce39">
            <text:p>Multa</text:p>
          </table:table-cell>
          <table:table-cell office:value-type="string" table:style-name="ce39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5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49" table:style-name="ce10">
            <text:p>449</text:p>
          </table:table-cell>
          <table:table-cell table:style-name="ce1"/>
          <table:table-cell office:value-type="float" office:value="2603268767.9299998" table:style-name="ce10">
            <text:p>2.603.268.768</text:p>
          </table:table-cell>
          <table:table-cell office:value-type="float" office:value="4579034115.8999996" table:style-name="ce10">
            <text:p>4.579.034.116</text:p>
          </table:table-cell>
          <table:table-cell office:value-type="float" office:value="1470547307.76" table:style-name="ce10">
            <text:p>1.470.547.308</text:p>
          </table:table-cell>
          <table:table-cell office:value-type="float" office:value="8652850191.5900002" table:style-name="ce31">
            <text:p>8.652.850.19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7214" table:style-name="ce10">
            <text:p>7.214</text:p>
          </table:table-cell>
          <table:table-cell table:style-name="ce1"/>
          <table:table-cell office:value-type="float" office:value="33442705099.549999" table:style-name="ce10">
            <text:p>33.442.705.100</text:p>
          </table:table-cell>
          <table:table-cell office:value-type="float" office:value="71049066208.779999" table:style-name="ce10">
            <text:p>71.049.066.209</text:p>
          </table:table-cell>
          <table:table-cell office:value-type="float" office:value="17686877405.740002" table:style-name="ce10">
            <text:p>17.686.877.406</text:p>
          </table:table-cell>
          <table:table-cell office:value-type="float" office:value="122178648714.07001" table:style-name="ce31">
            <text:p>122.178.648.71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7663" table:style-name="ce23">
            <text:p>7.663</text:p>
          </table:table-cell>
          <table:table-cell table:style-name="ce25"/>
          <table:table-cell office:value-type="float" office:value="36045973867.479996" table:style-name="ce23">
            <text:p>36.045.973.867</text:p>
          </table:table-cell>
          <table:table-cell office:value-type="float" office:value="75628100324.679993" table:style-name="ce23">
            <text:p>75.628.100.325</text:p>
          </table:table-cell>
          <table:table-cell office:value-type="float" office:value="19157424713.5" table:style-name="ce23">
            <text:p>19.157.424.714</text:p>
          </table:table-cell>
          <table:table-cell office:value-type="float" office:value="130831498905.66" table:style-name="ce11">
            <text:p>130.831.498.906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5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49" table:style-name="ce10">
            <text:p>449</text:p>
          </table:table-cell>
          <table:table-cell table:style-name="ce1"/>
          <table:table-cell office:value-type="float" office:value="2603268767.9299998" table:style-name="ce10">
            <text:p>2.603.268.768</text:p>
          </table:table-cell>
          <table:table-cell office:value-type="float" office:value="4579034115.8999996" table:style-name="ce10">
            <text:p>4.579.034.116</text:p>
          </table:table-cell>
          <table:table-cell office:value-type="float" office:value="1470547307.76" table:style-name="ce10">
            <text:p>1.470.547.308</text:p>
          </table:table-cell>
          <table:table-cell office:value-type="float" office:value="8652850191.5900002" table:style-name="ce31">
            <text:p>8.652.850.19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6965" table:style-name="ce10">
            <text:p>6.965</text:p>
          </table:table-cell>
          <table:table-cell table:style-name="ce1"/>
          <table:table-cell office:value-type="float" office:value="33242699800.869999" table:style-name="ce10">
            <text:p>33.242.699.801</text:p>
          </table:table-cell>
          <table:table-cell office:value-type="float" office:value="69552028779.779999" table:style-name="ce10">
            <text:p>69.552.028.780</text:p>
          </table:table-cell>
          <table:table-cell office:value-type="float" office:value="17351810508.900002" table:style-name="ce10">
            <text:p>17.351.810.509</text:p>
          </table:table-cell>
          <table:table-cell office:value-type="float" office:value="120146539089.54999" table:style-name="ce31">
            <text:p>120.146.539.09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7414" table:style-name="ce23">
            <text:p>7.414</text:p>
          </table:table-cell>
          <table:table-cell table:style-name="ce25"/>
          <table:table-cell office:value-type="float" office:value="35845968568.799995" table:style-name="ce23">
            <text:p>35.845.968.569</text:p>
          </table:table-cell>
          <table:table-cell office:value-type="float" office:value="74131062895.679993" table:style-name="ce23">
            <text:p>74.131.062.896</text:p>
          </table:table-cell>
          <table:table-cell office:value-type="float" office:value="18822357816.66" table:style-name="ce23">
            <text:p>18.822.357.817</text:p>
          </table:table-cell>
          <table:table-cell office:value-type="float" office:value="128799389281.13998" table:style-name="ce11">
            <text:p>128.799.389.281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5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49" table:style-name="ce10">
            <text:p>449</text:p>
          </table:table-cell>
          <table:table-cell table:style-name="ce1"/>
          <table:table-cell office:value-type="float" office:value="2603268767.9299998" table:style-name="ce10">
            <text:p>2.603.268.768</text:p>
          </table:table-cell>
          <table:table-cell office:value-type="float" office:value="4579034115.8999996" table:style-name="ce10">
            <text:p>4.579.034.116</text:p>
          </table:table-cell>
          <table:table-cell office:value-type="float" office:value="1470547307.76" table:style-name="ce10">
            <text:p>1.470.547.308</text:p>
          </table:table-cell>
          <table:table-cell office:value-type="float" office:value="8652850191.5900002" table:style-name="ce31">
            <text:p>8.652.850.19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6707" table:style-name="ce10">
            <text:p>6.707</text:p>
          </table:table-cell>
          <table:table-cell table:style-name="ce1"/>
          <table:table-cell office:value-type="float" office:value="33471179863.09" table:style-name="ce10">
            <text:p>33.471.179.863</text:p>
          </table:table-cell>
          <table:table-cell office:value-type="float" office:value="69236253601.910004" table:style-name="ce10">
            <text:p>69.236.253.602</text:p>
          </table:table-cell>
          <table:table-cell office:value-type="float" office:value="16953118044.709999" table:style-name="ce10">
            <text:p>16.953.118.045</text:p>
          </table:table-cell>
          <table:table-cell office:value-type="float" office:value="119660551509.70999" table:style-name="ce31">
            <text:p>119.660.551.51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7156" table:style-name="ce23">
            <text:p>7.156</text:p>
          </table:table-cell>
          <table:table-cell table:style-name="ce25"/>
          <table:table-cell office:value-type="float" office:value="36074448631.019997" table:style-name="ce23">
            <text:p>36.074.448.631</text:p>
          </table:table-cell>
          <table:table-cell office:value-type="float" office:value="73815287717.809998" table:style-name="ce23">
            <text:p>73.815.287.718</text:p>
          </table:table-cell>
          <table:table-cell office:value-type="float" office:value="18423665352.469997" table:style-name="ce23">
            <text:p>18.423.665.352</text:p>
          </table:table-cell>
          <table:table-cell office:value-type="float" office:value="128313401701.29999" table:style-name="ce11">
            <text:p>128.313.401.701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5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49" table:style-name="ce10">
            <text:p>449</text:p>
          </table:table-cell>
          <table:table-cell table:style-name="ce1"/>
          <table:table-cell office:value-type="float" office:value="2603268767.9299998" table:style-name="ce10">
            <text:p>2.603.268.768</text:p>
          </table:table-cell>
          <table:table-cell office:value-type="float" office:value="4579034115.8999996" table:style-name="ce10">
            <text:p>4.579.034.116</text:p>
          </table:table-cell>
          <table:table-cell office:value-type="float" office:value="1470547307.76" table:style-name="ce10">
            <text:p>1.470.547.308</text:p>
          </table:table-cell>
          <table:table-cell office:value-type="float" office:value="8652850191.5900002" table:style-name="ce31">
            <text:p>8.652.850.19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6378" table:style-name="ce10">
            <text:p>6.378</text:p>
          </table:table-cell>
          <table:table-cell table:style-name="ce1"/>
          <table:table-cell office:value-type="float" office:value="32328734026.919998" table:style-name="ce10">
            <text:p>32.328.734.027</text:p>
          </table:table-cell>
          <table:table-cell office:value-type="float" office:value="66788140771.860001" table:style-name="ce10">
            <text:p>66.788.140.772</text:p>
          </table:table-cell>
          <table:table-cell office:value-type="float" office:value="16181417170.879999" table:style-name="ce10">
            <text:p>16.181.417.171</text:p>
          </table:table-cell>
          <table:table-cell office:value-type="float" office:value="115298291969.66" table:style-name="ce31">
            <text:p>115.298.291.97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6827" table:style-name="ce23">
            <text:p>6.827</text:p>
          </table:table-cell>
          <table:table-cell table:style-name="ce25"/>
          <table:table-cell office:value-type="float" office:value="34932002794.849998" table:style-name="ce23">
            <text:p>34.932.002.795</text:p>
          </table:table-cell>
          <table:table-cell office:value-type="float" office:value="71367174887.759995" table:style-name="ce23">
            <text:p>71.367.174.888</text:p>
          </table:table-cell>
          <table:table-cell office:value-type="float" office:value="17651964478.639999" table:style-name="ce23">
            <text:p>17.651.964.479</text:p>
          </table:table-cell>
          <table:table-cell office:value-type="float" office:value="123951142161.25" table:style-name="ce11">
            <text:p>123.951.142.161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8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2"/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2020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3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Estoque de Process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20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20" table:number-columns-spanned="1" table:number-rows-spanned="2" table:style-name="ce56">
            <text:p>2020</text:p>
          </table:table-cell>
          <table:table-cell table:style-name="ce18"/>
          <table:table-cell office:value-type="string" table:number-columns-spanned="1" table:number-rows-spanned="2" table:style-name="ce54">
            <text:p>Tipo de Processo</text:p>
          </table:table-cell>
          <table:table-cell table:style-name="ce18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37">
            <text:p>Imposto</text:p>
          </table:table-cell>
          <table:table-cell office:value-type="string" table:style-name="ce37">
            <text:p>Multa</text:p>
          </table:table-cell>
          <table:table-cell office:value-type="string" table:style-name="ce37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5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50" table:style-name="ce10">
            <text:p>450</text:p>
          </table:table-cell>
          <table:table-cell table:style-name="ce1"/>
          <table:table-cell office:value-type="float" office:value="2599284516.3759999" table:style-name="ce10">
            <text:p>2.599.284.516</text:p>
          </table:table-cell>
          <table:table-cell office:value-type="float" office:value="4571041954.9029999" table:style-name="ce10">
            <text:p>4.571.041.955</text:p>
          </table:table-cell>
          <table:table-cell office:value-type="float" office:value="1467764312.7520001" table:style-name="ce10">
            <text:p>1.467.764.313</text:p>
          </table:table-cell>
          <table:table-cell office:value-type="float" office:value="8638090784.0310001" table:style-name="ce31">
            <text:p>8.638.090.78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007" table:style-name="ce10">
            <text:p>8.007</text:p>
          </table:table-cell>
          <table:table-cell table:style-name="ce1"/>
          <table:table-cell office:value-type="float" office:value="32408532185.740002" table:style-name="ce10">
            <text:p>32.408.532.186</text:p>
          </table:table-cell>
          <table:table-cell office:value-type="float" office:value="69669319555.070007" table:style-name="ce10">
            <text:p>69.669.319.555</text:p>
          </table:table-cell>
          <table:table-cell office:value-type="float" office:value="17993922877.66" table:style-name="ce10">
            <text:p>17.993.922.878</text:p>
          </table:table-cell>
          <table:table-cell office:value-type="float" office:value="120071774618.47002" table:style-name="ce31">
            <text:p>120.071.774.61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8457" table:style-name="ce23">
            <text:p>8.457</text:p>
          </table:table-cell>
          <table:table-cell table:style-name="ce25"/>
          <table:table-cell office:value-type="float" office:value="35007816702.116005" table:style-name="ce23">
            <text:p>35.007.816.702</text:p>
          </table:table-cell>
          <table:table-cell office:value-type="float" office:value="74240361509.973007" table:style-name="ce23">
            <text:p>74.240.361.510</text:p>
          </table:table-cell>
          <table:table-cell office:value-type="float" office:value="19461687190.411999" table:style-name="ce23">
            <text:p>19.461.687.190</text:p>
          </table:table-cell>
          <table:table-cell office:value-type="float" office:value="128709865402.50102" table:style-name="ce11">
            <text:p>128.709.865.403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5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49" table:style-name="ce10">
            <text:p>449</text:p>
          </table:table-cell>
          <table:table-cell table:style-name="ce1"/>
          <table:table-cell office:value-type="float" office:value="2599284516.3759999" table:style-name="ce10">
            <text:p>2.599.284.516</text:p>
          </table:table-cell>
          <table:table-cell office:value-type="float" office:value="4511277264.8979998" table:style-name="ce10">
            <text:p>4.511.277.265</text:p>
          </table:table-cell>
          <table:table-cell office:value-type="float" office:value="1467764312.7520001" table:style-name="ce10">
            <text:p>1.467.764.313</text:p>
          </table:table-cell>
          <table:table-cell office:value-type="float" office:value="8578326094.026" table:style-name="ce31">
            <text:p>8.578.326.09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117" table:style-name="ce10">
            <text:p>8.117</text:p>
          </table:table-cell>
          <table:table-cell table:style-name="ce1"/>
          <table:table-cell office:value-type="float" office:value="32739439704.57" table:style-name="ce10">
            <text:p>32.739.439.705</text:p>
          </table:table-cell>
          <table:table-cell office:value-type="float" office:value="70601686854.460007" table:style-name="ce10">
            <text:p>70.601.686.854</text:p>
          </table:table-cell>
          <table:table-cell office:value-type="float" office:value="18011912077.689999" table:style-name="ce10">
            <text:p>18.011.912.078</text:p>
          </table:table-cell>
          <table:table-cell office:value-type="float" office:value="121353038636.72" table:style-name="ce31">
            <text:p>121.353.038.63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8566" table:style-name="ce23">
            <text:p>8.566</text:p>
          </table:table-cell>
          <table:table-cell table:style-name="ce25"/>
          <table:table-cell office:value-type="float" office:value="35338724220.945999" table:style-name="ce23">
            <text:p>35.338.724.221</text:p>
          </table:table-cell>
          <table:table-cell office:value-type="float" office:value="75112964119.358002" table:style-name="ce23">
            <text:p>75.112.964.119</text:p>
          </table:table-cell>
          <table:table-cell office:value-type="float" office:value="19479676390.441998" table:style-name="ce23">
            <text:p>19.479.676.390</text:p>
          </table:table-cell>
          <table:table-cell office:value-type="float" office:value="129931364730.746" table:style-name="ce11">
            <text:p>129.931.364.731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5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50" table:style-name="ce10">
            <text:p>450</text:p>
          </table:table-cell>
          <table:table-cell table:style-name="ce1"/>
          <table:table-cell office:value-type="float" office:value="2603280571.598" table:style-name="ce10">
            <text:p>2.603.280.572</text:p>
          </table:table-cell>
          <table:table-cell office:value-type="float" office:value="4579045918.8990002" table:style-name="ce10">
            <text:p>4.579.045.919</text:p>
          </table:table-cell>
          <table:table-cell office:value-type="float" office:value="1470554408.0480001" table:style-name="ce10">
            <text:p>1.470.554.408</text:p>
          </table:table-cell>
          <table:table-cell office:value-type="float" office:value="8652880898.5450001" table:style-name="ce31">
            <text:p>8.652.880.89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7582" table:style-name="ce10">
            <text:p>7.582</text:p>
          </table:table-cell>
          <table:table-cell table:style-name="ce1"/>
          <table:table-cell office:value-type="float" office:value="32416283113.990002" table:style-name="ce10">
            <text:p>32.416.283.114</text:p>
          </table:table-cell>
          <table:table-cell office:value-type="float" office:value="69244009729.770004" table:style-name="ce10">
            <text:p>69.244.009.730</text:p>
          </table:table-cell>
          <table:table-cell office:value-type="float" office:value="17735482979.790001" table:style-name="ce10">
            <text:p>17.735.482.980</text:p>
          </table:table-cell>
          <table:table-cell office:value-type="float" office:value="119395775823.55002" table:style-name="ce31">
            <text:p>119.395.775.82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8032" table:style-name="ce23">
            <text:p>8.032</text:p>
          </table:table-cell>
          <table:table-cell table:style-name="ce25"/>
          <table:table-cell office:value-type="float" office:value="35019563685.588005" table:style-name="ce23">
            <text:p>35.019.563.686</text:p>
          </table:table-cell>
          <table:table-cell office:value-type="float" office:value="73823055648.669006" table:style-name="ce23">
            <text:p>73.823.055.649</text:p>
          </table:table-cell>
          <table:table-cell office:value-type="float" office:value="19206037387.838001" table:style-name="ce23">
            <text:p>19.206.037.388</text:p>
          </table:table-cell>
          <table:table-cell office:value-type="float" office:value="128048656722.09502" table:style-name="ce11">
            <text:p>128.048.656.722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5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50" table:style-name="ce10">
            <text:p>450</text:p>
          </table:table-cell>
          <table:table-cell table:style-name="ce1"/>
          <table:table-cell office:value-type="float" office:value="2603280571.598" table:style-name="ce10">
            <text:p>2.603.280.572</text:p>
          </table:table-cell>
          <table:table-cell office:value-type="float" office:value="4579045918.8990002" table:style-name="ce10">
            <text:p>4.579.045.919</text:p>
          </table:table-cell>
          <table:table-cell office:value-type="float" office:value="1470554408.0480001" table:style-name="ce10">
            <text:p>1.470.554.408</text:p>
          </table:table-cell>
          <table:table-cell office:value-type="float" office:value="8652880898.5450001" table:style-name="ce31">
            <text:p>8.652.880.89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7300" table:style-name="ce10">
            <text:p>7.300</text:p>
          </table:table-cell>
          <table:table-cell table:style-name="ce1"/>
          <table:table-cell office:value-type="float" office:value="32546487283.040001" table:style-name="ce10">
            <text:p>32.546.487.283</text:p>
          </table:table-cell>
          <table:table-cell office:value-type="float" office:value="68938843998.149994" table:style-name="ce10">
            <text:p>68.938.843.998</text:p>
          </table:table-cell>
          <table:table-cell office:value-type="float" office:value="17580058518.25" table:style-name="ce10">
            <text:p>17.580.058.518</text:p>
          </table:table-cell>
          <table:table-cell office:value-type="float" office:value="119065389799.44" table:style-name="ce31">
            <text:p>119.065.389.79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7750" table:style-name="ce23">
            <text:p>7.750</text:p>
          </table:table-cell>
          <table:table-cell table:style-name="ce25"/>
          <table:table-cell office:value-type="float" office:value="35149767854.638" table:style-name="ce23">
            <text:p>35.149.767.855</text:p>
          </table:table-cell>
          <table:table-cell office:value-type="float" office:value="73517889917.048996" table:style-name="ce23">
            <text:p>73.517.889.917</text:p>
          </table:table-cell>
          <table:table-cell office:value-type="float" office:value="19050612926.298" table:style-name="ce23">
            <text:p>19.050.612.926</text:p>
          </table:table-cell>
          <table:table-cell office:value-type="float" office:value="127718270697.985" table:style-name="ce11">
            <text:p>127.718.270.698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8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2"/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2019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3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Estoque de Process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9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9" table:number-columns-spanned="1" table:number-rows-spanned="2" table:style-name="ce56">
            <text:p>2019</text:p>
          </table:table-cell>
          <table:table-cell table:style-name="ce18"/>
          <table:table-cell office:value-type="string" table:number-columns-spanned="1" table:number-rows-spanned="2" table:style-name="ce54">
            <text:p>Tipo de Processo</text:p>
          </table:table-cell>
          <table:table-cell table:style-name="ce18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36">
            <text:p>Imposto</text:p>
          </table:table-cell>
          <table:table-cell office:value-type="string" table:style-name="ce36">
            <text:p>Multa</text:p>
          </table:table-cell>
          <table:table-cell office:value-type="string" table:style-name="ce36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5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81" table:style-name="ce10">
            <text:p>481</text:p>
          </table:table-cell>
          <table:table-cell table:style-name="ce1"/>
          <table:table-cell office:value-type="float" office:value="3094392938.7119999" table:style-name="ce10">
            <text:p>3.094.392.939</text:p>
          </table:table-cell>
          <table:table-cell office:value-type="float" office:value="5704958403.698" table:style-name="ce10">
            <text:p>5.704.958.404</text:p>
          </table:table-cell>
          <table:table-cell office:value-type="float" office:value="1751280472.8629999" table:style-name="ce10">
            <text:p>1.751.280.473</text:p>
          </table:table-cell>
          <table:table-cell office:value-type="float" office:value="10550631815.272999" table:style-name="ce31">
            <text:p>10.550.631.81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671" table:style-name="ce10">
            <text:p>8.671</text:p>
          </table:table-cell>
          <table:table-cell table:style-name="ce1"/>
          <table:table-cell office:value-type="float" office:value="30445184401.41" table:style-name="ce10">
            <text:p>30.445.184.401</text:p>
          </table:table-cell>
          <table:table-cell office:value-type="float" office:value="66276579819.239998" table:style-name="ce10">
            <text:p>66.276.579.819</text:p>
          </table:table-cell>
          <table:table-cell office:value-type="float" office:value="18037817239.110001" table:style-name="ce10">
            <text:p>18.037.817.239</text:p>
          </table:table-cell>
          <table:table-cell office:value-type="float" office:value="114759581459.75999" table:style-name="ce31">
            <text:p>114.759.581.460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9152" table:style-name="ce23">
            <text:p>9.152</text:p>
          </table:table-cell>
          <table:table-cell table:style-name="ce25"/>
          <table:table-cell office:value-type="float" office:value="33539577340.122002" table:style-name="ce23">
            <text:p>33.539.577.340</text:p>
          </table:table-cell>
          <table:table-cell office:value-type="float" office:value="71981538222.938004" table:style-name="ce23">
            <text:p>71.981.538.223</text:p>
          </table:table-cell>
          <table:table-cell office:value-type="float" office:value="19789097711.973" table:style-name="ce23">
            <text:p>19.789.097.712</text:p>
          </table:table-cell>
          <table:table-cell office:value-type="float" office:value="125310213275.03299" table:style-name="ce11">
            <text:p>125.310.213.275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5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77" table:style-name="ce10">
            <text:p>477</text:p>
          </table:table-cell>
          <table:table-cell table:style-name="ce1"/>
          <table:table-cell office:value-type="float" office:value="2925280051.8010001" table:style-name="ce10">
            <text:p>2.925.280.052</text:p>
          </table:table-cell>
          <table:table-cell office:value-type="float" office:value="5297846375.2799997" table:style-name="ce10">
            <text:p>5.297.846.375</text:p>
          </table:table-cell>
          <table:table-cell office:value-type="float" office:value="1622464491.846" table:style-name="ce10">
            <text:p>1.622.464.492</text:p>
          </table:table-cell>
          <table:table-cell office:value-type="float" office:value="9845590918.927" table:style-name="ce31">
            <text:p>9.845.590.91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314" table:style-name="ce10">
            <text:p>8.314</text:p>
          </table:table-cell>
          <table:table-cell table:style-name="ce1"/>
          <table:table-cell office:value-type="float" office:value="31227966123.189999" table:style-name="ce10">
            <text:p>31.227.966.123</text:p>
          </table:table-cell>
          <table:table-cell office:value-type="float" office:value="66587627104.620003" table:style-name="ce10">
            <text:p>66.587.627.105</text:p>
          </table:table-cell>
          <table:table-cell office:value-type="float" office:value="18172233224.169998" table:style-name="ce10">
            <text:p>18.172.233.224</text:p>
          </table:table-cell>
          <table:table-cell office:value-type="float" office:value="115987826451.98" table:style-name="ce31">
            <text:p>115.987.826.45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8791" table:style-name="ce23">
            <text:p>8.791</text:p>
          </table:table-cell>
          <table:table-cell table:style-name="ce25"/>
          <table:table-cell office:value-type="float" office:value="34153246174.990997" table:style-name="ce23">
            <text:p>34.153.246.175</text:p>
          </table:table-cell>
          <table:table-cell office:value-type="float" office:value="71885473479.900009" table:style-name="ce23">
            <text:p>71.885.473.480</text:p>
          </table:table-cell>
          <table:table-cell office:value-type="float" office:value="19794697716.015999" table:style-name="ce23">
            <text:p>19.794.697.716</text:p>
          </table:table-cell>
          <table:table-cell office:value-type="float" office:value="125833417370.907" table:style-name="ce11">
            <text:p>125.833.417.371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5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71" table:style-name="ce10">
            <text:p>471</text:p>
          </table:table-cell>
          <table:table-cell table:style-name="ce1"/>
          <table:table-cell office:value-type="float" office:value="2879353496.4699998" table:style-name="ce10">
            <text:p>2.879.353.496</text:p>
          </table:table-cell>
          <table:table-cell office:value-type="float" office:value="4906724921.8859997" table:style-name="ce10">
            <text:p>4.906.724.922</text:p>
          </table:table-cell>
          <table:table-cell office:value-type="float" office:value="1598508091.27" table:style-name="ce10">
            <text:p>1.598.508.091</text:p>
          </table:table-cell>
          <table:table-cell office:value-type="float" office:value="9384586509.6259995" table:style-name="ce31">
            <text:p>9.384.586.51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125" table:style-name="ce10">
            <text:p>8.125</text:p>
          </table:table-cell>
          <table:table-cell table:style-name="ce1"/>
          <table:table-cell office:value-type="float" office:value="31541399468.23" table:style-name="ce10">
            <text:p>31.541.399.468</text:p>
          </table:table-cell>
          <table:table-cell office:value-type="float" office:value="67019119299.470001" table:style-name="ce10">
            <text:p>67.019.119.299</text:p>
          </table:table-cell>
          <table:table-cell office:value-type="float" office:value="18093814414.349998" table:style-name="ce10">
            <text:p>18.093.814.414</text:p>
          </table:table-cell>
          <table:table-cell office:value-type="float" office:value="116654333182.04999" table:style-name="ce31">
            <text:p>116.654.333.18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8596" table:style-name="ce23">
            <text:p>8.596</text:p>
          </table:table-cell>
          <table:table-cell table:style-name="ce25"/>
          <table:table-cell office:value-type="float" office:value="34420752964.699997" table:style-name="ce23">
            <text:p>34.420.752.965</text:p>
          </table:table-cell>
          <table:table-cell office:value-type="float" office:value="71925844221.356003" table:style-name="ce23">
            <text:p>71.925.844.221</text:p>
          </table:table-cell>
          <table:table-cell office:value-type="float" office:value="19692322505.619999" table:style-name="ce23">
            <text:p>19.692.322.506</text:p>
          </table:table-cell>
          <table:table-cell office:value-type="float" office:value="126038919691.67599" table:style-name="ce11">
            <text:p>126.038.919.692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5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56" table:style-name="ce10">
            <text:p>456</text:p>
          </table:table-cell>
          <table:table-cell table:style-name="ce1"/>
          <table:table-cell office:value-type="float" office:value="2720408151.3130002" table:style-name="ce10">
            <text:p>2.720.408.151</text:p>
          </table:table-cell>
          <table:table-cell office:value-type="float" office:value="4672041683.9130001" table:style-name="ce10">
            <text:p>4.672.041.684</text:p>
          </table:table-cell>
          <table:table-cell office:value-type="float" office:value="1538489938.4960001" table:style-name="ce10">
            <text:p>1.538.489.938</text:p>
          </table:table-cell>
          <table:table-cell office:value-type="float" office:value="8930939773.7220001" table:style-name="ce31">
            <text:p>8.930.939.77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105" table:style-name="ce10">
            <text:p>8.105</text:p>
          </table:table-cell>
          <table:table-cell table:style-name="ce1"/>
          <table:table-cell office:value-type="float" office:value="31625977936.110001" table:style-name="ce10">
            <text:p>31.625.977.936</text:p>
          </table:table-cell>
          <table:table-cell office:value-type="float" office:value="68697151140.790001" table:style-name="ce10">
            <text:p>68.697.151.141</text:p>
          </table:table-cell>
          <table:table-cell office:value-type="float" office:value="17831708338.779999" table:style-name="ce10">
            <text:p>17.831.708.339</text:p>
          </table:table-cell>
          <table:table-cell office:value-type="float" office:value="118154837415.67999" table:style-name="ce31">
            <text:p>118.154.837.41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8561" table:style-name="ce23">
            <text:p>8.561</text:p>
          </table:table-cell>
          <table:table-cell table:style-name="ce25"/>
          <table:table-cell office:value-type="float" office:value="34346386087.423" table:style-name="ce23">
            <text:p>34.346.386.087</text:p>
          </table:table-cell>
          <table:table-cell office:value-type="float" office:value="73369192824.703003" table:style-name="ce23">
            <text:p>73.369.192.825</text:p>
          </table:table-cell>
          <table:table-cell office:value-type="float" office:value="19370198277.275997" table:style-name="ce23">
            <text:p>19.370.198.277</text:p>
          </table:table-cell>
          <table:table-cell office:value-type="float" office:value="127085777189.40199" table:style-name="ce11">
            <text:p>127.085.777.189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8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2"/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2018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3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Estoque de Process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8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8" table:number-columns-spanned="1" table:number-rows-spanned="2" table:style-name="ce56">
            <text:p>2018</text:p>
          </table:table-cell>
          <table:table-cell table:style-name="ce18"/>
          <table:table-cell office:value-type="string" table:number-columns-spanned="1" table:number-rows-spanned="2" table:style-name="ce54">
            <text:p>Tipo de Processo</text:p>
          </table:table-cell>
          <table:table-cell table:style-name="ce18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35">
            <text:p>Imposto</text:p>
          </table:table-cell>
          <table:table-cell office:value-type="string" table:style-name="ce35">
            <text:p>Multa</text:p>
          </table:table-cell>
          <table:table-cell office:value-type="string" table:style-name="ce35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5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526" table:style-name="ce10">
            <text:p>526</text:p>
          </table:table-cell>
          <table:table-cell table:style-name="ce1"/>
          <table:table-cell office:value-type="float" office:value="3248485943.3639998" table:style-name="ce10">
            <text:p>3.248.485.943</text:p>
          </table:table-cell>
          <table:table-cell office:value-type="float" office:value="5935041793.6370001" table:style-name="ce10">
            <text:p>5.935.041.794</text:p>
          </table:table-cell>
          <table:table-cell office:value-type="float" office:value="1841085190.885" table:style-name="ce10">
            <text:p>1.841.085.191</text:p>
          </table:table-cell>
          <table:table-cell office:value-type="float" office:value="11024612927.886" table:style-name="ce31">
            <text:p>11.024.612.92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9348" table:style-name="ce10">
            <text:p>9.348</text:p>
          </table:table-cell>
          <table:table-cell table:style-name="ce1"/>
          <table:table-cell office:value-type="float" office:value="29616245689.169998" table:style-name="ce10">
            <text:p>29.616.245.689</text:p>
          </table:table-cell>
          <table:table-cell office:value-type="float" office:value="67053505121.68" table:style-name="ce10">
            <text:p>67.053.505.122</text:p>
          </table:table-cell>
          <table:table-cell office:value-type="float" office:value="18265344933.669998" table:style-name="ce10">
            <text:p>18.265.344.934</text:p>
          </table:table-cell>
          <table:table-cell office:value-type="float" office:value="114935095744.52" table:style-name="ce31">
            <text:p>114.935.095.74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9874" table:style-name="ce23">
            <text:p>9.874</text:p>
          </table:table-cell>
          <table:table-cell table:style-name="ce25"/>
          <table:table-cell office:value-type="float" office:value="32864731632.533997" table:style-name="ce23">
            <text:p>32.864.731.633</text:p>
          </table:table-cell>
          <table:table-cell office:value-type="float" office:value="72988546915.317001" table:style-name="ce23">
            <text:p>72.988.546.915</text:p>
          </table:table-cell>
          <table:table-cell office:value-type="float" office:value="20106430124.554996" table:style-name="ce23">
            <text:p>20.106.430.125</text:p>
          </table:table-cell>
          <table:table-cell office:value-type="float" office:value="125959708672.40601" table:style-name="ce11">
            <text:p>125.959.708.672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5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515" table:style-name="ce10">
            <text:p>515</text:p>
          </table:table-cell>
          <table:table-cell table:style-name="ce1"/>
          <table:table-cell office:value-type="float" office:value="3226073605.0770001" table:style-name="ce10">
            <text:p>3.226.073.605</text:p>
          </table:table-cell>
          <table:table-cell office:value-type="float" office:value="5936723660.6459999" table:style-name="ce10">
            <text:p>5.936.723.661</text:p>
          </table:table-cell>
          <table:table-cell office:value-type="float" office:value="1798502709.734" table:style-name="ce10">
            <text:p>1.798.502.710</text:p>
          </table:table-cell>
          <table:table-cell office:value-type="float" office:value="10961299975.456999" table:style-name="ce31">
            <text:p>10.961.299.97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9155" table:style-name="ce10">
            <text:p>9.155</text:p>
          </table:table-cell>
          <table:table-cell table:style-name="ce1"/>
          <table:table-cell office:value-type="float" office:value="29420945205.779999" table:style-name="ce10">
            <text:p>29.420.945.206</text:p>
          </table:table-cell>
          <table:table-cell office:value-type="float" office:value="66957425018.25" table:style-name="ce10">
            <text:p>66.957.425.018</text:p>
          </table:table-cell>
          <table:table-cell office:value-type="float" office:value="17936618433.43" table:style-name="ce10">
            <text:p>17.936.618.433</text:p>
          </table:table-cell>
          <table:table-cell office:value-type="float" office:value="114314988657.45999" table:style-name="ce31">
            <text:p>114.314.988.65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9670" table:style-name="ce23">
            <text:p>9.670</text:p>
          </table:table-cell>
          <table:table-cell table:style-name="ce25"/>
          <table:table-cell office:value-type="float" office:value="32647018810.856998" table:style-name="ce23">
            <text:p>32.647.018.811</text:p>
          </table:table-cell>
          <table:table-cell office:value-type="float" office:value="72894148678.895996" table:style-name="ce23">
            <text:p>72.894.148.679</text:p>
          </table:table-cell>
          <table:table-cell office:value-type="float" office:value="19735121143.164001" table:style-name="ce23">
            <text:p>19.735.121.143</text:p>
          </table:table-cell>
          <table:table-cell office:value-type="float" office:value="125276288632.91699" table:style-name="ce11">
            <text:p>125.276.288.633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5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509" table:style-name="ce10">
            <text:p>509</text:p>
          </table:table-cell>
          <table:table-cell table:style-name="ce1"/>
          <table:table-cell office:value-type="float" office:value="3147789069.493" table:style-name="ce10">
            <text:p>3.147.789.069</text:p>
          </table:table-cell>
          <table:table-cell office:value-type="float" office:value="5803482889.6809998" table:style-name="ce10">
            <text:p>5.803.482.890</text:p>
          </table:table-cell>
          <table:table-cell office:value-type="float" office:value="1775371388.174" table:style-name="ce10">
            <text:p>1.775.371.388</text:p>
          </table:table-cell>
          <table:table-cell office:value-type="float" office:value="10726643347.348" table:style-name="ce31">
            <text:p>10.726.643.34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9004" table:style-name="ce10">
            <text:p>9.004</text:p>
          </table:table-cell>
          <table:table-cell table:style-name="ce1"/>
          <table:table-cell office:value-type="float" office:value="29868337613.400002" table:style-name="ce10">
            <text:p>29.868.337.613</text:p>
          </table:table-cell>
          <table:table-cell office:value-type="float" office:value="66757397709.559998" table:style-name="ce10">
            <text:p>66.757.397.710</text:p>
          </table:table-cell>
          <table:table-cell office:value-type="float" office:value="18051525168.400002" table:style-name="ce10">
            <text:p>18.051.525.168</text:p>
          </table:table-cell>
          <table:table-cell office:value-type="float" office:value="114677260491.35999" table:style-name="ce31">
            <text:p>114.677.260.49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9513" table:style-name="ce23">
            <text:p>9.513</text:p>
          </table:table-cell>
          <table:table-cell table:style-name="ce25"/>
          <table:table-cell office:value-type="float" office:value="33016126682.893002" table:style-name="ce23">
            <text:p>33.016.126.683</text:p>
          </table:table-cell>
          <table:table-cell office:value-type="float" office:value="72560880599.240997" table:style-name="ce23">
            <text:p>72.560.880.599</text:p>
          </table:table-cell>
          <table:table-cell office:value-type="float" office:value="19826896556.574001" table:style-name="ce23">
            <text:p>19.826.896.557</text:p>
          </table:table-cell>
          <table:table-cell office:value-type="float" office:value="125403903838.70798" table:style-name="ce11">
            <text:p>125.403.903.839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5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97" table:style-name="ce10">
            <text:p>497</text:p>
          </table:table-cell>
          <table:table-cell table:style-name="ce1"/>
          <table:table-cell office:value-type="float" office:value="3105181088.4299998" table:style-name="ce10">
            <text:p>3.105.181.088</text:p>
          </table:table-cell>
          <table:table-cell office:value-type="float" office:value="5727829617.6800003" table:style-name="ce10">
            <text:p>5.727.829.618</text:p>
          </table:table-cell>
          <table:table-cell office:value-type="float" office:value="1753374380.5699999" table:style-name="ce10">
            <text:p>1.753.374.381</text:p>
          </table:table-cell>
          <table:table-cell office:value-type="float" office:value="10586385086.68" table:style-name="ce31">
            <text:p>10.586.385.08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840" table:style-name="ce10">
            <text:p>8.840</text:p>
          </table:table-cell>
          <table:table-cell table:style-name="ce1"/>
          <table:table-cell office:value-type="float" office:value="29851251050.32" table:style-name="ce10">
            <text:p>29.851.251.050</text:p>
          </table:table-cell>
          <table:table-cell office:value-type="float" office:value="66061393065.599998" table:style-name="ce10">
            <text:p>66.061.393.066</text:p>
          </table:table-cell>
          <table:table-cell office:value-type="float" office:value="17853984076.900002" table:style-name="ce10">
            <text:p>17.853.984.077</text:p>
          </table:table-cell>
          <table:table-cell office:value-type="float" office:value="113766628192.82001" table:style-name="ce31">
            <text:p>113.766.628.19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9337" table:style-name="ce23">
            <text:p>9.337</text:p>
          </table:table-cell>
          <table:table-cell table:style-name="ce25"/>
          <table:table-cell office:value-type="float" office:value="32956432138.75" table:style-name="ce23">
            <text:p>32.956.432.139</text:p>
          </table:table-cell>
          <table:table-cell office:value-type="float" office:value="71789222683.279999" table:style-name="ce23">
            <text:p>71.789.222.683</text:p>
          </table:table-cell>
          <table:table-cell office:value-type="float" office:value="19607358457.470001" table:style-name="ce23">
            <text:p>19.607.358.457</text:p>
          </table:table-cell>
          <table:table-cell office:value-type="float" office:value="124353013279.5" table:style-name="ce11">
            <text:p>124.353.013.280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2"/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2017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3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Estoque de Process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7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7" table:number-columns-spanned="1" table:number-rows-spanned="2" table:style-name="ce56">
            <text:p>2017</text:p>
          </table:table-cell>
          <table:table-cell table:style-name="ce18"/>
          <table:table-cell office:value-type="string" table:number-columns-spanned="1" table:number-rows-spanned="2" table:style-name="ce54">
            <text:p>Tipo de Processo</text:p>
          </table:table-cell>
          <table:table-cell table:style-name="ce18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34">
            <text:p>Imposto</text:p>
          </table:table-cell>
          <table:table-cell office:value-type="string" table:style-name="ce34">
            <text:p>Multa</text:p>
          </table:table-cell>
          <table:table-cell office:value-type="string" table:style-name="ce34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5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588" table:style-name="ce10">
            <text:p>588</text:p>
          </table:table-cell>
          <table:table-cell table:style-name="ce1"/>
          <table:table-cell office:value-type="float" office:value="3489483211.5209999" table:style-name="ce10">
            <text:p>3.489.483.212</text:p>
          </table:table-cell>
          <table:table-cell office:value-type="float" office:value="6363949118.6750002" table:style-name="ce10">
            <text:p>6.363.949.119</text:p>
          </table:table-cell>
          <table:table-cell office:value-type="float" office:value="2006377107.4430001" table:style-name="ce10">
            <text:p>2.006.377.107</text:p>
          </table:table-cell>
          <table:table-cell office:value-type="float" office:value="11859809437.639" table:formula="of:=SUM([.H13:.J13])" table:style-name="ce31">
            <text:p>11.859.809.43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0215" table:style-name="ce10">
            <text:p>10.215</text:p>
          </table:table-cell>
          <table:table-cell table:style-name="ce1"/>
          <table:table-cell office:value-type="float" office:value="27889149121" table:style-name="ce10">
            <text:p>27.889.149.121</text:p>
          </table:table-cell>
          <table:table-cell office:value-type="float" office:value="64991329227.089996" table:style-name="ce10">
            <text:p>64.991.329.227</text:p>
          </table:table-cell>
          <table:table-cell office:value-type="float" office:value="17794270451.110001" table:style-name="ce10">
            <text:p>17.794.270.451</text:p>
          </table:table-cell>
          <table:table-cell office:value-type="float" office:value="110674748799.2" table:formula="of:=SUM([.H14:.J14])" table:style-name="ce31">
            <text:p>110.674.748.79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0803" table:formula="of:=[.F13]+[.F14]" table:style-name="ce23">
            <text:p>10.803</text:p>
          </table:table-cell>
          <table:table-cell table:style-name="ce25"/>
          <table:table-cell office:value-type="float" office:value="31378632332.521" table:formula="of:=[.H13]+[.H14]" table:style-name="ce23">
            <text:p>31.378.632.333</text:p>
          </table:table-cell>
          <table:table-cell office:value-type="float" office:value="71355278345.764999" table:formula="of:=[.I13]+[.I14]" table:style-name="ce23">
            <text:p>71.355.278.346</text:p>
          </table:table-cell>
          <table:table-cell office:value-type="float" office:value="19800647558.553001" table:formula="of:=[.J13]+[.J14]" table:style-name="ce23">
            <text:p>19.800.647.559</text:p>
          </table:table-cell>
          <table:table-cell office:value-type="float" office:value="122534558236.83899" table:formula="of:=[.K13]+[.K14]" table:style-name="ce11">
            <text:p>122.534.558.237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5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583" table:style-name="ce10">
            <text:p>583</text:p>
          </table:table-cell>
          <table:table-cell table:style-name="ce1"/>
          <table:table-cell office:value-type="float" office:value="3483890604.7930002" table:style-name="ce10">
            <text:p>3.483.890.605</text:p>
          </table:table-cell>
          <table:table-cell office:value-type="float" office:value="6353323151.9090004" table:style-name="ce10">
            <text:p>6.353.323.152</text:p>
          </table:table-cell>
          <table:table-cell office:value-type="float" office:value="2002295984.9419999" table:style-name="ce10">
            <text:p>2.002.295.985</text:p>
          </table:table-cell>
          <table:table-cell office:value-type="float" office:value="11839509741.643999" table:style-name="ce31">
            <text:p>11.839.509.74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9948" table:style-name="ce10">
            <text:p>9.948</text:p>
          </table:table-cell>
          <table:table-cell table:style-name="ce1"/>
          <table:table-cell office:value-type="float" office:value="27504994226.639999" table:style-name="ce10">
            <text:p>27.504.994.227</text:p>
          </table:table-cell>
          <table:table-cell office:value-type="float" office:value="63919912636.260002" table:style-name="ce10">
            <text:p>63.919.912.636</text:p>
          </table:table-cell>
          <table:table-cell office:value-type="float" office:value="17374653719.549999" table:style-name="ce10">
            <text:p>17.374.653.720</text:p>
          </table:table-cell>
          <table:table-cell office:value-type="float" office:value="108799560582.45" table:style-name="ce31">
            <text:p>108.799.560.58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0531" table:style-name="ce23">
            <text:p>10.531</text:p>
          </table:table-cell>
          <table:table-cell table:style-name="ce25"/>
          <table:table-cell office:value-type="float" office:value="30988884831.432999" table:style-name="ce23">
            <text:p>30.988.884.831</text:p>
          </table:table-cell>
          <table:table-cell office:value-type="float" office:value="70273235788.169006" table:style-name="ce23">
            <text:p>70.273.235.788</text:p>
          </table:table-cell>
          <table:table-cell office:value-type="float" office:value="19376949704.492001" table:style-name="ce23">
            <text:p>19.376.949.704</text:p>
          </table:table-cell>
          <table:table-cell office:value-type="float" office:value="120639070324.09399" table:style-name="ce11">
            <text:p>120.639.070.324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5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564" table:style-name="ce10">
            <text:p>564</text:p>
          </table:table-cell>
          <table:table-cell table:style-name="ce1"/>
          <table:table-cell office:value-type="float" office:value="3436660486.585" table:style-name="ce10">
            <text:p>3.436.660.487</text:p>
          </table:table-cell>
          <table:table-cell office:value-type="float" office:value="6304651000.6639996" table:style-name="ce10">
            <text:p>6.304.651.001</text:p>
          </table:table-cell>
          <table:table-cell office:value-type="float" office:value="1985362906.914" table:style-name="ce10">
            <text:p>1.985.362.907</text:p>
          </table:table-cell>
          <table:table-cell office:value-type="float" office:value="11726674394.163" table:style-name="ce31">
            <text:p>11.726.674.39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9073" table:style-name="ce10">
            <text:p>9.073</text:p>
          </table:table-cell>
          <table:table-cell table:style-name="ce1"/>
          <table:table-cell office:value-type="float" office:value="27670141153.290001" table:style-name="ce10">
            <text:p>27.670.141.153</text:p>
          </table:table-cell>
          <table:table-cell office:value-type="float" office:value="64362579780.790001" table:style-name="ce10">
            <text:p>64.362.579.781</text:p>
          </table:table-cell>
          <table:table-cell office:value-type="float" office:value="17295836662.200001" table:style-name="ce10">
            <text:p>17.295.836.662</text:p>
          </table:table-cell>
          <table:table-cell office:value-type="float" office:value="109328557596.28" table:style-name="ce31">
            <text:p>109.328.557.59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9637" table:style-name="ce23">
            <text:p>9.637</text:p>
          </table:table-cell>
          <table:table-cell table:style-name="ce25"/>
          <table:table-cell office:value-type="float" office:value="31106801639.875" table:style-name="ce23">
            <text:p>31.106.801.640</text:p>
          </table:table-cell>
          <table:table-cell office:value-type="float" office:value="70667230781.453995" table:style-name="ce23">
            <text:p>70.667.230.781</text:p>
          </table:table-cell>
          <table:table-cell office:value-type="float" office:value="19281199569.114002" table:style-name="ce23">
            <text:p>19.281.199.569</text:p>
          </table:table-cell>
          <table:table-cell office:value-type="float" office:value="121055231990.44299" table:style-name="ce11">
            <text:p>121.055.231.990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5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530" table:style-name="ce10">
            <text:p>530</text:p>
          </table:table-cell>
          <table:table-cell table:style-name="ce1"/>
          <table:table-cell office:value-type="float" office:value="3330704116.3940001" table:style-name="ce10">
            <text:p>3.330.704.116</text:p>
          </table:table-cell>
          <table:table-cell office:value-type="float" office:value="6057909506.6350002" table:style-name="ce10">
            <text:p>6.057.909.507</text:p>
          </table:table-cell>
          <table:table-cell office:value-type="float" office:value="1915513748.77" table:style-name="ce10">
            <text:p>1.915.513.749</text:p>
          </table:table-cell>
          <table:table-cell office:value-type="float" office:value="11304127371.799" table:style-name="ce31">
            <text:p>11.304.127.37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825" table:style-name="ce10">
            <text:p>8.825</text:p>
          </table:table-cell>
          <table:table-cell table:style-name="ce1"/>
          <table:table-cell office:value-type="float" office:value="27481962450.98" table:style-name="ce10">
            <text:p>27.481.962.451</text:p>
          </table:table-cell>
          <table:table-cell office:value-type="float" office:value="63476030924.970001" table:style-name="ce10">
            <text:p>63.476.030.925</text:p>
          </table:table-cell>
          <table:table-cell office:value-type="float" office:value="16970748745.84" table:style-name="ce10">
            <text:p>16.970.748.746</text:p>
          </table:table-cell>
          <table:table-cell office:value-type="float" office:value="107928742121.78999" table:style-name="ce31">
            <text:p>107.928.742.12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9355" table:style-name="ce23">
            <text:p>9.355</text:p>
          </table:table-cell>
          <table:table-cell table:style-name="ce25"/>
          <table:table-cell office:value-type="float" office:value="30812666567.374001" table:style-name="ce23">
            <text:p>30.812.666.567</text:p>
          </table:table-cell>
          <table:table-cell office:value-type="float" office:value="69533940431.604996" table:style-name="ce23">
            <text:p>69.533.940.432</text:p>
          </table:table-cell>
          <table:table-cell office:value-type="float" office:value="18886262494.610001" table:style-name="ce23">
            <text:p>18.886.262.495</text:p>
          </table:table-cell>
          <table:table-cell office:value-type="float" office:value="119232869493.58899" table:style-name="ce11">
            <text:p>119.232.869.494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2"/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2016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3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Estoque de Process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6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6" table:number-columns-spanned="1" table:number-rows-spanned="2" table:style-name="ce56">
            <text:p>2016</text:p>
          </table:table-cell>
          <table:table-cell table:style-name="ce18"/>
          <table:table-cell office:value-type="string" table:number-columns-spanned="1" table:number-rows-spanned="2" table:style-name="ce54">
            <text:p>Tipo de Processo</text:p>
          </table:table-cell>
          <table:table-cell table:style-name="ce18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33">
            <text:p>Imposto</text:p>
          </table:table-cell>
          <table:table-cell office:value-type="string" table:style-name="ce33">
            <text:p>Multa</text:p>
          </table:table-cell>
          <table:table-cell office:value-type="string" table:style-name="ce33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5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642" table:style-name="ce10">
            <text:p>642</text:p>
          </table:table-cell>
          <table:table-cell table:style-name="ce1"/>
          <table:table-cell office:value-type="float" office:value="3798569826.8600001" table:style-name="ce10">
            <text:p>3.798.569.827</text:p>
          </table:table-cell>
          <table:table-cell office:value-type="float" office:value="6856804636.6079998" table:style-name="ce10">
            <text:p>6.856.804.637</text:p>
          </table:table-cell>
          <table:table-cell office:value-type="float" office:value="2212188395.6529999" table:style-name="ce10">
            <text:p>2.212.188.396</text:p>
          </table:table-cell>
          <table:table-cell office:value-type="float" office:value="12867562859.121" table:style-name="ce31">
            <text:p>12.867.562.85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9539" table:style-name="ce10">
            <text:p>9.539</text:p>
          </table:table-cell>
          <table:table-cell table:style-name="ce1"/>
          <table:table-cell office:value-type="float" office:value="23410793104.619999" table:style-name="ce10">
            <text:p>23.410.793.105</text:p>
          </table:table-cell>
          <table:table-cell office:value-type="float" office:value="54878579381.169998" table:style-name="ce10">
            <text:p>54.878.579.381</text:p>
          </table:table-cell>
          <table:table-cell office:value-type="float" office:value="16037522148.82" table:style-name="ce10">
            <text:p>16.037.522.149</text:p>
          </table:table-cell>
          <table:table-cell office:value-type="float" office:value="94326894634.609985" table:style-name="ce31">
            <text:p>94.326.894.635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0181" table:style-name="ce23">
            <text:p>10.181</text:p>
          </table:table-cell>
          <table:table-cell table:style-name="ce25"/>
          <table:table-cell office:value-type="float" office:value="27209362931.48" table:style-name="ce23">
            <text:p>27.209.362.931</text:p>
          </table:table-cell>
          <table:table-cell office:value-type="float" office:value="61735384017.778" table:style-name="ce23">
            <text:p>61.735.384.018</text:p>
          </table:table-cell>
          <table:table-cell office:value-type="float" office:value="18249710544.473" table:style-name="ce23">
            <text:p>18.249.710.544</text:p>
          </table:table-cell>
          <table:table-cell office:value-type="float" office:value="107194457493.73099" table:style-name="ce11">
            <text:p>107.194.457.494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5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607" table:style-name="ce10">
            <text:p>607</text:p>
          </table:table-cell>
          <table:table-cell table:style-name="ce1"/>
          <table:table-cell office:value-type="float" office:value="3746257395.796" table:style-name="ce10">
            <text:p>3.746.257.396</text:p>
          </table:table-cell>
          <table:table-cell office:value-type="float" office:value="6604185742.5039997" table:style-name="ce10">
            <text:p>6.604.185.743</text:p>
          </table:table-cell>
          <table:table-cell office:value-type="float" office:value="2143967852.4389999" table:style-name="ce10">
            <text:p>2.143.967.852</text:p>
          </table:table-cell>
          <table:table-cell office:value-type="float" office:value="12494410990.738998" table:style-name="ce31">
            <text:p>12.494.410.99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9844" table:style-name="ce10">
            <text:p>9.844</text:p>
          </table:table-cell>
          <table:table-cell table:style-name="ce1"/>
          <table:table-cell office:value-type="float" office:value="24653299346.040001" table:style-name="ce10">
            <text:p>24.653.299.346</text:p>
          </table:table-cell>
          <table:table-cell office:value-type="float" office:value="57048599521.860001" table:style-name="ce10">
            <text:p>57.048.599.522</text:p>
          </table:table-cell>
          <table:table-cell office:value-type="float" office:value="16502776357.18" table:style-name="ce10">
            <text:p>16.502.776.357</text:p>
          </table:table-cell>
          <table:table-cell office:value-type="float" office:value="98204675225.079987" table:style-name="ce31">
            <text:p>98.204.675.22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0451" table:style-name="ce23">
            <text:p>10.451</text:p>
          </table:table-cell>
          <table:table-cell table:style-name="ce25"/>
          <table:table-cell office:value-type="float" office:value="28399556741.836002" table:style-name="ce23">
            <text:p>28.399.556.742</text:p>
          </table:table-cell>
          <table:table-cell office:value-type="float" office:value="63652785264.363998" table:style-name="ce23">
            <text:p>63.652.785.264</text:p>
          </table:table-cell>
          <table:table-cell office:value-type="float" office:value="18646744209.618999" table:style-name="ce23">
            <text:p>18.646.744.210</text:p>
          </table:table-cell>
          <table:table-cell office:value-type="float" office:value="110699086215.81898" table:style-name="ce11">
            <text:p>110.699.086.216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5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594" table:style-name="ce10">
            <text:p>594</text:p>
          </table:table-cell>
          <table:table-cell table:style-name="ce1"/>
          <table:table-cell office:value-type="float" office:value="3589030716.0900002" table:style-name="ce10">
            <text:p>3.589.030.716</text:p>
          </table:table-cell>
          <table:table-cell office:value-type="float" office:value="6479995203.1000004" table:style-name="ce10">
            <text:p>6.479.995.203</text:p>
          </table:table-cell>
          <table:table-cell office:value-type="float" office:value="2094497075.02" table:style-name="ce10">
            <text:p>2.094.497.075</text:p>
          </table:table-cell>
          <table:table-cell office:value-type="float" office:value="12163522994.210001" table:style-name="ce31">
            <text:p>12.163.522.99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9536" table:style-name="ce10">
            <text:p>9.536</text:p>
          </table:table-cell>
          <table:table-cell table:style-name="ce1"/>
          <table:table-cell office:value-type="float" office:value="24779114984.400002" table:style-name="ce10">
            <text:p>24.779.114.984</text:p>
          </table:table-cell>
          <table:table-cell office:value-type="float" office:value="57284045118.419998" table:style-name="ce10">
            <text:p>57.284.045.118</text:p>
          </table:table-cell>
          <table:table-cell office:value-type="float" office:value="16321487531.68" table:style-name="ce10">
            <text:p>16.321.487.532</text:p>
          </table:table-cell>
          <table:table-cell office:value-type="float" office:value="98384647634.5" table:style-name="ce31">
            <text:p>98.384.647.63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0130" table:style-name="ce23">
            <text:p>10.130</text:p>
          </table:table-cell>
          <table:table-cell table:style-name="ce25"/>
          <table:table-cell office:value-type="float" office:value="28368145700.490002" table:style-name="ce23">
            <text:p>28.368.145.700</text:p>
          </table:table-cell>
          <table:table-cell office:value-type="float" office:value="63764040321.519997" table:style-name="ce23">
            <text:p>63.764.040.322</text:p>
          </table:table-cell>
          <table:table-cell office:value-type="float" office:value="18415984606.700001" table:style-name="ce23">
            <text:p>18.415.984.607</text:p>
          </table:table-cell>
          <table:table-cell office:value-type="float" office:value="110548170628.71001" table:style-name="ce11">
            <text:p>110.548.170.629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5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589" table:style-name="ce10">
            <text:p>589</text:p>
          </table:table-cell>
          <table:table-cell table:style-name="ce1"/>
          <table:table-cell office:value-type="float" office:value="3587937912.415" table:style-name="ce10">
            <text:p>3.587.937.912</text:p>
          </table:table-cell>
          <table:table-cell office:value-type="float" office:value="6474544704.0509996" table:style-name="ce10">
            <text:p>6.474.544.704</text:p>
          </table:table-cell>
          <table:table-cell office:value-type="float" office:value="2106435986.4059999" table:style-name="ce10">
            <text:p>2.106.435.986</text:p>
          </table:table-cell>
          <table:table-cell office:value-type="float" office:value="12168918602.872" table:style-name="ce31">
            <text:p>12.168.918.60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9543" table:style-name="ce10">
            <text:p>9.543</text:p>
          </table:table-cell>
          <table:table-cell table:style-name="ce1"/>
          <table:table-cell office:value-type="float" office:value="25884481517.91" table:style-name="ce10">
            <text:p>25.884.481.518</text:p>
          </table:table-cell>
          <table:table-cell office:value-type="float" office:value="60314302728.510002" table:style-name="ce10">
            <text:p>60.314.302.729</text:p>
          </table:table-cell>
          <table:table-cell office:value-type="float" office:value="16873560002.620001" table:style-name="ce10">
            <text:p>16.873.560.003</text:p>
          </table:table-cell>
          <table:table-cell office:value-type="float" office:value="103072344249.03999" table:style-name="ce31">
            <text:p>103.072.344.24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0132" table:style-name="ce23">
            <text:p>10.132</text:p>
          </table:table-cell>
          <table:table-cell table:style-name="ce25"/>
          <table:table-cell office:value-type="float" office:value="29472419430.325001" table:style-name="ce23">
            <text:p>29.472.419.430</text:p>
          </table:table-cell>
          <table:table-cell office:value-type="float" office:value="66788847432.561005" table:style-name="ce23">
            <text:p>66.788.847.433</text:p>
          </table:table-cell>
          <table:table-cell office:value-type="float" office:value="18979995989.026001" table:style-name="ce23">
            <text:p>18.979.995.989</text:p>
          </table:table-cell>
          <table:table-cell office:value-type="float" office:value="115241262851.91199" table:style-name="ce11">
            <text:p>115.241.262.852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2"/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2015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228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33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Estoque de Process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até 12/2015, atualizado em 28/01/2016 (atualização trimestral)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5" table:number-columns-spanned="1" table:number-rows-spanned="2" table:style-name="ce56">
            <text:p>2015</text:p>
          </table:table-cell>
          <table:table-cell table:style-name="ce18"/>
          <table:table-cell office:value-type="string" table:number-columns-spanned="1" table:number-rows-spanned="2" table:style-name="ce54">
            <text:p>Tipo de Processo</text:p>
          </table:table-cell>
          <table:table-cell table:style-name="ce18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24">
            <text:p>Imposto</text:p>
          </table:table-cell>
          <table:table-cell office:value-type="string" table:style-name="ce24">
            <text:p>Multa</text:p>
          </table:table-cell>
          <table:table-cell office:value-type="string" table:style-name="ce24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5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979" table:style-name="ce10">
            <text:p>979</text:p>
          </table:table-cell>
          <table:table-cell table:style-name="ce1"/>
          <table:table-cell office:value-type="float" office:value="5081213643.4499998" table:style-name="ce10">
            <text:p>5.081.213.643</text:p>
          </table:table-cell>
          <table:table-cell office:value-type="float" office:value="10286713628.780001" table:style-name="ce10">
            <text:p>10.286.713.629</text:p>
          </table:table-cell>
          <table:table-cell office:value-type="float" office:value="2993698482.1199999" table:style-name="ce10">
            <text:p>2.993.698.482</text:p>
          </table:table-cell>
          <table:table-cell office:value-type="float" office:value="18361625754.349998" table:style-name="ce31">
            <text:p>18.361.625.75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9318" table:style-name="ce10">
            <text:p>9.318</text:p>
          </table:table-cell>
          <table:table-cell table:style-name="ce1"/>
          <table:table-cell office:value-type="float" office:value="19280253968.330002" table:style-name="ce10">
            <text:p>19.280.253.968</text:p>
          </table:table-cell>
          <table:table-cell office:value-type="float" office:value="45736508855.970001" table:style-name="ce10">
            <text:p>45.736.508.856</text:p>
          </table:table-cell>
          <table:table-cell office:value-type="float" office:value="14083660832.33" table:style-name="ce10">
            <text:p>14.083.660.832</text:p>
          </table:table-cell>
          <table:table-cell office:value-type="float" office:value="79100423656.630005" table:style-name="ce31">
            <text:p>79.100.423.657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0297" table:style-name="ce23">
            <text:p>10.297</text:p>
          </table:table-cell>
          <table:table-cell table:style-name="ce25"/>
          <table:table-cell office:value-type="float" office:value="24361467611.779999" table:style-name="ce23">
            <text:p>24.361.467.612</text:p>
          </table:table-cell>
          <table:table-cell office:value-type="float" office:value="56023222484.75" table:style-name="ce23">
            <text:p>56.023.222.485</text:p>
          </table:table-cell>
          <table:table-cell office:value-type="float" office:value="17077359314.450001" table:style-name="ce23">
            <text:p>17.077.359.314</text:p>
          </table:table-cell>
          <table:table-cell office:value-type="float" office:value="97462049410.979996" table:style-name="ce11">
            <text:p>97.462.049.411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5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810" table:style-name="ce10">
            <text:p>810</text:p>
          </table:table-cell>
          <table:table-cell table:style-name="ce1"/>
          <table:table-cell office:value-type="float" office:value="4618855883.8299999" table:style-name="ce10">
            <text:p>4.618.855.884</text:p>
          </table:table-cell>
          <table:table-cell office:value-type="float" office:value="9480563605.5799999" table:style-name="ce10">
            <text:p>9.480.563.606</text:p>
          </table:table-cell>
          <table:table-cell office:value-type="float" office:value="2733988558.7600002" table:style-name="ce10">
            <text:p>2.733.988.559</text:p>
          </table:table-cell>
          <table:table-cell office:value-type="float" office:value="16833408048.17" table:style-name="ce31">
            <text:p>16.833.408.04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9236" table:style-name="ce10">
            <text:p>9.236</text:p>
          </table:table-cell>
          <table:table-cell table:style-name="ce1"/>
          <table:table-cell office:value-type="float" office:value="19830229786.130001" table:style-name="ce10">
            <text:p>19.830.229.786</text:p>
          </table:table-cell>
          <table:table-cell office:value-type="float" office:value="46631364000.790001" table:style-name="ce10">
            <text:p>46.631.364.001</text:p>
          </table:table-cell>
          <table:table-cell office:value-type="float" office:value="14242351832.030001" table:style-name="ce10">
            <text:p>14.242.351.832</text:p>
          </table:table-cell>
          <table:table-cell office:value-type="float" office:value="80703945618.949997" table:style-name="ce31">
            <text:p>80.703.945.61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10046" table:style-name="ce23">
            <text:p>10.046</text:p>
          </table:table-cell>
          <table:table-cell table:style-name="ce25"/>
          <table:table-cell office:value-type="float" office:value="24449085669.959999" table:style-name="ce23">
            <text:p>24.449.085.670</text:p>
          </table:table-cell>
          <table:table-cell office:value-type="float" office:value="56111927606.370003" table:style-name="ce23">
            <text:p>56.111.927.606</text:p>
          </table:table-cell>
          <table:table-cell office:value-type="float" office:value="16976340390.790001" table:style-name="ce23">
            <text:p>16.976.340.391</text:p>
          </table:table-cell>
          <table:table-cell office:value-type="float" office:value="97537353667.119995" table:style-name="ce11">
            <text:p>97.537.353.667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5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750" table:style-name="ce10">
            <text:p>750</text:p>
          </table:table-cell>
          <table:table-cell table:style-name="ce1"/>
          <table:table-cell office:value-type="float" office:value="4108791087.8899999" table:style-name="ce10">
            <text:p>4.108.791.088</text:p>
          </table:table-cell>
          <table:table-cell office:value-type="float" office:value="8731481495.9099998" table:style-name="ce10">
            <text:p>8.731.481.496</text:p>
          </table:table-cell>
          <table:table-cell office:value-type="float" office:value="2413015454.21" table:style-name="ce10">
            <text:p>2.413.015.454</text:p>
          </table:table-cell>
          <table:table-cell office:value-type="float" office:value="15253288038.01" table:style-name="ce31">
            <text:p>15.253.288.038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9041" table:style-name="ce10">
            <text:p>9.041</text:p>
          </table:table-cell>
          <table:table-cell table:style-name="ce1"/>
          <table:table-cell office:value-type="float" office:value="20896096443.060001" table:style-name="ce10">
            <text:p>20.896.096.443</text:p>
          </table:table-cell>
          <table:table-cell office:value-type="float" office:value="47895338629.650002" table:style-name="ce10">
            <text:p>47.895.338.630</text:p>
          </table:table-cell>
          <table:table-cell office:value-type="float" office:value="14666435027.200001" table:style-name="ce10">
            <text:p>14.666.435.027</text:p>
          </table:table-cell>
          <table:table-cell office:value-type="float" office:value="83457870099.910004" table:style-name="ce31">
            <text:p>83.457.870.10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9791" table:style-name="ce23">
            <text:p>9.791</text:p>
          </table:table-cell>
          <table:table-cell table:style-name="ce25"/>
          <table:table-cell office:value-type="float" office:value="25004887530.950001" table:style-name="ce23">
            <text:p>25.004.887.531</text:p>
          </table:table-cell>
          <table:table-cell office:value-type="float" office:value="56626820125.559998" table:style-name="ce23">
            <text:p>56.626.820.126</text:p>
          </table:table-cell>
          <table:table-cell office:value-type="float" office:value="17079450481.41" table:style-name="ce23">
            <text:p>17.079.450.481</text:p>
          </table:table-cell>
          <table:table-cell office:value-type="float" office:value="98711158137.919998" table:style-name="ce11">
            <text:p>98.711.158.138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5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673" table:style-name="ce10">
            <text:p>673</text:p>
          </table:table-cell>
          <table:table-cell table:style-name="ce1"/>
          <table:table-cell office:value-type="float" office:value="3759368729.1529999" table:style-name="ce10">
            <text:p>3.759.368.729</text:p>
          </table:table-cell>
          <table:table-cell office:value-type="float" office:value="6912033775.7469997" table:style-name="ce10">
            <text:p>6.912.033.776</text:p>
          </table:table-cell>
          <table:table-cell office:value-type="float" office:value="2211025759.6170001" table:style-name="ce10">
            <text:p>2.211.025.760</text:p>
          </table:table-cell>
          <table:table-cell office:value-type="float" office:value="12882428264.517" table:formula="of:=[.H25]+[.I25]+[.J25]" table:style-name="ce31">
            <text:p>12.882.428.26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9031" table:style-name="ce10">
            <text:p>9.031</text:p>
          </table:table-cell>
          <table:table-cell table:style-name="ce1"/>
          <table:table-cell office:value-type="float" office:value="21677973557.700001" table:style-name="ce10">
            <text:p>21.677.973.558</text:p>
          </table:table-cell>
          <table:table-cell office:value-type="float" office:value="50640815353.980003" table:style-name="ce10">
            <text:p>50.640.815.354</text:p>
          </table:table-cell>
          <table:table-cell office:value-type="float" office:value="15151849894.459999" table:style-name="ce10">
            <text:p>15.151.849.894</text:p>
          </table:table-cell>
          <table:table-cell office:value-type="float" office:value="87470638806.140015" table:formula="of:=[.H26]+[.I26]+[.J26]" table:style-name="ce31">
            <text:p>87.470.638.80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9704" table:style-name="ce23">
            <text:p>9.704</text:p>
          </table:table-cell>
          <table:table-cell table:style-name="ce25"/>
          <table:table-cell office:value-type="float" office:value="25437342286.853001" table:style-name="ce23">
            <text:p>25.437.342.287</text:p>
          </table:table-cell>
          <table:table-cell office:value-type="float" office:value="57552849129.727005" table:style-name="ce23">
            <text:p>57.552.849.130</text:p>
          </table:table-cell>
          <table:table-cell office:value-type="float" office:value="17362875654.077" table:style-name="ce23">
            <text:p>17.362.875.654</text:p>
          </table:table-cell>
          <table:table-cell office:value-type="float" office:value="100353067070.65701" table:formula="of:=SUM([.K25:.K26])" table:style-name="ce11">
            <text:p>100.353.067.071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style-name="ce2"/>
          <table:table-cell table:number-columns-repeated="16382"/>
        </table:table-row>
        <table:table-row table:number-rows-repeated="1048543" table:style-name="ro5">
          <table:table-cell table:number-columns-repeated="16384"/>
        </table:table-row>
      </table:table>
      <table:table table:name="2014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217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44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Estoque de Process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4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4" table:number-columns-spanned="1" table:number-rows-spanned="2" table:style-name="ce56">
            <text:p>2014</text:p>
          </table:table-cell>
          <table:table-cell table:style-name="ce18"/>
          <table:table-cell office:value-type="string" table:number-columns-spanned="1" table:number-rows-spanned="2" table:style-name="ce54">
            <text:p>Tipo de Processo</text:p>
          </table:table-cell>
          <table:table-cell table:style-name="ce18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24">
            <text:p>Imposto</text:p>
          </table:table-cell>
          <table:table-cell office:value-type="string" table:style-name="ce24">
            <text:p>Multa</text:p>
          </table:table-cell>
          <table:table-cell office:value-type="string" table:style-name="ce24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5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950" table:style-name="ce10">
            <text:p>1.950</text:p>
          </table:table-cell>
          <table:table-cell table:style-name="ce1"/>
          <table:table-cell office:value-type="float" office:value="7540712307.1899996" table:style-name="ce10">
            <text:p>7.540.712.307</text:p>
          </table:table-cell>
          <table:table-cell office:value-type="float" office:value="15317816518.309999" table:style-name="ce10">
            <text:p>15.317.816.518</text:p>
          </table:table-cell>
          <table:table-cell office:value-type="float" office:value="4476503685.3000002" table:style-name="ce10">
            <text:p>4.476.503.685</text:p>
          </table:table-cell>
          <table:table-cell office:value-type="float" office:value="27335032510.790001" table:style-name="ce31">
            <text:p>27.335.032.511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7848" table:style-name="ce10">
            <text:p>7.848</text:p>
          </table:table-cell>
          <table:table-cell table:style-name="ce1"/>
          <table:table-cell office:value-type="float" office:value="12619814952.879999" table:style-name="ce10">
            <text:p>12.619.814.953</text:p>
          </table:table-cell>
          <table:table-cell office:value-type="float" office:value="30225410972.959999" table:style-name="ce10">
            <text:p>30.225.410.973</text:p>
          </table:table-cell>
          <table:table-cell office:value-type="float" office:value="9937830337.7299995" table:style-name="ce10">
            <text:p>9.937.830.338</text:p>
          </table:table-cell>
          <table:table-cell office:value-type="float" office:value="52783064111.57" table:style-name="ce31">
            <text:p>52.783.064.112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9798" table:style-name="ce23">
            <text:p>9.798</text:p>
          </table:table-cell>
          <table:table-cell table:style-name="ce25"/>
          <table:table-cell office:value-type="float" office:value="20160527260.07" table:style-name="ce23">
            <text:p>20.160.527.260</text:p>
          </table:table-cell>
          <table:table-cell office:value-type="float" office:value="45543227491.269997" table:style-name="ce23">
            <text:p>45.543.227.491</text:p>
          </table:table-cell>
          <table:table-cell office:value-type="float" office:value="14414334023.030001" table:style-name="ce23">
            <text:p>14.414.334.023</text:p>
          </table:table-cell>
          <table:table-cell office:value-type="float" office:value="80118096622.369995" table:style-name="ce11">
            <text:p>80.118.096.622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5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691" table:style-name="ce10">
            <text:p>1.691</text:p>
          </table:table-cell>
          <table:table-cell table:style-name="ce1"/>
          <table:table-cell office:value-type="float" office:value="6881270119.25" table:style-name="ce10">
            <text:p>6.881.270.119</text:p>
          </table:table-cell>
          <table:table-cell office:value-type="float" office:value="14274759701.02" table:style-name="ce10">
            <text:p>14.274.759.701</text:p>
          </table:table-cell>
          <table:table-cell office:value-type="float" office:value="4074399498.6399999" table:style-name="ce10">
            <text:p>4.074.399.499</text:p>
          </table:table-cell>
          <table:table-cell office:value-type="float" office:value="25230429318.91" table:style-name="ce31">
            <text:p>25.230.429.31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094" table:style-name="ce10">
            <text:p>8.094</text:p>
          </table:table-cell>
          <table:table-cell table:style-name="ce1"/>
          <table:table-cell office:value-type="float" office:value="13575411120.93" table:style-name="ce10">
            <text:p>13.575.411.121</text:p>
          </table:table-cell>
          <table:table-cell office:value-type="float" office:value="32183265222.619999" table:style-name="ce10">
            <text:p>32.183.265.223</text:p>
          </table:table-cell>
          <table:table-cell office:value-type="float" office:value="10474189159.51" table:style-name="ce10">
            <text:p>10.474.189.160</text:p>
          </table:table-cell>
          <table:table-cell office:value-type="float" office:value="56232865503.059998" table:style-name="ce31">
            <text:p>56.232.865.503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9785" table:style-name="ce23">
            <text:p>9.785</text:p>
          </table:table-cell>
          <table:table-cell table:style-name="ce25"/>
          <table:table-cell office:value-type="float" office:value="20456681240.18" table:style-name="ce23">
            <text:p>20.456.681.240</text:p>
          </table:table-cell>
          <table:table-cell office:value-type="float" office:value="46458024923.639999" table:style-name="ce23">
            <text:p>46.458.024.924</text:p>
          </table:table-cell>
          <table:table-cell office:value-type="float" office:value="14548588658.15" table:style-name="ce23">
            <text:p>14.548.588.658</text:p>
          </table:table-cell>
          <table:table-cell office:value-type="float" office:value="81463294821.970001" table:style-name="ce11">
            <text:p>81.463.294.822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5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450" table:style-name="ce10">
            <text:p>1.450</text:p>
          </table:table-cell>
          <table:table-cell table:style-name="ce1"/>
          <table:table-cell office:value-type="float" office:value="6324940610.3299999" table:style-name="ce10">
            <text:p>6.324.940.610</text:p>
          </table:table-cell>
          <table:table-cell office:value-type="float" office:value="12817945889.870001" table:style-name="ce10">
            <text:p>12.817.945.890</text:p>
          </table:table-cell>
          <table:table-cell office:value-type="float" office:value="3775599209.5799999" table:style-name="ce10">
            <text:p>3.775.599.210</text:p>
          </table:table-cell>
          <table:table-cell office:value-type="float" office:value="22918485709.830002" table:style-name="ce31">
            <text:p>22.918.485.71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242" table:style-name="ce10">
            <text:p>8.242</text:p>
          </table:table-cell>
          <table:table-cell table:style-name="ce1"/>
          <table:table-cell office:value-type="float" office:value="15153975739.85" table:style-name="ce10">
            <text:p>15.153.975.740</text:p>
          </table:table-cell>
          <table:table-cell office:value-type="float" office:value="35087007508.449997" table:style-name="ce10">
            <text:p>35.087.007.508</text:p>
          </table:table-cell>
          <table:table-cell office:value-type="float" office:value="11426490212.9" table:style-name="ce10">
            <text:p>11.426.490.213</text:p>
          </table:table-cell>
          <table:table-cell office:value-type="float" office:value="61667473461.199997" table:style-name="ce31">
            <text:p>61.667.473.46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9692" table:style-name="ce23">
            <text:p>9.692</text:p>
          </table:table-cell>
          <table:table-cell table:style-name="ce25"/>
          <table:table-cell office:value-type="float" office:value="21478916350.18" table:style-name="ce23">
            <text:p>21.478.916.350</text:p>
          </table:table-cell>
          <table:table-cell office:value-type="float" office:value="47904953398.32" table:style-name="ce23">
            <text:p>47.904.953.398</text:p>
          </table:table-cell>
          <table:table-cell office:value-type="float" office:value="15202089422.48" table:style-name="ce23">
            <text:p>15.202.089.422</text:p>
          </table:table-cell>
          <table:table-cell office:value-type="float" office:value="84585959171.029999" table:style-name="ce11">
            <text:p>84.585.959.171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5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135" table:style-name="ce10">
            <text:p>1.135</text:p>
          </table:table-cell>
          <table:table-cell table:style-name="ce1"/>
          <table:table-cell office:value-type="float" office:value="5640003605.6499996" table:style-name="ce10">
            <text:p>5.640.003.606</text:p>
          </table:table-cell>
          <table:table-cell office:value-type="float" office:value="11508029450.639999" table:style-name="ce10">
            <text:p>11.508.029.451</text:p>
          </table:table-cell>
          <table:table-cell office:value-type="float" office:value="3324470470.9899998" table:style-name="ce10">
            <text:p>3.324.470.471</text:p>
          </table:table-cell>
          <table:table-cell office:value-type="float" office:value="20472503527.279999" table:style-name="ce31">
            <text:p>20.472.503.52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8492" table:style-name="ce10">
            <text:p>8.492</text:p>
          </table:table-cell>
          <table:table-cell table:style-name="ce1"/>
          <table:table-cell office:value-type="float" office:value="16396987062" table:style-name="ce10">
            <text:p>16.396.987.062</text:p>
          </table:table-cell>
          <table:table-cell office:value-type="float" office:value="38766898811.43" table:style-name="ce10">
            <text:p>38.766.898.811</text:p>
          </table:table-cell>
          <table:table-cell office:value-type="float" office:value="12086180171.66" table:style-name="ce10">
            <text:p>12.086.180.172</text:p>
          </table:table-cell>
          <table:table-cell office:value-type="float" office:value="67250066045.089996" table:style-name="ce31">
            <text:p>67.250.066.045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9627" table:style-name="ce23">
            <text:p>9.627</text:p>
          </table:table-cell>
          <table:table-cell table:style-name="ce25"/>
          <table:table-cell office:value-type="float" office:value="22036990667.650002" table:style-name="ce23">
            <text:p>22.036.990.668</text:p>
          </table:table-cell>
          <table:table-cell office:value-type="float" office:value="50274928262.07" table:style-name="ce23">
            <text:p>50.274.928.262</text:p>
          </table:table-cell>
          <table:table-cell office:value-type="float" office:value="15410650642.65" table:style-name="ce23">
            <text:p>15.410.650.643</text:p>
          </table:table-cell>
          <table:table-cell office:value-type="float" office:value="87722569572.369995" table:style-name="ce11">
            <text:p>87.722.569.572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44" table:style-name="ro5">
          <table:table-cell table:number-columns-repeated="16384"/>
        </table:table-row>
      </table:table>
      <table:table table:name="2013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20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57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Estoque de Process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3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3" table:number-columns-spanned="1" table:number-rows-spanned="2" table:style-name="ce56">
            <text:p>2013</text:p>
          </table:table-cell>
          <table:table-cell table:style-name="ce18"/>
          <table:table-cell office:value-type="string" table:number-columns-spanned="1" table:number-rows-spanned="2" table:style-name="ce54">
            <text:p>Tipo de Processo</text:p>
          </table:table-cell>
          <table:table-cell table:style-name="ce18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24">
            <text:p>Imposto</text:p>
          </table:table-cell>
          <table:table-cell office:value-type="string" table:style-name="ce24">
            <text:p>Multa</text:p>
          </table:table-cell>
          <table:table-cell office:value-type="string" table:style-name="ce24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5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3671" table:style-name="ce10">
            <text:p>3.671</text:p>
          </table:table-cell>
          <table:table-cell table:style-name="ce1"/>
          <table:table-cell office:value-type="float" office:value="9259217240.2299995" table:style-name="ce10">
            <text:p>9.259.217.240</text:p>
          </table:table-cell>
          <table:table-cell office:value-type="float" office:value="18677581823.360001" table:style-name="ce10">
            <text:p>18.677.581.823</text:p>
          </table:table-cell>
          <table:table-cell office:value-type="float" office:value="5319870354.9399996" table:style-name="ce10">
            <text:p>5.319.870.355</text:p>
          </table:table-cell>
          <table:table-cell office:value-type="float" office:value="33256669418.23" table:style-name="ce31">
            <text:p>33.256.669.41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5346" table:style-name="ce10">
            <text:p>5.346</text:p>
          </table:table-cell>
          <table:table-cell table:style-name="ce1"/>
          <table:table-cell office:value-type="float" office:value="6902280446.5699997" table:style-name="ce10">
            <text:p>6.902.280.447</text:p>
          </table:table-cell>
          <table:table-cell office:value-type="float" office:value="5924745954.0299997" table:style-name="ce10">
            <text:p>5.924.745.954</text:p>
          </table:table-cell>
          <table:table-cell office:value-type="float" office:value="16634716457.040001" table:style-name="ce10">
            <text:p>16.634.716.457</text:p>
          </table:table-cell>
          <table:table-cell office:value-type="float" office:value="29461748203.639999" table:style-name="ce31">
            <text:p>29.461.748.204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9017" table:style-name="ce23">
            <text:p>9.017</text:p>
          </table:table-cell>
          <table:table-cell table:style-name="ce25"/>
          <table:table-cell office:value-type="float" office:value="16161497686.799999" table:style-name="ce23">
            <text:p>16.161.497.687</text:p>
          </table:table-cell>
          <table:table-cell office:value-type="float" office:value="24602327777.389999" table:style-name="ce23">
            <text:p>24.602.327.777</text:p>
          </table:table-cell>
          <table:table-cell office:value-type="float" office:value="21954586811.98" table:style-name="ce23">
            <text:p>21.954.586.812</text:p>
          </table:table-cell>
          <table:table-cell office:value-type="float" office:value="62718417621.870003" table:style-name="ce11">
            <text:p>62.718.417.622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5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2975" table:style-name="ce10">
            <text:p>2.975</text:p>
          </table:table-cell>
          <table:table-cell table:style-name="ce1"/>
          <table:table-cell office:value-type="float" office:value="8577867834.8100004" table:style-name="ce10">
            <text:p>8.577.867.835</text:p>
          </table:table-cell>
          <table:table-cell office:value-type="float" office:value="18197955144.080002" table:style-name="ce10">
            <text:p>18.197.955.144</text:p>
          </table:table-cell>
          <table:table-cell office:value-type="float" office:value="5050732355.1000004" table:style-name="ce10">
            <text:p>5.050.732.355</text:p>
          </table:table-cell>
          <table:table-cell office:value-type="float" office:value="31826555334.07" table:style-name="ce31">
            <text:p>31.826.555.33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5813" table:style-name="ce10">
            <text:p>5.813</text:p>
          </table:table-cell>
          <table:table-cell table:style-name="ce1"/>
          <table:table-cell office:value-type="float" office:value="7803643355.1099997" table:style-name="ce10">
            <text:p>7.803.643.355</text:p>
          </table:table-cell>
          <table:table-cell office:value-type="float" office:value="6635095267.5100002" table:style-name="ce10">
            <text:p>6.635.095.268</text:p>
          </table:table-cell>
          <table:table-cell office:value-type="float" office:value="18903387337.939999" table:style-name="ce10">
            <text:p>18.903.387.338</text:p>
          </table:table-cell>
          <table:table-cell office:value-type="float" office:value="33342131773.560001" table:style-name="ce31">
            <text:p>33.342.131.77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8788" table:style-name="ce23">
            <text:p>8.788</text:p>
          </table:table-cell>
          <table:table-cell table:style-name="ce25"/>
          <table:table-cell office:value-type="float" office:value="16381511189.92" table:style-name="ce23">
            <text:p>16.381.511.190</text:p>
          </table:table-cell>
          <table:table-cell office:value-type="float" office:value="24833050411.59" table:style-name="ce23">
            <text:p>24.833.050.412</text:p>
          </table:table-cell>
          <table:table-cell office:value-type="float" office:value="23954119693.040001" table:style-name="ce23">
            <text:p>23.954.119.693</text:p>
          </table:table-cell>
          <table:table-cell office:value-type="float" office:value="65168687107.629997" table:style-name="ce11">
            <text:p>65.168.687.108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5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2451" table:style-name="ce10">
            <text:p>2.451</text:p>
          </table:table-cell>
          <table:table-cell table:style-name="ce1"/>
          <table:table-cell office:value-type="float" office:value="7879780896.4200001" table:style-name="ce10">
            <text:p>7.879.780.896</text:p>
          </table:table-cell>
          <table:table-cell office:value-type="float" office:value="14645911237.299999" table:style-name="ce10">
            <text:p>14.645.911.237</text:p>
          </table:table-cell>
          <table:table-cell office:value-type="float" office:value="4597624001.4300003" table:style-name="ce10">
            <text:p>4.597.624.001</text:p>
          </table:table-cell>
          <table:table-cell office:value-type="float" office:value="27123316135.759998" table:style-name="ce31">
            <text:p>27.123.316.136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6246" table:style-name="ce10">
            <text:p>6.246</text:p>
          </table:table-cell>
          <table:table-cell table:style-name="ce1"/>
          <table:table-cell office:value-type="float" office:value="9065803398.7900009" table:style-name="ce10">
            <text:p>9.065.803.399</text:p>
          </table:table-cell>
          <table:table-cell office:value-type="float" office:value="7559680643.5" table:style-name="ce10">
            <text:p>7.559.680.644</text:p>
          </table:table-cell>
          <table:table-cell office:value-type="float" office:value="22057064972.740002" table:style-name="ce10">
            <text:p>22.057.064.973</text:p>
          </table:table-cell>
          <table:table-cell office:value-type="float" office:value="38682555261.029999" table:style-name="ce31">
            <text:p>38.682.555.26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8697" table:style-name="ce23">
            <text:p>8.697</text:p>
          </table:table-cell>
          <table:table-cell table:style-name="ce25"/>
          <table:table-cell office:value-type="float" office:value="16945584295.209999" table:style-name="ce23">
            <text:p>16.945.584.295</text:p>
          </table:table-cell>
          <table:table-cell office:value-type="float" office:value="22205591880.799999" table:style-name="ce23">
            <text:p>22.205.591.881</text:p>
          </table:table-cell>
          <table:table-cell office:value-type="float" office:value="26654688974.169998" table:style-name="ce23">
            <text:p>26.654.688.974</text:p>
          </table:table-cell>
          <table:table-cell office:value-type="float" office:value="65805871396.790001" table:style-name="ce11">
            <text:p>65.805.871.397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5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996" table:style-name="ce10">
            <text:p>1.996</text:p>
          </table:table-cell>
          <table:table-cell table:style-name="ce1"/>
          <table:table-cell office:value-type="float" office:value="6439946834.75" table:style-name="ce10">
            <text:p>6.439.946.835</text:p>
          </table:table-cell>
          <table:table-cell office:value-type="float" office:value="12212051385.549999" table:style-name="ce10">
            <text:p>12.212.051.386</text:p>
          </table:table-cell>
          <table:table-cell office:value-type="float" office:value="3650412788.5999999" table:style-name="ce10">
            <text:p>3.650.412.789</text:p>
          </table:table-cell>
          <table:table-cell office:value-type="float" office:value="22302411008.900002" table:style-name="ce31">
            <text:p>22.302.411.00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6459" table:style-name="ce10">
            <text:p>6.459</text:p>
          </table:table-cell>
          <table:table-cell table:style-name="ce1"/>
          <table:table-cell office:value-type="float" office:value="9560515132.8999996" table:style-name="ce10">
            <text:p>9.560.515.133</text:p>
          </table:table-cell>
          <table:table-cell office:value-type="float" office:value="23042953931.669998" table:style-name="ce10">
            <text:p>23.042.953.932</text:p>
          </table:table-cell>
          <table:table-cell office:value-type="float" office:value="7880485677.8800001" table:style-name="ce10">
            <text:p>7.880.485.678</text:p>
          </table:table-cell>
          <table:table-cell office:value-type="float" office:value="40483961201.449997" table:style-name="ce31">
            <text:p>40.483.961.201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8455" table:style-name="ce23">
            <text:p>8.455</text:p>
          </table:table-cell>
          <table:table-cell table:style-name="ce25"/>
          <table:table-cell office:value-type="float" office:value="16000461967.65" table:style-name="ce23">
            <text:p>16.000.461.968</text:p>
          </table:table-cell>
          <table:table-cell office:value-type="float" office:value="35255005317.220001" table:style-name="ce23">
            <text:p>35.255.005.317</text:p>
          </table:table-cell>
          <table:table-cell office:value-type="float" office:value="11530898466.48" table:style-name="ce23">
            <text:p>11.530.898.466</text:p>
          </table:table-cell>
          <table:table-cell office:value-type="float" office:value="62786372210.349998" table:style-name="ce11">
            <text:p>62.786.372.210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44" table:style-name="ro5">
          <table:table-cell table:number-columns-repeated="16384"/>
        </table:table-row>
      </table:table>
      <table:table table:name="2012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201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60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Estoque de Process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2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2" table:number-columns-spanned="1" table:number-rows-spanned="2" table:style-name="ce56">
            <text:p>2012</text:p>
          </table:table-cell>
          <table:table-cell table:style-name="ce18"/>
          <table:table-cell office:value-type="string" table:number-columns-spanned="1" table:number-rows-spanned="2" table:style-name="ce54">
            <text:p>Tipo de Processo</text:p>
          </table:table-cell>
          <table:table-cell table:style-name="ce18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24">
            <text:p>Imposto</text:p>
          </table:table-cell>
          <table:table-cell office:value-type="string" table:style-name="ce24">
            <text:p>Multa</text:p>
          </table:table-cell>
          <table:table-cell office:value-type="string" table:style-name="ce24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number-columns-spanned="1" table:number-rows-spanned="3" table:style-name="ce55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6890" table:style-name="ce10">
            <text:p>6.890</text:p>
          </table:table-cell>
          <table:table-cell table:style-name="ce1"/>
          <table:table-cell office:value-type="float" office:value="12152823641.77" table:style-name="ce10">
            <text:p>12.152.823.642</text:p>
          </table:table-cell>
          <table:table-cell office:value-type="float" office:value="23625870132.040001" table:style-name="ce10">
            <text:p>23.625.870.132</text:p>
          </table:table-cell>
          <table:table-cell office:value-type="float" office:value="7022165175.1700001" table:style-name="ce10">
            <text:p>7.022.165.175</text:p>
          </table:table-cell>
          <table:table-cell office:value-type="float" office:value="42800858948.120003" table:style-name="ce31">
            <text:p>42.800.858.948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739" table:style-name="ce10">
            <text:p>739</text:p>
          </table:table-cell>
          <table:table-cell table:style-name="ce1"/>
          <table:table-cell office:value-type="float" office:value="1201615445.5599999" table:style-name="ce10">
            <text:p>1.201.615.446</text:p>
          </table:table-cell>
          <table:table-cell office:value-type="float" office:value="883538468.61000001" table:style-name="ce10">
            <text:p>883.538.469</text:p>
          </table:table-cell>
          <table:table-cell office:value-type="float" office:value="3653717355" table:style-name="ce10">
            <text:p>3.653.717.355</text:p>
          </table:table-cell>
          <table:table-cell office:value-type="float" office:value="5738871269.1700001" table:style-name="ce31">
            <text:p>5.738.871.269</text:p>
          </table:table-cell>
          <table:table-cell table:number-columns-repeated="16373" table:style-name="ce2"/>
        </table:table-row>
        <table:table-row table:style-name="ro5">
          <table:table-cell table:style-name="ce2"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7629" table:style-name="ce23">
            <text:p>7.629</text:p>
          </table:table-cell>
          <table:table-cell table:style-name="ce25"/>
          <table:table-cell office:value-type="float" office:value="13354439087.33" table:style-name="ce23">
            <text:p>13.354.439.087</text:p>
          </table:table-cell>
          <table:table-cell office:value-type="float" office:value="24509408600.650002" table:style-name="ce23">
            <text:p>24.509.408.601</text:p>
          </table:table-cell>
          <table:table-cell office:value-type="float" office:value="10675882530.17" table:style-name="ce23">
            <text:p>10.675.882.530</text:p>
          </table:table-cell>
          <table:table-cell office:value-type="float" office:value="48539730217.290001" table:style-name="ce11">
            <text:p>48.539.730.217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55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5980" table:style-name="ce10">
            <text:p>5.980</text:p>
          </table:table-cell>
          <table:table-cell table:style-name="ce1"/>
          <table:table-cell office:value-type="float" office:value="11789546564.77" table:style-name="ce10">
            <text:p>11.789.546.565</text:p>
          </table:table-cell>
          <table:table-cell office:value-type="float" office:value="23499666253.240002" table:style-name="ce10">
            <text:p>23.499.666.253</text:p>
          </table:table-cell>
          <table:table-cell office:value-type="float" office:value="6860740409.3500004" table:style-name="ce10">
            <text:p>6.860.740.409</text:p>
          </table:table-cell>
          <table:table-cell office:value-type="float" office:value="42149953227.330002" table:style-name="ce31">
            <text:p>42.149.953.22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1775" table:style-name="ce10">
            <text:p>1.775</text:p>
          </table:table-cell>
          <table:table-cell table:style-name="ce1"/>
          <table:table-cell office:value-type="float" office:value="2209248318.21" table:style-name="ce10">
            <text:p>2.209.248.318</text:p>
          </table:table-cell>
          <table:table-cell office:value-type="float" office:value="1710105199.4000001" table:style-name="ce10">
            <text:p>1.710.105.199</text:p>
          </table:table-cell>
          <table:table-cell office:value-type="float" office:value="5639239932.6499996" table:style-name="ce10">
            <text:p>5.639.239.933</text:p>
          </table:table-cell>
          <table:table-cell office:value-type="float" office:value="9558593450.2600002" table:style-name="ce31">
            <text:p>9.558.593.450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7755" table:style-name="ce23">
            <text:p>7.755</text:p>
          </table:table-cell>
          <table:table-cell table:style-name="ce25"/>
          <table:table-cell office:value-type="float" office:value="13998794882.98" table:style-name="ce23">
            <text:p>13.998.794.883</text:p>
          </table:table-cell>
          <table:table-cell office:value-type="float" office:value="25209771452.639999" table:style-name="ce23">
            <text:p>25.209.771.453</text:p>
          </table:table-cell>
          <table:table-cell office:value-type="float" office:value="12499980342" table:style-name="ce23">
            <text:p>12.499.980.342</text:p>
          </table:table-cell>
          <table:table-cell office:value-type="float" office:value="51708546677.589996" table:style-name="ce11">
            <text:p>51.708.546.678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number-columns-spanned="1" table:number-rows-spanned="3" table:style-name="ce55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5126" table:style-name="ce10">
            <text:p>5.126</text:p>
          </table:table-cell>
          <table:table-cell table:style-name="ce1"/>
          <table:table-cell office:value-type="float" office:value="11337464613.01" table:style-name="ce10">
            <text:p>11.337.464.613</text:p>
          </table:table-cell>
          <table:table-cell office:value-type="float" office:value="22651924402.759998" table:style-name="ce10">
            <text:p>22.651.924.403</text:p>
          </table:table-cell>
          <table:table-cell office:value-type="float" office:value="6630328247.6899996" table:style-name="ce10">
            <text:p>6.630.328.248</text:p>
          </table:table-cell>
          <table:table-cell office:value-type="float" office:value="40619717263.669998" table:style-name="ce31">
            <text:p>40.619.717.264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2710" table:style-name="ce10">
            <text:p>2.710</text:p>
          </table:table-cell>
          <table:table-cell table:style-name="ce1"/>
          <table:table-cell office:value-type="float" office:value="3653504924.1599998" table:style-name="ce10">
            <text:p>3.653.504.924</text:p>
          </table:table-cell>
          <table:table-cell office:value-type="float" office:value="3052729884.8899999" table:style-name="ce10">
            <text:p>3.052.729.885</text:p>
          </table:table-cell>
          <table:table-cell office:value-type="float" office:value="9470660548.2299995" table:style-name="ce10">
            <text:p>9.470.660.548</text:p>
          </table:table-cell>
          <table:table-cell office:value-type="float" office:value="16176895357.280001" table:style-name="ce31">
            <text:p>16.176.895.357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7836" table:style-name="ce23">
            <text:p>7.836</text:p>
          </table:table-cell>
          <table:table-cell table:style-name="ce25"/>
          <table:table-cell office:value-type="float" office:value="14990969537.17" table:style-name="ce23">
            <text:p>14.990.969.537</text:p>
          </table:table-cell>
          <table:table-cell office:value-type="float" office:value="25704654287.650002" table:style-name="ce23">
            <text:p>25.704.654.288</text:p>
          </table:table-cell>
          <table:table-cell office:value-type="float" office:value="16100988795.92" table:style-name="ce23">
            <text:p>16.100.988.796</text:p>
          </table:table-cell>
          <table:table-cell office:value-type="float" office:value="56796612620.949997" table:style-name="ce11">
            <text:p>56.796.612.621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number-columns-spanned="1" table:number-rows-spanned="3" table:style-name="ce55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4248" table:style-name="ce10">
            <text:p>4.248</text:p>
          </table:table-cell>
          <table:table-cell table:style-name="ce1"/>
          <table:table-cell office:value-type="float" office:value="9660814324.6299992" table:style-name="ce10">
            <text:p>9.660.814.325</text:p>
          </table:table-cell>
          <table:table-cell office:value-type="float" office:value="19846417390.209999" table:style-name="ce10">
            <text:p>19.846.417.390</text:p>
          </table:table-cell>
          <table:table-cell office:value-type="float" office:value="5533728706.9099998" table:style-name="ce10">
            <text:p>5.533.728.707</text:p>
          </table:table-cell>
          <table:table-cell office:value-type="float" office:value="35040960421.540001" table:style-name="ce31">
            <text:p>35.040.960.422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10">
            <text:p>Eletrônico</text:p>
          </table:table-cell>
          <table:table-cell table:style-name="ce13"/>
          <table:table-cell office:value-type="float" office:value="3995" table:style-name="ce10">
            <text:p>3.995</text:p>
          </table:table-cell>
          <table:table-cell table:style-name="ce1"/>
          <table:table-cell office:value-type="float" office:value="4784178804.0100002" table:style-name="ce10">
            <text:p>4.784.178.804</text:p>
          </table:table-cell>
          <table:table-cell office:value-type="float" office:value="4051051810.3899999" table:style-name="ce10">
            <text:p>4.051.051.810</text:p>
          </table:table-cell>
          <table:table-cell office:value-type="float" office:value="12181183804.790001" table:style-name="ce10">
            <text:p>12.181.183.805</text:p>
          </table:table-cell>
          <table:table-cell office:value-type="float" office:value="21016414419.189999" table:style-name="ce31">
            <text:p>21.016.414.419</text:p>
          </table:table-cell>
          <table:table-cell table:number-columns-repeated="16373"/>
        </table:table-row>
        <table:table-row table:style-name="ro5">
          <table:table-cell/>
          <table:covered-table-cell/>
          <table:table-cell table:style-name="ce13"/>
          <table:table-cell office:value-type="string" table:style-name="ce23">
            <text:p>Total</text:p>
          </table:table-cell>
          <table:table-cell table:style-name="ce13"/>
          <table:table-cell office:value-type="float" office:value="8243" table:style-name="ce23">
            <text:p>8.243</text:p>
          </table:table-cell>
          <table:table-cell table:style-name="ce25"/>
          <table:table-cell office:value-type="float" office:value="14444993128.639999" table:style-name="ce23">
            <text:p>14.444.993.129</text:p>
          </table:table-cell>
          <table:table-cell office:value-type="float" office:value="23897469200.599998" table:style-name="ce23">
            <text:p>23.897.469.201</text:p>
          </table:table-cell>
          <table:table-cell office:value-type="float" office:value="17714912511.700001" table:style-name="ce23">
            <text:p>17.714.912.512</text:p>
          </table:table-cell>
          <table:table-cell office:value-type="float" office:value="56057374840.730003" table:style-name="ce11">
            <text:p>56.057.374.841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44" table:style-name="ro5">
          <table:table-cell table:number-columns-repeated="16384"/>
        </table:table-row>
      </table:table>
      <table:table table:name="2011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9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69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Estoque de Process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1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1" table:number-columns-spanned="1" table:number-rows-spanned="2" table:style-name="ce56">
            <text:p>2011</text:p>
          </table:table-cell>
          <table:table-cell table:style-name="ce18"/>
          <table:table-cell office:value-type="string" table:number-columns-spanned="1" table:number-rows-spanned="2" table:style-name="ce54">
            <text:p>Tipo de Processo</text:p>
          </table:table-cell>
          <table:table-cell table:style-name="ce18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24">
            <text:p>Imposto</text:p>
          </table:table-cell>
          <table:table-cell office:value-type="string" table:style-name="ce24">
            <text:p>Multa</text:p>
          </table:table-cell>
          <table:table-cell office:value-type="string" table:style-name="ce24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9675" table:style-name="ce10">
            <text:p>9.675</text:p>
          </table:table-cell>
          <table:table-cell table:style-name="ce1"/>
          <table:table-cell office:value-type="float" office:value="10879466567.98" table:style-name="ce10">
            <text:p>10.879.466.568</text:p>
          </table:table-cell>
          <table:table-cell office:value-type="float" office:value="19836030299.200001" table:style-name="ce10">
            <text:p>19.836.030.299</text:p>
          </table:table-cell>
          <table:table-cell office:value-type="float" office:value="5251045007.4099998" table:style-name="ce10">
            <text:p>5.251.045.007</text:p>
          </table:table-cell>
          <table:table-cell office:value-type="float" office:value="35966541874.459999" table:style-name="ce31">
            <text:p>35.966.541.874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7588" table:style-name="ce10">
            <text:p>7.588</text:p>
          </table:table-cell>
          <table:table-cell table:style-name="ce1"/>
          <table:table-cell office:value-type="float" office:value="11537444952.299999" table:style-name="ce10">
            <text:p>11.537.444.952</text:p>
          </table:table-cell>
          <table:table-cell office:value-type="float" office:value="21851698116.990002" table:style-name="ce10">
            <text:p>21.851.698.117</text:p>
          </table:table-cell>
          <table:table-cell office:value-type="float" office:value="5702240616.9099998" table:style-name="ce10">
            <text:p>5.702.240.617</text:p>
          </table:table-cell>
          <table:table-cell office:value-type="float" office:value="39091383686.209999" table:style-name="ce31">
            <text:p>39.091.383.686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style-name="ce9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7028" table:style-name="ce10">
            <text:p>7.028</text:p>
          </table:table-cell>
          <table:table-cell table:style-name="ce1"/>
          <table:table-cell office:value-type="float" office:value="11568124195.52" table:style-name="ce10">
            <text:p>11.568.124.196</text:p>
          </table:table-cell>
          <table:table-cell office:value-type="float" office:value="22958139904.57" table:style-name="ce10">
            <text:p>22.958.139.905</text:p>
          </table:table-cell>
          <table:table-cell office:value-type="float" office:value="5880563351.1700001" table:style-name="ce10">
            <text:p>5.880.563.351</text:p>
          </table:table-cell>
          <table:table-cell office:value-type="float" office:value="40406827450.980003" table:style-name="ce31">
            <text:p>40.406.827.451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9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6395" table:style-name="ce10">
            <text:p>6.395</text:p>
          </table:table-cell>
          <table:table-cell table:style-name="ce1"/>
          <table:table-cell office:value-type="float" office:value="10817244467.16" table:style-name="ce10">
            <text:p>10.817.244.467</text:p>
          </table:table-cell>
          <table:table-cell office:value-type="float" office:value="21209436190.560001" table:style-name="ce10">
            <text:p>21.209.436.191</text:p>
          </table:table-cell>
          <table:table-cell office:value-type="float" office:value="5660163373.5100002" table:style-name="ce10">
            <text:p>5.660.163.374</text:p>
          </table:table-cell>
          <table:table-cell office:value-type="float" office:value="37686844031.290001" table:style-name="ce31">
            <text:p>37.686.844.031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52" table:style-name="ro5">
          <table:table-cell table:number-columns-repeated="16384"/>
        </table:table-row>
      </table:table>
      <table:table table:name="2010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14"/>
        <table:table-column table:style-name="co2" table:default-cell-style-name="ce3"/>
        <table:table-column table:style-name="co1" table:default-cell-style-name="ce14"/>
        <table:table-column table:style-name="co3" table:default-cell-style-name="ce3"/>
        <table:table-column table:style-name="co1" table:default-cell-style-name="ce3"/>
        <table:table-column table:style-name="co4" table:default-cell-style-name="ce4"/>
        <table:table-column table:style-name="co4" table:default-cell-style-name="ce2"/>
        <table:table-column table:style-name="co4" table:default-cell-style-name="ce4"/>
        <table:table-column table:style-name="co4" table:default-cell-style-name="ce2"/>
        <table:table-column table:style-name="co1" table:default-cell-style-name="ce2"/>
        <table:table-column table:style-name="co5" table:number-columns-repeated="182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4" table:default-cell-style-name="ce2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column table:style-name="co5" table:number-columns-repeated="16179" table:default-cell-style-name="ce2"/>
        <table:table-row table:style-name="ro1">
          <table:table-cell table:style-name="ce1"/>
          <table:table-cell office:value-type="string" table:number-columns-spanned="10" table:number-rows-spanned="1" table:style-name="ce45">
            <text:p>GOVERNO DO ESTADO DE SÃO PAULO</text:p>
          </table:table-cell>
          <table:covered-table-cell table:number-columns-repeated="9"/>
          <table:table-cell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number-columns-spanned="10" table:number-rows-spanned="1" table:style-name="ce46">
            <text:p>SECRETARIA DA FAZENDA</text:p>
          </table:table-cell>
          <table:covered-table-cell table:number-columns-repeated="9"/>
          <table:table-cell table:style-name="ce27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0" table:number-rows-spanned="1" table:style-name="ce47">
            <text:p>COORDENADORIA DA ADMINISTRAÇÃO TRIBUTÁRIA</text:p>
          </table:table-cell>
          <table:covered-table-cell table:number-columns-repeated="9"/>
          <table:table-cell table:style-name="ce28"/>
          <table:table-cell table:number-columns-repeated="16372" table:style-name="ce1"/>
        </table:table-row>
        <table:table-row table:style-name="ro4">
          <table:table-cell table:style-name="ce1"/>
          <table:table-cell office:value-type="string" table:number-columns-spanned="10" table:number-rows-spanned="1" table:style-name="ce48">
            <text:p>TRIBUNAL DE IMPOSTOS E TAXAS</text:p>
          </table:table-cell>
          <table:covered-table-cell table:number-columns-repeated="9"/>
          <table:table-cell table:style-name="ce29"/>
          <table:table-cell table:number-columns-repeated="16372" table:style-name="ce1"/>
        </table:table-row>
        <table:table-row table:style-name="ro5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0" table:number-rows-spanned="1" table:style-name="ce49">
            <text:p>Estoque de Processos no Contencioso</text:p>
          </table:table-cell>
          <table:covered-table-cell table:number-columns-repeated="9"/>
          <table:table-cell table:style-name="ce30"/>
          <table:table-cell table:number-columns-repeated="16372"/>
        </table:table-row>
        <table:table-row table:style-name="ro5">
          <table:table-cell table:style-name="ce5"/>
          <table:table-cell table:style-name="ce3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style-name="ce5"/>
          <table:table-cell office:value-type="string" table:style-name="ce6">
            <text:p>Histórico de 2010</text:p>
          </table:table-cell>
          <table:table-cell table:style-name="ce15"/>
          <table:table-cell table:style-name="ce6"/>
          <table:table-cell table:style-name="ce15"/>
          <table:table-cell table:style-name="ce6"/>
          <table:table-cell table:style-name="ce3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72"/>
        </table:table-row>
        <table:table-row table:style-name="ro5">
          <table:table-cell table:number-columns-repeated="2" table:style-name="ce2"/>
          <table:table-cell table:style-name="ce16"/>
          <table:table-cell table:style-name="ce2"/>
          <table:table-cell table:style-name="ce16"/>
          <table:table-cell table:style-name="ce2"/>
          <table:table-cell table:style-name="ce6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3">
          <table:table-cell table:style-name="ce7"/>
          <table:table-cell office:value-type="float" office:value="2010" table:number-columns-spanned="1" table:number-rows-spanned="2" table:style-name="ce56">
            <text:p>2010</text:p>
          </table:table-cell>
          <table:table-cell table:style-name="ce18"/>
          <table:table-cell office:value-type="string" table:number-columns-spanned="1" table:number-rows-spanned="2" table:style-name="ce54">
            <text:p>Tipo de Processo</text:p>
          </table:table-cell>
          <table:table-cell table:style-name="ce18"/>
          <table:table-cell office:value-type="string" table:number-columns-spanned="1" table:number-rows-spanned="2" table:style-name="ce54">
            <text:p>Quantidade de Processos</text:p>
          </table:table-cell>
          <table:table-cell table:style-name="ce7"/>
          <table:table-cell office:value-type="string" table:number-columns-spanned="4" table:number-rows-spanned="1" table:style-name="ce54">
            <text:p>Valor (R$)</text:p>
          </table:table-cell>
          <table:covered-table-cell table:number-columns-repeated="3"/>
          <table:table-cell table:number-columns-repeated="16373" table:style-name="ce7"/>
        </table:table-row>
        <table:table-row table:style-name="ro6">
          <table:table-cell table:style-name="ce2"/>
          <table:covered-table-cell/>
          <table:table-cell table:style-name="ce18"/>
          <table:covered-table-cell/>
          <table:table-cell table:style-name="ce18"/>
          <table:covered-table-cell/>
          <table:table-cell table:style-name="ce2"/>
          <table:table-cell office:value-type="string" table:style-name="ce24">
            <text:p>Imposto</text:p>
          </table:table-cell>
          <table:table-cell office:value-type="string" table:style-name="ce24">
            <text:p>Multa</text:p>
          </table:table-cell>
          <table:table-cell office:value-type="string" table:style-name="ce24">
            <text:p>Juros</text:p>
          </table:table-cell>
          <table:table-cell office:value-type="string" table:style-name="ce8">
            <text:p>TOTAL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style-name="ce17"/>
          <table:table-cell table:number-columns-repeated="4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1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10138" table:style-name="ce10">
            <text:p>10.138</text:p>
          </table:table-cell>
          <table:table-cell table:style-name="ce1"/>
          <table:table-cell office:value-type="float" office:value="11902559132.18" table:style-name="ce10">
            <text:p>11.902.559.132</text:p>
          </table:table-cell>
          <table:table-cell office:value-type="float" office:value="17574786229.32" table:style-name="ce10">
            <text:p>17.574.786.229</text:p>
          </table:table-cell>
          <table:table-cell office:value-type="float" office:value="5143878409.0299997" table:style-name="ce10">
            <text:p>5.143.878.409</text:p>
          </table:table-cell>
          <table:table-cell office:value-type="float" office:value="34621223771.099998" table:style-name="ce31">
            <text:p>34.621.223.771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 table:style-name="ce2"/>
          <table:table-cell office:value-type="string" table:style-name="ce9">
            <text:p>2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8949" table:style-name="ce10">
            <text:p>8.949</text:p>
          </table:table-cell>
          <table:table-cell table:style-name="ce1"/>
          <table:table-cell office:value-type="float" office:value="11366827424.84" table:style-name="ce10">
            <text:p>11.366.827.425</text:p>
          </table:table-cell>
          <table:table-cell office:value-type="float" office:value="16924315571.059999" table:style-name="ce10">
            <text:p>16.924.315.571</text:p>
          </table:table-cell>
          <table:table-cell office:value-type="float" office:value="4873826387.1400003" table:style-name="ce10">
            <text:p>4.873.826.387</text:p>
          </table:table-cell>
          <table:table-cell office:value-type="float" office:value="33164969383.599998" table:style-name="ce31">
            <text:p>33.164.969.384</text:p>
          </table:table-cell>
          <table:table-cell table:number-columns-repeated="16373" table:style-name="ce2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5">
          <table:table-cell/>
          <table:table-cell office:value-type="string" table:style-name="ce9">
            <text:p>3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8346" table:style-name="ce10">
            <text:p>8.346</text:p>
          </table:table-cell>
          <table:table-cell table:style-name="ce1"/>
          <table:table-cell office:value-type="float" office:value="11247510992.75" table:style-name="ce10">
            <text:p>11.247.510.993</text:p>
          </table:table-cell>
          <table:table-cell office:value-type="float" office:value="16525036016.030001" table:style-name="ce10">
            <text:p>16.525.036.016</text:p>
          </table:table-cell>
          <table:table-cell office:value-type="float" office:value="4740861249.5200005" table:style-name="ce10">
            <text:p>4.740.861.250</text:p>
          </table:table-cell>
          <table:table-cell office:value-type="float" office:value="32513408258.66" table:style-name="ce31">
            <text:p>32.513.408.259</text:p>
          </table:table-cell>
          <table:table-cell table:number-columns-repeated="16373"/>
        </table:table-row>
        <table:table-row table:style-name="ro7">
          <table:table-cell table:style-name="ce17"/>
          <table:table-cell table:number-columns-repeated="2" table:style-name="ce19"/>
          <table:table-cell table:style-name="ce21"/>
          <table:table-cell table:style-name="ce19"/>
          <table:table-cell table:style-name="ce21"/>
          <table:table-cell table:number-columns-repeated="5" table:style-name="ce22"/>
          <table:table-cell table:number-columns-repeated="16373" table:style-name="ce17"/>
        </table:table-row>
        <table:table-row table:style-name="ro3">
          <table:table-cell/>
          <table:table-cell office:value-type="string" table:style-name="ce9">
            <text:p>4º TRIM</text:p>
          </table:table-cell>
          <table:table-cell table:style-name="ce13"/>
          <table:table-cell office:value-type="string" table:style-name="ce10">
            <text:p>Físico</text:p>
          </table:table-cell>
          <table:table-cell table:style-name="ce13"/>
          <table:table-cell office:value-type="float" office:value="9834" table:style-name="ce10">
            <text:p>9.834</text:p>
          </table:table-cell>
          <table:table-cell table:style-name="ce1"/>
          <table:table-cell office:value-type="float" office:value="10515688017.200001" table:style-name="ce10">
            <text:p>10.515.688.017</text:p>
          </table:table-cell>
          <table:table-cell office:value-type="float" office:value="17733034303.82" table:style-name="ce10">
            <text:p>17.733.034.304</text:p>
          </table:table-cell>
          <table:table-cell office:value-type="float" office:value="4700222065.5200005" table:style-name="ce10">
            <text:p>4.700.222.066</text:p>
          </table:table-cell>
          <table:table-cell office:value-type="float" office:value="32948944386.779999" table:style-name="ce31">
            <text:p>32.948.944.387</text:p>
          </table:table-cell>
          <table:table-cell table:number-columns-repeated="16373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12">
            <text:p><text:span text:style-name="T3">Fonte:</text:span><text:span text:style-name="T4"><text:s/></text:span>Tribunal de Impostos e Taxas da Secretaria da Fazenda do Estado de São Paulo.</text:p>
          </table:table-cell>
          <table:table-cell table:style-name="ce20"/>
          <table:table-cell table:style-name="ce12"/>
          <table:table-cell table:style-name="ce20"/>
          <table:table-cell table:number-columns-repeated="2" table:style-name="ce12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office:value-type="string" table:style-name="ce32">
            <text:p><text:span text:style-name="T3">Observação:</text:span><text:s/>Valores originais do Auto de Infração e Imposição de Multa - AIIM.</text:p>
            <text:p/>
          </table:table-cell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style-name="ro5">
          <table:table-cell/>
          <table:table-cell table:style-name="ce2"/>
          <table:table-cell table:style-name="ce14"/>
          <table:table-cell table:style-name="ce3"/>
          <table:table-cell table:style-name="ce14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4" table:style-name="ce2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ela12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Secretaria</text:span><text:span text:style-name="T1"> </text:span><text:span text:style-name="T1">da</text:span><text:span text:style-name="T1"> </text:span><text:span text:style-name="T1">Fazenda</text:span></text:p>
        </style:region-left>
        <style:region-center>
          <text:p><text:span text:style-name="T1"><text:date>???</text:date></text:span></text:p>
        </style:region-center>
        <style:region-right>
          <text:p><text:span text:style-name="T1">Página</text:span><text:span text:style-name="T1"><text:s/></text:span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Jose Sílvio Teixeira Mambrim</meta:initial-creator>
    <dc:creator>Marcos Nogueira</dc:creator>
    <meta:creation-date>2015-11-12T16:52:28Z</meta:creation-date>
    <dc:date>2024-01-23T13:36:41Z</dc:date>
    <meta:print-date>2015-11-12T17:24:28Z</meta:print-date>
  </office:meta>
</office:document-meta>
</file>