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3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23" table:number-columns-spanned="1" table:number-rows-spanned="2" table:style-name="ce59">
            <text:p>2023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13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23316338.710000001" table:style-name="ce9">
            <text:p>23.316.339</text:p>
          </table:table-cell>
          <table:table-cell office:value-type="float" office:value="36635977" table:style-name="ce9">
            <text:p>36.635.977</text:p>
          </table:table-cell>
          <table:table-cell office:value-type="float" office:value="24946225.210000001" table:style-name="ce9">
            <text:p>24.946.225</text:p>
          </table:table-cell>
          <table:table-cell office:value-type="float" office:value="84898540.920000002" table:style-name="ce27">
            <text:p>84.898.54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42" table:style-name="ce9">
            <text:p>142</text:p>
          </table:table-cell>
          <table:table-cell table:style-name="ce1"/>
          <table:table-cell office:value-type="float" office:value="2255221543.6599998" table:style-name="ce9">
            <text:p>2.255.221.544</text:p>
          </table:table-cell>
          <table:table-cell office:value-type="float" office:value="5221653300" table:style-name="ce9">
            <text:p>5.221.653.300</text:p>
          </table:table-cell>
          <table:table-cell office:value-type="float" office:value="2029735124.6700001" table:style-name="ce9">
            <text:p>2.029.735.125</text:p>
          </table:table-cell>
          <table:table-cell office:value-type="float" office:value="9506609968.3299999" table:style-name="ce27">
            <text:p>9.506.609.96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00" table:style-name="ce9">
            <text:p>200</text:p>
          </table:table-cell>
          <table:table-cell table:style-name="ce1"/>
          <table:table-cell office:value-type="float" office:value="1955382358.5599999" table:style-name="ce9">
            <text:p>1.955.382.359</text:p>
          </table:table-cell>
          <table:table-cell office:value-type="float" office:value="4855967867" table:style-name="ce9">
            <text:p>4.855.967.867</text:p>
          </table:table-cell>
          <table:table-cell office:value-type="float" office:value="1540683711.8800001" table:style-name="ce9">
            <text:p>1.540.683.712</text:p>
          </table:table-cell>
          <table:table-cell office:value-type="float" office:value="8352033937.4399996" table:style-name="ce27">
            <text:p>8.352.033.93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39" table:style-name="ce9">
            <text:p>339</text:p>
          </table:table-cell>
          <table:table-cell table:style-name="ce1"/>
          <table:table-cell office:value-type="float" office:value="2644815824.8499999" table:style-name="ce9">
            <text:p>2.644.815.825</text:p>
          </table:table-cell>
          <table:table-cell office:value-type="float" office:value="7019467180" table:style-name="ce9">
            <text:p>7.019.467.180</text:p>
          </table:table-cell>
          <table:table-cell office:value-type="float" office:value="1816655811.4000001" table:style-name="ce9">
            <text:p>1.816.655.811</text:p>
          </table:table-cell>
          <table:table-cell office:value-type="float" office:value="11480938816.25" table:style-name="ce27">
            <text:p>11.480.938.816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713" table:style-name="ce9">
            <text:p>713</text:p>
          </table:table-cell>
          <table:table-cell table:style-name="ce1"/>
          <table:table-cell office:value-type="float" office:value="3218286149.29" table:style-name="ce9">
            <text:p>3.218.286.149</text:p>
          </table:table-cell>
          <table:table-cell office:value-type="float" office:value="7924561331" table:style-name="ce9">
            <text:p>7.924.561.331</text:p>
          </table:table-cell>
          <table:table-cell office:value-type="float" office:value="2031745050.1700001" table:style-name="ce9">
            <text:p>2.031.745.050</text:p>
          </table:table-cell>
          <table:table-cell office:value-type="float" office:value="13174592530.460001" table:style-name="ce27">
            <text:p>13.174.592.53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683" table:style-name="ce9">
            <text:p>683</text:p>
          </table:table-cell>
          <table:table-cell table:style-name="ce1"/>
          <table:table-cell office:value-type="float" office:value="3723690243.8000002" table:style-name="ce9">
            <text:p>3.723.690.244</text:p>
          </table:table-cell>
          <table:table-cell office:value-type="float" office:value="7810728559" table:style-name="ce9">
            <text:p>7.810.728.559</text:p>
          </table:table-cell>
          <table:table-cell office:value-type="float" office:value="1810051795.71" table:style-name="ce9">
            <text:p>1.810.051.796</text:p>
          </table:table-cell>
          <table:table-cell office:value-type="float" office:value="13344470598.509998" table:style-name="ce27">
            <text:p>13.344.470.5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296" table:style-name="ce9">
            <text:p>296</text:p>
          </table:table-cell>
          <table:table-cell table:style-name="ce1"/>
          <table:table-cell office:value-type="float" office:value="3004672340.75" table:style-name="ce9">
            <text:p>3.004.672.341</text:p>
          </table:table-cell>
          <table:table-cell office:value-type="float" office:value="5943507569" table:style-name="ce9">
            <text:p>5.943.507.569</text:p>
          </table:table-cell>
          <table:table-cell office:value-type="float" office:value="1634032324.4200001" table:style-name="ce9">
            <text:p>1.634.032.324</text:p>
          </table:table-cell>
          <table:table-cell office:value-type="float" office:value="10582212234.17" table:style-name="ce27">
            <text:p>10.582.212.23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324" table:style-name="ce9">
            <text:p>324</text:p>
          </table:table-cell>
          <table:table-cell table:style-name="ce1"/>
          <table:table-cell office:value-type="float" office:value="2165506980.4299998" table:style-name="ce9">
            <text:p>2.165.506.980</text:p>
          </table:table-cell>
          <table:table-cell office:value-type="float" office:value="3883776494.5500002" table:style-name="ce9">
            <text:p>3.883.776.495</text:p>
          </table:table-cell>
          <table:table-cell office:value-type="float" office:value="992579374.32000005" table:style-name="ce9">
            <text:p>992.579.374</text:p>
          </table:table-cell>
          <table:table-cell office:value-type="float" office:value="7041862849.2999992" table:style-name="ce27">
            <text:p>7.041.862.84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477" table:style-name="ce9">
            <text:p>477</text:p>
          </table:table-cell>
          <table:table-cell table:style-name="ce1"/>
          <table:table-cell office:value-type="float" office:value="3186502745.77" table:style-name="ce9">
            <text:p>3.186.502.746</text:p>
          </table:table-cell>
          <table:table-cell office:value-type="float" office:value="6267735414.9799995" table:style-name="ce9">
            <text:p>6.267.735.415</text:p>
          </table:table-cell>
          <table:table-cell office:value-type="float" office:value="992187576.07000005" table:style-name="ce9">
            <text:p>992.187.576</text:p>
          </table:table-cell>
          <table:table-cell office:value-type="float" office:value="10446425736.82" table:style-name="ce27">
            <text:p>10.446.425.73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701" table:style-name="ce9">
            <text:p>701</text:p>
          </table:table-cell>
          <table:table-cell table:style-name="ce1"/>
          <table:table-cell office:value-type="float" office:value="2911334881.1599998" table:style-name="ce9">
            <text:p>2.911.334.881</text:p>
          </table:table-cell>
          <table:table-cell office:value-type="float" office:value="6031358370" table:style-name="ce9">
            <text:p>6.031.358.370</text:p>
          </table:table-cell>
          <table:table-cell office:value-type="float" office:value="773324480.41999996" table:style-name="ce9">
            <text:p>773.324.480</text:p>
          </table:table-cell>
          <table:table-cell office:value-type="float" office:value="9716017731.5799999" table:style-name="ce27">
            <text:p>9.716.017.73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845" table:style-name="ce9">
            <text:p>845</text:p>
          </table:table-cell>
          <table:table-cell table:style-name="ce1"/>
          <table:table-cell office:value-type="float" office:value="4443115497.6300001" table:style-name="ce9">
            <text:p>4.443.115.498</text:p>
          </table:table-cell>
          <table:table-cell office:value-type="float" office:value="6095493539.4799995" table:style-name="ce9">
            <text:p>6.095.493.539</text:p>
          </table:table-cell>
          <table:table-cell office:value-type="float" office:value="823699781.44000006" table:style-name="ce9">
            <text:p>823.699.781</text:p>
          </table:table-cell>
          <table:table-cell office:value-type="float" office:value="11362308818.550001" table:style-name="ce27">
            <text:p>11.362.308.8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1034" table:style-name="ce9">
            <text:p>1.034</text:p>
          </table:table-cell>
          <table:table-cell table:style-name="ce1"/>
          <table:table-cell office:value-type="float" office:value="5697748117.1000004" table:style-name="ce9">
            <text:p>5.697.748.117</text:p>
          </table:table-cell>
          <table:table-cell office:value-type="float" office:value="7072139166.8000002" table:style-name="ce9">
            <text:p>7.072.139.167</text:p>
          </table:table-cell>
          <table:table-cell office:value-type="float" office:value="1086994246.99" table:style-name="ce9">
            <text:p>1.086.994.247</text:p>
          </table:table-cell>
          <table:table-cell office:value-type="float" office:value="13856881530.890001" table:style-name="ce27">
            <text:p>13.856.881.53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3" table:style-name="ce29">
            <text:p>2023</text:p>
          </table:table-cell>
          <table:table-cell table:style-name="ce11"/>
          <table:table-cell office:value-type="float" office:value="85" table:style-name="ce9">
            <text:p>85</text:p>
          </table:table-cell>
          <table:table-cell table:style-name="ce1"/>
          <table:table-cell office:value-type="float" office:value="188990871.56999999" table:style-name="ce9">
            <text:p>188.990.872</text:p>
          </table:table-cell>
          <table:table-cell office:value-type="float" office:value="324758149" table:style-name="ce9">
            <text:p>324.758.149</text:p>
          </table:table-cell>
          <table:table-cell office:value-type="float" office:value="44982268.039999999" table:style-name="ce9">
            <text:p>44.982.268</text:p>
          </table:table-cell>
          <table:table-cell office:value-type="float" office:value="558731288.61000001" table:style-name="ce27">
            <text:p>558.731.289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3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23316338.710000001" table:style-name="ce9">
            <text:p>23.316.339</text:p>
          </table:table-cell>
          <table:table-cell office:value-type="float" office:value="36635977" table:style-name="ce9">
            <text:p>36.635.977</text:p>
          </table:table-cell>
          <table:table-cell office:value-type="float" office:value="24946225.210000001" table:style-name="ce9">
            <text:p>24.946.225</text:p>
          </table:table-cell>
          <table:table-cell office:value-type="float" office:value="84898540.920000002" table:style-name="ce27">
            <text:p>84.898.54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32" table:style-name="ce9">
            <text:p>132</text:p>
          </table:table-cell>
          <table:table-cell table:style-name="ce1"/>
          <table:table-cell office:value-type="float" office:value="2226485529.3800001" table:style-name="ce9">
            <text:p>2.226.485.529</text:p>
          </table:table-cell>
          <table:table-cell office:value-type="float" office:value="5181386161" table:style-name="ce9">
            <text:p>5.181.386.161</text:p>
          </table:table-cell>
          <table:table-cell office:value-type="float" office:value="1999438432.5599999" table:style-name="ce9">
            <text:p>1.999.438.433</text:p>
          </table:table-cell>
          <table:table-cell office:value-type="float" office:value="9407310122.9400005" table:style-name="ce27">
            <text:p>9.407.310.1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1809352058.04" table:style-name="ce9">
            <text:p>1.809.352.058</text:p>
          </table:table-cell>
          <table:table-cell office:value-type="float" office:value="4524719925" table:style-name="ce9">
            <text:p>4.524.719.925</text:p>
          </table:table-cell>
          <table:table-cell office:value-type="float" office:value="1450550488.9300001" table:style-name="ce9">
            <text:p>1.450.550.489</text:p>
          </table:table-cell>
          <table:table-cell office:value-type="float" office:value="7784622471.9700003" table:style-name="ce27">
            <text:p>7.784.622.47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22" table:style-name="ce9">
            <text:p>322</text:p>
          </table:table-cell>
          <table:table-cell table:style-name="ce1"/>
          <table:table-cell office:value-type="float" office:value="2611833266.79" table:style-name="ce9">
            <text:p>2.611.833.267</text:p>
          </table:table-cell>
          <table:table-cell office:value-type="float" office:value="6970362279" table:style-name="ce9">
            <text:p>6.970.362.279</text:p>
          </table:table-cell>
          <table:table-cell office:value-type="float" office:value="1803852695.46" table:style-name="ce9">
            <text:p>1.803.852.695</text:p>
          </table:table-cell>
          <table:table-cell office:value-type="float" office:value="11386048241.25" table:style-name="ce27">
            <text:p>11.386.048.24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708" table:style-name="ce9">
            <text:p>708</text:p>
          </table:table-cell>
          <table:table-cell table:style-name="ce1"/>
          <table:table-cell office:value-type="float" office:value="3214517988.2800002" table:style-name="ce9">
            <text:p>3.214.517.988</text:p>
          </table:table-cell>
          <table:table-cell office:value-type="float" office:value="7920860202" table:style-name="ce9">
            <text:p>7.920.860.202</text:p>
          </table:table-cell>
          <table:table-cell office:value-type="float" office:value="2029771551.96" table:style-name="ce9">
            <text:p>2.029.771.552</text:p>
          </table:table-cell>
          <table:table-cell office:value-type="float" office:value="13165149742.240002" table:style-name="ce27">
            <text:p>13.165.149.7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569" table:style-name="ce9">
            <text:p>569</text:p>
          </table:table-cell>
          <table:table-cell table:style-name="ce1"/>
          <table:table-cell office:value-type="float" office:value="3446889292.0999999" table:style-name="ce9">
            <text:p>3.446.889.292</text:p>
          </table:table-cell>
          <table:table-cell office:value-type="float" office:value="7369848220" table:style-name="ce9">
            <text:p>7.369.848.220</text:p>
          </table:table-cell>
          <table:table-cell office:value-type="float" office:value="1709467769.8099999" table:style-name="ce9">
            <text:p>1.709.467.770</text:p>
          </table:table-cell>
          <table:table-cell office:value-type="float" office:value="12526205281.91" table:style-name="ce27">
            <text:p>12.526.205.28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275" table:style-name="ce9">
            <text:p>275</text:p>
          </table:table-cell>
          <table:table-cell table:style-name="ce1"/>
          <table:table-cell office:value-type="float" office:value="2897266241.77" table:style-name="ce9">
            <text:p>2.897.266.242</text:p>
          </table:table-cell>
          <table:table-cell office:value-type="float" office:value="5729777666" table:style-name="ce9">
            <text:p>5.729.777.666</text:p>
          </table:table-cell>
          <table:table-cell office:value-type="float" office:value="1578322092.6700001" table:style-name="ce9">
            <text:p>1.578.322.093</text:p>
          </table:table-cell>
          <table:table-cell office:value-type="float" office:value="10205366000.440001" table:style-name="ce27">
            <text:p>10.205.366.0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293" table:style-name="ce9">
            <text:p>293</text:p>
          </table:table-cell>
          <table:table-cell table:style-name="ce1"/>
          <table:table-cell office:value-type="float" office:value="2082328370.3399999" table:style-name="ce9">
            <text:p>2.082.328.370</text:p>
          </table:table-cell>
          <table:table-cell office:value-type="float" office:value="3636970314" table:style-name="ce9">
            <text:p>3.636.970.314</text:p>
          </table:table-cell>
          <table:table-cell office:value-type="float" office:value="952927934.09000003" table:style-name="ce9">
            <text:p>952.927.934</text:p>
          </table:table-cell>
          <table:table-cell office:value-type="float" office:value="6672226618.4300003" table:style-name="ce27">
            <text:p>6.672.226.6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384" table:style-name="ce9">
            <text:p>384</text:p>
          </table:table-cell>
          <table:table-cell table:style-name="ce1"/>
          <table:table-cell office:value-type="float" office:value="2872562545.3899999" table:style-name="ce9">
            <text:p>2.872.562.545</text:p>
          </table:table-cell>
          <table:table-cell office:value-type="float" office:value="5793986690.9799995" table:style-name="ce9">
            <text:p>5.793.986.691</text:p>
          </table:table-cell>
          <table:table-cell office:value-type="float" office:value="859511882.89999998" table:style-name="ce9">
            <text:p>859.511.883</text:p>
          </table:table-cell>
          <table:table-cell office:value-type="float" office:value="9526061119.2699986" table:style-name="ce27">
            <text:p>9.526.061.1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634" table:style-name="ce9">
            <text:p>634</text:p>
          </table:table-cell>
          <table:table-cell table:style-name="ce1"/>
          <table:table-cell office:value-type="float" office:value="2685542546.8699999" table:style-name="ce9">
            <text:p>2.685.542.547</text:p>
          </table:table-cell>
          <table:table-cell office:value-type="float" office:value="5638501478" table:style-name="ce9">
            <text:p>5.638.501.478</text:p>
          </table:table-cell>
          <table:table-cell office:value-type="float" office:value="740784174.08000004" table:style-name="ce9">
            <text:p>740.784.174</text:p>
          </table:table-cell>
          <table:table-cell office:value-type="float" office:value="9064828198.9500008" table:style-name="ce27">
            <text:p>9.064.828.1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753" table:style-name="ce9">
            <text:p>753</text:p>
          </table:table-cell>
          <table:table-cell table:style-name="ce1"/>
          <table:table-cell office:value-type="float" office:value="4379356155.9300003" table:style-name="ce9">
            <text:p>4.379.356.156</text:p>
          </table:table-cell>
          <table:table-cell office:value-type="float" office:value="5984052946.6199999" table:style-name="ce9">
            <text:p>5.984.052.947</text:p>
          </table:table-cell>
          <table:table-cell office:value-type="float" office:value="813341111.16999996" table:style-name="ce9">
            <text:p>813.341.111</text:p>
          </table:table-cell>
          <table:table-cell office:value-type="float" office:value="11176750213.719999" table:style-name="ce27">
            <text:p>11.176.750.2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877" table:style-name="ce9">
            <text:p>877</text:p>
          </table:table-cell>
          <table:table-cell table:style-name="ce1"/>
          <table:table-cell office:value-type="float" office:value="5635284850.7299995" table:style-name="ce9">
            <text:p>5.635.284.851</text:p>
          </table:table-cell>
          <table:table-cell office:value-type="float" office:value="6987209187.3299999" table:style-name="ce9">
            <text:p>6.987.209.187</text:p>
          </table:table-cell>
          <table:table-cell office:value-type="float" office:value="1075605860.77" table:style-name="ce9">
            <text:p>1.075.605.861</text:p>
          </table:table-cell>
          <table:table-cell office:value-type="float" office:value="13698099898.83" table:style-name="ce27">
            <text:p>13.698.099.8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3" table:style-name="ce29">
            <text:p>2023</text:p>
          </table:table-cell>
          <table:table-cell table:style-name="ce11"/>
          <table:table-cell office:value-type="float" office:value="305" table:style-name="ce9">
            <text:p>305</text:p>
          </table:table-cell>
          <table:table-cell table:style-name="ce1"/>
          <table:table-cell office:value-type="float" office:value="910820678.23000002" table:style-name="ce9">
            <text:p>910.820.678</text:p>
          </table:table-cell>
          <table:table-cell office:value-type="float" office:value="1024699523.66" table:style-name="ce9">
            <text:p>1.024.699.524</text:p>
          </table:table-cell>
          <table:table-cell office:value-type="float" office:value="212921275.06999999" table:style-name="ce9">
            <text:p>212.921.275</text:p>
          </table:table-cell>
          <table:table-cell office:value-type="float" office:value="2148441476.96" table:style-name="ce27">
            <text:p>2.148.441.47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3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21826873.609999999" table:style-name="ce9">
            <text:p>21.826.874</text:p>
          </table:table-cell>
          <table:table-cell office:value-type="float" office:value="35387611" table:style-name="ce9">
            <text:p>35.387.611</text:p>
          </table:table-cell>
          <table:table-cell office:value-type="float" office:value="23495088.719999999" table:style-name="ce9">
            <text:p>23.495.089</text:p>
          </table:table-cell>
          <table:table-cell office:value-type="float" office:value="80709573.329999998" table:style-name="ce27">
            <text:p>80.709.57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16" table:style-name="ce9">
            <text:p>116</text:p>
          </table:table-cell>
          <table:table-cell table:style-name="ce1"/>
          <table:table-cell office:value-type="float" office:value="2194918646.79" table:style-name="ce9">
            <text:p>2.194.918.647</text:p>
          </table:table-cell>
          <table:table-cell office:value-type="float" office:value="5122083275" table:style-name="ce9">
            <text:p>5.122.083.275</text:p>
          </table:table-cell>
          <table:table-cell office:value-type="float" office:value="1977541850.22" table:style-name="ce9">
            <text:p>1.977.541.850</text:p>
          </table:table-cell>
          <table:table-cell office:value-type="float" office:value="9294543772.0100002" table:style-name="ce27">
            <text:p>9.294.543.77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57" table:style-name="ce9">
            <text:p>157</text:p>
          </table:table-cell>
          <table:table-cell table:style-name="ce1"/>
          <table:table-cell office:value-type="float" office:value="1580698001.23" table:style-name="ce9">
            <text:p>1.580.698.001</text:p>
          </table:table-cell>
          <table:table-cell office:value-type="float" office:value="3738821876" table:style-name="ce9">
            <text:p>3.738.821.876</text:p>
          </table:table-cell>
          <table:table-cell office:value-type="float" office:value="1243260384.48" table:style-name="ce9">
            <text:p>1.243.260.384</text:p>
          </table:table-cell>
          <table:table-cell office:value-type="float" office:value="6562780261.7099991" table:style-name="ce27">
            <text:p>6.562.780.26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287" table:style-name="ce9">
            <text:p>287</text:p>
          </table:table-cell>
          <table:table-cell table:style-name="ce1"/>
          <table:table-cell office:value-type="float" office:value="2519029334.3299999" table:style-name="ce9">
            <text:p>2.519.029.334</text:p>
          </table:table-cell>
          <table:table-cell office:value-type="float" office:value="6797955565" table:style-name="ce9">
            <text:p>6.797.955.565</text:p>
          </table:table-cell>
          <table:table-cell office:value-type="float" office:value="1749082049.1600001" table:style-name="ce9">
            <text:p>1.749.082.049</text:p>
          </table:table-cell>
          <table:table-cell office:value-type="float" office:value="11066066948.49" table:style-name="ce27">
            <text:p>11.066.066.9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645" table:style-name="ce9">
            <text:p>645</text:p>
          </table:table-cell>
          <table:table-cell table:style-name="ce1"/>
          <table:table-cell office:value-type="float" office:value="3152483154.6199999" table:style-name="ce9">
            <text:p>3.152.483.155</text:p>
          </table:table-cell>
          <table:table-cell office:value-type="float" office:value="7718820420" table:style-name="ce9">
            <text:p>7.718.820.420</text:p>
          </table:table-cell>
          <table:table-cell office:value-type="float" office:value="1998374979.9200001" table:style-name="ce9">
            <text:p>1.998.374.980</text:p>
          </table:table-cell>
          <table:table-cell office:value-type="float" office:value="12869678554.539999" table:style-name="ce27">
            <text:p>12.869.678.5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524" table:style-name="ce9">
            <text:p>524</text:p>
          </table:table-cell>
          <table:table-cell table:style-name="ce1"/>
          <table:table-cell office:value-type="float" office:value="3287449342.2600002" table:style-name="ce9">
            <text:p>3.287.449.342</text:p>
          </table:table-cell>
          <table:table-cell office:value-type="float" office:value="7095158132" table:style-name="ce9">
            <text:p>7.095.158.132</text:p>
          </table:table-cell>
          <table:table-cell office:value-type="float" office:value="1633984935.6300001" table:style-name="ce9">
            <text:p>1.633.984.936</text:p>
          </table:table-cell>
          <table:table-cell office:value-type="float" office:value="12016592409.889999" table:style-name="ce27">
            <text:p>12.016.592.4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256" table:style-name="ce9">
            <text:p>256</text:p>
          </table:table-cell>
          <table:table-cell table:style-name="ce1"/>
          <table:table-cell office:value-type="float" office:value="2869510794.8899999" table:style-name="ce9">
            <text:p>2.869.510.795</text:p>
          </table:table-cell>
          <table:table-cell office:value-type="float" office:value="5678958105" table:style-name="ce9">
            <text:p>5.678.958.105</text:p>
          </table:table-cell>
          <table:table-cell office:value-type="float" office:value="1567240337.3699999" table:style-name="ce9">
            <text:p>1.567.240.337</text:p>
          </table:table-cell>
          <table:table-cell office:value-type="float" office:value="10115709237.259998" table:style-name="ce27">
            <text:p>10.115.709.23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274" table:style-name="ce9">
            <text:p>274</text:p>
          </table:table-cell>
          <table:table-cell table:style-name="ce1"/>
          <table:table-cell office:value-type="float" office:value="2055279780.3199999" table:style-name="ce9">
            <text:p>2.055.279.780</text:p>
          </table:table-cell>
          <table:table-cell office:value-type="float" office:value="3572059104" table:style-name="ce9">
            <text:p>3.572.059.104</text:p>
          </table:table-cell>
          <table:table-cell office:value-type="float" office:value="937711610.00999999" table:style-name="ce9">
            <text:p>937.711.610</text:p>
          </table:table-cell>
          <table:table-cell office:value-type="float" office:value="6565050494.3299999" table:style-name="ce27">
            <text:p>6.565.050.49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358" table:style-name="ce9">
            <text:p>358</text:p>
          </table:table-cell>
          <table:table-cell table:style-name="ce1"/>
          <table:table-cell office:value-type="float" office:value="2816944025.7800002" table:style-name="ce9">
            <text:p>2.816.944.026</text:p>
          </table:table-cell>
          <table:table-cell office:value-type="float" office:value="5603689501.9799995" table:style-name="ce9">
            <text:p>5.603.689.502</text:p>
          </table:table-cell>
          <table:table-cell office:value-type="float" office:value="853131114.44000006" table:style-name="ce9">
            <text:p>853.131.114</text:p>
          </table:table-cell>
          <table:table-cell office:value-type="float" office:value="9273764642.2000008" table:style-name="ce27">
            <text:p>9.273.764.6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583" table:style-name="ce9">
            <text:p>583</text:p>
          </table:table-cell>
          <table:table-cell table:style-name="ce1"/>
          <table:table-cell office:value-type="float" office:value="2596743733.5500002" table:style-name="ce9">
            <text:p>2.596.743.734</text:p>
          </table:table-cell>
          <table:table-cell office:value-type="float" office:value="5575358237.5699997" table:style-name="ce9">
            <text:p>5.575.358.238</text:p>
          </table:table-cell>
          <table:table-cell office:value-type="float" office:value="703858129.33000004" table:style-name="ce9">
            <text:p>703.858.129</text:p>
          </table:table-cell>
          <table:table-cell office:value-type="float" office:value="8875960100.4500008" table:style-name="ce27">
            <text:p>8.875.960.1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698" table:style-name="ce9">
            <text:p>698</text:p>
          </table:table-cell>
          <table:table-cell table:style-name="ce1"/>
          <table:table-cell office:value-type="float" office:value="4245221658.1700001" table:style-name="ce9">
            <text:p>4.245.221.658</text:p>
          </table:table-cell>
          <table:table-cell office:value-type="float" office:value="5843840768.6199999" table:style-name="ce9">
            <text:p>5.843.840.769</text:p>
          </table:table-cell>
          <table:table-cell office:value-type="float" office:value="801790921.24000001" table:style-name="ce9">
            <text:p>801.790.921</text:p>
          </table:table-cell>
          <table:table-cell office:value-type="float" office:value="10890853348.030001" table:style-name="ce27">
            <text:p>10.890.853.3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778" table:style-name="ce9">
            <text:p>778</text:p>
          </table:table-cell>
          <table:table-cell table:style-name="ce1"/>
          <table:table-cell office:value-type="float" office:value="5514323663.0500002" table:style-name="ce9">
            <text:p>5.514.323.663</text:p>
          </table:table-cell>
          <table:table-cell office:value-type="float" office:value="6841762972.5" table:style-name="ce9">
            <text:p>6.841.762.973</text:p>
          </table:table-cell>
          <table:table-cell office:value-type="float" office:value="1057708419.13" table:style-name="ce9">
            <text:p>1.057.708.419</text:p>
          </table:table-cell>
          <table:table-cell office:value-type="float" office:value="13413795054.679998" table:style-name="ce27">
            <text:p>13.413.795.0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3" table:style-name="ce29">
            <text:p>2023</text:p>
          </table:table-cell>
          <table:table-cell table:style-name="ce11"/>
          <table:table-cell office:value-type="float" office:value="571" table:style-name="ce9">
            <text:p>571</text:p>
          </table:table-cell>
          <table:table-cell table:style-name="ce1"/>
          <table:table-cell office:value-type="float" office:value="2344843115.0999999" table:style-name="ce9">
            <text:p>2.344.843.115</text:p>
          </table:table-cell>
          <table:table-cell office:value-type="float" office:value="2635249731.1700001" table:style-name="ce9">
            <text:p>2.635.249.731</text:p>
          </table:table-cell>
          <table:table-cell office:value-type="float" office:value="556617220.42999995" table:style-name="ce9">
            <text:p>556.617.220</text:p>
          </table:table-cell>
          <table:table-cell office:value-type="float" office:value="5536710066.7000008" table:style-name="ce27">
            <text:p>5.536.710.06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13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table:style-name="ce35"/>
          <table:table-cell office:value-type="float" office:value="21826873.609999999" table:style-name="ce9">
            <text:p>21.826.874</text:p>
          </table:table-cell>
          <table:table-cell office:value-type="float" office:value="35387611" table:style-name="ce9">
            <text:p>35.387.611</text:p>
          </table:table-cell>
          <table:table-cell office:value-type="float" office:value="23495088.719999999" table:style-name="ce9">
            <text:p>23.495.089</text:p>
          </table:table-cell>
          <table:table-cell office:value-type="float" office:value="80709573.329999998" table:style-name="ce27">
            <text:p>80.709.573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15" table:style-name="ce9">
            <text:p>115</text:p>
          </table:table-cell>
          <table:table-cell table:style-name="ce35"/>
          <table:table-cell office:value-type="float" office:value="2194779579.79" table:style-name="ce9">
            <text:p>2.194.779.580</text:p>
          </table:table-cell>
          <table:table-cell office:value-type="float" office:value="5121678653" table:style-name="ce9">
            <text:p>5.121.678.653</text:p>
          </table:table-cell>
          <table:table-cell office:value-type="float" office:value="1977387005.5899999" table:style-name="ce9">
            <text:p>1.977.387.006</text:p>
          </table:table-cell>
          <table:table-cell office:value-type="float" office:value="9293845238.3799992" table:style-name="ce27">
            <text:p>9.293.845.238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51" table:style-name="ce9">
            <text:p>151</text:p>
          </table:table-cell>
          <table:table-cell table:style-name="ce35"/>
          <table:table-cell office:value-type="float" office:value="1564107440.1300001" table:style-name="ce9">
            <text:p>1.564.107.440</text:p>
          </table:table-cell>
          <table:table-cell office:value-type="float" office:value="3696435416" table:style-name="ce9">
            <text:p>3.696.435.416</text:p>
          </table:table-cell>
          <table:table-cell office:value-type="float" office:value="1225106431.78" table:style-name="ce9">
            <text:p>1.225.106.432</text:p>
          </table:table-cell>
          <table:table-cell office:value-type="float" office:value="6485649287.9099998" table:style-name="ce27">
            <text:p>6.485.649.28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261" table:style-name="ce9">
            <text:p>261</text:p>
          </table:table-cell>
          <table:table-cell table:style-name="ce35"/>
          <table:table-cell office:value-type="float" office:value="2346097032.6900001" table:style-name="ce9">
            <text:p>2.346.097.033</text:p>
          </table:table-cell>
          <table:table-cell office:value-type="float" office:value="6443083438" table:style-name="ce9">
            <text:p>6.443.083.438</text:p>
          </table:table-cell>
          <table:table-cell office:value-type="float" office:value="1599142286.0699999" table:style-name="ce9">
            <text:p>1.599.142.286</text:p>
          </table:table-cell>
          <table:table-cell office:value-type="float" office:value="10388322756.76" table:style-name="ce27">
            <text:p>10.388.322.7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610" table:style-name="ce9">
            <text:p>610</text:p>
          </table:table-cell>
          <table:table-cell table:style-name="ce35"/>
          <table:table-cell office:value-type="float" office:value="3020047273.0700002" table:style-name="ce9">
            <text:p>3.020.047.273</text:p>
          </table:table-cell>
          <table:table-cell office:value-type="float" office:value="7499873159" table:style-name="ce9">
            <text:p>7.499.873.159</text:p>
          </table:table-cell>
          <table:table-cell office:value-type="float" office:value="1948809556.6800001" table:style-name="ce9">
            <text:p>1.948.809.557</text:p>
          </table:table-cell>
          <table:table-cell office:value-type="float" office:value="12468729988.75" table:style-name="ce27">
            <text:p>12.468.729.98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422" table:style-name="ce9">
            <text:p>422</text:p>
          </table:table-cell>
          <table:table-cell table:style-name="ce35"/>
          <table:table-cell office:value-type="float" office:value="3096662643.3099999" table:style-name="ce9">
            <text:p>3.096.662.643</text:p>
          </table:table-cell>
          <table:table-cell office:value-type="float" office:value="6739146921" table:style-name="ce9">
            <text:p>6.739.146.921</text:p>
          </table:table-cell>
          <table:table-cell office:value-type="float" office:value="1534756892.97" table:style-name="ce9">
            <text:p>1.534.756.893</text:p>
          </table:table-cell>
          <table:table-cell office:value-type="float" office:value="11370566457.279999" table:style-name="ce27">
            <text:p>11.370.566.4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237" table:style-name="ce9">
            <text:p>237</text:p>
          </table:table-cell>
          <table:table-cell table:style-name="ce35"/>
          <table:table-cell office:value-type="float" office:value="2812254070.3699999" table:style-name="ce9">
            <text:p>2.812.254.070</text:p>
          </table:table-cell>
          <table:table-cell office:value-type="float" office:value="5469634660" table:style-name="ce9">
            <text:p>5.469.634.660</text:p>
          </table:table-cell>
          <table:table-cell office:value-type="float" office:value="1546557826.6600001" table:style-name="ce9">
            <text:p>1.546.557.827</text:p>
          </table:table-cell>
          <table:table-cell office:value-type="float" office:value="9828446557.0300007" table:style-name="ce27">
            <text:p>9.828.446.5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248" table:style-name="ce9">
            <text:p>248</text:p>
          </table:table-cell>
          <table:table-cell table:style-name="ce35"/>
          <table:table-cell office:value-type="float" office:value="1888599032.52" table:style-name="ce9">
            <text:p>1.888.599.033</text:p>
          </table:table-cell>
          <table:table-cell office:value-type="float" office:value="3165565081" table:style-name="ce9">
            <text:p>3.165.565.081</text:p>
          </table:table-cell>
          <table:table-cell office:value-type="float" office:value="844591439.02999997" table:style-name="ce9">
            <text:p>844.591.439</text:p>
          </table:table-cell>
          <table:table-cell office:value-type="float" office:value="5898755552.5500002" table:style-name="ce27">
            <text:p>5.898.755.55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341" table:style-name="ce9">
            <text:p>341</text:p>
          </table:table-cell>
          <table:table-cell table:style-name="ce35"/>
          <table:table-cell office:value-type="float" office:value="2729370696.8600001" table:style-name="ce9">
            <text:p>2.729.370.697</text:p>
          </table:table-cell>
          <table:table-cell office:value-type="float" office:value="5411677091.9799995" table:style-name="ce9">
            <text:p>5.411.677.092</text:p>
          </table:table-cell>
          <table:table-cell office:value-type="float" office:value="835982964.20000005" table:style-name="ce9">
            <text:p>835.982.964</text:p>
          </table:table-cell>
          <table:table-cell office:value-type="float" office:value="8977030753.0400009" table:style-name="ce27">
            <text:p>8.977.030.75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568" table:style-name="ce9">
            <text:p>568</text:p>
          </table:table-cell>
          <table:table-cell table:style-name="ce35"/>
          <table:table-cell office:value-type="float" office:value="2566674722.9099998" table:style-name="ce9">
            <text:p>2.566.674.723</text:p>
          </table:table-cell>
          <table:table-cell office:value-type="float" office:value="5512037745.5699997" table:style-name="ce9">
            <text:p>5.512.037.746</text:p>
          </table:table-cell>
          <table:table-cell office:value-type="float" office:value="698148794.48000002" table:style-name="ce9">
            <text:p>698.148.794</text:p>
          </table:table-cell>
          <table:table-cell office:value-type="float" office:value="8776861262.9599991" table:style-name="ce27">
            <text:p>8.776.861.263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665" table:style-name="ce9">
            <text:p>665</text:p>
          </table:table-cell>
          <table:table-cell table:style-name="ce35"/>
          <table:table-cell office:value-type="float" office:value="4183152026.6199999" table:style-name="ce9">
            <text:p>4.183.152.027</text:p>
          </table:table-cell>
          <table:table-cell office:value-type="float" office:value="5739246205.8400002" table:style-name="ce9">
            <text:p>5.739.246.206</text:p>
          </table:table-cell>
          <table:table-cell office:value-type="float" office:value="794102750.45000005" table:style-name="ce9">
            <text:p>794.102.750</text:p>
          </table:table-cell>
          <table:table-cell office:value-type="float" office:value="10716500982.91" table:style-name="ce27">
            <text:p>10.716.500.98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690" table:style-name="ce9">
            <text:p>690</text:p>
          </table:table-cell>
          <table:table-cell table:style-name="ce35"/>
          <table:table-cell office:value-type="float" office:value="5479226227.4799995" table:style-name="ce9">
            <text:p>5.479.226.227</text:p>
          </table:table-cell>
          <table:table-cell office:value-type="float" office:value="6791341484.3400002" table:style-name="ce9">
            <text:p>6.791.341.484</text:p>
          </table:table-cell>
          <table:table-cell office:value-type="float" office:value="1050914411.52" table:style-name="ce9">
            <text:p>1.050.914.412</text:p>
          </table:table-cell>
          <table:table-cell office:value-type="float" office:value="13321482123.34" table:style-name="ce27">
            <text:p>13.321.482.12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23" table:style-name="ce29">
            <text:p>2023</text:p>
          </table:table-cell>
          <table:table-cell table:style-name="ce11"/>
          <table:table-cell office:value-type="float" office:value="863" table:style-name="ce9">
            <text:p>863</text:p>
          </table:table-cell>
          <table:table-cell table:style-name="ce35"/>
          <table:table-cell office:value-type="float" office:value="5874434754.6099997" table:style-name="ce9">
            <text:p>5.874.434.755</text:p>
          </table:table-cell>
          <table:table-cell office:value-type="float" office:value="6170926691.75" table:style-name="ce9">
            <text:p>6.170.926.692</text:p>
          </table:table-cell>
          <table:table-cell office:value-type="float" office:value="1275090719.0899999" table:style-name="ce9">
            <text:p>1.275.090.719</text:p>
          </table:table-cell>
          <table:table-cell office:value-type="float" office:value="13320452165.450001" table:style-name="ce27">
            <text:p>13.320.452.165</text:p>
          </table:table-cell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4">Observação:</text:span><text:s/>Valores originais do Auto de Infração e Imposição de Multa - AIIM.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2"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number-rows-repeated="1048504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2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22" table:number-columns-spanned="1" table:number-rows-spanned="2" table:style-name="ce59">
            <text:p>2022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12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71238258.620000005" table:style-name="ce9">
            <text:p>71.238.259</text:p>
          </table:table-cell>
          <table:table-cell office:value-type="float" office:value="150218954" table:style-name="ce9">
            <text:p>150.218.954</text:p>
          </table:table-cell>
          <table:table-cell office:value-type="float" office:value="67099454.289999999" table:style-name="ce9">
            <text:p>67.099.454</text:p>
          </table:table-cell>
          <table:table-cell office:value-type="float" office:value="288556666.91000003" table:style-name="ce27">
            <text:p>288.556.66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85" table:style-name="ce9">
            <text:p>185</text:p>
          </table:table-cell>
          <table:table-cell table:style-name="ce1"/>
          <table:table-cell office:value-type="float" office:value="2374463230.52" table:style-name="ce9">
            <text:p>2.374.463.231</text:p>
          </table:table-cell>
          <table:table-cell office:value-type="float" office:value="5504472560" table:style-name="ce9">
            <text:p>5.504.472.560</text:p>
          </table:table-cell>
          <table:table-cell office:value-type="float" office:value="2109724125.8" table:style-name="ce9">
            <text:p>2.109.724.126</text:p>
          </table:table-cell>
          <table:table-cell office:value-type="float" office:value="9988659916.3199997" table:style-name="ce27">
            <text:p>9.988.659.91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53" table:style-name="ce9">
            <text:p>253</text:p>
          </table:table-cell>
          <table:table-cell table:style-name="ce1"/>
          <table:table-cell office:value-type="float" office:value="2299739673.6999998" table:style-name="ce9">
            <text:p>2.299.739.674</text:p>
          </table:table-cell>
          <table:table-cell office:value-type="float" office:value="5452012032" table:style-name="ce9">
            <text:p>5.452.012.032</text:p>
          </table:table-cell>
          <table:table-cell office:value-type="float" office:value="1776767336.55" table:style-name="ce9">
            <text:p>1.776.767.337</text:p>
          </table:table-cell>
          <table:table-cell office:value-type="float" office:value="9528519042.25" table:style-name="ce27">
            <text:p>9.528.519.0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90" table:style-name="ce9">
            <text:p>390</text:p>
          </table:table-cell>
          <table:table-cell table:style-name="ce1"/>
          <table:table-cell office:value-type="float" office:value="2881230608.8899999" table:style-name="ce9">
            <text:p>2.881.230.609</text:p>
          </table:table-cell>
          <table:table-cell office:value-type="float" office:value="7674376391" table:style-name="ce9">
            <text:p>7.674.376.391</text:p>
          </table:table-cell>
          <table:table-cell office:value-type="float" office:value="1927397240.46" table:style-name="ce9">
            <text:p>1.927.397.240</text:p>
          </table:table-cell>
          <table:table-cell office:value-type="float" office:value="12483004240.349998" table:style-name="ce27">
            <text:p>12.483.004.240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738" table:style-name="ce9">
            <text:p>738</text:p>
          </table:table-cell>
          <table:table-cell table:style-name="ce1"/>
          <table:table-cell office:value-type="float" office:value="3271915442.21" table:style-name="ce9">
            <text:p>3.271.915.442</text:p>
          </table:table-cell>
          <table:table-cell office:value-type="float" office:value="8029445207" table:style-name="ce9">
            <text:p>8.029.445.207</text:p>
          </table:table-cell>
          <table:table-cell office:value-type="float" office:value="2068976158.6700001" table:style-name="ce9">
            <text:p>2.068.976.159</text:p>
          </table:table-cell>
          <table:table-cell office:value-type="float" office:value="13370336807.879999" table:style-name="ce27">
            <text:p>13.370.336.8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874" table:style-name="ce9">
            <text:p>874</text:p>
          </table:table-cell>
          <table:table-cell table:style-name="ce1"/>
          <table:table-cell office:value-type="float" office:value="4301354545.8500004" table:style-name="ce9">
            <text:p>4.301.354.546</text:p>
          </table:table-cell>
          <table:table-cell office:value-type="float" office:value="9378413628" table:style-name="ce9">
            <text:p>9.378.413.628</text:p>
          </table:table-cell>
          <table:table-cell office:value-type="float" office:value="2098183465.1099999" table:style-name="ce9">
            <text:p>2.098.183.465</text:p>
          </table:table-cell>
          <table:table-cell office:value-type="float" office:value="15777951638.960001" table:style-name="ce27">
            <text:p>15.777.951.63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412" table:style-name="ce9">
            <text:p>412</text:p>
          </table:table-cell>
          <table:table-cell table:style-name="ce1"/>
          <table:table-cell office:value-type="float" office:value="3742328942.6599998" table:style-name="ce9">
            <text:p>3.742.328.943</text:p>
          </table:table-cell>
          <table:table-cell office:value-type="float" office:value="7067558369" table:style-name="ce9">
            <text:p>7.067.558.369</text:p>
          </table:table-cell>
          <table:table-cell office:value-type="float" office:value="2053867258.75" table:style-name="ce9">
            <text:p>2.053.867.259</text:p>
          </table:table-cell>
          <table:table-cell office:value-type="float" office:value="12863754570.41" table:style-name="ce27">
            <text:p>12.863.754.57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465" table:style-name="ce9">
            <text:p>465</text:p>
          </table:table-cell>
          <table:table-cell table:style-name="ce1"/>
          <table:table-cell office:value-type="float" office:value="2773177839.6199999" table:style-name="ce9">
            <text:p>2.773.177.840</text:p>
          </table:table-cell>
          <table:table-cell office:value-type="float" office:value="4762348267.5500002" table:style-name="ce9">
            <text:p>4.762.348.268</text:p>
          </table:table-cell>
          <table:table-cell office:value-type="float" office:value="1290108898.3199999" table:style-name="ce9">
            <text:p>1.290.108.898</text:p>
          </table:table-cell>
          <table:table-cell office:value-type="float" office:value="8825635005.4899998" table:style-name="ce27">
            <text:p>8.825.635.00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695" table:style-name="ce9">
            <text:p>695</text:p>
          </table:table-cell>
          <table:table-cell table:style-name="ce1"/>
          <table:table-cell office:value-type="float" office:value="3726703024.9000001" table:style-name="ce9">
            <text:p>3.726.703.025</text:p>
          </table:table-cell>
          <table:table-cell office:value-type="float" office:value="7115027158.0500002" table:style-name="ce9">
            <text:p>7.115.027.158</text:p>
          </table:table-cell>
          <table:table-cell office:value-type="float" office:value="1169752754.25" table:style-name="ce9">
            <text:p>1.169.752.754</text:p>
          </table:table-cell>
          <table:table-cell office:value-type="float" office:value="12011482937.200001" table:style-name="ce27">
            <text:p>12.011.482.93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1003" table:style-name="ce9">
            <text:p>1.003</text:p>
          </table:table-cell>
          <table:table-cell table:style-name="ce1"/>
          <table:table-cell office:value-type="float" office:value="3292560258.5599999" table:style-name="ce9">
            <text:p>3.292.560.259</text:p>
          </table:table-cell>
          <table:table-cell office:value-type="float" office:value="6442334468.0799999" table:style-name="ce9">
            <text:p>6.442.334.468</text:p>
          </table:table-cell>
          <table:table-cell office:value-type="float" office:value="893514617.59000003" table:style-name="ce9">
            <text:p>893.514.618</text:p>
          </table:table-cell>
          <table:table-cell office:value-type="float" office:value="10628409344.23" table:style-name="ce27">
            <text:p>10.628.409.34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1402" table:style-name="ce9">
            <text:p>1.402</text:p>
          </table:table-cell>
          <table:table-cell table:style-name="ce1"/>
          <table:table-cell office:value-type="float" office:value="4607127522.29" table:style-name="ce9">
            <text:p>4.607.127.522</text:p>
          </table:table-cell>
          <table:table-cell office:value-type="float" office:value="6227069650.5600004" table:style-name="ce9">
            <text:p>6.227.069.651</text:p>
          </table:table-cell>
          <table:table-cell office:value-type="float" office:value="853786987.37" table:style-name="ce9">
            <text:p>853.786.987</text:p>
          </table:table-cell>
          <table:table-cell office:value-type="float" office:value="11687984160.220001" table:style-name="ce27">
            <text:p>11.687.984.16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82" table:style-name="ce9">
            <text:p>82</text:p>
          </table:table-cell>
          <table:table-cell table:style-name="ce1"/>
          <table:table-cell office:value-type="float" office:value="74798532.760000005" table:style-name="ce9">
            <text:p>74.798.533</text:p>
          </table:table-cell>
          <table:table-cell office:value-type="float" office:value="111337136" table:style-name="ce9">
            <text:p>111.337.136</text:p>
          </table:table-cell>
          <table:table-cell office:value-type="float" office:value="14619847.630000001" table:style-name="ce9">
            <text:p>14.619.848</text:p>
          </table:table-cell>
          <table:table-cell office:value-type="float" office:value="200755516.38999999" table:style-name="ce27">
            <text:p>200.755.516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2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24127800.260000002" table:style-name="ce9">
            <text:p>24.127.800</text:p>
          </table:table-cell>
          <table:table-cell office:value-type="float" office:value="40193662" table:style-name="ce9">
            <text:p>40.193.662</text:p>
          </table:table-cell>
          <table:table-cell office:value-type="float" office:value="25633276.899999999" table:style-name="ce9">
            <text:p>25.633.277</text:p>
          </table:table-cell>
          <table:table-cell office:value-type="float" office:value="89954739.159999996" table:style-name="ce27">
            <text:p>89.954.73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71" table:style-name="ce9">
            <text:p>171</text:p>
          </table:table-cell>
          <table:table-cell table:style-name="ce1"/>
          <table:table-cell office:value-type="float" office:value="2361856020.5900002" table:style-name="ce9">
            <text:p>2.361.856.021</text:p>
          </table:table-cell>
          <table:table-cell office:value-type="float" office:value="5434951530" table:style-name="ce9">
            <text:p>5.434.951.530</text:p>
          </table:table-cell>
          <table:table-cell office:value-type="float" office:value="2097325303.0699999" table:style-name="ce9">
            <text:p>2.097.325.303</text:p>
          </table:table-cell>
          <table:table-cell office:value-type="float" office:value="9894132853.6599998" table:style-name="ce27">
            <text:p>9.894.132.85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33" table:style-name="ce9">
            <text:p>233</text:p>
          </table:table-cell>
          <table:table-cell table:style-name="ce1"/>
          <table:table-cell office:value-type="float" office:value="2064803155.75" table:style-name="ce9">
            <text:p>2.064.803.156</text:p>
          </table:table-cell>
          <table:table-cell office:value-type="float" office:value="5036493832" table:style-name="ce9">
            <text:p>5.036.493.832</text:p>
          </table:table-cell>
          <table:table-cell office:value-type="float" office:value="1629570721.1199999" table:style-name="ce9">
            <text:p>1.629.570.721</text:p>
          </table:table-cell>
          <table:table-cell office:value-type="float" office:value="8730867708.8699989" table:style-name="ce27">
            <text:p>8.730.867.70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59" table:style-name="ce9">
            <text:p>359</text:p>
          </table:table-cell>
          <table:table-cell table:style-name="ce1"/>
          <table:table-cell office:value-type="float" office:value="2791282450.98" table:style-name="ce9">
            <text:p>2.791.282.451</text:p>
          </table:table-cell>
          <table:table-cell office:value-type="float" office:value="7313545684" table:style-name="ce9">
            <text:p>7.313.545.684</text:p>
          </table:table-cell>
          <table:table-cell office:value-type="float" office:value="1867470518.71" table:style-name="ce9">
            <text:p>1.867.470.519</text:p>
          </table:table-cell>
          <table:table-cell office:value-type="float" office:value="11972298653.689999" table:style-name="ce27">
            <text:p>11.972.298.65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719" table:style-name="ce9">
            <text:p>719</text:p>
          </table:table-cell>
          <table:table-cell table:style-name="ce1"/>
          <table:table-cell office:value-type="float" office:value="3245903206.4299998" table:style-name="ce9">
            <text:p>3.245.903.206</text:p>
          </table:table-cell>
          <table:table-cell office:value-type="float" office:value="7974647085" table:style-name="ce9">
            <text:p>7.974.647.085</text:p>
          </table:table-cell>
          <table:table-cell office:value-type="float" office:value="2053606554.74" table:style-name="ce9">
            <text:p>2.053.606.555</text:p>
          </table:table-cell>
          <table:table-cell office:value-type="float" office:value="13274156846.17" table:style-name="ce27">
            <text:p>13.274.156.84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862" table:style-name="ce9">
            <text:p>862</text:p>
          </table:table-cell>
          <table:table-cell table:style-name="ce1"/>
          <table:table-cell office:value-type="float" office:value="4294851535.7399998" table:style-name="ce9">
            <text:p>4.294.851.536</text:p>
          </table:table-cell>
          <table:table-cell office:value-type="float" office:value="9369269978" table:style-name="ce9">
            <text:p>9.369.269.978</text:p>
          </table:table-cell>
          <table:table-cell office:value-type="float" office:value="2095074607.73" table:style-name="ce9">
            <text:p>2.095.074.608</text:p>
          </table:table-cell>
          <table:table-cell office:value-type="float" office:value="15759196121.469999" table:style-name="ce27">
            <text:p>15.759.196.12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362" table:style-name="ce9">
            <text:p>362</text:p>
          </table:table-cell>
          <table:table-cell table:style-name="ce1"/>
          <table:table-cell office:value-type="float" office:value="3626652299.1700001" table:style-name="ce9">
            <text:p>3.626.652.299</text:p>
          </table:table-cell>
          <table:table-cell office:value-type="float" office:value="6734336722" table:style-name="ce9">
            <text:p>6.734.336.722</text:p>
          </table:table-cell>
          <table:table-cell office:value-type="float" office:value="1984880974.8399999" table:style-name="ce9">
            <text:p>1.984.880.975</text:p>
          </table:table-cell>
          <table:table-cell office:value-type="float" office:value="12345869996.01" table:style-name="ce27">
            <text:p>12.345.869.99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404" table:style-name="ce9">
            <text:p>404</text:p>
          </table:table-cell>
          <table:table-cell table:style-name="ce1"/>
          <table:table-cell office:value-type="float" office:value="2553295757.3400002" table:style-name="ce9">
            <text:p>2.553.295.757</text:p>
          </table:table-cell>
          <table:table-cell office:value-type="float" office:value="4394262943.5500002" table:style-name="ce9">
            <text:p>4.394.262.944</text:p>
          </table:table-cell>
          <table:table-cell office:value-type="float" office:value="1198478001.96" table:style-name="ce9">
            <text:p>1.198.478.002</text:p>
          </table:table-cell>
          <table:table-cell office:value-type="float" office:value="8146036702.8500004" table:style-name="ce27">
            <text:p>8.146.036.7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623" table:style-name="ce9">
            <text:p>623</text:p>
          </table:table-cell>
          <table:table-cell table:style-name="ce1"/>
          <table:table-cell office:value-type="float" office:value="3485807483.46" table:style-name="ce9">
            <text:p>3.485.807.483</text:p>
          </table:table-cell>
          <table:table-cell office:value-type="float" office:value="6744653391.0500002" table:style-name="ce9">
            <text:p>6.744.653.391</text:p>
          </table:table-cell>
          <table:table-cell office:value-type="float" office:value="1077832336.6600001" table:style-name="ce9">
            <text:p>1.077.832.337</text:p>
          </table:table-cell>
          <table:table-cell office:value-type="float" office:value="11308293211.17" table:style-name="ce27">
            <text:p>11.308.293.21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869" table:style-name="ce9">
            <text:p>869</text:p>
          </table:table-cell>
          <table:table-cell table:style-name="ce1"/>
          <table:table-cell office:value-type="float" office:value="3230708113.2199998" table:style-name="ce9">
            <text:p>3.230.708.113</text:p>
          </table:table-cell>
          <table:table-cell office:value-type="float" office:value="6348869596.6300001" table:style-name="ce9">
            <text:p>6.348.869.597</text:p>
          </table:table-cell>
          <table:table-cell office:value-type="float" office:value="875284877.16999996" table:style-name="ce9">
            <text:p>875.284.877</text:p>
          </table:table-cell>
          <table:table-cell office:value-type="float" office:value="10454862587.02" table:style-name="ce27">
            <text:p>10.454.862.58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1250" table:style-name="ce9">
            <text:p>1.250</text:p>
          </table:table-cell>
          <table:table-cell table:style-name="ce1"/>
          <table:table-cell office:value-type="float" office:value="4638251969.6599998" table:style-name="ce9">
            <text:p>4.638.251.970</text:p>
          </table:table-cell>
          <table:table-cell office:value-type="float" office:value="6361088224.4300003" table:style-name="ce9">
            <text:p>6.361.088.224</text:p>
          </table:table-cell>
          <table:table-cell office:value-type="float" office:value="862171202.88" table:style-name="ce9">
            <text:p>862.171.203</text:p>
          </table:table-cell>
          <table:table-cell office:value-type="float" office:value="11861511396.969999" table:style-name="ce27">
            <text:p>11.861.511.39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358" table:style-name="ce9">
            <text:p>358</text:p>
          </table:table-cell>
          <table:table-cell table:style-name="ce1"/>
          <table:table-cell office:value-type="float" office:value="1242796210.6900001" table:style-name="ce9">
            <text:p>1.242.796.211</text:p>
          </table:table-cell>
          <table:table-cell office:value-type="float" office:value="1378201043.5999999" table:style-name="ce9">
            <text:p>1.378.201.044</text:p>
          </table:table-cell>
          <table:table-cell office:value-type="float" office:value="203757992.28999999" table:style-name="ce9">
            <text:p>203.757.992</text:p>
          </table:table-cell>
          <table:table-cell office:value-type="float" office:value="2824755246.5799999" table:style-name="ce27">
            <text:p>2.824.755.24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2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3" table:style-name="ce9">
            <text:p>13</text:p>
          </table:table-cell>
          <table:table-cell table:style-name="ce1"/>
          <table:table-cell office:value-type="float" office:value="23964948.23" table:style-name="ce9">
            <text:p>23.964.948</text:p>
          </table:table-cell>
          <table:table-cell office:value-type="float" office:value="39671505" table:style-name="ce9">
            <text:p>39.671.505</text:p>
          </table:table-cell>
          <table:table-cell office:value-type="float" office:value="25518569.82" table:style-name="ce9">
            <text:p>25.518.570</text:p>
          </table:table-cell>
          <table:table-cell office:value-type="float" office:value="89155023.049999997" table:style-name="ce27">
            <text:p>89.155.0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61" table:style-name="ce9">
            <text:p>161</text:p>
          </table:table-cell>
          <table:table-cell table:style-name="ce1"/>
          <table:table-cell office:value-type="float" office:value="2292639538.79" table:style-name="ce9">
            <text:p>2.292.639.539</text:p>
          </table:table-cell>
          <table:table-cell office:value-type="float" office:value="5309464289" table:style-name="ce9">
            <text:p>5.309.464.289</text:p>
          </table:table-cell>
          <table:table-cell office:value-type="float" office:value="2052282618.8499999" table:style-name="ce9">
            <text:p>2.052.282.619</text:p>
          </table:table-cell>
          <table:table-cell office:value-type="float" office:value="9654386446.6399994" table:style-name="ce27">
            <text:p>9.654.386.44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20" table:style-name="ce9">
            <text:p>220</text:p>
          </table:table-cell>
          <table:table-cell table:style-name="ce1"/>
          <table:table-cell office:value-type="float" office:value="2021355183.8399999" table:style-name="ce9">
            <text:p>2.021.355.184</text:p>
          </table:table-cell>
          <table:table-cell office:value-type="float" office:value="4987241183" table:style-name="ce9">
            <text:p>4.987.241.183</text:p>
          </table:table-cell>
          <table:table-cell office:value-type="float" office:value="1609037243.27" table:style-name="ce9">
            <text:p>1.609.037.243</text:p>
          </table:table-cell>
          <table:table-cell office:value-type="float" office:value="8617633610.1100006" table:style-name="ce27">
            <text:p>8.617.633.6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51" table:style-name="ce9">
            <text:p>351</text:p>
          </table:table-cell>
          <table:table-cell table:style-name="ce1"/>
          <table:table-cell office:value-type="float" office:value="2697886780.9699998" table:style-name="ce9">
            <text:p>2.697.886.781</text:p>
          </table:table-cell>
          <table:table-cell office:value-type="float" office:value="7201354968" table:style-name="ce9">
            <text:p>7.201.354.968</text:p>
          </table:table-cell>
          <table:table-cell office:value-type="float" office:value="1847175631.4100001" table:style-name="ce9">
            <text:p>1.847.175.631</text:p>
          </table:table-cell>
          <table:table-cell office:value-type="float" office:value="11746417380.379999" table:style-name="ce27">
            <text:p>11.746.417.38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715" table:style-name="ce9">
            <text:p>715</text:p>
          </table:table-cell>
          <table:table-cell table:style-name="ce1"/>
          <table:table-cell office:value-type="float" office:value="3219096608.75" table:style-name="ce9">
            <text:p>3.219.096.609</text:p>
          </table:table-cell>
          <table:table-cell office:value-type="float" office:value="7924988993" table:style-name="ce9">
            <text:p>7.924.988.993</text:p>
          </table:table-cell>
          <table:table-cell office:value-type="float" office:value="2031900654.49" table:style-name="ce9">
            <text:p>2.031.900.654</text:p>
          </table:table-cell>
          <table:table-cell office:value-type="float" office:value="13175986256.24" table:style-name="ce27">
            <text:p>13.175.986.25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844" table:style-name="ce9">
            <text:p>844</text:p>
          </table:table-cell>
          <table:table-cell table:style-name="ce1"/>
          <table:table-cell office:value-type="float" office:value="4130708138.3899999" table:style-name="ce9">
            <text:p>4.130.708.138</text:p>
          </table:table-cell>
          <table:table-cell office:value-type="float" office:value="8970763597" table:style-name="ce9">
            <text:p>8.970.763.597</text:p>
          </table:table-cell>
          <table:table-cell office:value-type="float" office:value="2019260020.6199999" table:style-name="ce9">
            <text:p>2.019.260.021</text:p>
          </table:table-cell>
          <table:table-cell office:value-type="float" office:value="15120731756.01" table:style-name="ce27">
            <text:p>15.120.731.75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324" table:style-name="ce9">
            <text:p>324</text:p>
          </table:table-cell>
          <table:table-cell table:style-name="ce1"/>
          <table:table-cell office:value-type="float" office:value="3355904854.54" table:style-name="ce9">
            <text:p>3.355.904.855</text:p>
          </table:table-cell>
          <table:table-cell office:value-type="float" office:value="6303062446" table:style-name="ce9">
            <text:p>6.303.062.446</text:p>
          </table:table-cell>
          <table:table-cell office:value-type="float" office:value="1841746073.4400001" table:style-name="ce9">
            <text:p>1.841.746.073</text:p>
          </table:table-cell>
          <table:table-cell office:value-type="float" office:value="11500713373.98" table:style-name="ce27">
            <text:p>11.500.713.3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376" table:style-name="ce9">
            <text:p>376</text:p>
          </table:table-cell>
          <table:table-cell table:style-name="ce1"/>
          <table:table-cell office:value-type="float" office:value="2319119634.5300002" table:style-name="ce9">
            <text:p>2.319.119.635</text:p>
          </table:table-cell>
          <table:table-cell office:value-type="float" office:value="4162581074.5500002" table:style-name="ce9">
            <text:p>4.162.581.075</text:p>
          </table:table-cell>
          <table:table-cell office:value-type="float" office:value="1062918066.21" table:style-name="ce9">
            <text:p>1.062.918.066</text:p>
          </table:table-cell>
          <table:table-cell office:value-type="float" office:value="7544618775.29" table:style-name="ce27">
            <text:p>7.544.618.77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586" table:style-name="ce9">
            <text:p>586</text:p>
          </table:table-cell>
          <table:table-cell table:style-name="ce1"/>
          <table:table-cell office:value-type="float" office:value="3366039283.7600002" table:style-name="ce9">
            <text:p>3.366.039.284</text:p>
          </table:table-cell>
          <table:table-cell office:value-type="float" office:value="6549190214.3100004" table:style-name="ce9">
            <text:p>6.549.190.214</text:p>
          </table:table-cell>
          <table:table-cell office:value-type="float" office:value="1043599711.58" table:style-name="ce9">
            <text:p>1.043.599.712</text:p>
          </table:table-cell>
          <table:table-cell office:value-type="float" office:value="10958829209.65" table:style-name="ce27">
            <text:p>10.958.829.2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816" table:style-name="ce9">
            <text:p>816</text:p>
          </table:table-cell>
          <table:table-cell table:style-name="ce1"/>
          <table:table-cell office:value-type="float" office:value="3224675695.8600001" table:style-name="ce9">
            <text:p>3.224.675.696</text:p>
          </table:table-cell>
          <table:table-cell office:value-type="float" office:value="6340768012.9799995" table:style-name="ce9">
            <text:p>6.340.768.013</text:p>
          </table:table-cell>
          <table:table-cell office:value-type="float" office:value="874288915.86000001" table:style-name="ce9">
            <text:p>874.288.916</text:p>
          </table:table-cell>
          <table:table-cell office:value-type="float" office:value="10439732624.700001" table:style-name="ce27">
            <text:p>10.439.732.62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1104" table:style-name="ce9">
            <text:p>1.104</text:p>
          </table:table-cell>
          <table:table-cell table:style-name="ce1"/>
          <table:table-cell office:value-type="float" office:value="4547740413.4899998" table:style-name="ce9">
            <text:p>4.547.740.413</text:p>
          </table:table-cell>
          <table:table-cell office:value-type="float" office:value="6239692309.4300003" table:style-name="ce9">
            <text:p>6.239.692.309</text:p>
          </table:table-cell>
          <table:table-cell office:value-type="float" office:value="839897597.16999996" table:style-name="ce9">
            <text:p>839.897.597</text:p>
          </table:table-cell>
          <table:table-cell office:value-type="float" office:value="11627330320.09" table:style-name="ce27">
            <text:p>11.627.330.32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640" table:style-name="ce9">
            <text:p>640</text:p>
          </table:table-cell>
          <table:table-cell table:style-name="ce1"/>
          <table:table-cell office:value-type="float" office:value="2349434797.9400001" table:style-name="ce9">
            <text:p>2.349.434.798</text:p>
          </table:table-cell>
          <table:table-cell office:value-type="float" office:value="2673031041.25" table:style-name="ce9">
            <text:p>2.673.031.041</text:p>
          </table:table-cell>
          <table:table-cell office:value-type="float" office:value="395698498.06" table:style-name="ce9">
            <text:p>395.698.498</text:p>
          </table:table-cell>
          <table:table-cell office:value-type="float" office:value="5418164337.25" table:style-name="ce27">
            <text:p>5.418.164.33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12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table:style-name="ce35"/>
          <table:table-cell office:value-type="float" office:value="23316338.710000001" table:style-name="ce9">
            <text:p>23.316.339</text:p>
          </table:table-cell>
          <table:table-cell office:value-type="float" office:value="36635977" table:style-name="ce9">
            <text:p>36.635.977</text:p>
          </table:table-cell>
          <table:table-cell office:value-type="float" office:value="24946225.210000001" table:style-name="ce9">
            <text:p>24.946.225</text:p>
          </table:table-cell>
          <table:table-cell office:value-type="float" office:value="84898540.920000002" table:style-name="ce27">
            <text:p>84.898.541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50" table:style-name="ce9">
            <text:p>150</text:p>
          </table:table-cell>
          <table:table-cell table:style-name="ce35"/>
          <table:table-cell office:value-type="float" office:value="2272067107.2399998" table:style-name="ce9">
            <text:p>2.272.067.107</text:p>
          </table:table-cell>
          <table:table-cell office:value-type="float" office:value="5245012959" table:style-name="ce9">
            <text:p>5.245.012.959</text:p>
          </table:table-cell>
          <table:table-cell office:value-type="float" office:value="2042180877.1300001" table:style-name="ce9">
            <text:p>2.042.180.877</text:p>
          </table:table-cell>
          <table:table-cell office:value-type="float" office:value="9559260943.3699989" table:style-name="ce27">
            <text:p>9.559.260.943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06" table:style-name="ce9">
            <text:p>206</text:p>
          </table:table-cell>
          <table:table-cell table:style-name="ce35"/>
          <table:table-cell office:value-type="float" office:value="1962106097.0799999" table:style-name="ce9">
            <text:p>1.962.106.097</text:p>
          </table:table-cell>
          <table:table-cell office:value-type="float" office:value="4865185513" table:style-name="ce9">
            <text:p>4.865.185.513</text:p>
          </table:table-cell>
          <table:table-cell office:value-type="float" office:value="1543636481.6500001" table:style-name="ce9">
            <text:p>1.543.636.482</text:p>
          </table:table-cell>
          <table:table-cell office:value-type="float" office:value="8370928091.7299995" table:style-name="ce27">
            <text:p>8.370.928.0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43" table:style-name="ce9">
            <text:p>343</text:p>
          </table:table-cell>
          <table:table-cell table:style-name="ce35"/>
          <table:table-cell office:value-type="float" office:value="2652161223.1300001" table:style-name="ce9">
            <text:p>2.652.161.223</text:p>
          </table:table-cell>
          <table:table-cell office:value-type="float" office:value="7026818962" table:style-name="ce9">
            <text:p>7.026.818.962</text:p>
          </table:table-cell>
          <table:table-cell office:value-type="float" office:value="1816743114.46" table:style-name="ce9">
            <text:p>1.816.743.114</text:p>
          </table:table-cell>
          <table:table-cell office:value-type="float" office:value="11495723299.59" table:style-name="ce27">
            <text:p>11.495.723.3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712" table:style-name="ce9">
            <text:p>712</text:p>
          </table:table-cell>
          <table:table-cell table:style-name="ce35"/>
          <table:table-cell office:value-type="float" office:value="3195506788.6700001" table:style-name="ce9">
            <text:p>3.195.506.789</text:p>
          </table:table-cell>
          <table:table-cell office:value-type="float" office:value="7901255840" table:style-name="ce9">
            <text:p>7.901.255.840</text:p>
          </table:table-cell>
          <table:table-cell office:value-type="float" office:value="2008558719.1700001" table:style-name="ce9">
            <text:p>2.008.558.719</text:p>
          </table:table-cell>
          <table:table-cell office:value-type="float" office:value="13105321347.84" table:style-name="ce27">
            <text:p>13.105.321.3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770" table:style-name="ce9">
            <text:p>770</text:p>
          </table:table-cell>
          <table:table-cell table:style-name="ce35"/>
          <table:table-cell office:value-type="float" office:value="3942960091.1900001" table:style-name="ce9">
            <text:p>3.942.960.091</text:p>
          </table:table-cell>
          <table:table-cell office:value-type="float" office:value="8605779780" table:style-name="ce9">
            <text:p>8.605.779.780</text:p>
          </table:table-cell>
          <table:table-cell office:value-type="float" office:value="1931296298.54" table:style-name="ce9">
            <text:p>1.931.296.299</text:p>
          </table:table-cell>
          <table:table-cell office:value-type="float" office:value="14480036169.73" table:style-name="ce27">
            <text:p>14.480.036.17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304" table:style-name="ce9">
            <text:p>304</text:p>
          </table:table-cell>
          <table:table-cell table:style-name="ce35"/>
          <table:table-cell office:value-type="float" office:value="3044547424.3099999" table:style-name="ce9">
            <text:p>3.044.547.424</text:p>
          </table:table-cell>
          <table:table-cell office:value-type="float" office:value="5982696742" table:style-name="ce9">
            <text:p>5.982.696.742</text:p>
          </table:table-cell>
          <table:table-cell office:value-type="float" office:value="1655815231.8299999" table:style-name="ce9">
            <text:p>1.655.815.232</text:p>
          </table:table-cell>
          <table:table-cell office:value-type="float" office:value="10683059398.139999" table:style-name="ce27">
            <text:p>10.683.059.39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338" table:style-name="ce9">
            <text:p>338</text:p>
          </table:table-cell>
          <table:table-cell table:style-name="ce35"/>
          <table:table-cell office:value-type="float" office:value="2184312810.6599998" table:style-name="ce9">
            <text:p>2.184.312.811</text:p>
          </table:table-cell>
          <table:table-cell office:value-type="float" office:value="3960813975.5500002" table:style-name="ce9">
            <text:p>3.960.813.976</text:p>
          </table:table-cell>
          <table:table-cell office:value-type="float" office:value="999562127.95000005" table:style-name="ce9">
            <text:p>999.562.128</text:p>
          </table:table-cell>
          <table:table-cell office:value-type="float" office:value="7144688914.1599998" table:style-name="ce27">
            <text:p>7.144.688.9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512" table:style-name="ce9">
            <text:p>512</text:p>
          </table:table-cell>
          <table:table-cell table:style-name="ce35"/>
          <table:table-cell office:value-type="float" office:value="3277799920.71" table:style-name="ce9">
            <text:p>3.277.799.921</text:p>
          </table:table-cell>
          <table:table-cell office:value-type="float" office:value="6425148882.9799995" table:style-name="ce9">
            <text:p>6.425.148.883</text:p>
          </table:table-cell>
          <table:table-cell office:value-type="float" office:value="1030830422.77" table:style-name="ce9">
            <text:p>1.030.830.423</text:p>
          </table:table-cell>
          <table:table-cell office:value-type="float" office:value="10733779226.459999" table:style-name="ce27">
            <text:p>10.733.779.22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778" table:style-name="ce9">
            <text:p>778</text:p>
          </table:table-cell>
          <table:table-cell table:style-name="ce35"/>
          <table:table-cell office:value-type="float" office:value="3205007273.3499999" table:style-name="ce9">
            <text:p>3.205.007.273</text:p>
          </table:table-cell>
          <table:table-cell office:value-type="float" office:value="6293953392.9799995" table:style-name="ce9">
            <text:p>6.293.953.393</text:p>
          </table:table-cell>
          <table:table-cell office:value-type="float" office:value="869900541.84000003" table:style-name="ce9">
            <text:p>869.900.542</text:p>
          </table:table-cell>
          <table:table-cell office:value-type="float" office:value="10368861208.17" table:style-name="ce27">
            <text:p>10.368.861.2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975" table:style-name="ce9">
            <text:p>975</text:p>
          </table:table-cell>
          <table:table-cell table:style-name="ce35"/>
          <table:table-cell office:value-type="float" office:value="4495814395.04" table:style-name="ce9">
            <text:p>4.495.814.395</text:p>
          </table:table-cell>
          <table:table-cell office:value-type="float" office:value="6174653656.4799995" table:style-name="ce9">
            <text:p>6.174.653.656</text:p>
          </table:table-cell>
          <table:table-cell office:value-type="float" office:value="830715938.11000001" table:style-name="ce9">
            <text:p>830.715.938</text:p>
          </table:table-cell>
          <table:table-cell office:value-type="float" office:value="11501183989.630001" table:style-name="ce27">
            <text:p>11.501.183.99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2" table:style-name="ce29">
            <text:p>2022</text:p>
          </table:table-cell>
          <table:table-cell table:style-name="ce11"/>
          <table:table-cell office:value-type="float" office:value="865" table:style-name="ce9">
            <text:p>865</text:p>
          </table:table-cell>
          <table:table-cell table:style-name="ce35"/>
          <table:table-cell office:value-type="float" office:value="3352943342.7199998" table:style-name="ce9">
            <text:p>3.352.943.343</text:p>
          </table:table-cell>
          <table:table-cell office:value-type="float" office:value="3615475834.3200002" table:style-name="ce9">
            <text:p>3.615.475.834</text:p>
          </table:table-cell>
          <table:table-cell office:value-type="float" office:value="612066656.38999999" table:style-name="ce9">
            <text:p>612.066.656</text:p>
          </table:table-cell>
          <table:table-cell office:value-type="float" office:value="7580485833.4300003" table:style-name="ce27">
            <text:p>7.580.485.833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4">Observação:</text:span><text:s/>Valores originais do Auto de Infração e Imposição de Multa - AIIM.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2"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number-rows-repeated="1048508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1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21" table:number-columns-spanned="1" table:number-rows-spanned="2" table:style-name="ce59">
            <text:p>2021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11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73925755.730000004" table:style-name="ce9">
            <text:p>73.925.756</text:p>
          </table:table-cell>
          <table:table-cell office:value-type="float" office:value="156200198" table:style-name="ce9">
            <text:p>156.200.198</text:p>
          </table:table-cell>
          <table:table-cell office:value-type="float" office:value="68946469.950000003" table:style-name="ce9">
            <text:p>68.946.470</text:p>
          </table:table-cell>
          <table:table-cell office:value-type="float" office:value="299072423.68000001" table:style-name="ce27">
            <text:p>299.072.42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324" table:style-name="ce9">
            <text:p>324</text:p>
          </table:table-cell>
          <table:table-cell table:style-name="ce1"/>
          <table:table-cell office:value-type="float" office:value="2805290120.1199999" table:style-name="ce9">
            <text:p>2.805.290.120</text:p>
          </table:table-cell>
          <table:table-cell office:value-type="float" office:value="6506589347" table:style-name="ce9">
            <text:p>6.506.589.347</text:p>
          </table:table-cell>
          <table:table-cell office:value-type="float" office:value="2474460068.7800002" table:style-name="ce9">
            <text:p>2.474.460.069</text:p>
          </table:table-cell>
          <table:table-cell office:value-type="float" office:value="11786339535.9" table:style-name="ce27">
            <text:p>11.786.339.53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403" table:style-name="ce9">
            <text:p>403</text:p>
          </table:table-cell>
          <table:table-cell table:style-name="ce1"/>
          <table:table-cell office:value-type="float" office:value="2565804802.4200001" table:style-name="ce9">
            <text:p>2.565.804.802</text:p>
          </table:table-cell>
          <table:table-cell office:value-type="float" office:value="6112694813.6099997" table:style-name="ce9">
            <text:p>6.112.694.814</text:p>
          </table:table-cell>
          <table:table-cell office:value-type="float" office:value="1995154083.6500001" table:style-name="ce9">
            <text:p>1.995.154.084</text:p>
          </table:table-cell>
          <table:table-cell office:value-type="float" office:value="10673653699.679998" table:style-name="ce27">
            <text:p>10.673.653.7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665" table:style-name="ce9">
            <text:p>665</text:p>
          </table:table-cell>
          <table:table-cell table:style-name="ce1"/>
          <table:table-cell office:value-type="float" office:value="3436817270.1399999" table:style-name="ce9">
            <text:p>3.436.817.270</text:p>
          </table:table-cell>
          <table:table-cell office:value-type="float" office:value="9244922018" table:style-name="ce9">
            <text:p>9.244.922.018</text:p>
          </table:table-cell>
          <table:table-cell office:value-type="float" office:value="2273133678.8099999" table:style-name="ce9">
            <text:p>2.273.133.679</text:p>
          </table:table-cell>
          <table:table-cell office:value-type="float" office:value="14954872966.949999" table:style-name="ce27">
            <text:p>14.954.872.967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851" table:style-name="ce9">
            <text:p>851</text:p>
          </table:table-cell>
          <table:table-cell table:style-name="ce1"/>
          <table:table-cell office:value-type="float" office:value="3414173834.02" table:style-name="ce9">
            <text:p>3.414.173.834</text:p>
          </table:table-cell>
          <table:table-cell office:value-type="float" office:value="8276481123.04" table:style-name="ce9">
            <text:p>8.276.481.123</text:p>
          </table:table-cell>
          <table:table-cell office:value-type="float" office:value="2056089699.9300001" table:style-name="ce9">
            <text:p>2.056.089.700</text:p>
          </table:table-cell>
          <table:table-cell office:value-type="float" office:value="13746744656.99" table:style-name="ce27">
            <text:p>13.746.744.6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971" table:style-name="ce9">
            <text:p>971</text:p>
          </table:table-cell>
          <table:table-cell table:style-name="ce1"/>
          <table:table-cell office:value-type="float" office:value="4660549414.1099997" table:style-name="ce9">
            <text:p>4.660.549.414</text:p>
          </table:table-cell>
          <table:table-cell office:value-type="float" office:value="10404938055" table:style-name="ce9">
            <text:p>10.404.938.055</text:p>
          </table:table-cell>
          <table:table-cell office:value-type="float" office:value="2268834484.1799998" table:style-name="ce9">
            <text:p>2.268.834.484</text:p>
          </table:table-cell>
          <table:table-cell office:value-type="float" office:value="17334321953.290001" table:style-name="ce27">
            <text:p>17.334.321.95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614" table:style-name="ce9">
            <text:p>614</text:p>
          </table:table-cell>
          <table:table-cell table:style-name="ce1"/>
          <table:table-cell office:value-type="float" office:value="4629186671.1700001" table:style-name="ce9">
            <text:p>4.629.186.671</text:p>
          </table:table-cell>
          <table:table-cell office:value-type="float" office:value="8602584678" table:style-name="ce9">
            <text:p>8.602.584.678</text:p>
          </table:table-cell>
          <table:table-cell office:value-type="float" office:value="2469819458.6799998" table:style-name="ce9">
            <text:p>2.469.819.459</text:p>
          </table:table-cell>
          <table:table-cell office:value-type="float" office:value="15701590807.85" table:style-name="ce27">
            <text:p>15.701.590.8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726" table:style-name="ce9">
            <text:p>726</text:p>
          </table:table-cell>
          <table:table-cell table:style-name="ce1"/>
          <table:table-cell office:value-type="float" office:value="3701809892.9099998" table:style-name="ce9">
            <text:p>3.701.809.893</text:p>
          </table:table-cell>
          <table:table-cell office:value-type="float" office:value="6396776634.7600002" table:style-name="ce9">
            <text:p>6.396.776.635</text:p>
          </table:table-cell>
          <table:table-cell office:value-type="float" office:value="1710511027.99" table:style-name="ce9">
            <text:p>1.710.511.028</text:p>
          </table:table-cell>
          <table:table-cell office:value-type="float" office:value="11809097555.66" table:style-name="ce27">
            <text:p>11.809.097.55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989" table:style-name="ce9">
            <text:p>989</text:p>
          </table:table-cell>
          <table:table-cell table:style-name="ce1"/>
          <table:table-cell office:value-type="float" office:value="4219114933.4899998" table:style-name="ce9">
            <text:p>4.219.114.933</text:p>
          </table:table-cell>
          <table:table-cell office:value-type="float" office:value="8029250558.0500002" table:style-name="ce9">
            <text:p>8.029.250.558</text:p>
          </table:table-cell>
          <table:table-cell office:value-type="float" office:value="1342859556.78" table:style-name="ce9">
            <text:p>1.342.859.557</text:p>
          </table:table-cell>
          <table:table-cell office:value-type="float" office:value="13591225048.320002" table:style-name="ce27">
            <text:p>13.591.225.0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1468" table:style-name="ce9">
            <text:p>1.468</text:p>
          </table:table-cell>
          <table:table-cell table:style-name="ce1"/>
          <table:table-cell office:value-type="float" office:value="3596504757.4699998" table:style-name="ce9">
            <text:p>3.596.504.757</text:p>
          </table:table-cell>
          <table:table-cell office:value-type="float" office:value="6922410775.3199997" table:style-name="ce9">
            <text:p>6.922.410.775</text:p>
          </table:table-cell>
          <table:table-cell office:value-type="float" office:value="956939800.83000004" table:style-name="ce9">
            <text:p>956.939.801</text:p>
          </table:table-cell>
          <table:table-cell office:value-type="float" office:value="11475855333.619999" table:style-name="ce27">
            <text:p>11.475.855.33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179" table:style-name="ce9">
            <text:p>179</text:p>
          </table:table-cell>
          <table:table-cell table:style-name="ce1"/>
          <table:table-cell office:value-type="float" office:value="339527647.97000003" table:style-name="ce9">
            <text:p>339.527.648</text:p>
          </table:table-cell>
          <table:table-cell office:value-type="float" office:value="396218008" table:style-name="ce9">
            <text:p>396.218.008</text:p>
          </table:table-cell>
          <table:table-cell office:value-type="float" office:value="70129076.159999996" table:style-name="ce9">
            <text:p>70.129.076</text:p>
          </table:table-cell>
          <table:table-cell office:value-type="float" office:value="805874732.13" table:style-name="ce27">
            <text:p>805.874.732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1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22" table:style-name="ce9">
            <text:p>22</text:p>
          </table:table-cell>
          <table:table-cell table:style-name="ce1"/>
          <table:table-cell office:value-type="float" office:value="73739052.939999998" table:style-name="ce9">
            <text:p>73.739.053</text:p>
          </table:table-cell>
          <table:table-cell office:value-type="float" office:value="155698016" table:style-name="ce9">
            <text:p>155.698.016</text:p>
          </table:table-cell>
          <table:table-cell office:value-type="float" office:value="68746492.260000005" table:style-name="ce9">
            <text:p>68.746.492</text:p>
          </table:table-cell>
          <table:table-cell office:value-type="float" office:value="298183561.19999999" table:style-name="ce27">
            <text:p>298.183.56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279" table:style-name="ce9">
            <text:p>279</text:p>
          </table:table-cell>
          <table:table-cell table:style-name="ce1"/>
          <table:table-cell office:value-type="float" office:value="2632674670.2800002" table:style-name="ce9">
            <text:p>2.632.674.670</text:p>
          </table:table-cell>
          <table:table-cell office:value-type="float" office:value="6133682194" table:style-name="ce9">
            <text:p>6.133.682.194</text:p>
          </table:table-cell>
          <table:table-cell office:value-type="float" office:value="2354444049.7800002" table:style-name="ce9">
            <text:p>2.354.444.050</text:p>
          </table:table-cell>
          <table:table-cell office:value-type="float" office:value="11120800914.060001" table:style-name="ce27">
            <text:p>11.120.800.9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369" table:style-name="ce9">
            <text:p>369</text:p>
          </table:table-cell>
          <table:table-cell table:style-name="ce1"/>
          <table:table-cell office:value-type="float" office:value="2529889147.5300002" table:style-name="ce9">
            <text:p>2.529.889.148</text:p>
          </table:table-cell>
          <table:table-cell office:value-type="float" office:value="6007857041.2200003" table:style-name="ce9">
            <text:p>6.007.857.041</text:p>
          </table:table-cell>
          <table:table-cell office:value-type="float" office:value="1925377036.47" table:style-name="ce9">
            <text:p>1.925.377.036</text:p>
          </table:table-cell>
          <table:table-cell office:value-type="float" office:value="10463123225.219999" table:style-name="ce27">
            <text:p>10.463.123.22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544" table:style-name="ce9">
            <text:p>544</text:p>
          </table:table-cell>
          <table:table-cell table:style-name="ce1"/>
          <table:table-cell office:value-type="float" office:value="3170675448.7399998" table:style-name="ce9">
            <text:p>3.170.675.449</text:p>
          </table:table-cell>
          <table:table-cell office:value-type="float" office:value="8337727253" table:style-name="ce9">
            <text:p>8.337.727.253</text:p>
          </table:table-cell>
          <table:table-cell office:value-type="float" office:value="2088609101.98" table:style-name="ce9">
            <text:p>2.088.609.102</text:p>
          </table:table-cell>
          <table:table-cell office:value-type="float" office:value="13597011803.719999" table:style-name="ce27">
            <text:p>13.597.011.80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827" table:style-name="ce9">
            <text:p>827</text:p>
          </table:table-cell>
          <table:table-cell table:style-name="ce1"/>
          <table:table-cell office:value-type="float" office:value="3466749742.6599998" table:style-name="ce9">
            <text:p>3.466.749.743</text:p>
          </table:table-cell>
          <table:table-cell office:value-type="float" office:value="8453925892.04" table:style-name="ce9">
            <text:p>8.453.925.892</text:p>
          </table:table-cell>
          <table:table-cell office:value-type="float" office:value="2168524474.8099999" table:style-name="ce9">
            <text:p>2.168.524.475</text:p>
          </table:table-cell>
          <table:table-cell office:value-type="float" office:value="14089200109.51" table:style-name="ce27">
            <text:p>14.089.200.1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954" table:style-name="ce9">
            <text:p>954</text:p>
          </table:table-cell>
          <table:table-cell table:style-name="ce1"/>
          <table:table-cell office:value-type="float" office:value="4595871077.4200001" table:style-name="ce9">
            <text:p>4.595.871.077</text:p>
          </table:table-cell>
          <table:table-cell office:value-type="float" office:value="10303024885" table:style-name="ce9">
            <text:p>10.303.024.885</text:p>
          </table:table-cell>
          <table:table-cell office:value-type="float" office:value="2252146896.0100002" table:style-name="ce9">
            <text:p>2.252.146.896</text:p>
          </table:table-cell>
          <table:table-cell office:value-type="float" office:value="17151042858.43" table:style-name="ce27">
            <text:p>17.151.042.85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564" table:style-name="ce9">
            <text:p>564</text:p>
          </table:table-cell>
          <table:table-cell table:style-name="ce1"/>
          <table:table-cell office:value-type="float" office:value="4363057490.0100002" table:style-name="ce9">
            <text:p>4.363.057.490</text:p>
          </table:table-cell>
          <table:table-cell office:value-type="float" office:value="8089733810" table:style-name="ce9">
            <text:p>8.089.733.810</text:p>
          </table:table-cell>
          <table:table-cell office:value-type="float" office:value="2383349046.2800002" table:style-name="ce9">
            <text:p>2.383.349.046</text:p>
          </table:table-cell>
          <table:table-cell office:value-type="float" office:value="14836140346.290001" table:style-name="ce27">
            <text:p>14.836.140.34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670" table:style-name="ce9">
            <text:p>670</text:p>
          </table:table-cell>
          <table:table-cell table:style-name="ce1"/>
          <table:table-cell office:value-type="float" office:value="3503638606.3099999" table:style-name="ce9">
            <text:p>3.503.638.606</text:p>
          </table:table-cell>
          <table:table-cell office:value-type="float" office:value="6087634411.7600002" table:style-name="ce9">
            <text:p>6.087.634.412</text:p>
          </table:table-cell>
          <table:table-cell office:value-type="float" office:value="1649205084.5999999" table:style-name="ce9">
            <text:p>1.649.205.085</text:p>
          </table:table-cell>
          <table:table-cell office:value-type="float" office:value="11240478102.67" table:style-name="ce27">
            <text:p>11.240.478.1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902" table:style-name="ce9">
            <text:p>902</text:p>
          </table:table-cell>
          <table:table-cell table:style-name="ce1"/>
          <table:table-cell office:value-type="float" office:value="4158131080.98" table:style-name="ce9">
            <text:p>4.158.131.081</text:p>
          </table:table-cell>
          <table:table-cell office:value-type="float" office:value="7862882690.0500002" table:style-name="ce9">
            <text:p>7.862.882.690</text:p>
          </table:table-cell>
          <table:table-cell office:value-type="float" office:value="1312344309.1300001" table:style-name="ce9">
            <text:p>1.312.344.309</text:p>
          </table:table-cell>
          <table:table-cell office:value-type="float" office:value="13333358080.16" table:style-name="ce27">
            <text:p>13.333.358.08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1238" table:style-name="ce9">
            <text:p>1.238</text:p>
          </table:table-cell>
          <table:table-cell table:style-name="ce1"/>
          <table:table-cell office:value-type="float" office:value="3497947274.1300001" table:style-name="ce9">
            <text:p>3.497.947.274</text:p>
          </table:table-cell>
          <table:table-cell office:value-type="float" office:value="6700703381.6000004" table:style-name="ce9">
            <text:p>6.700.703.382</text:p>
          </table:table-cell>
          <table:table-cell office:value-type="float" office:value="928075152.84000003" table:style-name="ce9">
            <text:p>928.075.153</text:p>
          </table:table-cell>
          <table:table-cell office:value-type="float" office:value="11126725808.57" table:style-name="ce27">
            <text:p>11.126.725.80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596" table:style-name="ce9">
            <text:p>596</text:p>
          </table:table-cell>
          <table:table-cell table:style-name="ce1"/>
          <table:table-cell office:value-type="float" office:value="1250326209.8699999" table:style-name="ce9">
            <text:p>1.250.326.210</text:p>
          </table:table-cell>
          <table:table-cell office:value-type="float" office:value="1419159205.1099999" table:style-name="ce9">
            <text:p>1.419.159.205</text:p>
          </table:table-cell>
          <table:table-cell office:value-type="float" office:value="220988864.84" table:style-name="ce9">
            <text:p>220.988.865</text:p>
          </table:table-cell>
          <table:table-cell office:value-type="float" office:value="2890474279.8199997" table:style-name="ce27">
            <text:p>2.890.474.280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1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9" table:style-name="ce9">
            <text:p>19</text:p>
          </table:table-cell>
          <table:table-cell table:style-name="ce1"/>
          <table:table-cell office:value-type="float" office:value="70828873.359999999" table:style-name="ce9">
            <text:p>70.828.873</text:p>
          </table:table-cell>
          <table:table-cell office:value-type="float" office:value="149331157" table:style-name="ce9">
            <text:p>149.331.157</text:p>
          </table:table-cell>
          <table:table-cell office:value-type="float" office:value="66714544.859999999" table:style-name="ce9">
            <text:p>66.714.545</text:p>
          </table:table-cell>
          <table:table-cell office:value-type="float" office:value="286874575.22000003" table:style-name="ce27">
            <text:p>286.874.57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241" table:style-name="ce9">
            <text:p>241</text:p>
          </table:table-cell>
          <table:table-cell table:style-name="ce1"/>
          <table:table-cell office:value-type="float" office:value="2492036628.8499999" table:style-name="ce9">
            <text:p>2.492.036.629</text:p>
          </table:table-cell>
          <table:table-cell office:value-type="float" office:value="5893035091" table:style-name="ce9">
            <text:p>5.893.035.091</text:p>
          </table:table-cell>
          <table:table-cell office:value-type="float" office:value="2227749352.23" table:style-name="ce9">
            <text:p>2.227.749.352</text:p>
          </table:table-cell>
          <table:table-cell office:value-type="float" office:value="10612821072.08" table:style-name="ce27">
            <text:p>10.612.821.07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335" table:style-name="ce9">
            <text:p>335</text:p>
          </table:table-cell>
          <table:table-cell table:style-name="ce1"/>
          <table:table-cell office:value-type="float" office:value="2491755026.6999998" table:style-name="ce9">
            <text:p>2.491.755.027</text:p>
          </table:table-cell>
          <table:table-cell office:value-type="float" office:value="5870641983" table:style-name="ce9">
            <text:p>5.870.641.983</text:p>
          </table:table-cell>
          <table:table-cell office:value-type="float" office:value="1896863997.6500001" table:style-name="ce9">
            <text:p>1.896.863.998</text:p>
          </table:table-cell>
          <table:table-cell office:value-type="float" office:value="10259261007.35" table:style-name="ce27">
            <text:p>10.259.261.00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462" table:style-name="ce9">
            <text:p>462</text:p>
          </table:table-cell>
          <table:table-cell table:style-name="ce1"/>
          <table:table-cell office:value-type="float" office:value="3048036045.21" table:style-name="ce9">
            <text:p>3.048.036.045</text:p>
          </table:table-cell>
          <table:table-cell office:value-type="float" office:value="8083958884" table:style-name="ce9">
            <text:p>8.083.958.884</text:p>
          </table:table-cell>
          <table:table-cell office:value-type="float" office:value="2019306549.47" table:style-name="ce9">
            <text:p>2.019.306.549</text:p>
          </table:table-cell>
          <table:table-cell office:value-type="float" office:value="13151301478.679998" table:style-name="ce27">
            <text:p>13.151.301.47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807" table:style-name="ce9">
            <text:p>807</text:p>
          </table:table-cell>
          <table:table-cell table:style-name="ce1"/>
          <table:table-cell office:value-type="float" office:value="3416334505.5599999" table:style-name="ce9">
            <text:p>3.416.334.506</text:p>
          </table:table-cell>
          <table:table-cell office:value-type="float" office:value="8268822987.04" table:style-name="ce9">
            <text:p>8.268.822.987</text:p>
          </table:table-cell>
          <table:table-cell office:value-type="float" office:value="2148957317.29" table:style-name="ce9">
            <text:p>2.148.957.317</text:p>
          </table:table-cell>
          <table:table-cell office:value-type="float" office:value="13834114809.889999" table:style-name="ce27">
            <text:p>13.834.114.8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912" table:style-name="ce9">
            <text:p>912</text:p>
          </table:table-cell>
          <table:table-cell table:style-name="ce1"/>
          <table:table-cell office:value-type="float" office:value="4505172880.8500004" table:style-name="ce9">
            <text:p>4.505.172.881</text:p>
          </table:table-cell>
          <table:table-cell office:value-type="float" office:value="10126860243" table:style-name="ce9">
            <text:p>10.126.860.243</text:p>
          </table:table-cell>
          <table:table-cell office:value-type="float" office:value="2199623505.9899998" table:style-name="ce9">
            <text:p>2.199.623.506</text:p>
          </table:table-cell>
          <table:table-cell office:value-type="float" office:value="16831656629.84" table:style-name="ce27">
            <text:p>16.831.656.63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505" table:style-name="ce9">
            <text:p>505</text:p>
          </table:table-cell>
          <table:table-cell table:style-name="ce1"/>
          <table:table-cell office:value-type="float" office:value="4191049995.02" table:style-name="ce9">
            <text:p>4.191.049.995</text:p>
          </table:table-cell>
          <table:table-cell office:value-type="float" office:value="7812361481" table:style-name="ce9">
            <text:p>7.812.361.481</text:p>
          </table:table-cell>
          <table:table-cell office:value-type="float" office:value="2324582138.02" table:style-name="ce9">
            <text:p>2.324.582.138</text:p>
          </table:table-cell>
          <table:table-cell office:value-type="float" office:value="14327993614.040001" table:style-name="ce27">
            <text:p>14.327.993.6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569" table:style-name="ce9">
            <text:p>569</text:p>
          </table:table-cell>
          <table:table-cell table:style-name="ce1"/>
          <table:table-cell office:value-type="float" office:value="3117286407.0999999" table:style-name="ce9">
            <text:p>3.117.286.407</text:p>
          </table:table-cell>
          <table:table-cell office:value-type="float" office:value="5414007216.7600002" table:style-name="ce9">
            <text:p>5.414.007.217</text:p>
          </table:table-cell>
          <table:table-cell office:value-type="float" office:value="1461096302.0799999" table:style-name="ce9">
            <text:p>1.461.096.302</text:p>
          </table:table-cell>
          <table:table-cell office:value-type="float" office:value="9992389925.9400005" table:style-name="ce27">
            <text:p>9.992.389.92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828" table:style-name="ce9">
            <text:p>828</text:p>
          </table:table-cell>
          <table:table-cell table:style-name="ce1"/>
          <table:table-cell office:value-type="float" office:value="4070981159.8200002" table:style-name="ce9">
            <text:p>4.070.981.160</text:p>
          </table:table-cell>
          <table:table-cell office:value-type="float" office:value="7676783863.0500002" table:style-name="ce9">
            <text:p>7.676.783.863</text:p>
          </table:table-cell>
          <table:table-cell office:value-type="float" office:value="1276503699.9300001" table:style-name="ce9">
            <text:p>1.276.503.700</text:p>
          </table:table-cell>
          <table:table-cell office:value-type="float" office:value="13024268722.800001" table:style-name="ce27">
            <text:p>13.024.268.7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1078" table:style-name="ce9">
            <text:p>1.078</text:p>
          </table:table-cell>
          <table:table-cell table:style-name="ce1"/>
          <table:table-cell office:value-type="float" office:value="3449262063.52" table:style-name="ce9">
            <text:p>3.449.262.064</text:p>
          </table:table-cell>
          <table:table-cell office:value-type="float" office:value="6623599711.1999998" table:style-name="ce9">
            <text:p>6.623.599.711</text:p>
          </table:table-cell>
          <table:table-cell office:value-type="float" office:value="919741449.40999997" table:style-name="ce9">
            <text:p>919.741.449</text:p>
          </table:table-cell>
          <table:table-cell office:value-type="float" office:value="10992603224.129999" table:style-name="ce27">
            <text:p>10.992.603.2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951" table:style-name="ce9">
            <text:p>951</text:p>
          </table:table-cell>
          <table:table-cell table:style-name="ce1"/>
          <table:table-cell office:value-type="float" office:value="2618436277.0999999" table:style-name="ce9">
            <text:p>2.618.436.277</text:p>
          </table:table-cell>
          <table:table-cell office:value-type="float" office:value="3316850984.8600001" table:style-name="ce9">
            <text:p>3.316.850.985</text:p>
          </table:table-cell>
          <table:table-cell office:value-type="float" office:value="411979187.77999997" table:style-name="ce9">
            <text:p>411.979.188</text:p>
          </table:table-cell>
          <table:table-cell office:value-type="float" office:value="6347266449.7399998" table:style-name="ce27">
            <text:p>6.347.266.450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 table:style-name="ce2"/>
          <table:table-cell office:value-type="string" table:number-columns-spanned="1" table:number-rows-spanned="11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7" table:style-name="ce9">
            <text:p>17</text:p>
          </table:table-cell>
          <table:table-cell table:style-name="ce35"/>
          <table:table-cell office:value-type="float" office:value="71328150.719999999" table:style-name="ce9">
            <text:p>71.328.151</text:p>
          </table:table-cell>
          <table:table-cell office:value-type="float" office:value="150598359" table:style-name="ce9">
            <text:p>150.598.359</text:p>
          </table:table-cell>
          <table:table-cell office:value-type="float" office:value="67186102.840000004" table:style-name="ce9">
            <text:p>67.186.103</text:p>
          </table:table-cell>
          <table:table-cell office:value-type="float" office:value="289112612.56" table:style-name="ce27">
            <text:p>289.112.613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200" table:style-name="ce9">
            <text:p>200</text:p>
          </table:table-cell>
          <table:table-cell table:style-name="ce35"/>
          <table:table-cell office:value-type="float" office:value="2395992117.1500001" table:style-name="ce9">
            <text:p>2.395.992.117</text:p>
          </table:table-cell>
          <table:table-cell office:value-type="float" office:value="5557507282" table:style-name="ce9">
            <text:p>5.557.507.282</text:p>
          </table:table-cell>
          <table:table-cell office:value-type="float" office:value="2128747131.7" table:style-name="ce9">
            <text:p>2.128.747.132</text:p>
          </table:table-cell>
          <table:table-cell office:value-type="float" office:value="10082246530.85" table:style-name="ce27">
            <text:p>10.082.246.531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75" table:style-name="ce9">
            <text:p>275</text:p>
          </table:table-cell>
          <table:table-cell table:style-name="ce35"/>
          <table:table-cell office:value-type="float" office:value="2371116481.8400002" table:style-name="ce9">
            <text:p>2.371.116.482</text:p>
          </table:table-cell>
          <table:table-cell office:value-type="float" office:value="5607284301" table:style-name="ce9">
            <text:p>5.607.284.301</text:p>
          </table:table-cell>
          <table:table-cell office:value-type="float" office:value="1815437970.3099999" table:style-name="ce9">
            <text:p>1.815.437.970</text:p>
          </table:table-cell>
          <table:table-cell office:value-type="float" office:value="9793838753.1499996" table:style-name="ce27">
            <text:p>9.793.838.7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414" table:style-name="ce9">
            <text:p>414</text:p>
          </table:table-cell>
          <table:table-cell table:style-name="ce35"/>
          <table:table-cell office:value-type="float" office:value="2956362596.75" table:style-name="ce9">
            <text:p>2.956.362.597</text:p>
          </table:table-cell>
          <table:table-cell office:value-type="float" office:value="7929661191" table:style-name="ce9">
            <text:p>7.929.661.191</text:p>
          </table:table-cell>
          <table:table-cell office:value-type="float" office:value="1975916308.8499999" table:style-name="ce9">
            <text:p>1.975.916.309</text:p>
          </table:table-cell>
          <table:table-cell office:value-type="float" office:value="12861940096.6" table:style-name="ce27">
            <text:p>12.861.940.09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768" table:style-name="ce9">
            <text:p>768</text:p>
          </table:table-cell>
          <table:table-cell table:style-name="ce35"/>
          <table:table-cell office:value-type="float" office:value="3291766453.52" table:style-name="ce9">
            <text:p>3.291.766.454</text:p>
          </table:table-cell>
          <table:table-cell office:value-type="float" office:value="8084926615.04" table:style-name="ce9">
            <text:p>8.084.926.615</text:p>
          </table:table-cell>
          <table:table-cell office:value-type="float" office:value="2076828921.21" table:style-name="ce9">
            <text:p>2.076.828.921</text:p>
          </table:table-cell>
          <table:table-cell office:value-type="float" office:value="13453521989.77" table:style-name="ce27">
            <text:p>13.453.521.99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879" table:style-name="ce9">
            <text:p>879</text:p>
          </table:table-cell>
          <table:table-cell table:style-name="ce35"/>
          <table:table-cell office:value-type="float" office:value="4317715291.1599998" table:style-name="ce9">
            <text:p>4.317.715.291</text:p>
          </table:table-cell>
          <table:table-cell office:value-type="float" office:value="9454185941" table:style-name="ce9">
            <text:p>9.454.185.941</text:p>
          </table:table-cell>
          <table:table-cell office:value-type="float" office:value="2106128697.7" table:style-name="ce9">
            <text:p>2.106.128.698</text:p>
          </table:table-cell>
          <table:table-cell office:value-type="float" office:value="15878029929.860001" table:style-name="ce27">
            <text:p>15.878.029.93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429" table:style-name="ce9">
            <text:p>429</text:p>
          </table:table-cell>
          <table:table-cell table:style-name="ce35"/>
          <table:table-cell office:value-type="float" office:value="3903471813.2399998" table:style-name="ce9">
            <text:p>3.903.471.813</text:p>
          </table:table-cell>
          <table:table-cell office:value-type="float" office:value="7363812840" table:style-name="ce9">
            <text:p>7.363.812.840</text:p>
          </table:table-cell>
          <table:table-cell office:value-type="float" office:value="2140043524.52" table:style-name="ce9">
            <text:p>2.140.043.525</text:p>
          </table:table-cell>
          <table:table-cell office:value-type="float" office:value="13407328177.76" table:style-name="ce27">
            <text:p>13.407.328.1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477" table:style-name="ce9">
            <text:p>477</text:p>
          </table:table-cell>
          <table:table-cell table:style-name="ce35"/>
          <table:table-cell office:value-type="float" office:value="2785586922.1399999" table:style-name="ce9">
            <text:p>2.785.586.922</text:p>
          </table:table-cell>
          <table:table-cell office:value-type="float" office:value="4873565862.71" table:style-name="ce9">
            <text:p>4.873.565.863</text:p>
          </table:table-cell>
          <table:table-cell office:value-type="float" office:value="1291108596.54" table:style-name="ce9">
            <text:p>1.291.108.597</text:p>
          </table:table-cell>
          <table:table-cell office:value-type="float" office:value="8950261381.3899994" table:style-name="ce27">
            <text:p>8.950.261.3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741" table:style-name="ce9">
            <text:p>741</text:p>
          </table:table-cell>
          <table:table-cell table:style-name="ce35"/>
          <table:table-cell office:value-type="float" office:value="3775372229.6799998" table:style-name="ce9">
            <text:p>3.775.372.230</text:p>
          </table:table-cell>
          <table:table-cell office:value-type="float" office:value="7253256410.0500002" table:style-name="ce9">
            <text:p>7.253.256.410</text:p>
          </table:table-cell>
          <table:table-cell office:value-type="float" office:value="1177234623.46" table:style-name="ce9">
            <text:p>1.177.234.623</text:p>
          </table:table-cell>
          <table:table-cell office:value-type="float" office:value="12205863263.190001" table:style-name="ce27">
            <text:p>12.205.863.26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1023" table:style-name="ce9">
            <text:p>1.023</text:p>
          </table:table-cell>
          <table:table-cell table:style-name="ce35"/>
          <table:table-cell office:value-type="float" office:value="3300319869.0700002" table:style-name="ce9">
            <text:p>3.300.319.869</text:p>
          </table:table-cell>
          <table:table-cell office:value-type="float" office:value="6454553231.6300001" table:style-name="ce9">
            <text:p>6.454.553.232</text:p>
          </table:table-cell>
          <table:table-cell office:value-type="float" office:value="895757745.92999995" table:style-name="ce9">
            <text:p>895.757.746</text:p>
          </table:table-cell>
          <table:table-cell office:value-type="float" office:value="10650630846.629999" table:style-name="ce27">
            <text:p>10.650.630.84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21" table:style-name="ce29">
            <text:p>2021</text:p>
          </table:table-cell>
          <table:table-cell table:style-name="ce11"/>
          <table:table-cell office:value-type="float" office:value="1155" table:style-name="ce9">
            <text:p>1.155</text:p>
          </table:table-cell>
          <table:table-cell table:style-name="ce35"/>
          <table:table-cell office:value-type="float" office:value="3159702101.6500001" table:style-name="ce9">
            <text:p>3.159.702.102</text:p>
          </table:table-cell>
          <table:table-cell office:value-type="float" office:value="4058788738.4299998" table:style-name="ce9">
            <text:p>4.058.788.738</text:p>
          </table:table-cell>
          <table:table-cell office:value-type="float" office:value="507027547.81999999" table:style-name="ce9">
            <text:p>507.027.548</text:p>
          </table:table-cell>
          <table:table-cell office:value-type="float" office:value="7725518387.8999996" table:style-name="ce27">
            <text:p>7.725.518.388</text:p>
          </table:table-cell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4">Observação:</text:span><text:s/>Valores originais do Auto de Infração e Imposição de Multa - AIIM.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2"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number-rows-repeated="1048512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0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20" table:number-columns-spanned="1" table:number-rows-spanned="2" table:style-name="ce59">
            <text:p>2020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0">
            <text:p>Imposto</text:p>
          </table:table-cell>
          <table:table-cell office:value-type="string" table:style-name="ce40">
            <text:p>Multa</text:p>
          </table:table-cell>
          <table:table-cell office:value-type="string" table:style-name="ce4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10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32" table:style-name="ce9">
            <text:p>32</text:p>
          </table:table-cell>
          <table:table-cell table:style-name="ce1"/>
          <table:table-cell office:value-type="float" office:value="91056519.109999999" table:style-name="ce9">
            <text:p>91.056.519</text:p>
          </table:table-cell>
          <table:table-cell office:value-type="float" office:value="178883885" table:style-name="ce9">
            <text:p>178.883.885</text:p>
          </table:table-cell>
          <table:table-cell office:value-type="float" office:value="86455413.739999995" table:style-name="ce9">
            <text:p>86.455.414</text:p>
          </table:table-cell>
          <table:table-cell office:value-type="float" office:value="356395817.85000002" table:style-name="ce27">
            <text:p>356.395.81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408" table:style-name="ce9">
            <text:p>408</text:p>
          </table:table-cell>
          <table:table-cell table:style-name="ce1"/>
          <table:table-cell office:value-type="float" office:value="2919962310.3699999" table:style-name="ce9">
            <text:p>2.919.962.310</text:p>
          </table:table-cell>
          <table:table-cell office:value-type="float" office:value="6809425554" table:style-name="ce9">
            <text:p>6.809.425.554</text:p>
          </table:table-cell>
          <table:table-cell office:value-type="float" office:value="2569135186.48" table:style-name="ce9">
            <text:p>2.569.135.186</text:p>
          </table:table-cell>
          <table:table-cell office:value-type="float" office:value="12298523050.849998" table:style-name="ce27">
            <text:p>12.298.523.0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492" table:style-name="ce9">
            <text:p>492</text:p>
          </table:table-cell>
          <table:table-cell table:style-name="ce1"/>
          <table:table-cell office:value-type="float" office:value="2760448904.9099998" table:style-name="ce9">
            <text:p>2.760.448.905</text:p>
          </table:table-cell>
          <table:table-cell office:value-type="float" office:value="6479619153.6099997" table:style-name="ce9">
            <text:p>6.479.619.154</text:p>
          </table:table-cell>
          <table:table-cell office:value-type="float" office:value="2098676951.05" table:style-name="ce9">
            <text:p>2.098.676.951</text:p>
          </table:table-cell>
          <table:table-cell office:value-type="float" office:value="11338745009.57" table:style-name="ce27">
            <text:p>11.338.745.01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816" table:style-name="ce9">
            <text:p>816</text:p>
          </table:table-cell>
          <table:table-cell table:style-name="ce1"/>
          <table:table-cell office:value-type="float" office:value="3696243145.71" table:style-name="ce9">
            <text:p>3.696.243.146</text:p>
          </table:table-cell>
          <table:table-cell office:value-type="float" office:value="9686717247" table:style-name="ce9">
            <text:p>9.686.717.247</text:p>
          </table:table-cell>
          <table:table-cell office:value-type="float" office:value="2378465264.6199999" table:style-name="ce9">
            <text:p>2.378.465.265</text:p>
          </table:table-cell>
          <table:table-cell office:value-type="float" office:value="15761425657.329998" table:style-name="ce27">
            <text:p>15.761.425.657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919" table:style-name="ce9">
            <text:p>919</text:p>
          </table:table-cell>
          <table:table-cell table:style-name="ce1"/>
          <table:table-cell office:value-type="float" office:value="3500818743.3400002" table:style-name="ce9">
            <text:p>3.500.818.743</text:p>
          </table:table-cell>
          <table:table-cell office:value-type="float" office:value="8465461776.04" table:style-name="ce9">
            <text:p>8.465.461.776</text:p>
          </table:table-cell>
          <table:table-cell office:value-type="float" office:value="2097202199.01" table:style-name="ce9">
            <text:p>2.097.202.199</text:p>
          </table:table-cell>
          <table:table-cell office:value-type="float" office:value="14063482718.390001" table:style-name="ce27">
            <text:p>14.063.482.7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154" table:style-name="ce9">
            <text:p>1.154</text:p>
          </table:table-cell>
          <table:table-cell table:style-name="ce1"/>
          <table:table-cell office:value-type="float" office:value="4835120270.0500002" table:style-name="ce9">
            <text:p>4.835.120.270</text:p>
          </table:table-cell>
          <table:table-cell office:value-type="float" office:value="10951747470.209999" table:style-name="ce9">
            <text:p>10.951.747.470</text:p>
          </table:table-cell>
          <table:table-cell office:value-type="float" office:value="2376271123.8699999" table:style-name="ce9">
            <text:p>2.376.271.124</text:p>
          </table:table-cell>
          <table:table-cell office:value-type="float" office:value="18163138864.129997" table:style-name="ce27">
            <text:p>18.163.138.86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943" table:style-name="ce9">
            <text:p>943</text:p>
          </table:table-cell>
          <table:table-cell table:style-name="ce1"/>
          <table:table-cell office:value-type="float" office:value="5349281122.0900002" table:style-name="ce9">
            <text:p>5.349.281.122</text:p>
          </table:table-cell>
          <table:table-cell office:value-type="float" office:value="9992058949.7299995" table:style-name="ce9">
            <text:p>9.992.058.950</text:p>
          </table:table-cell>
          <table:table-cell office:value-type="float" office:value="2850364774.5999999" table:style-name="ce9">
            <text:p>2.850.364.775</text:p>
          </table:table-cell>
          <table:table-cell office:value-type="float" office:value="18191704846.419998" table:style-name="ce27">
            <text:p>18.191.704.84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1162" table:style-name="ce9">
            <text:p>1.162</text:p>
          </table:table-cell>
          <table:table-cell table:style-name="ce1"/>
          <table:table-cell office:value-type="float" office:value="4417475522.6800003" table:style-name="ce9">
            <text:p>4.417.475.523</text:p>
          </table:table-cell>
          <table:table-cell office:value-type="float" office:value="7859654811.6400003" table:style-name="ce9">
            <text:p>7.859.654.812</text:p>
          </table:table-cell>
          <table:table-cell office:value-type="float" office:value="2026470588.47" table:style-name="ce9">
            <text:p>2.026.470.588</text:p>
          </table:table-cell>
          <table:table-cell office:value-type="float" office:value="14303600922.789999" table:style-name="ce27">
            <text:p>14.303.600.9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1934" table:style-name="ce9">
            <text:p>1.934</text:p>
          </table:table-cell>
          <table:table-cell table:style-name="ce1"/>
          <table:table-cell office:value-type="float" office:value="4740202242.5" table:style-name="ce9">
            <text:p>4.740.202.243</text:p>
          </table:table-cell>
          <table:table-cell office:value-type="float" office:value="9102093628.0400009" table:style-name="ce9">
            <text:p>9.102.093.628</text:p>
          </table:table-cell>
          <table:table-cell office:value-type="float" office:value="1483340841.9100001" table:style-name="ce9">
            <text:p>1.483.340.842</text:p>
          </table:table-cell>
          <table:table-cell office:value-type="float" office:value="15325636712.450001" table:style-name="ce27">
            <text:p>15.325.636.71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147" table:style-name="ce9">
            <text:p>147</text:p>
          </table:table-cell>
          <table:table-cell table:style-name="ce1"/>
          <table:table-cell office:value-type="float" office:value="97923404.980000004" table:style-name="ce9">
            <text:p>97.923.405</text:p>
          </table:table-cell>
          <table:table-cell office:value-type="float" office:value="143657079.80000001" table:style-name="ce9">
            <text:p>143.657.080</text:p>
          </table:table-cell>
          <table:table-cell office:value-type="float" office:value="27540533.91" table:style-name="ce9">
            <text:p>27.540.534</text:p>
          </table:table-cell>
          <table:table-cell office:value-type="float" office:value="269121018.69000006" table:style-name="ce27">
            <text:p>269.121.019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0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103522181.2" table:style-name="ce9">
            <text:p>103.522.181</text:p>
          </table:table-cell>
          <table:table-cell office:value-type="float" office:value="188700358" table:style-name="ce9">
            <text:p>188.700.358</text:p>
          </table:table-cell>
          <table:table-cell office:value-type="float" office:value="91008033.989999995" table:style-name="ce9">
            <text:p>91.008.034</text:p>
          </table:table-cell>
          <table:table-cell office:value-type="float" office:value="383230573.19" table:style-name="ce27">
            <text:p>383.230.57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398" table:style-name="ce9">
            <text:p>398</text:p>
          </table:table-cell>
          <table:table-cell table:style-name="ce1"/>
          <table:table-cell office:value-type="float" office:value="2904567409" table:style-name="ce9">
            <text:p>2.904.567.409</text:p>
          </table:table-cell>
          <table:table-cell office:value-type="float" office:value="6741392874" table:style-name="ce9">
            <text:p>6.741.392.874</text:p>
          </table:table-cell>
          <table:table-cell office:value-type="float" office:value="2557617753.8400002" table:style-name="ce9">
            <text:p>2.557.617.754</text:p>
          </table:table-cell>
          <table:table-cell office:value-type="float" office:value="12203578036.84" table:style-name="ce27">
            <text:p>12.203.578.03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485" table:style-name="ce9">
            <text:p>485</text:p>
          </table:table-cell>
          <table:table-cell table:style-name="ce1"/>
          <table:table-cell office:value-type="float" office:value="2720360552.8299999" table:style-name="ce9">
            <text:p>2.720.360.553</text:p>
          </table:table-cell>
          <table:table-cell office:value-type="float" office:value="6432677018.6099997" table:style-name="ce9">
            <text:p>6.432.677.019</text:p>
          </table:table-cell>
          <table:table-cell office:value-type="float" office:value="2072094984.8699999" table:style-name="ce9">
            <text:p>2.072.094.985</text:p>
          </table:table-cell>
          <table:table-cell office:value-type="float" office:value="11225132556.309998" table:style-name="ce27">
            <text:p>11.225.132.55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816" table:style-name="ce9">
            <text:p>816</text:p>
          </table:table-cell>
          <table:table-cell table:style-name="ce1"/>
          <table:table-cell office:value-type="float" office:value="3684084777.1700001" table:style-name="ce9">
            <text:p>3.684.084.777</text:p>
          </table:table-cell>
          <table:table-cell office:value-type="float" office:value="9657389514" table:style-name="ce9">
            <text:p>9.657.389.514</text:p>
          </table:table-cell>
          <table:table-cell office:value-type="float" office:value="2373397833.9099998" table:style-name="ce9">
            <text:p>2.373.397.834</text:p>
          </table:table-cell>
          <table:table-cell office:value-type="float" office:value="15714872125.08" table:style-name="ce27">
            <text:p>15.714.872.12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912" table:style-name="ce9">
            <text:p>912</text:p>
          </table:table-cell>
          <table:table-cell table:style-name="ce1"/>
          <table:table-cell office:value-type="float" office:value="3488477319.5799999" table:style-name="ce9">
            <text:p>3.488.477.320</text:p>
          </table:table-cell>
          <table:table-cell office:value-type="float" office:value="8488356158.04" table:style-name="ce9">
            <text:p>8.488.356.158</text:p>
          </table:table-cell>
          <table:table-cell office:value-type="float" office:value="2095373323.8199999" table:style-name="ce9">
            <text:p>2.095.373.324</text:p>
          </table:table-cell>
          <table:table-cell office:value-type="float" office:value="14072206801.439999" table:style-name="ce27">
            <text:p>14.072.206.8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131" table:style-name="ce9">
            <text:p>1.131</text:p>
          </table:table-cell>
          <table:table-cell table:style-name="ce1"/>
          <table:table-cell office:value-type="float" office:value="4809002447.1000004" table:style-name="ce9">
            <text:p>4.809.002.447</text:p>
          </table:table-cell>
          <table:table-cell office:value-type="float" office:value="10914486482.209999" table:style-name="ce9">
            <text:p>10.914.486.482</text:p>
          </table:table-cell>
          <table:table-cell office:value-type="float" office:value="2365261578.8000002" table:style-name="ce9">
            <text:p>2.365.261.579</text:p>
          </table:table-cell>
          <table:table-cell office:value-type="float" office:value="18088750508.110001" table:style-name="ce27">
            <text:p>18.088.750.5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911" table:style-name="ce9">
            <text:p>911</text:p>
          </table:table-cell>
          <table:table-cell table:style-name="ce1"/>
          <table:table-cell office:value-type="float" office:value="5144946765.7200003" table:style-name="ce9">
            <text:p>5.144.946.766</text:p>
          </table:table-cell>
          <table:table-cell office:value-type="float" office:value="9771716519.7299995" table:style-name="ce9">
            <text:p>9.771.716.520</text:p>
          </table:table-cell>
          <table:table-cell office:value-type="float" office:value="2728435878.5799999" table:style-name="ce9">
            <text:p>2.728.435.879</text:p>
          </table:table-cell>
          <table:table-cell office:value-type="float" office:value="17645099164.029999" table:style-name="ce27">
            <text:p>17.645.099.16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1092" table:style-name="ce9">
            <text:p>1.092</text:p>
          </table:table-cell>
          <table:table-cell table:style-name="ce1"/>
          <table:table-cell office:value-type="float" office:value="4396812619.7799997" table:style-name="ce9">
            <text:p>4.396.812.620</text:p>
          </table:table-cell>
          <table:table-cell office:value-type="float" office:value="7808286508.5200005" table:style-name="ce9">
            <text:p>7.808.286.509</text:p>
          </table:table-cell>
          <table:table-cell office:value-type="float" office:value="2022046809.9300001" table:style-name="ce9">
            <text:p>2.022.046.810</text:p>
          </table:table-cell>
          <table:table-cell office:value-type="float" office:value="14227145938.23" table:style-name="ce27">
            <text:p>14.227.145.93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1824" table:style-name="ce9">
            <text:p>1.824</text:p>
          </table:table-cell>
          <table:table-cell table:style-name="ce1"/>
          <table:table-cell office:value-type="float" office:value="4520278583.4099998" table:style-name="ce9">
            <text:p>4.520.278.583</text:p>
          </table:table-cell>
          <table:table-cell office:value-type="float" office:value="8576037421.6800003" table:style-name="ce9">
            <text:p>8.576.037.422</text:p>
          </table:table-cell>
          <table:table-cell office:value-type="float" office:value="1428504272.1900001" table:style-name="ce9">
            <text:p>1.428.504.272</text:p>
          </table:table-cell>
          <table:table-cell office:value-type="float" office:value="14524820277.280001" table:style-name="ce27">
            <text:p>14.524.820.27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515" table:style-name="ce9">
            <text:p>515</text:p>
          </table:table-cell>
          <table:table-cell table:style-name="ce1"/>
          <table:table-cell office:value-type="float" office:value="967387048.77999997" table:style-name="ce9">
            <text:p>967.387.049</text:p>
          </table:table-cell>
          <table:table-cell office:value-type="float" office:value="2022643999.6700001" table:style-name="ce9">
            <text:p>2.022.644.000</text:p>
          </table:table-cell>
          <table:table-cell office:value-type="float" office:value="278171607.75999999" table:style-name="ce9">
            <text:p>278.171.608</text:p>
          </table:table-cell>
          <table:table-cell office:value-type="float" office:value="3268202656.21" table:style-name="ce27">
            <text:p>3.268.202.656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10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30" table:style-name="ce9">
            <text:p>30</text:p>
          </table:table-cell>
          <table:table-cell table:style-name="ce1"/>
          <table:table-cell office:value-type="float" office:value="75010951.939999998" table:style-name="ce9">
            <text:p>75.010.952</text:p>
          </table:table-cell>
          <table:table-cell office:value-type="float" office:value="158697287" table:style-name="ce9">
            <text:p>158.697.287</text:p>
          </table:table-cell>
          <table:table-cell office:value-type="float" office:value="69553648.790000007" table:style-name="ce9">
            <text:p>69.553.649</text:p>
          </table:table-cell>
          <table:table-cell office:value-type="float" office:value="303261887.73000002" table:style-name="ce27">
            <text:p>303.261.88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371" table:style-name="ce9">
            <text:p>371</text:p>
          </table:table-cell>
          <table:table-cell table:style-name="ce1"/>
          <table:table-cell office:value-type="float" office:value="2862203948.1999998" table:style-name="ce9">
            <text:p>2.862.203.948</text:p>
          </table:table-cell>
          <table:table-cell office:value-type="float" office:value="6668912311" table:style-name="ce9">
            <text:p>6.668.912.311</text:p>
          </table:table-cell>
          <table:table-cell office:value-type="float" office:value="2521868301.0300002" table:style-name="ce9">
            <text:p>2.521.868.301</text:p>
          </table:table-cell>
          <table:table-cell office:value-type="float" office:value="12052984560.230001" table:style-name="ce27">
            <text:p>12.052.984.56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468" table:style-name="ce9">
            <text:p>468</text:p>
          </table:table-cell>
          <table:table-cell table:style-name="ce1"/>
          <table:table-cell office:value-type="float" office:value="2664633073.77" table:style-name="ce9">
            <text:p>2.664.633.074</text:p>
          </table:table-cell>
          <table:table-cell office:value-type="float" office:value="6293114308.6099997" table:style-name="ce9">
            <text:p>6.293.114.309</text:p>
          </table:table-cell>
          <table:table-cell office:value-type="float" office:value="2043378696.5" table:style-name="ce9">
            <text:p>2.043.378.697</text:p>
          </table:table-cell>
          <table:table-cell office:value-type="float" office:value="11001126078.879999" table:style-name="ce27">
            <text:p>11.001.126.07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782" table:style-name="ce9">
            <text:p>782</text:p>
          </table:table-cell>
          <table:table-cell table:style-name="ce1"/>
          <table:table-cell office:value-type="float" office:value="3612584295.0300002" table:style-name="ce9">
            <text:p>3.612.584.295</text:p>
          </table:table-cell>
          <table:table-cell office:value-type="float" office:value="9541209843" table:style-name="ce9">
            <text:p>9.541.209.843</text:p>
          </table:table-cell>
          <table:table-cell office:value-type="float" office:value="2349217162.29" table:style-name="ce9">
            <text:p>2.349.217.162</text:p>
          </table:table-cell>
          <table:table-cell office:value-type="float" office:value="15503011300.32" table:style-name="ce27">
            <text:p>15.503.011.3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885" table:style-name="ce9">
            <text:p>885</text:p>
          </table:table-cell>
          <table:table-cell table:style-name="ce1"/>
          <table:table-cell office:value-type="float" office:value="3464700055.54" table:style-name="ce9">
            <text:p>3.464.700.056</text:p>
          </table:table-cell>
          <table:table-cell office:value-type="float" office:value="8420876357.04" table:style-name="ce9">
            <text:p>8.420.876.357</text:p>
          </table:table-cell>
          <table:table-cell office:value-type="float" office:value="2088612125.4100001" table:style-name="ce9">
            <text:p>2.088.612.125</text:p>
          </table:table-cell>
          <table:table-cell office:value-type="float" office:value="13974188537.99" table:style-name="ce27">
            <text:p>13.974.188.53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072" table:style-name="ce9">
            <text:p>1.072</text:p>
          </table:table-cell>
          <table:table-cell table:style-name="ce1"/>
          <table:table-cell office:value-type="float" office:value="4746370407.6899996" table:style-name="ce9">
            <text:p>4.746.370.408</text:p>
          </table:table-cell>
          <table:table-cell office:value-type="float" office:value="10615065984.209999" table:style-name="ce9">
            <text:p>10.615.065.984</text:p>
          </table:table-cell>
          <table:table-cell office:value-type="float" office:value="2317009738.9299998" table:style-name="ce9">
            <text:p>2.317.009.739</text:p>
          </table:table-cell>
          <table:table-cell office:value-type="float" office:value="17678446130.829998" table:style-name="ce27">
            <text:p>17.678.446.13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814" table:style-name="ce9">
            <text:p>814</text:p>
          </table:table-cell>
          <table:table-cell table:style-name="ce1"/>
          <table:table-cell office:value-type="float" office:value="4991494974.3800001" table:style-name="ce9">
            <text:p>4.991.494.974</text:p>
          </table:table-cell>
          <table:table-cell office:value-type="float" office:value="9400269396.7299995" table:style-name="ce9">
            <text:p>9.400.269.397</text:p>
          </table:table-cell>
          <table:table-cell office:value-type="float" office:value="2656557338.21" table:style-name="ce9">
            <text:p>2.656.557.338</text:p>
          </table:table-cell>
          <table:table-cell office:value-type="float" office:value="17048321709.32" table:style-name="ce27">
            <text:p>17.048.321.70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841" table:style-name="ce9">
            <text:p>841</text:p>
          </table:table-cell>
          <table:table-cell table:style-name="ce1"/>
          <table:table-cell office:value-type="float" office:value="3800614943.79" table:style-name="ce9">
            <text:p>3.800.614.944</text:p>
          </table:table-cell>
          <table:table-cell office:value-type="float" office:value="6583039930.6800003" table:style-name="ce9">
            <text:p>6.583.039.931</text:p>
          </table:table-cell>
          <table:table-cell office:value-type="float" office:value="1752775848.6099999" table:style-name="ce9">
            <text:p>1.752.775.849</text:p>
          </table:table-cell>
          <table:table-cell office:value-type="float" office:value="12136430723.080002" table:style-name="ce27">
            <text:p>12.136.430.7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1415" table:style-name="ce9">
            <text:p>1.415</text:p>
          </table:table-cell>
          <table:table-cell table:style-name="ce1"/>
          <table:table-cell office:value-type="float" office:value="4433047041.7700005" table:style-name="ce9">
            <text:p>4.433.047.042</text:p>
          </table:table-cell>
          <table:table-cell office:value-type="float" office:value="8431185991.6700001" table:style-name="ce9">
            <text:p>8.431.185.992</text:p>
          </table:table-cell>
          <table:table-cell office:value-type="float" office:value="1407398684.77" table:style-name="ce9">
            <text:p>1.407.398.685</text:p>
          </table:table-cell>
          <table:table-cell office:value-type="float" office:value="14271631718.210001" table:style-name="ce27">
            <text:p>14.271.631.7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904" table:style-name="ce9">
            <text:p>904</text:p>
          </table:table-cell>
          <table:table-cell table:style-name="ce1"/>
          <table:table-cell office:value-type="float" office:value="1765623421.8800001" table:style-name="ce9">
            <text:p>1.765.623.422</text:p>
          </table:table-cell>
          <table:table-cell office:value-type="float" office:value="3131638319.8299999" table:style-name="ce9">
            <text:p>3.131.638.320</text:p>
          </table:table-cell>
          <table:table-cell office:value-type="float" office:value="529111435.25" table:style-name="ce9">
            <text:p>529.111.435</text:p>
          </table:table-cell>
          <table:table-cell office:value-type="float" office:value="5426373176.96" table:style-name="ce27">
            <text:p>5.426.373.17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10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27" table:style-name="ce9">
            <text:p>27</text:p>
          </table:table-cell>
          <table:table-cell table:style-name="ce35"/>
          <table:table-cell office:value-type="float" office:value="74087849.900000006" table:style-name="ce9">
            <text:p>74.087.850</text:p>
          </table:table-cell>
          <table:table-cell office:value-type="float" office:value="157708959" table:style-name="ce9">
            <text:p>157.708.959</text:p>
          </table:table-cell>
          <table:table-cell office:value-type="float" office:value="68944198.200000003" table:style-name="ce9">
            <text:p>68.944.198</text:p>
          </table:table-cell>
          <table:table-cell office:value-type="float" office:value="300741007.10000002" table:style-name="ce27">
            <text:p>300.741.007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352" table:style-name="ce9">
            <text:p>352</text:p>
          </table:table-cell>
          <table:table-cell table:style-name="ce35"/>
          <table:table-cell office:value-type="float" office:value="2831318469.3099999" table:style-name="ce9">
            <text:p>2.831.318.469</text:p>
          </table:table-cell>
          <table:table-cell office:value-type="float" office:value="6599515454" table:style-name="ce9">
            <text:p>6.599.515.454</text:p>
          </table:table-cell>
          <table:table-cell office:value-type="float" office:value="2494461818.1700001" table:style-name="ce9">
            <text:p>2.494.461.818</text:p>
          </table:table-cell>
          <table:table-cell office:value-type="float" office:value="11925295741.48" table:style-name="ce27">
            <text:p>11.925.295.741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435" table:style-name="ce9">
            <text:p>435</text:p>
          </table:table-cell>
          <table:table-cell table:style-name="ce35"/>
          <table:table-cell office:value-type="float" office:value="2616927439.3499999" table:style-name="ce9">
            <text:p>2.616.927.439</text:p>
          </table:table-cell>
          <table:table-cell office:value-type="float" office:value="6199013015.6099997" table:style-name="ce9">
            <text:p>6.199.013.016</text:p>
          </table:table-cell>
          <table:table-cell office:value-type="float" office:value="2025980678.4000001" table:style-name="ce9">
            <text:p>2.025.980.678</text:p>
          </table:table-cell>
          <table:table-cell office:value-type="float" office:value="10841921133.359999" table:style-name="ce27">
            <text:p>10.841.921.133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736" table:style-name="ce9">
            <text:p>736</text:p>
          </table:table-cell>
          <table:table-cell table:style-name="ce35"/>
          <table:table-cell office:value-type="float" office:value="3543426009.4000001" table:style-name="ce9">
            <text:p>3.543.426.009</text:p>
          </table:table-cell>
          <table:table-cell office:value-type="float" office:value="9396478581" table:style-name="ce9">
            <text:p>9.396.478.581</text:p>
          </table:table-cell>
          <table:table-cell office:value-type="float" office:value="2310639269.7800002" table:style-name="ce9">
            <text:p>2.310.639.270</text:p>
          </table:table-cell>
          <table:table-cell office:value-type="float" office:value="15250543860.18" table:style-name="ce27">
            <text:p>15.250.543.8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869" table:style-name="ce9">
            <text:p>869</text:p>
          </table:table-cell>
          <table:table-cell table:style-name="ce35"/>
          <table:table-cell office:value-type="float" office:value="3433288495.3600001" table:style-name="ce9">
            <text:p>3.433.288.495</text:p>
          </table:table-cell>
          <table:table-cell office:value-type="float" office:value="8275330926.04" table:style-name="ce9">
            <text:p>8.275.330.926</text:p>
          </table:table-cell>
          <table:table-cell office:value-type="float" office:value="2078514591.73" table:style-name="ce9">
            <text:p>2.078.514.592</text:p>
          </table:table-cell>
          <table:table-cell office:value-type="float" office:value="13787134013.129999" table:style-name="ce27">
            <text:p>13.787.134.01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009" table:style-name="ce9">
            <text:p>1.009</text:p>
          </table:table-cell>
          <table:table-cell table:style-name="ce35"/>
          <table:table-cell office:value-type="float" office:value="4699059065.3100004" table:style-name="ce9">
            <text:p>4.699.059.065</text:p>
          </table:table-cell>
          <table:table-cell office:value-type="float" office:value="10507265467.139999" table:style-name="ce9">
            <text:p>10.507.265.467</text:p>
          </table:table-cell>
          <table:table-cell office:value-type="float" office:value="2288056298.0999999" table:style-name="ce9">
            <text:p>2.288.056.298</text:p>
          </table:table-cell>
          <table:table-cell office:value-type="float" office:value="17494380830.549999" table:style-name="ce27">
            <text:p>17.494.380.83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690" table:style-name="ce9">
            <text:p>690</text:p>
          </table:table-cell>
          <table:table-cell table:style-name="ce35"/>
          <table:table-cell office:value-type="float" office:value="4773476732.4700003" table:style-name="ce9">
            <text:p>4.773.476.732</text:p>
          </table:table-cell>
          <table:table-cell office:value-type="float" office:value="9024545613.7299995" table:style-name="ce9">
            <text:p>9.024.545.614</text:p>
          </table:table-cell>
          <table:table-cell office:value-type="float" office:value="2545015591" table:style-name="ce9">
            <text:p>2.545.015.591</text:p>
          </table:table-cell>
          <table:table-cell office:value-type="float" office:value="16343037937.200001" table:style-name="ce27">
            <text:p>16.343.037.93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780" table:style-name="ce9">
            <text:p>780</text:p>
          </table:table-cell>
          <table:table-cell table:style-name="ce35"/>
          <table:table-cell office:value-type="float" office:value="3773925770.5" table:style-name="ce9">
            <text:p>3.773.925.771</text:p>
          </table:table-cell>
          <table:table-cell office:value-type="float" office:value="6536819161.7600002" table:style-name="ce9">
            <text:p>6.536.819.162</text:p>
          </table:table-cell>
          <table:table-cell office:value-type="float" office:value="1745179860.3900001" table:style-name="ce9">
            <text:p>1.745.179.860</text:p>
          </table:table-cell>
          <table:table-cell office:value-type="float" office:value="12055924792.65" table:style-name="ce27">
            <text:p>12.055.924.7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1162" table:style-name="ce9">
            <text:p>1.162</text:p>
          </table:table-cell>
          <table:table-cell table:style-name="ce35"/>
          <table:table-cell office:value-type="float" office:value="4265305309.5300002" table:style-name="ce9">
            <text:p>4.265.305.310</text:p>
          </table:table-cell>
          <table:table-cell office:value-type="float" office:value="8131297695.3100004" table:style-name="ce9">
            <text:p>8.131.297.695</text:p>
          </table:table-cell>
          <table:table-cell office:value-type="float" office:value="1360828221.8199999" table:style-name="ce9">
            <text:p>1.360.828.222</text:p>
          </table:table-cell>
          <table:table-cell office:value-type="float" office:value="13757431226.66" table:style-name="ce27">
            <text:p>13.757.431.2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20" table:style-name="ce29">
            <text:p>2020</text:p>
          </table:table-cell>
          <table:table-cell table:style-name="ce11"/>
          <table:table-cell office:value-type="float" office:value="1240" table:style-name="ce9">
            <text:p>1.240</text:p>
          </table:table-cell>
          <table:table-cell table:style-name="ce35"/>
          <table:table-cell office:value-type="float" office:value="2535672141.9099998" table:style-name="ce9">
            <text:p>2.535.672.142</text:p>
          </table:table-cell>
          <table:table-cell office:value-type="float" office:value="4110868969.5599999" table:style-name="ce9">
            <text:p>4.110.868.970</text:p>
          </table:table-cell>
          <table:table-cell office:value-type="float" office:value="662437990.65999997" table:style-name="ce9">
            <text:p>662.437.991</text:p>
          </table:table-cell>
          <table:table-cell office:value-type="float" office:value="7308979102.1299992" table:style-name="ce27">
            <text:p>7.308.979.102</text:p>
          </table:table-cell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4">Observação:</text:span><text:s/>Valores originais do Auto de Infração e Imposição de Multa - AIIM.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2"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9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19" table:number-columns-spanned="1" table:number-rows-spanned="2" table:style-name="ce59">
            <text:p>2019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9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41" table:style-name="ce9">
            <text:p>41</text:p>
          </table:table-cell>
          <table:table-cell table:style-name="ce1"/>
          <table:table-cell office:value-type="float" office:value="150430448.11000001" table:style-name="ce9">
            <text:p>150.430.448</text:p>
          </table:table-cell>
          <table:table-cell office:value-type="float" office:value="259158424" table:style-name="ce9">
            <text:p>259.158.424</text:p>
          </table:table-cell>
          <table:table-cell office:value-type="float" office:value="137286979.66" table:style-name="ce9">
            <text:p>137.286.980</text:p>
          </table:table-cell>
          <table:table-cell office:value-type="float" office:value="546875851.76999998" table:style-name="ce27">
            <text:p>546.875.8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488" table:style-name="ce9">
            <text:p>488</text:p>
          </table:table-cell>
          <table:table-cell table:style-name="ce1"/>
          <table:table-cell office:value-type="float" office:value="3015068534.1999998" table:style-name="ce9">
            <text:p>3.015.068.534</text:p>
          </table:table-cell>
          <table:table-cell office:value-type="float" office:value="7013783389" table:style-name="ce9">
            <text:p>7.013.783.389</text:p>
          </table:table-cell>
          <table:table-cell office:value-type="float" office:value="2661760857.5300002" table:style-name="ce9">
            <text:p>2.661.760.858</text:p>
          </table:table-cell>
          <table:table-cell office:value-type="float" office:value="12690612780.730001" table:style-name="ce27">
            <text:p>12.690.612.7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679" table:style-name="ce9">
            <text:p>679</text:p>
          </table:table-cell>
          <table:table-cell table:style-name="ce1"/>
          <table:table-cell office:value-type="float" office:value="3009919885.1999998" table:style-name="ce9">
            <text:p>3.009.919.885</text:p>
          </table:table-cell>
          <table:table-cell office:value-type="float" office:value="7063224030.9700003" table:style-name="ce9">
            <text:p>7.063.224.031</text:p>
          </table:table-cell>
          <table:table-cell office:value-type="float" office:value="2299681465.3899999" table:style-name="ce9">
            <text:p>2.299.681.465</text:p>
          </table:table-cell>
          <table:table-cell office:value-type="float" office:value="12372825381.559999" table:style-name="ce27">
            <text:p>12.372.825.38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979" table:style-name="ce9">
            <text:p>979</text:p>
          </table:table-cell>
          <table:table-cell table:style-name="ce1"/>
          <table:table-cell office:value-type="float" office:value="4231927765.2800002" table:style-name="ce9">
            <text:p>4.231.927.765</text:p>
          </table:table-cell>
          <table:table-cell office:value-type="float" office:value="10752319402.33" table:style-name="ce9">
            <text:p>10.752.319.402</text:p>
          </table:table-cell>
          <table:table-cell office:value-type="float" office:value="2780602879.1700001" table:style-name="ce9">
            <text:p>2.780.602.879</text:p>
          </table:table-cell>
          <table:table-cell office:value-type="float" office:value="17764850046.779999" table:style-name="ce27">
            <text:p>17.764.850.047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049" table:style-name="ce9">
            <text:p>1.049</text:p>
          </table:table-cell>
          <table:table-cell table:style-name="ce1"/>
          <table:table-cell office:value-type="float" office:value="3744447508.5999999" table:style-name="ce9">
            <text:p>3.744.447.509</text:p>
          </table:table-cell>
          <table:table-cell office:value-type="float" office:value="8998645929.0400009" table:style-name="ce9">
            <text:p>8.998.645.929</text:p>
          </table:table-cell>
          <table:table-cell office:value-type="float" office:value="2210738376.9099998" table:style-name="ce9">
            <text:p>2.210.738.377</text:p>
          </table:table-cell>
          <table:table-cell office:value-type="float" office:value="14953831814.550001" table:style-name="ce27">
            <text:p>14.953.831.81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325" table:style-name="ce9">
            <text:p>1.325</text:p>
          </table:table-cell>
          <table:table-cell table:style-name="ce1"/>
          <table:table-cell office:value-type="float" office:value="5074745328.9300003" table:style-name="ce9">
            <text:p>5.074.745.329</text:p>
          </table:table-cell>
          <table:table-cell office:value-type="float" office:value="11449560285.77" table:style-name="ce9">
            <text:p>11.449.560.286</text:p>
          </table:table-cell>
          <table:table-cell office:value-type="float" office:value="2499882838.1300001" table:style-name="ce9">
            <text:p>2.499.882.838</text:p>
          </table:table-cell>
          <table:table-cell office:value-type="float" office:value="19024188452.830002" table:style-name="ce27">
            <text:p>19.024.188.45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1295" table:style-name="ce9">
            <text:p>1.295</text:p>
          </table:table-cell>
          <table:table-cell table:style-name="ce1"/>
          <table:table-cell office:value-type="float" office:value="5823820313.6099997" table:style-name="ce9">
            <text:p>5.823.820.314</text:p>
          </table:table-cell>
          <table:table-cell office:value-type="float" office:value="11041933023.440001" table:style-name="ce9">
            <text:p>11.041.933.023</text:p>
          </table:table-cell>
          <table:table-cell office:value-type="float" office:value="3052659387.0599999" table:style-name="ce9">
            <text:p>3.052.659.387</text:p>
          </table:table-cell>
          <table:table-cell office:value-type="float" office:value="19918412724.110001" table:style-name="ce27">
            <text:p>19.918.412.7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2608" table:style-name="ce9">
            <text:p>2.608</text:p>
          </table:table-cell>
          <table:table-cell table:style-name="ce1"/>
          <table:table-cell office:value-type="float" office:value="5147498505.5600004" table:style-name="ce9">
            <text:p>5.147.498.506</text:p>
          </table:table-cell>
          <table:table-cell office:value-type="float" office:value="9349606613.0200005" table:style-name="ce9">
            <text:p>9.349.606.613</text:p>
          </table:table-cell>
          <table:table-cell office:value-type="float" office:value="2304694599.0999999" table:style-name="ce9">
            <text:p>2.304.694.599</text:p>
          </table:table-cell>
          <table:table-cell office:value-type="float" office:value="16801799717.680002" table:style-name="ce27">
            <text:p>16.801.799.7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207" table:style-name="ce9">
            <text:p>207</text:p>
          </table:table-cell>
          <table:table-cell table:style-name="ce1"/>
          <table:table-cell office:value-type="float" office:value="247326111.91999999" table:style-name="ce9">
            <text:p>247.326.112</text:p>
          </table:table-cell>
          <table:table-cell office:value-type="float" office:value="348348721.67000002" table:style-name="ce9">
            <text:p>348.348.722</text:p>
          </table:table-cell>
          <table:table-cell office:value-type="float" office:value="90509856.159999996" table:style-name="ce9">
            <text:p>90.509.856</text:p>
          </table:table-cell>
          <table:table-cell office:value-type="float" office:value="686184689.75" table:style-name="ce27">
            <text:p>686.184.690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9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40" table:style-name="ce9">
            <text:p>40</text:p>
          </table:table-cell>
          <table:table-cell table:style-name="ce1"/>
          <table:table-cell office:value-type="float" office:value="150224207.25999999" table:style-name="ce9">
            <text:p>150.224.207</text:p>
          </table:table-cell>
          <table:table-cell office:value-type="float" office:value="257249207" table:style-name="ce9">
            <text:p>257.249.207</text:p>
          </table:table-cell>
          <table:table-cell office:value-type="float" office:value="137107677.41" table:style-name="ce9">
            <text:p>137.107.677</text:p>
          </table:table-cell>
          <table:table-cell office:value-type="float" office:value="544581091.66999996" table:style-name="ce27">
            <text:p>544.581.0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474" table:style-name="ce9">
            <text:p>474</text:p>
          </table:table-cell>
          <table:table-cell table:style-name="ce1"/>
          <table:table-cell office:value-type="float" office:value="3001244996.6300001" table:style-name="ce9">
            <text:p>3.001.244.997</text:p>
          </table:table-cell>
          <table:table-cell office:value-type="float" office:value="6989148174" table:style-name="ce9">
            <text:p>6.989.148.174</text:p>
          </table:table-cell>
          <table:table-cell office:value-type="float" office:value="2649164753.71" table:style-name="ce9">
            <text:p>2.649.164.754</text:p>
          </table:table-cell>
          <table:table-cell office:value-type="float" office:value="12639557924.34" table:style-name="ce27">
            <text:p>12.639.557.9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587" table:style-name="ce9">
            <text:p>587</text:p>
          </table:table-cell>
          <table:table-cell table:style-name="ce1"/>
          <table:table-cell office:value-type="float" office:value="2890904727.1900001" table:style-name="ce9">
            <text:p>2.890.904.727</text:p>
          </table:table-cell>
          <table:table-cell office:value-type="float" office:value="6747752612.71" table:style-name="ce9">
            <text:p>6.747.752.613</text:p>
          </table:table-cell>
          <table:table-cell office:value-type="float" office:value="2200213986.73" table:style-name="ce9">
            <text:p>2.200.213.987</text:p>
          </table:table-cell>
          <table:table-cell office:value-type="float" office:value="11838871326.629999" table:style-name="ce27">
            <text:p>11.838.871.32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968" table:style-name="ce9">
            <text:p>968</text:p>
          </table:table-cell>
          <table:table-cell table:style-name="ce1"/>
          <table:table-cell office:value-type="float" office:value="4212527571.4400001" table:style-name="ce9">
            <text:p>4.212.527.571</text:p>
          </table:table-cell>
          <table:table-cell office:value-type="float" office:value="10682060918.33" table:style-name="ce9">
            <text:p>10.682.060.918</text:p>
          </table:table-cell>
          <table:table-cell office:value-type="float" office:value="2775423445.1900001" table:style-name="ce9">
            <text:p>2.775.423.445</text:p>
          </table:table-cell>
          <table:table-cell office:value-type="float" office:value="17670011934.959999" table:style-name="ce27">
            <text:p>17.670.011.93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024" table:style-name="ce9">
            <text:p>1.024</text:p>
          </table:table-cell>
          <table:table-cell table:style-name="ce1"/>
          <table:table-cell office:value-type="float" office:value="3677834993.5799999" table:style-name="ce9">
            <text:p>3.677.834.994</text:p>
          </table:table-cell>
          <table:table-cell office:value-type="float" office:value="8844676341.0400009" table:style-name="ce9">
            <text:p>8.844.676.341</text:p>
          </table:table-cell>
          <table:table-cell office:value-type="float" office:value="2178580166.8099999" table:style-name="ce9">
            <text:p>2.178.580.167</text:p>
          </table:table-cell>
          <table:table-cell office:value-type="float" office:value="14701091501.43" table:style-name="ce27">
            <text:p>14.701.091.5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275" table:style-name="ce9">
            <text:p>1.275</text:p>
          </table:table-cell>
          <table:table-cell table:style-name="ce1"/>
          <table:table-cell office:value-type="float" office:value="5008544283.8800001" table:style-name="ce9">
            <text:p>5.008.544.284</text:p>
          </table:table-cell>
          <table:table-cell office:value-type="float" office:value="11244746808.77" table:style-name="ce9">
            <text:p>11.244.746.809</text:p>
          </table:table-cell>
          <table:table-cell office:value-type="float" office:value="2465018612.9699998" table:style-name="ce9">
            <text:p>2.465.018.613</text:p>
          </table:table-cell>
          <table:table-cell office:value-type="float" office:value="18718309705.620003" table:style-name="ce27">
            <text:p>18.718.309.70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1127" table:style-name="ce9">
            <text:p>1.127</text:p>
          </table:table-cell>
          <table:table-cell table:style-name="ce1"/>
          <table:table-cell office:value-type="float" office:value="5634773620.54" table:style-name="ce9">
            <text:p>5.634.773.621</text:p>
          </table:table-cell>
          <table:table-cell office:value-type="float" office:value="10684185502.440001" table:style-name="ce9">
            <text:p>10.684.185.502</text:p>
          </table:table-cell>
          <table:table-cell office:value-type="float" office:value="2985829332.9000001" table:style-name="ce9">
            <text:p>2.985.829.333</text:p>
          </table:table-cell>
          <table:table-cell office:value-type="float" office:value="19304788455.880001" table:style-name="ce27">
            <text:p>19.304.788.45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1993" table:style-name="ce9">
            <text:p>1.993</text:p>
          </table:table-cell>
          <table:table-cell table:style-name="ce1"/>
          <table:table-cell office:value-type="float" office:value="4864665306.5799999" table:style-name="ce9">
            <text:p>4.864.665.307</text:p>
          </table:table-cell>
          <table:table-cell office:value-type="float" office:value="8629103919.7600002" table:style-name="ce9">
            <text:p>8.629.103.920</text:p>
          </table:table-cell>
          <table:table-cell office:value-type="float" office:value="2210256588.04" table:style-name="ce9">
            <text:p>2.210.256.588</text:p>
          </table:table-cell>
          <table:table-cell office:value-type="float" office:value="15704025814.380001" table:style-name="ce27">
            <text:p>15.704.025.8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826" table:style-name="ce9">
            <text:p>826</text:p>
          </table:table-cell>
          <table:table-cell table:style-name="ce1"/>
          <table:table-cell office:value-type="float" office:value="1787246416.0899999" table:style-name="ce9">
            <text:p>1.787.246.416</text:p>
          </table:table-cell>
          <table:table-cell office:value-type="float" office:value="2508703620.5700002" table:style-name="ce9">
            <text:p>2.508.703.621</text:p>
          </table:table-cell>
          <table:table-cell office:value-type="float" office:value="570638660.40999997" table:style-name="ce9">
            <text:p>570.638.660</text:p>
          </table:table-cell>
          <table:table-cell office:value-type="float" office:value="4866588697.0699997" table:style-name="ce27">
            <text:p>4.866.588.69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9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41" table:style-name="ce9">
            <text:p>41</text:p>
          </table:table-cell>
          <table:table-cell table:style-name="ce1"/>
          <table:table-cell office:value-type="float" office:value="150680793.97" table:style-name="ce9">
            <text:p>150.680.794</text:p>
          </table:table-cell>
          <table:table-cell office:value-type="float" office:value="257654754" table:style-name="ce9">
            <text:p>257.654.754</text:p>
          </table:table-cell>
          <table:table-cell office:value-type="float" office:value="137377674.59" table:style-name="ce9">
            <text:p>137.377.675</text:p>
          </table:table-cell>
          <table:table-cell office:value-type="float" office:value="545713222.56000006" table:style-name="ce27">
            <text:p>545.713.2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457" table:style-name="ce9">
            <text:p>457</text:p>
          </table:table-cell>
          <table:table-cell table:style-name="ce1"/>
          <table:table-cell office:value-type="float" office:value="2979093306.5900002" table:style-name="ce9">
            <text:p>2.979.093.307</text:p>
          </table:table-cell>
          <table:table-cell office:value-type="float" office:value="6931716316" table:style-name="ce9">
            <text:p>6.931.716.316</text:p>
          </table:table-cell>
          <table:table-cell office:value-type="float" office:value="2625783840.0100002" table:style-name="ce9">
            <text:p>2.625.783.840</text:p>
          </table:table-cell>
          <table:table-cell office:value-type="float" office:value="12536593462.6" table:style-name="ce27">
            <text:p>12.536.593.46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560" table:style-name="ce9">
            <text:p>560</text:p>
          </table:table-cell>
          <table:table-cell table:style-name="ce1"/>
          <table:table-cell office:value-type="float" office:value="2881942128.5799999" table:style-name="ce9">
            <text:p>2.881.942.129</text:p>
          </table:table-cell>
          <table:table-cell office:value-type="float" office:value="6696507731.6099997" table:style-name="ce9">
            <text:p>6.696.507.732</text:p>
          </table:table-cell>
          <table:table-cell office:value-type="float" office:value="2195883557.48" table:style-name="ce9">
            <text:p>2.195.883.557</text:p>
          </table:table-cell>
          <table:table-cell office:value-type="float" office:value="11774333417.669998" table:style-name="ce27">
            <text:p>11.774.333.4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909" table:style-name="ce9">
            <text:p>909</text:p>
          </table:table-cell>
          <table:table-cell table:style-name="ce1"/>
          <table:table-cell office:value-type="float" office:value="4116154645.3899999" table:style-name="ce9">
            <text:p>4.116.154.645</text:p>
          </table:table-cell>
          <table:table-cell office:value-type="float" office:value="10456361867.33" table:style-name="ce9">
            <text:p>10.456.361.867</text:p>
          </table:table-cell>
          <table:table-cell office:value-type="float" office:value="2699709767.4499998" table:style-name="ce9">
            <text:p>2.699.709.767</text:p>
          </table:table-cell>
          <table:table-cell office:value-type="float" office:value="17272226280.169998" table:style-name="ce27">
            <text:p>17.272.226.28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989" table:style-name="ce9">
            <text:p>989</text:p>
          </table:table-cell>
          <table:table-cell table:style-name="ce1"/>
          <table:table-cell office:value-type="float" office:value="3658723269.21" table:style-name="ce9">
            <text:p>3.658.723.269</text:p>
          </table:table-cell>
          <table:table-cell office:value-type="float" office:value="8802744004.0400009" table:style-name="ce9">
            <text:p>8.802.744.004</text:p>
          </table:table-cell>
          <table:table-cell office:value-type="float" office:value="2168426828.4400001" table:style-name="ce9">
            <text:p>2.168.426.828</text:p>
          </table:table-cell>
          <table:table-cell office:value-type="float" office:value="14629894101.690001" table:style-name="ce27">
            <text:p>14.629.894.10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229" table:style-name="ce9">
            <text:p>1.229</text:p>
          </table:table-cell>
          <table:table-cell table:style-name="ce1"/>
          <table:table-cell office:value-type="float" office:value="4981597109.6999998" table:style-name="ce9">
            <text:p>4.981.597.110</text:p>
          </table:table-cell>
          <table:table-cell office:value-type="float" office:value="11192860821.77" table:style-name="ce9">
            <text:p>11.192.860.822</text:p>
          </table:table-cell>
          <table:table-cell office:value-type="float" office:value="2452524059.02" table:style-name="ce9">
            <text:p>2.452.524.059</text:p>
          </table:table-cell>
          <table:table-cell office:value-type="float" office:value="18626981990.490002" table:style-name="ce27">
            <text:p>18.626.981.99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1072" table:style-name="ce9">
            <text:p>1.072</text:p>
          </table:table-cell>
          <table:table-cell table:style-name="ce1"/>
          <table:table-cell office:value-type="float" office:value="5594474723.4300003" table:style-name="ce9">
            <text:p>5.594.474.723</text:p>
          </table:table-cell>
          <table:table-cell office:value-type="float" office:value="10607639799.540001" table:style-name="ce9">
            <text:p>10.607.639.800</text:p>
          </table:table-cell>
          <table:table-cell office:value-type="float" office:value="2963161177.6399999" table:style-name="ce9">
            <text:p>2.963.161.178</text:p>
          </table:table-cell>
          <table:table-cell office:value-type="float" office:value="19165275700.610001" table:style-name="ce27">
            <text:p>19.165.275.7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1637" table:style-name="ce9">
            <text:p>1.637</text:p>
          </table:table-cell>
          <table:table-cell table:style-name="ce1"/>
          <table:table-cell office:value-type="float" office:value="4653111346.6899996" table:style-name="ce9">
            <text:p>4.653.111.347</text:p>
          </table:table-cell>
          <table:table-cell office:value-type="float" office:value="8285893384.7600002" table:style-name="ce9">
            <text:p>8.285.893.385</text:p>
          </table:table-cell>
          <table:table-cell office:value-type="float" office:value="2119533469.54" table:style-name="ce9">
            <text:p>2.119.533.470</text:p>
          </table:table-cell>
          <table:table-cell office:value-type="float" office:value="15058538200.990002" table:style-name="ce27">
            <text:p>15.058.538.2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1231" table:style-name="ce9">
            <text:p>1.231</text:p>
          </table:table-cell>
          <table:table-cell table:style-name="ce1"/>
          <table:table-cell office:value-type="float" office:value="2525622144.6700001" table:style-name="ce9">
            <text:p>2.525.622.145</text:p>
          </table:table-cell>
          <table:table-cell office:value-type="float" office:value="3787740620.4200001" table:style-name="ce9">
            <text:p>3.787.740.620</text:p>
          </table:table-cell>
          <table:table-cell office:value-type="float" office:value="731414040.17999995" table:style-name="ce9">
            <text:p>731.414.040</text:p>
          </table:table-cell>
          <table:table-cell office:value-type="float" office:value="7044776805.2700005" table:style-name="ce27">
            <text:p>7.044.776.805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9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36" table:style-name="ce9">
            <text:p>36</text:p>
          </table:table-cell>
          <table:table-cell table:style-name="ce35"/>
          <table:table-cell office:value-type="float" office:value="148402028.19" table:style-name="ce9">
            <text:p>148.402.028</text:p>
          </table:table-cell>
          <table:table-cell office:value-type="float" office:value="253378674" table:style-name="ce9">
            <text:p>253.378.674</text:p>
          </table:table-cell>
          <table:table-cell office:value-type="float" office:value="134998385.84" table:style-name="ce9">
            <text:p>134.998.386</text:p>
          </table:table-cell>
          <table:table-cell office:value-type="float" office:value="536779088.02999997" table:style-name="ce27">
            <text:p>536.779.088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431" table:style-name="ce9">
            <text:p>431</text:p>
          </table:table-cell>
          <table:table-cell table:style-name="ce35"/>
          <table:table-cell office:value-type="float" office:value="2943764896.3400002" table:style-name="ce9">
            <text:p>2.943.764.896</text:p>
          </table:table-cell>
          <table:table-cell office:value-type="float" office:value="6850744453" table:style-name="ce9">
            <text:p>6.850.744.453</text:p>
          </table:table-cell>
          <table:table-cell office:value-type="float" office:value="2591275474.3000002" table:style-name="ce9">
            <text:p>2.591.275.474</text:p>
          </table:table-cell>
          <table:table-cell office:value-type="float" office:value="12385784823.639999" table:style-name="ce27">
            <text:p>12.385.784.824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526" table:style-name="ce9">
            <text:p>526</text:p>
          </table:table-cell>
          <table:table-cell table:style-name="ce35"/>
          <table:table-cell office:value-type="float" office:value="2844653452.1300001" table:style-name="ce9">
            <text:p>2.844.653.452</text:p>
          </table:table-cell>
          <table:table-cell office:value-type="float" office:value="6643352247.6099997" table:style-name="ce9">
            <text:p>6.643.352.248</text:p>
          </table:table-cell>
          <table:table-cell office:value-type="float" office:value="2165581354.7600002" table:style-name="ce9">
            <text:p>2.165.581.355</text:p>
          </table:table-cell>
          <table:table-cell office:value-type="float" office:value="11653587054.5" table:style-name="ce27">
            <text:p>11.653.587.0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847" table:style-name="ce9">
            <text:p>847</text:p>
          </table:table-cell>
          <table:table-cell table:style-name="ce35"/>
          <table:table-cell office:value-type="float" office:value="3809958477.48" table:style-name="ce9">
            <text:p>3.809.958.477</text:p>
          </table:table-cell>
          <table:table-cell office:value-type="float" office:value="10007601763.33" table:style-name="ce9">
            <text:p>10.007.601.763</text:p>
          </table:table-cell>
          <table:table-cell office:value-type="float" office:value="2489254433.1900001" table:style-name="ce9">
            <text:p>2.489.254.433</text:p>
          </table:table-cell>
          <table:table-cell office:value-type="float" office:value="16306814674" table:style-name="ce27">
            <text:p>16.306.814.6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958" table:style-name="ce9">
            <text:p>958</text:p>
          </table:table-cell>
          <table:table-cell table:style-name="ce35"/>
          <table:table-cell office:value-type="float" office:value="3598570050.0599999" table:style-name="ce9">
            <text:p>3.598.570.050</text:p>
          </table:table-cell>
          <table:table-cell office:value-type="float" office:value="8678465568.0400009" table:style-name="ce9">
            <text:p>8.678.465.568</text:p>
          </table:table-cell>
          <table:table-cell office:value-type="float" office:value="2142486790.0899999" table:style-name="ce9">
            <text:p>2.142.486.790</text:p>
          </table:table-cell>
          <table:table-cell office:value-type="float" office:value="14419522408.190001" table:style-name="ce27">
            <text:p>14.419.522.4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184" table:style-name="ce9">
            <text:p>1.184</text:p>
          </table:table-cell>
          <table:table-cell table:style-name="ce35"/>
          <table:table-cell office:value-type="float" office:value="4927812194.9200001" table:style-name="ce9">
            <text:p>4.927.812.195</text:p>
          </table:table-cell>
          <table:table-cell office:value-type="float" office:value="11079545254.209999" table:style-name="ce9">
            <text:p>11.079.545.254</text:p>
          </table:table-cell>
          <table:table-cell office:value-type="float" office:value="2423816513.8099999" table:style-name="ce9">
            <text:p>2.423.816.514</text:p>
          </table:table-cell>
          <table:table-cell office:value-type="float" office:value="18431173962.939999" table:style-name="ce27">
            <text:p>18.431.173.963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992" table:style-name="ce9">
            <text:p>992</text:p>
          </table:table-cell>
          <table:table-cell table:style-name="ce35"/>
          <table:table-cell office:value-type="float" office:value="5447510789.8100004" table:style-name="ce9">
            <text:p>5.447.510.790</text:p>
          </table:table-cell>
          <table:table-cell office:value-type="float" office:value="10167767967.68" table:style-name="ce9">
            <text:p>10.167.767.968</text:p>
          </table:table-cell>
          <table:table-cell office:value-type="float" office:value="2886619723.9899998" table:style-name="ce9">
            <text:p>2.886.619.724</text:p>
          </table:table-cell>
          <table:table-cell office:value-type="float" office:value="18501898481.480003" table:style-name="ce27">
            <text:p>18.501.898.4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1345" table:style-name="ce9">
            <text:p>1.345</text:p>
          </table:table-cell>
          <table:table-cell table:style-name="ce35"/>
          <table:table-cell office:value-type="float" office:value="4527081053.1499996" table:style-name="ce9">
            <text:p>4.527.081.053</text:p>
          </table:table-cell>
          <table:table-cell office:value-type="float" office:value="8067468821.2799997" table:style-name="ce9">
            <text:p>8.067.468.821</text:p>
          </table:table-cell>
          <table:table-cell office:value-type="float" office:value="2061467628.02" table:style-name="ce9">
            <text:p>2.061.467.628</text:p>
          </table:table-cell>
          <table:table-cell office:value-type="float" office:value="14656017502.450001" table:style-name="ce27">
            <text:p>14.656.017.50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9" table:style-name="ce29">
            <text:p>2019</text:p>
          </table:table-cell>
          <table:table-cell table:style-name="ce11"/>
          <table:table-cell office:value-type="float" office:value="1786" table:style-name="ce9">
            <text:p>1.786</text:p>
          </table:table-cell>
          <table:table-cell table:style-name="ce35"/>
          <table:table-cell office:value-type="float" office:value="3378224994.0300002" table:style-name="ce9">
            <text:p>3.378.224.994</text:p>
          </table:table-cell>
          <table:table-cell office:value-type="float" office:value="6948826391.6400003" table:style-name="ce9">
            <text:p>6.948.826.392</text:p>
          </table:table-cell>
          <table:table-cell office:value-type="float" office:value="936208034.77999997" table:style-name="ce9">
            <text:p>936.208.035</text:p>
          </table:table-cell>
          <table:table-cell office:value-type="float" office:value="11263259420.450001" table:style-name="ce27">
            <text:p>11.263.259.420</text:p>
          </table:table-cell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4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style-name="ro5">
          <table:table-cell table:number-columns-repeated="2"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19" table:style-name="ce2"/>
          <table:table-cell table:number-columns-repeated="16155" table:style-name="ce4"/>
        </table:table-row>
        <table:table-row table:number-rows-repeated="1048520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8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18" table:number-columns-spanned="1" table:number-rows-spanned="2" table:style-name="ce59">
            <text:p>2018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8">
            <text:p>Imposto</text:p>
          </table:table-cell>
          <table:table-cell office:value-type="string" table:style-name="ce38">
            <text:p>Multa</text:p>
          </table:table-cell>
          <table:table-cell office:value-type="string" table:style-name="ce3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8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60" table:style-name="ce9">
            <text:p>60</text:p>
          </table:table-cell>
          <table:table-cell table:style-name="ce1"/>
          <table:table-cell office:value-type="float" office:value="173961880.91999999" table:style-name="ce9">
            <text:p>173.961.881</text:p>
          </table:table-cell>
          <table:table-cell office:value-type="float" office:value="326130256" table:style-name="ce9">
            <text:p>326.130.256</text:p>
          </table:table-cell>
          <table:table-cell office:value-type="float" office:value="153661062.22999999" table:style-name="ce9">
            <text:p>153.661.062</text:p>
          </table:table-cell>
          <table:table-cell office:value-type="float" office:value="653753199.14999998" table:style-name="ce27">
            <text:p>653.753.19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819" table:style-name="ce9">
            <text:p>819</text:p>
          </table:table-cell>
          <table:table-cell table:style-name="ce1"/>
          <table:table-cell office:value-type="float" office:value="3307469889.3899999" table:style-name="ce9">
            <text:p>3.307.469.889</text:p>
          </table:table-cell>
          <table:table-cell office:value-type="float" office:value="7725299771.2799997" table:style-name="ce9">
            <text:p>7.725.299.771</text:p>
          </table:table-cell>
          <table:table-cell office:value-type="float" office:value="2911657761.3200002" table:style-name="ce9">
            <text:p>2.911.657.761</text:p>
          </table:table-cell>
          <table:table-cell office:value-type="float" office:value="13944427421.99" table:style-name="ce27">
            <text:p>13.944.427.42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110" table:style-name="ce9">
            <text:p>1.110</text:p>
          </table:table-cell>
          <table:table-cell table:style-name="ce1"/>
          <table:table-cell office:value-type="float" office:value="3911106104.3299999" table:style-name="ce9">
            <text:p>3.911.106.104</text:p>
          </table:table-cell>
          <table:table-cell office:value-type="float" office:value="9187397039.0699997" table:style-name="ce9">
            <text:p>9.187.397.039</text:p>
          </table:table-cell>
          <table:table-cell office:value-type="float" office:value="3004714921.6900001" table:style-name="ce9">
            <text:p>3.004.714.922</text:p>
          </table:table-cell>
          <table:table-cell office:value-type="float" office:value="16103218065.09" table:style-name="ce27">
            <text:p>16.103.218.06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128" table:style-name="ce9">
            <text:p>1.128</text:p>
          </table:table-cell>
          <table:table-cell table:style-name="ce1"/>
          <table:table-cell office:value-type="float" office:value="4524690518.5100002" table:style-name="ce9">
            <text:p>4.524.690.519</text:p>
          </table:table-cell>
          <table:table-cell office:value-type="float" office:value="11521807761.040001" table:style-name="ce9">
            <text:p>11.521.807.761</text:p>
          </table:table-cell>
          <table:table-cell office:value-type="float" office:value="2978876604.0900002" table:style-name="ce9">
            <text:p>2.978.876.604</text:p>
          </table:table-cell>
          <table:table-cell office:value-type="float" office:value="19025374883.639999" table:style-name="ce27">
            <text:p>19.025.374.884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298" table:style-name="ce9">
            <text:p>1.298</text:p>
          </table:table-cell>
          <table:table-cell table:style-name="ce1"/>
          <table:table-cell office:value-type="float" office:value="4206348267.04" table:style-name="ce9">
            <text:p>4.206.348.267</text:p>
          </table:table-cell>
          <table:table-cell office:value-type="float" office:value="10080445541.41" table:style-name="ce9">
            <text:p>10.080.445.541</text:p>
          </table:table-cell>
          <table:table-cell office:value-type="float" office:value="2424099060.3200002" table:style-name="ce9">
            <text:p>2.424.099.060</text:p>
          </table:table-cell>
          <table:table-cell office:value-type="float" office:value="16710892868.77" table:style-name="ce27">
            <text:p>16.710.892.86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762" table:style-name="ce9">
            <text:p>1.762</text:p>
          </table:table-cell>
          <table:table-cell table:style-name="ce1"/>
          <table:table-cell office:value-type="float" office:value="6067754638.1999998" table:style-name="ce9">
            <text:p>6.067.754.638</text:p>
          </table:table-cell>
          <table:table-cell office:value-type="float" office:value="13325509271.57" table:style-name="ce9">
            <text:p>13.325.509.272</text:p>
          </table:table-cell>
          <table:table-cell office:value-type="float" office:value="2979696755.6599998" table:style-name="ce9">
            <text:p>2.979.696.756</text:p>
          </table:table-cell>
          <table:table-cell office:value-type="float" office:value="22372960665.43" table:style-name="ce27">
            <text:p>22.372.960.66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2805" table:style-name="ce9">
            <text:p>2.805</text:p>
          </table:table-cell>
          <table:table-cell table:style-name="ce1"/>
          <table:table-cell office:value-type="float" office:value="7119862854.3400002" table:style-name="ce9">
            <text:p>7.119.862.854</text:p>
          </table:table-cell>
          <table:table-cell office:value-type="float" office:value="14077272514.209999" table:style-name="ce9">
            <text:p>14.077.272.514</text:p>
          </table:table-cell>
          <table:table-cell office:value-type="float" office:value="3662554428.6900001" table:style-name="ce9">
            <text:p>3.662.554.429</text:p>
          </table:table-cell>
          <table:table-cell office:value-type="float" office:value="24859689797.239998" table:style-name="ce27">
            <text:p>24.859.689.79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366" table:style-name="ce9">
            <text:p>366</text:p>
          </table:table-cell>
          <table:table-cell table:style-name="ce1"/>
          <table:table-cell office:value-type="float" office:value="305051536.44" table:style-name="ce9">
            <text:p>305.051.536</text:p>
          </table:table-cell>
          <table:table-cell office:value-type="float" office:value="809642967.10000002" table:style-name="ce9">
            <text:p>809.642.967</text:p>
          </table:table-cell>
          <table:table-cell office:value-type="float" office:value="150084339.66999999" table:style-name="ce9">
            <text:p>150.084.340</text:p>
          </table:table-cell>
          <table:table-cell office:value-type="float" office:value="1264778843.21" table:style-name="ce27">
            <text:p>1.264.778.843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8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table:style-name="ce1"/>
          <table:table-cell office:value-type="float" office:value="170514264.19" table:style-name="ce9">
            <text:p>170.514.264</text:p>
          </table:table-cell>
          <table:table-cell office:value-type="float" office:value="314961841" table:style-name="ce9">
            <text:p>314.961.841</text:p>
          </table:table-cell>
          <table:table-cell office:value-type="float" office:value="150879549.86000001" table:style-name="ce9">
            <text:p>150.879.550</text:p>
          </table:table-cell>
          <table:table-cell office:value-type="float" office:value="636355655.04999995" table:style-name="ce27">
            <text:p>636.355.6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620" table:style-name="ce9">
            <text:p>620</text:p>
          </table:table-cell>
          <table:table-cell table:style-name="ce1"/>
          <table:table-cell office:value-type="float" office:value="3201484221.3600001" table:style-name="ce9">
            <text:p>3.201.484.221</text:p>
          </table:table-cell>
          <table:table-cell office:value-type="float" office:value="7529450787.6300001" table:style-name="ce9">
            <text:p>7.529.450.788</text:p>
          </table:table-cell>
          <table:table-cell office:value-type="float" office:value="2834797493.2199998" table:style-name="ce9">
            <text:p>2.834.797.493</text:p>
          </table:table-cell>
          <table:table-cell office:value-type="float" office:value="13565732502.209999" table:style-name="ce27">
            <text:p>13.565.732.50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039" table:style-name="ce9">
            <text:p>1.039</text:p>
          </table:table-cell>
          <table:table-cell table:style-name="ce1"/>
          <table:table-cell office:value-type="float" office:value="3665057551.5900002" table:style-name="ce9">
            <text:p>3.665.057.552</text:p>
          </table:table-cell>
          <table:table-cell office:value-type="float" office:value="8658845579.0699997" table:style-name="ce9">
            <text:p>8.658.845.579</text:p>
          </table:table-cell>
          <table:table-cell office:value-type="float" office:value="2791241165.8699999" table:style-name="ce9">
            <text:p>2.791.241.166</text:p>
          </table:table-cell>
          <table:table-cell office:value-type="float" office:value="15115144296.529999" table:style-name="ce27">
            <text:p>15.115.144.29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081" table:style-name="ce9">
            <text:p>1.081</text:p>
          </table:table-cell>
          <table:table-cell table:style-name="ce1"/>
          <table:table-cell office:value-type="float" office:value="4429394925.2299995" table:style-name="ce9">
            <text:p>4.429.394.925</text:p>
          </table:table-cell>
          <table:table-cell office:value-type="float" office:value="11301029458.040001" table:style-name="ce9">
            <text:p>11.301.029.458</text:p>
          </table:table-cell>
          <table:table-cell office:value-type="float" office:value="2915567564.23" table:style-name="ce9">
            <text:p>2.915.567.564</text:p>
          </table:table-cell>
          <table:table-cell office:value-type="float" office:value="18645991947.5" table:style-name="ce27">
            <text:p>18.645.991.9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207" table:style-name="ce9">
            <text:p>1.207</text:p>
          </table:table-cell>
          <table:table-cell table:style-name="ce1"/>
          <table:table-cell office:value-type="float" office:value="4146683831.3400002" table:style-name="ce9">
            <text:p>4.146.683.831</text:p>
          </table:table-cell>
          <table:table-cell office:value-type="float" office:value="9898918363.8999996" table:style-name="ce9">
            <text:p>9.898.918.364</text:p>
          </table:table-cell>
          <table:table-cell office:value-type="float" office:value="2385386752.8099999" table:style-name="ce9">
            <text:p>2.385.386.753</text:p>
          </table:table-cell>
          <table:table-cell office:value-type="float" office:value="16430988948.049999" table:style-name="ce27">
            <text:p>16.430.988.9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554" table:style-name="ce9">
            <text:p>1.554</text:p>
          </table:table-cell>
          <table:table-cell table:style-name="ce1"/>
          <table:table-cell office:value-type="float" office:value="5378864116.4300003" table:style-name="ce9">
            <text:p>5.378.864.116</text:p>
          </table:table-cell>
          <table:table-cell office:value-type="float" office:value="12102325475.57" table:style-name="ce9">
            <text:p>12.102.325.476</text:p>
          </table:table-cell>
          <table:table-cell office:value-type="float" office:value="2627950654.2600002" table:style-name="ce9">
            <text:p>2.627.950.654</text:p>
          </table:table-cell>
          <table:table-cell office:value-type="float" office:value="20109140246.260002" table:style-name="ce27">
            <text:p>20.109.140.24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2239" table:style-name="ce9">
            <text:p>2.239</text:p>
          </table:table-cell>
          <table:table-cell table:style-name="ce1"/>
          <table:table-cell office:value-type="float" office:value="6688128593.5900002" table:style-name="ce9">
            <text:p>6.688.128.594</text:p>
          </table:table-cell>
          <table:table-cell office:value-type="float" office:value="13080734515.6" table:style-name="ce9">
            <text:p>13.080.734.516</text:p>
          </table:table-cell>
          <table:table-cell office:value-type="float" office:value="3460397044.02" table:style-name="ce9">
            <text:p>3.460.397.044</text:p>
          </table:table-cell>
          <table:table-cell office:value-type="float" office:value="23229260153.210003" table:style-name="ce27">
            <text:p>23.229.260.15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1365" table:style-name="ce9">
            <text:p>1.365</text:p>
          </table:table-cell>
          <table:table-cell table:style-name="ce1"/>
          <table:table-cell office:value-type="float" office:value="1740817702.05" table:style-name="ce9">
            <text:p>1.740.817.702</text:p>
          </table:table-cell>
          <table:table-cell office:value-type="float" office:value="4071158997.4400001" table:style-name="ce9">
            <text:p>4.071.158.997</text:p>
          </table:table-cell>
          <table:table-cell office:value-type="float" office:value="770398209.15999997" table:style-name="ce9">
            <text:p>770.398.209</text:p>
          </table:table-cell>
          <table:table-cell office:value-type="float" office:value="6582374908.6499996" table:style-name="ce27">
            <text:p>6.582.374.909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8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47" table:style-name="ce9">
            <text:p>47</text:p>
          </table:table-cell>
          <table:table-cell table:style-name="ce1"/>
          <table:table-cell office:value-type="float" office:value="156428159.00999999" table:style-name="ce9">
            <text:p>156.428.159</text:p>
          </table:table-cell>
          <table:table-cell office:value-type="float" office:value="267634876" table:style-name="ce9">
            <text:p>267.634.876</text:p>
          </table:table-cell>
          <table:table-cell office:value-type="float" office:value="141890908.78999999" table:style-name="ce9">
            <text:p>141.890.909</text:p>
          </table:table-cell>
          <table:table-cell office:value-type="float" office:value="565953943.79999995" table:style-name="ce27">
            <text:p>565.953.94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544" table:style-name="ce9">
            <text:p>544</text:p>
          </table:table-cell>
          <table:table-cell table:style-name="ce1"/>
          <table:table-cell office:value-type="float" office:value="3113403995.0700002" table:style-name="ce9">
            <text:p>3.113.403.995</text:p>
          </table:table-cell>
          <table:table-cell office:value-type="float" office:value="7328981706" table:style-name="ce9">
            <text:p>7.328.981.706</text:p>
          </table:table-cell>
          <table:table-cell office:value-type="float" office:value="2753925167.1300001" table:style-name="ce9">
            <text:p>2.753.925.167</text:p>
          </table:table-cell>
          <table:table-cell office:value-type="float" office:value="13196310868.200001" table:style-name="ce27">
            <text:p>13.196.310.86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914" table:style-name="ce9">
            <text:p>914</text:p>
          </table:table-cell>
          <table:table-cell table:style-name="ce1"/>
          <table:table-cell office:value-type="float" office:value="3527946490.7199998" table:style-name="ce9">
            <text:p>3.527.946.491</text:p>
          </table:table-cell>
          <table:table-cell office:value-type="float" office:value="8303885010.0699997" table:style-name="ce9">
            <text:p>8.303.885.010</text:p>
          </table:table-cell>
          <table:table-cell office:value-type="float" office:value="2699845920.7600002" table:style-name="ce9">
            <text:p>2.699.845.921</text:p>
          </table:table-cell>
          <table:table-cell office:value-type="float" office:value="14531677421.549999" table:style-name="ce27">
            <text:p>14.531.677.4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025" table:style-name="ce9">
            <text:p>1.025</text:p>
          </table:table-cell>
          <table:table-cell table:style-name="ce1"/>
          <table:table-cell office:value-type="float" office:value="4379584643.7200003" table:style-name="ce9">
            <text:p>4.379.584.644</text:p>
          </table:table-cell>
          <table:table-cell office:value-type="float" office:value="11143625529.809999" table:style-name="ce9">
            <text:p>11.143.625.530</text:p>
          </table:table-cell>
          <table:table-cell office:value-type="float" office:value="2891953934.6199999" table:style-name="ce9">
            <text:p>2.891.953.935</text:p>
          </table:table-cell>
          <table:table-cell office:value-type="float" office:value="18415164108.149998" table:style-name="ce27">
            <text:p>18.415.164.1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144" table:style-name="ce9">
            <text:p>1.144</text:p>
          </table:table-cell>
          <table:table-cell table:style-name="ce1"/>
          <table:table-cell office:value-type="float" office:value="4062293730.3899999" table:style-name="ce9">
            <text:p>4.062.293.730</text:p>
          </table:table-cell>
          <table:table-cell office:value-type="float" office:value="9705271259.0400009" table:style-name="ce9">
            <text:p>9.705.271.259</text:p>
          </table:table-cell>
          <table:table-cell office:value-type="float" office:value="2336980552.9299998" table:style-name="ce9">
            <text:p>2.336.980.553</text:p>
          </table:table-cell>
          <table:table-cell office:value-type="float" office:value="16104545542.360001" table:style-name="ce27">
            <text:p>16.104.545.5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447" table:style-name="ce9">
            <text:p>1.447</text:p>
          </table:table-cell>
          <table:table-cell table:style-name="ce1"/>
          <table:table-cell office:value-type="float" office:value="5166715828.9499998" table:style-name="ce9">
            <text:p>5.166.715.829</text:p>
          </table:table-cell>
          <table:table-cell office:value-type="float" office:value="11717760038.620001" table:style-name="ce9">
            <text:p>11.717.760.039</text:p>
          </table:table-cell>
          <table:table-cell office:value-type="float" office:value="2521080543.48" table:style-name="ce9">
            <text:p>2.521.080.543</text:p>
          </table:table-cell>
          <table:table-cell office:value-type="float" office:value="19405556411.049999" table:style-name="ce27">
            <text:p>19.405.556.41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1880" table:style-name="ce9">
            <text:p>1.880</text:p>
          </table:table-cell>
          <table:table-cell table:style-name="ce1"/>
          <table:table-cell office:value-type="float" office:value="6309174681.04" table:style-name="ce9">
            <text:p>6.309.174.681</text:p>
          </table:table-cell>
          <table:table-cell office:value-type="float" office:value="12184768817.780001" table:style-name="ce9">
            <text:p>12.184.768.818</text:p>
          </table:table-cell>
          <table:table-cell office:value-type="float" office:value="3281025277.79" table:style-name="ce9">
            <text:p>3.281.025.278</text:p>
          </table:table-cell>
          <table:table-cell office:value-type="float" office:value="21774968776.610001" table:style-name="ce27">
            <text:p>21.774.968.77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2003" table:style-name="ce9">
            <text:p>2.003</text:p>
          </table:table-cell>
          <table:table-cell table:style-name="ce1"/>
          <table:table-cell office:value-type="float" office:value="3152790084.5" table:style-name="ce9">
            <text:p>3.152.790.085</text:p>
          </table:table-cell>
          <table:table-cell office:value-type="float" office:value="6105470472.2399998" table:style-name="ce9">
            <text:p>6.105.470.472</text:p>
          </table:table-cell>
          <table:table-cell office:value-type="float" office:value="1424822862.9000001" table:style-name="ce9">
            <text:p>1.424.822.863</text:p>
          </table:table-cell>
          <table:table-cell office:value-type="float" office:value="10683083419.639999" table:style-name="ce27">
            <text:p>10.683.083.420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8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43" table:style-name="ce9">
            <text:p>43</text:p>
          </table:table-cell>
          <table:table-cell table:style-name="ce35"/>
          <table:table-cell office:value-type="float" office:value="152847266.52000001" table:style-name="ce9">
            <text:p>152.847.267</text:p>
          </table:table-cell>
          <table:table-cell office:value-type="float" office:value="263127986" table:style-name="ce9">
            <text:p>263.127.986</text:p>
          </table:table-cell>
          <table:table-cell office:value-type="float" office:value="139543199.69999999" table:style-name="ce9">
            <text:p>139.543.200</text:p>
          </table:table-cell>
          <table:table-cell office:value-type="float" office:value="555518452.22000003" table:style-name="ce27">
            <text:p>555.518.452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500" table:style-name="ce9">
            <text:p>500</text:p>
          </table:table-cell>
          <table:table-cell table:style-name="ce35"/>
          <table:table-cell office:value-type="float" office:value="3031421350.8099999" table:style-name="ce9">
            <text:p>3.031.421.351</text:p>
          </table:table-cell>
          <table:table-cell office:value-type="float" office:value="7055130368" table:style-name="ce9">
            <text:p>7.055.130.368</text:p>
          </table:table-cell>
          <table:table-cell office:value-type="float" office:value="2673415385.4499998" table:style-name="ce9">
            <text:p>2.673.415.385</text:p>
          </table:table-cell>
          <table:table-cell office:value-type="float" office:value="12759967104.26" table:style-name="ce27">
            <text:p>12.759.967.104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790" table:style-name="ce9">
            <text:p>790</text:p>
          </table:table-cell>
          <table:table-cell table:style-name="ce35"/>
          <table:table-cell office:value-type="float" office:value="3192772404.04" table:style-name="ce9">
            <text:p>3.192.772.404</text:p>
          </table:table-cell>
          <table:table-cell office:value-type="float" office:value="7485207165.0699997" table:style-name="ce9">
            <text:p>7.485.207.165</text:p>
          </table:table-cell>
          <table:table-cell office:value-type="float" office:value="2437181029.0799999" table:style-name="ce9">
            <text:p>2.437.181.029</text:p>
          </table:table-cell>
          <table:table-cell office:value-type="float" office:value="13115160598.190001" table:style-name="ce27">
            <text:p>13.115.160.59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996" table:style-name="ce9">
            <text:p>996</text:p>
          </table:table-cell>
          <table:table-cell table:style-name="ce35"/>
          <table:table-cell office:value-type="float" office:value="4265995346.6700001" table:style-name="ce9">
            <text:p>4.265.995.347</text:p>
          </table:table-cell>
          <table:table-cell office:value-type="float" office:value="10847983214.33" table:style-name="ce9">
            <text:p>10.847.983.214</text:p>
          </table:table-cell>
          <table:table-cell office:value-type="float" office:value="2788898956.6300001" table:style-name="ce9">
            <text:p>2.788.898.957</text:p>
          </table:table-cell>
          <table:table-cell office:value-type="float" office:value="17902877517.630001" table:style-name="ce27">
            <text:p>17.902.877.5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093" table:style-name="ce9">
            <text:p>1.093</text:p>
          </table:table-cell>
          <table:table-cell table:style-name="ce35"/>
          <table:table-cell office:value-type="float" office:value="3960217735.2800002" table:style-name="ce9">
            <text:p>3.960.217.735</text:p>
          </table:table-cell>
          <table:table-cell office:value-type="float" office:value="9389495095.0400009" table:style-name="ce9">
            <text:p>9.389.495.095</text:p>
          </table:table-cell>
          <table:table-cell office:value-type="float" office:value="2308150804.1999998" table:style-name="ce9">
            <text:p>2.308.150.804</text:p>
          </table:table-cell>
          <table:table-cell office:value-type="float" office:value="15657863634.52" table:style-name="ce27">
            <text:p>15.657.863.63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381" table:style-name="ce9">
            <text:p>1.381</text:p>
          </table:table-cell>
          <table:table-cell table:style-name="ce35"/>
          <table:table-cell office:value-type="float" office:value="5113663410.9700003" table:style-name="ce9">
            <text:p>5.113.663.411</text:p>
          </table:table-cell>
          <table:table-cell office:value-type="float" office:value="11527908889.299999" table:style-name="ce9">
            <text:p>11.527.908.889</text:p>
          </table:table-cell>
          <table:table-cell office:value-type="float" office:value="2517917394.3600001" table:style-name="ce9">
            <text:p>2.517.917.394</text:p>
          </table:table-cell>
          <table:table-cell office:value-type="float" office:value="19159489694.630001" table:style-name="ce27">
            <text:p>19.159.489.69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1543" table:style-name="ce9">
            <text:p>1.543</text:p>
          </table:table-cell>
          <table:table-cell table:style-name="ce35"/>
          <table:table-cell office:value-type="float" office:value="6053939942.1899996" table:style-name="ce9">
            <text:p>6.053.939.942</text:p>
          </table:table-cell>
          <table:table-cell office:value-type="float" office:value="11580256307.5" table:style-name="ce9">
            <text:p>11.580.256.308</text:p>
          </table:table-cell>
          <table:table-cell office:value-type="float" office:value="3179818743.8499999" table:style-name="ce9">
            <text:p>3.179.818.744</text:p>
          </table:table-cell>
          <table:table-cell office:value-type="float" office:value="20814014993.540001" table:style-name="ce27">
            <text:p>20.814.014.99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8" table:style-name="ce29">
            <text:p>2018</text:p>
          </table:table-cell>
          <table:table-cell table:style-name="ce11"/>
          <table:table-cell office:value-type="float" office:value="2494" table:style-name="ce9">
            <text:p>2.494</text:p>
          </table:table-cell>
          <table:table-cell table:style-name="ce35"/>
          <table:table-cell office:value-type="float" office:value="4080393593.8400002" table:style-name="ce9">
            <text:p>4.080.393.594</text:p>
          </table:table-cell>
          <table:table-cell office:value-type="float" office:value="7912284040.3599997" table:style-name="ce9">
            <text:p>7.912.284.040</text:p>
          </table:table-cell>
          <table:table-cell office:value-type="float" office:value="1809058563.6300001" table:style-name="ce9">
            <text:p>1.809.058.564</text:p>
          </table:table-cell>
          <table:table-cell office:value-type="float" office:value="13801736197.83" table:style-name="ce27">
            <text:p>13.801.736.198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8">
            <text:p><text:span text:style-name="T4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77"/>
        </table:table-row>
        <table:table-row table:number-rows-repeated="1048524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7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17" table:number-columns-spanned="1" table:number-rows-spanned="2" table:style-name="ce59">
            <text:p>2017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7">
            <text:p>Imposto</text:p>
          </table:table-cell>
          <table:table-cell office:value-type="string" table:style-name="ce37">
            <text:p>Multa</text:p>
          </table:table-cell>
          <table:table-cell office:value-type="string" table:style-name="ce3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7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82" table:style-name="ce9">
            <text:p>82</text:p>
          </table:table-cell>
          <table:table-cell table:style-name="ce1"/>
          <table:table-cell office:value-type="float" office:value="247129925.90000001" table:style-name="ce9">
            <text:p>247.129.926</text:p>
          </table:table-cell>
          <table:table-cell office:value-type="float" office:value="550468679" table:style-name="ce9">
            <text:p>550.468.679</text:p>
          </table:table-cell>
          <table:table-cell office:value-type="float" office:value="216829490.15000001" table:style-name="ce9">
            <text:p>216.829.490</text:p>
          </table:table-cell>
          <table:table-cell office:value-type="float" office:value="1014428095.05" table:formula="of:=SUM([.H13:.J13])" table:style-name="ce27">
            <text:p>1.014.428.09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265" table:style-name="ce9">
            <text:p>1.265</text:p>
          </table:table-cell>
          <table:table-cell table:style-name="ce1"/>
          <table:table-cell office:value-type="float" office:value="4498698019.4300003" table:style-name="ce9">
            <text:p>4.498.698.019</text:p>
          </table:table-cell>
          <table:table-cell office:value-type="float" office:value="10304138227.92" table:style-name="ce9">
            <text:p>10.304.138.228</text:p>
          </table:table-cell>
          <table:table-cell office:value-type="float" office:value="3943979252.4699998" table:style-name="ce9">
            <text:p>3.943.979.252</text:p>
          </table:table-cell>
          <table:table-cell office:value-type="float" office:value="18746815499.82" table:formula="of:=SUM([.H14:.J14])" table:style-name="ce27">
            <text:p>18.746.815.5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259" table:style-name="ce9">
            <text:p>1.259</text:p>
          </table:table-cell>
          <table:table-cell table:style-name="ce1"/>
          <table:table-cell office:value-type="float" office:value="4581958634.7600002" table:style-name="ce9">
            <text:p>4.581.958.635</text:p>
          </table:table-cell>
          <table:table-cell office:value-type="float" office:value="11023775432.07" table:style-name="ce9">
            <text:p>11.023.775.432</text:p>
          </table:table-cell>
          <table:table-cell office:value-type="float" office:value="3487274425.3899999" table:style-name="ce9">
            <text:p>3.487.274.425</text:p>
          </table:table-cell>
          <table:table-cell office:value-type="float" office:value="19093008492.220001" table:formula="of:=SUM([.H15:.J15])" table:style-name="ce27">
            <text:p>19.093.008.4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400" table:style-name="ce9">
            <text:p>1.400</text:p>
          </table:table-cell>
          <table:table-cell table:style-name="ce1"/>
          <table:table-cell office:value-type="float" office:value="5392172513.7200003" table:style-name="ce9">
            <text:p>5.392.172.514</text:p>
          </table:table-cell>
          <table:table-cell office:value-type="float" office:value="13364419552.709999" table:style-name="ce9">
            <text:p>13.364.419.553</text:p>
          </table:table-cell>
          <table:table-cell office:value-type="float" office:value="3505306809.2600002" table:style-name="ce9">
            <text:p>3.505.306.809</text:p>
          </table:table-cell>
          <table:table-cell office:value-type="float" office:value="22261898875.690002" table:formula="of:=SUM([.H16:.J16])" table:style-name="ce27">
            <text:p>22.261.898.876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2266" table:style-name="ce9">
            <text:p>2.266</text:p>
          </table:table-cell>
          <table:table-cell table:style-name="ce1"/>
          <table:table-cell office:value-type="float" office:value="5201250383.0600004" table:style-name="ce9">
            <text:p>5.201.250.383</text:p>
          </table:table-cell>
          <table:table-cell office:value-type="float" office:value="12357676442.120001" table:style-name="ce9">
            <text:p>12.357.676.442</text:p>
          </table:table-cell>
          <table:table-cell office:value-type="float" office:value="2833941392.04" table:style-name="ce9">
            <text:p>2.833.941.392</text:p>
          </table:table-cell>
          <table:table-cell office:value-type="float" office:value="20392868217.220001" table:formula="of:=SUM([.H17:.J17])" table:style-name="ce27">
            <text:p>20.392.868.21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3536" table:style-name="ce9">
            <text:p>3.536</text:p>
          </table:table-cell>
          <table:table-cell table:style-name="ce1"/>
          <table:table-cell office:value-type="float" office:value="7265708444.9300003" table:style-name="ce9">
            <text:p>7.265.708.445</text:p>
          </table:table-cell>
          <table:table-cell office:value-type="float" office:value="16059890957.51" table:style-name="ce9">
            <text:p>16.059.890.958</text:p>
          </table:table-cell>
          <table:table-cell office:value-type="float" office:value="3522390282.8499999" table:style-name="ce9">
            <text:p>3.522.390.283</text:p>
          </table:table-cell>
          <table:table-cell office:value-type="float" office:value="26847989685.290001" table:formula="of:=SUM([.H18:.J18])" table:style-name="ce27">
            <text:p>26.847.989.68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407" table:style-name="ce9">
            <text:p>407</text:p>
          </table:table-cell>
          <table:table-cell table:style-name="ce1"/>
          <table:table-cell office:value-type="float" office:value="702231199.20000005" table:style-name="ce9">
            <text:p>702.231.199</text:p>
          </table:table-cell>
          <table:table-cell office:value-type="float" office:value="1330959935.76" table:style-name="ce9">
            <text:p>1.330.959.936</text:p>
          </table:table-cell>
          <table:table-cell office:value-type="float" office:value="284548798.94999999" table:style-name="ce9">
            <text:p>284.548.799</text:p>
          </table:table-cell>
          <table:table-cell office:value-type="float" office:value="2317739933.9099998" table:formula="of:=SUM([.H19:.J19])" table:style-name="ce27">
            <text:p>2.317.739.934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7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77" table:style-name="ce9">
            <text:p>77</text:p>
          </table:table-cell>
          <table:table-cell table:style-name="ce1"/>
          <table:table-cell office:value-type="float" office:value="210350538.83000001" table:style-name="ce9">
            <text:p>210.350.539</text:p>
          </table:table-cell>
          <table:table-cell office:value-type="float" office:value="490143336" table:style-name="ce9">
            <text:p>490.143.336</text:p>
          </table:table-cell>
          <table:table-cell office:value-type="float" office:value="185731708.09" table:style-name="ce9">
            <text:p>185.731.708</text:p>
          </table:table-cell>
          <table:table-cell office:value-type="float" office:value="886225582.92000008" table:style-name="ce27">
            <text:p>886.225.58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127" table:style-name="ce9">
            <text:p>1.127</text:p>
          </table:table-cell>
          <table:table-cell table:style-name="ce1"/>
          <table:table-cell office:value-type="float" office:value="4172823999.4699998" table:style-name="ce9">
            <text:p>4.172.823.999</text:p>
          </table:table-cell>
          <table:table-cell office:value-type="float" office:value="9410243387.9200001" table:style-name="ce9">
            <text:p>9.410.243.388</text:p>
          </table:table-cell>
          <table:table-cell office:value-type="float" office:value="3656239461.29" table:style-name="ce9">
            <text:p>3.656.239.461</text:p>
          </table:table-cell>
          <table:table-cell office:value-type="float" office:value="17239306848.68" table:style-name="ce27">
            <text:p>17.239.306.84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211" table:style-name="ce9">
            <text:p>1.211</text:p>
          </table:table-cell>
          <table:table-cell table:style-name="ce1"/>
          <table:table-cell office:value-type="float" office:value="4300030233.4799995" table:style-name="ce9">
            <text:p>4.300.030.233</text:p>
          </table:table-cell>
          <table:table-cell office:value-type="float" office:value="9998090823.0699997" table:style-name="ce9">
            <text:p>9.998.090.823</text:p>
          </table:table-cell>
          <table:table-cell office:value-type="float" office:value="3330276195.6900001" table:style-name="ce9">
            <text:p>3.330.276.196</text:p>
          </table:table-cell>
          <table:table-cell office:value-type="float" office:value="17628397252.239998" table:style-name="ce27">
            <text:p>17.628.397.2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303" table:style-name="ce9">
            <text:p>1.303</text:p>
          </table:table-cell>
          <table:table-cell table:style-name="ce1"/>
          <table:table-cell office:value-type="float" office:value="5115871687.7299995" table:style-name="ce9">
            <text:p>5.115.871.688</text:p>
          </table:table-cell>
          <table:table-cell office:value-type="float" office:value="12864520330" table:style-name="ce9">
            <text:p>12.864.520.330</text:p>
          </table:table-cell>
          <table:table-cell office:value-type="float" office:value="3353287449.21" table:style-name="ce9">
            <text:p>3.353.287.449</text:p>
          </table:table-cell>
          <table:table-cell office:value-type="float" office:value="21333679466.939999" table:style-name="ce27">
            <text:p>21.333.679.46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914" table:style-name="ce9">
            <text:p>1.914</text:p>
          </table:table-cell>
          <table:table-cell table:style-name="ce1"/>
          <table:table-cell office:value-type="float" office:value="4900717485.3400002" table:style-name="ce9">
            <text:p>4.900.717.485</text:p>
          </table:table-cell>
          <table:table-cell office:value-type="float" office:value="11663157301" table:style-name="ce9">
            <text:p>11.663.157.301</text:p>
          </table:table-cell>
          <table:table-cell office:value-type="float" office:value="2701787614.1199999" table:style-name="ce9">
            <text:p>2.701.787.614</text:p>
          </table:table-cell>
          <table:table-cell office:value-type="float" office:value="19265662400.459999" table:style-name="ce27">
            <text:p>19.265.662.4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3051" table:style-name="ce9">
            <text:p>3.051</text:p>
          </table:table-cell>
          <table:table-cell table:style-name="ce1"/>
          <table:table-cell office:value-type="float" office:value="6899889336" table:style-name="ce9">
            <text:p>6.899.889.336</text:p>
          </table:table-cell>
          <table:table-cell office:value-type="float" office:value="15514493125" table:style-name="ce9">
            <text:p>15.514.493.125</text:p>
          </table:table-cell>
          <table:table-cell office:value-type="float" office:value="3351803179.0799999" table:style-name="ce9">
            <text:p>3.351.803.179</text:p>
          </table:table-cell>
          <table:table-cell office:value-type="float" office:value="25766185640.080002" table:style-name="ce27">
            <text:p>25.766.185.64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1265" table:style-name="ce9">
            <text:p>1.265</text:p>
          </table:table-cell>
          <table:table-cell table:style-name="ce1"/>
          <table:table-cell office:value-type="float" office:value="1905310945.79" table:style-name="ce9">
            <text:p>1.905.310.946</text:p>
          </table:table-cell>
          <table:table-cell office:value-type="float" office:value="3979264332.54" table:style-name="ce9">
            <text:p>3.979.264.333</text:p>
          </table:table-cell>
          <table:table-cell office:value-type="float" office:value="795528112.07000005" table:style-name="ce9">
            <text:p>795.528.112</text:p>
          </table:table-cell>
          <table:table-cell office:value-type="float" office:value="6680103390.3999996" table:style-name="ce27">
            <text:p>6.680.103.390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7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194594119.18000001" table:style-name="ce9">
            <text:p>194.594.119</text:p>
          </table:table-cell>
          <table:table-cell office:value-type="float" office:value="354565326" table:style-name="ce9">
            <text:p>354.565.326</text:p>
          </table:table-cell>
          <table:table-cell office:value-type="float" office:value="172709101.97999999" table:style-name="ce9">
            <text:p>172.709.102</text:p>
          </table:table-cell>
          <table:table-cell office:value-type="float" office:value="721868547.16000009" table:style-name="ce27">
            <text:p>721.868.54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992" table:style-name="ce9">
            <text:p>992</text:p>
          </table:table-cell>
          <table:table-cell table:style-name="ce1"/>
          <table:table-cell office:value-type="float" office:value="3903590133.6700001" table:style-name="ce9">
            <text:p>3.903.590.134</text:p>
          </table:table-cell>
          <table:table-cell office:value-type="float" office:value="8762066460.2800007" table:style-name="ce9">
            <text:p>8.762.066.460</text:p>
          </table:table-cell>
          <table:table-cell office:value-type="float" office:value="3418779166.3600001" table:style-name="ce9">
            <text:p>3.418.779.166</text:p>
          </table:table-cell>
          <table:table-cell office:value-type="float" office:value="16084435760.310001" table:style-name="ce27">
            <text:p>16.084.435.76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193" table:style-name="ce9">
            <text:p>1.193</text:p>
          </table:table-cell>
          <table:table-cell table:style-name="ce1"/>
          <table:table-cell office:value-type="float" office:value="4282965385.1399999" table:style-name="ce9">
            <text:p>4.282.965.385</text:p>
          </table:table-cell>
          <table:table-cell office:value-type="float" office:value="9917484349.0699997" table:style-name="ce9">
            <text:p>9.917.484.349</text:p>
          </table:table-cell>
          <table:table-cell office:value-type="float" office:value="3332870596.7800002" table:style-name="ce9">
            <text:p>3.332.870.597</text:p>
          </table:table-cell>
          <table:table-cell office:value-type="float" office:value="17533320330.989998" table:style-name="ce27">
            <text:p>17.533.320.33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255" table:style-name="ce9">
            <text:p>1.255</text:p>
          </table:table-cell>
          <table:table-cell table:style-name="ce1"/>
          <table:table-cell office:value-type="float" office:value="5092205397.0799999" table:style-name="ce9">
            <text:p>5.092.205.397</text:p>
          </table:table-cell>
          <table:table-cell office:value-type="float" office:value="12805713886" table:style-name="ce9">
            <text:p>12.805.713.886</text:p>
          </table:table-cell>
          <table:table-cell office:value-type="float" office:value="3338734677.6100001" table:style-name="ce9">
            <text:p>3.338.734.678</text:p>
          </table:table-cell>
          <table:table-cell office:value-type="float" office:value="21236653960.690002" table:style-name="ce27">
            <text:p>21.236.653.96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578" table:style-name="ce9">
            <text:p>1.578</text:p>
          </table:table-cell>
          <table:table-cell table:style-name="ce1"/>
          <table:table-cell office:value-type="float" office:value="4677817761.1599998" table:style-name="ce9">
            <text:p>4.677.817.761</text:p>
          </table:table-cell>
          <table:table-cell office:value-type="float" office:value="11054630057" table:style-name="ce9">
            <text:p>11.054.630.057</text:p>
          </table:table-cell>
          <table:table-cell office:value-type="float" office:value="2605762348.0799999" table:style-name="ce9">
            <text:p>2.605.762.348</text:p>
          </table:table-cell>
          <table:table-cell office:value-type="float" office:value="18338210166.239998" table:style-name="ce27">
            <text:p>18.338.210.16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2328" table:style-name="ce9">
            <text:p>2.328</text:p>
          </table:table-cell>
          <table:table-cell table:style-name="ce1"/>
          <table:table-cell office:value-type="float" office:value="6469335956.9499998" table:style-name="ce9">
            <text:p>6.469.335.957</text:p>
          </table:table-cell>
          <table:table-cell office:value-type="float" office:value="14511331018" table:style-name="ce9">
            <text:p>14.511.331.018</text:p>
          </table:table-cell>
          <table:table-cell office:value-type="float" office:value="3171963470.27" table:style-name="ce9">
            <text:p>3.171.963.470</text:p>
          </table:table-cell>
          <table:table-cell office:value-type="float" office:value="24152630445.220001" table:style-name="ce27">
            <text:p>24.152.630.4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1655" table:style-name="ce9">
            <text:p>1.655</text:p>
          </table:table-cell>
          <table:table-cell table:style-name="ce1"/>
          <table:table-cell office:value-type="float" office:value="3049632400.1100001" table:style-name="ce9">
            <text:p>3.049.632.400</text:p>
          </table:table-cell>
          <table:table-cell office:value-type="float" office:value="6956788683.79" table:style-name="ce9">
            <text:p>6.956.788.684</text:p>
          </table:table-cell>
          <table:table-cell office:value-type="float" office:value="1255017301.1199999" table:style-name="ce9">
            <text:p>1.255.017.301</text:p>
          </table:table-cell>
          <table:table-cell office:value-type="float" office:value="11261438385.02" table:style-name="ce27">
            <text:p>11.261.438.385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7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66" table:style-name="ce9">
            <text:p>66</text:p>
          </table:table-cell>
          <table:table-cell table:style-name="ce35"/>
          <table:table-cell office:value-type="float" office:value="216214236.97999999" table:style-name="ce9">
            <text:p>216.214.237</text:p>
          </table:table-cell>
          <table:table-cell office:value-type="float" office:value="378068151" table:style-name="ce9">
            <text:p>378.068.151</text:p>
          </table:table-cell>
          <table:table-cell office:value-type="float" office:value="192892885.66999999" table:style-name="ce9">
            <text:p>192.892.886</text:p>
          </table:table-cell>
          <table:table-cell office:value-type="float" office:value="787175273.64999998" table:style-name="ce27">
            <text:p>787.175.274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890" table:style-name="ce9">
            <text:p>890</text:p>
          </table:table-cell>
          <table:table-cell table:style-name="ce35"/>
          <table:table-cell office:value-type="float" office:value="3552627853.9299998" table:style-name="ce9">
            <text:p>3.552.627.854</text:p>
          </table:table-cell>
          <table:table-cell office:value-type="float" office:value="8060021547.2799997" table:style-name="ce9">
            <text:p>8.060.021.547</text:p>
          </table:table-cell>
          <table:table-cell office:value-type="float" office:value="3117308509.8299999" table:style-name="ce9">
            <text:p>3.117.308.510</text:p>
          </table:table-cell>
          <table:table-cell office:value-type="float" office:value="14729957911.039999" table:style-name="ce27">
            <text:p>14.729.957.911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135" table:style-name="ce9">
            <text:p>1.135</text:p>
          </table:table-cell>
          <table:table-cell table:style-name="ce35"/>
          <table:table-cell office:value-type="float" office:value="4029127809.9499998" table:style-name="ce9">
            <text:p>4.029.127.810</text:p>
          </table:table-cell>
          <table:table-cell office:value-type="float" office:value="9431694983.0699997" table:style-name="ce9">
            <text:p>9.431.694.983</text:p>
          </table:table-cell>
          <table:table-cell office:value-type="float" office:value="3118099483.8899999" table:style-name="ce9">
            <text:p>3.118.099.484</text:p>
          </table:table-cell>
          <table:table-cell office:value-type="float" office:value="16578922276.91" table:style-name="ce27">
            <text:p>16.578.922.27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171" table:style-name="ce9">
            <text:p>1.171</text:p>
          </table:table-cell>
          <table:table-cell table:style-name="ce35"/>
          <table:table-cell office:value-type="float" office:value="4725291327.7399998" table:style-name="ce9">
            <text:p>4.725.291.328</text:p>
          </table:table-cell>
          <table:table-cell office:value-type="float" office:value="12140720634.040001" table:style-name="ce9">
            <text:p>12.140.720.634</text:p>
          </table:table-cell>
          <table:table-cell office:value-type="float" office:value="3091985376.71" table:style-name="ce9">
            <text:p>3.091.985.377</text:p>
          </table:table-cell>
          <table:table-cell office:value-type="float" office:value="19957997338.490002" table:style-name="ce27">
            <text:p>19.957.997.33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413" table:style-name="ce9">
            <text:p>1.413</text:p>
          </table:table-cell>
          <table:table-cell table:style-name="ce35"/>
          <table:table-cell office:value-type="float" office:value="4549416610.6599998" table:style-name="ce9">
            <text:p>4.549.416.611</text:p>
          </table:table-cell>
          <table:table-cell office:value-type="float" office:value="10408145984.41" table:style-name="ce9">
            <text:p>10.408.145.984</text:p>
          </table:table-cell>
          <table:table-cell office:value-type="float" office:value="2545617241.9299998" table:style-name="ce9">
            <text:p>2.545.617.242</text:p>
          </table:table-cell>
          <table:table-cell office:value-type="float" office:value="17503179837" table:style-name="ce27">
            <text:p>17.503.179.83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2011" table:style-name="ce9">
            <text:p>2.011</text:p>
          </table:table-cell>
          <table:table-cell table:style-name="ce35"/>
          <table:table-cell office:value-type="float" office:value="6342113535.7600002" table:style-name="ce9">
            <text:p>6.342.113.536</text:p>
          </table:table-cell>
          <table:table-cell office:value-type="float" office:value="14232094187.719999" table:style-name="ce9">
            <text:p>14.232.094.188</text:p>
          </table:table-cell>
          <table:table-cell office:value-type="float" office:value="3099987948.6599998" table:style-name="ce9">
            <text:p>3.099.987.949</text:p>
          </table:table-cell>
          <table:table-cell office:value-type="float" office:value="23674195672.139999" table:style-name="ce27">
            <text:p>23.674.195.67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7" table:style-name="ce29">
            <text:p>2017</text:p>
          </table:table-cell>
          <table:table-cell table:style-name="ce11"/>
          <table:table-cell office:value-type="float" office:value="2139" table:style-name="ce9">
            <text:p>2.139</text:p>
          </table:table-cell>
          <table:table-cell table:style-name="ce35"/>
          <table:table-cell office:value-type="float" office:value="4067171075.96" table:style-name="ce9">
            <text:p>4.067.171.076</text:p>
          </table:table-cell>
          <table:table-cell office:value-type="float" office:value="8825285437.4500008" table:style-name="ce9">
            <text:p>8.825.285.437</text:p>
          </table:table-cell>
          <table:table-cell office:value-type="float" office:value="1804857299.1500001" table:style-name="ce9">
            <text:p>1.804.857.299</text:p>
          </table:table-cell>
          <table:table-cell office:value-type="float" office:value="14697313812.559999" table:style-name="ce27">
            <text:p>14.697.313.813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8">
            <text:p><text:span text:style-name="T4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6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16" table:number-columns-spanned="1" table:number-rows-spanned="2" table:style-name="ce59">
            <text:p>2016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6">
            <text:p>Imposto</text:p>
          </table:table-cell>
          <table:table-cell office:value-type="string" table:style-name="ce36">
            <text:p>Multa</text:p>
          </table:table-cell>
          <table:table-cell office:value-type="string" table:style-name="ce3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6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293328332.66000003" table:style-name="ce9">
            <text:p>293.328.333</text:p>
          </table:table-cell>
          <table:table-cell office:value-type="float" office:value="908484782" table:style-name="ce9">
            <text:p>908.484.782</text:p>
          </table:table-cell>
          <table:table-cell office:value-type="float" office:value="257672194.41" table:style-name="ce9">
            <text:p>257.672.194</text:p>
          </table:table-cell>
          <table:table-cell office:value-type="float" office:value="1459485309.0700002" table:style-name="ce27">
            <text:p>1.459.485.30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607" table:style-name="ce9">
            <text:p>1.607</text:p>
          </table:table-cell>
          <table:table-cell table:style-name="ce1"/>
          <table:table-cell office:value-type="float" office:value="4809081819.5600004" table:style-name="ce9">
            <text:p>4.809.081.820</text:p>
          </table:table-cell>
          <table:table-cell office:value-type="float" office:value="10891129777.17" table:style-name="ce9">
            <text:p>10.891.129.777</text:p>
          </table:table-cell>
          <table:table-cell office:value-type="float" office:value="4218918069.5" table:style-name="ce9">
            <text:p>4.218.918.070</text:p>
          </table:table-cell>
          <table:table-cell office:value-type="float" office:value="19919129666.23" table:style-name="ce27">
            <text:p>19.919.129.66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714" table:style-name="ce9">
            <text:p>1.714</text:p>
          </table:table-cell>
          <table:table-cell table:style-name="ce1"/>
          <table:table-cell office:value-type="float" office:value="5539420989.7200003" table:style-name="ce9">
            <text:p>5.539.420.990</text:p>
          </table:table-cell>
          <table:table-cell office:value-type="float" office:value="12655675730.57" table:style-name="ce9">
            <text:p>12.655.675.731</text:p>
          </table:table-cell>
          <table:table-cell office:value-type="float" office:value="4087949976.1700001" table:style-name="ce9">
            <text:p>4.087.949.976</text:p>
          </table:table-cell>
          <table:table-cell office:value-type="float" office:value="22283046696.459999" table:style-name="ce27">
            <text:p>22.283.046.69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2195" table:style-name="ce9">
            <text:p>2.195</text:p>
          </table:table-cell>
          <table:table-cell table:style-name="ce1"/>
          <table:table-cell office:value-type="float" office:value="6670483149.3699999" table:style-name="ce9">
            <text:p>6.670.483.149</text:p>
          </table:table-cell>
          <table:table-cell office:value-type="float" office:value="16079553451.360001" table:style-name="ce9">
            <text:p>16.079.553.451</text:p>
          </table:table-cell>
          <table:table-cell office:value-type="float" office:value="4255671987.2600002" table:style-name="ce9">
            <text:p>4.255.671.987</text:p>
          </table:table-cell>
          <table:table-cell office:value-type="float" office:value="27005708587.989998" table:style-name="ce27">
            <text:p>27.005.708.588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3540" table:style-name="ce9">
            <text:p>3.540</text:p>
          </table:table-cell>
          <table:table-cell table:style-name="ce1"/>
          <table:table-cell office:value-type="float" office:value="5660873416.8299999" table:style-name="ce9">
            <text:p>5.660.873.417</text:p>
          </table:table-cell>
          <table:table-cell office:value-type="float" office:value="13551305949.049999" table:style-name="ce9">
            <text:p>13.551.305.949</text:p>
          </table:table-cell>
          <table:table-cell office:value-type="float" office:value="3016673151.8000002" table:style-name="ce9">
            <text:p>3.016.673.152</text:p>
          </table:table-cell>
          <table:table-cell office:value-type="float" office:value="22228852517.679996" table:style-name="ce27">
            <text:p>22.228.852.5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352" table:style-name="ce9">
            <text:p>352</text:p>
          </table:table-cell>
          <table:table-cell table:style-name="ce1"/>
          <table:table-cell office:value-type="float" office:value="437605396.48000002" table:style-name="ce9">
            <text:p>437.605.396</text:p>
          </table:table-cell>
          <table:table-cell office:value-type="float" office:value="792429691.01999998" table:style-name="ce9">
            <text:p>792.429.691</text:p>
          </table:table-cell>
          <table:table-cell office:value-type="float" office:value="200636769.68000001" table:style-name="ce9">
            <text:p>200.636.770</text:p>
          </table:table-cell>
          <table:table-cell office:value-type="float" office:value="1430671857.1800001" table:style-name="ce27">
            <text:p>1.430.671.85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6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14" table:style-name="ce9">
            <text:p>114</text:p>
          </table:table-cell>
          <table:table-cell table:style-name="ce1"/>
          <table:table-cell office:value-type="float" office:value="264452717.86000001" table:style-name="ce9">
            <text:p>264.452.718</text:p>
          </table:table-cell>
          <table:table-cell office:value-type="float" office:value="858488952" table:style-name="ce9">
            <text:p>858.488.952</text:p>
          </table:table-cell>
          <table:table-cell office:value-type="float" office:value="229834029.22999999" table:style-name="ce9">
            <text:p>229.834.029</text:p>
          </table:table-cell>
          <table:table-cell office:value-type="float" office:value="1352775699.0900002" table:style-name="ce27">
            <text:p>1.352.775.6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507" table:style-name="ce9">
            <text:p>1.507</text:p>
          </table:table-cell>
          <table:table-cell table:style-name="ce1"/>
          <table:table-cell office:value-type="float" office:value="4748737272.1700001" table:style-name="ce9">
            <text:p>4.748.737.272</text:p>
          </table:table-cell>
          <table:table-cell office:value-type="float" office:value="10753935796.17" table:style-name="ce9">
            <text:p>10.753.935.796</text:p>
          </table:table-cell>
          <table:table-cell office:value-type="float" office:value="4172976132.0100002" table:style-name="ce9">
            <text:p>4.172.976.132</text:p>
          </table:table-cell>
          <table:table-cell office:value-type="float" office:value="19675649200.349998" table:style-name="ce27">
            <text:p>19.675.649.2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648" table:style-name="ce9">
            <text:p>1.648</text:p>
          </table:table-cell>
          <table:table-cell table:style-name="ce1"/>
          <table:table-cell office:value-type="float" office:value="5513747430.0799999" table:style-name="ce9">
            <text:p>5.513.747.430</text:p>
          </table:table-cell>
          <table:table-cell office:value-type="float" office:value="12598275849.57" table:style-name="ce9">
            <text:p>12.598.275.850</text:p>
          </table:table-cell>
          <table:table-cell office:value-type="float" office:value="4068518099.98" table:style-name="ce9">
            <text:p>4.068.518.100</text:p>
          </table:table-cell>
          <table:table-cell office:value-type="float" office:value="22180541379.630001" table:style-name="ce27">
            <text:p>22.180.541.38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2016" table:style-name="ce9">
            <text:p>2.016</text:p>
          </table:table-cell>
          <table:table-cell table:style-name="ce1"/>
          <table:table-cell office:value-type="float" office:value="6412346228.6899996" table:style-name="ce9">
            <text:p>6.412.346.229</text:p>
          </table:table-cell>
          <table:table-cell office:value-type="float" office:value="15623872799.360001" table:style-name="ce9">
            <text:p>15.623.872.799</text:p>
          </table:table-cell>
          <table:table-cell office:value-type="float" office:value="4155429183.3600001" table:style-name="ce9">
            <text:p>4.155.429.183</text:p>
          </table:table-cell>
          <table:table-cell office:value-type="float" office:value="26191648211.41" table:style-name="ce27">
            <text:p>26.191.648.21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3121" table:style-name="ce9">
            <text:p>3.121</text:p>
          </table:table-cell>
          <table:table-cell table:style-name="ce1"/>
          <table:table-cell office:value-type="float" office:value="5596112267.1199999" table:style-name="ce9">
            <text:p>5.596.112.267</text:p>
          </table:table-cell>
          <table:table-cell office:value-type="float" office:value="13200005275.6" table:style-name="ce9">
            <text:p>13.200.005.276</text:p>
          </table:table-cell>
          <table:table-cell office:value-type="float" office:value="2997973133.5500002" table:style-name="ce9">
            <text:p>2.997.973.134</text:p>
          </table:table-cell>
          <table:table-cell office:value-type="float" office:value="21794090676.27" table:style-name="ce27">
            <text:p>21.794.090.67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1438" table:style-name="ce9">
            <text:p>1.438</text:p>
          </table:table-cell>
          <table:table-cell table:style-name="ce1"/>
          <table:table-cell office:value-type="float" office:value="2117903430.1199999" table:style-name="ce9">
            <text:p>2.117.903.430</text:p>
          </table:table-cell>
          <table:table-cell office:value-type="float" office:value="4014020849.1599998" table:style-name="ce9">
            <text:p>4.014.020.849</text:p>
          </table:table-cell>
          <table:table-cell office:value-type="float" office:value="878045779.04999995" table:style-name="ce9">
            <text:p>878.045.779</text:p>
          </table:table-cell>
          <table:table-cell office:value-type="float" office:value="7009970058.3299999" table:style-name="ce27">
            <text:p>7.009.970.058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6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04" table:style-name="ce9">
            <text:p>104</text:p>
          </table:table-cell>
          <table:table-cell table:style-name="ce1"/>
          <table:table-cell office:value-type="float" office:value="260341517.03999999" table:style-name="ce9">
            <text:p>260.341.517</text:p>
          </table:table-cell>
          <table:table-cell office:value-type="float" office:value="850071828" table:style-name="ce9">
            <text:p>850.071.828</text:p>
          </table:table-cell>
          <table:table-cell office:value-type="float" office:value="225938862.49000001" table:style-name="ce9">
            <text:p>225.938.862</text:p>
          </table:table-cell>
          <table:table-cell office:value-type="float" office:value="1336352207.53" table:style-name="ce27">
            <text:p>1.336.352.2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379" table:style-name="ce9">
            <text:p>1.379</text:p>
          </table:table-cell>
          <table:table-cell table:style-name="ce1"/>
          <table:table-cell office:value-type="float" office:value="4612287447.3800001" table:style-name="ce9">
            <text:p>4.612.287.447</text:p>
          </table:table-cell>
          <table:table-cell office:value-type="float" office:value="10538232175.92" table:style-name="ce9">
            <text:p>10.538.232.176</text:p>
          </table:table-cell>
          <table:table-cell office:value-type="float" office:value="4038911524.5100002" table:style-name="ce9">
            <text:p>4.038.911.525</text:p>
          </table:table-cell>
          <table:table-cell office:value-type="float" office:value="19189431147.809998" table:style-name="ce27">
            <text:p>19.189.431.1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450" table:style-name="ce9">
            <text:p>1.450</text:p>
          </table:table-cell>
          <table:table-cell table:style-name="ce1"/>
          <table:table-cell office:value-type="float" office:value="5222225222.1199999" table:style-name="ce9">
            <text:p>5.222.225.222</text:p>
          </table:table-cell>
          <table:table-cell office:value-type="float" office:value="12050072302.790001" table:style-name="ce9">
            <text:p>12.050.072.303</text:p>
          </table:table-cell>
          <table:table-cell office:value-type="float" office:value="3914609367.5700002" table:style-name="ce9">
            <text:p>3.914.609.368</text:p>
          </table:table-cell>
          <table:table-cell office:value-type="float" office:value="21186906892.48" table:style-name="ce27">
            <text:p>21.186.906.8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654" table:style-name="ce9">
            <text:p>1.654</text:p>
          </table:table-cell>
          <table:table-cell table:style-name="ce1"/>
          <table:table-cell office:value-type="float" office:value="5891524543.6099997" table:style-name="ce9">
            <text:p>5.891.524.544</text:p>
          </table:table-cell>
          <table:table-cell office:value-type="float" office:value="14376740706.219999" table:style-name="ce9">
            <text:p>14.376.740.706</text:p>
          </table:table-cell>
          <table:table-cell office:value-type="float" office:value="3800016936.4299998" table:style-name="ce9">
            <text:p>3.800.016.936</text:p>
          </table:table-cell>
          <table:table-cell office:value-type="float" office:value="24068282186.259998" table:style-name="ce27">
            <text:p>24.068.282.18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2789" table:style-name="ce9">
            <text:p>2.789</text:p>
          </table:table-cell>
          <table:table-cell table:style-name="ce1"/>
          <table:table-cell office:value-type="float" office:value="5521728436.1400003" table:style-name="ce9">
            <text:p>5.521.728.436</text:p>
          </table:table-cell>
          <table:table-cell office:value-type="float" office:value="13036995541.92" table:style-name="ce9">
            <text:p>13.036.995.542</text:p>
          </table:table-cell>
          <table:table-cell office:value-type="float" office:value="2969322389.1100001" table:style-name="ce9">
            <text:p>2.969.322.389</text:p>
          </table:table-cell>
          <table:table-cell office:value-type="float" office:value="21528046367.170002" table:style-name="ce27">
            <text:p>21.528.046.36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2160" table:style-name="ce9">
            <text:p>2.160</text:p>
          </table:table-cell>
          <table:table-cell table:style-name="ce1"/>
          <table:table-cell office:value-type="float" office:value="3271007818.1100001" table:style-name="ce9">
            <text:p>3.271.007.818</text:p>
          </table:table-cell>
          <table:table-cell office:value-type="float" office:value="6431932563.5699997" table:style-name="ce9">
            <text:p>6.431.932.564</text:p>
          </table:table-cell>
          <table:table-cell office:value-type="float" office:value="1372688451.5699999" table:style-name="ce9">
            <text:p>1.372.688.452</text:p>
          </table:table-cell>
          <table:table-cell office:value-type="float" office:value="11075628833.25" table:style-name="ce27">
            <text:p>11.075.628.833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6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88" table:style-name="ce9">
            <text:p>88</text:p>
          </table:table-cell>
          <table:table-cell table:style-name="ce35"/>
          <table:table-cell office:value-type="float" office:value="252459117.02000001" table:style-name="ce9">
            <text:p>252.459.117</text:p>
          </table:table-cell>
          <table:table-cell office:value-type="float" office:value="561664562" table:style-name="ce9">
            <text:p>561.664.562</text:p>
          </table:table-cell>
          <table:table-cell office:value-type="float" office:value="219596959.47" table:style-name="ce9">
            <text:p>219.596.959</text:p>
          </table:table-cell>
          <table:table-cell office:value-type="float" office:value="1033720638.49" table:style-name="ce27">
            <text:p>1.033.720.638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319" table:style-name="ce9">
            <text:p>1.319</text:p>
          </table:table-cell>
          <table:table-cell table:style-name="ce35"/>
          <table:table-cell office:value-type="float" office:value="4546728179.8199997" table:style-name="ce9">
            <text:p>4.546.728.180</text:p>
          </table:table-cell>
          <table:table-cell office:value-type="float" office:value="10400489855.92" table:style-name="ce9">
            <text:p>10.400.489.856</text:p>
          </table:table-cell>
          <table:table-cell office:value-type="float" office:value="3980123139.1199999" table:style-name="ce9">
            <text:p>3.980.123.139</text:p>
          </table:table-cell>
          <table:table-cell office:value-type="float" office:value="18927341174.860001" table:style-name="ce27">
            <text:p>18.927.341.175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323" table:style-name="ce9">
            <text:p>1.323</text:p>
          </table:table-cell>
          <table:table-cell table:style-name="ce35"/>
          <table:table-cell office:value-type="float" office:value="5054653426.5200005" table:style-name="ce9">
            <text:p>5.054.653.427</text:p>
          </table:table-cell>
          <table:table-cell office:value-type="float" office:value="11599149425.790001" table:style-name="ce9">
            <text:p>11.599.149.426</text:p>
          </table:table-cell>
          <table:table-cell office:value-type="float" office:value="3799649589.5999999" table:style-name="ce9">
            <text:p>3.799.649.590</text:p>
          </table:table-cell>
          <table:table-cell office:value-type="float" office:value="20453452441.91" table:style-name="ce27">
            <text:p>20.453.452.4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533" table:style-name="ce9">
            <text:p>1.533</text:p>
          </table:table-cell>
          <table:table-cell table:style-name="ce35"/>
          <table:table-cell office:value-type="float" office:value="5709526651.25" table:style-name="ce9">
            <text:p>5.709.526.651</text:p>
          </table:table-cell>
          <table:table-cell office:value-type="float" office:value="13847113502.709999" table:style-name="ce9">
            <text:p>13.847.113.503</text:p>
          </table:table-cell>
          <table:table-cell office:value-type="float" office:value="3714108744.3899999" table:style-name="ce9">
            <text:p>3.714.108.744</text:p>
          </table:table-cell>
          <table:table-cell office:value-type="float" office:value="23270748898.349998" table:style-name="ce27">
            <text:p>23.270.748.89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2490" table:style-name="ce9">
            <text:p>2.490</text:p>
          </table:table-cell>
          <table:table-cell table:style-name="ce35"/>
          <table:table-cell office:value-type="float" office:value="5367437677.3900003" table:style-name="ce9">
            <text:p>5.367.437.677</text:p>
          </table:table-cell>
          <table:table-cell office:value-type="float" office:value="12616507539.92" table:style-name="ce9">
            <text:p>12.616.507.540</text:p>
          </table:table-cell>
          <table:table-cell office:value-type="float" office:value="2901721578.98" table:style-name="ce9">
            <text:p>2.901.721.579</text:p>
          </table:table-cell>
          <table:table-cell office:value-type="float" office:value="20885666796.290001" table:style-name="ce27">
            <text:p>20.885.666.79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6" table:style-name="ce29">
            <text:p>2016</text:p>
          </table:table-cell>
          <table:table-cell table:style-name="ce11"/>
          <table:table-cell office:value-type="float" office:value="2790" table:style-name="ce9">
            <text:p>2.790</text:p>
          </table:table-cell>
          <table:table-cell table:style-name="ce35"/>
          <table:table-cell office:value-type="float" office:value="4953676465.9099998" table:style-name="ce9">
            <text:p>4.953.676.466</text:p>
          </table:table-cell>
          <table:table-cell office:value-type="float" office:value="11289377842.17" table:style-name="ce9">
            <text:p>11.289.377.842</text:p>
          </table:table-cell>
          <table:table-cell office:value-type="float" office:value="2258359991.0599999" table:style-name="ce9">
            <text:p>2.258.359.991</text:p>
          </table:table-cell>
          <table:table-cell office:value-type="float" office:value="18501414299.139999" table:style-name="ce27">
            <text:p>18.501.414.299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8">
            <text:p><text:span text:style-name="T4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32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5, atualizado em 28/01/2016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15" table:number-columns-spanned="1" table:number-rows-spanned="2" table:style-name="ce59">
            <text:p>2015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21">
            <text:p>Imposto</text:p>
          </table:table-cell>
          <table:table-cell office:value-type="string" table:style-name="ce21">
            <text:p>Multa</text:p>
          </table:table-cell>
          <table:table-cell office:value-type="string" table:style-name="ce2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207" table:style-name="ce9">
            <text:p>207</text:p>
          </table:table-cell>
          <table:table-cell table:style-name="ce1"/>
          <table:table-cell office:value-type="float" office:value="369050327.56999999" table:style-name="ce9">
            <text:p>369.050.328</text:p>
          </table:table-cell>
          <table:table-cell office:value-type="float" office:value="1025318219" table:style-name="ce9">
            <text:p>1.025.318.219</text:p>
          </table:table-cell>
          <table:table-cell office:value-type="float" office:value="323932290.68000001" table:style-name="ce9">
            <text:p>323.932.291</text:p>
          </table:table-cell>
          <table:table-cell office:value-type="float" office:value="1718300837.25" table:style-name="ce27">
            <text:p>1.718.300.83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2386" table:style-name="ce9">
            <text:p>2.386</text:p>
          </table:table-cell>
          <table:table-cell table:style-name="ce1"/>
          <table:table-cell office:value-type="float" office:value="5354077276.04" table:style-name="ce9">
            <text:p>5.354.077.276</text:p>
          </table:table-cell>
          <table:table-cell office:value-type="float" office:value="12882046996.4" table:style-name="ce9">
            <text:p>12.882.046.996</text:p>
          </table:table-cell>
          <table:table-cell office:value-type="float" office:value="4686920865.79" table:style-name="ce9">
            <text:p>4.686.920.866</text:p>
          </table:table-cell>
          <table:table-cell office:value-type="float" office:value="22923045138.23" table:style-name="ce27">
            <text:p>22.923.045.13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539" table:style-name="ce9">
            <text:p>2.539</text:p>
          </table:table-cell>
          <table:table-cell table:style-name="ce1"/>
          <table:table-cell office:value-type="float" office:value="6114173136.7799997" table:style-name="ce9">
            <text:p>6.114.173.137</text:p>
          </table:table-cell>
          <table:table-cell office:value-type="float" office:value="13941178119.139999" table:style-name="ce9">
            <text:p>13.941.178.119</text:p>
          </table:table-cell>
          <table:table-cell office:value-type="float" office:value="4447629256.4799995" table:style-name="ce9">
            <text:p>4.447.629.256</text:p>
          </table:table-cell>
          <table:table-cell office:value-type="float" office:value="24502980512.400002" table:style-name="ce27">
            <text:p>24.502.980.51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866" table:style-name="ce9">
            <text:p>3.866</text:p>
          </table:table-cell>
          <table:table-cell table:style-name="ce1"/>
          <table:table-cell office:value-type="float" office:value="7051330407.79" table:style-name="ce9">
            <text:p>7.051.330.408</text:p>
          </table:table-cell>
          <table:table-cell office:value-type="float" office:value="17058671486.84" table:style-name="ce9">
            <text:p>17.058.671.487</text:p>
          </table:table-cell>
          <table:table-cell office:value-type="float" office:value="4449952828.46" table:style-name="ce9">
            <text:p>4.449.952.828</text:p>
          </table:table-cell>
          <table:table-cell office:value-type="float" office:value="28559954723.09" table:style-name="ce27">
            <text:p>28.559.954.723</text:p>
          </table:table-cell>
          <table:table-cell table:number-columns-repeated="16373" table:style-name="ce2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320" table:style-name="ce9">
            <text:p>320</text:p>
          </table:table-cell>
          <table:table-cell table:style-name="ce1"/>
          <table:table-cell office:value-type="float" office:value="391622820.14999998" table:style-name="ce9">
            <text:p>391.622.820</text:p>
          </table:table-cell>
          <table:table-cell office:value-type="float" office:value="829294034.59000003" table:style-name="ce9">
            <text:p>829.294.035</text:p>
          </table:table-cell>
          <table:table-cell office:value-type="float" office:value="175225590.91999999" table:style-name="ce9">
            <text:p>175.225.591</text:p>
          </table:table-cell>
          <table:table-cell office:value-type="float" office:value="1396142445.6600001" table:style-name="ce27">
            <text:p>1.396.142.446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5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90" table:style-name="ce9">
            <text:p>190</text:p>
          </table:table-cell>
          <table:table-cell table:style-name="ce1"/>
          <table:table-cell office:value-type="float" office:value="350691989.27999997" table:style-name="ce9">
            <text:p>350.691.989</text:p>
          </table:table-cell>
          <table:table-cell office:value-type="float" office:value="989521299" table:style-name="ce9">
            <text:p>989.521.299</text:p>
          </table:table-cell>
          <table:table-cell office:value-type="float" office:value="306587641.91000003" table:style-name="ce9">
            <text:p>306.587.642</text:p>
          </table:table-cell>
          <table:table-cell office:value-type="float" office:value="1646800930.1900001" table:style-name="ce27">
            <text:p>1.646.800.93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2142" table:style-name="ce9">
            <text:p>2.142</text:p>
          </table:table-cell>
          <table:table-cell table:style-name="ce1"/>
          <table:table-cell office:value-type="float" office:value="5249550386.3000002" table:style-name="ce9">
            <text:p>5.249.550.386</text:p>
          </table:table-cell>
          <table:table-cell office:value-type="float" office:value="12691400194.4" table:style-name="ce9">
            <text:p>12.691.400.194</text:p>
          </table:table-cell>
          <table:table-cell office:value-type="float" office:value="4597732729.0500002" table:style-name="ce9">
            <text:p>4.597.732.729</text:p>
          </table:table-cell>
          <table:table-cell office:value-type="float" office:value="22538683309.75" table:style-name="ce27">
            <text:p>22.538.683.3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2282" table:style-name="ce9">
            <text:p>2.282</text:p>
          </table:table-cell>
          <table:table-cell table:style-name="ce1"/>
          <table:table-cell office:value-type="float" office:value="6002801119.8299999" table:style-name="ce9">
            <text:p>6.002.801.120</text:p>
          </table:table-cell>
          <table:table-cell office:value-type="float" office:value="13715438749.57" table:style-name="ce9">
            <text:p>13.715.438.750</text:p>
          </table:table-cell>
          <table:table-cell office:value-type="float" office:value="4413461714.5299997" table:style-name="ce9">
            <text:p>4.413.461.715</text:p>
          </table:table-cell>
          <table:table-cell office:value-type="float" office:value="24131701583.93" table:style-name="ce27">
            <text:p>24.131.701.58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386" table:style-name="ce9">
            <text:p>3.386</text:p>
          </table:table-cell>
          <table:table-cell table:style-name="ce1"/>
          <table:table-cell office:value-type="float" office:value="6989025656.0600004" table:style-name="ce9">
            <text:p>6.989.025.656</text:p>
          </table:table-cell>
          <table:table-cell office:value-type="float" office:value="16888134235.49" table:style-name="ce9">
            <text:p>16.888.134.235</text:p>
          </table:table-cell>
          <table:table-cell office:value-type="float" office:value="4396223490.8699999" table:style-name="ce9">
            <text:p>4.396.223.491</text:p>
          </table:table-cell>
          <table:table-cell office:value-type="float" office:value="28273383382.419998" table:style-name="ce27">
            <text:p>28.273.383.38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1236" table:style-name="ce9">
            <text:p>1.236</text:p>
          </table:table-cell>
          <table:table-cell table:style-name="ce1"/>
          <table:table-cell office:value-type="float" office:value="1238160634.6600001" table:style-name="ce9">
            <text:p>1.238.160.635</text:p>
          </table:table-cell>
          <table:table-cell office:value-type="float" office:value="2346869522.3299999" table:style-name="ce9">
            <text:p>2.346.869.522</text:p>
          </table:table-cell>
          <table:table-cell office:value-type="float" office:value="528346255.67000002" table:style-name="ce9">
            <text:p>528.346.256</text:p>
          </table:table-cell>
          <table:table-cell office:value-type="float" office:value="4113376412.6599998" table:style-name="ce27">
            <text:p>4.113.376.413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5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66" table:style-name="ce9">
            <text:p>166</text:p>
          </table:table-cell>
          <table:table-cell table:style-name="ce1"/>
          <table:table-cell office:value-type="float" office:value="312084864.43000001" table:style-name="ce9">
            <text:p>312.084.864</text:p>
          </table:table-cell>
          <table:table-cell office:value-type="float" office:value="942579226" table:style-name="ce9">
            <text:p>942.579.226</text:p>
          </table:table-cell>
          <table:table-cell office:value-type="float" office:value="272113878.63999999" table:style-name="ce9">
            <text:p>272.113.879</text:p>
          </table:table-cell>
          <table:table-cell office:value-type="float" office:value="1526777969.0699999" table:style-name="ce27">
            <text:p>1.526.777.96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879" table:style-name="ce9">
            <text:p>1.879</text:p>
          </table:table-cell>
          <table:table-cell table:style-name="ce1"/>
          <table:table-cell office:value-type="float" office:value="5088207677.8400002" table:style-name="ce9">
            <text:p>5.088.207.678</text:p>
          </table:table-cell>
          <table:table-cell office:value-type="float" office:value="11592619123.17" table:style-name="ce9">
            <text:p>11.592.619.123</text:p>
          </table:table-cell>
          <table:table-cell office:value-type="float" office:value="4476833996.6599998" table:style-name="ce9">
            <text:p>4.476.833.997</text:p>
          </table:table-cell>
          <table:table-cell office:value-type="float" office:value="21157660797.669998" table:style-name="ce27">
            <text:p>21.157.660.79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996" table:style-name="ce9">
            <text:p>1.996</text:p>
          </table:table-cell>
          <table:table-cell table:style-name="ce1"/>
          <table:table-cell office:value-type="float" office:value="5904140960.8900003" table:style-name="ce9">
            <text:p>5.904.140.961</text:p>
          </table:table-cell>
          <table:table-cell office:value-type="float" office:value="13501768757.16" table:style-name="ce9">
            <text:p>13.501.768.757</text:p>
          </table:table-cell>
          <table:table-cell office:value-type="float" office:value="4336873430.1000004" table:style-name="ce9">
            <text:p>4.336.873.430</text:p>
          </table:table-cell>
          <table:table-cell office:value-type="float" office:value="23742783148.150002" table:style-name="ce27">
            <text:p>23.742.783.1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2789" table:style-name="ce9">
            <text:p>2.789</text:p>
          </table:table-cell>
          <table:table-cell table:style-name="ce1"/>
          <table:table-cell office:value-type="float" office:value="6861083465.6300001" table:style-name="ce9">
            <text:p>6.861.083.466</text:p>
          </table:table-cell>
          <table:table-cell office:value-type="float" office:value="16522681902.51" table:style-name="ce9">
            <text:p>16.522.681.903</text:p>
          </table:table-cell>
          <table:table-cell office:value-type="float" office:value="4350007346.0299997" table:style-name="ce9">
            <text:p>4.350.007.346</text:p>
          </table:table-cell>
          <table:table-cell office:value-type="float" office:value="27733772714.169998" table:style-name="ce27">
            <text:p>27.733.772.7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2211" table:style-name="ce9">
            <text:p>2.211</text:p>
          </table:table-cell>
          <table:table-cell table:style-name="ce1"/>
          <table:table-cell office:value-type="float" office:value="2730579474.27" table:style-name="ce9">
            <text:p>2.730.579.474</text:p>
          </table:table-cell>
          <table:table-cell office:value-type="float" office:value="5335689620.8100004" table:style-name="ce9">
            <text:p>5.335.689.621</text:p>
          </table:table-cell>
          <table:table-cell office:value-type="float" office:value="1230606375.77" table:style-name="ce9">
            <text:p>1.230.606.376</text:p>
          </table:table-cell>
          <table:table-cell office:value-type="float" office:value="9296875470.8500004" table:style-name="ce27">
            <text:p>9.296.875.471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/>
          <table:table-cell office:value-type="string" table:number-columns-spanned="1" table:number-rows-spanned="5" table:style-name="ce58">
            <text:p>4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162" table:style-name="ce9">
            <text:p>162</text:p>
          </table:table-cell>
          <table:table-cell table:style-name="ce35"/>
          <table:table-cell office:value-type="float" office:value="312652628.14999998" table:style-name="ce9">
            <text:p>312.652.628</text:p>
          </table:table-cell>
          <table:table-cell office:value-type="float" office:value="940930481" table:style-name="ce9">
            <text:p>940.930.481</text:p>
          </table:table-cell>
          <table:table-cell office:value-type="float" office:value="271475067.29000002" table:style-name="ce9">
            <text:p>271.475.067</text:p>
          </table:table-cell>
          <table:table-cell office:value-type="float" office:value="1525058176.4400001" table:style-name="ce27">
            <text:p>1.525.058.176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1784" table:style-name="ce9">
            <text:p>1.784</text:p>
          </table:table-cell>
          <table:table-cell table:style-name="ce35"/>
          <table:table-cell office:value-type="float" office:value="4976549917.4700003" table:style-name="ce9">
            <text:p>4.976.549.917</text:p>
          </table:table-cell>
          <table:table-cell office:value-type="float" office:value="11357443168.17" table:style-name="ce9">
            <text:p>11.357.443.168</text:p>
          </table:table-cell>
          <table:table-cell office:value-type="float" office:value="4374463368.46" table:style-name="ce9">
            <text:p>4.374.463.368</text:p>
          </table:table-cell>
          <table:table-cell office:value-type="float" office:value="20708456454.099998" table:style-name="ce27">
            <text:p>20.708.456.454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1839" table:style-name="ce9">
            <text:p>1.839</text:p>
          </table:table-cell>
          <table:table-cell table:style-name="ce35"/>
          <table:table-cell office:value-type="float" office:value="5761567088.29" table:style-name="ce9">
            <text:p>5.761.567.088</text:p>
          </table:table-cell>
          <table:table-cell office:value-type="float" office:value="13196828920.67" table:style-name="ce9">
            <text:p>13.196.828.921</text:p>
          </table:table-cell>
          <table:table-cell office:value-type="float" office:value="4251850155.4499998" table:style-name="ce9">
            <text:p>4.251.850.155</text:p>
          </table:table-cell>
          <table:table-cell office:value-type="float" office:value="23210246164.41" table:style-name="ce27">
            <text:p>23.210.246.16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2359" table:style-name="ce9">
            <text:p>2.359</text:p>
          </table:table-cell>
          <table:table-cell table:style-name="ce35"/>
          <table:table-cell office:value-type="float" office:value="6738079614.3299999" table:style-name="ce9">
            <text:p>6.738.079.614</text:p>
          </table:table-cell>
          <table:table-cell office:value-type="float" office:value="16204453156.48" table:style-name="ce9">
            <text:p>16.204.453.156</text:p>
          </table:table-cell>
          <table:table-cell office:value-type="float" office:value="4289379611.23" table:style-name="ce9">
            <text:p>4.289.379.611</text:p>
          </table:table-cell>
          <table:table-cell office:value-type="float" office:value="27231912382.039997" table:style-name="ce27">
            <text:p>27.231.912.38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5" table:style-name="ce29">
            <text:p>2015</text:p>
          </table:table-cell>
          <table:table-cell table:style-name="ce11"/>
          <table:table-cell office:value-type="float" office:value="2887" table:style-name="ce9">
            <text:p>2.887</text:p>
          </table:table-cell>
          <table:table-cell table:style-name="ce35"/>
          <table:table-cell office:value-type="float" office:value="3889124309.46" table:style-name="ce9">
            <text:p>3.889.124.309</text:p>
          </table:table-cell>
          <table:table-cell office:value-type="float" office:value="8941159627.6599998" table:style-name="ce9">
            <text:p>8.941.159.628</text:p>
          </table:table-cell>
          <table:table-cell office:value-type="float" office:value="1964681692.03" table:style-name="ce9">
            <text:p>1.964.681.692</text:p>
          </table:table-cell>
          <table:table-cell office:value-type="float" office:value="14794965629.15" table:style-name="ce27">
            <text:p>14.794.965.629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8">
            <text:p><text:span text:style-name="T4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2014" table:style-name="ta2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97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64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7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49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0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10" table:number-rows-spanned="1" table:style-name="ce51">
            <text:p>Estoque de Processos Eletrônicos no Contencioso por Ano de Lavratura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 table:style-name="ce7"/>
          <table:table-cell office:value-type="float" office:value="2014" table:number-columns-spanned="1" table:number-rows-spanned="2" table:style-name="ce59">
            <text:p>2014</text:p>
          </table:table-cell>
          <table:table-cell table:style-name="ce16"/>
          <table:table-cell office:value-type="string" table:number-columns-spanned="1" table:number-rows-spanned="2" table:style-name="ce56">
            <text:p>Ano de Lavratura</text:p>
          </table:table-cell>
          <table:table-cell table:style-name="ce16"/>
          <table:table-cell office:value-type="string" table:number-columns-spanned="1" table:number-rows-spanned="2" table:style-name="ce56">
            <text:p>Quantidade de Processos</text:p>
          </table:table-cell>
          <table:table-cell table:style-name="ce7"/>
          <table:table-cell office:value-type="string" table:number-columns-spanned="4" table:number-rows-spanned="1" table:style-name="ce56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21">
            <text:p>Imposto</text:p>
          </table:table-cell>
          <table:table-cell office:value-type="string" table:style-name="ce21">
            <text:p>Multa</text:p>
          </table:table-cell>
          <table:table-cell office:value-type="string" table:style-name="ce2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4" table:style-name="ce58">
            <text:p>1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329" table:style-name="ce9">
            <text:p>329</text:p>
          </table:table-cell>
          <table:table-cell table:style-name="ce1"/>
          <table:table-cell office:value-type="float" office:value="418474638.33999997" table:style-name="ce9">
            <text:p>418.474.638</text:p>
          </table:table-cell>
          <table:table-cell office:value-type="float" office:value="1121644262" table:style-name="ce9">
            <text:p>1.121.644.262</text:p>
          </table:table-cell>
          <table:table-cell office:value-type="float" office:value="360078160.44" table:style-name="ce9">
            <text:p>360.078.160</text:p>
          </table:table-cell>
          <table:table-cell office:value-type="float" office:value="1900197060.78" table:style-name="ce27">
            <text:p>1.900.197.06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3361" table:style-name="ce9">
            <text:p>3.361</text:p>
          </table:table-cell>
          <table:table-cell table:style-name="ce1"/>
          <table:table-cell office:value-type="float" office:value="5596663176.5699997" table:style-name="ce9">
            <text:p>5.596.663.177</text:p>
          </table:table-cell>
          <table:table-cell office:value-type="float" office:value="13835007904.040001" table:style-name="ce9">
            <text:p>13.835.007.904</text:p>
          </table:table-cell>
          <table:table-cell office:value-type="float" office:value="4826591547.8199997" table:style-name="ce9">
            <text:p>4.826.591.548</text:p>
          </table:table-cell>
          <table:table-cell office:value-type="float" office:value="24258262628.43" table:style-name="ce27">
            <text:p>24.258.262.6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3798" table:style-name="ce9">
            <text:p>3.798</text:p>
          </table:table-cell>
          <table:table-cell table:style-name="ce1"/>
          <table:table-cell office:value-type="float" office:value="6416664593.0200005" table:style-name="ce9">
            <text:p>6.416.664.593</text:p>
          </table:table-cell>
          <table:table-cell office:value-type="float" office:value="14782073509.92" table:style-name="ce9">
            <text:p>14.782.073.510</text:p>
          </table:table-cell>
          <table:table-cell office:value-type="float" office:value="4633075535.9399996" table:style-name="ce9">
            <text:p>4.633.075.536</text:p>
          </table:table-cell>
          <table:table-cell office:value-type="float" office:value="25831813638.880001" table:style-name="ce27">
            <text:p>25.831.813.63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360" table:style-name="ce9">
            <text:p>360</text:p>
          </table:table-cell>
          <table:table-cell table:style-name="ce1"/>
          <table:table-cell office:value-type="float" office:value="188012544.94999999" table:style-name="ce9">
            <text:p>188.012.545</text:p>
          </table:table-cell>
          <table:table-cell office:value-type="float" office:value="486685297" table:style-name="ce9">
            <text:p>486.685.297</text:p>
          </table:table-cell>
          <table:table-cell office:value-type="float" office:value="118085093.53" table:style-name="ce9">
            <text:p>118.085.094</text:p>
          </table:table-cell>
          <table:table-cell office:value-type="float" office:value="792790783.48000002" table:style-name="ce27">
            <text:p>792.790.783</text:p>
          </table:table-cell>
          <table:table-cell table:number-columns-repeated="16373" table:style-name="ce2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4" table:style-name="ce58">
            <text:p>2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313" table:style-name="ce9">
            <text:p>313</text:p>
          </table:table-cell>
          <table:table-cell table:style-name="ce1"/>
          <table:table-cell office:value-type="float" office:value="409771211.32999998" table:style-name="ce9">
            <text:p>409.771.211</text:p>
          </table:table-cell>
          <table:table-cell office:value-type="float" office:value="1102019837" table:style-name="ce9">
            <text:p>1.102.019.837</text:p>
          </table:table-cell>
          <table:table-cell office:value-type="float" office:value="354851960.85000002" table:style-name="ce9">
            <text:p>354.851.961</text:p>
          </table:table-cell>
          <table:table-cell office:value-type="float" office:value="1866643009.1800001" table:style-name="ce27">
            <text:p>1.866.643.00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3082" table:style-name="ce9">
            <text:p>3.082</text:p>
          </table:table-cell>
          <table:table-cell table:style-name="ce1"/>
          <table:table-cell office:value-type="float" office:value="5600075812.1499996" table:style-name="ce9">
            <text:p>5.600.075.812</text:p>
          </table:table-cell>
          <table:table-cell office:value-type="float" office:value="13607471568.959999" table:style-name="ce9">
            <text:p>13.607.471.569</text:p>
          </table:table-cell>
          <table:table-cell office:value-type="float" office:value="4855422403.2600002" table:style-name="ce9">
            <text:p>4.855.422.403</text:p>
          </table:table-cell>
          <table:table-cell office:value-type="float" office:value="24062969784.369999" table:style-name="ce27">
            <text:p>24.062.969.78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3449" table:style-name="ce9">
            <text:p>3.449</text:p>
          </table:table-cell>
          <table:table-cell table:style-name="ce1"/>
          <table:table-cell office:value-type="float" office:value="6345907622.2700005" table:style-name="ce9">
            <text:p>6.345.907.622</text:p>
          </table:table-cell>
          <table:table-cell office:value-type="float" office:value="14563025680.719999" table:style-name="ce9">
            <text:p>14.563.025.681</text:p>
          </table:table-cell>
          <table:table-cell office:value-type="float" office:value="4595431859.4799995" table:style-name="ce9">
            <text:p>4.595.431.859</text:p>
          </table:table-cell>
          <table:table-cell office:value-type="float" office:value="25504365162.470001" table:style-name="ce27">
            <text:p>25.504.365.16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250" table:style-name="ce9">
            <text:p>1.250</text:p>
          </table:table-cell>
          <table:table-cell table:style-name="ce1"/>
          <table:table-cell office:value-type="float" office:value="1219656475.1800001" table:style-name="ce9">
            <text:p>1.219.656.475</text:p>
          </table:table-cell>
          <table:table-cell office:value-type="float" office:value="2910748135.9400001" table:style-name="ce9">
            <text:p>2.910.748.136</text:p>
          </table:table-cell>
          <table:table-cell office:value-type="float" office:value="668482935.91999996" table:style-name="ce9">
            <text:p>668.482.936</text:p>
          </table:table-cell>
          <table:table-cell office:value-type="float" office:value="4798887547.04" table:style-name="ce27">
            <text:p>4.798.887.547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4" table:style-name="ce58">
            <text:p>3º TRIM</text:p>
          </table:table-cell>
          <table:table-cell table:style-name="ce11"/>
          <table:table-cell office:value-type="float" office:value="2011" table:style-name="ce29">
            <text:p>2011</text:p>
          </table:table-cell>
          <table:table-cell table:style-name="ce11"/>
          <table:table-cell office:value-type="float" office:value="302" table:style-name="ce9">
            <text:p>302</text:p>
          </table:table-cell>
          <table:table-cell table:style-name="ce1"/>
          <table:table-cell office:value-type="float" office:value="401699171.18000001" table:style-name="ce9">
            <text:p>401.699.171</text:p>
          </table:table-cell>
          <table:table-cell office:value-type="float" office:value="1090369530" table:style-name="ce9">
            <text:p>1.090.369.530</text:p>
          </table:table-cell>
          <table:table-cell office:value-type="float" office:value="347570643.62" table:style-name="ce9">
            <text:p>347.570.644</text:p>
          </table:table-cell>
          <table:table-cell office:value-type="float" office:value="1839639344.8" table:style-name="ce27">
            <text:p>1.839.639.3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2" table:style-name="ce29">
            <text:p>2012</text:p>
          </table:table-cell>
          <table:table-cell table:style-name="ce11"/>
          <table:table-cell office:value-type="float" office:value="2904" table:style-name="ce9">
            <text:p>2.904</text:p>
          </table:table-cell>
          <table:table-cell table:style-name="ce1"/>
          <table:table-cell office:value-type="float" office:value="5564663144.1400003" table:style-name="ce9">
            <text:p>5.564.663.144</text:p>
          </table:table-cell>
          <table:table-cell office:value-type="float" office:value="13362474882.27" table:style-name="ce9">
            <text:p>13.362.474.882</text:p>
          </table:table-cell>
          <table:table-cell office:value-type="float" office:value="4835124165.0200005" table:style-name="ce9">
            <text:p>4.835.124.165</text:p>
          </table:table-cell>
          <table:table-cell office:value-type="float" office:value="23762262191.43" table:style-name="ce27">
            <text:p>23.762.262.19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3" table:style-name="ce29">
            <text:p>2013</text:p>
          </table:table-cell>
          <table:table-cell table:style-name="ce11"/>
          <table:table-cell office:value-type="float" office:value="3064" table:style-name="ce9">
            <text:p>3.064</text:p>
          </table:table-cell>
          <table:table-cell table:style-name="ce1"/>
          <table:table-cell office:value-type="float" office:value="6308585208.6000004" table:style-name="ce9">
            <text:p>6.308.585.209</text:p>
          </table:table-cell>
          <table:table-cell office:value-type="float" office:value="14442314907.16" table:style-name="ce9">
            <text:p>14.442.314.907</text:p>
          </table:table-cell>
          <table:table-cell office:value-type="float" office:value="4570988824.8699999" table:style-name="ce9">
            <text:p>4.570.988.825</text:p>
          </table:table-cell>
          <table:table-cell office:value-type="float" office:value="25321888940.630001" table:style-name="ce27">
            <text:p>25.321.888.94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float" office:value="2014" table:style-name="ce29">
            <text:p>2014</text:p>
          </table:table-cell>
          <table:table-cell table:style-name="ce11"/>
          <table:table-cell office:value-type="float" office:value="1972" table:style-name="ce9">
            <text:p>1.972</text:p>
          </table:table-cell>
          <table:table-cell table:style-name="ce1"/>
          <table:table-cell office:value-type="float" office:value="2879028215.9299998" table:style-name="ce9">
            <text:p>2.879.028.216</text:p>
          </table:table-cell>
          <table:table-cell office:value-type="float" office:value="6191848189.0200005" table:style-name="ce9">
            <text:p>6.191.848.189</text:p>
          </table:table-cell>
          <table:table-cell office:value-type="float" office:value="1672806579.3900001" table:style-name="ce9">
            <text:p>1.672.806.579</text:p>
          </table:table-cell>
          <table:table-cell office:value-type="float" office:value="10743682984.34" table:style-name="ce27">
            <text:p>10.743.682.984</text:p>
          </table:table-cell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6">
          <table:table-cell table:style-name="ce30"/>
          <table:table-cell office:value-type="string" table:number-columns-spanned="1" table:number-rows-spanned="4" table:style-name="ce57">
            <text:p>4º TRIM</text:p>
          </table:table-cell>
          <table:table-cell table:style-name="ce31"/>
          <table:table-cell office:value-type="float" office:value="2011" table:style-name="ce32">
            <text:p>2011</text:p>
          </table:table-cell>
          <table:table-cell table:style-name="ce31"/>
          <table:table-cell office:value-type="float" office:value="249" table:style-name="ce33">
            <text:p>249</text:p>
          </table:table-cell>
          <table:table-cell table:style-name="ce34"/>
          <table:table-cell office:value-type="float" office:value="389088329.91000003" table:style-name="ce33">
            <text:p>389.088.330</text:p>
          </table:table-cell>
          <table:table-cell office:value-type="float" office:value="1068581366" table:style-name="ce33">
            <text:p>1.068.581.366</text:p>
          </table:table-cell>
          <table:table-cell office:value-type="float" office:value="341032919.31" table:style-name="ce33">
            <text:p>341.032.919</text:p>
          </table:table-cell>
          <table:table-cell office:value-type="float" office:value="1798702615.22" table:style-name="ce27">
            <text:p>1.798.702.615</text:p>
          </table:table-cell>
          <table:table-cell table:number-columns-repeated="16373" table:style-name="ce30"/>
        </table:table-row>
        <table:table-row table:style-name="ro6">
          <table:table-cell table:style-name="ce30"/>
          <table:covered-table-cell/>
          <table:table-cell table:style-name="ce31"/>
          <table:table-cell office:value-type="float" office:value="2012" table:style-name="ce32">
            <text:p>2012</text:p>
          </table:table-cell>
          <table:table-cell table:style-name="ce31"/>
          <table:table-cell office:value-type="float" office:value="2690" table:style-name="ce33">
            <text:p>2.690</text:p>
          </table:table-cell>
          <table:table-cell table:style-name="ce34"/>
          <table:table-cell office:value-type="float" office:value="5523891628.9899998" table:style-name="ce33">
            <text:p>5.523.891.629</text:p>
          </table:table-cell>
          <table:table-cell office:value-type="float" office:value="13278459638.98" table:style-name="ce33">
            <text:p>13.278.459.639</text:p>
          </table:table-cell>
          <table:table-cell office:value-type="float" office:value="4804570779" table:style-name="ce33">
            <text:p>4.804.570.779</text:p>
          </table:table-cell>
          <table:table-cell office:value-type="float" office:value="23606922046.970001" table:style-name="ce27">
            <text:p>23.606.922.047</text:p>
          </table:table-cell>
          <table:table-cell table:number-columns-repeated="16373" table:style-name="ce30"/>
        </table:table-row>
        <table:table-row table:style-name="ro6">
          <table:table-cell table:style-name="ce30"/>
          <table:covered-table-cell/>
          <table:table-cell table:style-name="ce31"/>
          <table:table-cell office:value-type="float" office:value="2013" table:style-name="ce32">
            <text:p>2013</text:p>
          </table:table-cell>
          <table:table-cell table:style-name="ce31"/>
          <table:table-cell office:value-type="float" office:value="2803" table:style-name="ce33">
            <text:p>2.803</text:p>
          </table:table-cell>
          <table:table-cell table:style-name="ce34"/>
          <table:table-cell office:value-type="float" office:value="6268203203.3100004" table:style-name="ce33">
            <text:p>6.268.203.203</text:p>
          </table:table-cell>
          <table:table-cell office:value-type="float" office:value="14349813922.379999" table:style-name="ce33">
            <text:p>14.349.813.922</text:p>
          </table:table-cell>
          <table:table-cell office:value-type="float" office:value="4552282796.7799997" table:style-name="ce33">
            <text:p>4.552.282.797</text:p>
          </table:table-cell>
          <table:table-cell office:value-type="float" office:value="25170299922.470001" table:style-name="ce27">
            <text:p>25.170.299.922</text:p>
          </table:table-cell>
          <table:table-cell table:number-columns-repeated="16373" table:style-name="ce30"/>
        </table:table-row>
        <table:table-row table:style-name="ro5">
          <table:table-cell table:style-name="ce30"/>
          <table:covered-table-cell/>
          <table:table-cell table:style-name="ce31"/>
          <table:table-cell office:value-type="float" office:value="2014" table:style-name="ce32">
            <text:p>2014</text:p>
          </table:table-cell>
          <table:table-cell table:style-name="ce31"/>
          <table:table-cell office:value-type="float" office:value="2750" table:style-name="ce33">
            <text:p>2.750</text:p>
          </table:table-cell>
          <table:table-cell table:style-name="ce34"/>
          <table:table-cell office:value-type="float" office:value="4215803899.79" table:style-name="ce33">
            <text:p>4.215.803.900</text:p>
          </table:table-cell>
          <table:table-cell office:value-type="float" office:value="10070043884.07" table:style-name="ce33">
            <text:p>10.070.043.884</text:p>
          </table:table-cell>
          <table:table-cell office:value-type="float" office:value="2388293676.5700002" table:style-name="ce33">
            <text:p>2.388.293.677</text:p>
          </table:table-cell>
          <table:table-cell office:value-type="float" office:value="16674141460.43" table:style-name="ce27">
            <text:p>16.674.141.460</text:p>
          </table:table-cell>
          <table:table-cell table:number-columns-repeated="16373" table:style-name="ce3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8">
            <text:p><text:span text:style-name="T4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table:style-name="ce2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Secretaria</text:span><text:span text:style-name="T2"> </text:span><text:span text:style-name="T2">da</text:span><text:span text:style-name="T2"> </text:span><text:span text:style-name="T2">Fazenda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Página</text:span><text:span text:style-name="T2"><text:s/></text:span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5-11-12T16:52:28Z</meta:creation-date>
    <dc:date>2024-01-23T13:36:19Z</dc:date>
    <meta:print-date>2015-11-12T17:42:07Z</meta:print-date>
  </office:meta>
</office:document-meta>
</file>