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Tabela12" style:data-style-name="N0">
      <style:table-cell-properties style:vertical-align="top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0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1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2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3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4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3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3" table:number-columns-spanned="1" table:number-rows-spanned="2" table:style-name="ce62">
            <text:p>2023</text:p>
          </table:table-cell>
          <table:table-cell table:style-name="ce16"/>
          <table:table-cell office:value-type="string" table:number-columns-spanned="1" table:number-rows-spanned="2" table:style-name="ce59">
            <text:p>Tipo de Processo</text:p>
          </table:table-cell>
          <table:table-cell table:style-name="ce16"/>
          <table:table-cell office:value-type="string" table:number-columns-spanned="1" table:number-rows-spanned="2" table:style-name="ce59">
            <text:p>Quantidade de Processos</text:p>
          </table:table-cell>
          <table:table-cell table:style-name="ce7"/>
          <table:table-cell office:value-type="string" table:number-columns-spanned="4" table:number-rows-spanned="1" table:style-name="ce59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2">
            <text:p>Imposto</text:p>
          </table:table-cell>
          <table:table-cell office:value-type="string" table:style-name="ce42">
            <text:p>Multa</text:p>
          </table:table-cell>
          <table:table-cell office:value-type="string" table:style-name="ce42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0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213" table:style-name="ce9">
            <text:p>213</text:p>
          </table:table-cell>
          <table:table-cell table:style-name="ce1"/>
          <table:table-cell office:value-type="float" office:value="136158023.28" table:style-name="ce9">
            <text:p>136.158.023</text:p>
          </table:table-cell>
          <table:table-cell office:value-type="float" office:value="202127353.71000001" table:style-name="ce9">
            <text:p>202.127.354</text:p>
          </table:table-cell>
          <table:table-cell office:value-type="float" office:value="17880094.890000001" table:style-name="ce9">
            <text:p>17.880.095</text:p>
          </table:table-cell>
          <table:table-cell office:value-type="float" office:value="356165471.88" table:style-name="ce27">
            <text:p>356.165.47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51" table:style-name="ce9">
            <text:p>251</text:p>
          </table:table-cell>
          <table:table-cell table:style-name="ce1"/>
          <table:table-cell office:value-type="float" office:value="661374134.84000003" table:style-name="ce9">
            <text:p>661.374.135</text:p>
          </table:table-cell>
          <table:table-cell office:value-type="float" office:value="1354004944" table:style-name="ce9">
            <text:p>1.354.004.944</text:p>
          </table:table-cell>
          <table:table-cell office:value-type="float" office:value="292386034.06" table:style-name="ce9">
            <text:p>292.386.034</text:p>
          </table:table-cell>
          <table:table-cell office:value-type="float" office:value="2307765112.9000001" table:style-name="ce27">
            <text:p>2.307.765.11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4" table:style-name="ce9">
            <text:p>44</text:p>
          </table:table-cell>
          <table:table-cell table:style-name="ce1"/>
          <table:table-cell office:value-type="float" office:value="37345554.359999999" table:style-name="ce9">
            <text:p>37.345.554</text:p>
          </table:table-cell>
          <table:table-cell office:value-type="float" office:value="88353854" table:style-name="ce9">
            <text:p>88.353.854</text:p>
          </table:table-cell>
          <table:table-cell office:value-type="float" office:value="18954316.710000001" table:style-name="ce9">
            <text:p>18.954.317</text:p>
          </table:table-cell>
          <table:table-cell office:value-type="float" office:value="144653725.06999999" table:style-name="ce27">
            <text:p>144.653.725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0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24" table:style-name="ce35">
            <text:p>224</text:p>
          </table:table-cell>
          <table:table-cell table:style-name="ce1"/>
          <table:table-cell office:value-type="float" office:value="274282250.69" table:style-name="ce9">
            <text:p>274.282.251</text:p>
          </table:table-cell>
          <table:table-cell office:value-type="float" office:value="527229927.33999997" table:style-name="ce9">
            <text:p>527.229.927</text:p>
          </table:table-cell>
          <table:table-cell office:value-type="float" office:value="74741251.069999993" table:style-name="ce9">
            <text:p>74.741.251</text:p>
          </table:table-cell>
          <table:table-cell office:value-type="float" office:value="876253429.0999999" table:style-name="ce27">
            <text:p>876.253.429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393" table:style-name="ce35">
            <text:p>393</text:p>
          </table:table-cell>
          <table:table-cell table:style-name="ce1"/>
          <table:table-cell office:value-type="float" office:value="991686371.42400002" table:style-name="ce9">
            <text:p>991.686.371</text:p>
          </table:table-cell>
          <table:table-cell office:value-type="float" office:value="1761435156.138" table:style-name="ce9">
            <text:p>1.761.435.156</text:p>
          </table:table-cell>
          <table:table-cell office:value-type="float" office:value="373739898.30700004" table:style-name="ce9">
            <text:p>373.739.898</text:p>
          </table:table-cell>
          <table:table-cell office:value-type="float" office:value="3126861425.8690004" table:style-name="ce27">
            <text:p>3.126.861.426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63" table:style-name="ce35">
            <text:p>63</text:p>
          </table:table-cell>
          <table:table-cell table:style-name="ce1"/>
          <table:table-cell office:value-type="float" office:value="166700807.627" table:style-name="ce9">
            <text:p>166.700.808</text:p>
          </table:table-cell>
          <table:table-cell office:value-type="float" office:value="231792505.06199998" table:style-name="ce9">
            <text:p>231.792.505</text:p>
          </table:table-cell>
          <table:table-cell office:value-type="float" office:value="96147889.660999998" table:style-name="ce9">
            <text:p>96.147.890</text:p>
          </table:table-cell>
          <table:table-cell office:value-type="float" office:value="494641202.35000002" table:style-name="ce27">
            <text:p>494.641.202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0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91" table:style-name="ce35">
            <text:p>191</text:p>
          </table:table-cell>
          <table:table-cell table:style-name="ce1"/>
          <table:table-cell office:value-type="float" office:value="252373316.68000001" table:style-name="ce9">
            <text:p>252.373.317</text:p>
          </table:table-cell>
          <table:table-cell office:value-type="float" office:value="322618121.66000003" table:style-name="ce9">
            <text:p>322.618.122</text:p>
          </table:table-cell>
          <table:table-cell office:value-type="float" office:value="44124962.380000003" table:style-name="ce9">
            <text:p>44.124.962</text:p>
          </table:table-cell>
          <table:table-cell office:value-type="float" office:value="619116400.72000003" table:style-name="ce27">
            <text:p>619.116.40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87" table:style-name="ce35">
            <text:p>287</text:p>
          </table:table-cell>
          <table:table-cell table:style-name="ce1"/>
          <table:table-cell office:value-type="float" office:value="687546835.31699991" table:style-name="ce9">
            <text:p>687.546.835</text:p>
          </table:table-cell>
          <table:table-cell office:value-type="float" office:value="1582325417.378" table:style-name="ce9">
            <text:p>1.582.325.417</text:p>
          </table:table-cell>
          <table:table-cell office:value-type="float" office:value="390405157.648" table:style-name="ce9">
            <text:p>390.405.158</text:p>
          </table:table-cell>
          <table:table-cell office:value-type="float" office:value="2660277410.3429995" table:style-name="ce27">
            <text:p>2.660.277.41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37" table:style-name="ce35">
            <text:p>37</text:p>
          </table:table-cell>
          <table:table-cell table:style-name="ce1"/>
          <table:table-cell office:value-type="float" office:value="179096429.19999999" table:style-name="ce9">
            <text:p>179.096.429</text:p>
          </table:table-cell>
          <table:table-cell office:value-type="float" office:value="431344088" table:style-name="ce9">
            <text:p>431.344.088</text:p>
          </table:table-cell>
          <table:table-cell office:value-type="float" office:value="94257248.150000006" table:style-name="ce9">
            <text:p>94.257.248</text:p>
          </table:table-cell>
          <table:table-cell office:value-type="float" office:value="704697765.35000002" table:style-name="ce27">
            <text:p>704.697.765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0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67" table:style-name="ce35">
            <text:p>167</text:p>
          </table:table-cell>
          <table:table-cell table:style-name="ce1"/>
          <table:table-cell office:value-type="float" office:value="342435534.65999997" table:style-name="ce9">
            <text:p>342.435.535</text:p>
          </table:table-cell>
          <table:table-cell office:value-type="float" office:value="673499450.74000001" table:style-name="ce9">
            <text:p>673.499.451</text:p>
          </table:table-cell>
          <table:table-cell office:value-type="float" office:value="142556081.97" table:style-name="ce9">
            <text:p>142.556.082</text:p>
          </table:table-cell>
          <table:table-cell office:value-type="float" office:value="1158491067.3699999" table:style-name="ce27">
            <text:p>1.158.491.067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37" table:style-name="ce35">
            <text:p>237</text:p>
          </table:table-cell>
          <table:table-cell table:style-name="ce1"/>
          <table:table-cell office:value-type="float" office:value="480923295.82999998" table:style-name="ce9">
            <text:p>480.923.296</text:p>
          </table:table-cell>
          <table:table-cell office:value-type="float" office:value="1084161060.3999999" table:style-name="ce9">
            <text:p>1.084.161.060</text:p>
          </table:table-cell>
          <table:table-cell office:value-type="float" office:value="283867355.90999997" table:style-name="ce9">
            <text:p>283.867.356</text:p>
          </table:table-cell>
          <table:table-cell office:value-type="float" office:value="1848951712.1399999" table:style-name="ce27">
            <text:p>1.848.951.712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54" table:style-name="ce35">
            <text:p>54</text:p>
          </table:table-cell>
          <table:table-cell table:style-name="ce1"/>
          <table:table-cell office:value-type="float" office:value="223250854.47999999" table:style-name="ce9">
            <text:p>223.250.854</text:p>
          </table:table-cell>
          <table:table-cell office:value-type="float" office:value="362434123.77999997" table:style-name="ce9">
            <text:p>362.434.124</text:p>
          </table:table-cell>
          <table:table-cell office:value-type="float" office:value="69030369.210000008" table:style-name="ce9">
            <text:p>69.030.369</text:p>
          </table:table-cell>
          <table:table-cell office:value-type="float" office:value="654715347.47000003" table:style-name="ce27">
            <text:p>654.715.347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1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795" table:style-name="ce29">
            <text:p>795</text:p>
          </table:table-cell>
          <table:table-cell table:style-name="ce21"/>
          <table:table-cell office:value-type="float" office:value="1005249125.3100001" table:style-name="ce29">
            <text:p>1.005.249.125</text:p>
          </table:table-cell>
          <table:table-cell office:value-type="float" office:value="1725474853.45" table:style-name="ce29">
            <text:p>1.725.474.853</text:p>
          </table:table-cell>
          <table:table-cell office:value-type="float" office:value="279302390.31" table:style-name="ce29">
            <text:p>279.302.390</text:p>
          </table:table-cell>
          <table:table-cell office:value-type="float" office:value="3010026369.0699997" table:style-name="ce29">
            <text:p>3.010.026.36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1168" table:style-name="ce29">
            <text:p>1.168</text:p>
          </table:table-cell>
          <table:table-cell table:style-name="ce21"/>
          <table:table-cell office:value-type="float" office:value="2821530637.4109998" table:style-name="ce29">
            <text:p>2.821.530.637</text:p>
          </table:table-cell>
          <table:table-cell office:value-type="float" office:value="5781926577.9159994" table:style-name="ce29">
            <text:p>5.781.926.578</text:p>
          </table:table-cell>
          <table:table-cell office:value-type="float" office:value="1340398445.9250002" table:style-name="ce29">
            <text:p>1.340.398.446</text:p>
          </table:table-cell>
          <table:table-cell office:value-type="float" office:value="9943855661.2520008" table:style-name="ce29">
            <text:p>9.943.855.66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198" table:style-name="ce29">
            <text:p>198</text:p>
          </table:table-cell>
          <table:table-cell table:style-name="ce21"/>
          <table:table-cell office:value-type="float" office:value="606393645.66699994" table:style-name="ce29">
            <text:p>606.393.646</text:p>
          </table:table-cell>
          <table:table-cell office:value-type="float" office:value="1113924570.842" table:style-name="ce29">
            <text:p>1.113.924.571</text:p>
          </table:table-cell>
          <table:table-cell office:value-type="float" office:value="278389823.73100001" table:style-name="ce29">
            <text:p>278.389.824</text:p>
          </table:table-cell>
          <table:table-cell office:value-type="float" office:value="1998708040.24" table:style-name="ce29">
            <text:p>1.998.708.04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0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22_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0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1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2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3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4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2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2" table:number-columns-spanned="1" table:number-rows-spanned="2" table:style-name="ce62">
            <text:p>2022</text:p>
          </table:table-cell>
          <table:table-cell table:style-name="ce16"/>
          <table:table-cell office:value-type="string" table:number-columns-spanned="1" table:number-rows-spanned="2" table:style-name="ce59">
            <text:p>Tipo de Processo</text:p>
          </table:table-cell>
          <table:table-cell table:style-name="ce16"/>
          <table:table-cell office:value-type="string" table:number-columns-spanned="1" table:number-rows-spanned="2" table:style-name="ce59">
            <text:p>Quantidade de Processos</text:p>
          </table:table-cell>
          <table:table-cell table:style-name="ce7"/>
          <table:table-cell office:value-type="string" table:number-columns-spanned="4" table:number-rows-spanned="1" table:style-name="ce59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3">
            <text:p>Imposto</text:p>
          </table:table-cell>
          <table:table-cell office:value-type="string" table:style-name="ce43">
            <text:p>Multa</text:p>
          </table:table-cell>
          <table:table-cell office:value-type="string" table:style-name="ce43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0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152" table:style-name="ce9">
            <text:p>152</text:p>
          </table:table-cell>
          <table:table-cell table:style-name="ce1"/>
          <table:table-cell office:value-type="float" office:value="373408160.63999999" table:style-name="ce9">
            <text:p>373.408.161</text:p>
          </table:table-cell>
          <table:table-cell office:value-type="float" office:value="842492750.09000003" table:style-name="ce9">
            <text:p>842.492.750</text:p>
          </table:table-cell>
          <table:table-cell office:value-type="float" office:value="163786996.63999999" table:style-name="ce9">
            <text:p>163.786.997</text:p>
          </table:table-cell>
          <table:table-cell office:value-type="float" office:value="1379687907.3699999" table:style-name="ce27">
            <text:p>1.379.687.90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70" table:style-name="ce9">
            <text:p>70</text:p>
          </table:table-cell>
          <table:table-cell table:style-name="ce1"/>
          <table:table-cell office:value-type="float" office:value="252663260.65000001" table:style-name="ce9">
            <text:p>252.663.261</text:p>
          </table:table-cell>
          <table:table-cell office:value-type="float" office:value="546578901.03999996" table:style-name="ce9">
            <text:p>546.578.901</text:p>
          </table:table-cell>
          <table:table-cell office:value-type="float" office:value="112946927.15000001" table:style-name="ce9">
            <text:p>112.946.927</text:p>
          </table:table-cell>
          <table:table-cell office:value-type="float" office:value="912189088.83999991" table:style-name="ce27">
            <text:p>912.189.08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38" table:style-name="ce9">
            <text:p>38</text:p>
          </table:table-cell>
          <table:table-cell table:style-name="ce1"/>
          <table:table-cell office:value-type="float" office:value="152956380.81999999" table:style-name="ce9">
            <text:p>152.956.381</text:p>
          </table:table-cell>
          <table:table-cell office:value-type="float" office:value="185990585.06999999" table:style-name="ce9">
            <text:p>185.990.585</text:p>
          </table:table-cell>
          <table:table-cell office:value-type="float" office:value="73526355.590000004" table:style-name="ce9">
            <text:p>73.526.356</text:p>
          </table:table-cell>
          <table:table-cell office:value-type="float" office:value="412473321.48000002" table:style-name="ce27">
            <text:p>412.473.321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0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509" table:style-name="ce35">
            <text:p>509</text:p>
          </table:table-cell>
          <table:table-cell table:style-name="ce1"/>
          <table:table-cell office:value-type="float" office:value="1021792219.22" table:style-name="ce9">
            <text:p>1.021.792.219</text:p>
          </table:table-cell>
          <table:table-cell office:value-type="float" office:value="2504040307.5799999" table:style-name="ce9">
            <text:p>2.504.040.308</text:p>
          </table:table-cell>
          <table:table-cell office:value-type="float" office:value="499180092.45999998" table:style-name="ce9">
            <text:p>499.180.092</text:p>
          </table:table-cell>
          <table:table-cell office:value-type="float" office:value="4025012619.2600002" table:style-name="ce27">
            <text:p>4.025.012.619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75" table:style-name="ce35">
            <text:p>75</text:p>
          </table:table-cell>
          <table:table-cell table:style-name="ce1"/>
          <table:table-cell office:value-type="float" office:value="159281718.5" table:style-name="ce9">
            <text:p>159.281.719</text:p>
          </table:table-cell>
          <table:table-cell office:value-type="float" office:value="452714150" table:style-name="ce9">
            <text:p>452.714.150</text:p>
          </table:table-cell>
          <table:table-cell office:value-type="float" office:value="115114235.36" table:style-name="ce9">
            <text:p>115.114.235</text:p>
          </table:table-cell>
          <table:table-cell office:value-type="float" office:value="727110103.86000001" table:style-name="ce27">
            <text:p>727.110.104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1" table:style-name="ce35">
            <text:p>41</text:p>
          </table:table-cell>
          <table:table-cell table:style-name="ce1"/>
          <table:table-cell office:value-type="float" office:value="84122709.849999994" table:style-name="ce9">
            <text:p>84.122.710</text:p>
          </table:table-cell>
          <table:table-cell office:value-type="float" office:value="90061451" table:style-name="ce9">
            <text:p>90.061.451</text:p>
          </table:table-cell>
          <table:table-cell office:value-type="float" office:value="31748738.699999999" table:style-name="ce9">
            <text:p>31.748.739</text:p>
          </table:table-cell>
          <table:table-cell office:value-type="float" office:value="205932899.54999998" table:style-name="ce27">
            <text:p>205.932.900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0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72" table:style-name="ce35">
            <text:p>272</text:p>
          </table:table-cell>
          <table:table-cell table:style-name="ce1"/>
          <table:table-cell office:value-type="float" office:value="409029935.43000001" table:style-name="ce9">
            <text:p>409.029.935</text:p>
          </table:table-cell>
          <table:table-cell office:value-type="float" office:value="507256246.64999998" table:style-name="ce9">
            <text:p>507.256.247</text:p>
          </table:table-cell>
          <table:table-cell office:value-type="float" office:value="164892661.77000001" table:style-name="ce9">
            <text:p>164.892.662</text:p>
          </table:table-cell>
          <table:table-cell office:value-type="float" office:value="1081178843.8499999" table:style-name="ce27">
            <text:p>1.081.178.844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24" table:style-name="ce35">
            <text:p>124</text:p>
          </table:table-cell>
          <table:table-cell table:style-name="ce1"/>
          <table:table-cell office:value-type="float" office:value="561401639.82000005" table:style-name="ce9">
            <text:p>561.401.640</text:p>
          </table:table-cell>
          <table:table-cell office:value-type="float" office:value="1020752668" table:style-name="ce9">
            <text:p>1.020.752.668</text:p>
          </table:table-cell>
          <table:table-cell office:value-type="float" office:value="250386207.15000001" table:style-name="ce9">
            <text:p>250.386.207</text:p>
          </table:table-cell>
          <table:table-cell office:value-type="float" office:value="1832540514.9700003" table:style-name="ce27">
            <text:p>1.832.540.515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6" table:style-name="ce35">
            <text:p>46</text:p>
          </table:table-cell>
          <table:table-cell table:style-name="ce1"/>
          <table:table-cell office:value-type="float" office:value="236827618.97999999" table:style-name="ce9">
            <text:p>236.827.619</text:p>
          </table:table-cell>
          <table:table-cell office:value-type="float" office:value="334836452" table:style-name="ce9">
            <text:p>334.836.452</text:p>
          </table:table-cell>
          <table:table-cell office:value-type="float" office:value="126337999.52" table:style-name="ce9">
            <text:p>126.338.000</text:p>
          </table:table-cell>
          <table:table-cell office:value-type="float" office:value="698002070.5" table:style-name="ce27">
            <text:p>698.002.071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0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07" table:style-name="ce35">
            <text:p>207</text:p>
          </table:table-cell>
          <table:table-cell table:style-name="ce1"/>
          <table:table-cell office:value-type="float" office:value="236670904.91999999" table:style-name="ce9">
            <text:p>236.670.905</text:p>
          </table:table-cell>
          <table:table-cell office:value-type="float" office:value="363105880.94" table:style-name="ce9">
            <text:p>363.105.881</text:p>
          </table:table-cell>
          <table:table-cell office:value-type="float" office:value="89686741.049999997" table:style-name="ce9">
            <text:p>89.686.741</text:p>
          </table:table-cell>
          <table:table-cell office:value-type="float" office:value="689463526.90999997" table:style-name="ce27">
            <text:p>689.463.527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50" table:style-name="ce35">
            <text:p>250</text:p>
          </table:table-cell>
          <table:table-cell table:style-name="ce1"/>
          <table:table-cell office:value-type="float" office:value="726017840.88999999" table:style-name="ce9">
            <text:p>726.017.841</text:p>
          </table:table-cell>
          <table:table-cell office:value-type="float" office:value="1128358353.3299999" table:style-name="ce9">
            <text:p>1.128.358.353</text:p>
          </table:table-cell>
          <table:table-cell office:value-type="float" office:value="397196592.51999998" table:style-name="ce9">
            <text:p>397.196.593</text:p>
          </table:table-cell>
          <table:table-cell office:value-type="float" office:value="2251572786.7399998" table:style-name="ce27">
            <text:p>2.251.572.787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62" table:style-name="ce35">
            <text:p>62</text:p>
          </table:table-cell>
          <table:table-cell table:style-name="ce1"/>
          <table:table-cell office:value-type="float" office:value="157388171.36000001" table:style-name="ce9">
            <text:p>157.388.171</text:p>
          </table:table-cell>
          <table:table-cell office:value-type="float" office:value="274712317" table:style-name="ce9">
            <text:p>274.712.317</text:p>
          </table:table-cell>
          <table:table-cell office:value-type="float" office:value="71535769.150000006" table:style-name="ce9">
            <text:p>71.535.769</text:p>
          </table:table-cell>
          <table:table-cell office:value-type="float" office:value="503636257.50999999" table:style-name="ce27">
            <text:p>503.636.258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1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1140" table:style-name="ce29">
            <text:p>1.140</text:p>
          </table:table-cell>
          <table:table-cell table:style-name="ce21"/>
          <table:table-cell office:value-type="float" office:value="2040901220.2100003" table:style-name="ce29">
            <text:p>2.040.901.220</text:p>
          </table:table-cell>
          <table:table-cell office:value-type="float" office:value="4216895185.2600002" table:style-name="ce29">
            <text:p>4.216.895.185</text:p>
          </table:table-cell>
          <table:table-cell office:value-type="float" office:value="917546491.91999984" table:style-name="ce29">
            <text:p>917.546.492</text:p>
          </table:table-cell>
          <table:table-cell office:value-type="float" office:value="7175342897.3899994" table:style-name="ce29">
            <text:p>7.175.342.89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519" table:style-name="ce29">
            <text:p>519</text:p>
          </table:table-cell>
          <table:table-cell table:style-name="ce21"/>
          <table:table-cell office:value-type="float" office:value="1699364459.8600001" table:style-name="ce29">
            <text:p>1.699.364.460</text:p>
          </table:table-cell>
          <table:table-cell office:value-type="float" office:value="3148404072.3699999" table:style-name="ce29">
            <text:p>3.148.404.072</text:p>
          </table:table-cell>
          <table:table-cell office:value-type="float" office:value="875643962.17999995" table:style-name="ce29">
            <text:p>875.643.962</text:p>
          </table:table-cell>
          <table:table-cell office:value-type="float" office:value="5723412494.4099998" table:style-name="ce29">
            <text:p>5.723.412.49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187" table:style-name="ce29">
            <text:p>187</text:p>
          </table:table-cell>
          <table:table-cell table:style-name="ce21"/>
          <table:table-cell office:value-type="float" office:value="631294881.00999999" table:style-name="ce29">
            <text:p>631.294.881</text:p>
          </table:table-cell>
          <table:table-cell office:value-type="float" office:value="885600805.06999993" table:style-name="ce29">
            <text:p>885.600.805</text:p>
          </table:table-cell>
          <table:table-cell office:value-type="float" office:value="303148862.96000004" table:style-name="ce29">
            <text:p>303.148.863</text:p>
          </table:table-cell>
          <table:table-cell office:value-type="float" office:value="1820044549.04" table:style-name="ce29">
            <text:p>1.820.044.549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0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0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1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2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3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4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1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1" table:number-columns-spanned="1" table:number-rows-spanned="2" table:style-name="ce62">
            <text:p>2021</text:p>
          </table:table-cell>
          <table:table-cell table:style-name="ce16"/>
          <table:table-cell office:value-type="string" table:number-columns-spanned="1" table:number-rows-spanned="2" table:style-name="ce59">
            <text:p>Tipo de Processo</text:p>
          </table:table-cell>
          <table:table-cell table:style-name="ce16"/>
          <table:table-cell office:value-type="string" table:number-columns-spanned="1" table:number-rows-spanned="2" table:style-name="ce59">
            <text:p>Quantidade de Processos</text:p>
          </table:table-cell>
          <table:table-cell table:style-name="ce7"/>
          <table:table-cell office:value-type="string" table:number-columns-spanned="4" table:number-rows-spanned="1" table:style-name="ce59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1">
            <text:p>Imposto</text:p>
          </table:table-cell>
          <table:table-cell office:value-type="string" table:style-name="ce41">
            <text:p>Multa</text:p>
          </table:table-cell>
          <table:table-cell office:value-type="string" table:style-name="ce4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0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571" table:style-name="ce9">
            <text:p>571</text:p>
          </table:table-cell>
          <table:table-cell table:style-name="ce1"/>
          <table:table-cell office:value-type="float" office:value="450587995.54000002" table:style-name="ce9">
            <text:p>450.587.996</text:p>
          </table:table-cell>
          <table:table-cell office:value-type="float" office:value="976184913.83000004" table:style-name="ce9">
            <text:p>976.184.914</text:p>
          </table:table-cell>
          <table:table-cell office:value-type="float" office:value="213920722.65000001" table:style-name="ce9">
            <text:p>213.920.723</text:p>
          </table:table-cell>
          <table:table-cell office:value-type="float" office:value="1640693632.0200002" table:style-name="ce27">
            <text:p>1.640.693.63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43" table:style-name="ce9">
            <text:p>143</text:p>
          </table:table-cell>
          <table:table-cell table:style-name="ce1"/>
          <table:table-cell office:value-type="float" office:value="149647384.59" table:style-name="ce9">
            <text:p>149.647.385</text:p>
          </table:table-cell>
          <table:table-cell office:value-type="float" office:value="376314885.29000002" table:style-name="ce9">
            <text:p>376.314.885</text:p>
          </table:table-cell>
          <table:table-cell office:value-type="float" office:value="82724909.010000005" table:style-name="ce9">
            <text:p>82.724.909</text:p>
          </table:table-cell>
          <table:table-cell office:value-type="float" office:value="608687178.88999999" table:style-name="ce27">
            <text:p>608.687.17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3" table:style-name="ce9">
            <text:p>73</text:p>
          </table:table-cell>
          <table:table-cell table:style-name="ce1"/>
          <table:table-cell office:value-type="float" office:value="84824753.430000007" table:style-name="ce9">
            <text:p>84.824.753</text:p>
          </table:table-cell>
          <table:table-cell office:value-type="float" office:value="139858708" table:style-name="ce9">
            <text:p>139.858.708</text:p>
          </table:table-cell>
          <table:table-cell office:value-type="float" office:value="38600735.710000001" table:style-name="ce9">
            <text:p>38.600.736</text:p>
          </table:table-cell>
          <table:table-cell office:value-type="float" office:value="263284197.14000002" table:style-name="ce27">
            <text:p>263.284.197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0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523" table:style-name="ce35">
            <text:p>523</text:p>
          </table:table-cell>
          <table:table-cell table:style-name="ce1"/>
          <table:table-cell office:value-type="float" office:value="801019268.10000002" table:style-name="ce9">
            <text:p>801.019.268</text:p>
          </table:table-cell>
          <table:table-cell office:value-type="float" office:value="1735773994.8199999" table:style-name="ce9">
            <text:p>1.735.773.995</text:p>
          </table:table-cell>
          <table:table-cell office:value-type="float" office:value="329092350.94999999" table:style-name="ce9">
            <text:p>329.092.351</text:p>
          </table:table-cell>
          <table:table-cell office:value-type="float" office:value="2865885613.8699999" table:style-name="ce27">
            <text:p>2.865.885.614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57" table:style-name="ce35">
            <text:p>157</text:p>
          </table:table-cell>
          <table:table-cell table:style-name="ce1"/>
          <table:table-cell office:value-type="float" office:value="255933791.65000001" table:style-name="ce9">
            <text:p>255.933.792</text:p>
          </table:table-cell>
          <table:table-cell office:value-type="float" office:value="585962863.79999995" table:style-name="ce9">
            <text:p>585.962.864</text:p>
          </table:table-cell>
          <table:table-cell office:value-type="float" office:value="113921754.33" table:style-name="ce9">
            <text:p>113.921.754</text:p>
          </table:table-cell>
          <table:table-cell office:value-type="float" office:value="955818409.77999997" table:style-name="ce27">
            <text:p>955.818.41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59" table:style-name="ce35">
            <text:p>59</text:p>
          </table:table-cell>
          <table:table-cell table:style-name="ce1"/>
          <table:table-cell office:value-type="float" office:value="94997122.840000004" table:style-name="ce9">
            <text:p>94.997.123</text:p>
          </table:table-cell>
          <table:table-cell office:value-type="float" office:value="180407909.06" table:style-name="ce9">
            <text:p>180.407.909</text:p>
          </table:table-cell>
          <table:table-cell office:value-type="float" office:value="47518703.270000003" table:style-name="ce9">
            <text:p>47.518.703</text:p>
          </table:table-cell>
          <table:table-cell office:value-type="float" office:value="322923735.16999996" table:style-name="ce27">
            <text:p>322.923.735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0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516" table:style-name="ce35">
            <text:p>516</text:p>
          </table:table-cell>
          <table:table-cell table:style-name="ce1"/>
          <table:table-cell office:value-type="float" office:value="870845037.30999994" table:style-name="ce9">
            <text:p>870.845.037</text:p>
          </table:table-cell>
          <table:table-cell office:value-type="float" office:value="1744342457.55" table:style-name="ce9">
            <text:p>1.744.342.458</text:p>
          </table:table-cell>
          <table:table-cell office:value-type="float" office:value="423121519.68000001" table:style-name="ce9">
            <text:p>423.121.520</text:p>
          </table:table-cell>
          <table:table-cell office:value-type="float" office:value="3038309014.5399995" table:style-name="ce27">
            <text:p>3.038.309.015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56" table:style-name="ce35">
            <text:p>156</text:p>
          </table:table-cell>
          <table:table-cell table:style-name="ce1"/>
          <table:table-cell office:value-type="float" office:value="372059956.62" table:style-name="ce9">
            <text:p>372.059.957</text:p>
          </table:table-cell>
          <table:table-cell office:value-type="float" office:value="600965980" table:style-name="ce9">
            <text:p>600.965.980</text:p>
          </table:table-cell>
          <table:table-cell office:value-type="float" office:value="184804560.56999999" table:style-name="ce9">
            <text:p>184.804.561</text:p>
          </table:table-cell>
          <table:table-cell office:value-type="float" office:value="1157830497.1900001" table:style-name="ce27">
            <text:p>1.157.830.497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62" table:style-name="ce35">
            <text:p>62</text:p>
          </table:table-cell>
          <table:table-cell table:style-name="ce1"/>
          <table:table-cell office:value-type="float" office:value="46310327.289999999" table:style-name="ce9">
            <text:p>46.310.327</text:p>
          </table:table-cell>
          <table:table-cell office:value-type="float" office:value="115138496" table:style-name="ce9">
            <text:p>115.138.496</text:p>
          </table:table-cell>
          <table:table-cell office:value-type="float" office:value="18890421.280000001" table:style-name="ce9">
            <text:p>18.890.421</text:p>
          </table:table-cell>
          <table:table-cell office:value-type="float" office:value="180339244.56999999" table:style-name="ce27">
            <text:p>180.339.245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0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418" table:style-name="ce35">
            <text:p>418</text:p>
          </table:table-cell>
          <table:table-cell table:style-name="ce1"/>
          <table:table-cell office:value-type="float" office:value="1254606830.8499999" table:style-name="ce9">
            <text:p>1.254.606.831</text:p>
          </table:table-cell>
          <table:table-cell office:value-type="float" office:value="2032336671.95" table:style-name="ce9">
            <text:p>2.032.336.672</text:p>
          </table:table-cell>
          <table:table-cell office:value-type="float" office:value="614684996.34000003" table:style-name="ce9">
            <text:p>614.684.996</text:p>
          </table:table-cell>
          <table:table-cell office:value-type="float" office:value="3901628499.1400003" table:style-name="ce27">
            <text:p>3.901.628.499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32" table:style-name="ce35">
            <text:p>132</text:p>
          </table:table-cell>
          <table:table-cell table:style-name="ce1"/>
          <table:table-cell office:value-type="float" office:value="369625579.14999998" table:style-name="ce9">
            <text:p>369.625.579</text:p>
          </table:table-cell>
          <table:table-cell office:value-type="float" office:value="1094612910" table:style-name="ce9">
            <text:p>1.094.612.910</text:p>
          </table:table-cell>
          <table:table-cell office:value-type="float" office:value="206847025.65000001" table:style-name="ce9">
            <text:p>206.847.026</text:p>
          </table:table-cell>
          <table:table-cell office:value-type="float" office:value="1671085514.8000002" table:style-name="ce27">
            <text:p>1.671.085.515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59" table:style-name="ce35">
            <text:p>59</text:p>
          </table:table-cell>
          <table:table-cell table:style-name="ce1"/>
          <table:table-cell office:value-type="float" office:value="138045067.53999999" table:style-name="ce9">
            <text:p>138.045.068</text:p>
          </table:table-cell>
          <table:table-cell office:value-type="float" office:value="206323378.05000001" table:style-name="ce9">
            <text:p>206.323.378</text:p>
          </table:table-cell>
          <table:table-cell office:value-type="float" office:value="69301238.590000004" table:style-name="ce9">
            <text:p>69.301.239</text:p>
          </table:table-cell>
          <table:table-cell office:value-type="float" office:value="413669684.18000007" table:style-name="ce27">
            <text:p>413.669.684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1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2028" table:style-name="ce29">
            <text:p>2.028</text:p>
          </table:table-cell>
          <table:table-cell table:style-name="ce21"/>
          <table:table-cell office:value-type="float" office:value="3377059131.8000002" table:style-name="ce29">
            <text:p>3.377.059.132</text:p>
          </table:table-cell>
          <table:table-cell office:value-type="float" office:value="6488638038.1499996" table:style-name="ce29">
            <text:p>6.488.638.038</text:p>
          </table:table-cell>
          <table:table-cell office:value-type="float" office:value="1580819589.6199999" table:style-name="ce29">
            <text:p>1.580.819.590</text:p>
          </table:table-cell>
          <table:table-cell office:value-type="float" office:value="11446516759.57" table:style-name="ce29">
            <text:p>11.446.516.76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588" table:style-name="ce29">
            <text:p>588</text:p>
          </table:table-cell>
          <table:table-cell table:style-name="ce21"/>
          <table:table-cell office:value-type="float" office:value="1147266712.01" table:style-name="ce29">
            <text:p>1.147.266.712</text:p>
          </table:table-cell>
          <table:table-cell office:value-type="float" office:value="2657856639.0900002" table:style-name="ce29">
            <text:p>2.657.856.639</text:p>
          </table:table-cell>
          <table:table-cell office:value-type="float" office:value="588298249.55999994" table:style-name="ce29">
            <text:p>588.298.250</text:p>
          </table:table-cell>
          <table:table-cell office:value-type="float" office:value="4393421600.6599998" table:style-name="ce29">
            <text:p>4.393.421.60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253" table:style-name="ce29">
            <text:p>253</text:p>
          </table:table-cell>
          <table:table-cell table:style-name="ce21"/>
          <table:table-cell office:value-type="float" office:value="364177271.10000002" table:style-name="ce29">
            <text:p>364.177.271</text:p>
          </table:table-cell>
          <table:table-cell office:value-type="float" office:value="641728491.11000001" table:style-name="ce29">
            <text:p>641.728.491</text:p>
          </table:table-cell>
          <table:table-cell office:value-type="float" office:value="174311098.85000002" table:style-name="ce29">
            <text:p>174.311.099</text:p>
          </table:table-cell>
          <table:table-cell office:value-type="float" office:value="1180216861.0599999" table:style-name="ce29">
            <text:p>1.180.216.861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0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0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1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2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3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4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0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0" table:number-columns-spanned="1" table:number-rows-spanned="2" table:style-name="ce62">
            <text:p>2020</text:p>
          </table:table-cell>
          <table:table-cell table:style-name="ce16"/>
          <table:table-cell office:value-type="string" table:number-columns-spanned="1" table:number-rows-spanned="2" table:style-name="ce59">
            <text:p>Tipo de Processo</text:p>
          </table:table-cell>
          <table:table-cell table:style-name="ce16"/>
          <table:table-cell office:value-type="string" table:number-columns-spanned="1" table:number-rows-spanned="2" table:style-name="ce59">
            <text:p>Quantidade de Processos</text:p>
          </table:table-cell>
          <table:table-cell table:style-name="ce7"/>
          <table:table-cell office:value-type="string" table:number-columns-spanned="4" table:number-rows-spanned="1" table:style-name="ce59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9">
            <text:p>Imposto</text:p>
          </table:table-cell>
          <table:table-cell office:value-type="string" table:style-name="ce39">
            <text:p>Multa</text:p>
          </table:table-cell>
          <table:table-cell office:value-type="string" table:style-name="ce39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0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590" table:style-name="ce9">
            <text:p>590</text:p>
          </table:table-cell>
          <table:table-cell table:style-name="ce1"/>
          <table:table-cell office:value-type="float" office:value="961145666.926" table:style-name="ce9">
            <text:p>961.145.667</text:p>
          </table:table-cell>
          <table:table-cell office:value-type="float" office:value="1869029616.526" table:style-name="ce9">
            <text:p>1.869.029.617</text:p>
          </table:table-cell>
          <table:table-cell office:value-type="float" office:value="569433569.52600002" table:style-name="ce9">
            <text:p>569.433.570</text:p>
          </table:table-cell>
          <table:table-cell office:value-type="float" office:value="3399608852.9780002" table:style-name="ce27">
            <text:p>3.399.608.85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68" table:style-name="ce9">
            <text:p>168</text:p>
          </table:table-cell>
          <table:table-cell table:style-name="ce1"/>
          <table:table-cell office:value-type="float" office:value="361690412.71799999" table:style-name="ce9">
            <text:p>361.690.413</text:p>
          </table:table-cell>
          <table:table-cell office:value-type="float" office:value="669245041.76300001" table:style-name="ce9">
            <text:p>669.245.042</text:p>
          </table:table-cell>
          <table:table-cell office:value-type="float" office:value="202389799.5" table:style-name="ce9">
            <text:p>202.389.800</text:p>
          </table:table-cell>
          <table:table-cell office:value-type="float" office:value="1233325253.9809999" table:style-name="ce27">
            <text:p>1.233.325.25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82" table:style-name="ce9">
            <text:p>82</text:p>
          </table:table-cell>
          <table:table-cell table:style-name="ce1"/>
          <table:table-cell office:value-type="float" office:value="228963294.139" table:style-name="ce9">
            <text:p>228.963.294</text:p>
          </table:table-cell>
          <table:table-cell office:value-type="float" office:value="313529503.50099999" table:style-name="ce9">
            <text:p>313.529.504</text:p>
          </table:table-cell>
          <table:table-cell office:value-type="float" office:value="122018175.604" table:style-name="ce9">
            <text:p>122.018.176</text:p>
          </table:table-cell>
          <table:table-cell office:value-type="float" office:value="664510973.24399996" table:style-name="ce27">
            <text:p>664.510.973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0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03" table:style-name="ce35">
            <text:p>203</text:p>
          </table:table-cell>
          <table:table-cell table:style-name="ce1"/>
          <table:table-cell office:value-type="float" office:value="492603317.45999998" table:style-name="ce9">
            <text:p>492.603.317</text:p>
          </table:table-cell>
          <table:table-cell office:value-type="float" office:value="899473083.48000002" table:style-name="ce9">
            <text:p>899.473.083</text:p>
          </table:table-cell>
          <table:table-cell office:value-type="float" office:value="229616897.94" table:style-name="ce9">
            <text:p>229.616.898</text:p>
          </table:table-cell>
          <table:table-cell office:value-type="float" office:value="1621693298.8800001" table:style-name="ce27">
            <text:p>1.621.693.299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66" table:style-name="ce35">
            <text:p>66</text:p>
          </table:table-cell>
          <table:table-cell table:style-name="ce1"/>
          <table:table-cell office:value-type="float" office:value="81918959.760000005" table:style-name="ce9">
            <text:p>81.918.960</text:p>
          </table:table-cell>
          <table:table-cell office:value-type="float" office:value="211411218" table:style-name="ce9">
            <text:p>211.411.218</text:p>
          </table:table-cell>
          <table:table-cell office:value-type="float" office:value="39210263.68" table:style-name="ce9">
            <text:p>39.210.264</text:p>
          </table:table-cell>
          <table:table-cell office:value-type="float" office:value="332540441.44" table:style-name="ce27">
            <text:p>332.540.44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0" table:style-name="ce35">
            <text:p>40</text:p>
          </table:table-cell>
          <table:table-cell table:style-name="ce1"/>
          <table:table-cell office:value-type="float" office:value="75575187.5" table:style-name="ce9">
            <text:p>75.575.188</text:p>
          </table:table-cell>
          <table:table-cell office:value-type="float" office:value="95482672" table:style-name="ce9">
            <text:p>95.482.672</text:p>
          </table:table-cell>
          <table:table-cell office:value-type="float" office:value="36658100.020000003" table:style-name="ce9">
            <text:p>36.658.100</text:p>
          </table:table-cell>
          <table:table-cell office:value-type="float" office:value="207715959.52000001" table:style-name="ce27">
            <text:p>207.715.960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0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725" table:style-name="ce35">
            <text:p>725</text:p>
          </table:table-cell>
          <table:table-cell table:style-name="ce1"/>
          <table:table-cell office:value-type="float" office:value="615137978.05999994" table:style-name="ce9">
            <text:p>615.137.978</text:p>
          </table:table-cell>
          <table:table-cell office:value-type="float" office:value="1314892243.3399999" table:style-name="ce9">
            <text:p>1.314.892.243</text:p>
          </table:table-cell>
          <table:table-cell office:value-type="float" office:value="276037507.17000002" table:style-name="ce9">
            <text:p>276.037.507</text:p>
          </table:table-cell>
          <table:table-cell office:value-type="float" office:value="2206067728.5699997" table:style-name="ce27">
            <text:p>2.206.067.729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90" table:style-name="ce35">
            <text:p>290</text:p>
          </table:table-cell>
          <table:table-cell table:style-name="ce1"/>
          <table:table-cell office:value-type="float" office:value="652309283.26999998" table:style-name="ce9">
            <text:p>652.309.283</text:p>
          </table:table-cell>
          <table:table-cell office:value-type="float" office:value="1468789185" table:style-name="ce9">
            <text:p>1.468.789.185</text:p>
          </table:table-cell>
          <table:table-cell office:value-type="float" office:value="292833552.89999998" table:style-name="ce9">
            <text:p>292.833.553</text:p>
          </table:table-cell>
          <table:table-cell office:value-type="float" office:value="2413932021.1700001" table:style-name="ce27">
            <text:p>2.413.932.02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1" table:style-name="ce35">
            <text:p>71</text:p>
          </table:table-cell>
          <table:table-cell table:style-name="ce1"/>
          <table:table-cell office:value-type="float" office:value="61347372.719999999" table:style-name="ce9">
            <text:p>61.347.373</text:p>
          </table:table-cell>
          <table:table-cell office:value-type="float" office:value="101053063.56" table:style-name="ce9">
            <text:p>101.053.064</text:p>
          </table:table-cell>
          <table:table-cell office:value-type="float" office:value="31773432.210000001" table:style-name="ce9">
            <text:p>31.773.432</text:p>
          </table:table-cell>
          <table:table-cell office:value-type="float" office:value="194173868.49000001" table:style-name="ce27">
            <text:p>194.173.868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0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630" table:style-name="ce35">
            <text:p>630</text:p>
          </table:table-cell>
          <table:table-cell table:style-name="ce1"/>
          <table:table-cell office:value-type="float" office:value="556600657.70000005" table:style-name="ce9">
            <text:p>556.600.658</text:p>
          </table:table-cell>
          <table:table-cell office:value-type="float" office:value="1128690686.8900001" table:style-name="ce9">
            <text:p>1.128.690.687</text:p>
          </table:table-cell>
          <table:table-cell office:value-type="float" office:value="244932662.52000001" table:style-name="ce9">
            <text:p>244.932.663</text:p>
          </table:table-cell>
          <table:table-cell office:value-type="float" office:value="1930224007.1100001" table:style-name="ce27">
            <text:p>1.930.224.007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28" table:style-name="ce35">
            <text:p>128</text:p>
          </table:table-cell>
          <table:table-cell table:style-name="ce1"/>
          <table:table-cell office:value-type="float" office:value="162565934.83000001" table:style-name="ce9">
            <text:p>162.565.935</text:p>
          </table:table-cell>
          <table:table-cell office:value-type="float" office:value="287675519.31999999" table:style-name="ce9">
            <text:p>287.675.519</text:p>
          </table:table-cell>
          <table:table-cell office:value-type="float" office:value="68202956.109999999" table:style-name="ce9">
            <text:p>68.202.956</text:p>
          </table:table-cell>
          <table:table-cell office:value-type="float" office:value="518444410.25999999" table:style-name="ce27">
            <text:p>518.444.41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3" table:style-name="ce35">
            <text:p>73</text:p>
          </table:table-cell>
          <table:table-cell table:style-name="ce1"/>
          <table:table-cell office:value-type="float" office:value="35022328.5" table:style-name="ce9">
            <text:p>35.022.329</text:p>
          </table:table-cell>
          <table:table-cell office:value-type="float" office:value="86819515.150000006" table:style-name="ce9">
            <text:p>86.819.515</text:p>
          </table:table-cell>
          <table:table-cell office:value-type="float" office:value="16092627.02" table:style-name="ce9">
            <text:p>16.092.627</text:p>
          </table:table-cell>
          <table:table-cell office:value-type="float" office:value="137934470.67000002" table:style-name="ce27">
            <text:p>137.934.471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1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2148" table:style-name="ce29">
            <text:p>2.148</text:p>
          </table:table-cell>
          <table:table-cell table:style-name="ce21"/>
          <table:table-cell office:value-type="float" office:value="2625487620.1459999" table:style-name="ce29">
            <text:p>2.625.487.620</text:p>
          </table:table-cell>
          <table:table-cell office:value-type="float" office:value="5212085630.2360001" table:style-name="ce29">
            <text:p>5.212.085.630</text:p>
          </table:table-cell>
          <table:table-cell office:value-type="float" office:value="1320020637.1560001" table:style-name="ce29">
            <text:p>1.320.020.637</text:p>
          </table:table-cell>
          <table:table-cell office:value-type="float" office:value="9157593887.5380001" table:style-name="ce29">
            <text:p>9.157.593.88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652" table:style-name="ce29">
            <text:p>652</text:p>
          </table:table-cell>
          <table:table-cell table:style-name="ce21"/>
          <table:table-cell office:value-type="float" office:value="1258484590.5779998" table:style-name="ce29">
            <text:p>1.258.484.591</text:p>
          </table:table-cell>
          <table:table-cell office:value-type="float" office:value="2637120964.0830002" table:style-name="ce29">
            <text:p>2.637.120.964</text:p>
          </table:table-cell>
          <table:table-cell office:value-type="float" office:value="602636572.18999994" table:style-name="ce29">
            <text:p>602.636.572</text:p>
          </table:table-cell>
          <table:table-cell office:value-type="float" office:value="4498242126.8509998" table:style-name="ce29">
            <text:p>4.498.242.12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266" table:style-name="ce29">
            <text:p>266</text:p>
          </table:table-cell>
          <table:table-cell table:style-name="ce21"/>
          <table:table-cell office:value-type="float" office:value="400908182.85899997" table:style-name="ce29">
            <text:p>400.908.183</text:p>
          </table:table-cell>
          <table:table-cell office:value-type="float" office:value="596884754.21099997" table:style-name="ce29">
            <text:p>596.884.754</text:p>
          </table:table-cell>
          <table:table-cell office:value-type="float" office:value="206542334.85400003" table:style-name="ce29">
            <text:p>206.542.335</text:p>
          </table:table-cell>
          <table:table-cell office:value-type="float" office:value="1204335271.924" table:style-name="ce29">
            <text:p>1.204.335.272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0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0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1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2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3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4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9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9" table:number-columns-spanned="1" table:number-rows-spanned="2" table:style-name="ce62">
            <text:p>2019</text:p>
          </table:table-cell>
          <table:table-cell table:style-name="ce16"/>
          <table:table-cell office:value-type="string" table:number-columns-spanned="1" table:number-rows-spanned="2" table:style-name="ce59">
            <text:p>Tipo de Processo</text:p>
          </table:table-cell>
          <table:table-cell table:style-name="ce16"/>
          <table:table-cell office:value-type="string" table:number-columns-spanned="1" table:number-rows-spanned="2" table:style-name="ce59">
            <text:p>Quantidade de Processos</text:p>
          </table:table-cell>
          <table:table-cell table:style-name="ce7"/>
          <table:table-cell office:value-type="string" table:number-columns-spanned="4" table:number-rows-spanned="1" table:style-name="ce59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8">
            <text:p>Imposto</text:p>
          </table:table-cell>
          <table:table-cell office:value-type="string" table:style-name="ce38">
            <text:p>Multa</text:p>
          </table:table-cell>
          <table:table-cell office:value-type="string" table:style-name="ce38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0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890" table:style-name="ce9">
            <text:p>890</text:p>
          </table:table-cell>
          <table:table-cell table:style-name="ce1"/>
          <table:table-cell office:value-type="float" office:value="852750524.24100006" table:style-name="ce9">
            <text:p>852.750.524</text:p>
          </table:table-cell>
          <table:table-cell office:value-type="float" office:value="1890180815.2320001" table:style-name="ce9">
            <text:p>1.890.180.815</text:p>
          </table:table-cell>
          <table:table-cell office:value-type="float" office:value="464895841.32999998" table:style-name="ce9">
            <text:p>464.895.841</text:p>
          </table:table-cell>
          <table:table-cell office:value-type="float" office:value="3207827180.803" table:style-name="ce27">
            <text:p>3.207.827.18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72" table:style-name="ce9">
            <text:p>172</text:p>
          </table:table-cell>
          <table:table-cell table:style-name="ce1"/>
          <table:table-cell office:value-type="float" office:value="207337020.51100001" table:style-name="ce9">
            <text:p>207.337.021</text:p>
          </table:table-cell>
          <table:table-cell office:value-type="float" office:value="536341057.509" table:style-name="ce9">
            <text:p>536.341.058</text:p>
          </table:table-cell>
          <table:table-cell office:value-type="float" office:value="91436218.69600001" table:style-name="ce9">
            <text:p>91.436.219</text:p>
          </table:table-cell>
          <table:table-cell office:value-type="float" office:value="835114296.71599996" table:style-name="ce27">
            <text:p>835.114.29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64" table:style-name="ce9">
            <text:p>64</text:p>
          </table:table-cell>
          <table:table-cell table:style-name="ce1"/>
          <table:table-cell office:value-type="float" office:value="49281567.920000002" table:style-name="ce9">
            <text:p>49.281.568</text:p>
          </table:table-cell>
          <table:table-cell office:value-type="float" office:value="86108610.200000003" table:style-name="ce9">
            <text:p>86.108.610</text:p>
          </table:table-cell>
          <table:table-cell office:value-type="float" office:value="46127837.390000001" table:style-name="ce9">
            <text:p>46.127.837</text:p>
          </table:table-cell>
          <table:table-cell office:value-type="float" office:value="181518015.50999999" table:style-name="ce27">
            <text:p>181.518.016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0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858" table:style-name="ce35">
            <text:p>858</text:p>
          </table:table-cell>
          <table:table-cell table:style-name="ce1"/>
          <table:table-cell office:value-type="float" office:value="682554455.926" table:style-name="ce9">
            <text:p>682.554.456</text:p>
          </table:table-cell>
          <table:table-cell office:value-type="float" office:value="1838721313.2150002" table:style-name="ce9">
            <text:p>1.838.721.313</text:p>
          </table:table-cell>
          <table:table-cell office:value-type="float" office:value="346021222.31399995" table:style-name="ce9">
            <text:p>346.021.222</text:p>
          </table:table-cell>
          <table:table-cell office:value-type="float" office:value="2867296991.4550004" table:style-name="ce27">
            <text:p>2.867.296.99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56" table:style-name="ce35">
            <text:p>156</text:p>
          </table:table-cell>
          <table:table-cell table:style-name="ce1"/>
          <table:table-cell office:value-type="float" office:value="184051106.949" table:style-name="ce9">
            <text:p>184.051.107</text:p>
          </table:table-cell>
          <table:table-cell office:value-type="float" office:value="400485352.57099998" table:style-name="ce9">
            <text:p>400.485.353</text:p>
          </table:table-cell>
          <table:table-cell office:value-type="float" office:value="93120205.952000007" table:style-name="ce9">
            <text:p>93.120.206</text:p>
          </table:table-cell>
          <table:table-cell office:value-type="float" office:value="677656665.472" table:style-name="ce27">
            <text:p>677.656.665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8" table:style-name="ce35">
            <text:p>78</text:p>
          </table:table-cell>
          <table:table-cell table:style-name="ce1"/>
          <table:table-cell office:value-type="float" office:value="222880568.08500001" table:style-name="ce9">
            <text:p>222.880.568</text:p>
          </table:table-cell>
          <table:table-cell office:value-type="float" office:value="507206009.00599998" table:style-name="ce9">
            <text:p>507.206.009</text:p>
          </table:table-cell>
          <table:table-cell office:value-type="float" office:value="130396667.361" table:style-name="ce9">
            <text:p>130.396.667</text:p>
          </table:table-cell>
          <table:table-cell office:value-type="float" office:value="860483244.4519999" table:style-name="ce27">
            <text:p>860.483.244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0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547" table:style-name="ce35">
            <text:p>547</text:p>
          </table:table-cell>
          <table:table-cell table:style-name="ce1"/>
          <table:table-cell office:value-type="float" office:value="396060663.10299999" table:style-name="ce9">
            <text:p>396.060.663</text:p>
          </table:table-cell>
          <table:table-cell office:value-type="float" office:value="746435712.245" table:style-name="ce9">
            <text:p>746.435.712</text:p>
          </table:table-cell>
          <table:table-cell office:value-type="float" office:value="226634602.539" table:style-name="ce9">
            <text:p>226.634.603</text:p>
          </table:table-cell>
          <table:table-cell office:value-type="float" office:value="1369130977.8870001" table:style-name="ce27">
            <text:p>1.369.130.978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85" table:style-name="ce35">
            <text:p>185</text:p>
          </table:table-cell>
          <table:table-cell table:style-name="ce1"/>
          <table:table-cell office:value-type="float" office:value="205585845.04699999" table:style-name="ce9">
            <text:p>205.585.845</text:p>
          </table:table-cell>
          <table:table-cell office:value-type="float" office:value="773535534.42000008" table:style-name="ce9">
            <text:p>773.535.534</text:p>
          </table:table-cell>
          <table:table-cell office:value-type="float" office:value="93456681.722000003" table:style-name="ce9">
            <text:p>93.456.682</text:p>
          </table:table-cell>
          <table:table-cell office:value-type="float" office:value="1072578061.189" table:style-name="ce27">
            <text:p>1.072.578.06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6" table:style-name="ce35">
            <text:p>76</text:p>
          </table:table-cell>
          <table:table-cell table:style-name="ce1"/>
          <table:table-cell office:value-type="float" office:value="50756016.399999999" table:style-name="ce9">
            <text:p>50.756.016</text:p>
          </table:table-cell>
          <table:table-cell office:value-type="float" office:value="111528865.21000001" table:style-name="ce9">
            <text:p>111.528.865</text:p>
          </table:table-cell>
          <table:table-cell office:value-type="float" office:value="30206732.25" table:style-name="ce9">
            <text:p>30.206.732</text:p>
          </table:table-cell>
          <table:table-cell office:value-type="float" office:value="192491613.86000001" table:style-name="ce27">
            <text:p>192.491.614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0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515" table:style-name="ce35">
            <text:p>515</text:p>
          </table:table-cell>
          <table:table-cell table:style-name="ce1"/>
          <table:table-cell office:value-type="float" office:value="724852166.69599998" table:style-name="ce9">
            <text:p>724.852.167</text:p>
          </table:table-cell>
          <table:table-cell office:value-type="float" office:value="1138488059.7639999" table:style-name="ce9">
            <text:p>1.138.488.060</text:p>
          </table:table-cell>
          <table:table-cell office:value-type="float" office:value="341943109.62299997" table:style-name="ce9">
            <text:p>341.943.110</text:p>
          </table:table-cell>
          <table:table-cell office:value-type="float" office:value="2205283336.0830002" table:style-name="ce27">
            <text:p>2.205.283.336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13" table:style-name="ce35">
            <text:p>213</text:p>
          </table:table-cell>
          <table:table-cell table:style-name="ce1"/>
          <table:table-cell office:value-type="float" office:value="427548288.05900002" table:style-name="ce9">
            <text:p>427.548.288</text:p>
          </table:table-cell>
          <table:table-cell office:value-type="float" office:value="863356758.71500003" table:style-name="ce9">
            <text:p>863.356.759</text:p>
          </table:table-cell>
          <table:table-cell office:value-type="float" office:value="203029745.76200002" table:style-name="ce9">
            <text:p>203.029.746</text:p>
          </table:table-cell>
          <table:table-cell office:value-type="float" office:value="1493934792.5360003" table:style-name="ce27">
            <text:p>1.493.934.793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96" table:style-name="ce35">
            <text:p>96</text:p>
          </table:table-cell>
          <table:table-cell table:style-name="ce1"/>
          <table:table-cell office:value-type="float" office:value="293174564.50999999" table:style-name="ce9">
            <text:p>293.174.565</text:p>
          </table:table-cell>
          <table:table-cell office:value-type="float" office:value="452967855.5" table:style-name="ce9">
            <text:p>452.967.856</text:p>
          </table:table-cell>
          <table:table-cell office:value-type="float" office:value="222952415.53" table:style-name="ce9">
            <text:p>222.952.416</text:p>
          </table:table-cell>
          <table:table-cell office:value-type="float" office:value="969094835.53999996" table:style-name="ce27">
            <text:p>969.094.836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1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2810" table:style-name="ce29">
            <text:p>2.810</text:p>
          </table:table-cell>
          <table:table-cell table:style-name="ce21"/>
          <table:table-cell office:value-type="float" office:value="2656217809.9660001" table:style-name="ce29">
            <text:p>2.656.217.810</text:p>
          </table:table-cell>
          <table:table-cell office:value-type="float" office:value="5613825900.4560003" table:style-name="ce29">
            <text:p>5.613.825.900</text:p>
          </table:table-cell>
          <table:table-cell office:value-type="float" office:value="1379494775.806" table:style-name="ce29">
            <text:p>1.379.494.776</text:p>
          </table:table-cell>
          <table:table-cell office:value-type="float" office:value="9649538486.2280006" table:style-name="ce29">
            <text:p>9.649.538.48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726" table:style-name="ce29">
            <text:p>726</text:p>
          </table:table-cell>
          <table:table-cell table:style-name="ce21"/>
          <table:table-cell office:value-type="float" office:value="1024522260.566" table:style-name="ce29">
            <text:p>1.024.522.261</text:p>
          </table:table-cell>
          <table:table-cell office:value-type="float" office:value="2573718703.2150002" table:style-name="ce29">
            <text:p>2.573.718.703</text:p>
          </table:table-cell>
          <table:table-cell office:value-type="float" office:value="481042852.13200003" table:style-name="ce29">
            <text:p>481.042.852</text:p>
          </table:table-cell>
          <table:table-cell office:value-type="float" office:value="4079283815.9130001" table:style-name="ce29">
            <text:p>4.079.283.81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314" table:style-name="ce29">
            <text:p>314</text:p>
          </table:table-cell>
          <table:table-cell table:style-name="ce21"/>
          <table:table-cell office:value-type="float" office:value="616092716.91499996" table:style-name="ce29">
            <text:p>616.092.717</text:p>
          </table:table-cell>
          <table:table-cell office:value-type="float" office:value="1157811339.9159999" table:style-name="ce29">
            <text:p>1.157.811.340</text:p>
          </table:table-cell>
          <table:table-cell office:value-type="float" office:value="429683652.53100002" table:style-name="ce29">
            <text:p>429.683.653</text:p>
          </table:table-cell>
          <table:table-cell office:value-type="float" office:value="2203587709.362" table:style-name="ce29">
            <text:p>2.203.587.709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0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1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2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3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4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8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8" table:number-columns-spanned="1" table:number-rows-spanned="2" table:style-name="ce62">
            <text:p>2018</text:p>
          </table:table-cell>
          <table:table-cell table:style-name="ce16"/>
          <table:table-cell office:value-type="string" table:number-columns-spanned="1" table:number-rows-spanned="2" table:style-name="ce59">
            <text:p>Tipo de Processo</text:p>
          </table:table-cell>
          <table:table-cell table:style-name="ce16"/>
          <table:table-cell office:value-type="string" table:number-columns-spanned="1" table:number-rows-spanned="2" table:style-name="ce59">
            <text:p>Quantidade de Processos</text:p>
          </table:table-cell>
          <table:table-cell table:style-name="ce7"/>
          <table:table-cell office:value-type="string" table:number-columns-spanned="4" table:number-rows-spanned="1" table:style-name="ce59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7">
            <text:p>Imposto</text:p>
          </table:table-cell>
          <table:table-cell office:value-type="string" table:style-name="ce37">
            <text:p>Multa</text:p>
          </table:table-cell>
          <table:table-cell office:value-type="string" table:style-name="ce37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8">
          <table:table-cell table:style-name="ce2"/>
          <table:table-cell office:value-type="string" table:number-columns-spanned="1" table:number-rows-spanned="3" table:style-name="ce60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746" table:style-name="ce35">
            <text:p>746</text:p>
          </table:table-cell>
          <table:table-cell table:style-name="ce1"/>
          <table:table-cell office:value-type="float" office:value="1270927691.6289999" table:style-name="ce9">
            <text:p>1.270.927.692</text:p>
          </table:table-cell>
          <table:table-cell office:value-type="float" office:value="2628494356.3039999" table:style-name="ce9">
            <text:p>2.628.494.356</text:p>
          </table:table-cell>
          <table:table-cell office:value-type="float" office:value="752623513.398" table:style-name="ce9">
            <text:p>752.623.513</text:p>
          </table:table-cell>
          <table:table-cell office:value-type="float" office:value="4652045561.3309994" table:style-name="ce27">
            <text:p>4.652.045.561</text:p>
          </table:table-cell>
          <table:table-cell table:number-columns-repeated="16373" table:style-name="ce2"/>
        </table:table-row>
        <table:table-row table:style-name="ro8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96" table:style-name="ce35">
            <text:p>196</text:p>
          </table:table-cell>
          <table:table-cell table:style-name="ce1"/>
          <table:table-cell office:value-type="float" office:value="265062344.62099999" table:style-name="ce9">
            <text:p>265.062.345</text:p>
          </table:table-cell>
          <table:table-cell office:value-type="float" office:value="707236274.99800003" table:style-name="ce9">
            <text:p>707.236.275</text:p>
          </table:table-cell>
          <table:table-cell office:value-type="float" office:value="151769066.87799999" table:style-name="ce9">
            <text:p>151.769.067</text:p>
          </table:table-cell>
          <table:table-cell office:value-type="float" office:value="1124067686.497" table:style-name="ce27">
            <text:p>1.124.067.686</text:p>
          </table:table-cell>
          <table:table-cell table:number-columns-repeated="16373" table:style-name="ce2"/>
        </table:table-row>
        <table:table-row table:style-name="ro8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7" table:style-name="ce35">
            <text:p>77</text:p>
          </table:table-cell>
          <table:table-cell table:style-name="ce1"/>
          <table:table-cell office:value-type="float" office:value="79599481.356999993" table:style-name="ce9">
            <text:p>79.599.481</text:p>
          </table:table-cell>
          <table:table-cell office:value-type="float" office:value="153275590.16500002" table:style-name="ce9">
            <text:p>153.275.590</text:p>
          </table:table-cell>
          <table:table-cell office:value-type="float" office:value="50668569.626999997" table:style-name="ce9">
            <text:p>50.668.570</text:p>
          </table:table-cell>
          <table:table-cell office:value-type="float" office:value="283543641.14899999" table:style-name="ce27">
            <text:p>283.543.641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0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065" table:style-name="ce35">
            <text:p>1.065</text:p>
          </table:table-cell>
          <table:table-cell table:style-name="ce1"/>
          <table:table-cell office:value-type="float" office:value="1544466099.7" table:style-name="ce9">
            <text:p>1.544.466.100</text:p>
          </table:table-cell>
          <table:table-cell office:value-type="float" office:value="2809090153.9380002" table:style-name="ce9">
            <text:p>2.809.090.154</text:p>
          </table:table-cell>
          <table:table-cell office:value-type="float" office:value="865037805.92500007" table:style-name="ce9">
            <text:p>865.037.806</text:p>
          </table:table-cell>
          <table:table-cell office:value-type="float" office:value="5218594059.5630007" table:style-name="ce27">
            <text:p>5.218.594.06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67" table:style-name="ce35">
            <text:p>267</text:p>
          </table:table-cell>
          <table:table-cell table:style-name="ce1"/>
          <table:table-cell office:value-type="float" office:value="314410441.64899999" table:style-name="ce9">
            <text:p>314.410.442</text:p>
          </table:table-cell>
          <table:table-cell office:value-type="float" office:value="1009796466.0140001" table:style-name="ce9">
            <text:p>1.009.796.466</text:p>
          </table:table-cell>
          <table:table-cell office:value-type="float" office:value="156397563.15099999" table:style-name="ce9">
            <text:p>156.397.563</text:p>
          </table:table-cell>
          <table:table-cell office:value-type="float" office:value="1480604470.8140001" table:style-name="ce27">
            <text:p>1.480.604.47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10" table:style-name="ce35">
            <text:p>110</text:p>
          </table:table-cell>
          <table:table-cell table:style-name="ce1"/>
          <table:table-cell office:value-type="float" office:value="140783287.01500002" table:style-name="ce9">
            <text:p>140.783.287</text:p>
          </table:table-cell>
          <table:table-cell office:value-type="float" office:value="208437944.99200001" table:style-name="ce9">
            <text:p>208.437.945</text:p>
          </table:table-cell>
          <table:table-cell office:value-type="float" office:value="118217312.73400001" table:style-name="ce9">
            <text:p>118.217.313</text:p>
          </table:table-cell>
          <table:table-cell office:value-type="float" office:value="467438544.74100006" table:style-name="ce27">
            <text:p>467.438.545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0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837" table:style-name="ce35">
            <text:p>837</text:p>
          </table:table-cell>
          <table:table-cell table:style-name="ce1"/>
          <table:table-cell office:value-type="float" office:value="807833052.39199996" table:style-name="ce9">
            <text:p>807.833.052</text:p>
          </table:table-cell>
          <table:table-cell office:value-type="float" office:value="1867580746.8309999" table:style-name="ce9">
            <text:p>1.867.580.747</text:p>
          </table:table-cell>
          <table:table-cell office:value-type="float" office:value="465633691.93800002" table:style-name="ce9">
            <text:p>465.633.692</text:p>
          </table:table-cell>
          <table:table-cell office:value-type="float" office:value="3141047491.1609998" table:style-name="ce27">
            <text:p>3.141.047.49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25" table:style-name="ce35">
            <text:p>225</text:p>
          </table:table-cell>
          <table:table-cell table:style-name="ce1"/>
          <table:table-cell office:value-type="float" office:value="443299409.00400001" table:style-name="ce9">
            <text:p>443.299.409</text:p>
          </table:table-cell>
          <table:table-cell office:value-type="float" office:value="1009223721.64" table:style-name="ce9">
            <text:p>1.009.223.722</text:p>
          </table:table-cell>
          <table:table-cell office:value-type="float" office:value="185181285.56200001" table:style-name="ce9">
            <text:p>185.181.286</text:p>
          </table:table-cell>
          <table:table-cell office:value-type="float" office:value="1637704416.2060001" table:style-name="ce27">
            <text:p>1.637.704.416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03" table:style-name="ce35">
            <text:p>103</text:p>
          </table:table-cell>
          <table:table-cell table:style-name="ce1"/>
          <table:table-cell office:value-type="float" office:value="56385918.441" table:style-name="ce9">
            <text:p>56.385.918</text:p>
          </table:table-cell>
          <table:table-cell office:value-type="float" office:value="109689081.89899999" table:style-name="ce9">
            <text:p>109.689.082</text:p>
          </table:table-cell>
          <table:table-cell office:value-type="float" office:value="40325428.119000003" table:style-name="ce9">
            <text:p>40.325.428</text:p>
          </table:table-cell>
          <table:table-cell office:value-type="float" office:value="206400428.45899999" table:style-name="ce27">
            <text:p>206.400.428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0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768" table:style-name="ce35">
            <text:p>768</text:p>
          </table:table-cell>
          <table:table-cell table:style-name="ce1"/>
          <table:table-cell office:value-type="float" office:value="866181327.99800003" table:style-name="ce9">
            <text:p>866.181.328</text:p>
          </table:table-cell>
          <table:table-cell office:value-type="float" office:value="2278825951.5300002" table:style-name="ce9">
            <text:p>2.278.825.952</text:p>
          </table:table-cell>
          <table:table-cell office:value-type="float" office:value="578420501.65999997" table:style-name="ce9">
            <text:p>578.420.502</text:p>
          </table:table-cell>
          <table:table-cell office:value-type="float" office:value="3723427781.1880002" table:style-name="ce27">
            <text:p>3.723.427.78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98" table:style-name="ce35">
            <text:p>198</text:p>
          </table:table-cell>
          <table:table-cell table:style-name="ce1"/>
          <table:table-cell office:value-type="float" office:value="328442230.73400003" table:style-name="ce9">
            <text:p>328.442.231</text:p>
          </table:table-cell>
          <table:table-cell office:value-type="float" office:value="772273078.47300005" table:style-name="ce9">
            <text:p>772.273.078</text:p>
          </table:table-cell>
          <table:table-cell office:value-type="float" office:value="136796501.458" table:style-name="ce9">
            <text:p>136.796.501</text:p>
          </table:table-cell>
          <table:table-cell office:value-type="float" office:value="1237511810.665" table:style-name="ce27">
            <text:p>1.237.511.81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83" table:style-name="ce35">
            <text:p>83</text:p>
          </table:table-cell>
          <table:table-cell table:style-name="ce1"/>
          <table:table-cell office:value-type="float" office:value="21644470.928999998" table:style-name="ce9">
            <text:p>21.644.471</text:p>
          </table:table-cell>
          <table:table-cell office:value-type="float" office:value="50079099.998999998" table:style-name="ce9">
            <text:p>50.079.100</text:p>
          </table:table-cell>
          <table:table-cell office:value-type="float" office:value="8599370.0720000006" table:style-name="ce9">
            <text:p>8.599.370</text:p>
          </table:table-cell>
          <table:table-cell office:value-type="float" office:value="80322941" table:style-name="ce27">
            <text:p>80.322.941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1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3416" table:style-name="ce29">
            <text:p>3.416</text:p>
          </table:table-cell>
          <table:table-cell table:style-name="ce21"/>
          <table:table-cell office:value-type="float" office:value="4489408171.7200003" table:style-name="ce29">
            <text:p>4.489.408.172</text:p>
          </table:table-cell>
          <table:table-cell office:value-type="float" office:value="9583991208.6000004" table:style-name="ce29">
            <text:p>9.583.991.209</text:p>
          </table:table-cell>
          <table:table-cell office:value-type="float" office:value="2661715512.9200001" table:style-name="ce29">
            <text:p>2.661.715.513</text:p>
          </table:table-cell>
          <table:table-cell office:value-type="float" office:value="16735114893.24" table:style-name="ce29">
            <text:p>16.735.114.89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886" table:style-name="ce29">
            <text:p>886</text:p>
          </table:table-cell>
          <table:table-cell table:style-name="ce21"/>
          <table:table-cell office:value-type="float" office:value="1351214426.01" table:style-name="ce29">
            <text:p>1.351.214.426</text:p>
          </table:table-cell>
          <table:table-cell office:value-type="float" office:value="3498529541.1300001" table:style-name="ce29">
            <text:p>3.498.529.541</text:p>
          </table:table-cell>
          <table:table-cell office:value-type="float" office:value="630144417.04999995" table:style-name="ce29">
            <text:p>630.144.417</text:p>
          </table:table-cell>
          <table:table-cell office:value-type="float" office:value="5479888384.1800003" table:style-name="ce29">
            <text:p>5.479.888.38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373" table:style-name="ce29">
            <text:p>373</text:p>
          </table:table-cell>
          <table:table-cell table:style-name="ce21"/>
          <table:table-cell office:value-type="float" office:value="298413157.74000001" table:style-name="ce29">
            <text:p>298.413.158</text:p>
          </table:table-cell>
          <table:table-cell office:value-type="float" office:value="521481717.06" table:style-name="ce29">
            <text:p>521.481.717</text:p>
          </table:table-cell>
          <table:table-cell office:value-type="float" office:value="217810680.55000001" table:style-name="ce29">
            <text:p>217.810.681</text:p>
          </table:table-cell>
          <table:table-cell office:value-type="float" office:value="1037705555.35" table:style-name="ce29">
            <text:p>1.037.705.555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0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1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2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3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4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7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7" table:number-columns-spanned="1" table:number-rows-spanned="2" table:style-name="ce62">
            <text:p>2017</text:p>
          </table:table-cell>
          <table:table-cell table:style-name="ce16"/>
          <table:table-cell office:value-type="string" table:number-columns-spanned="1" table:number-rows-spanned="2" table:style-name="ce59">
            <text:p>Tipo de Processo</text:p>
          </table:table-cell>
          <table:table-cell table:style-name="ce16"/>
          <table:table-cell office:value-type="string" table:number-columns-spanned="1" table:number-rows-spanned="2" table:style-name="ce59">
            <text:p>Quantidade de Processos</text:p>
          </table:table-cell>
          <table:table-cell table:style-name="ce7"/>
          <table:table-cell office:value-type="string" table:number-columns-spanned="4" table:number-rows-spanned="1" table:style-name="ce59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6">
            <text:p>Imposto</text:p>
          </table:table-cell>
          <table:table-cell office:value-type="string" table:style-name="ce36">
            <text:p>Multa</text:p>
          </table:table-cell>
          <table:table-cell office:value-type="string" table:style-name="ce36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8">
          <table:table-cell table:style-name="ce2"/>
          <table:table-cell office:value-type="string" table:number-columns-spanned="1" table:number-rows-spanned="3" table:style-name="ce60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777" table:style-name="ce35">
            <text:p>777</text:p>
          </table:table-cell>
          <table:table-cell table:style-name="ce1"/>
          <table:table-cell office:value-type="float" office:value="757802858.63100004" table:style-name="ce9">
            <text:p>757.802.859</text:p>
          </table:table-cell>
          <table:table-cell office:value-type="float" office:value="1365239385.904" table:style-name="ce9">
            <text:p>1.365.239.386</text:p>
          </table:table-cell>
          <table:table-cell office:value-type="float" office:value="421166939.93799996" table:style-name="ce9">
            <text:p>421.166.940</text:p>
          </table:table-cell>
          <table:table-cell office:value-type="float" office:value="2544209184.4729996" table:style-name="ce27">
            <text:p>2.544.209.184</text:p>
          </table:table-cell>
          <table:table-cell table:number-columns-repeated="16373" table:style-name="ce2"/>
        </table:table-row>
        <table:table-row table:style-name="ro8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18" table:style-name="ce35">
            <text:p>118</text:p>
          </table:table-cell>
          <table:table-cell table:style-name="ce1"/>
          <table:table-cell office:value-type="float" office:value="46431478.366999999" table:style-name="ce9">
            <text:p>46.431.478</text:p>
          </table:table-cell>
          <table:table-cell office:value-type="float" office:value="159551210.708" table:style-name="ce9">
            <text:p>159.551.211</text:p>
          </table:table-cell>
          <table:table-cell office:value-type="float" office:value="23396755.318999998" table:style-name="ce9">
            <text:p>23.396.755</text:p>
          </table:table-cell>
          <table:table-cell office:value-type="float" office:value="229379444.39399999" table:style-name="ce27">
            <text:p>229.379.444</text:p>
          </table:table-cell>
          <table:table-cell table:number-columns-repeated="16373" table:style-name="ce2"/>
        </table:table-row>
        <table:table-row table:style-name="ro8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67" table:style-name="ce35">
            <text:p>67</text:p>
          </table:table-cell>
          <table:table-cell table:style-name="ce1"/>
          <table:table-cell office:value-type="float" office:value="593670450.74099994" table:style-name="ce9">
            <text:p>593.670.451</text:p>
          </table:table-cell>
          <table:table-cell office:value-type="float" office:value="643464864.50300002" table:style-name="ce9">
            <text:p>643.464.865</text:p>
          </table:table-cell>
          <table:table-cell office:value-type="float" office:value="374966607.24699998" table:style-name="ce9">
            <text:p>374.966.607</text:p>
          </table:table-cell>
          <table:table-cell office:value-type="float" office:value="1612101922.4909999" table:style-name="ce27">
            <text:p>1.612.101.922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0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058" table:style-name="ce35">
            <text:p>1.058</text:p>
          </table:table-cell>
          <table:table-cell table:style-name="ce1"/>
          <table:table-cell office:value-type="float" office:value="1384473444.0369999" table:style-name="ce9">
            <text:p>1.384.473.444</text:p>
          </table:table-cell>
          <table:table-cell office:value-type="float" office:value="2686935660.9920001" table:style-name="ce9">
            <text:p>2.686.935.661</text:p>
          </table:table-cell>
          <table:table-cell office:value-type="float" office:value="807557422.61099994" table:style-name="ce9">
            <text:p>807.557.423</text:p>
          </table:table-cell>
          <table:table-cell office:value-type="float" office:value="4878966527.6400003" table:style-name="ce27">
            <text:p>4.878.966.528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71" table:style-name="ce35">
            <text:p>171</text:p>
          </table:table-cell>
          <table:table-cell table:style-name="ce1"/>
          <table:table-cell office:value-type="float" office:value="333855177.49399996" table:style-name="ce9">
            <text:p>333.855.177</text:p>
          </table:table-cell>
          <table:table-cell office:value-type="float" office:value="1308667351.007" table:style-name="ce9">
            <text:p>1.308.667.351</text:p>
          </table:table-cell>
          <table:table-cell office:value-type="float" office:value="180511899.62599999" table:style-name="ce9">
            <text:p>180.511.900</text:p>
          </table:table-cell>
          <table:table-cell office:value-type="float" office:value="1823034428.1269999" table:style-name="ce27">
            <text:p>1.823.034.428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96" table:style-name="ce35">
            <text:p>96</text:p>
          </table:table-cell>
          <table:table-cell table:style-name="ce1"/>
          <table:table-cell office:value-type="float" office:value="32926104.415999997" table:style-name="ce9">
            <text:p>32.926.104</text:p>
          </table:table-cell>
          <table:table-cell office:value-type="float" office:value="32353252.010000002" table:style-name="ce9">
            <text:p>32.353.252</text:p>
          </table:table-cell>
          <table:table-cell office:value-type="float" office:value="11857454.964" table:style-name="ce9">
            <text:p>11.857.455</text:p>
          </table:table-cell>
          <table:table-cell office:value-type="float" office:value="77136811.390000001" table:style-name="ce27">
            <text:p>77.136.811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3" table:style-name="ce60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234" table:style-name="ce9">
            <text:p>1.234</text:p>
          </table:table-cell>
          <table:table-cell table:style-name="ce1"/>
          <table:table-cell office:value-type="float" office:value="868086719.12400007" table:style-name="ce9">
            <text:p>868.086.719</text:p>
          </table:table-cell>
          <table:table-cell office:value-type="float" office:value="2084316152.2390001" table:style-name="ce9">
            <text:p>2.084.316.152</text:p>
          </table:table-cell>
          <table:table-cell office:value-type="float" office:value="470772981.03299999" table:style-name="ce9">
            <text:p>470.772.981</text:p>
          </table:table-cell>
          <table:table-cell office:value-type="float" office:value="3423175852.3959999" table:style-name="ce27">
            <text:p>3.423.175.85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93" table:style-name="ce9">
            <text:p>193</text:p>
          </table:table-cell>
          <table:table-cell table:style-name="ce1"/>
          <table:table-cell office:value-type="float" office:value="210807601.618" table:style-name="ce9">
            <text:p>210.807.602</text:p>
          </table:table-cell>
          <table:table-cell office:value-type="float" office:value="600419697.82000005" table:style-name="ce9">
            <text:p>600.419.698</text:p>
          </table:table-cell>
          <table:table-cell office:value-type="float" office:value="143069344.45100001" table:style-name="ce9">
            <text:p>143.069.344</text:p>
          </table:table-cell>
          <table:table-cell office:value-type="float" office:value="954296643.88900006" table:style-name="ce27">
            <text:p>954.296.64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21" table:style-name="ce9">
            <text:p>121</text:p>
          </table:table-cell>
          <table:table-cell table:style-name="ce1"/>
          <table:table-cell office:value-type="float" office:value="41509120.956" table:style-name="ce9">
            <text:p>41.509.121</text:p>
          </table:table-cell>
          <table:table-cell office:value-type="float" office:value="148029601.31600001" table:style-name="ce9">
            <text:p>148.029.601</text:p>
          </table:table-cell>
          <table:table-cell office:value-type="float" office:value="14732757.916999999" table:style-name="ce9">
            <text:p>14.732.758</text:p>
          </table:table-cell>
          <table:table-cell office:value-type="float" office:value="204271480.18900001" table:style-name="ce27">
            <text:p>204.271.480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0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839" table:style-name="ce9">
            <text:p>839</text:p>
          </table:table-cell>
          <table:table-cell table:style-name="ce1"/>
          <table:table-cell office:value-type="float" office:value="1342273204.513" table:style-name="ce9">
            <text:p>1.342.273.205</text:p>
          </table:table-cell>
          <table:table-cell office:value-type="float" office:value="2637375220.118" table:style-name="ce9">
            <text:p>2.637.375.220</text:p>
          </table:table-cell>
          <table:table-cell office:value-type="float" office:value="922422813.16199994" table:style-name="ce9">
            <text:p>922.422.813</text:p>
          </table:table-cell>
          <table:table-cell office:value-type="float" office:value="4902071237.7930002" table:style-name="ce27">
            <text:p>4.902.071.23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43" table:style-name="ce9">
            <text:p>243</text:p>
          </table:table-cell>
          <table:table-cell table:style-name="ce1"/>
          <table:table-cell office:value-type="float" office:value="249127085.05000001" table:style-name="ce9">
            <text:p>249.127.085</text:p>
          </table:table-cell>
          <table:table-cell office:value-type="float" office:value="892201362.26699996" table:style-name="ce9">
            <text:p>892.201.362</text:p>
          </table:table-cell>
          <table:table-cell office:value-type="float" office:value="173227235.68799999" table:style-name="ce9">
            <text:p>173.227.236</text:p>
          </table:table-cell>
          <table:table-cell office:value-type="float" office:value="1314555683.0049999" table:style-name="ce27">
            <text:p>1.314.555.68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12" table:style-name="ce9">
            <text:p>112</text:p>
          </table:table-cell>
          <table:table-cell table:style-name="ce1"/>
          <table:table-cell office:value-type="float" office:value="86496798.088" table:style-name="ce9">
            <text:p>86.496.798</text:p>
          </table:table-cell>
          <table:table-cell office:value-type="float" office:value="471346371.00599998" table:style-name="ce9">
            <text:p>471.346.371</text:p>
          </table:table-cell>
          <table:table-cell office:value-type="float" office:value="64886092.415999994" table:style-name="ce9">
            <text:p>64.886.092</text:p>
          </table:table-cell>
          <table:table-cell office:value-type="float" office:value="622729261.50999999" table:style-name="ce27">
            <text:p>622.729.262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1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3908" table:style-name="ce29">
            <text:p>3.908</text:p>
          </table:table-cell>
          <table:table-cell table:style-name="ce21"/>
          <table:table-cell office:value-type="float" office:value="4352636226.3050003" table:style-name="ce29">
            <text:p>4.352.636.226</text:p>
          </table:table-cell>
          <table:table-cell office:value-type="float" office:value="8773866419.2530003" table:style-name="ce29">
            <text:p>8.773.866.419</text:p>
          </table:table-cell>
          <table:table-cell office:value-type="float" office:value="2621920156.7439995" table:style-name="ce29">
            <text:p>2.621.920.157</text:p>
          </table:table-cell>
          <table:table-cell office:value-type="float" office:value="15748422802.301998" table:style-name="ce29">
            <text:p>15.748.422.80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725" table:style-name="ce29">
            <text:p>725</text:p>
          </table:table-cell>
          <table:table-cell table:style-name="ce21"/>
          <table:table-cell office:value-type="float" office:value="840221342.52900004" table:style-name="ce29">
            <text:p>840.221.343</text:p>
          </table:table-cell>
          <table:table-cell office:value-type="float" office:value="2960839621.802" table:style-name="ce29">
            <text:p>2.960.839.622</text:p>
          </table:table-cell>
          <table:table-cell office:value-type="float" office:value="520205235.08399999" table:style-name="ce29">
            <text:p>520.205.235</text:p>
          </table:table-cell>
          <table:table-cell office:value-type="float" office:value="4321266199.415" table:style-name="ce29">
            <text:p>4.321.266.19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396" table:style-name="ce29">
            <text:p>396</text:p>
          </table:table-cell>
          <table:table-cell table:style-name="ce21"/>
          <table:table-cell office:value-type="float" office:value="754602474.20099998" table:style-name="ce29">
            <text:p>754.602.474</text:p>
          </table:table-cell>
          <table:table-cell office:value-type="float" office:value="1295194088.835" table:style-name="ce29">
            <text:p>1.295.194.089</text:p>
          </table:table-cell>
          <table:table-cell office:value-type="float" office:value="466442912.54399997" table:style-name="ce29">
            <text:p>466.442.913</text:p>
          </table:table-cell>
          <table:table-cell office:value-type="float" office:value="2516239475.5799999" table:style-name="ce29">
            <text:p>2.516.239.476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0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1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2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3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4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6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6" table:number-columns-spanned="1" table:number-rows-spanned="2" table:style-name="ce62">
            <text:p>2016</text:p>
          </table:table-cell>
          <table:table-cell table:style-name="ce16"/>
          <table:table-cell office:value-type="string" table:number-columns-spanned="1" table:number-rows-spanned="2" table:style-name="ce59">
            <text:p>Tipo de Processo</text:p>
          </table:table-cell>
          <table:table-cell table:style-name="ce16"/>
          <table:table-cell office:value-type="string" table:number-columns-spanned="1" table:number-rows-spanned="2" table:style-name="ce59">
            <text:p>Quantidade de Processos</text:p>
          </table:table-cell>
          <table:table-cell table:style-name="ce7"/>
          <table:table-cell office:value-type="string" table:number-columns-spanned="4" table:number-rows-spanned="1" table:style-name="ce59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4">
            <text:p>Imposto</text:p>
          </table:table-cell>
          <table:table-cell office:value-type="string" table:style-name="ce34">
            <text:p>Multa</text:p>
          </table:table-cell>
          <table:table-cell office:value-type="string" table:style-name="ce3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8">
          <table:table-cell table:style-name="ce2"/>
          <table:table-cell office:value-type="string" table:number-columns-spanned="1" table:number-rows-spanned="3" table:style-name="ce60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929" table:style-name="ce35">
            <text:p>929</text:p>
          </table:table-cell>
          <table:table-cell table:style-name="ce1"/>
          <table:table-cell office:value-type="float" office:value="586465352.69299996" table:style-name="ce9">
            <text:p>586.465.353</text:p>
          </table:table-cell>
          <table:table-cell office:value-type="float" office:value="1558320049.086" table:style-name="ce9">
            <text:p>1.558.320.049</text:p>
          </table:table-cell>
          <table:table-cell office:value-type="float" office:value="411413486.34399998" table:style-name="ce9">
            <text:p>411.413.486</text:p>
          </table:table-cell>
          <table:table-cell office:value-type="float" office:value="2556198888.1230001" table:style-name="ce27">
            <text:p>2.556.198.888</text:p>
          </table:table-cell>
          <table:table-cell table:number-columns-repeated="16373" table:style-name="ce2"/>
        </table:table-row>
        <table:table-row table:style-name="ro8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69" table:style-name="ce35">
            <text:p>169</text:p>
          </table:table-cell>
          <table:table-cell table:style-name="ce1"/>
          <table:table-cell office:value-type="float" office:value="77416224.50999999" table:style-name="ce9">
            <text:p>77.416.225</text:p>
          </table:table-cell>
          <table:table-cell office:value-type="float" office:value="182972716.48699999" table:style-name="ce9">
            <text:p>182.972.716</text:p>
          </table:table-cell>
          <table:table-cell office:value-type="float" office:value="51924216.541000009" table:style-name="ce9">
            <text:p>51.924.217</text:p>
          </table:table-cell>
          <table:table-cell office:value-type="float" office:value="312313157.53799999" table:style-name="ce27">
            <text:p>312.313.158</text:p>
          </table:table-cell>
          <table:table-cell table:number-columns-repeated="16373" table:style-name="ce2"/>
        </table:table-row>
        <table:table-row table:style-name="ro8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11" table:style-name="ce35">
            <text:p>111</text:p>
          </table:table-cell>
          <table:table-cell table:style-name="ce1"/>
          <table:table-cell office:value-type="float" office:value="15587564.248" table:style-name="ce9">
            <text:p>15.587.564</text:p>
          </table:table-cell>
          <table:table-cell office:value-type="float" office:value="32606567.994999997" table:style-name="ce9">
            <text:p>32.606.568</text:p>
          </table:table-cell>
          <table:table-cell office:value-type="float" office:value="7448983.7539999997" table:style-name="ce9">
            <text:p>7.448.984</text:p>
          </table:table-cell>
          <table:table-cell office:value-type="float" office:value="55643115.996999994" table:style-name="ce27">
            <text:p>55.643.116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3" table:style-name="ce60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734" table:style-name="ce9">
            <text:p>734</text:p>
          </table:table-cell>
          <table:table-cell table:style-name="ce1"/>
          <table:table-cell office:value-type="float" office:value="512432460.08599997" table:style-name="ce9">
            <text:p>512.432.460</text:p>
          </table:table-cell>
          <table:table-cell office:value-type="float" office:value="1343794578.2249999" table:style-name="ce9">
            <text:p>1.343.794.578</text:p>
          </table:table-cell>
          <table:table-cell office:value-type="float" office:value="301852793.59299999" table:style-name="ce9">
            <text:p>301.852.794</text:p>
          </table:table-cell>
          <table:table-cell office:value-type="float" office:value="2158079831.9039998" table:style-name="ce27">
            <text:p>2.158.079.83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02" table:style-name="ce9">
            <text:p>202</text:p>
          </table:table-cell>
          <table:table-cell table:style-name="ce1"/>
          <table:table-cell office:value-type="float" office:value="163656087.715" table:style-name="ce9">
            <text:p>163.656.088</text:p>
          </table:table-cell>
          <table:table-cell office:value-type="float" office:value="313926201.98299998" table:style-name="ce9">
            <text:p>313.926.202</text:p>
          </table:table-cell>
          <table:table-cell office:value-type="float" office:value="86720587.954999998" table:style-name="ce9">
            <text:p>86.720.588</text:p>
          </table:table-cell>
          <table:table-cell office:value-type="float" office:value="564302877.653" table:style-name="ce27">
            <text:p>564.302.87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29" table:style-name="ce9">
            <text:p>129</text:p>
          </table:table-cell>
          <table:table-cell table:style-name="ce1"/>
          <table:table-cell office:value-type="float" office:value="46252484.034000002" table:style-name="ce9">
            <text:p>46.252.484</text:p>
          </table:table-cell>
          <table:table-cell office:value-type="float" office:value="45734324.993000001" table:style-name="ce9">
            <text:p>45.734.325</text:p>
          </table:table-cell>
          <table:table-cell office:value-type="float" office:value="21338484.326000001" table:style-name="ce9">
            <text:p>21.338.484</text:p>
          </table:table-cell>
          <table:table-cell office:value-type="float" office:value="113325293.35300002" table:style-name="ce27">
            <text:p>113.325.293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3" table:style-name="ce60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033" table:style-name="ce9">
            <text:p>1.033</text:p>
          </table:table-cell>
          <table:table-cell table:style-name="ce1"/>
          <table:table-cell office:value-type="float" office:value="1047043026.79" table:style-name="ce9">
            <text:p>1.047.043.027</text:p>
          </table:table-cell>
          <table:table-cell office:value-type="float" office:value="1944157713.45" table:style-name="ce9">
            <text:p>1.944.157.713</text:p>
          </table:table-cell>
          <table:table-cell office:value-type="float" office:value="589606922.67000008" table:style-name="ce9">
            <text:p>589.606.923</text:p>
          </table:table-cell>
          <table:table-cell office:value-type="float" office:value="3580807662.9099998" table:style-name="ce27">
            <text:p>3.580.807.66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10" table:style-name="ce9">
            <text:p>210</text:p>
          </table:table-cell>
          <table:table-cell table:style-name="ce1"/>
          <table:table-cell office:value-type="float" office:value="165404549.22" table:style-name="ce9">
            <text:p>165.404.549</text:p>
          </table:table-cell>
          <table:table-cell office:value-type="float" office:value="539247143.25999999" table:style-name="ce9">
            <text:p>539.247.143</text:p>
          </table:table-cell>
          <table:table-cell office:value-type="float" office:value="132524841.72" table:style-name="ce9">
            <text:p>132.524.842</text:p>
          </table:table-cell>
          <table:table-cell office:value-type="float" office:value="837176534.20000005" table:style-name="ce27">
            <text:p>837.176.53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03" table:style-name="ce9">
            <text:p>103</text:p>
          </table:table-cell>
          <table:table-cell table:style-name="ce1"/>
          <table:table-cell office:value-type="float" office:value="121552776.29000001" table:style-name="ce9">
            <text:p>121.552.776</text:p>
          </table:table-cell>
          <table:table-cell office:value-type="float" office:value="129138626.98999999" table:style-name="ce9">
            <text:p>129.138.627</text:p>
          </table:table-cell>
          <table:table-cell office:value-type="float" office:value="100407916.18000001" table:style-name="ce9">
            <text:p>100.407.916</text:p>
          </table:table-cell>
          <table:table-cell office:value-type="float" office:value="351099319.46000004" table:style-name="ce27">
            <text:p>351.099.319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0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806" table:style-name="ce9">
            <text:p>806</text:p>
          </table:table-cell>
          <table:table-cell table:style-name="ce1"/>
          <table:table-cell office:value-type="float" office:value="662748375.56100011" table:style-name="ce9">
            <text:p>662.748.376</text:p>
          </table:table-cell>
          <table:table-cell office:value-type="float" office:value="1622496159.7190001" table:style-name="ce9">
            <text:p>1.622.496.160</text:p>
          </table:table-cell>
          <table:table-cell office:value-type="float" office:value="344440447.014" table:style-name="ce9">
            <text:p>344.440.447</text:p>
          </table:table-cell>
          <table:table-cell office:value-type="float" office:value="2629684982.2940001" table:style-name="ce27">
            <text:p>2.629.684.98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27" table:style-name="ce9">
            <text:p>127</text:p>
          </table:table-cell>
          <table:table-cell table:style-name="ce1"/>
          <table:table-cell office:value-type="float" office:value="106235733.96799999" table:style-name="ce9">
            <text:p>106.235.734</text:p>
          </table:table-cell>
          <table:table-cell office:value-type="float" office:value="547104618.89300001" table:style-name="ce9">
            <text:p>547.104.619</text:p>
          </table:table-cell>
          <table:table-cell office:value-type="float" office:value="63838819.640000001" table:style-name="ce9">
            <text:p>63.838.820</text:p>
          </table:table-cell>
          <table:table-cell office:value-type="float" office:value="717179172.50100005" table:style-name="ce27">
            <text:p>717.179.17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07" table:style-name="ce9">
            <text:p>107</text:p>
          </table:table-cell>
          <table:table-cell table:style-name="ce1"/>
          <table:table-cell office:value-type="float" office:value="24115331.686000001" table:style-name="ce9">
            <text:p>24.115.332</text:p>
          </table:table-cell>
          <table:table-cell office:value-type="float" office:value="44250408.708000004" table:style-name="ce9">
            <text:p>44.250.409</text:p>
          </table:table-cell>
          <table:table-cell office:value-type="float" office:value="10947715.902999999" table:style-name="ce9">
            <text:p>10.947.716</text:p>
          </table:table-cell>
          <table:table-cell office:value-type="float" office:value="79313456.297000006" table:style-name="ce27">
            <text:p>79.313.456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1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3502" table:style-name="ce29">
            <text:p>3.502</text:p>
          </table:table-cell>
          <table:table-cell table:style-name="ce21"/>
          <table:table-cell office:value-type="float" office:value="2808689215.1300001" table:style-name="ce29">
            <text:p>2.808.689.215</text:p>
          </table:table-cell>
          <table:table-cell office:value-type="float" office:value="6468768500.4799995" table:style-name="ce29">
            <text:p>6.468.768.500</text:p>
          </table:table-cell>
          <table:table-cell office:value-type="float" office:value="1647313649.6210001" table:style-name="ce29">
            <text:p>1.647.313.650</text:p>
          </table:table-cell>
          <table:table-cell office:value-type="float" office:value="10924771365.231001" table:style-name="ce29">
            <text:p>10.924.771.36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708" table:style-name="ce29">
            <text:p>708</text:p>
          </table:table-cell>
          <table:table-cell table:style-name="ce21"/>
          <table:table-cell office:value-type="float" office:value="512712595.41299999" table:style-name="ce29">
            <text:p>512.712.595</text:p>
          </table:table-cell>
          <table:table-cell office:value-type="float" office:value="1583250680.6230001" table:style-name="ce29">
            <text:p>1.583.250.681</text:p>
          </table:table-cell>
          <table:table-cell office:value-type="float" office:value="335008465.85599995" table:style-name="ce29">
            <text:p>335.008.466</text:p>
          </table:table-cell>
          <table:table-cell office:value-type="float" office:value="2430971741.8920002" table:style-name="ce29">
            <text:p>2.430.971.74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450" table:style-name="ce29">
            <text:p>450</text:p>
          </table:table-cell>
          <table:table-cell table:style-name="ce21"/>
          <table:table-cell office:value-type="float" office:value="207508156.25800002" table:style-name="ce29">
            <text:p>207.508.156</text:p>
          </table:table-cell>
          <table:table-cell office:value-type="float" office:value="251729928.68599999" table:style-name="ce29">
            <text:p>251.729.929</text:p>
          </table:table-cell>
          <table:table-cell office:value-type="float" office:value="140143100.16300002" table:style-name="ce29">
            <text:p>140.143.100</text:p>
          </table:table-cell>
          <table:table-cell office:value-type="float" office:value="599381185.10700011" table:style-name="ce29">
            <text:p>599.381.185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0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1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2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3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4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5, atualizado em 28/01/2016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5" table:number-columns-spanned="1" table:number-rows-spanned="2" table:style-name="ce62">
            <text:p>2015</text:p>
          </table:table-cell>
          <table:table-cell table:style-name="ce16"/>
          <table:table-cell office:value-type="string" table:number-columns-spanned="1" table:number-rows-spanned="2" table:style-name="ce59">
            <text:p>Tipo de Processo</text:p>
          </table:table-cell>
          <table:table-cell table:style-name="ce16"/>
          <table:table-cell office:value-type="string" table:number-columns-spanned="1" table:number-rows-spanned="2" table:style-name="ce59">
            <text:p>Quantidade de Processos</text:p>
          </table:table-cell>
          <table:table-cell table:style-name="ce7"/>
          <table:table-cell office:value-type="string" table:number-columns-spanned="4" table:number-rows-spanned="1" table:style-name="ce59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0">
            <text:p>Imposto</text:p>
          </table:table-cell>
          <table:table-cell office:value-type="string" table:style-name="ce30">
            <text:p>Multa</text:p>
          </table:table-cell>
          <table:table-cell office:value-type="string" table:style-name="ce30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0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1103" table:style-name="ce9">
            <text:p>1.103</text:p>
          </table:table-cell>
          <table:table-cell table:style-name="ce1"/>
          <table:table-cell office:value-type="float" office:value="884738154.54999995" table:style-name="ce9">
            <text:p>884.738.155</text:p>
          </table:table-cell>
          <table:table-cell office:value-type="float" office:value="2453056490.0999999" table:style-name="ce9">
            <text:p>2.453.056.490</text:p>
          </table:table-cell>
          <table:table-cell office:value-type="float" office:value="557399831.63" table:style-name="ce9">
            <text:p>557.399.832</text:p>
          </table:table-cell>
          <table:table-cell office:value-type="float" office:value="3895194476.2800002" table:style-name="ce27">
            <text:p>3.895.194.47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48" table:style-name="ce9">
            <text:p>148</text:p>
          </table:table-cell>
          <table:table-cell table:style-name="ce1"/>
          <table:table-cell office:value-type="float" office:value="325384117.61000001" table:style-name="ce9">
            <text:p>325.384.118</text:p>
          </table:table-cell>
          <table:table-cell office:value-type="float" office:value="434168937.18000001" table:style-name="ce9">
            <text:p>434.168.937</text:p>
          </table:table-cell>
          <table:table-cell office:value-type="float" office:value="216212386.03" table:style-name="ce9">
            <text:p>216.212.386</text:p>
          </table:table-cell>
          <table:table-cell office:value-type="float" office:value="975765440.82000005" table:style-name="ce27">
            <text:p>975.765.44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5" table:style-name="ce9">
            <text:p>75</text:p>
          </table:table-cell>
          <table:table-cell table:style-name="ce1"/>
          <table:table-cell office:value-type="float" office:value="67126086.670000002" table:style-name="ce9">
            <text:p>67.126.087</text:p>
          </table:table-cell>
          <table:table-cell office:value-type="float" office:value="102396582.34999999" table:style-name="ce9">
            <text:p>102.396.582</text:p>
          </table:table-cell>
          <table:table-cell office:value-type="float" office:value="44757221.009999998" table:style-name="ce9">
            <text:p>44.757.221</text:p>
          </table:table-cell>
          <table:table-cell office:value-type="float" office:value="214279890.03" table:style-name="ce27">
            <text:p>214.279.890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3" table:style-name="ce60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136" table:style-name="ce9">
            <text:p>1.136</text:p>
          </table:table-cell>
          <table:table-cell table:style-name="ce1"/>
          <table:table-cell office:value-type="float" office:value="776688998.21000004" table:style-name="ce9">
            <text:p>776.688.998</text:p>
          </table:table-cell>
          <table:table-cell office:value-type="float" office:value="1573788252.5899999" table:style-name="ce9">
            <text:p>1.573.788.253</text:p>
          </table:table-cell>
          <table:table-cell office:value-type="float" office:value="462365101.88999999" table:style-name="ce9">
            <text:p>462.365.102</text:p>
          </table:table-cell>
          <table:table-cell office:value-type="float" office:value="2812842352.6900001" table:style-name="ce27">
            <text:p>2.812.842.35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95" table:style-name="ce9">
            <text:p>195</text:p>
          </table:table-cell>
          <table:table-cell table:style-name="ce1"/>
          <table:table-cell office:value-type="float" office:value="240088975.96000001" table:style-name="ce9">
            <text:p>240.088.976</text:p>
          </table:table-cell>
          <table:table-cell office:value-type="float" office:value="700942495.94000006" table:style-name="ce9">
            <text:p>700.942.496</text:p>
          </table:table-cell>
          <table:table-cell office:value-type="float" office:value="178184427.09" table:style-name="ce9">
            <text:p>178.184.427</text:p>
          </table:table-cell>
          <table:table-cell office:value-type="float" office:value="1119215898.99" table:style-name="ce27">
            <text:p>1.119.215.89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57" table:style-name="ce9">
            <text:p>157</text:p>
          </table:table-cell>
          <table:table-cell table:style-name="ce1"/>
          <table:table-cell office:value-type="float" office:value="99201385.75" table:style-name="ce9">
            <text:p>99.201.386</text:p>
          </table:table-cell>
          <table:table-cell office:value-type="float" office:value="121000881.31999999" table:style-name="ce9">
            <text:p>121.000.881</text:p>
          </table:table-cell>
          <table:table-cell office:value-type="float" office:value="41658044.469999999" table:style-name="ce9">
            <text:p>41.658.044</text:p>
          </table:table-cell>
          <table:table-cell office:value-type="float" office:value="261860311.53999999" table:style-name="ce27">
            <text:p>261.860.312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3" table:style-name="ce60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252" table:style-name="ce9">
            <text:p>1.252</text:p>
          </table:table-cell>
          <table:table-cell table:style-name="ce1"/>
          <table:table-cell office:value-type="float" office:value="1019098855.29" table:style-name="ce9">
            <text:p>1.019.098.855</text:p>
          </table:table-cell>
          <table:table-cell office:value-type="float" office:value="2528523484.8099999" table:style-name="ce9">
            <text:p>2.528.523.485</text:p>
          </table:table-cell>
          <table:table-cell office:value-type="float" office:value="662453111.88" table:style-name="ce9">
            <text:p>662.453.112</text:p>
          </table:table-cell>
          <table:table-cell office:value-type="float" office:value="4210075451.9699998" table:style-name="ce27">
            <text:p>4.210.075.45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83" table:style-name="ce9">
            <text:p>183</text:p>
          </table:table-cell>
          <table:table-cell table:style-name="ce1"/>
          <table:table-cell office:value-type="float" office:value="75530062.439999998" table:style-name="ce9">
            <text:p>75.530.062</text:p>
          </table:table-cell>
          <table:table-cell office:value-type="float" office:value="244034936.88" table:style-name="ce9">
            <text:p>244.034.937</text:p>
          </table:table-cell>
          <table:table-cell office:value-type="float" office:value="26621890.75" table:style-name="ce9">
            <text:p>26.621.891</text:p>
          </table:table-cell>
          <table:table-cell office:value-type="float" office:value="346186890.06999999" table:style-name="ce27">
            <text:p>346.186.89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83" table:style-name="ce9">
            <text:p>183</text:p>
          </table:table-cell>
          <table:table-cell table:style-name="ce1"/>
          <table:table-cell office:value-type="float" office:value="67000398.350000001" table:style-name="ce9">
            <text:p>67.000.398</text:p>
          </table:table-cell>
          <table:table-cell office:value-type="float" office:value="144711868.09999999" table:style-name="ce9">
            <text:p>144.711.868</text:p>
          </table:table-cell>
          <table:table-cell office:value-type="float" office:value="43093181.609999999" table:style-name="ce9">
            <text:p>43.093.182</text:p>
          </table:table-cell>
          <table:table-cell office:value-type="float" office:value="254805448.05000001" table:style-name="ce27">
            <text:p>254.805.448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0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936" table:style-name="ce9">
            <text:p>936</text:p>
          </table:table-cell>
          <table:table-cell table:style-name="ce1"/>
          <table:table-cell office:value-type="float" office:value="833159446.50999999" table:style-name="ce9">
            <text:p>833.159.447</text:p>
          </table:table-cell>
          <table:table-cell office:value-type="float" office:value="3049036471.9300003" table:style-name="ce9">
            <text:p>3.049.036.472</text:p>
          </table:table-cell>
          <table:table-cell office:value-type="float" office:value="471673401.71000004" table:style-name="ce9">
            <text:p>471.673.402</text:p>
          </table:table-cell>
          <table:table-cell office:value-type="float" office:value="4353869320.1500006" table:style-name="ce27">
            <text:p>4.353.869.32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50" table:style-name="ce9">
            <text:p>150</text:p>
          </table:table-cell>
          <table:table-cell table:style-name="ce1"/>
          <table:table-cell office:value-type="float" office:value="146250587.31" table:style-name="ce9">
            <text:p>146.250.587</text:p>
          </table:table-cell>
          <table:table-cell office:value-type="float" office:value="324039851.00999999" table:style-name="ce9">
            <text:p>324.039.851</text:p>
          </table:table-cell>
          <table:table-cell office:value-type="float" office:value="74416836.700000003" table:style-name="ce9">
            <text:p>74.416.837</text:p>
          </table:table-cell>
          <table:table-cell office:value-type="float" office:value="544707275.01999998" table:style-name="ce27">
            <text:p>544.707.27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28" table:style-name="ce9">
            <text:p>128</text:p>
          </table:table-cell>
          <table:table-cell table:style-name="ce1"/>
          <table:table-cell office:value-type="float" office:value="105642354.92" table:style-name="ce9">
            <text:p>105.642.355</text:p>
          </table:table-cell>
          <table:table-cell office:value-type="float" office:value="99214986.140000001" table:style-name="ce9">
            <text:p>99.214.986</text:p>
          </table:table-cell>
          <table:table-cell office:value-type="float" office:value="71011163.049999997" table:style-name="ce9">
            <text:p>71.011.163</text:p>
          </table:table-cell>
          <table:table-cell office:value-type="float" office:value="275868504.11000001" table:style-name="ce27">
            <text:p>275.868.504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1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4427" table:style-name="ce29">
            <text:p>4.427</text:p>
          </table:table-cell>
          <table:table-cell table:style-name="ce21"/>
          <table:table-cell office:value-type="float" office:value="3513685454.5579901" table:style-name="ce29">
            <text:p>3.513.685.455</text:p>
          </table:table-cell>
          <table:table-cell office:value-type="float" office:value="9604404699.4273319" table:style-name="ce29">
            <text:p>9.604.404.699</text:p>
          </table:table-cell>
          <table:table-cell office:value-type="float" office:value="2153891447.1054044" table:style-name="ce29">
            <text:p>2.153.891.447</text:p>
          </table:table-cell>
          <table:table-cell office:value-type="float" office:value="15271981601.090725" table:style-name="ce29">
            <text:p>15.271.981.60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676" table:style-name="ce29">
            <text:p>676</text:p>
          </table:table-cell>
          <table:table-cell table:style-name="ce21"/>
          <table:table-cell office:value-type="float" office:value="787253743.32370543" table:style-name="ce29">
            <text:p>787.253.743</text:p>
          </table:table-cell>
          <table:table-cell office:value-type="float" office:value="1703186221.0051291" table:style-name="ce29">
            <text:p>1.703.186.221</text:p>
          </table:table-cell>
          <table:table-cell office:value-type="float" office:value="495435540.56871217" table:style-name="ce29">
            <text:p>495.435.541</text:p>
          </table:table-cell>
          <table:table-cell office:value-type="float" office:value="2985875504.8975468" table:style-name="ce29">
            <text:p>2.985.875.50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543" table:style-name="ce29">
            <text:p>543</text:p>
          </table:table-cell>
          <table:table-cell table:style-name="ce21"/>
          <table:table-cell office:value-type="float" office:value="338970225.68830436" table:style-name="ce29">
            <text:p>338.970.226</text:p>
          </table:table-cell>
          <table:table-cell office:value-type="float" office:value="467324317.9075439" table:style-name="ce29">
            <text:p>467.324.318</text:p>
          </table:table-cell>
          <table:table-cell office:value-type="float" office:value="200519610.13588285" table:style-name="ce29">
            <text:p>200.519.610</text:p>
          </table:table-cell>
          <table:table-cell office:value-type="float" office:value="1006814153.7317312" table:style-name="ce29">
            <text:p>1.006.814.154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66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5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0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1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2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3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4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4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4" table:number-columns-spanned="1" table:number-rows-spanned="2" table:style-name="ce62">
            <text:p>2014</text:p>
          </table:table-cell>
          <table:table-cell table:style-name="ce16"/>
          <table:table-cell office:value-type="string" table:number-columns-spanned="1" table:number-rows-spanned="2" table:style-name="ce59">
            <text:p>Tipo de Processo</text:p>
          </table:table-cell>
          <table:table-cell table:style-name="ce16"/>
          <table:table-cell office:value-type="string" table:number-columns-spanned="1" table:number-rows-spanned="2" table:style-name="ce59">
            <text:p>Quantidade de Processos</text:p>
          </table:table-cell>
          <table:table-cell table:style-name="ce7"/>
          <table:table-cell office:value-type="string" table:number-columns-spanned="4" table:number-rows-spanned="1" table:style-name="ce59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3">
            <text:p>Imposto</text:p>
          </table:table-cell>
          <table:table-cell office:value-type="string" table:style-name="ce33">
            <text:p>Multa</text:p>
          </table:table-cell>
          <table:table-cell office:value-type="string" table:style-name="ce33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0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1079" table:style-name="ce9">
            <text:p>1.079</text:p>
          </table:table-cell>
          <table:table-cell table:style-name="ce1"/>
          <table:table-cell office:value-type="float" office:value="575123469.04999995" table:style-name="ce9">
            <text:p>575.123.469</text:p>
          </table:table-cell>
          <table:table-cell office:value-type="float" office:value="980138739.41999996" table:style-name="ce9">
            <text:p>980.138.739</text:p>
          </table:table-cell>
          <table:table-cell office:value-type="float" office:value="373499621.36000001" table:style-name="ce9">
            <text:p>373.499.621</text:p>
          </table:table-cell>
          <table:table-cell office:value-type="float" office:value="1928761829.8299999" table:style-name="ce27">
            <text:p>1.928.761.83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93" table:style-name="ce9">
            <text:p>93</text:p>
          </table:table-cell>
          <table:table-cell table:style-name="ce1"/>
          <table:table-cell office:value-type="float" office:value="53555337.079999998" table:style-name="ce9">
            <text:p>53.555.337</text:p>
          </table:table-cell>
          <table:table-cell office:value-type="float" office:value="88528290.019999996" table:style-name="ce9">
            <text:p>88.528.290</text:p>
          </table:table-cell>
          <table:table-cell office:value-type="float" office:value="30636271.57" table:style-name="ce9">
            <text:p>30.636.272</text:p>
          </table:table-cell>
          <table:table-cell office:value-type="float" office:value="172719898.66999999" table:style-name="ce27">
            <text:p>172.719.89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69" table:style-name="ce9">
            <text:p>69</text:p>
          </table:table-cell>
          <table:table-cell table:style-name="ce1"/>
          <table:table-cell office:value-type="float" office:value="41467483.310000002" table:style-name="ce9">
            <text:p>41.467.483</text:p>
          </table:table-cell>
          <table:table-cell office:value-type="float" office:value="99919527.019999996" table:style-name="ce9">
            <text:p>99.919.527</text:p>
          </table:table-cell>
          <table:table-cell office:value-type="float" office:value="28675888.620000001" table:style-name="ce9">
            <text:p>28.675.889</text:p>
          </table:table-cell>
          <table:table-cell office:value-type="float" office:value="170062898.94999999" table:style-name="ce27">
            <text:p>170.062.899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3" table:style-name="ce60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015" table:style-name="ce9">
            <text:p>1.015</text:p>
          </table:table-cell>
          <table:table-cell table:style-name="ce1"/>
          <table:table-cell office:value-type="float" office:value="805909535.03999996" table:style-name="ce9">
            <text:p>805.909.535</text:p>
          </table:table-cell>
          <table:table-cell office:value-type="float" office:value="1597705111.3399999" table:style-name="ce9">
            <text:p>1.597.705.111</text:p>
          </table:table-cell>
          <table:table-cell office:value-type="float" office:value="464421953.38" table:style-name="ce9">
            <text:p>464.421.953</text:p>
          </table:table-cell>
          <table:table-cell office:value-type="float" office:value="2868036599.75" table:style-name="ce27">
            <text:p>2.868.036.60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34" table:style-name="ce9">
            <text:p>134</text:p>
          </table:table-cell>
          <table:table-cell table:style-name="ce1"/>
          <table:table-cell office:value-type="float" office:value="259302728.63" table:style-name="ce9">
            <text:p>259.302.729</text:p>
          </table:table-cell>
          <table:table-cell office:value-type="float" office:value="437097869.79000002" table:style-name="ce9">
            <text:p>437.097.870</text:p>
          </table:table-cell>
          <table:table-cell office:value-type="float" office:value="150510645.09999999" table:style-name="ce9">
            <text:p>150.510.645</text:p>
          </table:table-cell>
          <table:table-cell office:value-type="float" office:value="846911243.51999998" table:style-name="ce27">
            <text:p>846.911.24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3" table:style-name="ce9">
            <text:p>73</text:p>
          </table:table-cell>
          <table:table-cell table:style-name="ce1"/>
          <table:table-cell office:value-type="float" office:value="29844713.559999999" table:style-name="ce9">
            <text:p>29.844.714</text:p>
          </table:table-cell>
          <table:table-cell office:value-type="float" office:value="62627329.950000003" table:style-name="ce9">
            <text:p>62.627.330</text:p>
          </table:table-cell>
          <table:table-cell office:value-type="float" office:value="10518163.460000001" table:style-name="ce9">
            <text:p>10.518.163</text:p>
          </table:table-cell>
          <table:table-cell office:value-type="float" office:value="102990206.97" table:style-name="ce27">
            <text:p>102.990.207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3" table:style-name="ce60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986" table:style-name="ce9">
            <text:p>986</text:p>
          </table:table-cell>
          <table:table-cell table:style-name="ce1"/>
          <table:table-cell office:value-type="float" office:value="791051696.49000001" table:style-name="ce9">
            <text:p>791.051.696</text:p>
          </table:table-cell>
          <table:table-cell office:value-type="float" office:value="2261520044.1500001" table:style-name="ce9">
            <text:p>2.261.520.044</text:p>
          </table:table-cell>
          <table:table-cell office:value-type="float" office:value="473313444.63999999" table:style-name="ce9">
            <text:p>473.313.445</text:p>
          </table:table-cell>
          <table:table-cell office:value-type="float" office:value="3525885185.2800002" table:style-name="ce27">
            <text:p>3.525.885.18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60" table:style-name="ce9">
            <text:p>160</text:p>
          </table:table-cell>
          <table:table-cell table:style-name="ce1"/>
          <table:table-cell office:value-type="float" office:value="122250799.67" table:style-name="ce9">
            <text:p>122.250.800</text:p>
          </table:table-cell>
          <table:table-cell office:value-type="float" office:value="202029094.66" table:style-name="ce9">
            <text:p>202.029.095</text:p>
          </table:table-cell>
          <table:table-cell office:value-type="float" office:value="66105496.090000004" table:style-name="ce9">
            <text:p>66.105.496</text:p>
          </table:table-cell>
          <table:table-cell office:value-type="float" office:value="390385390.42000002" table:style-name="ce27">
            <text:p>390.385.39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98" table:style-name="ce9">
            <text:p>98</text:p>
          </table:table-cell>
          <table:table-cell table:style-name="ce1"/>
          <table:table-cell office:value-type="float" office:value="103646475.78" table:style-name="ce9">
            <text:p>103.646.476</text:p>
          </table:table-cell>
          <table:table-cell office:value-type="float" office:value="234385837.99000001" table:style-name="ce9">
            <text:p>234.385.838</text:p>
          </table:table-cell>
          <table:table-cell office:value-type="float" office:value="69590763.370000005" table:style-name="ce9">
            <text:p>69.590.763</text:p>
          </table:table-cell>
          <table:table-cell office:value-type="float" office:value="407623077.13999999" table:style-name="ce27">
            <text:p>407.623.077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0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057" table:style-name="ce9">
            <text:p>1.057</text:p>
          </table:table-cell>
          <table:table-cell table:style-name="ce1"/>
          <table:table-cell office:value-type="float" office:value="839323507.13" table:style-name="ce9">
            <text:p>839.323.507</text:p>
          </table:table-cell>
          <table:table-cell office:value-type="float" office:value="1685035688.52" table:style-name="ce9">
            <text:p>1.685.035.689</text:p>
          </table:table-cell>
          <table:table-cell office:value-type="float" office:value="559488403.16999996" table:style-name="ce9">
            <text:p>559.488.403</text:p>
          </table:table-cell>
          <table:table-cell office:value-type="float" office:value="3083847598.8200002" table:style-name="ce27">
            <text:p>3.083.847.59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01" table:style-name="ce9">
            <text:p>201</text:p>
          </table:table-cell>
          <table:table-cell table:style-name="ce1"/>
          <table:table-cell office:value-type="float" office:value="162954461.96000001" table:style-name="ce9">
            <text:p>162.954.462</text:p>
          </table:table-cell>
          <table:table-cell office:value-type="float" office:value="391686324.94999999" table:style-name="ce9">
            <text:p>391.686.325</text:p>
          </table:table-cell>
          <table:table-cell office:value-type="float" office:value="114333306.29000001" table:style-name="ce9">
            <text:p>114.333.306</text:p>
          </table:table-cell>
          <table:table-cell office:value-type="float" office:value="668974093.20000005" table:style-name="ce27">
            <text:p>668.974.09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10" table:style-name="ce9">
            <text:p>110</text:p>
          </table:table-cell>
          <table:table-cell table:style-name="ce1"/>
          <table:table-cell office:value-type="float" office:value="185490071.75" table:style-name="ce9">
            <text:p>185.490.072</text:p>
          </table:table-cell>
          <table:table-cell office:value-type="float" office:value="197536896.25999999" table:style-name="ce9">
            <text:p>197.536.896</text:p>
          </table:table-cell>
          <table:table-cell office:value-type="float" office:value="86846838.560000002" table:style-name="ce9">
            <text:p>86.846.839</text:p>
          </table:table-cell>
          <table:table-cell office:value-type="float" office:value="469873806.56999999" table:style-name="ce27">
            <text:p>469.873.807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1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4137" table:style-name="ce29">
            <text:p>4.137</text:p>
          </table:table-cell>
          <table:table-cell table:style-name="ce21"/>
          <table:table-cell office:value-type="float" office:value="3011408207.71" table:style-name="ce29">
            <text:p>3.011.408.208</text:p>
          </table:table-cell>
          <table:table-cell office:value-type="float" office:value="6524399583.4300003" table:style-name="ce29">
            <text:p>6.524.399.583</text:p>
          </table:table-cell>
          <table:table-cell office:value-type="float" office:value="1870723422.55" table:style-name="ce29">
            <text:p>1.870.723.423</text:p>
          </table:table-cell>
          <table:table-cell office:value-type="float" office:value="11406531213.68" table:style-name="ce29">
            <text:p>11.406.531.21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588" table:style-name="ce29">
            <text:p>588</text:p>
          </table:table-cell>
          <table:table-cell table:style-name="ce21"/>
          <table:table-cell office:value-type="float" office:value="598063327.34000003" table:style-name="ce29">
            <text:p>598.063.327</text:p>
          </table:table-cell>
          <table:table-cell office:value-type="float" office:value="1119341579.4200001" table:style-name="ce29">
            <text:p>1.119.341.579</text:p>
          </table:table-cell>
          <table:table-cell office:value-type="float" office:value="361585719.05000001" table:style-name="ce29">
            <text:p>361.585.719</text:p>
          </table:table-cell>
          <table:table-cell office:value-type="float" office:value="2078990625.8099999" table:style-name="ce29">
            <text:p>2.078.990.62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350" table:style-name="ce29">
            <text:p>350</text:p>
          </table:table-cell>
          <table:table-cell table:style-name="ce21"/>
          <table:table-cell office:value-type="float" office:value="360448744.39999998" table:style-name="ce29">
            <text:p>360.448.744</text:p>
          </table:table-cell>
          <table:table-cell office:value-type="float" office:value="594469591.22000003" table:style-name="ce29">
            <text:p>594.469.591</text:p>
          </table:table-cell>
          <table:table-cell office:value-type="float" office:value="195631654.00999999" table:style-name="ce29">
            <text:p>195.631.654</text:p>
          </table:table-cell>
          <table:table-cell office:value-type="float" office:value="1150549989.6300001" table:style-name="ce29">
            <text:p>1.150.549.99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0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se Sílvio Teixeira Mambrim</meta:initial-creator>
    <dc:creator>Marcos Nogueira</dc:creator>
    <meta:creation-date>2015-11-12T16:52:28Z</meta:creation-date>
    <dc:date>2024-01-23T13:35:40Z</dc:date>
    <meta:print-date>2015-11-16T16:02:49Z</meta:print-date>
  </office:meta>
</office:document-meta>
</file>