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CCC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CCCCC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fo:wrap-option="wrap" fo:background-color="#EEEEE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able-cell-properties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V_237_rgula" style:data-style-name="N36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7">
      <style:table-cell-properties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6" style:family="table-cell" style:parent-style-name="Default" style:data-style-name="N0"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4.41854166666667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car_antigo-Val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Valores Gerados por mês de cálculo (em R$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Mês</text:p>
          </table:table-cell>
          <table:table-cell office:value-type="string" table:style-name="ce3">
            <text:p>Pessoa Física<text:span text:style-name="T1">(1)</text:span></text:p>
          </table:table-cell>
          <table:table-cell office:value-type="string" table:style-name="ce4">
            <text:p>Pessoa Jurídica(2) - Simples Nacional<text:span text:style-name="T1">(3)</text:span></text:p>
          </table:table-cell>
          <table:table-cell office:value-type="string" table:style-name="ce4">
            <text:p>Pessoa Jurídica(2) - Entidades Sem Fins Econômicos</text:p>
          </table:table-cell>
          <table:table-cell office:value-type="string" table:style-name="ce4">
            <text:p>Pessoa Jurídica(2) - Condomínios</text:p>
          </table:table-cell>
          <table:table-cell office:value-type="string" table:style-name="ce4">
            <text:p>Total Pessoa Jurídica</text:p>
          </table:table-cell>
          <table:table-cell office:value-type="string" table:style-name="ce2">
            <text:p>Total PF + PJ</text:p>
          </table:table-cell>
          <table:table-cell office:value-type="string" table:style-name="ce3">
            <text:p>Premiação dos sorteios</text:p>
          </table:table-cell>
          <table:table-cell office:value-type="string" table:style-name="ce3">
            <text:p>Valores resgatados e cancelados<text:span text:style-name="T1">(4)</text:span></text:p>
          </table:table-cell>
          <table:table-cell office:value-type="string" table:style-name="ce3">
            <text:p>Saldo Acumulad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 01/2008 </text:p>
          </table:table-cell>
          <table:table-cell office:value-type="float" office:value="44225" table:style-name="ce5">
            <text:p><text:s/>44.225<text:s/></text:p>
          </table:table-cell>
          <table:table-cell office:value-type="float" office:value="22941" table:style-name="ce5">
            <text:p><text:s/>22.941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22941" table:style-name="ce5">
            <text:p><text:s/>22.941<text:s/></text:p>
          </table:table-cell>
          <table:table-cell office:value-type="float" office:value="67166" table:style-name="ce5">
            <text:p><text:s/>67.166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67166" table:style-name="ce5">
            <text:p><text:s/>67.16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 02/2008 </text:p>
          </table:table-cell>
          <table:table-cell office:value-type="float" office:value="129136" table:style-name="ce5">
            <text:p><text:s/>129.136<text:s/></text:p>
          </table:table-cell>
          <table:table-cell office:value-type="float" office:value="114942" table:style-name="ce5">
            <text:p><text:s/>114.942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114942" table:style-name="ce5">
            <text:p><text:s/>114.942<text:s/></text:p>
          </table:table-cell>
          <table:table-cell office:value-type="float" office:value="244078" table:style-name="ce5">
            <text:p><text:s/>244.078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311244" table:style-name="ce5">
            <text:p><text:s/>311.24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 03/2008 </text:p>
          </table:table-cell>
          <table:table-cell office:value-type="float" office:value="327772" table:style-name="ce5">
            <text:p><text:s/>327.772<text:s/></text:p>
          </table:table-cell>
          <table:table-cell office:value-type="float" office:value="126825" table:style-name="ce5">
            <text:p><text:s/>126.825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126825" table:style-name="ce5">
            <text:p><text:s/>126.825<text:s/></text:p>
          </table:table-cell>
          <table:table-cell office:value-type="float" office:value="454597" table:style-name="ce5">
            <text:p><text:s/>454.597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765841" table:style-name="ce5">
            <text:p><text:s/>765.841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 04/2008 </text:p>
          </table:table-cell>
          <table:table-cell office:value-type="float" office:value="2535835" table:style-name="ce5">
            <text:p><text:s/>2.535.835<text:s/></text:p>
          </table:table-cell>
          <table:table-cell office:value-type="float" office:value="1341455" table:style-name="ce5">
            <text:p><text:s/>1.341.455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1341455" table:style-name="ce5">
            <text:p><text:s/>1.341.455<text:s/></text:p>
          </table:table-cell>
          <table:table-cell office:value-type="float" office:value="3877290" table:style-name="ce5">
            <text:p><text:s/>3.877.29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4642296" table:style-name="ce5">
            <text:p><text:s/>4.642.296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4">
            <text:p> 05/2008 </text:p>
          </table:table-cell>
          <table:table-cell office:value-type="float" office:value="10865417" table:style-name="ce5">
            <text:p><text:s/>10.865.417<text:s/></text:p>
          </table:table-cell>
          <table:table-cell office:value-type="float" office:value="6287857" table:style-name="ce5">
            <text:p><text:s/>6.287.857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6287857" table:style-name="ce5">
            <text:p><text:s/>6.287.857<text:s/></text:p>
          </table:table-cell>
          <table:table-cell office:value-type="float" office:value="17153274" table:style-name="ce5">
            <text:p><text:s/>17.153.274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2216" table:style-name="ce5">
            <text:p><text:s/>2.216<text:s/></text:p>
          </table:table-cell>
          <table:table-cell office:value-type="float" office:value="21793354" table:style-name="ce5">
            <text:p><text:s/>21.793.35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 06/2008 </text:p>
          </table:table-cell>
          <table:table-cell office:value-type="float" office:value="20685385" table:style-name="ce5">
            <text:p><text:s/>20.685.385<text:s/></text:p>
          </table:table-cell>
          <table:table-cell office:value-type="float" office:value="9727464" table:style-name="ce5">
            <text:p><text:s/>9.727.464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9727464" table:style-name="ce5">
            <text:p><text:s/>9.727.464<text:s/></text:p>
          </table:table-cell>
          <table:table-cell office:value-type="float" office:value="30412849" table:style-name="ce5">
            <text:p><text:s/>30.412.849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2069" table:style-name="ce5">
            <text:p><text:s/>2.069<text:s/></text:p>
          </table:table-cell>
          <table:table-cell office:value-type="float" office:value="52204134" table:style-name="ce5">
            <text:p><text:s/>52.204.13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 07/2008 </text:p>
          </table:table-cell>
          <table:table-cell office:value-type="float" office:value="32476049" table:style-name="ce5">
            <text:p><text:s/>32.476.049<text:s/></text:p>
          </table:table-cell>
          <table:table-cell office:value-type="float" office:value="10450002" table:style-name="ce5">
            <text:p><text:s/>10.450.002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10450002" table:style-name="ce5">
            <text:p><text:s/>10.450.002<text:s/></text:p>
          </table:table-cell>
          <table:table-cell office:value-type="float" office:value="42926051" table:style-name="ce5">
            <text:p><text:s/>42.926.051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3907" table:style-name="ce5">
            <text:p><text:s/>3.907<text:s/></text:p>
          </table:table-cell>
          <table:table-cell office:value-type="float" office:value="95126278" table:style-name="ce5">
            <text:p><text:s/>95.126.27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 08/2008 </text:p>
          </table:table-cell>
          <table:table-cell office:value-type="float" office:value="77121779" table:style-name="ce5">
            <text:p><text:s/>77.121.779<text:s/></text:p>
          </table:table-cell>
          <table:table-cell office:value-type="float" office:value="12720429" table:style-name="ce5">
            <text:p><text:s/>12.720.429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12720429" table:style-name="ce5">
            <text:p><text:s/>12.720.429<text:s/></text:p>
          </table:table-cell>
          <table:table-cell office:value-type="float" office:value="89842208" table:style-name="ce5">
            <text:p><text:s/>89.842.208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742" table:style-name="ce5">
            <text:p><text:s/>742<text:s/></text:p>
          </table:table-cell>
          <table:table-cell office:value-type="float" office:value="184967744" table:style-name="ce5">
            <text:p><text:s/>184.967.74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 09/2008 </text:p>
          </table:table-cell>
          <table:table-cell office:value-type="float" office:value="72357637" table:style-name="ce5">
            <text:p><text:s/>72.357.637<text:s/></text:p>
          </table:table-cell>
          <table:table-cell office:value-type="float" office:value="14385318" table:style-name="ce5">
            <text:p><text:s/>14.385.318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14385318" table:style-name="ce5">
            <text:p><text:s/>14.385.318<text:s/></text:p>
          </table:table-cell>
          <table:table-cell office:value-type="float" office:value="86742955" table:style-name="ce5">
            <text:p><text:s/>86.742.955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1036" table:style-name="ce5">
            <text:p><text:s/>1.036<text:s/></text:p>
          </table:table-cell>
          <table:table-cell office:value-type="float" office:value="271709663" table:style-name="ce5">
            <text:p><text:s/>271.709.66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 10/2008 </text:p>
          </table:table-cell>
          <table:table-cell office:value-type="float" office:value="75927245" table:style-name="ce5">
            <text:p><text:s/>75.927.245<text:s/></text:p>
          </table:table-cell>
          <table:table-cell office:value-type="float" office:value="16066866" table:style-name="ce5">
            <text:p><text:s/>16.066.866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16066866" table:style-name="ce5">
            <text:p><text:s/>16.066.866<text:s/></text:p>
          </table:table-cell>
          <table:table-cell office:value-type="float" office:value="91994111" table:style-name="ce5">
            <text:p><text:s/>91.994.111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8362945" table:style-name="ce5">
            <text:p><text:s/>8.362.945<text:s/></text:p>
          </table:table-cell>
          <table:table-cell office:value-type="float" office:value="355340829" table:style-name="ce5">
            <text:p><text:s/>355.340.829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 11/2008 </text:p>
          </table:table-cell>
          <table:table-cell office:value-type="float" office:value="75559929" table:style-name="ce5">
            <text:p><text:s/>75.559.929<text:s/></text:p>
          </table:table-cell>
          <table:table-cell office:value-type="float" office:value="15403627" table:style-name="ce5">
            <text:p><text:s/>15.403.627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15403627" table:style-name="ce5">
            <text:p><text:s/>15.403.627<text:s/></text:p>
          </table:table-cell>
          <table:table-cell office:value-type="float" office:value="90963556" table:style-name="ce5">
            <text:p><text:s/>90.963.556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18254741" table:style-name="ce5">
            <text:p><text:s/>18.254.741<text:s/></text:p>
          </table:table-cell>
          <table:table-cell office:value-type="float" office:value="428049644" table:style-name="ce5">
            <text:p><text:s/>428.049.64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 12/2008 </text:p>
          </table:table-cell>
          <table:table-cell office:value-type="float" office:value="70471967" table:style-name="ce5">
            <text:p><text:s/>70.471.967<text:s/></text:p>
          </table:table-cell>
          <table:table-cell office:value-type="float" office:value="16932912" table:style-name="ce5">
            <text:p><text:s/>16.932.912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16932912" table:style-name="ce5">
            <text:p><text:s/>16.932.912<text:s/></text:p>
          </table:table-cell>
          <table:table-cell office:value-type="float" office:value="87404879" table:style-name="ce5">
            <text:p><text:s/>87.404.879<text:s/></text:p>
          </table:table-cell>
          <table:table-cell office:value-type="float" office:value="12300000" table:style-name="ce5">
            <text:p><text:s/>12.300.000<text:s/></text:p>
          </table:table-cell>
          <table:table-cell office:value-type="float" office:value="5285944" table:style-name="ce5">
            <text:p><text:s/>5.285.944<text:s/></text:p>
          </table:table-cell>
          <table:table-cell office:value-type="float" office:value="522468579" table:style-name="ce5">
            <text:p><text:s/>522.468.579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 01/2009 </text:p>
          </table:table-cell>
          <table:table-cell office:value-type="float" office:value="68912218" table:style-name="ce5">
            <text:p><text:s/>68.912.218<text:s/></text:p>
          </table:table-cell>
          <table:table-cell office:value-type="float" office:value="14940025" table:style-name="ce5">
            <text:p><text:s/>14.940.025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14940025" table:style-name="ce5">
            <text:p><text:s/>14.940.025<text:s/></text:p>
          </table:table-cell>
          <table:table-cell office:value-type="float" office:value="83852243" table:style-name="ce5">
            <text:p><text:s/>83.852.243<text:s/></text:p>
          </table:table-cell>
          <table:table-cell office:value-type="float" office:value="12000000" table:style-name="ce5">
            <text:p><text:s/>12.000.000<text:s/></text:p>
          </table:table-cell>
          <table:table-cell office:value-type="float" office:value="8977470" table:style-name="ce5">
            <text:p><text:s/>8.977.470<text:s/></text:p>
          </table:table-cell>
          <table:table-cell office:value-type="float" office:value="609343352" table:style-name="ce5">
            <text:p><text:s/>609.343.35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 02/2009 </text:p>
          </table:table-cell>
          <table:table-cell office:value-type="float" office:value="72115202" table:style-name="ce5">
            <text:p><text:s/>72.115.202<text:s/></text:p>
          </table:table-cell>
          <table:table-cell office:value-type="float" office:value="13398653" table:style-name="ce5">
            <text:p><text:s/>13.398.653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13398653" table:style-name="ce5">
            <text:p><text:s/>13.398.653<text:s/></text:p>
          </table:table-cell>
          <table:table-cell office:value-type="float" office:value="85513855" table:style-name="ce5">
            <text:p><text:s/>85.513.855<text:s/></text:p>
          </table:table-cell>
          <table:table-cell office:value-type="float" office:value="12000000" table:style-name="ce5">
            <text:p><text:s/>12.000.000<text:s/></text:p>
          </table:table-cell>
          <table:table-cell office:value-type="float" office:value="6650559" table:style-name="ce5">
            <text:p><text:s/>6.650.559<text:s/></text:p>
          </table:table-cell>
          <table:table-cell office:value-type="float" office:value="700206648" table:style-name="ce5">
            <text:p><text:s/>700.206.648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3/2009 </text:p>
          </table:table-cell>
          <table:table-cell office:value-type="float" office:value="107326239" table:style-name="ce5">
            <text:p><text:s/>107.326.239<text:s/></text:p>
          </table:table-cell>
          <table:table-cell office:value-type="float" office:value="12530902" table:style-name="ce5">
            <text:p><text:s/>12.530.902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12530902" table:style-name="ce5">
            <text:p><text:s/>12.530.902<text:s/></text:p>
          </table:table-cell>
          <table:table-cell office:value-type="float" office:value="119857141" table:style-name="ce5">
            <text:p><text:s/>119.857.141<text:s/></text:p>
          </table:table-cell>
          <table:table-cell office:value-type="float" office:value="12000000" table:style-name="ce5">
            <text:p><text:s/>12.000.000<text:s/></text:p>
          </table:table-cell>
          <table:table-cell office:value-type="float" office:value="7323969" table:style-name="ce5">
            <text:p><text:s/>7.323.969<text:s/></text:p>
          </table:table-cell>
          <table:table-cell office:value-type="float" office:value="824739820" table:style-name="ce5">
            <text:p><text:s/>824.739.820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4/2009 </text:p>
          </table:table-cell>
          <table:table-cell office:value-type="float" office:value="100112392" table:style-name="ce5">
            <text:p><text:s/>100.112.392<text:s/></text:p>
          </table:table-cell>
          <table:table-cell office:value-type="float" office:value="11964150" table:style-name="ce5">
            <text:p><text:s/>11.964.15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11964150" table:style-name="ce5">
            <text:p><text:s/>11.964.150<text:s/></text:p>
          </table:table-cell>
          <table:table-cell office:value-type="float" office:value="112076542" table:style-name="ce5">
            <text:p><text:s/>112.076.542<text:s/></text:p>
          </table:table-cell>
          <table:table-cell office:value-type="float" office:value="12000000" table:style-name="ce5">
            <text:p><text:s/>12.000.000<text:s/></text:p>
          </table:table-cell>
          <table:table-cell office:value-type="float" office:value="71856127" table:style-name="ce5">
            <text:p><text:s/>71.856.127<text:s/></text:p>
          </table:table-cell>
          <table:table-cell office:value-type="float" office:value="876960235" table:style-name="ce5">
            <text:p><text:s/>876.960.235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5/2009 </text:p>
          </table:table-cell>
          <table:table-cell office:value-type="float" office:value="63835844" table:style-name="ce5">
            <text:p><text:s/>63.835.844<text:s/></text:p>
          </table:table-cell>
          <table:table-cell office:value-type="float" office:value="10444555" table:style-name="ce5">
            <text:p><text:s/>10.444.555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10444555" table:style-name="ce5">
            <text:p><text:s/>10.444.555<text:s/></text:p>
          </table:table-cell>
          <table:table-cell office:value-type="float" office:value="74280399" table:style-name="ce5">
            <text:p><text:s/>74.280.399<text:s/></text:p>
          </table:table-cell>
          <table:table-cell office:value-type="float" office:value="12300000" table:style-name="ce5">
            <text:p><text:s/>12.300.000<text:s/></text:p>
          </table:table-cell>
          <table:table-cell office:value-type="float" office:value="30125254" table:style-name="ce5">
            <text:p><text:s/>30.125.254<text:s/></text:p>
          </table:table-cell>
          <table:table-cell office:value-type="float" office:value="933415380" table:style-name="ce5">
            <text:p><text:s/>933.415.380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6/2009 </text:p>
          </table:table-cell>
          <table:table-cell office:value-type="float" office:value="60870193" table:style-name="ce5">
            <text:p><text:s/>60.870.193<text:s/></text:p>
          </table:table-cell>
          <table:table-cell office:value-type="float" office:value="12097527" table:style-name="ce5">
            <text:p><text:s/>12.097.527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12097527" table:style-name="ce5">
            <text:p><text:s/>12.097.527<text:s/></text:p>
          </table:table-cell>
          <table:table-cell office:value-type="float" office:value="72967720" table:style-name="ce5">
            <text:p><text:s/>72.967.720<text:s/></text:p>
          </table:table-cell>
          <table:table-cell office:value-type="float" office:value="12300000" table:style-name="ce5">
            <text:p><text:s/>12.300.000<text:s/></text:p>
          </table:table-cell>
          <table:table-cell office:value-type="float" office:value="26643061" table:style-name="ce5">
            <text:p><text:s/>26.643.061<text:s/></text:p>
          </table:table-cell>
          <table:table-cell office:value-type="float" office:value="992040039" table:style-name="ce5">
            <text:p><text:s/>992.040.039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7/2009 </text:p>
          </table:table-cell>
          <table:table-cell office:value-type="float" office:value="71621867" table:style-name="ce5">
            <text:p><text:s/>71.621.867<text:s/></text:p>
          </table:table-cell>
          <table:table-cell office:value-type="float" office:value="6123742" table:style-name="ce5">
            <text:p><text:s/>6.123.742<text:s/></text:p>
          </table:table-cell>
          <table:table-cell office:value-type="float" office:value="287078" table:style-name="ce5">
            <text:p><text:s/>287.078<text:s/></text:p>
          </table:table-cell>
          <table:table-cell office:value-type="float" office:value="386966" table:style-name="ce5">
            <text:p><text:s/>386.966<text:s/></text:p>
          </table:table-cell>
          <table:table-cell office:value-type="float" office:value="6797786" table:style-name="ce5">
            <text:p><text:s/>6.797.786<text:s/></text:p>
          </table:table-cell>
          <table:table-cell office:value-type="float" office:value="78419653" table:style-name="ce5">
            <text:p><text:s/>78.419.653<text:s/></text:p>
          </table:table-cell>
          <table:table-cell office:value-type="float" office:value="12000000" table:style-name="ce5">
            <text:p><text:s/>12.000.000<text:s/></text:p>
          </table:table-cell>
          <table:table-cell office:value-type="float" office:value="21791842" table:style-name="ce5">
            <text:p><text:s/>21.791.842<text:s/></text:p>
          </table:table-cell>
          <table:table-cell office:value-type="float" office:value="1060667850" table:style-name="ce5">
            <text:p><text:s/>1.060.667.850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8/2009 </text:p>
          </table:table-cell>
          <table:table-cell office:value-type="float" office:value="83032618" table:style-name="ce5">
            <text:p><text:s/>83.032.618<text:s/></text:p>
          </table:table-cell>
          <table:table-cell office:value-type="float" office:value="6147779" table:style-name="ce5">
            <text:p><text:s/>6.147.779<text:s/></text:p>
          </table:table-cell>
          <table:table-cell office:value-type="float" office:value="370713" table:style-name="ce5">
            <text:p><text:s/>370.713<text:s/></text:p>
          </table:table-cell>
          <table:table-cell office:value-type="float" office:value="391856" table:style-name="ce5">
            <text:p><text:s/>391.856<text:s/></text:p>
          </table:table-cell>
          <table:table-cell office:value-type="float" office:value="6910348" table:style-name="ce5">
            <text:p><text:s/>6.910.348<text:s/></text:p>
          </table:table-cell>
          <table:table-cell office:value-type="float" office:value="89942966" table:style-name="ce5">
            <text:p><text:s/>89.942.966<text:s/></text:p>
          </table:table-cell>
          <table:table-cell office:value-type="float" office:value="12300000" table:style-name="ce5">
            <text:p><text:s/>12.300.000<text:s/></text:p>
          </table:table-cell>
          <table:table-cell office:value-type="float" office:value="21364612" table:style-name="ce5">
            <text:p><text:s/>21.364.612<text:s/></text:p>
          </table:table-cell>
          <table:table-cell office:value-type="float" office:value="1141546204" table:style-name="ce5">
            <text:p><text:s/>1.141.546.204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9/2009 </text:p>
          </table:table-cell>
          <table:table-cell office:value-type="float" office:value="81647625" table:style-name="ce5">
            <text:p><text:s/>81.647.625<text:s/></text:p>
          </table:table-cell>
          <table:table-cell office:value-type="float" office:value="6230433" table:style-name="ce5">
            <text:p><text:s/>6.230.433<text:s/></text:p>
          </table:table-cell>
          <table:table-cell office:value-type="float" office:value="498957" table:style-name="ce5">
            <text:p><text:s/>498.957<text:s/></text:p>
          </table:table-cell>
          <table:table-cell office:value-type="float" office:value="392378" table:style-name="ce5">
            <text:p><text:s/>392.378<text:s/></text:p>
          </table:table-cell>
          <table:table-cell office:value-type="float" office:value="7121768" table:style-name="ce5">
            <text:p><text:s/>7.121.768<text:s/></text:p>
          </table:table-cell>
          <table:table-cell office:value-type="float" office:value="88769393" table:style-name="ce5">
            <text:p><text:s/>88.769.393<text:s/></text:p>
          </table:table-cell>
          <table:table-cell office:value-type="float" office:value="12000000" table:style-name="ce5">
            <text:p><text:s/>12.000.000<text:s/></text:p>
          </table:table-cell>
          <table:table-cell office:value-type="float" office:value="17924444" table:style-name="ce5">
            <text:p><text:s/>17.924.444<text:s/></text:p>
          </table:table-cell>
          <table:table-cell office:value-type="float" office:value="1224391153" table:style-name="ce5">
            <text:p><text:s/>1.224.391.15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0/2009 </text:p>
          </table:table-cell>
          <table:table-cell office:value-type="float" office:value="98959718" table:style-name="ce5">
            <text:p><text:s/>98.959.718<text:s/></text:p>
          </table:table-cell>
          <table:table-cell office:value-type="float" office:value="6313233" table:style-name="ce5">
            <text:p><text:s/>6.313.233<text:s/></text:p>
          </table:table-cell>
          <table:table-cell office:value-type="float" office:value="962717" table:style-name="ce5">
            <text:p><text:s/>962.717<text:s/></text:p>
          </table:table-cell>
          <table:table-cell office:value-type="float" office:value="443066" table:style-name="ce5">
            <text:p><text:s/>443.066<text:s/></text:p>
          </table:table-cell>
          <table:table-cell office:value-type="float" office:value="7719016" table:style-name="ce5">
            <text:p><text:s/>7.719.016<text:s/></text:p>
          </table:table-cell>
          <table:table-cell office:value-type="float" office:value="106678734" table:style-name="ce5">
            <text:p><text:s/>106.678.734<text:s/></text:p>
          </table:table-cell>
          <table:table-cell office:value-type="float" office:value="12300000" table:style-name="ce5">
            <text:p><text:s/>12.300.000<text:s/></text:p>
          </table:table-cell>
          <table:table-cell office:value-type="float" office:value="109362604" table:style-name="ce5">
            <text:p><text:s/>109.362.604<text:s/></text:p>
          </table:table-cell>
          <table:table-cell office:value-type="float" office:value="1234007283" table:style-name="ce5">
            <text:p><text:s/>1.234.007.28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1/2009 </text:p>
          </table:table-cell>
          <table:table-cell office:value-type="float" office:value="99640182" table:style-name="ce5">
            <text:p><text:s/>99.640.182<text:s/></text:p>
          </table:table-cell>
          <table:table-cell office:value-type="float" office:value="6890405" table:style-name="ce5">
            <text:p><text:s/>6.890.405<text:s/></text:p>
          </table:table-cell>
          <table:table-cell office:value-type="float" office:value="1125721" table:style-name="ce5">
            <text:p><text:s/>1.125.721<text:s/></text:p>
          </table:table-cell>
          <table:table-cell office:value-type="float" office:value="467985" table:style-name="ce5">
            <text:p><text:s/>467.985<text:s/></text:p>
          </table:table-cell>
          <table:table-cell office:value-type="float" office:value="8484111" table:style-name="ce5">
            <text:p><text:s/>8.484.111<text:s/></text:p>
          </table:table-cell>
          <table:table-cell office:value-type="float" office:value="108124293" table:style-name="ce5">
            <text:p><text:s/>108.124.293<text:s/></text:p>
          </table:table-cell>
          <table:table-cell office:value-type="float" office:value="12000000" table:style-name="ce5">
            <text:p><text:s/>12.000.000<text:s/></text:p>
          </table:table-cell>
          <table:table-cell office:value-type="float" office:value="125259746" table:style-name="ce5">
            <text:p><text:s/>125.259.746<text:s/></text:p>
          </table:table-cell>
          <table:table-cell office:value-type="float" office:value="1228871830" table:style-name="ce5">
            <text:p><text:s/>1.228.871.830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2/2009 </text:p>
          </table:table-cell>
          <table:table-cell office:value-type="float" office:value="87670131" table:style-name="ce5">
            <text:p><text:s/>87.670.131<text:s/></text:p>
          </table:table-cell>
          <table:table-cell office:value-type="float" office:value="7966181" table:style-name="ce5">
            <text:p><text:s/>7.966.181<text:s/></text:p>
          </table:table-cell>
          <table:table-cell office:value-type="float" office:value="1462959" table:style-name="ce5">
            <text:p><text:s/>1.462.959<text:s/></text:p>
          </table:table-cell>
          <table:table-cell office:value-type="float" office:value="489459" table:style-name="ce5">
            <text:p><text:s/>489.459<text:s/></text:p>
          </table:table-cell>
          <table:table-cell office:value-type="float" office:value="9918599" table:style-name="ce5">
            <text:p><text:s/>9.918.599<text:s/></text:p>
          </table:table-cell>
          <table:table-cell office:value-type="float" office:value="97588730" table:style-name="ce5">
            <text:p><text:s/>97.588.730<text:s/></text:p>
          </table:table-cell>
          <table:table-cell office:value-type="float" office:value="18100000" table:style-name="ce5">
            <text:p><text:s/>18.100.000<text:s/></text:p>
          </table:table-cell>
          <table:table-cell office:value-type="float" office:value="37346440" table:style-name="ce5">
            <text:p><text:s/>37.346.440<text:s/></text:p>
          </table:table-cell>
          <table:table-cell office:value-type="float" office:value="1307214120" table:style-name="ce5">
            <text:p><text:s/>1.307.214.120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1/2010 </text:p>
          </table:table-cell>
          <table:table-cell office:value-type="float" office:value="98050726" table:style-name="ce5">
            <text:p><text:s/>98.050.726<text:s/></text:p>
          </table:table-cell>
          <table:table-cell office:value-type="float" office:value="8026730" table:style-name="ce5">
            <text:p><text:s/>8.026.730<text:s/></text:p>
          </table:table-cell>
          <table:table-cell office:value-type="float" office:value="1957254" table:style-name="ce5">
            <text:p><text:s/>1.957.254<text:s/></text:p>
          </table:table-cell>
          <table:table-cell office:value-type="float" office:value="529108" table:style-name="ce5">
            <text:p><text:s/>529.108<text:s/></text:p>
          </table:table-cell>
          <table:table-cell office:value-type="float" office:value="10513092" table:style-name="ce5">
            <text:p><text:s/>10.513.092<text:s/></text:p>
          </table:table-cell>
          <table:table-cell office:value-type="float" office:value="108563818" table:style-name="ce5">
            <text:p><text:s/>108.563.818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40695097" table:style-name="ce5">
            <text:p><text:s/>40.695.097<text:s/></text:p>
          </table:table-cell>
          <table:table-cell office:value-type="float" office:value="1392082841" table:style-name="ce5">
            <text:p><text:s/>1.392.082.841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2/2010 </text:p>
          </table:table-cell>
          <table:table-cell office:value-type="float" office:value="102450829" table:style-name="ce5">
            <text:p><text:s/>102.450.829<text:s/></text:p>
          </table:table-cell>
          <table:table-cell office:value-type="float" office:value="8565096" table:style-name="ce5">
            <text:p><text:s/>8.565.096<text:s/></text:p>
          </table:table-cell>
          <table:table-cell office:value-type="float" office:value="1919711" table:style-name="ce5">
            <text:p><text:s/>1.919.711<text:s/></text:p>
          </table:table-cell>
          <table:table-cell office:value-type="float" office:value="550111" table:style-name="ce5">
            <text:p><text:s/>550.111<text:s/></text:p>
          </table:table-cell>
          <table:table-cell office:value-type="float" office:value="11034918" table:style-name="ce5">
            <text:p><text:s/>11.034.918<text:s/></text:p>
          </table:table-cell>
          <table:table-cell office:value-type="float" office:value="113485747" table:style-name="ce5">
            <text:p><text:s/>113.485.747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18522629" table:style-name="ce5">
            <text:p><text:s/>18.522.629<text:s/></text:p>
          </table:table-cell>
          <table:table-cell office:value-type="float" office:value="1504045959" table:style-name="ce5">
            <text:p><text:s/>1.504.045.959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3/2010 </text:p>
          </table:table-cell>
          <table:table-cell office:value-type="float" office:value="140000043" table:style-name="ce5">
            <text:p><text:s/>140.000.043<text:s/></text:p>
          </table:table-cell>
          <table:table-cell office:value-type="float" office:value="7712730" table:style-name="ce5">
            <text:p><text:s/>7.712.730<text:s/></text:p>
          </table:table-cell>
          <table:table-cell office:value-type="float" office:value="3006928" table:style-name="ce5">
            <text:p><text:s/>3.006.928<text:s/></text:p>
          </table:table-cell>
          <table:table-cell office:value-type="float" office:value="567113" table:style-name="ce5">
            <text:p><text:s/>567.113<text:s/></text:p>
          </table:table-cell>
          <table:table-cell office:value-type="float" office:value="11286771" table:style-name="ce5">
            <text:p><text:s/>11.286.771<text:s/></text:p>
          </table:table-cell>
          <table:table-cell office:value-type="float" office:value="151286814" table:style-name="ce5">
            <text:p><text:s/>151.286.814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27092142" table:style-name="ce5">
            <text:p><text:s/>27.092.142<text:s/></text:p>
          </table:table-cell>
          <table:table-cell office:value-type="float" office:value="1645240631" table:style-name="ce5">
            <text:p><text:s/>1.645.240.631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4/2010 </text:p>
          </table:table-cell>
          <table:table-cell office:value-type="float" office:value="96183116" table:style-name="ce5">
            <text:p><text:s/>96.183.116<text:s/></text:p>
          </table:table-cell>
          <table:table-cell office:value-type="float" office:value="6816895" table:style-name="ce5">
            <text:p><text:s/>6.816.895<text:s/></text:p>
          </table:table-cell>
          <table:table-cell office:value-type="float" office:value="1390102" table:style-name="ce5">
            <text:p><text:s/>1.390.102<text:s/></text:p>
          </table:table-cell>
          <table:table-cell office:value-type="float" office:value="413692" table:style-name="ce5">
            <text:p><text:s/>413.692<text:s/></text:p>
          </table:table-cell>
          <table:table-cell office:value-type="float" office:value="8620689" table:style-name="ce5">
            <text:p><text:s/>8.620.689<text:s/></text:p>
          </table:table-cell>
          <table:table-cell office:value-type="float" office:value="104803805" table:style-name="ce5">
            <text:p><text:s/>104.803.805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124305879" table:style-name="ce5">
            <text:p><text:s/>124.305.879<text:s/></text:p>
          </table:table-cell>
          <table:table-cell office:value-type="float" office:value="1642738557" table:style-name="ce5">
            <text:p><text:s/>1.642.738.557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5/2010 </text:p>
          </table:table-cell>
          <table:table-cell office:value-type="float" office:value="73797434" table:style-name="ce5">
            <text:p><text:s/>73.797.434<text:s/></text:p>
          </table:table-cell>
          <table:table-cell office:value-type="float" office:value="6377409" table:style-name="ce5">
            <text:p><text:s/>6.377.409<text:s/></text:p>
          </table:table-cell>
          <table:table-cell office:value-type="float" office:value="1196412" table:style-name="ce5">
            <text:p><text:s/>1.196.412<text:s/></text:p>
          </table:table-cell>
          <table:table-cell office:value-type="float" office:value="383409" table:style-name="ce5">
            <text:p><text:s/>383.409<text:s/></text:p>
          </table:table-cell>
          <table:table-cell office:value-type="float" office:value="7957230" table:style-name="ce5">
            <text:p><text:s/>7.957.230<text:s/></text:p>
          </table:table-cell>
          <table:table-cell office:value-type="float" office:value="81754664" table:style-name="ce5">
            <text:p><text:s/>81.754.664<text:s/></text:p>
          </table:table-cell>
          <table:table-cell office:value-type="float" office:value="17300000" table:style-name="ce5">
            <text:p><text:s/>17.300.000<text:s/></text:p>
          </table:table-cell>
          <table:table-cell office:value-type="float" office:value="75133006" table:style-name="ce5">
            <text:p><text:s/>75.133.006<text:s/></text:p>
          </table:table-cell>
          <table:table-cell office:value-type="float" office:value="1666660215" table:style-name="ce5">
            <text:p><text:s/>1.666.660.215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6/2010 </text:p>
          </table:table-cell>
          <table:table-cell office:value-type="float" office:value="88484081" table:style-name="ce5">
            <text:p><text:s/>88.484.081<text:s/></text:p>
          </table:table-cell>
          <table:table-cell office:value-type="float" office:value="9438236" table:style-name="ce5">
            <text:p><text:s/>9.438.236<text:s/></text:p>
          </table:table-cell>
          <table:table-cell office:value-type="float" office:value="1754560" table:style-name="ce5">
            <text:p><text:s/>1.754.560<text:s/></text:p>
          </table:table-cell>
          <table:table-cell office:value-type="float" office:value="449339" table:style-name="ce5">
            <text:p><text:s/>449.339<text:s/></text:p>
          </table:table-cell>
          <table:table-cell office:value-type="float" office:value="11642135" table:style-name="ce5">
            <text:p><text:s/>11.642.135<text:s/></text:p>
          </table:table-cell>
          <table:table-cell office:value-type="float" office:value="100126216" table:style-name="ce5">
            <text:p><text:s/>100.126.216<text:s/></text:p>
          </table:table-cell>
          <table:table-cell office:value-type="float" office:value="17300000" table:style-name="ce5">
            <text:p><text:s/>17.300.000<text:s/></text:p>
          </table:table-cell>
          <table:table-cell office:value-type="float" office:value="47415150" table:style-name="ce5">
            <text:p><text:s/>47.415.150<text:s/></text:p>
          </table:table-cell>
          <table:table-cell office:value-type="float" office:value="1736671281" table:style-name="ce5">
            <text:p><text:s/>1.736.671.281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7/2010 </text:p>
          </table:table-cell>
          <table:table-cell office:value-type="float" office:value="92875613" table:style-name="ce5">
            <text:p><text:s/>92.875.613<text:s/></text:p>
          </table:table-cell>
          <table:table-cell office:value-type="float" office:value="9244683" table:style-name="ce5">
            <text:p><text:s/>9.244.683<text:s/></text:p>
          </table:table-cell>
          <table:table-cell office:value-type="float" office:value="1993724" table:style-name="ce5">
            <text:p><text:s/>1.993.724<text:s/></text:p>
          </table:table-cell>
          <table:table-cell office:value-type="float" office:value="423447" table:style-name="ce5">
            <text:p><text:s/>423.447<text:s/></text:p>
          </table:table-cell>
          <table:table-cell office:value-type="float" office:value="11661854" table:style-name="ce5">
            <text:p><text:s/>11.661.854<text:s/></text:p>
          </table:table-cell>
          <table:table-cell office:value-type="float" office:value="104537467" table:style-name="ce5">
            <text:p><text:s/>104.537.467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37032510" table:style-name="ce5">
            <text:p><text:s/>37.032.510<text:s/></text:p>
          </table:table-cell>
          <table:table-cell office:value-type="float" office:value="1821176238" table:style-name="ce5">
            <text:p><text:s/>1.821.176.238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8/2010 </text:p>
          </table:table-cell>
          <table:table-cell office:value-type="float" office:value="97848456" table:style-name="ce5">
            <text:p><text:s/>97.848.456<text:s/></text:p>
          </table:table-cell>
          <table:table-cell office:value-type="float" office:value="8831952" table:style-name="ce5">
            <text:p><text:s/>8.831.952<text:s/></text:p>
          </table:table-cell>
          <table:table-cell office:value-type="float" office:value="3158139" table:style-name="ce5">
            <text:p><text:s/>3.158.139<text:s/></text:p>
          </table:table-cell>
          <table:table-cell office:value-type="float" office:value="426855" table:style-name="ce5">
            <text:p><text:s/>426.855<text:s/></text:p>
          </table:table-cell>
          <table:table-cell office:value-type="float" office:value="12416946" table:style-name="ce5">
            <text:p><text:s/>12.416.946<text:s/></text:p>
          </table:table-cell>
          <table:table-cell office:value-type="float" office:value="110265402" table:style-name="ce5">
            <text:p><text:s/>110.265.402<text:s/></text:p>
          </table:table-cell>
          <table:table-cell office:value-type="float" office:value="17300000" table:style-name="ce5">
            <text:p><text:s/>17.300.000<text:s/></text:p>
          </table:table-cell>
          <table:table-cell office:value-type="float" office:value="32067236" table:style-name="ce5">
            <text:p><text:s/>32.067.236<text:s/></text:p>
          </table:table-cell>
          <table:table-cell office:value-type="float" office:value="1916674404" table:style-name="ce5">
            <text:p><text:s/>1.916.674.404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9/2010 </text:p>
          </table:table-cell>
          <table:table-cell office:value-type="float" office:value="109686408" table:style-name="ce5">
            <text:p><text:s/>109.686.408<text:s/></text:p>
          </table:table-cell>
          <table:table-cell office:value-type="float" office:value="8913395" table:style-name="ce5">
            <text:p><text:s/>8.913.395<text:s/></text:p>
          </table:table-cell>
          <table:table-cell office:value-type="float" office:value="2828525" table:style-name="ce5">
            <text:p><text:s/>2.828.525<text:s/></text:p>
          </table:table-cell>
          <table:table-cell office:value-type="float" office:value="438315" table:style-name="ce5">
            <text:p><text:s/>438.315<text:s/></text:p>
          </table:table-cell>
          <table:table-cell office:value-type="float" office:value="12180235" table:style-name="ce5">
            <text:p><text:s/>12.180.235<text:s/></text:p>
          </table:table-cell>
          <table:table-cell office:value-type="float" office:value="121866643" table:style-name="ce5">
            <text:p><text:s/>121.866.643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34986973" table:style-name="ce5">
            <text:p><text:s/>34.986.973<text:s/></text:p>
          </table:table-cell>
          <table:table-cell office:value-type="float" office:value="2020554074" table:style-name="ce5">
            <text:p><text:s/>2.020.554.074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0/2010 </text:p>
          </table:table-cell>
          <table:table-cell office:value-type="float" office:value="108561269" table:style-name="ce5">
            <text:p><text:s/>108.561.269<text:s/></text:p>
          </table:table-cell>
          <table:table-cell office:value-type="float" office:value="10310685" table:style-name="ce5">
            <text:p><text:s/>10.310.685<text:s/></text:p>
          </table:table-cell>
          <table:table-cell office:value-type="float" office:value="3682843" table:style-name="ce5">
            <text:p><text:s/>3.682.843<text:s/></text:p>
          </table:table-cell>
          <table:table-cell office:value-type="float" office:value="449243" table:style-name="ce5">
            <text:p><text:s/>449.243<text:s/></text:p>
          </table:table-cell>
          <table:table-cell office:value-type="float" office:value="14442771" table:style-name="ce5">
            <text:p><text:s/>14.442.771<text:s/></text:p>
          </table:table-cell>
          <table:table-cell office:value-type="float" office:value="123004040" table:style-name="ce5">
            <text:p><text:s/>123.004.040<text:s/></text:p>
          </table:table-cell>
          <table:table-cell office:value-type="float" office:value="17300000" table:style-name="ce5">
            <text:p><text:s/>17.300.000<text:s/></text:p>
          </table:table-cell>
          <table:table-cell office:value-type="float" office:value="178458532" table:style-name="ce5">
            <text:p><text:s/>178.458.532<text:s/></text:p>
          </table:table-cell>
          <table:table-cell office:value-type="float" office:value="1982399582" table:style-name="ce5">
            <text:p><text:s/>1.982.399.58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1/2010 </text:p>
          </table:table-cell>
          <table:table-cell office:value-type="float" office:value="101897240" table:style-name="ce5">
            <text:p><text:s/>101.897.240<text:s/></text:p>
          </table:table-cell>
          <table:table-cell office:value-type="float" office:value="68469778" table:style-name="ce5">
            <text:p><text:s/>68.469.778<text:s/></text:p>
          </table:table-cell>
          <table:table-cell office:value-type="float" office:value="3338232" table:style-name="ce5">
            <text:p><text:s/>3.338.232<text:s/></text:p>
          </table:table-cell>
          <table:table-cell office:value-type="float" office:value="493097" table:style-name="ce5">
            <text:p><text:s/>493.097<text:s/></text:p>
          </table:table-cell>
          <table:table-cell office:value-type="float" office:value="72301107" table:style-name="ce5">
            <text:p><text:s/>72.301.107<text:s/></text:p>
          </table:table-cell>
          <table:table-cell office:value-type="float" office:value="174198347" table:style-name="ce5">
            <text:p><text:s/>174.198.347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126181544" table:style-name="ce5">
            <text:p><text:s/>126.181.544<text:s/></text:p>
          </table:table-cell>
          <table:table-cell office:value-type="float" office:value="2047416385" table:style-name="ce5">
            <text:p><text:s/>2.047.416.385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2/2010 </text:p>
          </table:table-cell>
          <table:table-cell office:value-type="float" office:value="94505504" table:style-name="ce5">
            <text:p><text:s/>94.505.504<text:s/></text:p>
          </table:table-cell>
          <table:table-cell office:value-type="float" office:value="8919163" table:style-name="ce5">
            <text:p><text:s/>8.919.163<text:s/></text:p>
          </table:table-cell>
          <table:table-cell office:value-type="float" office:value="3468979" table:style-name="ce5">
            <text:p><text:s/>3.468.979<text:s/></text:p>
          </table:table-cell>
          <table:table-cell office:value-type="float" office:value="551839" table:style-name="ce5">
            <text:p><text:s/>551.839<text:s/></text:p>
          </table:table-cell>
          <table:table-cell office:value-type="float" office:value="12939981" table:style-name="ce5">
            <text:p><text:s/>12.939.981<text:s/></text:p>
          </table:table-cell>
          <table:table-cell office:value-type="float" office:value="107445485" table:style-name="ce5">
            <text:p><text:s/>107.445.485<text:s/></text:p>
          </table:table-cell>
          <table:table-cell office:value-type="float" office:value="18100000" table:style-name="ce5">
            <text:p><text:s/>18.100.000<text:s/></text:p>
          </table:table-cell>
          <table:table-cell office:value-type="float" office:value="77487445" table:style-name="ce5">
            <text:p><text:s/>77.487.445<text:s/></text:p>
          </table:table-cell>
          <table:table-cell office:value-type="float" office:value="2095474425" table:style-name="ce5">
            <text:p><text:s/>2.095.474.425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1/2011 </text:p>
          </table:table-cell>
          <table:table-cell office:value-type="float" office:value="94719028" table:style-name="ce5">
            <text:p><text:s/>94.719.028<text:s/></text:p>
          </table:table-cell>
          <table:table-cell office:value-type="float" office:value="9250801" table:style-name="ce5">
            <text:p><text:s/>9.250.801<text:s/></text:p>
          </table:table-cell>
          <table:table-cell office:value-type="float" office:value="3876292" table:style-name="ce5">
            <text:p><text:s/>3.876.292<text:s/></text:p>
          </table:table-cell>
          <table:table-cell office:value-type="float" office:value="526518" table:style-name="ce5">
            <text:p><text:s/>526.518<text:s/></text:p>
          </table:table-cell>
          <table:table-cell office:value-type="float" office:value="13653611" table:style-name="ce5">
            <text:p><text:s/>13.653.611<text:s/></text:p>
          </table:table-cell>
          <table:table-cell office:value-type="float" office:value="108372639" table:style-name="ce5">
            <text:p><text:s/>108.372.639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75435562" table:style-name="ce5">
            <text:p><text:s/>75.435.562<text:s/></text:p>
          </table:table-cell>
          <table:table-cell office:value-type="float" office:value="2145411502" table:style-name="ce5">
            <text:p><text:s/>2.145.411.50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2/2011 </text:p>
          </table:table-cell>
          <table:table-cell office:value-type="float" office:value="101211584" table:style-name="ce5">
            <text:p><text:s/>101.211.584<text:s/></text:p>
          </table:table-cell>
          <table:table-cell office:value-type="float" office:value="9892429" table:style-name="ce5">
            <text:p><text:s/>9.892.429<text:s/></text:p>
          </table:table-cell>
          <table:table-cell office:value-type="float" office:value="3772701" table:style-name="ce5">
            <text:p><text:s/>3.772.701<text:s/></text:p>
          </table:table-cell>
          <table:table-cell office:value-type="float" office:value="612444" table:style-name="ce5">
            <text:p><text:s/>612.444<text:s/></text:p>
          </table:table-cell>
          <table:table-cell office:value-type="float" office:value="14277574" table:style-name="ce5">
            <text:p><text:s/>14.277.574<text:s/></text:p>
          </table:table-cell>
          <table:table-cell office:value-type="float" office:value="115489158" table:style-name="ce5">
            <text:p><text:s/>115.489.158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36287091" table:style-name="ce5">
            <text:p><text:s/>36.287.091<text:s/></text:p>
          </table:table-cell>
          <table:table-cell office:value-type="float" office:value="2241613569" table:style-name="ce5">
            <text:p><text:s/>2.241.613.569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3/2011 </text:p>
          </table:table-cell>
          <table:table-cell office:value-type="float" office:value="176883127" table:style-name="ce5">
            <text:p><text:s/>176.883.127<text:s/></text:p>
          </table:table-cell>
          <table:table-cell office:value-type="float" office:value="10625069" table:style-name="ce5">
            <text:p><text:s/>10.625.069<text:s/></text:p>
          </table:table-cell>
          <table:table-cell office:value-type="float" office:value="6296378" table:style-name="ce5">
            <text:p><text:s/>6.296.378<text:s/></text:p>
          </table:table-cell>
          <table:table-cell office:value-type="float" office:value="681931" table:style-name="ce5">
            <text:p><text:s/>681.931<text:s/></text:p>
          </table:table-cell>
          <table:table-cell office:value-type="float" office:value="17603378" table:style-name="ce5">
            <text:p><text:s/>17.603.378<text:s/></text:p>
          </table:table-cell>
          <table:table-cell office:value-type="float" office:value="194486505" table:style-name="ce5">
            <text:p><text:s/>194.486.505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38107050" table:style-name="ce5">
            <text:p><text:s/>38.107.050<text:s/></text:p>
          </table:table-cell>
          <table:table-cell office:value-type="float" office:value="2414993024" table:style-name="ce5">
            <text:p><text:s/>2.414.993.024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4/2011 </text:p>
          </table:table-cell>
          <table:table-cell office:value-type="float" office:value="114242757" table:style-name="ce5">
            <text:p><text:s/>114.242.757<text:s/></text:p>
          </table:table-cell>
          <table:table-cell office:value-type="float" office:value="9680645" table:style-name="ce5">
            <text:p><text:s/>9.680.645<text:s/></text:p>
          </table:table-cell>
          <table:table-cell office:value-type="float" office:value="4104581" table:style-name="ce5">
            <text:p><text:s/>4.104.581<text:s/></text:p>
          </table:table-cell>
          <table:table-cell office:value-type="float" office:value="507103" table:style-name="ce5">
            <text:p><text:s/>507.103<text:s/></text:p>
          </table:table-cell>
          <table:table-cell office:value-type="float" office:value="14292329" table:style-name="ce5">
            <text:p><text:s/>14.292.329<text:s/></text:p>
          </table:table-cell>
          <table:table-cell office:value-type="float" office:value="128535086" table:style-name="ce5">
            <text:p><text:s/>128.535.086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161644345" table:style-name="ce5">
            <text:p><text:s/>161.644.345<text:s/></text:p>
          </table:table-cell>
          <table:table-cell office:value-type="float" office:value="2398883765" table:style-name="ce5">
            <text:p><text:s/>2.398.883.765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5/2011 </text:p>
          </table:table-cell>
          <table:table-cell office:value-type="float" office:value="91065509" table:style-name="ce5">
            <text:p><text:s/>91.065.509<text:s/></text:p>
          </table:table-cell>
          <table:table-cell office:value-type="float" office:value="10462227" table:style-name="ce5">
            <text:p><text:s/>10.462.227<text:s/></text:p>
          </table:table-cell>
          <table:table-cell office:value-type="float" office:value="3365075" table:style-name="ce5">
            <text:p><text:s/>3.365.075<text:s/></text:p>
          </table:table-cell>
          <table:table-cell office:value-type="float" office:value="525386" table:style-name="ce5">
            <text:p><text:s/>525.386<text:s/></text:p>
          </table:table-cell>
          <table:table-cell office:value-type="float" office:value="14352688" table:style-name="ce5">
            <text:p><text:s/>14.352.688<text:s/></text:p>
          </table:table-cell>
          <table:table-cell office:value-type="float" office:value="105418197" table:style-name="ce5">
            <text:p><text:s/>105.418.197<text:s/></text:p>
          </table:table-cell>
          <table:table-cell office:value-type="float" office:value="17300000" table:style-name="ce5">
            <text:p><text:s/>17.300.000<text:s/></text:p>
          </table:table-cell>
          <table:table-cell office:value-type="float" office:value="150980930" table:style-name="ce5">
            <text:p><text:s/>150.980.930<text:s/></text:p>
          </table:table-cell>
          <table:table-cell office:value-type="float" office:value="2370621032" table:style-name="ce5">
            <text:p><text:s/>2.370.621.03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6/2011 </text:p>
          </table:table-cell>
          <table:table-cell office:value-type="float" office:value="99889725" table:style-name="ce5">
            <text:p><text:s/>99.889.725<text:s/></text:p>
          </table:table-cell>
          <table:table-cell office:value-type="float" office:value="11267315" table:style-name="ce5">
            <text:p><text:s/>11.267.315<text:s/></text:p>
          </table:table-cell>
          <table:table-cell office:value-type="float" office:value="3737235" table:style-name="ce5">
            <text:p><text:s/>3.737.235<text:s/></text:p>
          </table:table-cell>
          <table:table-cell office:value-type="float" office:value="602972" table:style-name="ce5">
            <text:p><text:s/>602.972<text:s/></text:p>
          </table:table-cell>
          <table:table-cell office:value-type="float" office:value="15607522" table:style-name="ce5">
            <text:p><text:s/>15.607.522<text:s/></text:p>
          </table:table-cell>
          <table:table-cell office:value-type="float" office:value="115497247" table:style-name="ce5">
            <text:p><text:s/>115.497.247<text:s/></text:p>
          </table:table-cell>
          <table:table-cell office:value-type="float" office:value="17300000" table:style-name="ce5">
            <text:p><text:s/>17.300.000<text:s/></text:p>
          </table:table-cell>
          <table:table-cell office:value-type="float" office:value="64639067" table:style-name="ce5">
            <text:p><text:s/>64.639.067<text:s/></text:p>
          </table:table-cell>
          <table:table-cell office:value-type="float" office:value="2438779212" table:style-name="ce5">
            <text:p><text:s/>2.438.779.21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7/2011 </text:p>
          </table:table-cell>
          <table:table-cell office:value-type="float" office:value="103919044" table:style-name="ce5">
            <text:p><text:s/>103.919.044<text:s/></text:p>
          </table:table-cell>
          <table:table-cell office:value-type="float" office:value="11329772" table:style-name="ce5">
            <text:p><text:s/>11.329.772<text:s/></text:p>
          </table:table-cell>
          <table:table-cell office:value-type="float" office:value="4291700" table:style-name="ce5">
            <text:p><text:s/>4.291.700<text:s/></text:p>
          </table:table-cell>
          <table:table-cell office:value-type="float" office:value="664993" table:style-name="ce5">
            <text:p><text:s/>664.993<text:s/></text:p>
          </table:table-cell>
          <table:table-cell office:value-type="float" office:value="16286465" table:style-name="ce5">
            <text:p><text:s/>16.286.465<text:s/></text:p>
          </table:table-cell>
          <table:table-cell office:value-type="float" office:value="120205509" table:style-name="ce5">
            <text:p><text:s/>120.205.509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41101803" table:style-name="ce5">
            <text:p><text:s/>41.101.803<text:s/></text:p>
          </table:table-cell>
          <table:table-cell office:value-type="float" office:value="2534882918" table:style-name="ce5">
            <text:p><text:s/>2.534.882.918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8/2011 </text:p>
          </table:table-cell>
          <table:table-cell office:value-type="float" office:value="125568758" table:style-name="ce5">
            <text:p><text:s/>125.568.758<text:s/></text:p>
          </table:table-cell>
          <table:table-cell office:value-type="float" office:value="12780105" table:style-name="ce5">
            <text:p><text:s/>12.780.105<text:s/></text:p>
          </table:table-cell>
          <table:table-cell office:value-type="float" office:value="5059692" table:style-name="ce5">
            <text:p><text:s/>5.059.692<text:s/></text:p>
          </table:table-cell>
          <table:table-cell office:value-type="float" office:value="780664" table:style-name="ce5">
            <text:p><text:s/>780.664<text:s/></text:p>
          </table:table-cell>
          <table:table-cell office:value-type="float" office:value="18620461" table:style-name="ce5">
            <text:p><text:s/>18.620.461<text:s/></text:p>
          </table:table-cell>
          <table:table-cell office:value-type="float" office:value="144189219" table:style-name="ce5">
            <text:p><text:s/>144.189.219<text:s/></text:p>
          </table:table-cell>
          <table:table-cell office:value-type="float" office:value="17300000" table:style-name="ce5">
            <text:p><text:s/>17.300.000<text:s/></text:p>
          </table:table-cell>
          <table:table-cell office:value-type="float" office:value="44628669" table:style-name="ce5">
            <text:p><text:s/>44.628.669<text:s/></text:p>
          </table:table-cell>
          <table:table-cell office:value-type="float" office:value="2651743468" table:style-name="ce5">
            <text:p><text:s/>2.651.743.468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9/2011 </text:p>
          </table:table-cell>
          <table:table-cell office:value-type="float" office:value="133490439" table:style-name="ce5">
            <text:p><text:s/>133.490.439<text:s/></text:p>
          </table:table-cell>
          <table:table-cell office:value-type="float" office:value="11931957" table:style-name="ce5">
            <text:p><text:s/>11.931.957<text:s/></text:p>
          </table:table-cell>
          <table:table-cell office:value-type="float" office:value="5534235" table:style-name="ce5">
            <text:p><text:s/>5.534.235<text:s/></text:p>
          </table:table-cell>
          <table:table-cell office:value-type="float" office:value="783650" table:style-name="ce5">
            <text:p><text:s/>783.650<text:s/></text:p>
          </table:table-cell>
          <table:table-cell office:value-type="float" office:value="18249842" table:style-name="ce5">
            <text:p><text:s/>18.249.842<text:s/></text:p>
          </table:table-cell>
          <table:table-cell office:value-type="float" office:value="151740281" table:style-name="ce5">
            <text:p><text:s/>151.740.281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27562814" table:style-name="ce5">
            <text:p><text:s/>27.562.814<text:s/></text:p>
          </table:table-cell>
          <table:table-cell office:value-type="float" office:value="2792920935" table:style-name="ce5">
            <text:p><text:s/>2.792.920.935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0/2011 </text:p>
          </table:table-cell>
          <table:table-cell office:value-type="float" office:value="124839076" table:style-name="ce5">
            <text:p><text:s/>124.839.076<text:s/></text:p>
          </table:table-cell>
          <table:table-cell office:value-type="float" office:value="12148617" table:style-name="ce5">
            <text:p><text:s/>12.148.617<text:s/></text:p>
          </table:table-cell>
          <table:table-cell office:value-type="float" office:value="5403139" table:style-name="ce5">
            <text:p><text:s/>5.403.139<text:s/></text:p>
          </table:table-cell>
          <table:table-cell office:value-type="float" office:value="743105" table:style-name="ce5">
            <text:p><text:s/>743.105<text:s/></text:p>
          </table:table-cell>
          <table:table-cell office:value-type="float" office:value="18294861" table:style-name="ce5">
            <text:p><text:s/>18.294.861<text:s/></text:p>
          </table:table-cell>
          <table:table-cell office:value-type="float" office:value="143133937" table:style-name="ce5">
            <text:p><text:s/>143.133.937<text:s/></text:p>
          </table:table-cell>
          <table:table-cell office:value-type="float" office:value="17300000" table:style-name="ce5">
            <text:p><text:s/>17.300.000<text:s/></text:p>
          </table:table-cell>
          <table:table-cell office:value-type="float" office:value="239161970" table:style-name="ce5">
            <text:p><text:s/>239.161.970<text:s/></text:p>
          </table:table-cell>
          <table:table-cell office:value-type="float" office:value="2714192902" table:style-name="ce5">
            <text:p><text:s/>2.714.192.90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1/2011 </text:p>
          </table:table-cell>
          <table:table-cell office:value-type="float" office:value="113808387" table:style-name="ce5">
            <text:p><text:s/>113.808.387<text:s/></text:p>
          </table:table-cell>
          <table:table-cell office:value-type="float" office:value="13719593" table:style-name="ce5">
            <text:p><text:s/>13.719.593<text:s/></text:p>
          </table:table-cell>
          <table:table-cell office:value-type="float" office:value="5485087" table:style-name="ce5">
            <text:p><text:s/>5.485.087<text:s/></text:p>
          </table:table-cell>
          <table:table-cell office:value-type="float" office:value="777566" table:style-name="ce5">
            <text:p><text:s/>777.566<text:s/></text:p>
          </table:table-cell>
          <table:table-cell office:value-type="float" office:value="19982246" table:style-name="ce5">
            <text:p><text:s/>19.982.246<text:s/></text:p>
          </table:table-cell>
          <table:table-cell office:value-type="float" office:value="133790633" table:style-name="ce5">
            <text:p><text:s/>133.790.633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161764317" table:style-name="ce5">
            <text:p><text:s/>161.764.317<text:s/></text:p>
          </table:table-cell>
          <table:table-cell office:value-type="float" office:value="2703219218" table:style-name="ce5">
            <text:p><text:s/>2.703.219.218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2/2011 </text:p>
          </table:table-cell>
          <table:table-cell office:value-type="float" office:value="116647832" table:style-name="ce5">
            <text:p><text:s/>116.647.832<text:s/></text:p>
          </table:table-cell>
          <table:table-cell office:value-type="float" office:value="13805431" table:style-name="ce5">
            <text:p><text:s/>13.805.431<text:s/></text:p>
          </table:table-cell>
          <table:table-cell office:value-type="float" office:value="5633633" table:style-name="ce5">
            <text:p><text:s/>5.633.633<text:s/></text:p>
          </table:table-cell>
          <table:table-cell office:value-type="float" office:value="773993" table:style-name="ce5">
            <text:p><text:s/>773.993<text:s/></text:p>
          </table:table-cell>
          <table:table-cell office:value-type="float" office:value="20213057" table:style-name="ce5">
            <text:p><text:s/>20.213.057<text:s/></text:p>
          </table:table-cell>
          <table:table-cell office:value-type="float" office:value="136860889" table:style-name="ce5">
            <text:p><text:s/>136.860.889<text:s/></text:p>
          </table:table-cell>
          <table:table-cell office:value-type="float" office:value="18100000" table:style-name="ce5">
            <text:p><text:s/>18.100.000<text:s/></text:p>
          </table:table-cell>
          <table:table-cell office:value-type="float" office:value="57921887" table:style-name="ce5">
            <text:p><text:s/>57.921.887<text:s/></text:p>
          </table:table-cell>
          <table:table-cell office:value-type="float" office:value="2800258220" table:style-name="ce5">
            <text:p><text:s/>2.800.258.220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1/2012 </text:p>
          </table:table-cell>
          <table:table-cell office:value-type="float" office:value="117111571" table:style-name="ce5">
            <text:p><text:s/>117.111.571<text:s/></text:p>
          </table:table-cell>
          <table:table-cell office:value-type="float" office:value="13246553" table:style-name="ce5">
            <text:p><text:s/>13.246.553<text:s/></text:p>
          </table:table-cell>
          <table:table-cell office:value-type="float" office:value="5856248" table:style-name="ce5">
            <text:p><text:s/>5.856.248<text:s/></text:p>
          </table:table-cell>
          <table:table-cell office:value-type="float" office:value="794342" table:style-name="ce5">
            <text:p><text:s/>794.342<text:s/></text:p>
          </table:table-cell>
          <table:table-cell office:value-type="float" office:value="19897143" table:style-name="ce5">
            <text:p><text:s/>19.897.143<text:s/></text:p>
          </table:table-cell>
          <table:table-cell office:value-type="float" office:value="137008714" table:style-name="ce5">
            <text:p><text:s/>137.008.714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70879466" table:style-name="ce5">
            <text:p><text:s/>70.879.466<text:s/></text:p>
          </table:table-cell>
          <table:table-cell office:value-type="float" office:value="2883387468" table:style-name="ce5">
            <text:p><text:s/>2.883.387.468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2/2012 </text:p>
          </table:table-cell>
          <table:table-cell office:value-type="float" office:value="121947746" table:style-name="ce5">
            <text:p><text:s/>121.947.746<text:s/></text:p>
          </table:table-cell>
          <table:table-cell office:value-type="float" office:value="14223132" table:style-name="ce5">
            <text:p><text:s/>14.223.132<text:s/></text:p>
          </table:table-cell>
          <table:table-cell office:value-type="float" office:value="6017807" table:style-name="ce5">
            <text:p><text:s/>6.017.807<text:s/></text:p>
          </table:table-cell>
          <table:table-cell office:value-type="float" office:value="934441" table:style-name="ce5">
            <text:p><text:s/>934.441<text:s/></text:p>
          </table:table-cell>
          <table:table-cell office:value-type="float" office:value="21175380" table:style-name="ce5">
            <text:p><text:s/>21.175.380<text:s/></text:p>
          </table:table-cell>
          <table:table-cell office:value-type="float" office:value="143123126" table:style-name="ce5">
            <text:p><text:s/>143.123.126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59488749" table:style-name="ce5">
            <text:p><text:s/>59.488.749<text:s/></text:p>
          </table:table-cell>
          <table:table-cell office:value-type="float" office:value="2984021845" table:style-name="ce5">
            <text:p><text:s/>2.984.021.845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3/2012 </text:p>
          </table:table-cell>
          <table:table-cell office:value-type="float" office:value="208835696" table:style-name="ce5">
            <text:p><text:s/>208.835.696<text:s/></text:p>
          </table:table-cell>
          <table:table-cell office:value-type="float" office:value="13087544" table:style-name="ce5">
            <text:p><text:s/>13.087.544<text:s/></text:p>
          </table:table-cell>
          <table:table-cell office:value-type="float" office:value="8188434" table:style-name="ce5">
            <text:p><text:s/>8.188.434<text:s/></text:p>
          </table:table-cell>
          <table:table-cell office:value-type="float" office:value="922906" table:style-name="ce5">
            <text:p><text:s/>922.906<text:s/></text:p>
          </table:table-cell>
          <table:table-cell office:value-type="float" office:value="22198884" table:style-name="ce5">
            <text:p><text:s/>22.198.884<text:s/></text:p>
          </table:table-cell>
          <table:table-cell office:value-type="float" office:value="231034580" table:style-name="ce5">
            <text:p><text:s/>231.034.580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31180732" table:style-name="ce5">
            <text:p><text:s/>31.180.732<text:s/></text:p>
          </table:table-cell>
          <table:table-cell office:value-type="float" office:value="3200875693" table:style-name="ce5">
            <text:p><text:s/>3.200.875.69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4/2012 </text:p>
          </table:table-cell>
          <table:table-cell office:value-type="float" office:value="121377973" table:style-name="ce5">
            <text:p><text:s/>121.377.973<text:s/></text:p>
          </table:table-cell>
          <table:table-cell office:value-type="float" office:value="11240973" table:style-name="ce5">
            <text:p><text:s/>11.240.973<text:s/></text:p>
          </table:table-cell>
          <table:table-cell office:value-type="float" office:value="5532762" table:style-name="ce5">
            <text:p><text:s/>5.532.762<text:s/></text:p>
          </table:table-cell>
          <table:table-cell office:value-type="float" office:value="668165" table:style-name="ce5">
            <text:p><text:s/>668.165<text:s/></text:p>
          </table:table-cell>
          <table:table-cell office:value-type="float" office:value="17441900" table:style-name="ce5">
            <text:p><text:s/>17.441.900<text:s/></text:p>
          </table:table-cell>
          <table:table-cell office:value-type="float" office:value="138819873" table:style-name="ce5">
            <text:p><text:s/>138.819.873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327495713" table:style-name="ce5">
            <text:p><text:s/>327.495.713<text:s/></text:p>
          </table:table-cell>
          <table:table-cell office:value-type="float" office:value="3029199853" table:style-name="ce5">
            <text:p><text:s/>3.029.199.85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5/2012 </text:p>
          </table:table-cell>
          <table:table-cell office:value-type="float" office:value="100772568" table:style-name="ce5">
            <text:p><text:s/>100.772.568<text:s/></text:p>
          </table:table-cell>
          <table:table-cell office:value-type="float" office:value="11142924" table:style-name="ce5">
            <text:p><text:s/>11.142.924<text:s/></text:p>
          </table:table-cell>
          <table:table-cell office:value-type="float" office:value="5020667" table:style-name="ce5">
            <text:p><text:s/>5.020.667<text:s/></text:p>
          </table:table-cell>
          <table:table-cell office:value-type="float" office:value="669910" table:style-name="ce5">
            <text:p><text:s/>669.910<text:s/></text:p>
          </table:table-cell>
          <table:table-cell office:value-type="float" office:value="16833501" table:style-name="ce5">
            <text:p><text:s/>16.833.501<text:s/></text:p>
          </table:table-cell>
          <table:table-cell office:value-type="float" office:value="117606069" table:style-name="ce5">
            <text:p><text:s/>117.606.069<text:s/></text:p>
          </table:table-cell>
          <table:table-cell office:value-type="float" office:value="17300000" table:style-name="ce5">
            <text:p><text:s/>17.300.000<text:s/></text:p>
          </table:table-cell>
          <table:table-cell office:value-type="float" office:value="120037522" table:style-name="ce5">
            <text:p><text:s/>120.037.522<text:s/></text:p>
          </table:table-cell>
          <table:table-cell office:value-type="float" office:value="3044068400" table:style-name="ce5">
            <text:p><text:s/>3.044.068.400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6/2012 </text:p>
          </table:table-cell>
          <table:table-cell office:value-type="float" office:value="105771313" table:style-name="ce5">
            <text:p><text:s/>105.771.313<text:s/></text:p>
          </table:table-cell>
          <table:table-cell office:value-type="float" office:value="13047583" table:style-name="ce5">
            <text:p><text:s/>13.047.583<text:s/></text:p>
          </table:table-cell>
          <table:table-cell office:value-type="float" office:value="6064673" table:style-name="ce5">
            <text:p><text:s/>6.064.673<text:s/></text:p>
          </table:table-cell>
          <table:table-cell office:value-type="float" office:value="759248" table:style-name="ce5">
            <text:p><text:s/>759.248<text:s/></text:p>
          </table:table-cell>
          <table:table-cell office:value-type="float" office:value="19871504" table:style-name="ce5">
            <text:p><text:s/>19.871.504<text:s/></text:p>
          </table:table-cell>
          <table:table-cell office:value-type="float" office:value="125642817" table:style-name="ce5">
            <text:p><text:s/>125.642.817<text:s/></text:p>
          </table:table-cell>
          <table:table-cell office:value-type="float" office:value="17300000" table:style-name="ce5">
            <text:p><text:s/>17.300.000<text:s/></text:p>
          </table:table-cell>
          <table:table-cell office:value-type="float" office:value="44914065" table:style-name="ce5">
            <text:p><text:s/>44.914.065<text:s/></text:p>
          </table:table-cell>
          <table:table-cell office:value-type="float" office:value="3142097152" table:style-name="ce5">
            <text:p><text:s/>3.142.097.15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7/2012 </text:p>
          </table:table-cell>
          <table:table-cell office:value-type="float" office:value="119291280" table:style-name="ce5">
            <text:p><text:s/>119.291.280<text:s/></text:p>
          </table:table-cell>
          <table:table-cell office:value-type="float" office:value="12074855" table:style-name="ce5">
            <text:p><text:s/>12.074.855<text:s/></text:p>
          </table:table-cell>
          <table:table-cell office:value-type="float" office:value="6335273" table:style-name="ce5">
            <text:p><text:s/>6.335.273<text:s/></text:p>
          </table:table-cell>
          <table:table-cell office:value-type="float" office:value="682159" table:style-name="ce5">
            <text:p><text:s/>682.159<text:s/></text:p>
          </table:table-cell>
          <table:table-cell office:value-type="float" office:value="19092287" table:style-name="ce5">
            <text:p><text:s/>19.092.287<text:s/></text:p>
          </table:table-cell>
          <table:table-cell office:value-type="float" office:value="138383567" table:style-name="ce5">
            <text:p><text:s/>138.383.567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40554712" table:style-name="ce5">
            <text:p><text:s/>40.554.712<text:s/></text:p>
          </table:table-cell>
          <table:table-cell office:value-type="float" office:value="3256926007" table:style-name="ce5">
            <text:p><text:s/>3.256.926.007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8/2012 </text:p>
          </table:table-cell>
          <table:table-cell office:value-type="float" office:value="136509074" table:style-name="ce5">
            <text:p><text:s/>136.509.074<text:s/></text:p>
          </table:table-cell>
          <table:table-cell office:value-type="float" office:value="13083275" table:style-name="ce5">
            <text:p><text:s/>13.083.275<text:s/></text:p>
          </table:table-cell>
          <table:table-cell office:value-type="float" office:value="7164936" table:style-name="ce5">
            <text:p><text:s/>7.164.936<text:s/></text:p>
          </table:table-cell>
          <table:table-cell office:value-type="float" office:value="781275" table:style-name="ce5">
            <text:p><text:s/>781.275<text:s/></text:p>
          </table:table-cell>
          <table:table-cell office:value-type="float" office:value="21029486" table:style-name="ce5">
            <text:p><text:s/>21.029.486<text:s/></text:p>
          </table:table-cell>
          <table:table-cell office:value-type="float" office:value="157538560" table:style-name="ce5">
            <text:p><text:s/>157.538.560<text:s/></text:p>
          </table:table-cell>
          <table:table-cell office:value-type="float" office:value="17300000" table:style-name="ce5">
            <text:p><text:s/>17.300.000<text:s/></text:p>
          </table:table-cell>
          <table:table-cell office:value-type="float" office:value="44628867" table:style-name="ce5">
            <text:p><text:s/>44.628.867<text:s/></text:p>
          </table:table-cell>
          <table:table-cell office:value-type="float" office:value="3387135700" table:style-name="ce5">
            <text:p><text:s/>3.387.135.700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9/2012 </text:p>
          </table:table-cell>
          <table:table-cell office:value-type="float" office:value="134148228" table:style-name="ce5">
            <text:p><text:s/>134.148.228<text:s/></text:p>
          </table:table-cell>
          <table:table-cell office:value-type="float" office:value="11872599" table:style-name="ce5">
            <text:p><text:s/>11.872.599<text:s/></text:p>
          </table:table-cell>
          <table:table-cell office:value-type="float" office:value="7016690" table:style-name="ce5">
            <text:p><text:s/>7.016.690<text:s/></text:p>
          </table:table-cell>
          <table:table-cell office:value-type="float" office:value="736624" table:style-name="ce5">
            <text:p><text:s/>736.624<text:s/></text:p>
          </table:table-cell>
          <table:table-cell office:value-type="float" office:value="19625913" table:style-name="ce5">
            <text:p><text:s/>19.625.913<text:s/></text:p>
          </table:table-cell>
          <table:table-cell office:value-type="float" office:value="153774141" table:style-name="ce5">
            <text:p><text:s/>153.774.141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31382032" table:style-name="ce5">
            <text:p><text:s/>31.382.032<text:s/></text:p>
          </table:table-cell>
          <table:table-cell office:value-type="float" office:value="3526527809" table:style-name="ce5">
            <text:p><text:s/>3.526.527.809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0/2012 </text:p>
          </table:table-cell>
          <table:table-cell office:value-type="float" office:value="134101828" table:style-name="ce5">
            <text:p><text:s/>134.101.828<text:s/></text:p>
          </table:table-cell>
          <table:table-cell office:value-type="float" office:value="12698811" table:style-name="ce5">
            <text:p><text:s/>12.698.811<text:s/></text:p>
          </table:table-cell>
          <table:table-cell office:value-type="float" office:value="7068199" table:style-name="ce5">
            <text:p><text:s/>7.068.199<text:s/></text:p>
          </table:table-cell>
          <table:table-cell office:value-type="float" office:value="817792" table:style-name="ce5">
            <text:p><text:s/>817.792<text:s/></text:p>
          </table:table-cell>
          <table:table-cell office:value-type="float" office:value="20584802" table:style-name="ce5">
            <text:p><text:s/>20.584.802<text:s/></text:p>
          </table:table-cell>
          <table:table-cell office:value-type="float" office:value="154686630" table:style-name="ce5">
            <text:p><text:s/>154.686.630<text:s/></text:p>
          </table:table-cell>
          <table:table-cell office:value-type="float" office:value="17300000" table:style-name="ce5">
            <text:p><text:s/>17.300.000<text:s/></text:p>
          </table:table-cell>
          <table:table-cell office:value-type="float" office:value="269041979" table:style-name="ce5">
            <text:p><text:s/>269.041.979<text:s/></text:p>
          </table:table-cell>
          <table:table-cell office:value-type="float" office:value="3429472460" table:style-name="ce5">
            <text:p><text:s/>3.429.472.460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1/2012 </text:p>
          </table:table-cell>
          <table:table-cell office:value-type="float" office:value="118894524" table:style-name="ce5">
            <text:p><text:s/>118.894.524<text:s/></text:p>
          </table:table-cell>
          <table:table-cell office:value-type="float" office:value="14301805" table:style-name="ce5">
            <text:p><text:s/>14.301.805<text:s/></text:p>
          </table:table-cell>
          <table:table-cell office:value-type="float" office:value="7113370" table:style-name="ce5">
            <text:p><text:s/>7.113.370<text:s/></text:p>
          </table:table-cell>
          <table:table-cell office:value-type="float" office:value="830977" table:style-name="ce5">
            <text:p><text:s/>830.977<text:s/></text:p>
          </table:table-cell>
          <table:table-cell office:value-type="float" office:value="22246152" table:style-name="ce5">
            <text:p><text:s/>22.246.152<text:s/></text:p>
          </table:table-cell>
          <table:table-cell office:value-type="float" office:value="141140676" table:style-name="ce5">
            <text:p><text:s/>141.140.676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128440490" table:style-name="ce5">
            <text:p><text:s/>128.440.490<text:s/></text:p>
          </table:table-cell>
          <table:table-cell office:value-type="float" office:value="3459172646" table:style-name="ce5">
            <text:p><text:s/>3.459.172.646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2/2012 </text:p>
          </table:table-cell>
          <table:table-cell office:value-type="float" office:value="118254613" table:style-name="ce5">
            <text:p><text:s/>118.254.613<text:s/></text:p>
          </table:table-cell>
          <table:table-cell office:value-type="float" office:value="13017857" table:style-name="ce5">
            <text:p><text:s/>13.017.857<text:s/></text:p>
          </table:table-cell>
          <table:table-cell office:value-type="float" office:value="7358666" table:style-name="ce5">
            <text:p><text:s/>7.358.666<text:s/></text:p>
          </table:table-cell>
          <table:table-cell office:value-type="float" office:value="769604" table:style-name="ce5">
            <text:p><text:s/>769.604<text:s/></text:p>
          </table:table-cell>
          <table:table-cell office:value-type="float" office:value="21146127" table:style-name="ce5">
            <text:p><text:s/>21.146.127<text:s/></text:p>
          </table:table-cell>
          <table:table-cell office:value-type="float" office:value="139400740" table:style-name="ce5">
            <text:p><text:s/>139.400.740<text:s/></text:p>
          </table:table-cell>
          <table:table-cell office:value-type="float" office:value="18100000" table:style-name="ce5">
            <text:p><text:s/>18.100.000<text:s/></text:p>
          </table:table-cell>
          <table:table-cell office:value-type="float" office:value="71376972" table:style-name="ce5">
            <text:p><text:s/>71.376.972<text:s/></text:p>
          </table:table-cell>
          <table:table-cell office:value-type="float" office:value="3545296414" table:style-name="ce5">
            <text:p><text:s/>3.545.296.414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1/2013 </text:p>
          </table:table-cell>
          <table:table-cell office:value-type="float" office:value="117562396" table:style-name="ce5">
            <text:p><text:s/>117.562.396<text:s/></text:p>
          </table:table-cell>
          <table:table-cell office:value-type="float" office:value="14843596" table:style-name="ce5">
            <text:p><text:s/>14.843.596<text:s/></text:p>
          </table:table-cell>
          <table:table-cell office:value-type="float" office:value="7108149" table:style-name="ce5">
            <text:p><text:s/>7.108.149<text:s/></text:p>
          </table:table-cell>
          <table:table-cell office:value-type="float" office:value="831120" table:style-name="ce5">
            <text:p><text:s/>831.120<text:s/></text:p>
          </table:table-cell>
          <table:table-cell office:value-type="float" office:value="22782865" table:style-name="ce5">
            <text:p><text:s/>22.782.865<text:s/></text:p>
          </table:table-cell>
          <table:table-cell office:value-type="float" office:value="140345261" table:style-name="ce5">
            <text:p><text:s/>140.345.261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86510229" table:style-name="ce5">
            <text:p><text:s/>86.510.229<text:s/></text:p>
          </table:table-cell>
          <table:table-cell office:value-type="float" office:value="3616131446" table:style-name="ce5">
            <text:p><text:s/>3.616.131.446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2/2013 </text:p>
          </table:table-cell>
          <table:table-cell office:value-type="float" office:value="122519393" table:style-name="ce5">
            <text:p><text:s/>122.519.393<text:s/></text:p>
          </table:table-cell>
          <table:table-cell office:value-type="float" office:value="13856300" table:style-name="ce5">
            <text:p><text:s/>13.856.300<text:s/></text:p>
          </table:table-cell>
          <table:table-cell office:value-type="float" office:value="7292039" table:style-name="ce5">
            <text:p><text:s/>7.292.039<text:s/></text:p>
          </table:table-cell>
          <table:table-cell office:value-type="float" office:value="880220" table:style-name="ce5">
            <text:p><text:s/>880.220<text:s/></text:p>
          </table:table-cell>
          <table:table-cell office:value-type="float" office:value="22028559" table:style-name="ce5">
            <text:p><text:s/>22.028.559<text:s/></text:p>
          </table:table-cell>
          <table:table-cell office:value-type="float" office:value="144547952" table:style-name="ce5">
            <text:p><text:s/>144.547.952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51636386" table:style-name="ce5">
            <text:p><text:s/>51.636.386<text:s/></text:p>
          </table:table-cell>
          <table:table-cell office:value-type="float" office:value="3726043012" table:style-name="ce5">
            <text:p><text:s/>3.726.043.01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3/2013 </text:p>
          </table:table-cell>
          <table:table-cell office:value-type="float" office:value="190497793" table:style-name="ce5">
            <text:p><text:s/>190.497.793<text:s/></text:p>
          </table:table-cell>
          <table:table-cell office:value-type="float" office:value="108508470" table:style-name="ce5">
            <text:p><text:s/>108.508.470<text:s/></text:p>
          </table:table-cell>
          <table:table-cell office:value-type="float" office:value="9732170" table:style-name="ce5">
            <text:p><text:s/>9.732.170<text:s/></text:p>
          </table:table-cell>
          <table:table-cell office:value-type="float" office:value="893927" table:style-name="ce5">
            <text:p><text:s/>893.927<text:s/></text:p>
          </table:table-cell>
          <table:table-cell office:value-type="float" office:value="119134567" table:style-name="ce5">
            <text:p><text:s/>119.134.567<text:s/></text:p>
          </table:table-cell>
          <table:table-cell office:value-type="float" office:value="309632360" table:style-name="ce5">
            <text:p><text:s/>309.632.360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46600688" table:style-name="ce5">
            <text:p><text:s/>46.600.688<text:s/></text:p>
          </table:table-cell>
          <table:table-cell office:value-type="float" office:value="4006074684" table:style-name="ce5">
            <text:p><text:s/>4.006.074.684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4/2013 </text:p>
          </table:table-cell>
          <table:table-cell office:value-type="float" office:value="115078564" table:style-name="ce5">
            <text:p><text:s/>115.078.564<text:s/></text:p>
          </table:table-cell>
          <table:table-cell office:value-type="float" office:value="11629088" table:style-name="ce5">
            <text:p><text:s/>11.629.088<text:s/></text:p>
          </table:table-cell>
          <table:table-cell office:value-type="float" office:value="6807312" table:style-name="ce5">
            <text:p><text:s/>6.807.312<text:s/></text:p>
          </table:table-cell>
          <table:table-cell office:value-type="float" office:value="759366" table:style-name="ce5">
            <text:p><text:s/>759.366<text:s/></text:p>
          </table:table-cell>
          <table:table-cell office:value-type="float" office:value="19195766" table:style-name="ce5">
            <text:p><text:s/>19.195.766<text:s/></text:p>
          </table:table-cell>
          <table:table-cell office:value-type="float" office:value="134274330" table:style-name="ce5">
            <text:p><text:s/>134.274.330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297270361" table:style-name="ce5">
            <text:p><text:s/>297.270.361<text:s/></text:p>
          </table:table-cell>
          <table:table-cell office:value-type="float" office:value="3860078653" table:style-name="ce5">
            <text:p><text:s/>3.860.078.65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5/2013 </text:p>
          </table:table-cell>
          <table:table-cell office:value-type="float" office:value="93196800" table:style-name="ce5">
            <text:p><text:s/>93.196.800<text:s/></text:p>
          </table:table-cell>
          <table:table-cell office:value-type="float" office:value="11189655" table:style-name="ce5">
            <text:p><text:s/>11.189.655<text:s/></text:p>
          </table:table-cell>
          <table:table-cell office:value-type="float" office:value="6458536" table:style-name="ce5">
            <text:p><text:s/>6.458.536<text:s/></text:p>
          </table:table-cell>
          <table:table-cell office:value-type="float" office:value="717752" table:style-name="ce5">
            <text:p><text:s/>717.752<text:s/></text:p>
          </table:table-cell>
          <table:table-cell office:value-type="float" office:value="18365943" table:style-name="ce5">
            <text:p><text:s/>18.365.943<text:s/></text:p>
          </table:table-cell>
          <table:table-cell office:value-type="float" office:value="111562743" table:style-name="ce5">
            <text:p><text:s/>111.562.743<text:s/></text:p>
          </table:table-cell>
          <table:table-cell office:value-type="float" office:value="17300000" table:style-name="ce5">
            <text:p><text:s/>17.300.000<text:s/></text:p>
          </table:table-cell>
          <table:table-cell office:value-type="float" office:value="137755425" table:style-name="ce5">
            <text:p><text:s/>137.755.425<text:s/></text:p>
          </table:table-cell>
          <table:table-cell office:value-type="float" office:value="3851185971" table:style-name="ce5">
            <text:p><text:s/>3.851.185.971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6/2013 </text:p>
          </table:table-cell>
          <table:table-cell office:value-type="float" office:value="106179810" table:style-name="ce5">
            <text:p><text:s/>106.179.810<text:s/></text:p>
          </table:table-cell>
          <table:table-cell office:value-type="float" office:value="13111932" table:style-name="ce5">
            <text:p><text:s/>13.111.932<text:s/></text:p>
          </table:table-cell>
          <table:table-cell office:value-type="float" office:value="8374760" table:style-name="ce5">
            <text:p><text:s/>8.374.760<text:s/></text:p>
          </table:table-cell>
          <table:table-cell office:value-type="float" office:value="787414" table:style-name="ce5">
            <text:p><text:s/>787.414<text:s/></text:p>
          </table:table-cell>
          <table:table-cell office:value-type="float" office:value="22274106" table:style-name="ce5">
            <text:p><text:s/>22.274.106<text:s/></text:p>
          </table:table-cell>
          <table:table-cell office:value-type="float" office:value="128453916" table:style-name="ce5">
            <text:p><text:s/>128.453.916<text:s/></text:p>
          </table:table-cell>
          <table:table-cell office:value-type="float" office:value="17300000" table:style-name="ce5">
            <text:p><text:s/>17.300.000<text:s/></text:p>
          </table:table-cell>
          <table:table-cell office:value-type="float" office:value="64786010" table:style-name="ce5">
            <text:p><text:s/>64.786.010<text:s/></text:p>
          </table:table-cell>
          <table:table-cell office:value-type="float" office:value="3932153877" table:style-name="ce5">
            <text:p><text:s/>3.932.153.877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7/2013 </text:p>
          </table:table-cell>
          <table:table-cell office:value-type="float" office:value="110598298" table:style-name="ce5">
            <text:p><text:s/>110.598.298<text:s/></text:p>
          </table:table-cell>
          <table:table-cell office:value-type="float" office:value="14589253" table:style-name="ce5">
            <text:p><text:s/>14.589.253<text:s/></text:p>
          </table:table-cell>
          <table:table-cell office:value-type="float" office:value="8721553" table:style-name="ce5">
            <text:p><text:s/>8.721.553<text:s/></text:p>
          </table:table-cell>
          <table:table-cell office:value-type="float" office:value="863770" table:style-name="ce5">
            <text:p><text:s/>863.770<text:s/></text:p>
          </table:table-cell>
          <table:table-cell office:value-type="float" office:value="24174576" table:style-name="ce5">
            <text:p><text:s/>24.174.576<text:s/></text:p>
          </table:table-cell>
          <table:table-cell office:value-type="float" office:value="134772874" table:style-name="ce5">
            <text:p><text:s/>134.772.874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64741654" table:style-name="ce5">
            <text:p><text:s/>64.741.654<text:s/></text:p>
          </table:table-cell>
          <table:table-cell office:value-type="float" office:value="4019185097" table:style-name="ce5">
            <text:p><text:s/>4.019.185.097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8/2013 </text:p>
          </table:table-cell>
          <table:table-cell office:value-type="float" office:value="129521762" table:style-name="ce5">
            <text:p><text:s/>129.521.762<text:s/></text:p>
          </table:table-cell>
          <table:table-cell office:value-type="float" office:value="13485194" table:style-name="ce5">
            <text:p><text:s/>13.485.194<text:s/></text:p>
          </table:table-cell>
          <table:table-cell office:value-type="float" office:value="9796073" table:style-name="ce5">
            <text:p><text:s/>9.796.073<text:s/></text:p>
          </table:table-cell>
          <table:table-cell office:value-type="float" office:value="939260" table:style-name="ce5">
            <text:p><text:s/>939.260<text:s/></text:p>
          </table:table-cell>
          <table:table-cell office:value-type="float" office:value="24220527" table:style-name="ce5">
            <text:p><text:s/>24.220.527<text:s/></text:p>
          </table:table-cell>
          <table:table-cell office:value-type="float" office:value="153742289" table:style-name="ce5">
            <text:p><text:s/>153.742.289<text:s/></text:p>
          </table:table-cell>
          <table:table-cell office:value-type="float" office:value="17300000" table:style-name="ce5">
            <text:p><text:s/>17.300.000<text:s/></text:p>
          </table:table-cell>
          <table:table-cell office:value-type="float" office:value="44869610" table:style-name="ce5">
            <text:p><text:s/>44.869.610<text:s/></text:p>
          </table:table-cell>
          <table:table-cell office:value-type="float" office:value="4145357776" table:style-name="ce5">
            <text:p><text:s/>4.145.357.776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9/2013 </text:p>
          </table:table-cell>
          <table:table-cell office:value-type="float" office:value="125399765" table:style-name="ce5">
            <text:p><text:s/>125.399.765<text:s/></text:p>
          </table:table-cell>
          <table:table-cell office:value-type="float" office:value="12275487" table:style-name="ce5">
            <text:p><text:s/>12.275.487<text:s/></text:p>
          </table:table-cell>
          <table:table-cell office:value-type="float" office:value="9711813" table:style-name="ce5">
            <text:p><text:s/>9.711.813<text:s/></text:p>
          </table:table-cell>
          <table:table-cell office:value-type="float" office:value="857394" table:style-name="ce5">
            <text:p><text:s/>857.394<text:s/></text:p>
          </table:table-cell>
          <table:table-cell office:value-type="float" office:value="22844694" table:style-name="ce5">
            <text:p><text:s/>22.844.694<text:s/></text:p>
          </table:table-cell>
          <table:table-cell office:value-type="float" office:value="148244459" table:style-name="ce5">
            <text:p><text:s/>148.244.459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168853456" table:style-name="ce5">
            <text:p><text:s/>168.853.456<text:s/></text:p>
          </table:table-cell>
          <table:table-cell office:value-type="float" office:value="4141748779" table:style-name="ce5">
            <text:p><text:s/>4.141.748.779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0/2013 </text:p>
          </table:table-cell>
          <table:table-cell office:value-type="float" office:value="132311287" table:style-name="ce5">
            <text:p><text:s/>132.311.287<text:s/></text:p>
          </table:table-cell>
          <table:table-cell office:value-type="float" office:value="14631870" table:style-name="ce5">
            <text:p><text:s/>14.631.870<text:s/></text:p>
          </table:table-cell>
          <table:table-cell office:value-type="float" office:value="9909456" table:style-name="ce5">
            <text:p><text:s/>9.909.456<text:s/></text:p>
          </table:table-cell>
          <table:table-cell office:value-type="float" office:value="949249" table:style-name="ce5">
            <text:p><text:s/>949.249<text:s/></text:p>
          </table:table-cell>
          <table:table-cell office:value-type="float" office:value="25490575" table:style-name="ce5">
            <text:p><text:s/>25.490.575<text:s/></text:p>
          </table:table-cell>
          <table:table-cell office:value-type="float" office:value="157801862" table:style-name="ce5">
            <text:p><text:s/>157.801.862<text:s/></text:p>
          </table:table-cell>
          <table:table-cell office:value-type="float" office:value="17300000" table:style-name="ce5">
            <text:p><text:s/>17.300.000<text:s/></text:p>
          </table:table-cell>
          <table:table-cell office:value-type="float" office:value="281107220" table:style-name="ce5">
            <text:p><text:s/>281.107.220<text:s/></text:p>
          </table:table-cell>
          <table:table-cell office:value-type="float" office:value="4035743421" table:style-name="ce5">
            <text:p><text:s/>4.035.743.421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1/2013 </text:p>
          </table:table-cell>
          <table:table-cell office:value-type="float" office:value="125248361" table:style-name="ce5">
            <text:p><text:s/>125.248.361<text:s/></text:p>
          </table:table-cell>
          <table:table-cell office:value-type="float" office:value="15159680" table:style-name="ce5">
            <text:p><text:s/>15.159.680<text:s/></text:p>
          </table:table-cell>
          <table:table-cell office:value-type="float" office:value="10295798" table:style-name="ce5">
            <text:p><text:s/>10.295.798<text:s/></text:p>
          </table:table-cell>
          <table:table-cell office:value-type="float" office:value="911114" table:style-name="ce5">
            <text:p><text:s/>911.114<text:s/></text:p>
          </table:table-cell>
          <table:table-cell office:value-type="float" office:value="26366592" table:style-name="ce5">
            <text:p><text:s/>26.366.592<text:s/></text:p>
          </table:table-cell>
          <table:table-cell office:value-type="float" office:value="151614953" table:style-name="ce5">
            <text:p><text:s/>151.614.953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153637258" table:style-name="ce5">
            <text:p><text:s/>153.637.258<text:s/></text:p>
          </table:table-cell>
          <table:table-cell office:value-type="float" office:value="4050721116" table:style-name="ce5">
            <text:p><text:s/>4.050.721.116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2/2013 </text:p>
          </table:table-cell>
          <table:table-cell office:value-type="float" office:value="112767447" table:style-name="ce5">
            <text:p><text:s/>112.767.447<text:s/></text:p>
          </table:table-cell>
          <table:table-cell office:value-type="float" office:value="15199664" table:style-name="ce5">
            <text:p><text:s/>15.199.664<text:s/></text:p>
          </table:table-cell>
          <table:table-cell office:value-type="float" office:value="9637427" table:style-name="ce5">
            <text:p><text:s/>9.637.427<text:s/></text:p>
          </table:table-cell>
          <table:table-cell office:value-type="float" office:value="900126" table:style-name="ce5">
            <text:p><text:s/>900.126<text:s/></text:p>
          </table:table-cell>
          <table:table-cell office:value-type="float" office:value="25737217" table:style-name="ce5">
            <text:p><text:s/>25.737.217<text:s/></text:p>
          </table:table-cell>
          <table:table-cell office:value-type="float" office:value="138504664" table:style-name="ce5">
            <text:p><text:s/>138.504.664<text:s/></text:p>
          </table:table-cell>
          <table:table-cell office:value-type="float" office:value="18100000" table:style-name="ce5">
            <text:p><text:s/>18.100.000<text:s/></text:p>
          </table:table-cell>
          <table:table-cell office:value-type="float" office:value="72953436" table:style-name="ce5">
            <text:p><text:s/>72.953.436<text:s/></text:p>
          </table:table-cell>
          <table:table-cell office:value-type="float" office:value="4134372344" table:style-name="ce5">
            <text:p><text:s/>4.134.372.344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1/2014 </text:p>
          </table:table-cell>
          <table:table-cell office:value-type="float" office:value="120847731" table:style-name="ce5">
            <text:p><text:s/>120.847.731<text:s/></text:p>
          </table:table-cell>
          <table:table-cell office:value-type="float" office:value="106583902" table:style-name="ce5">
            <text:p><text:s/>106.583.902<text:s/></text:p>
          </table:table-cell>
          <table:table-cell office:value-type="float" office:value="9436458" table:style-name="ce5">
            <text:p><text:s/>9.436.458<text:s/></text:p>
          </table:table-cell>
          <table:table-cell office:value-type="float" office:value="959578" table:style-name="ce5">
            <text:p><text:s/>959.578<text:s/></text:p>
          </table:table-cell>
          <table:table-cell office:value-type="float" office:value="116979938" table:style-name="ce5">
            <text:p><text:s/>116.979.938<text:s/></text:p>
          </table:table-cell>
          <table:table-cell office:value-type="float" office:value="237827669" table:style-name="ce5">
            <text:p><text:s/>237.827.669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79045217" table:style-name="ce5">
            <text:p><text:s/>79.045.217<text:s/></text:p>
          </table:table-cell>
          <table:table-cell office:value-type="float" office:value="4310154796" table:style-name="ce5">
            <text:p><text:s/>4.310.154.796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2/2014 </text:p>
          </table:table-cell>
          <table:table-cell office:value-type="float" office:value="129581396" table:style-name="ce5">
            <text:p><text:s/>129.581.396<text:s/></text:p>
          </table:table-cell>
          <table:table-cell office:value-type="float" office:value="15962945" table:style-name="ce5">
            <text:p><text:s/>15.962.945<text:s/></text:p>
          </table:table-cell>
          <table:table-cell office:value-type="float" office:value="9878129" table:style-name="ce5">
            <text:p><text:s/>9.878.129<text:s/></text:p>
          </table:table-cell>
          <table:table-cell office:value-type="float" office:value="973474" table:style-name="ce5">
            <text:p><text:s/>973.474<text:s/></text:p>
          </table:table-cell>
          <table:table-cell office:value-type="float" office:value="26814548" table:style-name="ce5">
            <text:p><text:s/>26.814.548<text:s/></text:p>
          </table:table-cell>
          <table:table-cell office:value-type="float" office:value="156395944" table:style-name="ce5">
            <text:p><text:s/>156.395.944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53853036" table:style-name="ce5">
            <text:p><text:s/>53.853.036<text:s/></text:p>
          </table:table-cell>
          <table:table-cell office:value-type="float" office:value="4429697704" table:style-name="ce5">
            <text:p><text:s/>4.429.697.704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3/2014 </text:p>
          </table:table-cell>
          <table:table-cell office:value-type="float" office:value="226387089" table:style-name="ce5">
            <text:p><text:s/>226.387.089<text:s/></text:p>
          </table:table-cell>
          <table:table-cell office:value-type="float" office:value="13531898" table:style-name="ce5">
            <text:p><text:s/>13.531.898<text:s/></text:p>
          </table:table-cell>
          <table:table-cell office:value-type="float" office:value="12166381" table:style-name="ce5">
            <text:p><text:s/>12.166.381<text:s/></text:p>
          </table:table-cell>
          <table:table-cell office:value-type="float" office:value="989094" table:style-name="ce5">
            <text:p><text:s/>989.094<text:s/></text:p>
          </table:table-cell>
          <table:table-cell office:value-type="float" office:value="26687373" table:style-name="ce5">
            <text:p><text:s/>26.687.373<text:s/></text:p>
          </table:table-cell>
          <table:table-cell office:value-type="float" office:value="253074462" table:style-name="ce5">
            <text:p><text:s/>253.074.462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286043279" table:style-name="ce5">
            <text:p><text:s/>286.043.279<text:s/></text:p>
          </table:table-cell>
          <table:table-cell office:value-type="float" office:value="4413728887" table:style-name="ce5">
            <text:p><text:s/>4.413.728.887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4/2014 </text:p>
          </table:table-cell>
          <table:table-cell office:value-type="float" office:value="123777580" table:style-name="ce5">
            <text:p><text:s/>123.777.580<text:s/></text:p>
          </table:table-cell>
          <table:table-cell office:value-type="float" office:value="14072937" table:style-name="ce5">
            <text:p><text:s/>14.072.937<text:s/></text:p>
          </table:table-cell>
          <table:table-cell office:value-type="float" office:value="8948497" table:style-name="ce5">
            <text:p><text:s/>8.948.497<text:s/></text:p>
          </table:table-cell>
          <table:table-cell office:value-type="float" office:value="829748" table:style-name="ce5">
            <text:p><text:s/>829.748<text:s/></text:p>
          </table:table-cell>
          <table:table-cell office:value-type="float" office:value="23851182" table:style-name="ce5">
            <text:p><text:s/>23.851.182<text:s/></text:p>
          </table:table-cell>
          <table:table-cell office:value-type="float" office:value="147628762" table:style-name="ce5">
            <text:p><text:s/>147.628.762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341023670" table:style-name="ce5">
            <text:p><text:s/>341.023.670<text:s/></text:p>
          </table:table-cell>
          <table:table-cell office:value-type="float" office:value="4237333979" table:style-name="ce5">
            <text:p><text:s/>4.237.333.979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5/2014 </text:p>
          </table:table-cell>
          <table:table-cell office:value-type="float" office:value="104960801" table:style-name="ce5">
            <text:p><text:s/>104.960.801<text:s/></text:p>
          </table:table-cell>
          <table:table-cell office:value-type="float" office:value="13836408" table:style-name="ce5">
            <text:p><text:s/>13.836.408<text:s/></text:p>
          </table:table-cell>
          <table:table-cell office:value-type="float" office:value="7833646" table:style-name="ce5">
            <text:p><text:s/>7.833.646<text:s/></text:p>
          </table:table-cell>
          <table:table-cell office:value-type="float" office:value="843270" table:style-name="ce5">
            <text:p><text:s/>843.270<text:s/></text:p>
          </table:table-cell>
          <table:table-cell office:value-type="float" office:value="22513324" table:style-name="ce5">
            <text:p><text:s/>22.513.324<text:s/></text:p>
          </table:table-cell>
          <table:table-cell office:value-type="float" office:value="127474125" table:style-name="ce5">
            <text:p><text:s/>127.474.125<text:s/></text:p>
          </table:table-cell>
          <table:table-cell office:value-type="float" office:value="17300000" table:style-name="ce5">
            <text:p><text:s/>17.300.000<text:s/></text:p>
          </table:table-cell>
          <table:table-cell office:value-type="float" office:value="110855566" table:style-name="ce5">
            <text:p><text:s/>110.855.566<text:s/></text:p>
          </table:table-cell>
          <table:table-cell office:value-type="float" office:value="4271252538" table:style-name="ce5">
            <text:p><text:s/>4.271.252.538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6/2014 </text:p>
          </table:table-cell>
          <table:table-cell office:value-type="float" office:value="113034953" table:style-name="ce5">
            <text:p><text:s/>113.034.953<text:s/></text:p>
          </table:table-cell>
          <table:table-cell office:value-type="float" office:value="13944882" table:style-name="ce5">
            <text:p><text:s/>13.944.882<text:s/></text:p>
          </table:table-cell>
          <table:table-cell office:value-type="float" office:value="9315570" table:style-name="ce5">
            <text:p><text:s/>9.315.570<text:s/></text:p>
          </table:table-cell>
          <table:table-cell office:value-type="float" office:value="818982" table:style-name="ce5">
            <text:p><text:s/>818.982<text:s/></text:p>
          </table:table-cell>
          <table:table-cell office:value-type="float" office:value="24079434" table:style-name="ce5">
            <text:p><text:s/>24.079.434<text:s/></text:p>
          </table:table-cell>
          <table:table-cell office:value-type="float" office:value="137114387" table:style-name="ce5">
            <text:p><text:s/>137.114.387<text:s/></text:p>
          </table:table-cell>
          <table:table-cell office:value-type="float" office:value="17300000" table:style-name="ce5">
            <text:p><text:s/>17.300.000<text:s/></text:p>
          </table:table-cell>
          <table:table-cell office:value-type="float" office:value="69118203" table:style-name="ce5">
            <text:p><text:s/>69.118.203<text:s/></text:p>
          </table:table-cell>
          <table:table-cell office:value-type="float" office:value="4356548722" table:style-name="ce5">
            <text:p><text:s/>4.356.548.72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7/2014 </text:p>
          </table:table-cell>
          <table:table-cell office:value-type="float" office:value="122307570" table:style-name="ce5">
            <text:p><text:s/>122.307.570<text:s/></text:p>
          </table:table-cell>
          <table:table-cell office:value-type="float" office:value="15853446" table:style-name="ce5">
            <text:p><text:s/>15.853.446<text:s/></text:p>
          </table:table-cell>
          <table:table-cell office:value-type="float" office:value="9924066" table:style-name="ce5">
            <text:p><text:s/>9.924.066<text:s/></text:p>
          </table:table-cell>
          <table:table-cell office:value-type="float" office:value="853221" table:style-name="ce5">
            <text:p><text:s/>853.221<text:s/></text:p>
          </table:table-cell>
          <table:table-cell office:value-type="float" office:value="26630733" table:style-name="ce5">
            <text:p><text:s/>26.630.733<text:s/></text:p>
          </table:table-cell>
          <table:table-cell office:value-type="float" office:value="148938303" table:style-name="ce5">
            <text:p><text:s/>148.938.303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76734660" table:style-name="ce5">
            <text:p><text:s/>76.734.660<text:s/></text:p>
          </table:table-cell>
          <table:table-cell office:value-type="float" office:value="4445752365" table:style-name="ce5">
            <text:p><text:s/>4.445.752.365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8/2014 </text:p>
          </table:table-cell>
          <table:table-cell office:value-type="float" office:value="149723628" table:style-name="ce5">
            <text:p><text:s/>149.723.628<text:s/></text:p>
          </table:table-cell>
          <table:table-cell office:value-type="float" office:value="15394832" table:style-name="ce5">
            <text:p><text:s/>15.394.832<text:s/></text:p>
          </table:table-cell>
          <table:table-cell office:value-type="float" office:value="11210112" table:style-name="ce5">
            <text:p><text:s/>11.210.112<text:s/></text:p>
          </table:table-cell>
          <table:table-cell office:value-type="float" office:value="935703" table:style-name="ce5">
            <text:p><text:s/>935.703<text:s/></text:p>
          </table:table-cell>
          <table:table-cell office:value-type="float" office:value="27540647" table:style-name="ce5">
            <text:p><text:s/>27.540.647<text:s/></text:p>
          </table:table-cell>
          <table:table-cell office:value-type="float" office:value="177264275" table:style-name="ce5">
            <text:p><text:s/>177.264.275<text:s/></text:p>
          </table:table-cell>
          <table:table-cell office:value-type="float" office:value="17300000" table:style-name="ce5">
            <text:p><text:s/>17.300.000<text:s/></text:p>
          </table:table-cell>
          <table:table-cell office:value-type="float" office:value="56040747" table:style-name="ce5">
            <text:p><text:s/>56.040.747<text:s/></text:p>
          </table:table-cell>
          <table:table-cell office:value-type="float" office:value="4584275893" table:style-name="ce5">
            <text:p><text:s/>4.584.275.89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9/2014 </text:p>
          </table:table-cell>
          <table:table-cell office:value-type="float" office:value="136846648" table:style-name="ce5">
            <text:p><text:s/>136.846.648<text:s/></text:p>
          </table:table-cell>
          <table:table-cell office:value-type="float" office:value="13231275" table:style-name="ce5">
            <text:p><text:s/>13.231.275<text:s/></text:p>
          </table:table-cell>
          <table:table-cell office:value-type="float" office:value="11003236" table:style-name="ce5">
            <text:p><text:s/>11.003.236<text:s/></text:p>
          </table:table-cell>
          <table:table-cell office:value-type="float" office:value="861942" table:style-name="ce5">
            <text:p><text:s/>861.942<text:s/></text:p>
          </table:table-cell>
          <table:table-cell office:value-type="float" office:value="25096453" table:style-name="ce5">
            <text:p><text:s/>25.096.453<text:s/></text:p>
          </table:table-cell>
          <table:table-cell office:value-type="float" office:value="161943101" table:style-name="ce5">
            <text:p><text:s/>161.943.101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48251147" table:style-name="ce5">
            <text:p><text:s/>48.251.147<text:s/></text:p>
          </table:table-cell>
          <table:table-cell office:value-type="float" office:value="4714967847" table:style-name="ce5">
            <text:p><text:s/>4.714.967.847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0/2014 </text:p>
          </table:table-cell>
          <table:table-cell office:value-type="float" office:value="136174651" table:style-name="ce5">
            <text:p><text:s/>136.174.651<text:s/></text:p>
          </table:table-cell>
          <table:table-cell office:value-type="float" office:value="15377900" table:style-name="ce5">
            <text:p><text:s/>15.377.900<text:s/></text:p>
          </table:table-cell>
          <table:table-cell office:value-type="float" office:value="11721773" table:style-name="ce5">
            <text:p><text:s/>11.721.773<text:s/></text:p>
          </table:table-cell>
          <table:table-cell office:value-type="float" office:value="953512" table:style-name="ce5">
            <text:p><text:s/>953.512<text:s/></text:p>
          </table:table-cell>
          <table:table-cell office:value-type="float" office:value="28053185" table:style-name="ce5">
            <text:p><text:s/>28.053.185<text:s/></text:p>
          </table:table-cell>
          <table:table-cell office:value-type="float" office:value="164227836" table:style-name="ce5">
            <text:p><text:s/>164.227.836<text:s/></text:p>
          </table:table-cell>
          <table:table-cell office:value-type="float" office:value="17300000" table:style-name="ce5">
            <text:p><text:s/>17.300.000<text:s/></text:p>
          </table:table-cell>
          <table:table-cell office:value-type="float" office:value="476528521" table:style-name="ce5">
            <text:p><text:s/>476.528.521<text:s/></text:p>
          </table:table-cell>
          <table:table-cell office:value-type="float" office:value="4419967162" table:style-name="ce5">
            <text:p><text:s/>4.419.967.16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1/2014 </text:p>
          </table:table-cell>
          <table:table-cell office:value-type="float" office:value="128996120" table:style-name="ce5">
            <text:p><text:s/>128.996.120<text:s/></text:p>
          </table:table-cell>
          <table:table-cell office:value-type="float" office:value="16253540" table:style-name="ce5">
            <text:p><text:s/>16.253.540<text:s/></text:p>
          </table:table-cell>
          <table:table-cell office:value-type="float" office:value="12061003" table:style-name="ce5">
            <text:p><text:s/>12.061.003<text:s/></text:p>
          </table:table-cell>
          <table:table-cell office:value-type="float" office:value="904410" table:style-name="ce5">
            <text:p><text:s/>904.410<text:s/></text:p>
          </table:table-cell>
          <table:table-cell office:value-type="float" office:value="29218953" table:style-name="ce5">
            <text:p><text:s/>29.218.953<text:s/></text:p>
          </table:table-cell>
          <table:table-cell office:value-type="float" office:value="158215073" table:style-name="ce5">
            <text:p><text:s/>158.215.073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142464083" table:style-name="ce5">
            <text:p><text:s/>142.464.083<text:s/></text:p>
          </table:table-cell>
          <table:table-cell office:value-type="float" office:value="4452718152" table:style-name="ce5">
            <text:p><text:s/>4.452.718.15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2/2014 </text:p>
          </table:table-cell>
          <table:table-cell office:value-type="float" office:value="122687316" table:style-name="ce5">
            <text:p><text:s/>122.687.316<text:s/></text:p>
          </table:table-cell>
          <table:table-cell office:value-type="float" office:value="17140858" table:style-name="ce5">
            <text:p><text:s/>17.140.858<text:s/></text:p>
          </table:table-cell>
          <table:table-cell office:value-type="float" office:value="11771682" table:style-name="ce5">
            <text:p><text:s/>11.771.682<text:s/></text:p>
          </table:table-cell>
          <table:table-cell office:value-type="float" office:value="952241" table:style-name="ce5">
            <text:p><text:s/>952.241<text:s/></text:p>
          </table:table-cell>
          <table:table-cell office:value-type="float" office:value="29864781" table:style-name="ce5">
            <text:p><text:s/>29.864.781<text:s/></text:p>
          </table:table-cell>
          <table:table-cell office:value-type="float" office:value="152552097" table:style-name="ce5">
            <text:p><text:s/>152.552.097<text:s/></text:p>
          </table:table-cell>
          <table:table-cell office:value-type="float" office:value="18100000" table:style-name="ce5">
            <text:p><text:s/>18.100.000<text:s/></text:p>
          </table:table-cell>
          <table:table-cell office:value-type="float" office:value="95753397" table:style-name="ce5">
            <text:p><text:s/>95.753.397<text:s/></text:p>
          </table:table-cell>
          <table:table-cell office:value-type="float" office:value="4527616852" table:style-name="ce5">
            <text:p><text:s/>4.527.616.85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1/2015 </text:p>
          </table:table-cell>
          <table:table-cell office:value-type="float" office:value="127062713" table:style-name="ce5">
            <text:p><text:s/>127.062.713<text:s/></text:p>
          </table:table-cell>
          <table:table-cell office:value-type="float" office:value="18087733" table:style-name="ce5">
            <text:p><text:s/>18.087.733<text:s/></text:p>
          </table:table-cell>
          <table:table-cell office:value-type="float" office:value="12550810" table:style-name="ce5">
            <text:p><text:s/>12.550.810<text:s/></text:p>
          </table:table-cell>
          <table:table-cell office:value-type="float" office:value="1106898" table:style-name="ce5">
            <text:p><text:s/>1.106.898<text:s/></text:p>
          </table:table-cell>
          <table:table-cell office:value-type="float" office:value="31745441" table:style-name="ce5">
            <text:p><text:s/>31.745.441<text:s/></text:p>
          </table:table-cell>
          <table:table-cell office:value-type="float" office:value="158808154" table:style-name="ce5">
            <text:p><text:s/>158.808.154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92048646" table:style-name="ce5">
            <text:p><text:s/>92.048.646<text:s/></text:p>
          </table:table-cell>
          <table:table-cell office:value-type="float" office:value="4611376360" table:style-name="ce5">
            <text:p><text:s/>4.611.376.360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2/2015 </text:p>
          </table:table-cell>
          <table:table-cell office:value-type="float" office:value="143374049" table:style-name="ce5">
            <text:p><text:s/>143.374.049<text:s/></text:p>
          </table:table-cell>
          <table:table-cell office:value-type="float" office:value="17262891" table:style-name="ce5">
            <text:p><text:s/>17.262.891<text:s/></text:p>
          </table:table-cell>
          <table:table-cell office:value-type="float" office:value="12770957" table:style-name="ce5">
            <text:p><text:s/>12.770.957<text:s/></text:p>
          </table:table-cell>
          <table:table-cell office:value-type="float" office:value="1108162" table:style-name="ce5">
            <text:p><text:s/>1.108.162<text:s/></text:p>
          </table:table-cell>
          <table:table-cell office:value-type="float" office:value="31142010" table:style-name="ce5">
            <text:p><text:s/>31.142.010<text:s/></text:p>
          </table:table-cell>
          <table:table-cell office:value-type="float" office:value="174516059" table:style-name="ce5">
            <text:p><text:s/>174.516.059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60827200" table:style-name="ce5">
            <text:p><text:s/>60.827.200<text:s/></text:p>
          </table:table-cell>
          <table:table-cell office:value-type="float" office:value="4742065219" table:style-name="ce5">
            <text:p><text:s/>4.742.065.219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3/2015 </text:p>
          </table:table-cell>
          <table:table-cell office:value-type="float" office:value="242658214" table:style-name="ce5">
            <text:p><text:s/>242.658.214<text:s/></text:p>
          </table:table-cell>
          <table:table-cell office:value-type="float" office:value="15957541" table:style-name="ce5">
            <text:p><text:s/>15.957.541<text:s/></text:p>
          </table:table-cell>
          <table:table-cell office:value-type="float" office:value="17260140" table:style-name="ce5">
            <text:p><text:s/>17.260.140<text:s/></text:p>
          </table:table-cell>
          <table:table-cell office:value-type="float" office:value="1120545" table:style-name="ce5">
            <text:p><text:s/>1.120.545<text:s/></text:p>
          </table:table-cell>
          <table:table-cell office:value-type="float" office:value="34338226" table:style-name="ce5">
            <text:p><text:s/>34.338.226<text:s/></text:p>
          </table:table-cell>
          <table:table-cell office:value-type="float" office:value="276996440" table:style-name="ce5">
            <text:p><text:s/>276.996.440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77090467" table:style-name="ce5">
            <text:p><text:s/>77.090.467<text:s/></text:p>
          </table:table-cell>
          <table:table-cell office:value-type="float" office:value="4958971192" table:style-name="ce5">
            <text:p><text:s/>4.958.971.19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4/2015 </text:p>
          </table:table-cell>
          <table:table-cell office:value-type="float" office:value="131087108" table:style-name="ce5">
            <text:p><text:s/>131.087.108<text:s/></text:p>
          </table:table-cell>
          <table:table-cell office:value-type="float" office:value="14141756" table:style-name="ce5">
            <text:p><text:s/>14.141.756<text:s/></text:p>
          </table:table-cell>
          <table:table-cell office:value-type="float" office:value="12209417" table:style-name="ce5">
            <text:p><text:s/>12.209.417<text:s/></text:p>
          </table:table-cell>
          <table:table-cell office:value-type="float" office:value="938307" table:style-name="ce5">
            <text:p><text:s/>938.307<text:s/></text:p>
          </table:table-cell>
          <table:table-cell office:value-type="float" office:value="27289480" table:style-name="ce5">
            <text:p><text:s/>27.289.480<text:s/></text:p>
          </table:table-cell>
          <table:table-cell office:value-type="float" office:value="158376588" table:style-name="ce5">
            <text:p><text:s/>158.376.588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597415038" table:style-name="ce5">
            <text:p><text:s/>597.415.038<text:s/></text:p>
          </table:table-cell>
          <table:table-cell office:value-type="float" office:value="4536932742" table:style-name="ce5">
            <text:p><text:s/>4.536.932.74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5/2015 </text:p>
          </table:table-cell>
          <table:table-cell office:value-type="float" office:value="105080767" table:style-name="ce5">
            <text:p><text:s/>105.080.767<text:s/></text:p>
          </table:table-cell>
          <table:table-cell office:value-type="float" office:value="12961437" table:style-name="ce5">
            <text:p><text:s/>12.961.437<text:s/></text:p>
          </table:table-cell>
          <table:table-cell office:value-type="float" office:value="11137655" table:style-name="ce5">
            <text:p><text:s/>11.137.655<text:s/></text:p>
          </table:table-cell>
          <table:table-cell office:value-type="float" office:value="857727" table:style-name="ce5">
            <text:p><text:s/>857.727<text:s/></text:p>
          </table:table-cell>
          <table:table-cell office:value-type="float" office:value="24956819" table:style-name="ce5">
            <text:p><text:s/>24.956.819<text:s/></text:p>
          </table:table-cell>
          <table:table-cell office:value-type="float" office:value="130037586" table:style-name="ce5">
            <text:p><text:s/>130.037.586<text:s/></text:p>
          </table:table-cell>
          <table:table-cell office:value-type="float" office:value="17300000" table:style-name="ce5">
            <text:p><text:s/>17.300.000<text:s/></text:p>
          </table:table-cell>
          <table:table-cell office:value-type="float" office:value="128063173" table:style-name="ce5">
            <text:p><text:s/>128.063.173<text:s/></text:p>
          </table:table-cell>
          <table:table-cell office:value-type="float" office:value="4556207155" table:style-name="ce5">
            <text:p><text:s/>4.556.207.155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6/2015 </text:p>
          </table:table-cell>
          <table:table-cell office:value-type="float" office:value="112708307" table:style-name="ce5">
            <text:p><text:s/>112.708.307<text:s/></text:p>
          </table:table-cell>
          <table:table-cell office:value-type="float" office:value="16402217" table:style-name="ce5">
            <text:p><text:s/>16.402.217<text:s/></text:p>
          </table:table-cell>
          <table:table-cell office:value-type="float" office:value="12252665" table:style-name="ce5">
            <text:p><text:s/>12.252.665<text:s/></text:p>
          </table:table-cell>
          <table:table-cell office:value-type="float" office:value="1018933" table:style-name="ce5">
            <text:p><text:s/>1.018.933<text:s/></text:p>
          </table:table-cell>
          <table:table-cell office:value-type="float" office:value="29673815" table:style-name="ce5">
            <text:p><text:s/>29.673.815<text:s/></text:p>
          </table:table-cell>
          <table:table-cell office:value-type="float" office:value="142382122" table:style-name="ce5">
            <text:p><text:s/>142.382.122<text:s/></text:p>
          </table:table-cell>
          <table:table-cell office:value-type="float" office:value="17300000" table:style-name="ce5">
            <text:p><text:s/>17.300.000<text:s/></text:p>
          </table:table-cell>
          <table:table-cell office:value-type="float" office:value="100040979" table:style-name="ce5">
            <text:p><text:s/>100.040.979<text:s/></text:p>
          </table:table-cell>
          <table:table-cell office:value-type="float" office:value="4615848298" table:style-name="ce5">
            <text:p><text:s/>4.615.848.298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7/2015 </text:p>
          </table:table-cell>
          <table:table-cell office:value-type="float" office:value="118492570" table:style-name="ce5">
            <text:p><text:s/>118.492.570<text:s/></text:p>
          </table:table-cell>
          <table:table-cell office:value-type="float" office:value="15343618" table:style-name="ce5">
            <text:p><text:s/>15.343.618<text:s/></text:p>
          </table:table-cell>
          <table:table-cell office:value-type="float" office:value="12406047" table:style-name="ce5">
            <text:p><text:s/>12.406.047<text:s/></text:p>
          </table:table-cell>
          <table:table-cell office:value-type="float" office:value="1021813" table:style-name="ce5">
            <text:p><text:s/>1.021.813<text:s/></text:p>
          </table:table-cell>
          <table:table-cell office:value-type="float" office:value="28771478" table:style-name="ce5">
            <text:p><text:s/>28.771.478<text:s/></text:p>
          </table:table-cell>
          <table:table-cell office:value-type="float" office:value="147264048" table:style-name="ce5">
            <text:p><text:s/>147.264.048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82809376" table:style-name="ce5">
            <text:p><text:s/>82.809.376<text:s/></text:p>
          </table:table-cell>
          <table:table-cell office:value-type="float" office:value="4697302970" table:style-name="ce5">
            <text:p><text:s/>4.697.302.970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8/2015 </text:p>
          </table:table-cell>
          <table:table-cell office:value-type="float" office:value="149550508" table:style-name="ce5">
            <text:p><text:s/>149.550.508<text:s/></text:p>
          </table:table-cell>
          <table:table-cell office:value-type="float" office:value="15382867" table:style-name="ce5">
            <text:p><text:s/>15.382.867<text:s/></text:p>
          </table:table-cell>
          <table:table-cell office:value-type="float" office:value="14464217" table:style-name="ce5">
            <text:p><text:s/>14.464.217<text:s/></text:p>
          </table:table-cell>
          <table:table-cell office:value-type="float" office:value="935968" table:style-name="ce5">
            <text:p><text:s/>935.968<text:s/></text:p>
          </table:table-cell>
          <table:table-cell office:value-type="float" office:value="30783052" table:style-name="ce5">
            <text:p><text:s/>30.783.052<text:s/></text:p>
          </table:table-cell>
          <table:table-cell office:value-type="float" office:value="180333560" table:style-name="ce5">
            <text:p><text:s/>180.333.560<text:s/></text:p>
          </table:table-cell>
          <table:table-cell office:value-type="float" office:value="17300000" table:style-name="ce5">
            <text:p><text:s/>17.300.000<text:s/></text:p>
          </table:table-cell>
          <table:table-cell office:value-type="float" office:value="66809627" table:style-name="ce5">
            <text:p><text:s/>66.809.627<text:s/></text:p>
          </table:table-cell>
          <table:table-cell office:value-type="float" office:value="4828126903" table:style-name="ce5">
            <text:p><text:s/>4.828.126.90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9/2015 </text:p>
          </table:table-cell>
          <table:table-cell office:value-type="float" office:value="132866143" table:style-name="ce5">
            <text:p><text:s/>132.866.143<text:s/></text:p>
          </table:table-cell>
          <table:table-cell office:value-type="float" office:value="14918679" table:style-name="ce5">
            <text:p><text:s/>14.918.679<text:s/></text:p>
          </table:table-cell>
          <table:table-cell office:value-type="float" office:value="14553717" table:style-name="ce5">
            <text:p><text:s/>14.553.717<text:s/></text:p>
          </table:table-cell>
          <table:table-cell office:value-type="float" office:value="1007784" table:style-name="ce5">
            <text:p><text:s/>1.007.784<text:s/></text:p>
          </table:table-cell>
          <table:table-cell office:value-type="float" office:value="30480180" table:style-name="ce5">
            <text:p><text:s/>30.480.180<text:s/></text:p>
          </table:table-cell>
          <table:table-cell office:value-type="float" office:value="163346323" table:style-name="ce5">
            <text:p><text:s/>163.346.323<text:s/></text:p>
          </table:table-cell>
          <table:table-cell office:value-type="float" office:value="17000000" table:style-name="ce5">
            <text:p><text:s/>17.000.000<text:s/></text:p>
          </table:table-cell>
          <table:table-cell office:value-type="float" office:value="256493093" table:style-name="ce5">
            <text:p><text:s/>256.493.093<text:s/></text:p>
          </table:table-cell>
          <table:table-cell office:value-type="float" office:value="4751980133" table:style-name="ce5">
            <text:p><text:s/>4.751.980.13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0/2015 </text:p>
          </table:table-cell>
          <table:table-cell office:value-type="float" office:value="86656674" table:style-name="ce5">
            <text:p><text:s/>86.656.674<text:s/></text:p>
          </table:table-cell>
          <table:table-cell office:value-type="float" office:value="10978863" table:style-name="ce5">
            <text:p><text:s/>10.978.863<text:s/></text:p>
          </table:table-cell>
          <table:table-cell office:value-type="float" office:value="9192580" table:style-name="ce5">
            <text:p><text:s/>9.192.580<text:s/></text:p>
          </table:table-cell>
          <table:table-cell office:value-type="float" office:value="704104" table:style-name="ce5">
            <text:p><text:s/>704.104<text:s/></text:p>
          </table:table-cell>
          <table:table-cell office:value-type="float" office:value="20875547" table:style-name="ce5">
            <text:p><text:s/>20.875.547<text:s/></text:p>
          </table:table-cell>
          <table:table-cell office:value-type="float" office:value="107532221" table:style-name="ce5">
            <text:p><text:s/>107.532.221<text:s/></text:p>
          </table:table-cell>
          <table:table-cell office:value-type="float" office:value="17300000" table:style-name="ce5">
            <text:p><text:s/>17.300.000<text:s/></text:p>
          </table:table-cell>
          <table:table-cell office:value-type="float" office:value="216789816" table:style-name="ce5">
            <text:p><text:s/>216.789.816<text:s/></text:p>
          </table:table-cell>
          <table:table-cell office:value-type="float" office:value="4660022538" table:style-name="ce5">
            <text:p><text:s/>4.660.022.538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1/2015 </text:p>
          </table:table-cell>
          <table:table-cell office:value-type="float" office:value="81218224" table:style-name="ce5">
            <text:p><text:s/>81.218.224<text:s/></text:p>
          </table:table-cell>
          <table:table-cell office:value-type="float" office:value="11064542" table:style-name="ce5">
            <text:p><text:s/>11.064.542<text:s/></text:p>
          </table:table-cell>
          <table:table-cell office:value-type="float" office:value="8998942" table:style-name="ce5">
            <text:p><text:s/>8.998.942<text:s/></text:p>
          </table:table-cell>
          <table:table-cell office:value-type="float" office:value="709107" table:style-name="ce5">
            <text:p><text:s/>709.107<text:s/></text:p>
          </table:table-cell>
          <table:table-cell office:value-type="float" office:value="20772591" table:style-name="ce5">
            <text:p><text:s/>20.772.591<text:s/></text:p>
          </table:table-cell>
          <table:table-cell office:value-type="float" office:value="101990815" table:style-name="ce5">
            <text:p><text:s/>101.990.815<text:s/></text:p>
          </table:table-cell>
          <table:table-cell office:value-type="float" office:value="19500000" table:style-name="ce5">
            <text:p><text:s/>19.500.000<text:s/></text:p>
          </table:table-cell>
          <table:table-cell office:value-type="float" office:value="112765798" table:style-name="ce5">
            <text:p><text:s/>112.765.798<text:s/></text:p>
          </table:table-cell>
          <table:table-cell office:value-type="float" office:value="4668747555" table:style-name="ce5">
            <text:p><text:s/>4.668.747.555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2/2015 </text:p>
          </table:table-cell>
          <table:table-cell office:value-type="float" office:value="77661111" table:style-name="ce5">
            <text:p><text:s/>77.661.111<text:s/></text:p>
          </table:table-cell>
          <table:table-cell office:value-type="float" office:value="11285741" table:style-name="ce5">
            <text:p><text:s/>11.285.741<text:s/></text:p>
          </table:table-cell>
          <table:table-cell office:value-type="float" office:value="8005367" table:style-name="ce5">
            <text:p><text:s/>8.005.367<text:s/></text:p>
          </table:table-cell>
          <table:table-cell office:value-type="float" office:value="705796" table:style-name="ce5">
            <text:p><text:s/>705.796<text:s/></text:p>
          </table:table-cell>
          <table:table-cell office:value-type="float" office:value="19996904" table:style-name="ce5">
            <text:p><text:s/>19.996.904<text:s/></text:p>
          </table:table-cell>
          <table:table-cell office:value-type="float" office:value="97658015" table:style-name="ce5">
            <text:p><text:s/>97.658.015<text:s/></text:p>
          </table:table-cell>
          <table:table-cell office:value-type="float" office:value="20000000" table:style-name="ce5">
            <text:p><text:s/>20.000.000<text:s/></text:p>
          </table:table-cell>
          <table:table-cell office:value-type="float" office:value="38673730" table:style-name="ce5">
            <text:p><text:s/>38.673.730<text:s/></text:p>
          </table:table-cell>
          <table:table-cell office:value-type="float" office:value="4747731840" table:style-name="ce5">
            <text:p><text:s/>4.747.731.840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1/2016 </text:p>
          </table:table-cell>
          <table:table-cell office:value-type="float" office:value="78579825" table:style-name="ce5">
            <text:p><text:s/>78.579.825<text:s/></text:p>
          </table:table-cell>
          <table:table-cell office:value-type="float" office:value="11345325" table:style-name="ce5">
            <text:p><text:s/>11.345.325<text:s/></text:p>
          </table:table-cell>
          <table:table-cell office:value-type="float" office:value="8936013" table:style-name="ce5">
            <text:p><text:s/>8.936.013<text:s/></text:p>
          </table:table-cell>
          <table:table-cell office:value-type="float" office:value="740735" table:style-name="ce5">
            <text:p><text:s/>740.735<text:s/></text:p>
          </table:table-cell>
          <table:table-cell office:value-type="float" office:value="21022073" table:style-name="ce5">
            <text:p><text:s/>21.022.073<text:s/></text:p>
          </table:table-cell>
          <table:table-cell office:value-type="float" office:value="99601898" table:style-name="ce5">
            <text:p><text:s/>99.601.898<text:s/></text:p>
          </table:table-cell>
          <table:table-cell office:value-type="float" office:value="19500000" table:style-name="ce5">
            <text:p><text:s/>19.500.000<text:s/></text:p>
          </table:table-cell>
          <table:table-cell office:value-type="float" office:value="39319388" table:style-name="ce5">
            <text:p><text:s/>39.319.388<text:s/></text:p>
          </table:table-cell>
          <table:table-cell office:value-type="float" office:value="4827514350" table:style-name="ce5">
            <text:p><text:s/>4.827.514.350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2/2016 </text:p>
          </table:table-cell>
          <table:table-cell office:value-type="float" office:value="84292902" table:style-name="ce5">
            <text:p><text:s/>84.292.902<text:s/></text:p>
          </table:table-cell>
          <table:table-cell office:value-type="float" office:value="11239148" table:style-name="ce5">
            <text:p><text:s/>11.239.148<text:s/></text:p>
          </table:table-cell>
          <table:table-cell office:value-type="float" office:value="9075241" table:style-name="ce5">
            <text:p><text:s/>9.075.241<text:s/></text:p>
          </table:table-cell>
          <table:table-cell office:value-type="float" office:value="743641" table:style-name="ce5">
            <text:p><text:s/>743.641<text:s/></text:p>
          </table:table-cell>
          <table:table-cell office:value-type="float" office:value="21058030" table:style-name="ce5">
            <text:p><text:s/>21.058.030<text:s/></text:p>
          </table:table-cell>
          <table:table-cell office:value-type="float" office:value="105350932" table:style-name="ce5">
            <text:p><text:s/>105.350.932<text:s/></text:p>
          </table:table-cell>
          <table:table-cell office:value-type="float" office:value="19500000" table:style-name="ce5">
            <text:p><text:s/>19.500.000<text:s/></text:p>
          </table:table-cell>
          <table:table-cell office:value-type="float" office:value="29725605" table:style-name="ce5">
            <text:p><text:s/>29.725.605<text:s/></text:p>
          </table:table-cell>
          <table:table-cell office:value-type="float" office:value="4922639677" table:style-name="ce5">
            <text:p><text:s/>4.922.639.677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3/2016 </text:p>
          </table:table-cell>
          <table:table-cell office:value-type="float" office:value="150176273" table:style-name="ce5">
            <text:p><text:s/>150.176.273<text:s/></text:p>
          </table:table-cell>
          <table:table-cell office:value-type="float" office:value="10769118" table:style-name="ce5">
            <text:p><text:s/>10.769.118<text:s/></text:p>
          </table:table-cell>
          <table:table-cell office:value-type="float" office:value="11739860" table:style-name="ce5">
            <text:p><text:s/>11.739.860<text:s/></text:p>
          </table:table-cell>
          <table:table-cell office:value-type="float" office:value="804427" table:style-name="ce5">
            <text:p><text:s/>804.427<text:s/></text:p>
          </table:table-cell>
          <table:table-cell office:value-type="float" office:value="23313405" table:style-name="ce5">
            <text:p><text:s/>23.313.405<text:s/></text:p>
          </table:table-cell>
          <table:table-cell office:value-type="float" office:value="173489678" table:style-name="ce5">
            <text:p><text:s/>173.489.678<text:s/></text:p>
          </table:table-cell>
          <table:table-cell office:value-type="float" office:value="19500000" table:style-name="ce5">
            <text:p><text:s/>19.500.000<text:s/></text:p>
          </table:table-cell>
          <table:table-cell office:value-type="float" office:value="30789599" table:style-name="ce5">
            <text:p><text:s/>30.789.599<text:s/></text:p>
          </table:table-cell>
          <table:table-cell office:value-type="float" office:value="5084839756" table:style-name="ce5">
            <text:p><text:s/>5.084.839.756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4/2016 </text:p>
          </table:table-cell>
          <table:table-cell office:value-type="float" office:value="78089251" table:style-name="ce5">
            <text:p><text:s/>78.089.251<text:s/></text:p>
          </table:table-cell>
          <table:table-cell office:value-type="float" office:value="9022601" table:style-name="ce5">
            <text:p><text:s/>9.022.601<text:s/></text:p>
          </table:table-cell>
          <table:table-cell office:value-type="float" office:value="8164818" table:style-name="ce5">
            <text:p><text:s/>8.164.818<text:s/></text:p>
          </table:table-cell>
          <table:table-cell office:value-type="float" office:value="566456" table:style-name="ce5">
            <text:p><text:s/>566.456<text:s/></text:p>
          </table:table-cell>
          <table:table-cell office:value-type="float" office:value="17753875" table:style-name="ce5">
            <text:p><text:s/>17.753.875<text:s/></text:p>
          </table:table-cell>
          <table:table-cell office:value-type="float" office:value="95843126" table:style-name="ce5">
            <text:p><text:s/>95.843.126<text:s/></text:p>
          </table:table-cell>
          <table:table-cell office:value-type="float" office:value="19500000" table:style-name="ce5">
            <text:p><text:s/>19.500.000<text:s/></text:p>
          </table:table-cell>
          <table:table-cell office:value-type="float" office:value="444579798" table:style-name="ce5">
            <text:p><text:s/>444.579.798<text:s/></text:p>
          </table:table-cell>
          <table:table-cell office:value-type="float" office:value="4755603084" table:style-name="ce5">
            <text:p><text:s/>4.755.603.084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5/2016 </text:p>
          </table:table-cell>
          <table:table-cell office:value-type="float" office:value="66852974" table:style-name="ce5">
            <text:p><text:s/>66.852.974<text:s/></text:p>
          </table:table-cell>
          <table:table-cell office:value-type="float" office:value="9807900" table:style-name="ce5">
            <text:p><text:s/>9.807.900<text:s/></text:p>
          </table:table-cell>
          <table:table-cell office:value-type="float" office:value="7883447" table:style-name="ce5">
            <text:p><text:s/>7.883.447<text:s/></text:p>
          </table:table-cell>
          <table:table-cell office:value-type="float" office:value="578158" table:style-name="ce5">
            <text:p><text:s/>578.158<text:s/></text:p>
          </table:table-cell>
          <table:table-cell office:value-type="float" office:value="18269505" table:style-name="ce5">
            <text:p><text:s/>18.269.505<text:s/></text:p>
          </table:table-cell>
          <table:table-cell office:value-type="float" office:value="85122479" table:style-name="ce5">
            <text:p><text:s/>85.122.479<text:s/></text:p>
          </table:table-cell>
          <table:table-cell office:value-type="float" office:value="19500000" table:style-name="ce5">
            <text:p><text:s/>19.500.000<text:s/></text:p>
          </table:table-cell>
          <table:table-cell office:value-type="float" office:value="169357334" table:style-name="ce5">
            <text:p><text:s/>169.357.334<text:s/></text:p>
          </table:table-cell>
          <table:table-cell office:value-type="float" office:value="4690868229" table:style-name="ce5">
            <text:p><text:s/>4.690.868.229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6/2016 </text:p>
          </table:table-cell>
          <table:table-cell office:value-type="float" office:value="70519659" table:style-name="ce5">
            <text:p><text:s/>70.519.659<text:s/></text:p>
          </table:table-cell>
          <table:table-cell office:value-type="float" office:value="11381259" table:style-name="ce5">
            <text:p><text:s/>11.381.259<text:s/></text:p>
          </table:table-cell>
          <table:table-cell office:value-type="float" office:value="8392472" table:style-name="ce5">
            <text:p><text:s/>8.392.472<text:s/></text:p>
          </table:table-cell>
          <table:table-cell office:value-type="float" office:value="719787" table:style-name="ce5">
            <text:p><text:s/>719.787<text:s/></text:p>
          </table:table-cell>
          <table:table-cell office:value-type="float" office:value="20493518" table:style-name="ce5">
            <text:p><text:s/>20.493.518<text:s/></text:p>
          </table:table-cell>
          <table:table-cell office:value-type="float" office:value="91013177" table:style-name="ce5">
            <text:p><text:s/>91.013.177<text:s/></text:p>
          </table:table-cell>
          <table:table-cell office:value-type="float" office:value="19500000" table:style-name="ce5">
            <text:p><text:s/>19.500.000<text:s/></text:p>
          </table:table-cell>
          <table:table-cell office:value-type="float" office:value="66425583" table:style-name="ce5">
            <text:p><text:s/>66.425.583<text:s/></text:p>
          </table:table-cell>
          <table:table-cell office:value-type="float" office:value="4734955823" table:style-name="ce5">
            <text:p><text:s/>4.734.955.82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7/2016 </text:p>
          </table:table-cell>
          <table:table-cell office:value-type="float" office:value="78916187" table:style-name="ce5">
            <text:p><text:s/>78.916.187<text:s/></text:p>
          </table:table-cell>
          <table:table-cell office:value-type="float" office:value="10846572" table:style-name="ce5">
            <text:p><text:s/>10.846.572<text:s/></text:p>
          </table:table-cell>
          <table:table-cell office:value-type="float" office:value="9033939" table:style-name="ce5">
            <text:p><text:s/>9.033.939<text:s/></text:p>
          </table:table-cell>
          <table:table-cell office:value-type="float" office:value="708953" table:style-name="ce5">
            <text:p><text:s/>708.953<text:s/></text:p>
          </table:table-cell>
          <table:table-cell office:value-type="float" office:value="20589464" table:style-name="ce5">
            <text:p><text:s/>20.589.464<text:s/></text:p>
          </table:table-cell>
          <table:table-cell office:value-type="float" office:value="99505651" table:style-name="ce5">
            <text:p><text:s/>99.505.651<text:s/></text:p>
          </table:table-cell>
          <table:table-cell office:value-type="float" office:value="4700000" table:style-name="ce5">
            <text:p><text:s/>4.700.000<text:s/></text:p>
          </table:table-cell>
          <table:table-cell office:value-type="float" office:value="37931296" table:style-name="ce5">
            <text:p><text:s/>37.931.296<text:s/></text:p>
          </table:table-cell>
          <table:table-cell office:value-type="float" office:value="4801230178" table:style-name="ce5">
            <text:p><text:s/>4.801.230.178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8/2016 </text:p>
          </table:table-cell>
          <table:table-cell office:value-type="float" office:value="93497268" table:style-name="ce5">
            <text:p><text:s/>93.497.268<text:s/></text:p>
          </table:table-cell>
          <table:table-cell office:value-type="float" office:value="11034530" table:style-name="ce5">
            <text:p><text:s/>11.034.530<text:s/></text:p>
          </table:table-cell>
          <table:table-cell office:value-type="float" office:value="9856174" table:style-name="ce5">
            <text:p><text:s/>9.856.174<text:s/></text:p>
          </table:table-cell>
          <table:table-cell office:value-type="float" office:value="729542" table:style-name="ce5">
            <text:p><text:s/>729.542<text:s/></text:p>
          </table:table-cell>
          <table:table-cell office:value-type="float" office:value="21620246" table:style-name="ce5">
            <text:p><text:s/>21.620.246<text:s/></text:p>
          </table:table-cell>
          <table:table-cell office:value-type="float" office:value="115117514" table:style-name="ce5">
            <text:p><text:s/>115.117.514<text:s/></text:p>
          </table:table-cell>
          <table:table-cell office:value-type="float" office:value="4700000" table:style-name="ce5">
            <text:p><text:s/>4.700.000<text:s/></text:p>
          </table:table-cell>
          <table:table-cell office:value-type="float" office:value="60805683" table:style-name="ce5">
            <text:p><text:s/>60.805.683<text:s/></text:p>
          </table:table-cell>
          <table:table-cell office:value-type="float" office:value="4860242009" table:style-name="ce5">
            <text:p><text:s/>4.860.242.009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9/2016 </text:p>
          </table:table-cell>
          <table:table-cell office:value-type="float" office:value="99920245" table:style-name="ce5">
            <text:p><text:s/>99.920.245<text:s/></text:p>
          </table:table-cell>
          <table:table-cell office:value-type="float" office:value="11529063" table:style-name="ce5">
            <text:p><text:s/>11.529.063<text:s/></text:p>
          </table:table-cell>
          <table:table-cell office:value-type="float" office:value="9789702" table:style-name="ce5">
            <text:p><text:s/>9.789.702<text:s/></text:p>
          </table:table-cell>
          <table:table-cell office:value-type="float" office:value="756822" table:style-name="ce5">
            <text:p><text:s/>756.822<text:s/></text:p>
          </table:table-cell>
          <table:table-cell office:value-type="float" office:value="22075587" table:style-name="ce5">
            <text:p><text:s/>22.075.587<text:s/></text:p>
          </table:table-cell>
          <table:table-cell office:value-type="float" office:value="121995832" table:style-name="ce5">
            <text:p><text:s/>121.995.832<text:s/></text:p>
          </table:table-cell>
          <table:table-cell office:value-type="float" office:value="4700000" table:style-name="ce5">
            <text:p><text:s/>4.700.000<text:s/></text:p>
          </table:table-cell>
          <table:table-cell office:value-type="float" office:value="20510587" table:style-name="ce5">
            <text:p><text:s/>20.510.587<text:s/></text:p>
          </table:table-cell>
          <table:table-cell office:value-type="float" office:value="4966427254" table:style-name="ce5">
            <text:p><text:s/>4.966.427.254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0/2016 </text:p>
          </table:table-cell>
          <table:table-cell office:value-type="float" office:value="82692379" table:style-name="ce5">
            <text:p><text:s/>82.692.379<text:s/></text:p>
          </table:table-cell>
          <table:table-cell office:value-type="float" office:value="9529335" table:style-name="ce5">
            <text:p><text:s/>9.529.335<text:s/></text:p>
          </table:table-cell>
          <table:table-cell office:value-type="float" office:value="9550886" table:style-name="ce5">
            <text:p><text:s/>9.550.886<text:s/></text:p>
          </table:table-cell>
          <table:table-cell office:value-type="float" office:value="575258" table:style-name="ce5">
            <text:p><text:s/>575.258<text:s/></text:p>
          </table:table-cell>
          <table:table-cell office:value-type="float" office:value="19655479" table:style-name="ce5">
            <text:p><text:s/>19.655.479<text:s/></text:p>
          </table:table-cell>
          <table:table-cell office:value-type="float" office:value="102347858" table:style-name="ce5">
            <text:p><text:s/>102.347.858<text:s/></text:p>
          </table:table-cell>
          <table:table-cell office:value-type="float" office:value="4700000" table:style-name="ce5">
            <text:p><text:s/>4.700.000<text:s/></text:p>
          </table:table-cell>
          <table:table-cell office:value-type="float" office:value="460350748" table:style-name="ce5">
            <text:p><text:s/>460.350.748<text:s/></text:p>
          </table:table-cell>
          <table:table-cell office:value-type="float" office:value="4613124364" table:style-name="ce5">
            <text:p><text:s/>4.613.124.364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1/2016 </text:p>
          </table:table-cell>
          <table:table-cell office:value-type="float" office:value="79149609" table:style-name="ce5">
            <text:p><text:s/>79.149.609<text:s/></text:p>
          </table:table-cell>
          <table:table-cell office:value-type="float" office:value="10789003" table:style-name="ce5">
            <text:p><text:s/>10.789.003<text:s/></text:p>
          </table:table-cell>
          <table:table-cell office:value-type="float" office:value="9047023" table:style-name="ce5">
            <text:p><text:s/>9.047.023<text:s/></text:p>
          </table:table-cell>
          <table:table-cell office:value-type="float" office:value="794630" table:style-name="ce5">
            <text:p><text:s/>794.630<text:s/></text:p>
          </table:table-cell>
          <table:table-cell office:value-type="float" office:value="20630656" table:style-name="ce5">
            <text:p><text:s/>20.630.656<text:s/></text:p>
          </table:table-cell>
          <table:table-cell office:value-type="float" office:value="99780265" table:style-name="ce5">
            <text:p><text:s/>99.780.265<text:s/></text:p>
          </table:table-cell>
          <table:table-cell office:value-type="float" office:value="4700000" table:style-name="ce5">
            <text:p><text:s/>4.700.000<text:s/></text:p>
          </table:table-cell>
          <table:table-cell office:value-type="float" office:value="149776564" table:style-name="ce5">
            <text:p><text:s/>149.776.564<text:s/></text:p>
          </table:table-cell>
          <table:table-cell office:value-type="float" office:value="4567828065" table:style-name="ce5">
            <text:p><text:s/>4.567.828.065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2/2016 </text:p>
          </table:table-cell>
          <table:table-cell office:value-type="float" office:value="76380228" table:style-name="ce5">
            <text:p><text:s/>76.380.228<text:s/></text:p>
          </table:table-cell>
          <table:table-cell office:value-type="float" office:value="10516486" table:style-name="ce5">
            <text:p><text:s/>10.516.486<text:s/></text:p>
          </table:table-cell>
          <table:table-cell office:value-type="float" office:value="8894520" table:style-name="ce5">
            <text:p><text:s/>8.894.520<text:s/></text:p>
          </table:table-cell>
          <table:table-cell office:value-type="float" office:value="582505" table:style-name="ce5">
            <text:p><text:s/>582.505<text:s/></text:p>
          </table:table-cell>
          <table:table-cell office:value-type="float" office:value="19993511" table:style-name="ce5">
            <text:p><text:s/>19.993.511<text:s/></text:p>
          </table:table-cell>
          <table:table-cell office:value-type="float" office:value="96373739" table:style-name="ce5">
            <text:p><text:s/>96.373.739<text:s/></text:p>
          </table:table-cell>
          <table:table-cell office:value-type="float" office:value="5700000" table:style-name="ce5">
            <text:p><text:s/>5.700.000<text:s/></text:p>
          </table:table-cell>
          <table:table-cell office:value-type="float" office:value="71349524" table:style-name="ce5">
            <text:p><text:s/>71.349.524<text:s/></text:p>
          </table:table-cell>
          <table:table-cell office:value-type="float" office:value="4598552280" table:style-name="ce5">
            <text:p><text:s/>4.598.552.280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1/2017 </text:p>
          </table:table-cell>
          <table:table-cell office:value-type="float" office:value="85482566" table:style-name="ce5">
            <text:p><text:s/>85.482.566<text:s/></text:p>
          </table:table-cell>
          <table:table-cell office:value-type="float" office:value="10627638" table:style-name="ce5">
            <text:p><text:s/>10.627.638<text:s/></text:p>
          </table:table-cell>
          <table:table-cell office:value-type="float" office:value="9520047" table:style-name="ce5">
            <text:p><text:s/>9.520.047<text:s/></text:p>
          </table:table-cell>
          <table:table-cell office:value-type="float" office:value="624877" table:style-name="ce5">
            <text:p><text:s/>624.877<text:s/></text:p>
          </table:table-cell>
          <table:table-cell office:value-type="float" office:value="20772562" table:style-name="ce5">
            <text:p><text:s/>20.772.562<text:s/></text:p>
          </table:table-cell>
          <table:table-cell office:value-type="float" office:value="106255128" table:style-name="ce5">
            <text:p><text:s/>106.255.128<text:s/></text:p>
          </table:table-cell>
          <table:table-cell office:value-type="float" office:value="4700000" table:style-name="ce5">
            <text:p><text:s/>4.700.000<text:s/></text:p>
          </table:table-cell>
          <table:table-cell office:value-type="float" office:value="111254244" table:style-name="ce5">
            <text:p><text:s/>111.254.244<text:s/></text:p>
          </table:table-cell>
          <table:table-cell office:value-type="float" office:value="4598253164" table:style-name="ce5">
            <text:p><text:s/>4.598.253.164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2/2017 </text:p>
          </table:table-cell>
          <table:table-cell office:value-type="float" office:value="89482714" table:style-name="ce5">
            <text:p><text:s/>89.482.714<text:s/></text:p>
          </table:table-cell>
          <table:table-cell office:value-type="float" office:value="11332776" table:style-name="ce5">
            <text:p><text:s/>11.332.776<text:s/></text:p>
          </table:table-cell>
          <table:table-cell office:value-type="float" office:value="9056391" table:style-name="ce5">
            <text:p><text:s/>9.056.391<text:s/></text:p>
          </table:table-cell>
          <table:table-cell office:value-type="float" office:value="673899" table:style-name="ce5">
            <text:p><text:s/>673.899<text:s/></text:p>
          </table:table-cell>
          <table:table-cell office:value-type="float" office:value="21063066" table:style-name="ce5">
            <text:p><text:s/>21.063.066<text:s/></text:p>
          </table:table-cell>
          <table:table-cell office:value-type="float" office:value="110545780" table:style-name="ce5">
            <text:p><text:s/>110.545.780<text:s/></text:p>
          </table:table-cell>
          <table:table-cell office:value-type="float" office:value="4700000" table:style-name="ce5">
            <text:p><text:s/>4.700.000<text:s/></text:p>
          </table:table-cell>
          <table:table-cell office:value-type="float" office:value="32827238" table:style-name="ce5">
            <text:p><text:s/>32.827.238<text:s/></text:p>
          </table:table-cell>
          <table:table-cell office:value-type="float" office:value="4680671706" table:style-name="ce5">
            <text:p><text:s/>4.680.671.706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3/2017 </text:p>
          </table:table-cell>
          <table:table-cell office:value-type="float" office:value="163891057" table:style-name="ce5">
            <text:p><text:s/>163.891.057<text:s/></text:p>
          </table:table-cell>
          <table:table-cell office:value-type="float" office:value="9946540" table:style-name="ce5">
            <text:p><text:s/>9.946.540<text:s/></text:p>
          </table:table-cell>
          <table:table-cell office:value-type="float" office:value="11628511" table:style-name="ce5">
            <text:p><text:s/>11.628.511<text:s/></text:p>
          </table:table-cell>
          <table:table-cell office:value-type="float" office:value="658855" table:style-name="ce5">
            <text:p><text:s/>658.855<text:s/></text:p>
          </table:table-cell>
          <table:table-cell office:value-type="float" office:value="22233906" table:style-name="ce5">
            <text:p><text:s/>22.233.906<text:s/></text:p>
          </table:table-cell>
          <table:table-cell office:value-type="float" office:value="186124963" table:style-name="ce5">
            <text:p><text:s/>186.124.963<text:s/></text:p>
          </table:table-cell>
          <table:table-cell office:value-type="float" office:value="4700000" table:style-name="ce5">
            <text:p><text:s/>4.700.000<text:s/></text:p>
          </table:table-cell>
          <table:table-cell office:value-type="float" office:value="373539477" table:style-name="ce5">
            <text:p><text:s/>373.539.477<text:s/></text:p>
          </table:table-cell>
          <table:table-cell office:value-type="float" office:value="4497957192" table:style-name="ce5">
            <text:p><text:s/>4.497.957.19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4/2017 </text:p>
          </table:table-cell>
          <table:table-cell office:value-type="float" office:value="92048110" table:style-name="ce5">
            <text:p><text:s/>92.048.110<text:s/></text:p>
          </table:table-cell>
          <table:table-cell office:value-type="float" office:value="9780405" table:style-name="ce5">
            <text:p><text:s/>9.780.405<text:s/></text:p>
          </table:table-cell>
          <table:table-cell office:value-type="float" office:value="9486766" table:style-name="ce5">
            <text:p><text:s/>9.486.766<text:s/></text:p>
          </table:table-cell>
          <table:table-cell office:value-type="float" office:value="575936" table:style-name="ce5">
            <text:p><text:s/>575.936<text:s/></text:p>
          </table:table-cell>
          <table:table-cell office:value-type="float" office:value="19843107" table:style-name="ce5">
            <text:p><text:s/>19.843.107<text:s/></text:p>
          </table:table-cell>
          <table:table-cell office:value-type="float" office:value="111891217" table:style-name="ce5">
            <text:p><text:s/>111.891.217<text:s/></text:p>
          </table:table-cell>
          <table:table-cell office:value-type="float" office:value="4700000" table:style-name="ce5">
            <text:p><text:s/>4.700.000<text:s/></text:p>
          </table:table-cell>
          <table:table-cell office:value-type="float" office:value="27080151" table:style-name="ce5">
            <text:p><text:s/>27.080.151<text:s/></text:p>
          </table:table-cell>
          <table:table-cell office:value-type="float" office:value="4587468258" table:style-name="ce5">
            <text:p><text:s/>4.587.468.258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5/2017 </text:p>
          </table:table-cell>
          <table:table-cell office:value-type="float" office:value="108738207" table:style-name="ce5">
            <text:p><text:s/>108.738.207<text:s/></text:p>
          </table:table-cell>
          <table:table-cell office:value-type="float" office:value="8992294" table:style-name="ce5">
            <text:p><text:s/>8.992.294<text:s/></text:p>
          </table:table-cell>
          <table:table-cell office:value-type="float" office:value="7968275" table:style-name="ce5">
            <text:p><text:s/>7.968.275<text:s/></text:p>
          </table:table-cell>
          <table:table-cell office:value-type="float" office:value="564575" table:style-name="ce5">
            <text:p><text:s/>564.575<text:s/></text:p>
          </table:table-cell>
          <table:table-cell office:value-type="float" office:value="17525144" table:style-name="ce5">
            <text:p><text:s/>17.525.144<text:s/></text:p>
          </table:table-cell>
          <table:table-cell office:value-type="float" office:value="126263351" table:style-name="ce5">
            <text:p><text:s/>126.263.351<text:s/></text:p>
          </table:table-cell>
          <table:table-cell office:value-type="float" office:value="4700000" table:style-name="ce5">
            <text:p><text:s/>4.700.000<text:s/></text:p>
          </table:table-cell>
          <table:table-cell office:value-type="float" office:value="108196548" table:style-name="ce5">
            <text:p><text:s/>108.196.548<text:s/></text:p>
          </table:table-cell>
          <table:table-cell office:value-type="float" office:value="4610235061" table:style-name="ce5">
            <text:p><text:s/>4.610.235.061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6/2017 </text:p>
          </table:table-cell>
          <table:table-cell office:value-type="float" office:value="8049888" table:style-name="ce5">
            <text:p><text:s/>8.049.888<text:s/></text:p>
          </table:table-cell>
          <table:table-cell office:value-type="float" office:value="165865" table:style-name="ce5">
            <text:p><text:s/>165.865<text:s/></text:p>
          </table:table-cell>
          <table:table-cell office:value-type="float" office:value="5873934" table:style-name="ce5">
            <text:p><text:s/>5.873.934<text:s/></text:p>
          </table:table-cell>
          <table:table-cell office:value-type="float" office:value="17974" table:style-name="ce5">
            <text:p><text:s/>17.974<text:s/></text:p>
          </table:table-cell>
          <table:table-cell office:value-type="float" office:value="6057773" table:style-name="ce5">
            <text:p><text:s/>6.057.773<text:s/></text:p>
          </table:table-cell>
          <table:table-cell office:value-type="float" office:value="14107661" table:style-name="ce5">
            <text:p><text:s/>14.107.661<text:s/></text:p>
          </table:table-cell>
          <table:table-cell office:value-type="float" office:value="4700000" table:style-name="ce5">
            <text:p><text:s/>4.700.000<text:s/></text:p>
          </table:table-cell>
          <table:table-cell office:value-type="float" office:value="31367269" table:style-name="ce5">
            <text:p><text:s/>31.367.269<text:s/></text:p>
          </table:table-cell>
          <table:table-cell office:value-type="float" office:value="4597675453" table:style-name="ce5">
            <text:p><text:s/>4.597.675.45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7/2017 </text:p>
          </table:table-cell>
          <table:table-cell office:value-type="float" office:value="11485630" table:style-name="ce5">
            <text:p><text:s/>11.485.630<text:s/></text:p>
          </table:table-cell>
          <table:table-cell office:value-type="float" office:value="172199" table:style-name="ce5">
            <text:p><text:s/>172.199<text:s/></text:p>
          </table:table-cell>
          <table:table-cell office:value-type="float" office:value="7417747" table:style-name="ce5">
            <text:p><text:s/>7.417.747<text:s/></text:p>
          </table:table-cell>
          <table:table-cell office:value-type="float" office:value="18132" table:style-name="ce5">
            <text:p><text:s/>18.132<text:s/></text:p>
          </table:table-cell>
          <table:table-cell office:value-type="float" office:value="7608078" table:style-name="ce5">
            <text:p><text:s/>7.608.078<text:s/></text:p>
          </table:table-cell>
          <table:table-cell office:value-type="float" office:value="19093708" table:style-name="ce5">
            <text:p><text:s/>19.093.708<text:s/></text:p>
          </table:table-cell>
          <table:table-cell office:value-type="float" office:value="4700000" table:style-name="ce5">
            <text:p><text:s/>4.700.000<text:s/></text:p>
          </table:table-cell>
          <table:table-cell office:value-type="float" office:value="27137808" table:style-name="ce5">
            <text:p><text:s/>27.137.808<text:s/></text:p>
          </table:table-cell>
          <table:table-cell office:value-type="float" office:value="4594331353" table:style-name="ce5">
            <text:p><text:s/>4.594.331.35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8/2017 </text:p>
          </table:table-cell>
          <table:table-cell office:value-type="float" office:value="12063726" table:style-name="ce5">
            <text:p><text:s/>12.063.726<text:s/></text:p>
          </table:table-cell>
          <table:table-cell office:value-type="float" office:value="165990" table:style-name="ce5">
            <text:p><text:s/>165.990<text:s/></text:p>
          </table:table-cell>
          <table:table-cell office:value-type="float" office:value="7516769" table:style-name="ce5">
            <text:p><text:s/>7.516.769<text:s/></text:p>
          </table:table-cell>
          <table:table-cell office:value-type="float" office:value="9059" table:style-name="ce5">
            <text:p><text:s/>9.059<text:s/></text:p>
          </table:table-cell>
          <table:table-cell office:value-type="float" office:value="7691818" table:style-name="ce5">
            <text:p><text:s/>7.691.818<text:s/></text:p>
          </table:table-cell>
          <table:table-cell office:value-type="float" office:value="19755544" table:style-name="ce5">
            <text:p><text:s/>19.755.544<text:s/></text:p>
          </table:table-cell>
          <table:table-cell office:value-type="float" office:value="4700000" table:style-name="ce5">
            <text:p><text:s/>4.700.000<text:s/></text:p>
          </table:table-cell>
          <table:table-cell office:value-type="float" office:value="63322026" table:style-name="ce5">
            <text:p><text:s/>63.322.026<text:s/></text:p>
          </table:table-cell>
          <table:table-cell office:value-type="float" office:value="4555464871" table:style-name="ce5">
            <text:p><text:s/>4.555.464.871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9/2017 </text:p>
          </table:table-cell>
          <table:table-cell office:value-type="float" office:value="12652450" table:style-name="ce5">
            <text:p><text:s/>12.652.450<text:s/></text:p>
          </table:table-cell>
          <table:table-cell office:value-type="float" office:value="190991" table:style-name="ce5">
            <text:p><text:s/>190.991<text:s/></text:p>
          </table:table-cell>
          <table:table-cell office:value-type="float" office:value="7669537" table:style-name="ce5">
            <text:p><text:s/>7.669.537<text:s/></text:p>
          </table:table-cell>
          <table:table-cell office:value-type="float" office:value="19090" table:style-name="ce5">
            <text:p><text:s/>19.090<text:s/></text:p>
          </table:table-cell>
          <table:table-cell office:value-type="float" office:value="7879618" table:style-name="ce5">
            <text:p><text:s/>7.879.618<text:s/></text:p>
          </table:table-cell>
          <table:table-cell office:value-type="float" office:value="20532068" table:style-name="ce5">
            <text:p><text:s/>20.532.068<text:s/></text:p>
          </table:table-cell>
          <table:table-cell office:value-type="float" office:value="4700000" table:style-name="ce5">
            <text:p><text:s/>4.700.000<text:s/></text:p>
          </table:table-cell>
          <table:table-cell office:value-type="float" office:value="322230212" table:style-name="ce5">
            <text:p><text:s/>322.230.212<text:s/></text:p>
          </table:table-cell>
          <table:table-cell office:value-type="float" office:value="4258466727" table:style-name="ce5">
            <text:p><text:s/>4.258.466.727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0/2017 </text:p>
          </table:table-cell>
          <table:table-cell office:value-type="float" office:value="12812064" table:style-name="ce5">
            <text:p><text:s/>12.812.064<text:s/></text:p>
          </table:table-cell>
          <table:table-cell office:value-type="float" office:value="173471" table:style-name="ce5">
            <text:p><text:s/>173.471<text:s/></text:p>
          </table:table-cell>
          <table:table-cell office:value-type="float" office:value="8028407" table:style-name="ce5">
            <text:p><text:s/>8.028.407<text:s/></text:p>
          </table:table-cell>
          <table:table-cell office:value-type="float" office:value="9997" table:style-name="ce5">
            <text:p><text:s/>9.997<text:s/></text:p>
          </table:table-cell>
          <table:table-cell office:value-type="float" office:value="8211875" table:style-name="ce5">
            <text:p><text:s/>8.211.875<text:s/></text:p>
          </table:table-cell>
          <table:table-cell office:value-type="float" office:value="21023939" table:style-name="ce5">
            <text:p><text:s/>21.023.939<text:s/></text:p>
          </table:table-cell>
          <table:table-cell office:value-type="float" office:value="4700000" table:style-name="ce5">
            <text:p><text:s/>4.700.000<text:s/></text:p>
          </table:table-cell>
          <table:table-cell office:value-type="float" office:value="108744775" table:style-name="ce5">
            <text:p><text:s/>108.744.775<text:s/></text:p>
          </table:table-cell>
          <table:table-cell office:value-type="float" office:value="4175445891" table:style-name="ce5">
            <text:p><text:s/>4.175.445.891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1/2017 </text:p>
          </table:table-cell>
          <table:table-cell office:value-type="float" office:value="11102430" table:style-name="ce5">
            <text:p><text:s/>11.102.430<text:s/></text:p>
          </table:table-cell>
          <table:table-cell office:value-type="float" office:value="182360" table:style-name="ce5">
            <text:p><text:s/>182.360<text:s/></text:p>
          </table:table-cell>
          <table:table-cell office:value-type="float" office:value="7261965" table:style-name="ce5">
            <text:p><text:s/>7.261.965<text:s/></text:p>
          </table:table-cell>
          <table:table-cell office:value-type="float" office:value="9634" table:style-name="ce5">
            <text:p><text:s/>9.634<text:s/></text:p>
          </table:table-cell>
          <table:table-cell office:value-type="float" office:value="7453959" table:style-name="ce5">
            <text:p><text:s/>7.453.959<text:s/></text:p>
          </table:table-cell>
          <table:table-cell office:value-type="float" office:value="18556389" table:style-name="ce5">
            <text:p><text:s/>18.556.389<text:s/></text:p>
          </table:table-cell>
          <table:table-cell office:value-type="float" office:value="4700000" table:style-name="ce5">
            <text:p><text:s/>4.700.000<text:s/></text:p>
          </table:table-cell>
          <table:table-cell office:value-type="float" office:value="186210363" table:style-name="ce5">
            <text:p><text:s/>186.210.363<text:s/></text:p>
          </table:table-cell>
          <table:table-cell office:value-type="float" office:value="4012491917" table:style-name="ce5">
            <text:p><text:s/>4.012.491.917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2/2017 </text:p>
          </table:table-cell>
          <table:table-cell office:value-type="float" office:value="10881973" table:style-name="ce5">
            <text:p><text:s/>10.881.973<text:s/></text:p>
          </table:table-cell>
          <table:table-cell office:value-type="float" office:value="172302" table:style-name="ce5">
            <text:p><text:s/>172.302<text:s/></text:p>
          </table:table-cell>
          <table:table-cell office:value-type="float" office:value="7348475" table:style-name="ce5">
            <text:p><text:s/>7.348.475<text:s/></text:p>
          </table:table-cell>
          <table:table-cell office:value-type="float" office:value="9273" table:style-name="ce5">
            <text:p><text:s/>9.273<text:s/></text:p>
          </table:table-cell>
          <table:table-cell office:value-type="float" office:value="7530050" table:style-name="ce5">
            <text:p><text:s/>7.530.050<text:s/></text:p>
          </table:table-cell>
          <table:table-cell office:value-type="float" office:value="18412023" table:style-name="ce5">
            <text:p><text:s/>18.412.023<text:s/></text:p>
          </table:table-cell>
          <table:table-cell office:value-type="float" office:value="8700000" table:style-name="ce5">
            <text:p><text:s/>8.700.000<text:s/></text:p>
          </table:table-cell>
          <table:table-cell office:value-type="float" office:value="70587208" table:style-name="ce5">
            <text:p><text:s/>70.587.208<text:s/></text:p>
          </table:table-cell>
          <table:table-cell office:value-type="float" office:value="3969016732" table:style-name="ce5">
            <text:p><text:s/>3.969.016.73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1/2018 </text:p>
          </table:table-cell>
          <table:table-cell office:value-type="float" office:value="10788903" table:style-name="ce5">
            <text:p><text:s/>10.788.903<text:s/></text:p>
          </table:table-cell>
          <table:table-cell office:value-type="float" office:value="175903" table:style-name="ce5">
            <text:p><text:s/>175.903<text:s/></text:p>
          </table:table-cell>
          <table:table-cell office:value-type="float" office:value="7072267" table:style-name="ce5">
            <text:p><text:s/>7.072.267<text:s/></text:p>
          </table:table-cell>
          <table:table-cell office:value-type="float" office:value="9994" table:style-name="ce5">
            <text:p><text:s/>9.994<text:s/></text:p>
          </table:table-cell>
          <table:table-cell office:value-type="float" office:value="7258164" table:style-name="ce5">
            <text:p><text:s/>7.258.164<text:s/></text:p>
          </table:table-cell>
          <table:table-cell office:value-type="float" office:value="18047067" table:style-name="ce5">
            <text:p><text:s/>18.047.067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58484507" table:style-name="ce5">
            <text:p><text:s/>58.484.507<text:s/></text:p>
          </table:table-cell>
          <table:table-cell office:value-type="float" office:value="3935279292" table:style-name="ce5">
            <text:p><text:s/>3.935.279.29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2/2018 </text:p>
          </table:table-cell>
          <table:table-cell office:value-type="float" office:value="10868905" table:style-name="ce5">
            <text:p><text:s/>10.868.905<text:s/></text:p>
          </table:table-cell>
          <table:table-cell office:value-type="float" office:value="174671" table:style-name="ce5">
            <text:p><text:s/>174.671<text:s/></text:p>
          </table:table-cell>
          <table:table-cell office:value-type="float" office:value="6904606" table:style-name="ce5">
            <text:p><text:s/>6.904.606<text:s/></text:p>
          </table:table-cell>
          <table:table-cell office:value-type="float" office:value="13670" table:style-name="ce5">
            <text:p><text:s/>13.670<text:s/></text:p>
          </table:table-cell>
          <table:table-cell office:value-type="float" office:value="7092947" table:style-name="ce5">
            <text:p><text:s/>7.092.947<text:s/></text:p>
          </table:table-cell>
          <table:table-cell office:value-type="float" office:value="17961852" table:style-name="ce5">
            <text:p><text:s/>17.961.852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50477999" table:style-name="ce5">
            <text:p><text:s/>50.477.999<text:s/></text:p>
          </table:table-cell>
          <table:table-cell office:value-type="float" office:value="3909463145" table:style-name="ce5">
            <text:p><text:s/>3.909.463.145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3/2018 </text:p>
          </table:table-cell>
          <table:table-cell office:value-type="float" office:value="20945017" table:style-name="ce5">
            <text:p><text:s/>20.945.017<text:s/></text:p>
          </table:table-cell>
          <table:table-cell office:value-type="float" office:value="192242" table:style-name="ce5">
            <text:p><text:s/>192.242<text:s/></text:p>
          </table:table-cell>
          <table:table-cell office:value-type="float" office:value="9338157" table:style-name="ce5">
            <text:p><text:s/>9.338.157<text:s/></text:p>
          </table:table-cell>
          <table:table-cell office:value-type="float" office:value="14855" table:style-name="ce5">
            <text:p><text:s/>14.855<text:s/></text:p>
          </table:table-cell>
          <table:table-cell office:value-type="float" office:value="9545254" table:style-name="ce5">
            <text:p><text:s/>9.545.254<text:s/></text:p>
          </table:table-cell>
          <table:table-cell office:value-type="float" office:value="30490271" table:style-name="ce5">
            <text:p><text:s/>30.490.271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93651225" table:style-name="ce5">
            <text:p><text:s/>93.651.225<text:s/></text:p>
          </table:table-cell>
          <table:table-cell office:value-type="float" office:value="3853002191" table:style-name="ce5">
            <text:p><text:s/>3.853.002.191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4/2018 </text:p>
          </table:table-cell>
          <table:table-cell office:value-type="float" office:value="11737078" table:style-name="ce5">
            <text:p><text:s/>11.737.078<text:s/></text:p>
          </table:table-cell>
          <table:table-cell office:value-type="float" office:value="159459" table:style-name="ce5">
            <text:p><text:s/>159.459<text:s/></text:p>
          </table:table-cell>
          <table:table-cell office:value-type="float" office:value="5839057" table:style-name="ce5">
            <text:p><text:s/>5.839.057<text:s/></text:p>
          </table:table-cell>
          <table:table-cell office:value-type="float" office:value="9707" table:style-name="ce5">
            <text:p><text:s/>9.707<text:s/></text:p>
          </table:table-cell>
          <table:table-cell office:value-type="float" office:value="6008223" table:style-name="ce5">
            <text:p><text:s/>6.008.223<text:s/></text:p>
          </table:table-cell>
          <table:table-cell office:value-type="float" office:value="17745301" table:style-name="ce5">
            <text:p><text:s/>17.745.301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346624715" table:style-name="ce5">
            <text:p><text:s/>346.624.715<text:s/></text:p>
          </table:table-cell>
          <table:table-cell office:value-type="float" office:value="3530822777" table:style-name="ce5">
            <text:p><text:s/>3.530.822.777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5/2018 </text:p>
          </table:table-cell>
          <table:table-cell office:value-type="float" office:value="9481934" table:style-name="ce5">
            <text:p><text:s/>9.481.934<text:s/></text:p>
          </table:table-cell>
          <table:table-cell office:value-type="float" office:value="153303" table:style-name="ce5">
            <text:p><text:s/>153.303<text:s/></text:p>
          </table:table-cell>
          <table:table-cell office:value-type="float" office:value="5502534" table:style-name="ce5">
            <text:p><text:s/>5.502.534<text:s/></text:p>
          </table:table-cell>
          <table:table-cell office:value-type="float" office:value="8513" table:style-name="ce5">
            <text:p><text:s/>8.513<text:s/></text:p>
          </table:table-cell>
          <table:table-cell office:value-type="float" office:value="5664350" table:style-name="ce5">
            <text:p><text:s/>5.664.350<text:s/></text:p>
          </table:table-cell>
          <table:table-cell office:value-type="float" office:value="15146284" table:style-name="ce5">
            <text:p><text:s/>15.146.284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70313935" table:style-name="ce5">
            <text:p><text:s/>70.313.935<text:s/></text:p>
          </table:table-cell>
          <table:table-cell office:value-type="float" office:value="3482355126" table:style-name="ce5">
            <text:p><text:s/>3.482.355.126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6/2018 </text:p>
          </table:table-cell>
          <table:table-cell office:value-type="float" office:value="11025664" table:style-name="ce5">
            <text:p><text:s/>11.025.664<text:s/></text:p>
          </table:table-cell>
          <table:table-cell office:value-type="float" office:value="184408" table:style-name="ce5">
            <text:p><text:s/>184.408<text:s/></text:p>
          </table:table-cell>
          <table:table-cell office:value-type="float" office:value="7056323" table:style-name="ce5">
            <text:p><text:s/>7.056.323<text:s/></text:p>
          </table:table-cell>
          <table:table-cell office:value-type="float" office:value="9033" table:style-name="ce5">
            <text:p><text:s/>9.033<text:s/></text:p>
          </table:table-cell>
          <table:table-cell office:value-type="float" office:value="7249764" table:style-name="ce5">
            <text:p><text:s/>7.249.764<text:s/></text:p>
          </table:table-cell>
          <table:table-cell office:value-type="float" office:value="18275428" table:style-name="ce5">
            <text:p><text:s/>18.275.428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30944524" table:style-name="ce5">
            <text:p><text:s/>30.944.524<text:s/></text:p>
          </table:table-cell>
          <table:table-cell office:value-type="float" office:value="3476386030" table:style-name="ce5">
            <text:p><text:s/>3.476.386.030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7/2018 </text:p>
          </table:table-cell>
          <table:table-cell office:value-type="float" office:value="10457405" table:style-name="ce5">
            <text:p><text:s/>10.457.405<text:s/></text:p>
          </table:table-cell>
          <table:table-cell office:value-type="float" office:value="178498" table:style-name="ce5">
            <text:p><text:s/>178.498<text:s/></text:p>
          </table:table-cell>
          <table:table-cell office:value-type="float" office:value="6608826" table:style-name="ce5">
            <text:p><text:s/>6.608.826<text:s/></text:p>
          </table:table-cell>
          <table:table-cell office:value-type="float" office:value="10213" table:style-name="ce5">
            <text:p><text:s/>10.213<text:s/></text:p>
          </table:table-cell>
          <table:table-cell office:value-type="float" office:value="6797537" table:style-name="ce5">
            <text:p><text:s/>6.797.537<text:s/></text:p>
          </table:table-cell>
          <table:table-cell office:value-type="float" office:value="17254942" table:style-name="ce5">
            <text:p><text:s/>17.254.942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32148349" table:style-name="ce5">
            <text:p><text:s/>32.148.349<text:s/></text:p>
          </table:table-cell>
          <table:table-cell office:value-type="float" office:value="3468192623" table:style-name="ce5">
            <text:p><text:s/>3.468.192.62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8/2018 </text:p>
          </table:table-cell>
          <table:table-cell office:value-type="float" office:value="12836716" table:style-name="ce5">
            <text:p><text:s/>12.836.716<text:s/></text:p>
          </table:table-cell>
          <table:table-cell office:value-type="float" office:value="189373" table:style-name="ce5">
            <text:p><text:s/>189.373<text:s/></text:p>
          </table:table-cell>
          <table:table-cell office:value-type="float" office:value="8747793" table:style-name="ce5">
            <text:p><text:s/>8.747.793<text:s/></text:p>
          </table:table-cell>
          <table:table-cell office:value-type="float" office:value="9933" table:style-name="ce5">
            <text:p><text:s/>9.933<text:s/></text:p>
          </table:table-cell>
          <table:table-cell office:value-type="float" office:value="8947099" table:style-name="ce5">
            <text:p><text:s/>8.947.099<text:s/></text:p>
          </table:table-cell>
          <table:table-cell office:value-type="float" office:value="21783815" table:style-name="ce5">
            <text:p><text:s/>21.783.815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46518082" table:style-name="ce5">
            <text:p><text:s/>46.518.082<text:s/></text:p>
          </table:table-cell>
          <table:table-cell office:value-type="float" office:value="3450158356" table:style-name="ce5">
            <text:p><text:s/>3.450.158.356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9/2018 </text:p>
          </table:table-cell>
          <table:table-cell office:value-type="float" office:value="12103630" table:style-name="ce5">
            <text:p><text:s/>12.103.630<text:s/></text:p>
          </table:table-cell>
          <table:table-cell office:value-type="float" office:value="180092" table:style-name="ce5">
            <text:p><text:s/>180.092<text:s/></text:p>
          </table:table-cell>
          <table:table-cell office:value-type="float" office:value="8499194" table:style-name="ce5">
            <text:p><text:s/>8.499.194<text:s/></text:p>
          </table:table-cell>
          <table:table-cell office:value-type="float" office:value="9140" table:style-name="ce5">
            <text:p><text:s/>9.140<text:s/></text:p>
          </table:table-cell>
          <table:table-cell office:value-type="float" office:value="8688426" table:style-name="ce5">
            <text:p><text:s/>8.688.426<text:s/></text:p>
          </table:table-cell>
          <table:table-cell office:value-type="float" office:value="20792056" table:style-name="ce5">
            <text:p><text:s/>20.792.056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33861978" table:style-name="ce5">
            <text:p><text:s/>33.861.978<text:s/></text:p>
          </table:table-cell>
          <table:table-cell office:value-type="float" office:value="3443788434" table:style-name="ce5">
            <text:p><text:s/>3.443.788.434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0/2018 </text:p>
          </table:table-cell>
          <table:table-cell office:value-type="float" office:value="11538918" table:style-name="ce5">
            <text:p><text:s/>11.538.918<text:s/></text:p>
          </table:table-cell>
          <table:table-cell office:value-type="float" office:value="184710" table:style-name="ce5">
            <text:p><text:s/>184.710<text:s/></text:p>
          </table:table-cell>
          <table:table-cell office:value-type="float" office:value="9186053" table:style-name="ce5">
            <text:p><text:s/>9.186.053<text:s/></text:p>
          </table:table-cell>
          <table:table-cell office:value-type="float" office:value="9122" table:style-name="ce5">
            <text:p><text:s/>9.122<text:s/></text:p>
          </table:table-cell>
          <table:table-cell office:value-type="float" office:value="9379885" table:style-name="ce5">
            <text:p><text:s/>9.379.885<text:s/></text:p>
          </table:table-cell>
          <table:table-cell office:value-type="float" office:value="20918803" table:style-name="ce5">
            <text:p><text:s/>20.918.803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266432304" table:style-name="ce5">
            <text:p><text:s/>266.432.304<text:s/></text:p>
          </table:table-cell>
          <table:table-cell office:value-type="float" office:value="3204974933" table:style-name="ce5">
            <text:p><text:s/>3.204.974.93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1/2018 </text:p>
          </table:table-cell>
          <table:table-cell office:value-type="float" office:value="12034035" table:style-name="ce5">
            <text:p><text:s/>12.034.035<text:s/></text:p>
          </table:table-cell>
          <table:table-cell office:value-type="float" office:value="204749" table:style-name="ce5">
            <text:p><text:s/>204.749<text:s/></text:p>
          </table:table-cell>
          <table:table-cell office:value-type="float" office:value="9776320" table:style-name="ce5">
            <text:p><text:s/>9.776.320<text:s/></text:p>
          </table:table-cell>
          <table:table-cell office:value-type="float" office:value="10027" table:style-name="ce5">
            <text:p><text:s/>10.027<text:s/></text:p>
          </table:table-cell>
          <table:table-cell office:value-type="float" office:value="9991096" table:style-name="ce5">
            <text:p><text:s/>9.991.096<text:s/></text:p>
          </table:table-cell>
          <table:table-cell office:value-type="float" office:value="22025131" table:style-name="ce5">
            <text:p><text:s/>22.025.131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49769346" table:style-name="ce5">
            <text:p><text:s/>49.769.346<text:s/></text:p>
          </table:table-cell>
          <table:table-cell office:value-type="float" office:value="3183930718" table:style-name="ce5">
            <text:p><text:s/>3.183.930.718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2/2018 </text:p>
          </table:table-cell>
          <table:table-cell office:value-type="float" office:value="11860262" table:style-name="ce5">
            <text:p><text:s/>11.860.262<text:s/></text:p>
          </table:table-cell>
          <table:table-cell office:value-type="float" office:value="194266" table:style-name="ce5">
            <text:p><text:s/>194.266<text:s/></text:p>
          </table:table-cell>
          <table:table-cell office:value-type="float" office:value="9877951" table:style-name="ce5">
            <text:p><text:s/>9.877.951<text:s/></text:p>
          </table:table-cell>
          <table:table-cell office:value-type="float" office:value="9063" table:style-name="ce5">
            <text:p><text:s/>9.063<text:s/></text:p>
          </table:table-cell>
          <table:table-cell office:value-type="float" office:value="10081280" table:style-name="ce5">
            <text:p><text:s/>10.081.280<text:s/></text:p>
          </table:table-cell>
          <table:table-cell office:value-type="float" office:value="21941542" table:style-name="ce5">
            <text:p><text:s/>21.941.542<text:s/></text:p>
          </table:table-cell>
          <table:table-cell office:value-type="float" office:value="7700000" table:style-name="ce5">
            <text:p><text:s/>7.700.000<text:s/></text:p>
          </table:table-cell>
          <table:table-cell office:value-type="float" office:value="59737533" table:style-name="ce5">
            <text:p><text:s/>59.737.533<text:s/></text:p>
          </table:table-cell>
          <table:table-cell office:value-type="float" office:value="3153834727" table:style-name="ce5">
            <text:p><text:s/>3.153.834.727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1/2019 </text:p>
          </table:table-cell>
          <table:table-cell office:value-type="float" office:value="11136316" table:style-name="ce5">
            <text:p><text:s/>11.136.316<text:s/></text:p>
          </table:table-cell>
          <table:table-cell office:value-type="float" office:value="198454" table:style-name="ce5">
            <text:p><text:s/>198.454<text:s/></text:p>
          </table:table-cell>
          <table:table-cell office:value-type="float" office:value="9304723" table:style-name="ce5">
            <text:p><text:s/>9.304.723<text:s/></text:p>
          </table:table-cell>
          <table:table-cell office:value-type="float" office:value="9640" table:style-name="ce5">
            <text:p><text:s/>9.640<text:s/></text:p>
          </table:table-cell>
          <table:table-cell office:value-type="float" office:value="9512817" table:style-name="ce5">
            <text:p><text:s/>9.512.817<text:s/></text:p>
          </table:table-cell>
          <table:table-cell office:value-type="float" office:value="20649133" table:style-name="ce5">
            <text:p><text:s/>20.649.133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109453521" table:style-name="ce5">
            <text:p><text:s/>109.453.521<text:s/></text:p>
          </table:table-cell>
          <table:table-cell office:value-type="float" office:value="3071730339" table:style-name="ce5">
            <text:p><text:s/>3.071.730.339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2/2019 </text:p>
          </table:table-cell>
          <table:table-cell office:value-type="float" office:value="12073446" table:style-name="ce5">
            <text:p><text:s/>12.073.446<text:s/></text:p>
          </table:table-cell>
          <table:table-cell office:value-type="float" office:value="198099" table:style-name="ce5">
            <text:p><text:s/>198.099<text:s/></text:p>
          </table:table-cell>
          <table:table-cell office:value-type="float" office:value="10107932" table:style-name="ce5">
            <text:p><text:s/>10.107.932<text:s/></text:p>
          </table:table-cell>
          <table:table-cell office:value-type="float" office:value="15423" table:style-name="ce5">
            <text:p><text:s/>15.423<text:s/></text:p>
          </table:table-cell>
          <table:table-cell office:value-type="float" office:value="10321454" table:style-name="ce5">
            <text:p><text:s/>10.321.454<text:s/></text:p>
          </table:table-cell>
          <table:table-cell office:value-type="float" office:value="22394900" table:style-name="ce5">
            <text:p><text:s/>22.394.900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69119790" table:style-name="ce5">
            <text:p><text:s/>69.119.790<text:s/></text:p>
          </table:table-cell>
          <table:table-cell office:value-type="float" office:value="3031705449" table:style-name="ce5">
            <text:p><text:s/>3.031.705.449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3/2019 </text:p>
          </table:table-cell>
          <table:table-cell office:value-type="float" office:value="22406044" table:style-name="ce5">
            <text:p><text:s/>22.406.044<text:s/></text:p>
          </table:table-cell>
          <table:table-cell office:value-type="float" office:value="218803" table:style-name="ce5">
            <text:p><text:s/>218.803<text:s/></text:p>
          </table:table-cell>
          <table:table-cell office:value-type="float" office:value="15981299" table:style-name="ce5">
            <text:p><text:s/>15.981.299<text:s/></text:p>
          </table:table-cell>
          <table:table-cell office:value-type="float" office:value="15684" table:style-name="ce5">
            <text:p><text:s/>15.684<text:s/></text:p>
          </table:table-cell>
          <table:table-cell office:value-type="float" office:value="16215786" table:style-name="ce5">
            <text:p><text:s/>16.215.786<text:s/></text:p>
          </table:table-cell>
          <table:table-cell office:value-type="float" office:value="38621830" table:style-name="ce5">
            <text:p><text:s/>38.621.830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47498868" table:style-name="ce5">
            <text:p><text:s/>47.498.868<text:s/></text:p>
          </table:table-cell>
          <table:table-cell office:value-type="float" office:value="3029528411" table:style-name="ce5">
            <text:p><text:s/>3.029.528.411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4/2019 </text:p>
          </table:table-cell>
          <table:table-cell office:value-type="float" office:value="11283698" table:style-name="ce5">
            <text:p><text:s/>11.283.698<text:s/></text:p>
          </table:table-cell>
          <table:table-cell office:value-type="float" office:value="171966" table:style-name="ce5">
            <text:p><text:s/>171.966<text:s/></text:p>
          </table:table-cell>
          <table:table-cell office:value-type="float" office:value="9909696" table:style-name="ce5">
            <text:p><text:s/>9.909.696<text:s/></text:p>
          </table:table-cell>
          <table:table-cell office:value-type="float" office:value="9249" table:style-name="ce5">
            <text:p><text:s/>9.249<text:s/></text:p>
          </table:table-cell>
          <table:table-cell office:value-type="float" office:value="10090911" table:style-name="ce5">
            <text:p><text:s/>10.090.911<text:s/></text:p>
          </table:table-cell>
          <table:table-cell office:value-type="float" office:value="21374609" table:style-name="ce5">
            <text:p><text:s/>21.374.609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352232824" table:style-name="ce5">
            <text:p><text:s/>352.232.824<text:s/></text:p>
          </table:table-cell>
          <table:table-cell office:value-type="float" office:value="2705370196" table:style-name="ce5">
            <text:p><text:s/>2.705.370.196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5/2019 </text:p>
          </table:table-cell>
          <table:table-cell office:value-type="float" office:value="9996098" table:style-name="ce5">
            <text:p><text:s/>9.996.098<text:s/></text:p>
          </table:table-cell>
          <table:table-cell office:value-type="float" office:value="176140" table:style-name="ce5">
            <text:p><text:s/>176.140<text:s/></text:p>
          </table:table-cell>
          <table:table-cell office:value-type="float" office:value="8835395" table:style-name="ce5">
            <text:p><text:s/>8.835.395<text:s/></text:p>
          </table:table-cell>
          <table:table-cell office:value-type="float" office:value="8948" table:style-name="ce5">
            <text:p><text:s/>8.948<text:s/></text:p>
          </table:table-cell>
          <table:table-cell office:value-type="float" office:value="9020483" table:style-name="ce5">
            <text:p><text:s/>9.020.483<text:s/></text:p>
          </table:table-cell>
          <table:table-cell office:value-type="float" office:value="19016581" table:style-name="ce5">
            <text:p><text:s/>19.016.581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52009279" table:style-name="ce5">
            <text:p><text:s/>52.009.279<text:s/></text:p>
          </table:table-cell>
          <table:table-cell office:value-type="float" office:value="2679077498" table:style-name="ce5">
            <text:p><text:s/>2.679.077.498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6/2019 </text:p>
          </table:table-cell>
          <table:table-cell office:value-type="float" office:value="11373335" table:style-name="ce5">
            <text:p><text:s/>11.373.335<text:s/></text:p>
          </table:table-cell>
          <table:table-cell office:value-type="float" office:value="185844" table:style-name="ce5">
            <text:p><text:s/>185.844<text:s/></text:p>
          </table:table-cell>
          <table:table-cell office:value-type="float" office:value="10199648" table:style-name="ce5">
            <text:p><text:s/>10.199.648<text:s/></text:p>
          </table:table-cell>
          <table:table-cell office:value-type="float" office:value="9831" table:style-name="ce5">
            <text:p><text:s/>9.831<text:s/></text:p>
          </table:table-cell>
          <table:table-cell office:value-type="float" office:value="10395323" table:style-name="ce5">
            <text:p><text:s/>10.395.323<text:s/></text:p>
          </table:table-cell>
          <table:table-cell office:value-type="float" office:value="21768658" table:style-name="ce5">
            <text:p><text:s/>21.768.658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32582755" table:style-name="ce5">
            <text:p><text:s/>32.582.755<text:s/></text:p>
          </table:table-cell>
          <table:table-cell office:value-type="float" office:value="2674963401" table:style-name="ce5">
            <text:p><text:s/>2.674.963.401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7/2019 </text:p>
          </table:table-cell>
          <table:table-cell office:value-type="float" office:value="10317962" table:style-name="ce5">
            <text:p><text:s/>10.317.962<text:s/></text:p>
          </table:table-cell>
          <table:table-cell office:value-type="float" office:value="191795" table:style-name="ce5">
            <text:p><text:s/>191.795<text:s/></text:p>
          </table:table-cell>
          <table:table-cell office:value-type="float" office:value="9220561" table:style-name="ce5">
            <text:p><text:s/>9.220.561<text:s/></text:p>
          </table:table-cell>
          <table:table-cell office:value-type="float" office:value="10118" table:style-name="ce5">
            <text:p><text:s/>10.118<text:s/></text:p>
          </table:table-cell>
          <table:table-cell office:value-type="float" office:value="9422474" table:style-name="ce5">
            <text:p><text:s/>9.422.474<text:s/></text:p>
          </table:table-cell>
          <table:table-cell office:value-type="float" office:value="19740436" table:style-name="ce5">
            <text:p><text:s/>19.740.436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16566838" table:style-name="ce5">
            <text:p><text:s/>16.566.838<text:s/></text:p>
          </table:table-cell>
          <table:table-cell office:value-type="float" office:value="2684836999" table:style-name="ce5">
            <text:p><text:s/>2.684.836.999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8/2019 </text:p>
          </table:table-cell>
          <table:table-cell office:value-type="float" office:value="12053329" table:style-name="ce5">
            <text:p><text:s/>12.053.329<text:s/></text:p>
          </table:table-cell>
          <table:table-cell office:value-type="float" office:value="204829" table:style-name="ce5">
            <text:p><text:s/>204.829<text:s/></text:p>
          </table:table-cell>
          <table:table-cell office:value-type="float" office:value="10603700" table:style-name="ce5">
            <text:p><text:s/>10.603.700<text:s/></text:p>
          </table:table-cell>
          <table:table-cell office:value-type="float" office:value="9811" table:style-name="ce5">
            <text:p><text:s/>9.811<text:s/></text:p>
          </table:table-cell>
          <table:table-cell office:value-type="float" office:value="10818340" table:style-name="ce5">
            <text:p><text:s/>10.818.340<text:s/></text:p>
          </table:table-cell>
          <table:table-cell office:value-type="float" office:value="22871669" table:style-name="ce5">
            <text:p><text:s/>22.871.669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39496638" table:style-name="ce5">
            <text:p><text:s/>39.496.638<text:s/></text:p>
          </table:table-cell>
          <table:table-cell office:value-type="float" office:value="2674912030" table:style-name="ce5">
            <text:p><text:s/>2.674.912.030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9/2019 </text:p>
          </table:table-cell>
          <table:table-cell office:value-type="float" office:value="13695132" table:style-name="ce5">
            <text:p><text:s/>13.695.132<text:s/></text:p>
          </table:table-cell>
          <table:table-cell office:value-type="float" office:value="199464" table:style-name="ce5">
            <text:p><text:s/>199.464<text:s/></text:p>
          </table:table-cell>
          <table:table-cell office:value-type="float" office:value="11794304" table:style-name="ce5">
            <text:p><text:s/>11.794.304<text:s/></text:p>
          </table:table-cell>
          <table:table-cell office:value-type="float" office:value="9821" table:style-name="ce5">
            <text:p><text:s/>9.821<text:s/></text:p>
          </table:table-cell>
          <table:table-cell office:value-type="float" office:value="12003589" table:style-name="ce5">
            <text:p><text:s/>12.003.589<text:s/></text:p>
          </table:table-cell>
          <table:table-cell office:value-type="float" office:value="25698721" table:style-name="ce5">
            <text:p><text:s/>25.698.721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325387197" table:style-name="ce5">
            <text:p><text:s/>325.387.197<text:s/></text:p>
          </table:table-cell>
          <table:table-cell office:value-type="float" office:value="2381923554" table:style-name="ce5">
            <text:p><text:s/>2.381.923.554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0/2019 </text:p>
          </table:table-cell>
          <table:table-cell office:value-type="float" office:value="12539595" table:style-name="ce5">
            <text:p><text:s/>12.539.595<text:s/></text:p>
          </table:table-cell>
          <table:table-cell office:value-type="float" office:value="210733" table:style-name="ce5">
            <text:p><text:s/>210.733<text:s/></text:p>
          </table:table-cell>
          <table:table-cell office:value-type="float" office:value="11602190" table:style-name="ce5">
            <text:p><text:s/>11.602.190<text:s/></text:p>
          </table:table-cell>
          <table:table-cell office:value-type="float" office:value="10868" table:style-name="ce5">
            <text:p><text:s/>10.868<text:s/></text:p>
          </table:table-cell>
          <table:table-cell office:value-type="float" office:value="11823791" table:style-name="ce5">
            <text:p><text:s/>11.823.791<text:s/></text:p>
          </table:table-cell>
          <table:table-cell office:value-type="float" office:value="24363386" table:style-name="ce5">
            <text:p><text:s/>24.363.386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12002845" table:style-name="ce5">
            <text:p><text:s/>12.002.845<text:s/></text:p>
          </table:table-cell>
          <table:table-cell office:value-type="float" office:value="2400984095" table:style-name="ce5">
            <text:p><text:s/>2.400.984.095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1/2019 </text:p>
          </table:table-cell>
          <table:table-cell office:value-type="float" office:value="12042992" table:style-name="ce5">
            <text:p><text:s/>12.042.992<text:s/></text:p>
          </table:table-cell>
          <table:table-cell office:value-type="float" office:value="226573" table:style-name="ce5">
            <text:p><text:s/>226.573<text:s/></text:p>
          </table:table-cell>
          <table:table-cell office:value-type="float" office:value="11386969" table:style-name="ce5">
            <text:p><text:s/>11.386.969<text:s/></text:p>
          </table:table-cell>
          <table:table-cell office:value-type="float" office:value="10292" table:style-name="ce5">
            <text:p><text:s/>10.292<text:s/></text:p>
          </table:table-cell>
          <table:table-cell office:value-type="float" office:value="11623834" table:style-name="ce5">
            <text:p><text:s/>11.623.834<text:s/></text:p>
          </table:table-cell>
          <table:table-cell office:value-type="float" office:value="23666826" table:style-name="ce5">
            <text:p><text:s/>23.666.826<text:s/></text:p>
          </table:table-cell>
          <table:table-cell office:value-type="float" office:value="7700000" table:style-name="ce5">
            <text:p><text:s/>7.700.000<text:s/></text:p>
          </table:table-cell>
          <table:table-cell office:value-type="float" office:value="36680089" table:style-name="ce5">
            <text:p><text:s/>36.680.089<text:s/></text:p>
          </table:table-cell>
          <table:table-cell office:value-type="float" office:value="2395670832" table:style-name="ce5">
            <text:p><text:s/>2.395.670.83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12/2019 </text:p>
          </table:table-cell>
          <table:table-cell office:value-type="float" office:value="11273715" table:style-name="ce5">
            <text:p><text:s/>11.273.715<text:s/></text:p>
          </table:table-cell>
          <table:table-cell office:value-type="float" office:value="221465" table:style-name="ce5">
            <text:p><text:s/>221.465<text:s/></text:p>
          </table:table-cell>
          <table:table-cell office:value-type="float" office:value="10734288" table:style-name="ce5">
            <text:p><text:s/>10.734.288<text:s/></text:p>
          </table:table-cell>
          <table:table-cell office:value-type="float" office:value="10698" table:style-name="ce5">
            <text:p><text:s/>10.698<text:s/></text:p>
          </table:table-cell>
          <table:table-cell office:value-type="float" office:value="10966451" table:style-name="ce5">
            <text:p><text:s/>10.966.451<text:s/></text:p>
          </table:table-cell>
          <table:table-cell office:value-type="float" office:value="22240166" table:style-name="ce5">
            <text:p><text:s/>22.240.166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26953171" table:style-name="ce5">
            <text:p><text:s/>26.953.171<text:s/></text:p>
          </table:table-cell>
          <table:table-cell office:value-type="float" office:value="2397657827" table:style-name="ce5">
            <text:p><text:s/>2.397.657.827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1/2020 </text:p>
          </table:table-cell>
          <table:table-cell office:value-type="float" office:value="11862501" table:style-name="ce5">
            <text:p><text:s/>11.862.501<text:s/></text:p>
          </table:table-cell>
          <table:table-cell office:value-type="float" office:value="242429" table:style-name="ce5">
            <text:p><text:s/>242.429<text:s/></text:p>
          </table:table-cell>
          <table:table-cell office:value-type="float" office:value="11349072" table:style-name="ce5">
            <text:p><text:s/>11.349.072<text:s/></text:p>
          </table:table-cell>
          <table:table-cell office:value-type="float" office:value="12707" table:style-name="ce5">
            <text:p><text:s/>12.707<text:s/></text:p>
          </table:table-cell>
          <table:table-cell office:value-type="float" office:value="11604208" table:style-name="ce5">
            <text:p><text:s/>11.604.208<text:s/></text:p>
          </table:table-cell>
          <table:table-cell office:value-type="float" office:value="23466709" table:style-name="ce5">
            <text:p><text:s/>23.466.709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41492275" table:style-name="ce5">
            <text:p><text:s/>41.492.275<text:s/></text:p>
          </table:table-cell>
          <table:table-cell office:value-type="float" office:value="2386332261" table:style-name="ce5">
            <text:p><text:s/>2.386.332.261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2/2020 </text:p>
          </table:table-cell>
          <table:table-cell office:value-type="float" office:value="12783649" table:style-name="ce5">
            <text:p><text:s/>12.783.649<text:s/></text:p>
          </table:table-cell>
          <table:table-cell office:value-type="float" office:value="236006" table:style-name="ce5">
            <text:p><text:s/>236.006<text:s/></text:p>
          </table:table-cell>
          <table:table-cell office:value-type="float" office:value="12334970" table:style-name="ce5">
            <text:p><text:s/>12.334.970<text:s/></text:p>
          </table:table-cell>
          <table:table-cell office:value-type="float" office:value="19910" table:style-name="ce5">
            <text:p><text:s/>19.910<text:s/></text:p>
          </table:table-cell>
          <table:table-cell office:value-type="float" office:value="12590886" table:style-name="ce5">
            <text:p><text:s/>12.590.886<text:s/></text:p>
          </table:table-cell>
          <table:table-cell office:value-type="float" office:value="25374535" table:style-name="ce5">
            <text:p><text:s/>25.374.535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26033102" table:style-name="ce5">
            <text:p><text:s/>26.033.102<text:s/></text:p>
          </table:table-cell>
          <table:table-cell office:value-type="float" office:value="2392373694" table:style-name="ce5">
            <text:p><text:s/>2.392.373.694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3/2020 </text:p>
          </table:table-cell>
          <table:table-cell office:value-type="float" office:value="20524292" table:style-name="ce5">
            <text:p><text:s/>20.524.292<text:s/></text:p>
          </table:table-cell>
          <table:table-cell office:value-type="float" office:value="245228" table:style-name="ce5">
            <text:p><text:s/>245.228<text:s/></text:p>
          </table:table-cell>
          <table:table-cell office:value-type="float" office:value="18134334" table:style-name="ce5">
            <text:p><text:s/>18.134.334<text:s/></text:p>
          </table:table-cell>
          <table:table-cell office:value-type="float" office:value="16965" table:style-name="ce5">
            <text:p><text:s/>16.965<text:s/></text:p>
          </table:table-cell>
          <table:table-cell office:value-type="float" office:value="18396527" table:style-name="ce5">
            <text:p><text:s/>18.396.527<text:s/></text:p>
          </table:table-cell>
          <table:table-cell office:value-type="float" office:value="38920819" table:style-name="ce5">
            <text:p><text:s/>38.920.819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381651644" table:style-name="ce5">
            <text:p><text:s/>381.651.644<text:s/></text:p>
          </table:table-cell>
          <table:table-cell office:value-type="float" office:value="2056342869" table:style-name="ce5">
            <text:p><text:s/>2.056.342.869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4/2020 </text:p>
          </table:table-cell>
          <table:table-cell office:value-type="float" office:value="12272777" table:style-name="ce5">
            <text:p><text:s/>12.272.777<text:s/></text:p>
          </table:table-cell>
          <table:table-cell office:value-type="float" office:value="211137" table:style-name="ce5">
            <text:p><text:s/>211.137<text:s/></text:p>
          </table:table-cell>
          <table:table-cell office:value-type="float" office:value="11943040" table:style-name="ce5">
            <text:p><text:s/>11.943.040<text:s/></text:p>
          </table:table-cell>
          <table:table-cell office:value-type="float" office:value="11343" table:style-name="ce5">
            <text:p><text:s/>11.343<text:s/></text:p>
          </table:table-cell>
          <table:table-cell office:value-type="float" office:value="12165520" table:style-name="ce5">
            <text:p><text:s/>12.165.520<text:s/></text:p>
          </table:table-cell>
          <table:table-cell office:value-type="float" office:value="24438297" table:style-name="ce5">
            <text:p><text:s/>24.438.297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55348209" table:style-name="ce5">
            <text:p><text:s/>55.348.209<text:s/></text:p>
          </table:table-cell>
          <table:table-cell office:value-type="float" office:value="2032132957" table:style-name="ce5">
            <text:p><text:s/>2.032.132.957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5/2020 </text:p>
          </table:table-cell>
          <table:table-cell office:value-type="float" office:value="9554808" table:style-name="ce5">
            <text:p><text:s/>9.554.808<text:s/></text:p>
          </table:table-cell>
          <table:table-cell office:value-type="float" office:value="174509" table:style-name="ce5">
            <text:p><text:s/>174.509<text:s/></text:p>
          </table:table-cell>
          <table:table-cell office:value-type="float" office:value="9501144" table:style-name="ce5">
            <text:p><text:s/>9.501.144<text:s/></text:p>
          </table:table-cell>
          <table:table-cell office:value-type="float" office:value="8964" table:style-name="ce5">
            <text:p><text:s/>8.964<text:s/></text:p>
          </table:table-cell>
          <table:table-cell office:value-type="float" office:value="9684617" table:style-name="ce5">
            <text:p><text:s/>9.684.617<text:s/></text:p>
          </table:table-cell>
          <table:table-cell office:value-type="float" office:value="19239425" table:style-name="ce5">
            <text:p><text:s/>19.239.425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31301247" table:style-name="ce5">
            <text:p><text:s/>31.301.247<text:s/></text:p>
          </table:table-cell>
          <table:table-cell office:value-type="float" office:value="2026771135" table:style-name="ce5">
            <text:p><text:s/>2.026.771.135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 06/2020 </text:p>
          </table:table-cell>
          <table:table-cell office:value-type="float" office:value="6436324" table:style-name="ce5">
            <text:p><text:s/>6.436.324<text:s/></text:p>
          </table:table-cell>
          <table:table-cell office:value-type="float" office:value="111216" table:style-name="ce5">
            <text:p><text:s/>111.216<text:s/></text:p>
          </table:table-cell>
          <table:table-cell office:value-type="float" office:value="6827764" table:style-name="ce5">
            <text:p><text:s/>6.827.764<text:s/></text:p>
          </table:table-cell>
          <table:table-cell office:value-type="float" office:value="5456" table:style-name="ce5">
            <text:p><text:s/>5.456<text:s/></text:p>
          </table:table-cell>
          <table:table-cell office:value-type="float" office:value="6944436" table:style-name="ce5">
            <text:p><text:s/>6.944.436<text:s/></text:p>
          </table:table-cell>
          <table:table-cell office:value-type="float" office:value="13380760" table:style-name="ce5">
            <text:p><text:s/>13.380.760<text:s/></text:p>
          </table:table-cell>
          <table:table-cell office:value-type="float" office:value="6700000" table:style-name="ce5">
            <text:p><text:s/>6.700.000<text:s/></text:p>
          </table:table-cell>
          <table:table-cell office:value-type="float" office:value="30484838" table:style-name="ce5">
            <text:p><text:s/>30.484.838<text:s/></text:p>
          </table:table-cell>
          <table:table-cell office:value-type="float" office:value="2016367057" table:style-name="ce5">
            <text:p><text:s/>2.016.367.057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otal</text:p>
          </table:table-cell>
          <table:table-cell office:value-type="float" office:value="12203574646" table:style-name="ce7">
            <text:p><text:s/>12.203.574.646<text:s/></text:p>
          </table:table-cell>
          <table:table-cell office:value-type="float" office:value="1559149279" table:style-name="ce7">
            <text:p><text:s/>1.559.149.279<text:s/></text:p>
          </table:table-cell>
          <table:table-cell office:value-type="float" office:value="1047940209" table:style-name="ce7">
            <text:p><text:s/>1.047.940.209<text:s/></text:p>
          </table:table-cell>
          <table:table-cell office:value-type="float" office:value="69817290" table:style-name="ce7">
            <text:p><text:s/>69.817.290<text:s/></text:p>
          </table:table-cell>
          <table:table-cell office:value-type="float" office:value="2676906778" table:style-name="ce7">
            <text:p><text:s/>2.676.906.778<text:s/></text:p>
          </table:table-cell>
          <table:table-cell office:value-type="float" office:value="14880481424" table:style-name="ce7">
            <text:p><text:s/>14.880.481.424<text:s/></text:p>
          </table:table-cell>
          <table:table-cell office:value-type="float" office:value="1815400000" table:style-name="ce7">
            <text:p><text:s/>1.815.400.000<text:s/></text:p>
          </table:table-cell>
          <table:table-cell office:value-type="float" office:value="14679514367" table:style-name="ce7">
            <text:p><text:s/>14.679.514.367<text:s/></text:p>
          </table:table-cell>
          <table:table-cell office:value-type="float" office:value="2016367057" table:style-name="ce7">
            <text:p><text:s/>2.016.367.057<text:s/></text:p>
          </table:table-cell>
          <table:table-cell table:number-columns-repeated="16374"/>
        </table:table-row>
        <table:table-row table:style-name="ro3">
          <table:table-cell table:style-name="ce1"/>
          <table:table-cell table:number-columns-repeated="9" table:style-name="ce8"/>
          <table:table-cell table:number-columns-repeated="16374"/>
        </table:table-row>
        <table:table-row table:number-rows-repeated="1048421" table:style-name="ro3">
          <table:table-cell table:number-columns-repeated="16384"/>
        </table:table-row>
      </table:table>
      <table:table table:name="Abatimento_IPVA" table:style-name="ta2">
        <table:table-column table:style-name="co11" table:default-cell-style-name="ce1"/>
        <table:table-column table:style-name="co12" table:default-cell-style-name="ce1"/>
        <table:table-column table:style-name="co10" table:number-columns-repeated="16382" table:default-cell-style-name="ce1"/>
        <table:table-row table:style-name="ro3">
          <table:table-cell office:value-type="string" table:style-name="ce4">
            <text:p>Descrição</text:p>
          </table:table-cell>
          <table:table-cell office:value-type="string" table:style-name="ce4">
            <text:p>Total Acumulado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batimento IPVA (nov/2008)</text:p>
          </table:table-cell>
          <table:table-cell office:value-type="currency" office:value="10862183.619999999" table:style-name="ce10">
            <text:p>R$ 10.862.183,62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batimento IPVA (nov/2009)</text:p>
          </table:table-cell>
          <table:table-cell office:value-type="currency" office:value="62001273.350000001" table:style-name="ce10">
            <text:p>R$ 62.001.273,3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batimento IPVA (nov/2010)</text:p>
          </table:table-cell>
          <table:table-cell office:value-type="currency" office:value="56351138.07" table:style-name="ce10">
            <text:p>R$ 56.351.138,07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batimento IPVA (nov/2011)</text:p>
          </table:table-cell>
          <table:table-cell office:value-type="currency" office:value="41282754.18" table:style-name="ce10">
            <text:p>R$ 41.282.754,1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batimento IPVA (nov/2012)</text:p>
          </table:table-cell>
          <table:table-cell office:value-type="currency" office:value="36509341.850000001" table:style-name="ce10">
            <text:p>R$ 36.509.341,8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batimento IPVA (nov/2013)</text:p>
          </table:table-cell>
          <table:table-cell office:value-type="currency" office:value="40422119.090000004" table:style-name="ce10">
            <text:p>R$ 40.422.119,09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batimento IPVA (nov/2014)</text:p>
          </table:table-cell>
          <table:table-cell office:value-type="currency" office:value="33567366.07" table:style-name="ce10">
            <text:p>R$ 33.567.366,07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batimento IPVA (nov/2015)</text:p>
          </table:table-cell>
          <table:table-cell office:value-type="currency" office:value="27037741.969999999" table:style-name="ce10">
            <text:p>R$ 27.037.741,97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batimento IPVA (nov/2016)</text:p>
          </table:table-cell>
          <table:table-cell office:value-type="currency" office:value="25031933.890000001" table:style-name="ce10">
            <text:p>R$ 25.031.933,89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batimento IPVA (nov/2017)</text:p>
          </table:table-cell>
          <table:table-cell office:value-type="currency" office:value="15538483.640000001" table:style-name="ce10">
            <text:p>R$ 15.538.483,6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batimento IPVA (nov/2018)</text:p>
          </table:table-cell>
          <table:table-cell office:value-type="currency" office:value="4621786.84" table:style-name="ce10">
            <text:p>R$ 4.621.786,84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IPVA: Inclui os valores resgatados para abatimento do IPVA nos meses de Novembro.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Sorteios_-_Prêmios_Distribuídos" table:style-name="ta2">
        <table:table-column table:style-name="co13" table:default-cell-style-name="ce1"/>
        <table:table-column table:style-name="co14" table:number-columns-repeated="16383" table:default-cell-style-name="ce1"/>
        <table:table-row table:style-name="ro3">
          <table:table-cell table:number-columns-repeated="3" table:style-name="ce1"/>
          <table:table-cell table:number-columns-repeated="8" table:style-name="ce3"/>
          <table:table-cell table:number-columns-repeated="16373"/>
        </table:table-row>
        <table:table-row table:style-name="ro4">
          <table:table-cell office:value-type="string" table:style-name="ce3">
            <text:p>Mês/Ano</text:p>
          </table:table-cell>
          <table:table-cell office:value-type="string" table:style-name="ce2">
            <text:p>Sorteios</text:p>
          </table:table-cell>
          <table:table-cell office:value-type="string" table:style-name="ce2">
            <text:p>Documentos Fiscais</text:p>
          </table:table-cell>
          <table:table-cell office:value-type="string" table:style-name="ce4">
            <text:p>Qtdade de Bilhetes Eletrônicos - CPF</text:p>
          </table:table-cell>
          <table:table-cell office:value-type="string" table:style-name="ce4">
            <text:p>Qtdade de Bilhetes Eletrônicos - CNPJ *</text:p>
          </table:table-cell>
          <table:table-cell office:value-type="string" table:style-name="ce4">
            <text:p>Qtdade de Bilhetes Eletrônicos - Total</text:p>
          </table:table-cell>
          <table:table-cell office:value-type="string" table:style-name="ce4">
            <text:p>Qtde de Participantes - CPF</text:p>
          </table:table-cell>
          <table:table-cell office:value-type="string" table:style-name="ce4">
            <text:p>Qtde de Participantes - CNPJ </text:p>
          </table:table-cell>
          <table:table-cell office:value-type="string" table:style-name="ce4">
            <text:p>Qtde de Participantes - Total</text:p>
          </table:table-cell>
          <table:table-cell office:value-type="string" table:style-name="ce4">
            <text:p>Qtde de Prêmios</text:p>
          </table:table-cell>
          <table:table-cell office:value-type="string" table:style-name="ce4">
            <text:p>Valor (R$) Total dos Prêmios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2/2008 </text:p>
          </table:table-cell>
          <table:table-cell office:value-type="string" table:style-name="ce9">
            <text:p> 001 </text:p>
          </table:table-cell>
          <table:table-cell office:value-type="string" table:style-name="ce9">
            <text:p> out/07 a jun/08 </text:p>
          </table:table-cell>
          <table:table-cell office:value-type="string" table:style-name="ce12">
            <text:p> 17.362.989 </text:p>
          </table:table-cell>
          <table:table-cell office:value-type="string" table:style-name="ce12">
            <text:p> 0 </text:p>
          </table:table-cell>
          <table:table-cell office:value-type="string" table:style-name="ce12">
            <text:p> 17.362.989 </text:p>
          </table:table-cell>
          <table:table-cell office:value-type="string" table:style-name="ce12">
            <text:p> 543.124 </text:p>
          </table:table-cell>
          <table:table-cell office:value-type="string" table:style-name="ce12">
            <text:p> 0 </text:p>
          </table:table-cell>
          <table:table-cell office:value-type="string" table:style-name="ce12">
            <text:p> 543.124 </text:p>
          </table:table-cell>
          <table:table-cell office:value-type="string" table:style-name="ce12">
            <text:p> 1.000.000 </text:p>
          </table:table-cell>
          <table:table-cell office:value-type="string" table:style-name="ce12">
            <text:p> 12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1/2009 </text:p>
          </table:table-cell>
          <table:table-cell office:value-type="string" table:style-name="ce9">
            <text:p> 002 </text:p>
          </table:table-cell>
          <table:table-cell office:value-type="string" table:style-name="ce9">
            <text:p> jul/08 a set/08 </text:p>
          </table:table-cell>
          <table:table-cell office:value-type="string" table:style-name="ce12">
            <text:p> 21.670.371 </text:p>
          </table:table-cell>
          <table:table-cell office:value-type="string" table:style-name="ce12">
            <text:p> 0 </text:p>
          </table:table-cell>
          <table:table-cell office:value-type="string" table:style-name="ce12">
            <text:p> 21.670.371 </text:p>
          </table:table-cell>
          <table:table-cell office:value-type="string" table:style-name="ce12">
            <text:p> 888.598 </text:p>
          </table:table-cell>
          <table:table-cell office:value-type="string" table:style-name="ce12">
            <text:p> 0 </text:p>
          </table:table-cell>
          <table:table-cell office:value-type="string" table:style-name="ce12">
            <text:p> 888.598 </text:p>
          </table:table-cell>
          <table:table-cell office:value-type="string" table:style-name="ce12">
            <text:p> 1.000.000 </text:p>
          </table:table-cell>
          <table:table-cell office:value-type="string" table:style-name="ce12">
            <text:p> 12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2/2009 </text:p>
          </table:table-cell>
          <table:table-cell office:value-type="string" table:style-name="ce9">
            <text:p> 003 </text:p>
          </table:table-cell>
          <table:table-cell office:value-type="string" table:style-name="ce9">
            <text:p>  out/08 </text:p>
          </table:table-cell>
          <table:table-cell office:value-type="string" table:style-name="ce12">
            <text:p> 9.763.089 </text:p>
          </table:table-cell>
          <table:table-cell office:value-type="string" table:style-name="ce12">
            <text:p> 0 </text:p>
          </table:table-cell>
          <table:table-cell office:value-type="string" table:style-name="ce12">
            <text:p> 9.763.089 </text:p>
          </table:table-cell>
          <table:table-cell office:value-type="string" table:style-name="ce12">
            <text:p> 967.232 </text:p>
          </table:table-cell>
          <table:table-cell office:value-type="string" table:style-name="ce12">
            <text:p> 0 </text:p>
          </table:table-cell>
          <table:table-cell office:value-type="string" table:style-name="ce12">
            <text:p> 967.232 </text:p>
          </table:table-cell>
          <table:table-cell office:value-type="string" table:style-name="ce12">
            <text:p> 1.000.000 </text:p>
          </table:table-cell>
          <table:table-cell office:value-type="string" table:style-name="ce12">
            <text:p> 12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3/2009 </text:p>
          </table:table-cell>
          <table:table-cell office:value-type="string" table:style-name="ce9">
            <text:p> 004 </text:p>
          </table:table-cell>
          <table:table-cell office:value-type="string" table:style-name="ce9">
            <text:p>  nov/08 </text:p>
          </table:table-cell>
          <table:table-cell office:value-type="string" table:style-name="ce12">
            <text:p> 12.117.440 </text:p>
          </table:table-cell>
          <table:table-cell office:value-type="string" table:style-name="ce12">
            <text:p> 0 </text:p>
          </table:table-cell>
          <table:table-cell office:value-type="string" table:style-name="ce12">
            <text:p> 12.117.440 </text:p>
          </table:table-cell>
          <table:table-cell office:value-type="string" table:style-name="ce12">
            <text:p> 1.205.285 </text:p>
          </table:table-cell>
          <table:table-cell office:value-type="string" table:style-name="ce12">
            <text:p> 0 </text:p>
          </table:table-cell>
          <table:table-cell office:value-type="string" table:style-name="ce12">
            <text:p> 1.205.285 </text:p>
          </table:table-cell>
          <table:table-cell office:value-type="string" table:style-name="ce12">
            <text:p> 1.000.000 </text:p>
          </table:table-cell>
          <table:table-cell office:value-type="string" table:style-name="ce12">
            <text:p> 12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4/2009 </text:p>
          </table:table-cell>
          <table:table-cell office:value-type="string" table:style-name="ce9">
            <text:p> 005 </text:p>
          </table:table-cell>
          <table:table-cell office:value-type="string" table:style-name="ce9">
            <text:p>  dez/08 </text:p>
          </table:table-cell>
          <table:table-cell office:value-type="string" table:style-name="ce12">
            <text:p> 17.534.865 </text:p>
          </table:table-cell>
          <table:table-cell office:value-type="string" table:style-name="ce12">
            <text:p> 0 </text:p>
          </table:table-cell>
          <table:table-cell office:value-type="string" table:style-name="ce12">
            <text:p> 17.534.865 </text:p>
          </table:table-cell>
          <table:table-cell office:value-type="string" table:style-name="ce12">
            <text:p> 1.519.449 </text:p>
          </table:table-cell>
          <table:table-cell office:value-type="string" table:style-name="ce12">
            <text:p> 0 </text:p>
          </table:table-cell>
          <table:table-cell office:value-type="string" table:style-name="ce12">
            <text:p> 1.519.449 </text:p>
          </table:table-cell>
          <table:table-cell office:value-type="string" table:style-name="ce12">
            <text:p> 1.000.000 </text:p>
          </table:table-cell>
          <table:table-cell office:value-type="string" table:style-name="ce12">
            <text:p> 12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5/2009 </text:p>
          </table:table-cell>
          <table:table-cell office:value-type="string" table:style-name="ce9">
            <text:p> 006 </text:p>
          </table:table-cell>
          <table:table-cell office:value-type="string" table:style-name="ce9">
            <text:p>  jan/09 </text:p>
          </table:table-cell>
          <table:table-cell office:value-type="string" table:style-name="ce12">
            <text:p> 16.538.717 </text:p>
          </table:table-cell>
          <table:table-cell office:value-type="string" table:style-name="ce12">
            <text:p> 0 </text:p>
          </table:table-cell>
          <table:table-cell office:value-type="string" table:style-name="ce12">
            <text:p> 16.538.717 </text:p>
          </table:table-cell>
          <table:table-cell office:value-type="string" table:style-name="ce12">
            <text:p> 1.598.497 </text:p>
          </table:table-cell>
          <table:table-cell office:value-type="string" table:style-name="ce12">
            <text:p> 0 </text:p>
          </table:table-cell>
          <table:table-cell office:value-type="string" table:style-name="ce12">
            <text:p> 1.598.497 </text:p>
          </table:table-cell>
          <table:table-cell office:value-type="string" table:style-name="ce12">
            <text:p> 1.000.000 </text:p>
          </table:table-cell>
          <table:table-cell office:value-type="string" table:style-name="ce12">
            <text:p> 12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6/2009 </text:p>
          </table:table-cell>
          <table:table-cell office:value-type="string" table:style-name="ce9">
            <text:p> 007 </text:p>
          </table:table-cell>
          <table:table-cell office:value-type="string" table:style-name="ce9">
            <text:p>  fev/09 </text:p>
          </table:table-cell>
          <table:table-cell office:value-type="string" table:style-name="ce12">
            <text:p> 16.421.084 </text:p>
          </table:table-cell>
          <table:table-cell office:value-type="string" table:style-name="ce12">
            <text:p> 0 </text:p>
          </table:table-cell>
          <table:table-cell office:value-type="string" table:style-name="ce12">
            <text:p> 16.421.084 </text:p>
          </table:table-cell>
          <table:table-cell office:value-type="string" table:style-name="ce12">
            <text:p> 1.685.158 </text:p>
          </table:table-cell>
          <table:table-cell office:value-type="string" table:style-name="ce12">
            <text:p> 0 </text:p>
          </table:table-cell>
          <table:table-cell office:value-type="string" table:style-name="ce12">
            <text:p> 1.685.158 </text:p>
          </table:table-cell>
          <table:table-cell office:value-type="string" table:style-name="ce12">
            <text:p> 1.000.000 </text:p>
          </table:table-cell>
          <table:table-cell office:value-type="string" table:style-name="ce12">
            <text:p> 12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7/2009 </text:p>
          </table:table-cell>
          <table:table-cell office:value-type="string" table:style-name="ce9">
            <text:p> 008 </text:p>
          </table:table-cell>
          <table:table-cell office:value-type="string" table:style-name="ce9">
            <text:p>  mar/09 </text:p>
          </table:table-cell>
          <table:table-cell office:value-type="string" table:style-name="ce12">
            <text:p> 22.184.459 </text:p>
          </table:table-cell>
          <table:table-cell office:value-type="string" table:style-name="ce12">
            <text:p> 0 </text:p>
          </table:table-cell>
          <table:table-cell office:value-type="string" table:style-name="ce12">
            <text:p> 22.184.459 </text:p>
          </table:table-cell>
          <table:table-cell office:value-type="string" table:style-name="ce12">
            <text:p> 1.944.692 </text:p>
          </table:table-cell>
          <table:table-cell office:value-type="string" table:style-name="ce12">
            <text:p> 0 </text:p>
          </table:table-cell>
          <table:table-cell office:value-type="string" table:style-name="ce12">
            <text:p> 1.944.692 </text:p>
          </table:table-cell>
          <table:table-cell office:value-type="string" table:style-name="ce12">
            <text:p> 1.000.000 </text:p>
          </table:table-cell>
          <table:table-cell office:value-type="string" table:style-name="ce12">
            <text:p> 12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8/2009 </text:p>
          </table:table-cell>
          <table:table-cell office:value-type="string" table:style-name="ce9">
            <text:p> 009 </text:p>
          </table:table-cell>
          <table:table-cell office:value-type="string" table:style-name="ce9">
            <text:p>  abr/09 </text:p>
          </table:table-cell>
          <table:table-cell office:value-type="string" table:style-name="ce12">
            <text:p> 23.456.710 </text:p>
          </table:table-cell>
          <table:table-cell office:value-type="string" table:style-name="ce12">
            <text:p> 0 </text:p>
          </table:table-cell>
          <table:table-cell office:value-type="string" table:style-name="ce12">
            <text:p> 23.456.710 </text:p>
          </table:table-cell>
          <table:table-cell office:value-type="string" table:style-name="ce12">
            <text:p> 2.209.197 </text:p>
          </table:table-cell>
          <table:table-cell office:value-type="string" table:style-name="ce12">
            <text:p> 0 </text:p>
          </table:table-cell>
          <table:table-cell office:value-type="string" table:style-name="ce12">
            <text:p> 2.209.197 </text:p>
          </table:table-cell>
          <table:table-cell office:value-type="string" table:style-name="ce12">
            <text:p> 1.000.000 </text:p>
          </table:table-cell>
          <table:table-cell office:value-type="string" table:style-name="ce12">
            <text:p> 12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9/2009 </text:p>
          </table:table-cell>
          <table:table-cell office:value-type="string" table:style-name="ce9">
            <text:p> 010 </text:p>
          </table:table-cell>
          <table:table-cell office:value-type="string" table:style-name="ce9">
            <text:p>  maio/09 </text:p>
          </table:table-cell>
          <table:table-cell office:value-type="string" table:style-name="ce12">
            <text:p> 28.430.798 </text:p>
          </table:table-cell>
          <table:table-cell office:value-type="string" table:style-name="ce12">
            <text:p> 75.518 </text:p>
          </table:table-cell>
          <table:table-cell office:value-type="string" table:style-name="ce12">
            <text:p> 28.506.316 </text:p>
          </table:table-cell>
          <table:table-cell office:value-type="string" table:style-name="ce12">
            <text:p> 2.463.649 </text:p>
          </table:table-cell>
          <table:table-cell office:value-type="string" table:style-name="ce12">
            <text:p> 556 </text:p>
          </table:table-cell>
          <table:table-cell office:value-type="string" table:style-name="ce12">
            <text:p> 2.464.205 </text:p>
          </table:table-cell>
          <table:table-cell office:value-type="string" table:style-name="ce12">
            <text:p> 1.000.000 </text:p>
          </table:table-cell>
          <table:table-cell office:value-type="string" table:style-name="ce12">
            <text:p> 12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0/2009 </text:p>
          </table:table-cell>
          <table:table-cell office:value-type="string" table:style-name="ce9">
            <text:p> 011 </text:p>
          </table:table-cell>
          <table:table-cell office:value-type="string" table:style-name="ce9">
            <text:p>  jun/09 </text:p>
          </table:table-cell>
          <table:table-cell office:value-type="string" table:style-name="ce12">
            <text:p> 32.227.078 </text:p>
          </table:table-cell>
          <table:table-cell office:value-type="string" table:style-name="ce12">
            <text:p> 179.351 </text:p>
          </table:table-cell>
          <table:table-cell office:value-type="string" table:style-name="ce12">
            <text:p> 32.406.429 </text:p>
          </table:table-cell>
          <table:table-cell office:value-type="string" table:style-name="ce12">
            <text:p> 2.666.821 </text:p>
          </table:table-cell>
          <table:table-cell office:value-type="string" table:style-name="ce12">
            <text:p> 816 </text:p>
          </table:table-cell>
          <table:table-cell office:value-type="string" table:style-name="ce12">
            <text:p> 2.667.637 </text:p>
          </table:table-cell>
          <table:table-cell office:value-type="string" table:style-name="ce12">
            <text:p> 1.000.000 </text:p>
          </table:table-cell>
          <table:table-cell office:value-type="string" table:style-name="ce12">
            <text:p> 12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1/2009 </text:p>
          </table:table-cell>
          <table:table-cell office:value-type="string" table:style-name="ce9">
            <text:p> 012 </text:p>
          </table:table-cell>
          <table:table-cell office:value-type="string" table:style-name="ce9">
            <text:p>  jul/09 </text:p>
          </table:table-cell>
          <table:table-cell office:value-type="string" table:style-name="ce12">
            <text:p> 33.807.247 </text:p>
          </table:table-cell>
          <table:table-cell office:value-type="string" table:style-name="ce12">
            <text:p> 526.294 </text:p>
          </table:table-cell>
          <table:table-cell office:value-type="string" table:style-name="ce12">
            <text:p> 34.333.541 </text:p>
          </table:table-cell>
          <table:table-cell office:value-type="string" table:style-name="ce12">
            <text:p> 2.998.777 </text:p>
          </table:table-cell>
          <table:table-cell office:value-type="string" table:style-name="ce12">
            <text:p> 1.680 </text:p>
          </table:table-cell>
          <table:table-cell office:value-type="string" table:style-name="ce12">
            <text:p> 3.000.457 </text:p>
          </table:table-cell>
          <table:table-cell office:value-type="string" table:style-name="ce12">
            <text:p> 1.000.000 </text:p>
          </table:table-cell>
          <table:table-cell office:value-type="string" table:style-name="ce12">
            <text:p> 12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2/2009 </text:p>
          </table:table-cell>
          <table:table-cell office:value-type="string" table:style-name="ce9">
            <text:p> 013 </text:p>
          </table:table-cell>
          <table:table-cell office:value-type="string" table:style-name="ce9">
            <text:p> ago/09 </text:p>
          </table:table-cell>
          <table:table-cell office:value-type="string" table:style-name="ce12">
            <text:p> 39.255.585 </text:p>
          </table:table-cell>
          <table:table-cell office:value-type="string" table:style-name="ce12">
            <text:p> 683.663 </text:p>
          </table:table-cell>
          <table:table-cell office:value-type="string" table:style-name="ce12">
            <text:p> 39.939.248 </text:p>
          </table:table-cell>
          <table:table-cell office:value-type="string" table:style-name="ce12">
            <text:p> 3.316.769 </text:p>
          </table:table-cell>
          <table:table-cell office:value-type="string" table:style-name="ce12">
            <text:p> 2.331 </text:p>
          </table:table-cell>
          <table:table-cell office:value-type="string" table:style-name="ce12">
            <text:p> 3.319.100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8.1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1/2010 </text:p>
          </table:table-cell>
          <table:table-cell office:value-type="string" table:style-name="ce9">
            <text:p> 014 </text:p>
          </table:table-cell>
          <table:table-cell office:value-type="string" table:style-name="ce9">
            <text:p> set/09 </text:p>
          </table:table-cell>
          <table:table-cell office:value-type="string" table:style-name="ce12">
            <text:p> 49.453.563 </text:p>
          </table:table-cell>
          <table:table-cell office:value-type="string" table:style-name="ce12">
            <text:p> 979.007 </text:p>
          </table:table-cell>
          <table:table-cell office:value-type="string" table:style-name="ce12">
            <text:p> 50.432.570 </text:p>
          </table:table-cell>
          <table:table-cell office:value-type="string" table:style-name="ce12">
            <text:p> 3.399.045 </text:p>
          </table:table-cell>
          <table:table-cell office:value-type="string" table:style-name="ce12">
            <text:p> 2.727 </text:p>
          </table:table-cell>
          <table:table-cell office:value-type="string" table:style-name="ce12">
            <text:p> 3.401.772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2/2010 </text:p>
          </table:table-cell>
          <table:table-cell office:value-type="string" table:style-name="ce9">
            <text:p> 015 </text:p>
          </table:table-cell>
          <table:table-cell office:value-type="string" table:style-name="ce9">
            <text:p> out/09 </text:p>
          </table:table-cell>
          <table:table-cell office:value-type="string" table:style-name="ce12">
            <text:p> 44.061.158 </text:p>
          </table:table-cell>
          <table:table-cell office:value-type="string" table:style-name="ce12">
            <text:p> 1.202.159 </text:p>
          </table:table-cell>
          <table:table-cell office:value-type="string" table:style-name="ce12">
            <text:p> 45.263.317 </text:p>
          </table:table-cell>
          <table:table-cell office:value-type="string" table:style-name="ce12">
            <text:p> 3.750.196 </text:p>
          </table:table-cell>
          <table:table-cell office:value-type="string" table:style-name="ce12">
            <text:p> 2.750 </text:p>
          </table:table-cell>
          <table:table-cell office:value-type="string" table:style-name="ce12">
            <text:p> 3.752.946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3/2010 </text:p>
          </table:table-cell>
          <table:table-cell office:value-type="string" table:style-name="ce9">
            <text:p> 016 </text:p>
          </table:table-cell>
          <table:table-cell office:value-type="string" table:style-name="ce9">
            <text:p> nov/09 </text:p>
          </table:table-cell>
          <table:table-cell office:value-type="string" table:style-name="ce12">
            <text:p> 50.468.270 </text:p>
          </table:table-cell>
          <table:table-cell office:value-type="string" table:style-name="ce12">
            <text:p> 1.258.979 </text:p>
          </table:table-cell>
          <table:table-cell office:value-type="string" table:style-name="ce12">
            <text:p> 51.727.249 </text:p>
          </table:table-cell>
          <table:table-cell office:value-type="string" table:style-name="ce12">
            <text:p> 4.009.950 </text:p>
          </table:table-cell>
          <table:table-cell office:value-type="string" table:style-name="ce12">
            <text:p> 2.997 </text:p>
          </table:table-cell>
          <table:table-cell office:value-type="string" table:style-name="ce12">
            <text:p> 4.012.947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4/2010 </text:p>
          </table:table-cell>
          <table:table-cell office:value-type="string" table:style-name="ce9">
            <text:p> 017 </text:p>
          </table:table-cell>
          <table:table-cell office:value-type="string" table:style-name="ce9">
            <text:p> dez/09 </text:p>
          </table:table-cell>
          <table:table-cell office:value-type="string" table:style-name="ce12">
            <text:p> 61.872.269 </text:p>
          </table:table-cell>
          <table:table-cell office:value-type="string" table:style-name="ce12">
            <text:p> 1.798.385 </text:p>
          </table:table-cell>
          <table:table-cell office:value-type="string" table:style-name="ce12">
            <text:p> 63.670.654 </text:p>
          </table:table-cell>
          <table:table-cell office:value-type="string" table:style-name="ce12">
            <text:p> 4.521.825 </text:p>
          </table:table-cell>
          <table:table-cell office:value-type="string" table:style-name="ce12">
            <text:p> 3.395 </text:p>
          </table:table-cell>
          <table:table-cell office:value-type="string" table:style-name="ce12">
            <text:p> 4.525.220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5/2010 </text:p>
          </table:table-cell>
          <table:table-cell office:value-type="string" table:style-name="ce9">
            <text:p> 018 </text:p>
          </table:table-cell>
          <table:table-cell office:value-type="string" table:style-name="ce9">
            <text:p> jan/10 </text:p>
          </table:table-cell>
          <table:table-cell office:value-type="string" table:style-name="ce12">
            <text:p> 49.971.661 </text:p>
          </table:table-cell>
          <table:table-cell office:value-type="string" table:style-name="ce12">
            <text:p> 1.372.569 </text:p>
          </table:table-cell>
          <table:table-cell office:value-type="string" table:style-name="ce12">
            <text:p> 51.344.230 </text:p>
          </table:table-cell>
          <table:table-cell office:value-type="string" table:style-name="ce12">
            <text:p> 4.388.737 </text:p>
          </table:table-cell>
          <table:table-cell office:value-type="string" table:style-name="ce12">
            <text:p> 3.400 </text:p>
          </table:table-cell>
          <table:table-cell office:value-type="string" table:style-name="ce12">
            <text:p> 4.392.137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6/2010 </text:p>
          </table:table-cell>
          <table:table-cell office:value-type="string" table:style-name="ce9">
            <text:p> 019 </text:p>
          </table:table-cell>
          <table:table-cell office:value-type="string" table:style-name="ce9">
            <text:p> fev/10 </text:p>
          </table:table-cell>
          <table:table-cell office:value-type="string" table:style-name="ce12">
            <text:p> 47.617.232 </text:p>
          </table:table-cell>
          <table:table-cell office:value-type="string" table:style-name="ce12">
            <text:p> 1.519.647 </text:p>
          </table:table-cell>
          <table:table-cell office:value-type="string" table:style-name="ce12">
            <text:p> 49.136.879 </text:p>
          </table:table-cell>
          <table:table-cell office:value-type="string" table:style-name="ce12">
            <text:p> 4.421.683 </text:p>
          </table:table-cell>
          <table:table-cell office:value-type="string" table:style-name="ce12">
            <text:p> 3.698 </text:p>
          </table:table-cell>
          <table:table-cell office:value-type="string" table:style-name="ce12">
            <text:p> 4.425.381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7/2010 </text:p>
          </table:table-cell>
          <table:table-cell office:value-type="string" table:style-name="ce9">
            <text:p> 020 </text:p>
          </table:table-cell>
          <table:table-cell office:value-type="string" table:style-name="ce9">
            <text:p> mar/10 </text:p>
          </table:table-cell>
          <table:table-cell office:value-type="string" table:style-name="ce12">
            <text:p> 61.083.894 </text:p>
          </table:table-cell>
          <table:table-cell office:value-type="string" table:style-name="ce12">
            <text:p> 1.995.899 </text:p>
          </table:table-cell>
          <table:table-cell office:value-type="string" table:style-name="ce12">
            <text:p> 63.079.793 </text:p>
          </table:table-cell>
          <table:table-cell office:value-type="string" table:style-name="ce12">
            <text:p> 4.665.414 </text:p>
          </table:table-cell>
          <table:table-cell office:value-type="string" table:style-name="ce12">
            <text:p> 2.071 </text:p>
          </table:table-cell>
          <table:table-cell office:value-type="string" table:style-name="ce12">
            <text:p> 4.667.485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8/2010 </text:p>
          </table:table-cell>
          <table:table-cell office:value-type="string" table:style-name="ce9">
            <text:p> 021 </text:p>
          </table:table-cell>
          <table:table-cell office:value-type="string" table:style-name="ce9">
            <text:p> abr/10 </text:p>
          </table:table-cell>
          <table:table-cell office:value-type="string" table:style-name="ce12">
            <text:p> 41.130.841 </text:p>
          </table:table-cell>
          <table:table-cell office:value-type="string" table:style-name="ce12">
            <text:p> 1.593.100 </text:p>
          </table:table-cell>
          <table:table-cell office:value-type="string" table:style-name="ce12">
            <text:p> 42.723.941 </text:p>
          </table:table-cell>
          <table:table-cell office:value-type="string" table:style-name="ce12">
            <text:p> 4.774.873 </text:p>
          </table:table-cell>
          <table:table-cell office:value-type="string" table:style-name="ce12">
            <text:p> 3.863 </text:p>
          </table:table-cell>
          <table:table-cell office:value-type="string" table:style-name="ce12">
            <text:p> 4.778.736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9/2010 </text:p>
          </table:table-cell>
          <table:table-cell office:value-type="string" table:style-name="ce9">
            <text:p> 022 </text:p>
          </table:table-cell>
          <table:table-cell office:value-type="string" table:style-name="ce9">
            <text:p> maio/10 </text:p>
          </table:table-cell>
          <table:table-cell office:value-type="string" table:style-name="ce12">
            <text:p> 58.688.349 </text:p>
          </table:table-cell>
          <table:table-cell office:value-type="string" table:style-name="ce12">
            <text:p> 2.483.831 </text:p>
          </table:table-cell>
          <table:table-cell office:value-type="string" table:style-name="ce12">
            <text:p> 61.172.180 </text:p>
          </table:table-cell>
          <table:table-cell office:value-type="string" table:style-name="ce12">
            <text:p> 5.019.454 </text:p>
          </table:table-cell>
          <table:table-cell office:value-type="string" table:style-name="ce12">
            <text:p> 4.326 </text:p>
          </table:table-cell>
          <table:table-cell office:value-type="string" table:style-name="ce12">
            <text:p> 5.023.780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0/2010 </text:p>
          </table:table-cell>
          <table:table-cell office:value-type="string" table:style-name="ce9">
            <text:p> 023 </text:p>
          </table:table-cell>
          <table:table-cell office:value-type="string" table:style-name="ce9">
            <text:p> jun/10 </text:p>
          </table:table-cell>
          <table:table-cell office:value-type="string" table:style-name="ce12">
            <text:p> 70.919.424 </text:p>
          </table:table-cell>
          <table:table-cell office:value-type="string" table:style-name="ce12">
            <text:p> 2.819.062 </text:p>
          </table:table-cell>
          <table:table-cell office:value-type="string" table:style-name="ce12">
            <text:p> 73.738.486 </text:p>
          </table:table-cell>
          <table:table-cell office:value-type="string" table:style-name="ce12">
            <text:p> 5.123.432 </text:p>
          </table:table-cell>
          <table:table-cell office:value-type="string" table:style-name="ce12">
            <text:p> 4.543 </text:p>
          </table:table-cell>
          <table:table-cell office:value-type="string" table:style-name="ce12">
            <text:p> 5.127.975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1/2010 </text:p>
          </table:table-cell>
          <table:table-cell office:value-type="string" table:style-name="ce9">
            <text:p> 024 </text:p>
          </table:table-cell>
          <table:table-cell office:value-type="string" table:style-name="ce9">
            <text:p> jul/10 </text:p>
          </table:table-cell>
          <table:table-cell office:value-type="string" table:style-name="ce12">
            <text:p> 63.789.590 </text:p>
          </table:table-cell>
          <table:table-cell office:value-type="string" table:style-name="ce12">
            <text:p> 3.136.122 </text:p>
          </table:table-cell>
          <table:table-cell office:value-type="string" table:style-name="ce12">
            <text:p> 66.925.712 </text:p>
          </table:table-cell>
          <table:table-cell office:value-type="string" table:style-name="ce12">
            <text:p> 5.350.850 </text:p>
          </table:table-cell>
          <table:table-cell office:value-type="string" table:style-name="ce12">
            <text:p> 4.649 </text:p>
          </table:table-cell>
          <table:table-cell office:value-type="string" table:style-name="ce12">
            <text:p> 5.355.499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2/2010 </text:p>
          </table:table-cell>
          <table:table-cell office:value-type="string" table:style-name="ce9">
            <text:p> 025 </text:p>
          </table:table-cell>
          <table:table-cell office:value-type="string" table:style-name="ce9">
            <text:p> ago/10 </text:p>
          </table:table-cell>
          <table:table-cell office:value-type="string" table:style-name="ce12">
            <text:p> 67.213.227 </text:p>
          </table:table-cell>
          <table:table-cell office:value-type="string" table:style-name="ce12">
            <text:p> 3.002.934 </text:p>
          </table:table-cell>
          <table:table-cell office:value-type="string" table:style-name="ce12">
            <text:p> 70.216.161 </text:p>
          </table:table-cell>
          <table:table-cell office:value-type="string" table:style-name="ce12">
            <text:p> 5.482.012 </text:p>
          </table:table-cell>
          <table:table-cell office:value-type="string" table:style-name="ce12">
            <text:p> 4.681 </text:p>
          </table:table-cell>
          <table:table-cell office:value-type="string" table:style-name="ce12">
            <text:p> 5.486.693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8.1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1/2011 </text:p>
          </table:table-cell>
          <table:table-cell office:value-type="string" table:style-name="ce9">
            <text:p> 026 </text:p>
          </table:table-cell>
          <table:table-cell office:value-type="string" table:style-name="ce9">
            <text:p> set/10 </text:p>
          </table:table-cell>
          <table:table-cell office:value-type="string" table:style-name="ce12">
            <text:p> 64.885.693 </text:p>
          </table:table-cell>
          <table:table-cell office:value-type="string" table:style-name="ce12">
            <text:p> 3.318.464 </text:p>
          </table:table-cell>
          <table:table-cell office:value-type="string" table:style-name="ce12">
            <text:p> 68.204.157 </text:p>
          </table:table-cell>
          <table:table-cell office:value-type="string" table:style-name="ce12">
            <text:p> 5.506.589 </text:p>
          </table:table-cell>
          <table:table-cell office:value-type="string" table:style-name="ce12">
            <text:p> 4.669 </text:p>
          </table:table-cell>
          <table:table-cell office:value-type="string" table:style-name="ce12">
            <text:p> 5.511.258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2/2011 </text:p>
          </table:table-cell>
          <table:table-cell office:value-type="string" table:style-name="ce9">
            <text:p> 027 </text:p>
          </table:table-cell>
          <table:table-cell office:value-type="string" table:style-name="ce9">
            <text:p> out/10 </text:p>
          </table:table-cell>
          <table:table-cell office:value-type="string" table:style-name="ce12">
            <text:p> 72.278.167 </text:p>
          </table:table-cell>
          <table:table-cell office:value-type="string" table:style-name="ce12">
            <text:p> 3.529.389 </text:p>
          </table:table-cell>
          <table:table-cell office:value-type="string" table:style-name="ce12">
            <text:p> 75.807.556 </text:p>
          </table:table-cell>
          <table:table-cell office:value-type="string" table:style-name="ce12">
            <text:p> 5.882.139 </text:p>
          </table:table-cell>
          <table:table-cell office:value-type="string" table:style-name="ce12">
            <text:p> 4.981 </text:p>
          </table:table-cell>
          <table:table-cell office:value-type="string" table:style-name="ce12">
            <text:p> 5.887.120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3/2011 </text:p>
          </table:table-cell>
          <table:table-cell office:value-type="string" table:style-name="ce9">
            <text:p> 028 </text:p>
          </table:table-cell>
          <table:table-cell office:value-type="string" table:style-name="ce9">
            <text:p> nov/10 </text:p>
          </table:table-cell>
          <table:table-cell office:value-type="string" table:style-name="ce12">
            <text:p> 75.714.184 </text:p>
          </table:table-cell>
          <table:table-cell office:value-type="string" table:style-name="ce12">
            <text:p> 3.749.996 </text:p>
          </table:table-cell>
          <table:table-cell office:value-type="string" table:style-name="ce12">
            <text:p> 79.464.180 </text:p>
          </table:table-cell>
          <table:table-cell office:value-type="string" table:style-name="ce12">
            <text:p> 5.996.255 </text:p>
          </table:table-cell>
          <table:table-cell office:value-type="string" table:style-name="ce12">
            <text:p> 5.141 </text:p>
          </table:table-cell>
          <table:table-cell office:value-type="string" table:style-name="ce12">
            <text:p> 6.001.396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4/2011 </text:p>
          </table:table-cell>
          <table:table-cell office:value-type="string" table:style-name="ce9">
            <text:p> 029 </text:p>
          </table:table-cell>
          <table:table-cell office:value-type="string" table:style-name="ce9">
            <text:p> dez/10 </text:p>
          </table:table-cell>
          <table:table-cell office:value-type="string" table:style-name="ce12">
            <text:p> 98.622.098 </text:p>
          </table:table-cell>
          <table:table-cell office:value-type="string" table:style-name="ce12">
            <text:p> 4.379.053 </text:p>
          </table:table-cell>
          <table:table-cell office:value-type="string" table:style-name="ce12">
            <text:p> 103.001.151 </text:p>
          </table:table-cell>
          <table:table-cell office:value-type="string" table:style-name="ce12">
            <text:p> 6.667.899 </text:p>
          </table:table-cell>
          <table:table-cell office:value-type="string" table:style-name="ce12">
            <text:p> 5.165 </text:p>
          </table:table-cell>
          <table:table-cell office:value-type="string" table:style-name="ce12">
            <text:p> 6.673.064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5/2011 </text:p>
          </table:table-cell>
          <table:table-cell office:value-type="string" table:style-name="ce9">
            <text:p> 030 </text:p>
          </table:table-cell>
          <table:table-cell office:value-type="string" table:style-name="ce9">
            <text:p> jan/11 </text:p>
          </table:table-cell>
          <table:table-cell office:value-type="string" table:style-name="ce12">
            <text:p> 74.792.870 </text:p>
          </table:table-cell>
          <table:table-cell office:value-type="string" table:style-name="ce12">
            <text:p> 3.525.208 </text:p>
          </table:table-cell>
          <table:table-cell office:value-type="string" table:style-name="ce12">
            <text:p> 78.318.078 </text:p>
          </table:table-cell>
          <table:table-cell office:value-type="string" table:style-name="ce12">
            <text:p> 6.214.166 </text:p>
          </table:table-cell>
          <table:table-cell office:value-type="string" table:style-name="ce12">
            <text:p> 4.487 </text:p>
          </table:table-cell>
          <table:table-cell office:value-type="string" table:style-name="ce12">
            <text:p> 6.218.653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6/2011 </text:p>
          </table:table-cell>
          <table:table-cell office:value-type="string" table:style-name="ce9">
            <text:p> 031 </text:p>
          </table:table-cell>
          <table:table-cell office:value-type="string" table:style-name="ce9">
            <text:p> fev/11 </text:p>
          </table:table-cell>
          <table:table-cell office:value-type="string" table:style-name="ce12">
            <text:p> 70.593.889 </text:p>
          </table:table-cell>
          <table:table-cell office:value-type="string" table:style-name="ce12">
            <text:p> 3.489.325 </text:p>
          </table:table-cell>
          <table:table-cell office:value-type="string" table:style-name="ce12">
            <text:p> 74.083.214 </text:p>
          </table:table-cell>
          <table:table-cell office:value-type="string" table:style-name="ce12">
            <text:p> 6.172.207 </text:p>
          </table:table-cell>
          <table:table-cell office:value-type="string" table:style-name="ce12">
            <text:p> 4.770 </text:p>
          </table:table-cell>
          <table:table-cell office:value-type="string" table:style-name="ce12">
            <text:p> 6.176.977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7/2011 </text:p>
          </table:table-cell>
          <table:table-cell office:value-type="string" table:style-name="ce9">
            <text:p> 032 </text:p>
          </table:table-cell>
          <table:table-cell office:value-type="string" table:style-name="ce9">
            <text:p> mar/11 </text:p>
          </table:table-cell>
          <table:table-cell office:value-type="string" table:style-name="ce12">
            <text:p> 77.640.051 </text:p>
          </table:table-cell>
          <table:table-cell office:value-type="string" table:style-name="ce12">
            <text:p> 3.914.457 </text:p>
          </table:table-cell>
          <table:table-cell office:value-type="string" table:style-name="ce12">
            <text:p> 81.554.508 </text:p>
          </table:table-cell>
          <table:table-cell office:value-type="string" table:style-name="ce12">
            <text:p> 6.369.801 </text:p>
          </table:table-cell>
          <table:table-cell office:value-type="string" table:style-name="ce12">
            <text:p> 4.876 </text:p>
          </table:table-cell>
          <table:table-cell office:value-type="string" table:style-name="ce12">
            <text:p> 6.374.677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8/2011 </text:p>
          </table:table-cell>
          <table:table-cell office:value-type="string" table:style-name="ce9">
            <text:p> 033 </text:p>
          </table:table-cell>
          <table:table-cell office:value-type="string" table:style-name="ce9">
            <text:p> abr/11 </text:p>
          </table:table-cell>
          <table:table-cell office:value-type="string" table:style-name="ce12">
            <text:p> 79.464.503 </text:p>
          </table:table-cell>
          <table:table-cell office:value-type="string" table:style-name="ce12">
            <text:p> 3.992.172 </text:p>
          </table:table-cell>
          <table:table-cell office:value-type="string" table:style-name="ce12">
            <text:p> 83.456.675 </text:p>
          </table:table-cell>
          <table:table-cell office:value-type="string" table:style-name="ce12">
            <text:p> 6.560.091 </text:p>
          </table:table-cell>
          <table:table-cell office:value-type="string" table:style-name="ce12">
            <text:p> 4.895 </text:p>
          </table:table-cell>
          <table:table-cell office:value-type="string" table:style-name="ce12">
            <text:p> 6.564.986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9/2011 </text:p>
          </table:table-cell>
          <table:table-cell office:value-type="string" table:style-name="ce9">
            <text:p> 034 </text:p>
          </table:table-cell>
          <table:table-cell office:value-type="string" table:style-name="ce9">
            <text:p> maio/11 </text:p>
          </table:table-cell>
          <table:table-cell office:value-type="string" table:style-name="ce12">
            <text:p> 84.437.726 </text:p>
          </table:table-cell>
          <table:table-cell office:value-type="string" table:style-name="ce12">
            <text:p> 4.585.116 </text:p>
          </table:table-cell>
          <table:table-cell office:value-type="string" table:style-name="ce12">
            <text:p> 89.022.842 </text:p>
          </table:table-cell>
          <table:table-cell office:value-type="string" table:style-name="ce12">
            <text:p> 6.747.184 </text:p>
          </table:table-cell>
          <table:table-cell office:value-type="string" table:style-name="ce12">
            <text:p> 5.359 </text:p>
          </table:table-cell>
          <table:table-cell office:value-type="string" table:style-name="ce12">
            <text:p> 6.752.543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0/2011 </text:p>
          </table:table-cell>
          <table:table-cell office:value-type="string" table:style-name="ce9">
            <text:p> 035 </text:p>
          </table:table-cell>
          <table:table-cell office:value-type="string" table:style-name="ce9">
            <text:p> jun/11 </text:p>
          </table:table-cell>
          <table:table-cell office:value-type="string" table:style-name="ce12">
            <text:p> 82.272.474 </text:p>
          </table:table-cell>
          <table:table-cell office:value-type="string" table:style-name="ce12">
            <text:p> 4.963.796 </text:p>
          </table:table-cell>
          <table:table-cell office:value-type="string" table:style-name="ce12">
            <text:p> 87.236.270 </text:p>
          </table:table-cell>
          <table:table-cell office:value-type="string" table:style-name="ce12">
            <text:p> 6.812.288 </text:p>
          </table:table-cell>
          <table:table-cell office:value-type="string" table:style-name="ce12">
            <text:p> 5.596 </text:p>
          </table:table-cell>
          <table:table-cell office:value-type="string" table:style-name="ce12">
            <text:p> 6.817.884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1/2011 </text:p>
          </table:table-cell>
          <table:table-cell office:value-type="string" table:style-name="ce9">
            <text:p> 036 </text:p>
          </table:table-cell>
          <table:table-cell office:value-type="string" table:style-name="ce9">
            <text:p> jul/11 </text:p>
          </table:table-cell>
          <table:table-cell office:value-type="string" table:style-name="ce12">
            <text:p> 85.776.922 </text:p>
          </table:table-cell>
          <table:table-cell office:value-type="string" table:style-name="ce12">
            <text:p> 5.080.660 </text:p>
          </table:table-cell>
          <table:table-cell office:value-type="string" table:style-name="ce12">
            <text:p> 90.857.582 </text:p>
          </table:table-cell>
          <table:table-cell office:value-type="string" table:style-name="ce12">
            <text:p> 6.945.978 </text:p>
          </table:table-cell>
          <table:table-cell office:value-type="string" table:style-name="ce12">
            <text:p> 5.741 </text:p>
          </table:table-cell>
          <table:table-cell office:value-type="string" table:style-name="ce12">
            <text:p> 6.951.719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2/2011 </text:p>
          </table:table-cell>
          <table:table-cell office:value-type="string" table:style-name="ce9">
            <text:p> 037 </text:p>
          </table:table-cell>
          <table:table-cell office:value-type="string" table:style-name="ce9">
            <text:p> ago/11 </text:p>
          </table:table-cell>
          <table:table-cell office:value-type="string" table:style-name="ce12">
            <text:p> 87.619.590 </text:p>
          </table:table-cell>
          <table:table-cell office:value-type="string" table:style-name="ce12">
            <text:p> 5.246.531 </text:p>
          </table:table-cell>
          <table:table-cell office:value-type="string" table:style-name="ce12">
            <text:p> 92.866.121 </text:p>
          </table:table-cell>
          <table:table-cell office:value-type="string" table:style-name="ce12">
            <text:p> 7.020.829 </text:p>
          </table:table-cell>
          <table:table-cell office:value-type="string" table:style-name="ce12">
            <text:p> 6.170 </text:p>
          </table:table-cell>
          <table:table-cell office:value-type="string" table:style-name="ce12">
            <text:p> 7.026.999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8.1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1/2012 </text:p>
          </table:table-cell>
          <table:table-cell office:value-type="string" table:style-name="ce9">
            <text:p> 038 </text:p>
          </table:table-cell>
          <table:table-cell office:value-type="string" table:style-name="ce9">
            <text:p> set/11 </text:p>
          </table:table-cell>
          <table:table-cell office:value-type="string" table:style-name="ce12">
            <text:p> 88.301.519 </text:p>
          </table:table-cell>
          <table:table-cell office:value-type="string" table:style-name="ce12">
            <text:p> 5.299.439 </text:p>
          </table:table-cell>
          <table:table-cell office:value-type="string" table:style-name="ce12">
            <text:p> 93.600.958 </text:p>
          </table:table-cell>
          <table:table-cell office:value-type="string" table:style-name="ce12">
            <text:p> 7.018.094 </text:p>
          </table:table-cell>
          <table:table-cell office:value-type="string" table:style-name="ce12">
            <text:p> 6.304 </text:p>
          </table:table-cell>
          <table:table-cell office:value-type="string" table:style-name="ce12">
            <text:p> 7.024.398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2/2012 </text:p>
          </table:table-cell>
          <table:table-cell office:value-type="string" table:style-name="ce9">
            <text:p> 039 </text:p>
          </table:table-cell>
          <table:table-cell office:value-type="string" table:style-name="ce9">
            <text:p> out/11 </text:p>
          </table:table-cell>
          <table:table-cell office:value-type="string" table:style-name="ce12">
            <text:p> 92.683.648 </text:p>
          </table:table-cell>
          <table:table-cell office:value-type="string" table:style-name="ce12">
            <text:p> 5.457.847 </text:p>
          </table:table-cell>
          <table:table-cell office:value-type="string" table:style-name="ce12">
            <text:p> 98.141.495 </text:p>
          </table:table-cell>
          <table:table-cell office:value-type="string" table:style-name="ce12">
            <text:p> 7.310.766 </text:p>
          </table:table-cell>
          <table:table-cell office:value-type="string" table:style-name="ce12">
            <text:p> 6.473 </text:p>
          </table:table-cell>
          <table:table-cell office:value-type="string" table:style-name="ce12">
            <text:p> 7.317.239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3/2012 </text:p>
          </table:table-cell>
          <table:table-cell office:value-type="string" table:style-name="ce9">
            <text:p> 040 </text:p>
          </table:table-cell>
          <table:table-cell office:value-type="string" table:style-name="ce9">
            <text:p> nov/11 </text:p>
          </table:table-cell>
          <table:table-cell office:value-type="string" table:style-name="ce12">
            <text:p> 97.614.760 </text:p>
          </table:table-cell>
          <table:table-cell office:value-type="string" table:style-name="ce12">
            <text:p> 5.712.929 </text:p>
          </table:table-cell>
          <table:table-cell office:value-type="string" table:style-name="ce12">
            <text:p> 103.327.689 </text:p>
          </table:table-cell>
          <table:table-cell office:value-type="string" table:style-name="ce12">
            <text:p> 7.425.218 </text:p>
          </table:table-cell>
          <table:table-cell office:value-type="string" table:style-name="ce12">
            <text:p> 6.842 </text:p>
          </table:table-cell>
          <table:table-cell office:value-type="string" table:style-name="ce12">
            <text:p> 7.432.060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4/2012 </text:p>
          </table:table-cell>
          <table:table-cell office:value-type="string" table:style-name="ce9">
            <text:p> 041 </text:p>
          </table:table-cell>
          <table:table-cell office:value-type="string" table:style-name="ce9">
            <text:p> dez/11 </text:p>
          </table:table-cell>
          <table:table-cell office:value-type="string" table:style-name="ce12">
            <text:p> 123.611.695 </text:p>
          </table:table-cell>
          <table:table-cell office:value-type="string" table:style-name="ce12">
            <text:p> 6.885.932 </text:p>
          </table:table-cell>
          <table:table-cell office:value-type="string" table:style-name="ce12">
            <text:p> 130.497.627 </text:p>
          </table:table-cell>
          <table:table-cell office:value-type="string" table:style-name="ce12">
            <text:p> 8.120.261 </text:p>
          </table:table-cell>
          <table:table-cell office:value-type="string" table:style-name="ce12">
            <text:p> 6.990 </text:p>
          </table:table-cell>
          <table:table-cell office:value-type="string" table:style-name="ce12">
            <text:p> 8.127.251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5/2012 </text:p>
          </table:table-cell>
          <table:table-cell office:value-type="string" table:style-name="ce9">
            <text:p> 042 </text:p>
          </table:table-cell>
          <table:table-cell office:value-type="string" table:style-name="ce9">
            <text:p> jan/12 </text:p>
          </table:table-cell>
          <table:table-cell office:value-type="string" table:style-name="ce12">
            <text:p> 92.407.596 </text:p>
          </table:table-cell>
          <table:table-cell office:value-type="string" table:style-name="ce12">
            <text:p> 5.613.075 </text:p>
          </table:table-cell>
          <table:table-cell office:value-type="string" table:style-name="ce12">
            <text:p> 98.020.671 </text:p>
          </table:table-cell>
          <table:table-cell office:value-type="string" table:style-name="ce12">
            <text:p> 7.471.104 </text:p>
          </table:table-cell>
          <table:table-cell office:value-type="string" table:style-name="ce12">
            <text:p> 6.621 </text:p>
          </table:table-cell>
          <table:table-cell office:value-type="string" table:style-name="ce12">
            <text:p> 7.477.725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6/2012 </text:p>
          </table:table-cell>
          <table:table-cell office:value-type="string" table:style-name="ce9">
            <text:p> 043 </text:p>
          </table:table-cell>
          <table:table-cell office:value-type="string" table:style-name="ce9">
            <text:p> fev/12 </text:p>
          </table:table-cell>
          <table:table-cell office:value-type="string" table:style-name="ce12">
            <text:p> 85.810.290 </text:p>
          </table:table-cell>
          <table:table-cell office:value-type="string" table:style-name="ce12">
            <text:p> 5.568.541 </text:p>
          </table:table-cell>
          <table:table-cell office:value-type="string" table:style-name="ce12">
            <text:p> 91.378.831 </text:p>
          </table:table-cell>
          <table:table-cell office:value-type="string" table:style-name="ce12">
            <text:p> 7.416.313 </text:p>
          </table:table-cell>
          <table:table-cell office:value-type="string" table:style-name="ce12">
            <text:p> 6.907 </text:p>
          </table:table-cell>
          <table:table-cell office:value-type="string" table:style-name="ce12">
            <text:p> 7.423.220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7/2012 </text:p>
          </table:table-cell>
          <table:table-cell office:value-type="string" table:style-name="ce9">
            <text:p> 044 </text:p>
          </table:table-cell>
          <table:table-cell office:value-type="string" table:style-name="ce9">
            <text:p> mar/12 </text:p>
          </table:table-cell>
          <table:table-cell office:value-type="string" table:style-name="ce12">
            <text:p> 98.733.821 </text:p>
          </table:table-cell>
          <table:table-cell office:value-type="string" table:style-name="ce12">
            <text:p> 6.666.010 </text:p>
          </table:table-cell>
          <table:table-cell office:value-type="string" table:style-name="ce12">
            <text:p> 105.399.831 </text:p>
          </table:table-cell>
          <table:table-cell office:value-type="string" table:style-name="ce12">
            <text:p> 7.670.822 </text:p>
          </table:table-cell>
          <table:table-cell office:value-type="string" table:style-name="ce12">
            <text:p> 7.345 </text:p>
          </table:table-cell>
          <table:table-cell office:value-type="string" table:style-name="ce12">
            <text:p> 7.678.167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8/2012 </text:p>
          </table:table-cell>
          <table:table-cell office:value-type="string" table:style-name="ce9">
            <text:p> 045 </text:p>
          </table:table-cell>
          <table:table-cell office:value-type="string" table:style-name="ce9">
            <text:p> abr/12 </text:p>
          </table:table-cell>
          <table:table-cell office:value-type="string" table:style-name="ce12">
            <text:p> 95.312.867 </text:p>
          </table:table-cell>
          <table:table-cell office:value-type="string" table:style-name="ce12">
            <text:p> 6.539.957 </text:p>
          </table:table-cell>
          <table:table-cell office:value-type="string" table:style-name="ce12">
            <text:p> 101.852.824 </text:p>
          </table:table-cell>
          <table:table-cell office:value-type="string" table:style-name="ce12">
            <text:p> 7.792.884 </text:p>
          </table:table-cell>
          <table:table-cell office:value-type="string" table:style-name="ce12">
            <text:p> 7.279 </text:p>
          </table:table-cell>
          <table:table-cell office:value-type="string" table:style-name="ce12">
            <text:p> 7.800.163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9/2012 </text:p>
          </table:table-cell>
          <table:table-cell office:value-type="string" table:style-name="ce9">
            <text:p> 046 </text:p>
          </table:table-cell>
          <table:table-cell office:value-type="string" table:style-name="ce9">
            <text:p> maio/12 </text:p>
          </table:table-cell>
          <table:table-cell office:value-type="string" table:style-name="ce12">
            <text:p> 104.537.093 </text:p>
          </table:table-cell>
          <table:table-cell office:value-type="string" table:style-name="ce12">
            <text:p> 7.305.053 </text:p>
          </table:table-cell>
          <table:table-cell office:value-type="string" table:style-name="ce12">
            <text:p> 111.842.146 </text:p>
          </table:table-cell>
          <table:table-cell office:value-type="string" table:style-name="ce12">
            <text:p> 8.018.495 </text:p>
          </table:table-cell>
          <table:table-cell office:value-type="string" table:style-name="ce12">
            <text:p> 7.593 </text:p>
          </table:table-cell>
          <table:table-cell office:value-type="string" table:style-name="ce12">
            <text:p> 8.026.088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0/2012 </text:p>
          </table:table-cell>
          <table:table-cell office:value-type="string" table:style-name="ce9">
            <text:p> 047 </text:p>
          </table:table-cell>
          <table:table-cell office:value-type="string" table:style-name="ce9">
            <text:p> jun/12 </text:p>
          </table:table-cell>
          <table:table-cell office:value-type="string" table:style-name="ce12">
            <text:p> 105.823.346 </text:p>
          </table:table-cell>
          <table:table-cell office:value-type="string" table:style-name="ce12">
            <text:p> 7.263.096 </text:p>
          </table:table-cell>
          <table:table-cell office:value-type="string" table:style-name="ce12">
            <text:p> 113.086.442 </text:p>
          </table:table-cell>
          <table:table-cell office:value-type="string" table:style-name="ce12">
            <text:p> 8.019.058 </text:p>
          </table:table-cell>
          <table:table-cell office:value-type="string" table:style-name="ce12">
            <text:p> 7.506 </text:p>
          </table:table-cell>
          <table:table-cell office:value-type="string" table:style-name="ce12">
            <text:p> 8.026.564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1/2012 </text:p>
          </table:table-cell>
          <table:table-cell office:value-type="string" table:style-name="ce9">
            <text:p> 048 </text:p>
          </table:table-cell>
          <table:table-cell office:value-type="string" table:style-name="ce9">
            <text:p> jul/12 </text:p>
          </table:table-cell>
          <table:table-cell office:value-type="string" table:style-name="ce12">
            <text:p> 105.454.401 </text:p>
          </table:table-cell>
          <table:table-cell office:value-type="string" table:style-name="ce12">
            <text:p> 7.684.326 </text:p>
          </table:table-cell>
          <table:table-cell office:value-type="string" table:style-name="ce12">
            <text:p> 113.138.727 </text:p>
          </table:table-cell>
          <table:table-cell office:value-type="string" table:style-name="ce12">
            <text:p> 8.053.875 </text:p>
          </table:table-cell>
          <table:table-cell office:value-type="string" table:style-name="ce12">
            <text:p> 7.604 </text:p>
          </table:table-cell>
          <table:table-cell office:value-type="string" table:style-name="ce12">
            <text:p> 8.061.479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2/2012 </text:p>
          </table:table-cell>
          <table:table-cell office:value-type="string" table:style-name="ce9">
            <text:p> 049 </text:p>
          </table:table-cell>
          <table:table-cell office:value-type="string" table:style-name="ce9">
            <text:p> ago/12 </text:p>
          </table:table-cell>
          <table:table-cell office:value-type="string" table:style-name="ce12">
            <text:p> 113.375.492 </text:p>
          </table:table-cell>
          <table:table-cell office:value-type="string" table:style-name="ce12">
            <text:p> 8.053.828 </text:p>
          </table:table-cell>
          <table:table-cell office:value-type="string" table:style-name="ce12">
            <text:p> 121.429.320 </text:p>
          </table:table-cell>
          <table:table-cell office:value-type="string" table:style-name="ce12">
            <text:p> 8.147.164 </text:p>
          </table:table-cell>
          <table:table-cell office:value-type="string" table:style-name="ce12">
            <text:p> 7.917 </text:p>
          </table:table-cell>
          <table:table-cell office:value-type="string" table:style-name="ce12">
            <text:p> 8.155.081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8.1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1/2013 </text:p>
          </table:table-cell>
          <table:table-cell office:value-type="string" table:style-name="ce9">
            <text:p> 050 </text:p>
          </table:table-cell>
          <table:table-cell office:value-type="string" table:style-name="ce9">
            <text:p> set/12 </text:p>
          </table:table-cell>
          <table:table-cell office:value-type="string" table:style-name="ce12">
            <text:p> 99.449.286 </text:p>
          </table:table-cell>
          <table:table-cell office:value-type="string" table:style-name="ce12">
            <text:p> 7.882.275 </text:p>
          </table:table-cell>
          <table:table-cell office:value-type="string" table:style-name="ce12">
            <text:p> 107.331.561 </text:p>
          </table:table-cell>
          <table:table-cell office:value-type="string" table:style-name="ce12">
            <text:p> 8.120.623 </text:p>
          </table:table-cell>
          <table:table-cell office:value-type="string" table:style-name="ce12">
            <text:p> 7.814 </text:p>
          </table:table-cell>
          <table:table-cell office:value-type="string" table:style-name="ce12">
            <text:p> 8.128.437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2/2013 </text:p>
          </table:table-cell>
          <table:table-cell office:value-type="string" table:style-name="ce9">
            <text:p> 051 </text:p>
          </table:table-cell>
          <table:table-cell office:value-type="string" table:style-name="ce9">
            <text:p> out/12 </text:p>
          </table:table-cell>
          <table:table-cell office:value-type="string" table:style-name="ce12">
            <text:p> 112.624.152 </text:p>
          </table:table-cell>
          <table:table-cell office:value-type="string" table:style-name="ce12">
            <text:p> 8.252.140 </text:p>
          </table:table-cell>
          <table:table-cell office:value-type="string" table:style-name="ce12">
            <text:p> 120.876.292 </text:p>
          </table:table-cell>
          <table:table-cell office:value-type="string" table:style-name="ce12">
            <text:p> 8.336.611 </text:p>
          </table:table-cell>
          <table:table-cell office:value-type="string" table:style-name="ce12">
            <text:p> 8.002 </text:p>
          </table:table-cell>
          <table:table-cell office:value-type="string" table:style-name="ce12">
            <text:p> 8.344.613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3/2013 </text:p>
          </table:table-cell>
          <table:table-cell office:value-type="string" table:style-name="ce9">
            <text:p> 052 </text:p>
          </table:table-cell>
          <table:table-cell office:value-type="string" table:style-name="ce9">
            <text:p> nov/12 </text:p>
          </table:table-cell>
          <table:table-cell office:value-type="string" table:style-name="ce12">
            <text:p> 113.008.807 </text:p>
          </table:table-cell>
          <table:table-cell office:value-type="string" table:style-name="ce12">
            <text:p> 7.986.007 </text:p>
          </table:table-cell>
          <table:table-cell office:value-type="string" table:style-name="ce12">
            <text:p> 120.994.814 </text:p>
          </table:table-cell>
          <table:table-cell office:value-type="string" table:style-name="ce12">
            <text:p> 8.412.015 </text:p>
          </table:table-cell>
          <table:table-cell office:value-type="string" table:style-name="ce12">
            <text:p> 8.196 </text:p>
          </table:table-cell>
          <table:table-cell office:value-type="string" table:style-name="ce12">
            <text:p> 8.420.211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4/2013 </text:p>
          </table:table-cell>
          <table:table-cell office:value-type="string" table:style-name="ce9">
            <text:p> 053 </text:p>
          </table:table-cell>
          <table:table-cell office:value-type="string" table:style-name="ce9">
            <text:p> dez/12 </text:p>
          </table:table-cell>
          <table:table-cell office:value-type="string" table:style-name="ce12">
            <text:p> 144.430.362 </text:p>
          </table:table-cell>
          <table:table-cell office:value-type="string" table:style-name="ce12">
            <text:p> 9.328.508 </text:p>
          </table:table-cell>
          <table:table-cell office:value-type="string" table:style-name="ce12">
            <text:p> 153.758.870 </text:p>
          </table:table-cell>
          <table:table-cell office:value-type="string" table:style-name="ce12">
            <text:p> 9.075.148 </text:p>
          </table:table-cell>
          <table:table-cell office:value-type="string" table:style-name="ce12">
            <text:p> 8.238 </text:p>
          </table:table-cell>
          <table:table-cell office:value-type="string" table:style-name="ce12">
            <text:p> 9.083.386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5/2013 </text:p>
          </table:table-cell>
          <table:table-cell office:value-type="string" table:style-name="ce9">
            <text:p> 054 </text:p>
          </table:table-cell>
          <table:table-cell office:value-type="string" table:style-name="ce9">
            <text:p> jan/13 </text:p>
          </table:table-cell>
          <table:table-cell office:value-type="string" table:style-name="ce12">
            <text:p> 109.297.027 </text:p>
          </table:table-cell>
          <table:table-cell office:value-type="string" table:style-name="ce12">
            <text:p> 7.775.881 </text:p>
          </table:table-cell>
          <table:table-cell office:value-type="string" table:style-name="ce12">
            <text:p> 117.072.908 </text:p>
          </table:table-cell>
          <table:table-cell office:value-type="string" table:style-name="ce12">
            <text:p> 8.340.519 </text:p>
          </table:table-cell>
          <table:table-cell office:value-type="string" table:style-name="ce12">
            <text:p> 7.919 </text:p>
          </table:table-cell>
          <table:table-cell office:value-type="string" table:style-name="ce12">
            <text:p> 8.348.438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6/2013 </text:p>
          </table:table-cell>
          <table:table-cell office:value-type="string" table:style-name="ce9">
            <text:p> 055 </text:p>
          </table:table-cell>
          <table:table-cell office:value-type="string" table:style-name="ce9">
            <text:p> fev/13 </text:p>
          </table:table-cell>
          <table:table-cell office:value-type="string" table:style-name="ce12">
            <text:p> 95.323.240 </text:p>
          </table:table-cell>
          <table:table-cell office:value-type="string" table:style-name="ce12">
            <text:p> 7.671.535 </text:p>
          </table:table-cell>
          <table:table-cell office:value-type="string" table:style-name="ce12">
            <text:p> 102.994.775 </text:p>
          </table:table-cell>
          <table:table-cell office:value-type="string" table:style-name="ce12">
            <text:p> 8.131.115 </text:p>
          </table:table-cell>
          <table:table-cell office:value-type="string" table:style-name="ce12">
            <text:p> 7.911 </text:p>
          </table:table-cell>
          <table:table-cell office:value-type="string" table:style-name="ce12">
            <text:p> 8.139.026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7/2013 </text:p>
          </table:table-cell>
          <table:table-cell office:value-type="string" table:style-name="ce9">
            <text:p> 056 </text:p>
          </table:table-cell>
          <table:table-cell office:value-type="string" table:style-name="ce9">
            <text:p> mar/13 </text:p>
          </table:table-cell>
          <table:table-cell office:value-type="string" table:style-name="ce12">
            <text:p> 113.543.243 </text:p>
          </table:table-cell>
          <table:table-cell office:value-type="string" table:style-name="ce12">
            <text:p> 9.559.535 </text:p>
          </table:table-cell>
          <table:table-cell office:value-type="string" table:style-name="ce12">
            <text:p> 123.102.778 </text:p>
          </table:table-cell>
          <table:table-cell office:value-type="string" table:style-name="ce12">
            <text:p> 8.509.825 </text:p>
          </table:table-cell>
          <table:table-cell office:value-type="string" table:style-name="ce12">
            <text:p> 8.153 </text:p>
          </table:table-cell>
          <table:table-cell office:value-type="string" table:style-name="ce12">
            <text:p> 8.517.978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8/2013 </text:p>
          </table:table-cell>
          <table:table-cell office:value-type="string" table:style-name="ce9">
            <text:p> 057 </text:p>
          </table:table-cell>
          <table:table-cell office:value-type="string" table:style-name="ce9">
            <text:p> abr/13 </text:p>
          </table:table-cell>
          <table:table-cell office:value-type="string" table:style-name="ce12">
            <text:p> 109.122.937 </text:p>
          </table:table-cell>
          <table:table-cell office:value-type="string" table:style-name="ce12">
            <text:p> 9.649.104 </text:p>
          </table:table-cell>
          <table:table-cell office:value-type="string" table:style-name="ce12">
            <text:p> 118.772.041 </text:p>
          </table:table-cell>
          <table:table-cell office:value-type="string" table:style-name="ce12">
            <text:p> 8.373.282 </text:p>
          </table:table-cell>
          <table:table-cell office:value-type="string" table:style-name="ce12">
            <text:p> 8.326 </text:p>
          </table:table-cell>
          <table:table-cell office:value-type="string" table:style-name="ce12">
            <text:p> 8.381.608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9/2013 </text:p>
          </table:table-cell>
          <table:table-cell office:value-type="string" table:style-name="ce9">
            <text:p> 058 </text:p>
          </table:table-cell>
          <table:table-cell office:value-type="string" table:style-name="ce9">
            <text:p> maio/13 </text:p>
          </table:table-cell>
          <table:table-cell office:value-type="string" table:style-name="ce12">
            <text:p> 117.452.537 </text:p>
          </table:table-cell>
          <table:table-cell office:value-type="string" table:style-name="ce12">
            <text:p> 10.479.249 </text:p>
          </table:table-cell>
          <table:table-cell office:value-type="string" table:style-name="ce12">
            <text:p> 127.931.786 </text:p>
          </table:table-cell>
          <table:table-cell office:value-type="string" table:style-name="ce12">
            <text:p> 8.638.895 </text:p>
          </table:table-cell>
          <table:table-cell office:value-type="string" table:style-name="ce12">
            <text:p> 8.316 </text:p>
          </table:table-cell>
          <table:table-cell office:value-type="string" table:style-name="ce12">
            <text:p> 8.647.211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0/2013 </text:p>
          </table:table-cell>
          <table:table-cell office:value-type="string" table:style-name="ce9">
            <text:p> 059 </text:p>
          </table:table-cell>
          <table:table-cell office:value-type="string" table:style-name="ce9">
            <text:p> jun/13 </text:p>
          </table:table-cell>
          <table:table-cell office:value-type="string" table:style-name="ce12">
            <text:p> 111.503.298 </text:p>
          </table:table-cell>
          <table:table-cell office:value-type="string" table:style-name="ce12">
            <text:p> 10.293.017 </text:p>
          </table:table-cell>
          <table:table-cell office:value-type="string" table:style-name="ce12">
            <text:p> 121.796.315 </text:p>
          </table:table-cell>
          <table:table-cell office:value-type="string" table:style-name="ce12">
            <text:p> 8.535.252 </text:p>
          </table:table-cell>
          <table:table-cell office:value-type="string" table:style-name="ce12">
            <text:p> 8.207 </text:p>
          </table:table-cell>
          <table:table-cell office:value-type="string" table:style-name="ce12">
            <text:p> 8.543.459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1/2013 </text:p>
          </table:table-cell>
          <table:table-cell office:value-type="string" table:style-name="ce9">
            <text:p> 060 </text:p>
          </table:table-cell>
          <table:table-cell office:value-type="string" table:style-name="ce9">
            <text:p> jul/13 </text:p>
          </table:table-cell>
          <table:table-cell office:value-type="string" table:style-name="ce12">
            <text:p> 118.346.642 </text:p>
          </table:table-cell>
          <table:table-cell office:value-type="string" table:style-name="ce12">
            <text:p> 11.157.859 </text:p>
          </table:table-cell>
          <table:table-cell office:value-type="string" table:style-name="ce12">
            <text:p> 129.504.501 </text:p>
          </table:table-cell>
          <table:table-cell office:value-type="string" table:style-name="ce12">
            <text:p> 8.647.878 </text:p>
          </table:table-cell>
          <table:table-cell office:value-type="string" table:style-name="ce12">
            <text:p> 8.570 </text:p>
          </table:table-cell>
          <table:table-cell office:value-type="string" table:style-name="ce12">
            <text:p> 8.656.448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2/2013 </text:p>
          </table:table-cell>
          <table:table-cell office:value-type="string" table:style-name="ce9">
            <text:p> 061 </text:p>
          </table:table-cell>
          <table:table-cell office:value-type="string" table:style-name="ce9">
            <text:p> ago/13 </text:p>
          </table:table-cell>
          <table:table-cell office:value-type="string" table:style-name="ce12">
            <text:p> 120.626.214 </text:p>
          </table:table-cell>
          <table:table-cell office:value-type="string" table:style-name="ce12">
            <text:p> 11.685.509 </text:p>
          </table:table-cell>
          <table:table-cell office:value-type="string" table:style-name="ce12">
            <text:p> 132.311.723 </text:p>
          </table:table-cell>
          <table:table-cell office:value-type="string" table:style-name="ce12">
            <text:p> 8.761.401 </text:p>
          </table:table-cell>
          <table:table-cell office:value-type="string" table:style-name="ce12">
            <text:p> 8.635 </text:p>
          </table:table-cell>
          <table:table-cell office:value-type="string" table:style-name="ce12">
            <text:p> 8.770.036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8.1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1/2014 </text:p>
          </table:table-cell>
          <table:table-cell office:value-type="string" table:style-name="ce9">
            <text:p> 062 </text:p>
          </table:table-cell>
          <table:table-cell office:value-type="string" table:style-name="ce9">
            <text:p> set/13 </text:p>
          </table:table-cell>
          <table:table-cell office:value-type="string" table:style-name="ce12">
            <text:p> 113.167.769 </text:p>
          </table:table-cell>
          <table:table-cell office:value-type="string" table:style-name="ce12">
            <text:p> 11.066.567 </text:p>
          </table:table-cell>
          <table:table-cell office:value-type="string" table:style-name="ce12">
            <text:p> 124.234.336 </text:p>
          </table:table-cell>
          <table:table-cell office:value-type="string" table:style-name="ce12">
            <text:p> 8.595.741 </text:p>
          </table:table-cell>
          <table:table-cell office:value-type="string" table:style-name="ce12">
            <text:p> 8.646 </text:p>
          </table:table-cell>
          <table:table-cell office:value-type="string" table:style-name="ce12">
            <text:p> 8.604.387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2/2014 </text:p>
          </table:table-cell>
          <table:table-cell office:value-type="string" table:style-name="ce9">
            <text:p> 063 </text:p>
          </table:table-cell>
          <table:table-cell office:value-type="string" table:style-name="ce9">
            <text:p> out/13 </text:p>
          </table:table-cell>
          <table:table-cell office:value-type="string" table:style-name="ce12">
            <text:p> 124.402.654 </text:p>
          </table:table-cell>
          <table:table-cell office:value-type="string" table:style-name="ce12">
            <text:p> 11.211.962 </text:p>
          </table:table-cell>
          <table:table-cell office:value-type="string" table:style-name="ce12">
            <text:p> 135.614.616 </text:p>
          </table:table-cell>
          <table:table-cell office:value-type="string" table:style-name="ce12">
            <text:p> 8.842.088 </text:p>
          </table:table-cell>
          <table:table-cell office:value-type="string" table:style-name="ce12">
            <text:p> 8.859 </text:p>
          </table:table-cell>
          <table:table-cell office:value-type="string" table:style-name="ce12">
            <text:p> 8.850.947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3/2014 </text:p>
          </table:table-cell>
          <table:table-cell office:value-type="string" table:style-name="ce9">
            <text:p> 064 </text:p>
          </table:table-cell>
          <table:table-cell office:value-type="string" table:style-name="ce9">
            <text:p> nov/13 </text:p>
          </table:table-cell>
          <table:table-cell office:value-type="string" table:style-name="ce12">
            <text:p> 127.384.950 </text:p>
          </table:table-cell>
          <table:table-cell office:value-type="string" table:style-name="ce12">
            <text:p> 11.426.231 </text:p>
          </table:table-cell>
          <table:table-cell office:value-type="string" table:style-name="ce12">
            <text:p> 138.811.181 </text:p>
          </table:table-cell>
          <table:table-cell office:value-type="string" table:style-name="ce12">
            <text:p> 8.939.193 </text:p>
          </table:table-cell>
          <table:table-cell office:value-type="string" table:style-name="ce12">
            <text:p> 9.017 </text:p>
          </table:table-cell>
          <table:table-cell office:value-type="string" table:style-name="ce12">
            <text:p> 8.948.210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4/2014 </text:p>
          </table:table-cell>
          <table:table-cell office:value-type="string" table:style-name="ce9">
            <text:p> 065 </text:p>
          </table:table-cell>
          <table:table-cell office:value-type="string" table:style-name="ce9">
            <text:p> dez/13 </text:p>
          </table:table-cell>
          <table:table-cell office:value-type="string" table:style-name="ce12">
            <text:p> 161.320.969 </text:p>
          </table:table-cell>
          <table:table-cell office:value-type="string" table:style-name="ce12">
            <text:p> 12.198.294 </text:p>
          </table:table-cell>
          <table:table-cell office:value-type="string" table:style-name="ce12">
            <text:p> 173.519.263 </text:p>
          </table:table-cell>
          <table:table-cell office:value-type="string" table:style-name="ce12">
            <text:p> 9.605.448 </text:p>
          </table:table-cell>
          <table:table-cell office:value-type="string" table:style-name="ce12">
            <text:p> 9.082 </text:p>
          </table:table-cell>
          <table:table-cell office:value-type="string" table:style-name="ce12">
            <text:p> 9.614.530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5/2014 </text:p>
          </table:table-cell>
          <table:table-cell office:value-type="string" table:style-name="ce9">
            <text:p> 066 </text:p>
          </table:table-cell>
          <table:table-cell office:value-type="string" table:style-name="ce9">
            <text:p> jan/14 </text:p>
          </table:table-cell>
          <table:table-cell office:value-type="string" table:style-name="ce12">
            <text:p> 119.552.622 </text:p>
          </table:table-cell>
          <table:table-cell office:value-type="string" table:style-name="ce12">
            <text:p> 10.776.690 </text:p>
          </table:table-cell>
          <table:table-cell office:value-type="string" table:style-name="ce12">
            <text:p> 130.329.312 </text:p>
          </table:table-cell>
          <table:table-cell office:value-type="string" table:style-name="ce12">
            <text:p> 8.761.182 </text:p>
          </table:table-cell>
          <table:table-cell office:value-type="string" table:style-name="ce12">
            <text:p> 8.957 </text:p>
          </table:table-cell>
          <table:table-cell office:value-type="string" table:style-name="ce12">
            <text:p> 8.770.139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6/2014 </text:p>
          </table:table-cell>
          <table:table-cell office:value-type="string" table:style-name="ce9">
            <text:p> 067 </text:p>
          </table:table-cell>
          <table:table-cell office:value-type="string" table:style-name="ce9">
            <text:p> fev/14 </text:p>
          </table:table-cell>
          <table:table-cell office:value-type="string" table:style-name="ce12">
            <text:p> 108.423.549 </text:p>
          </table:table-cell>
          <table:table-cell office:value-type="string" table:style-name="ce12">
            <text:p> 10.425.591 </text:p>
          </table:table-cell>
          <table:table-cell office:value-type="string" table:style-name="ce12">
            <text:p> 118.849.140 </text:p>
          </table:table-cell>
          <table:table-cell office:value-type="string" table:style-name="ce12">
            <text:p> 8.543.244 </text:p>
          </table:table-cell>
          <table:table-cell office:value-type="string" table:style-name="ce12">
            <text:p> 8.777 </text:p>
          </table:table-cell>
          <table:table-cell office:value-type="string" table:style-name="ce12">
            <text:p> 8.552.021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7/2014 </text:p>
          </table:table-cell>
          <table:table-cell office:value-type="string" table:style-name="ce9">
            <text:p> 068 </text:p>
          </table:table-cell>
          <table:table-cell office:value-type="string" table:style-name="ce9">
            <text:p> mar/14 </text:p>
          </table:table-cell>
          <table:table-cell office:value-type="string" table:style-name="ce12">
            <text:p> 118.058.797 </text:p>
          </table:table-cell>
          <table:table-cell office:value-type="string" table:style-name="ce12">
            <text:p> 12.181.271 </text:p>
          </table:table-cell>
          <table:table-cell office:value-type="string" table:style-name="ce12">
            <text:p> 130.240.068 </text:p>
          </table:table-cell>
          <table:table-cell office:value-type="string" table:style-name="ce12">
            <text:p> 8.758.265 </text:p>
          </table:table-cell>
          <table:table-cell office:value-type="string" table:style-name="ce12">
            <text:p> 8.840 </text:p>
          </table:table-cell>
          <table:table-cell office:value-type="string" table:style-name="ce12">
            <text:p> 8.767.105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8/2014 </text:p>
          </table:table-cell>
          <table:table-cell office:value-type="string" table:style-name="ce9">
            <text:p> 069 </text:p>
          </table:table-cell>
          <table:table-cell office:value-type="string" table:style-name="ce9">
            <text:p> abr/14 </text:p>
          </table:table-cell>
          <table:table-cell office:value-type="string" table:style-name="ce12">
            <text:p> 119.860.580 </text:p>
          </table:table-cell>
          <table:table-cell office:value-type="string" table:style-name="ce12">
            <text:p> 12.542.417 </text:p>
          </table:table-cell>
          <table:table-cell office:value-type="string" table:style-name="ce12">
            <text:p> 132.402.997 </text:p>
          </table:table-cell>
          <table:table-cell office:value-type="string" table:style-name="ce12">
            <text:p> 8.824.804 </text:p>
          </table:table-cell>
          <table:table-cell office:value-type="string" table:style-name="ce12">
            <text:p> 8.899 </text:p>
          </table:table-cell>
          <table:table-cell office:value-type="string" table:style-name="ce12">
            <text:p> 8.833.703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9/2014 </text:p>
          </table:table-cell>
          <table:table-cell office:value-type="string" table:style-name="ce9">
            <text:p> 070 </text:p>
          </table:table-cell>
          <table:table-cell office:value-type="string" table:style-name="ce9">
            <text:p> maio/14 </text:p>
          </table:table-cell>
          <table:table-cell office:value-type="string" table:style-name="ce12">
            <text:p> 130.378.483 </text:p>
          </table:table-cell>
          <table:table-cell office:value-type="string" table:style-name="ce12">
            <text:p> 13.577.004 </text:p>
          </table:table-cell>
          <table:table-cell office:value-type="string" table:style-name="ce12">
            <text:p> 143.955.487 </text:p>
          </table:table-cell>
          <table:table-cell office:value-type="string" table:style-name="ce12">
            <text:p> 9.049.227 </text:p>
          </table:table-cell>
          <table:table-cell office:value-type="string" table:style-name="ce12">
            <text:p> 9.115 </text:p>
          </table:table-cell>
          <table:table-cell office:value-type="string" table:style-name="ce12">
            <text:p> 9.058.342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0/2014 </text:p>
          </table:table-cell>
          <table:table-cell office:value-type="string" table:style-name="ce9">
            <text:p> 071 </text:p>
          </table:table-cell>
          <table:table-cell office:value-type="string" table:style-name="ce9">
            <text:p> jun/14 </text:p>
          </table:table-cell>
          <table:table-cell office:value-type="string" table:style-name="ce12">
            <text:p> 115.375.481 </text:p>
          </table:table-cell>
          <table:table-cell office:value-type="string" table:style-name="ce12">
            <text:p> 13.039.195 </text:p>
          </table:table-cell>
          <table:table-cell office:value-type="string" table:style-name="ce12">
            <text:p> 128.414.676 </text:p>
          </table:table-cell>
          <table:table-cell office:value-type="string" table:style-name="ce12">
            <text:p> 8.848.126 </text:p>
          </table:table-cell>
          <table:table-cell office:value-type="string" table:style-name="ce12">
            <text:p> 8.977 </text:p>
          </table:table-cell>
          <table:table-cell office:value-type="string" table:style-name="ce12">
            <text:p> 8.857.103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1/2014 </text:p>
          </table:table-cell>
          <table:table-cell office:value-type="string" table:style-name="ce9">
            <text:p> 072 </text:p>
          </table:table-cell>
          <table:table-cell office:value-type="string" table:style-name="ce9">
            <text:p> jul/14 </text:p>
          </table:table-cell>
          <table:table-cell office:value-type="string" table:style-name="ce12">
            <text:p> 123.232.842 </text:p>
          </table:table-cell>
          <table:table-cell office:value-type="string" table:style-name="ce12">
            <text:p> 14.611.310 </text:p>
          </table:table-cell>
          <table:table-cell office:value-type="string" table:style-name="ce12">
            <text:p> 137.844.152 </text:p>
          </table:table-cell>
          <table:table-cell office:value-type="string" table:style-name="ce12">
            <text:p> 8.979.442 </text:p>
          </table:table-cell>
          <table:table-cell office:value-type="string" table:style-name="ce12">
            <text:p> 9.293 </text:p>
          </table:table-cell>
          <table:table-cell office:value-type="string" table:style-name="ce12">
            <text:p> 8.988.735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2/2014 </text:p>
          </table:table-cell>
          <table:table-cell office:value-type="string" table:style-name="ce9">
            <text:p> 073 </text:p>
          </table:table-cell>
          <table:table-cell office:value-type="string" table:style-name="ce9">
            <text:p> ago/14 </text:p>
          </table:table-cell>
          <table:table-cell office:value-type="string" table:style-name="ce12">
            <text:p> 126.040.615 </text:p>
          </table:table-cell>
          <table:table-cell office:value-type="string" table:style-name="ce12">
            <text:p> 15.663.976 </text:p>
          </table:table-cell>
          <table:table-cell office:value-type="string" table:style-name="ce12">
            <text:p> 141.704.591 </text:p>
          </table:table-cell>
          <table:table-cell office:value-type="string" table:style-name="ce12">
            <text:p> 9.121.602 </text:p>
          </table:table-cell>
          <table:table-cell office:value-type="string" table:style-name="ce12">
            <text:p> 9.411 </text:p>
          </table:table-cell>
          <table:table-cell office:value-type="string" table:style-name="ce12">
            <text:p> 9.131.013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8.1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1/2015 </text:p>
          </table:table-cell>
          <table:table-cell office:value-type="string" table:style-name="ce9">
            <text:p> 074 </text:p>
          </table:table-cell>
          <table:table-cell office:value-type="string" table:style-name="ce9">
            <text:p> set/14 </text:p>
          </table:table-cell>
          <table:table-cell office:value-type="string" table:style-name="ce12">
            <text:p> 123.066.247 </text:p>
          </table:table-cell>
          <table:table-cell office:value-type="string" table:style-name="ce12">
            <text:p> 15.239.471 </text:p>
          </table:table-cell>
          <table:table-cell office:value-type="string" table:style-name="ce12">
            <text:p> 138.305.718 </text:p>
          </table:table-cell>
          <table:table-cell office:value-type="string" table:style-name="ce12">
            <text:p> 9.007.246 </text:p>
          </table:table-cell>
          <table:table-cell office:value-type="string" table:style-name="ce12">
            <text:p> 9.625 </text:p>
          </table:table-cell>
          <table:table-cell office:value-type="string" table:style-name="ce12">
            <text:p> 9.016.871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2/2015 </text:p>
          </table:table-cell>
          <table:table-cell office:value-type="string" table:style-name="ce9">
            <text:p> 075 </text:p>
          </table:table-cell>
          <table:table-cell office:value-type="string" table:style-name="ce9">
            <text:p> out/14 </text:p>
          </table:table-cell>
          <table:table-cell office:value-type="string" table:style-name="ce12">
            <text:p> 132.294.031 </text:p>
          </table:table-cell>
          <table:table-cell office:value-type="string" table:style-name="ce12">
            <text:p> 16.808.282 </text:p>
          </table:table-cell>
          <table:table-cell office:value-type="string" table:style-name="ce12">
            <text:p> 149.102.313 </text:p>
          </table:table-cell>
          <table:table-cell office:value-type="string" table:style-name="ce12">
            <text:p> 9.289.479 </text:p>
          </table:table-cell>
          <table:table-cell office:value-type="string" table:style-name="ce12">
            <text:p> 9.716 </text:p>
          </table:table-cell>
          <table:table-cell office:value-type="string" table:style-name="ce12">
            <text:p> 9.299.195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3/2015 </text:p>
          </table:table-cell>
          <table:table-cell office:value-type="string" table:style-name="ce9">
            <text:p> 076 </text:p>
          </table:table-cell>
          <table:table-cell office:value-type="string" table:style-name="ce9">
            <text:p> nov/14 </text:p>
          </table:table-cell>
          <table:table-cell office:value-type="string" table:style-name="ce12">
            <text:p> 137.713.339 </text:p>
          </table:table-cell>
          <table:table-cell office:value-type="string" table:style-name="ce12">
            <text:p> 16.095.213 </text:p>
          </table:table-cell>
          <table:table-cell office:value-type="string" table:style-name="ce12">
            <text:p> 153.808.552 </text:p>
          </table:table-cell>
          <table:table-cell office:value-type="string" table:style-name="ce12">
            <text:p> 9.453.251 </text:p>
          </table:table-cell>
          <table:table-cell office:value-type="string" table:style-name="ce12">
            <text:p> 9.862 </text:p>
          </table:table-cell>
          <table:table-cell office:value-type="string" table:style-name="ce12">
            <text:p> 9.463.113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4/2015 </text:p>
          </table:table-cell>
          <table:table-cell office:value-type="string" table:style-name="ce9">
            <text:p> 077 </text:p>
          </table:table-cell>
          <table:table-cell office:value-type="string" table:style-name="ce9">
            <text:p> dez/14 </text:p>
          </table:table-cell>
          <table:table-cell office:value-type="string" table:style-name="ce12">
            <text:p> 174.454.199 </text:p>
          </table:table-cell>
          <table:table-cell office:value-type="string" table:style-name="ce12">
            <text:p> 18.325.232 </text:p>
          </table:table-cell>
          <table:table-cell office:value-type="string" table:style-name="ce12">
            <text:p> 192.779.431 </text:p>
          </table:table-cell>
          <table:table-cell office:value-type="string" table:style-name="ce12">
            <text:p> 10.166.191 </text:p>
          </table:table-cell>
          <table:table-cell office:value-type="string" table:style-name="ce12">
            <text:p> 10.059 </text:p>
          </table:table-cell>
          <table:table-cell office:value-type="string" table:style-name="ce12">
            <text:p> 10.176.250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5/2015 </text:p>
          </table:table-cell>
          <table:table-cell office:value-type="string" table:style-name="ce9">
            <text:p> 078 </text:p>
          </table:table-cell>
          <table:table-cell office:value-type="string" table:style-name="ce9">
            <text:p> jan/15 </text:p>
          </table:table-cell>
          <table:table-cell office:value-type="string" table:style-name="ce12">
            <text:p> 127.355.928 </text:p>
          </table:table-cell>
          <table:table-cell office:value-type="string" table:style-name="ce12">
            <text:p> 15.940.543 </text:p>
          </table:table-cell>
          <table:table-cell office:value-type="string" table:style-name="ce12">
            <text:p> 143.296.471 </text:p>
          </table:table-cell>
          <table:table-cell office:value-type="string" table:style-name="ce12">
            <text:p> 9.299.804 </text:p>
          </table:table-cell>
          <table:table-cell office:value-type="string" table:style-name="ce12">
            <text:p> 9.735 </text:p>
          </table:table-cell>
          <table:table-cell office:value-type="string" table:style-name="ce12">
            <text:p> 9.309.539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6/2015 </text:p>
          </table:table-cell>
          <table:table-cell office:value-type="string" table:style-name="ce9">
            <text:p> 079 </text:p>
          </table:table-cell>
          <table:table-cell office:value-type="string" table:style-name="ce9">
            <text:p> fev/15 </text:p>
          </table:table-cell>
          <table:table-cell office:value-type="string" table:style-name="ce12">
            <text:p> 109.093.344 </text:p>
          </table:table-cell>
          <table:table-cell office:value-type="string" table:style-name="ce12">
            <text:p> 15.243.262 </text:p>
          </table:table-cell>
          <table:table-cell office:value-type="string" table:style-name="ce12">
            <text:p> 124.336.606 </text:p>
          </table:table-cell>
          <table:table-cell office:value-type="string" table:style-name="ce12">
            <text:p> 8.967.795 </text:p>
          </table:table-cell>
          <table:table-cell office:value-type="string" table:style-name="ce12">
            <text:p> 9.496 </text:p>
          </table:table-cell>
          <table:table-cell office:value-type="string" table:style-name="ce12">
            <text:p> 8.977.291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7/2015 </text:p>
          </table:table-cell>
          <table:table-cell office:value-type="string" table:style-name="ce9">
            <text:p> 080 </text:p>
          </table:table-cell>
          <table:table-cell office:value-type="string" table:style-name="ce9">
            <text:p> mar/15 </text:p>
          </table:table-cell>
          <table:table-cell office:value-type="string" table:style-name="ce12">
            <text:p> 127.417.189 </text:p>
          </table:table-cell>
          <table:table-cell office:value-type="string" table:style-name="ce12">
            <text:p> 17.544.011 </text:p>
          </table:table-cell>
          <table:table-cell office:value-type="string" table:style-name="ce12">
            <text:p> 144.961.200 </text:p>
          </table:table-cell>
          <table:table-cell office:value-type="string" table:style-name="ce12">
            <text:p> 9.262.618 </text:p>
          </table:table-cell>
          <table:table-cell office:value-type="string" table:style-name="ce12">
            <text:p> 9.877 </text:p>
          </table:table-cell>
          <table:table-cell office:value-type="string" table:style-name="ce12">
            <text:p> 9.272.495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8/2015 </text:p>
          </table:table-cell>
          <table:table-cell office:value-type="string" table:style-name="ce9">
            <text:p> 081 </text:p>
          </table:table-cell>
          <table:table-cell office:value-type="string" table:style-name="ce9">
            <text:p> abr/15 </text:p>
          </table:table-cell>
          <table:table-cell office:value-type="string" table:style-name="ce12">
            <text:p> 122.508.715 </text:p>
          </table:table-cell>
          <table:table-cell office:value-type="string" table:style-name="ce12">
            <text:p> 17.457.437 </text:p>
          </table:table-cell>
          <table:table-cell office:value-type="string" table:style-name="ce12">
            <text:p> 139.966.152 </text:p>
          </table:table-cell>
          <table:table-cell office:value-type="string" table:style-name="ce12">
            <text:p> 9.237.989 </text:p>
          </table:table-cell>
          <table:table-cell office:value-type="string" table:style-name="ce12">
            <text:p> 9.761 </text:p>
          </table:table-cell>
          <table:table-cell office:value-type="string" table:style-name="ce12">
            <text:p> 9.247.750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9/2015 </text:p>
          </table:table-cell>
          <table:table-cell office:value-type="string" table:style-name="ce9">
            <text:p> 082 </text:p>
          </table:table-cell>
          <table:table-cell office:value-type="string" table:style-name="ce9">
            <text:p> mai/15 </text:p>
          </table:table-cell>
          <table:table-cell office:value-type="string" table:style-name="ce12">
            <text:p> 132.146.370 </text:p>
          </table:table-cell>
          <table:table-cell office:value-type="string" table:style-name="ce12">
            <text:p> 18.724.819 </text:p>
          </table:table-cell>
          <table:table-cell office:value-type="string" table:style-name="ce12">
            <text:p> 150.871.189 </text:p>
          </table:table-cell>
          <table:table-cell office:value-type="string" table:style-name="ce12">
            <text:p> 9.476.933 </text:p>
          </table:table-cell>
          <table:table-cell office:value-type="string" table:style-name="ce12">
            <text:p> 9.844 </text:p>
          </table:table-cell>
          <table:table-cell office:value-type="string" table:style-name="ce12">
            <text:p> 9.486.777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0/2015 </text:p>
          </table:table-cell>
          <table:table-cell office:value-type="string" table:style-name="ce9">
            <text:p> 083 </text:p>
          </table:table-cell>
          <table:table-cell office:value-type="string" table:style-name="ce9">
            <text:p> jun/15 </text:p>
          </table:table-cell>
          <table:table-cell office:value-type="string" table:style-name="ce12">
            <text:p> 125.193.810 </text:p>
          </table:table-cell>
          <table:table-cell office:value-type="string" table:style-name="ce12">
            <text:p> 18.755.530 </text:p>
          </table:table-cell>
          <table:table-cell office:value-type="string" table:style-name="ce12">
            <text:p> 143.949.340 </text:p>
          </table:table-cell>
          <table:table-cell office:value-type="string" table:style-name="ce12">
            <text:p> 9.291.312 </text:p>
          </table:table-cell>
          <table:table-cell office:value-type="string" table:style-name="ce12">
            <text:p> 9.987 </text:p>
          </table:table-cell>
          <table:table-cell office:value-type="string" table:style-name="ce12">
            <text:p> 9.301.299 </text:p>
          </table:table-cell>
          <table:table-cell office:value-type="string" table:style-name="ce12">
            <text:p> 1.500.000 </text:p>
          </table:table-cell>
          <table:table-cell office:value-type="string" table:style-name="ce12">
            <text:p> 17.3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1/2015 </text:p>
          </table:table-cell>
          <table:table-cell office:value-type="string" table:style-name="ce9">
            <text:p> 084 </text:p>
          </table:table-cell>
          <table:table-cell office:value-type="string" table:style-name="ce9">
            <text:p> jul/15 </text:p>
          </table:table-cell>
          <table:table-cell office:value-type="string" table:style-name="ce12">
            <text:p> 127.485.984 </text:p>
          </table:table-cell>
          <table:table-cell office:value-type="string" table:style-name="ce12">
            <text:p> 18.347.179 </text:p>
          </table:table-cell>
          <table:table-cell office:value-type="string" table:style-name="ce12">
            <text:p> 145.833.163 </text:p>
          </table:table-cell>
          <table:table-cell office:value-type="string" table:style-name="ce12">
            <text:p> 9.331.767 </text:p>
          </table:table-cell>
          <table:table-cell office:value-type="string" table:style-name="ce12">
            <text:p> 10.202 </text:p>
          </table:table-cell>
          <table:table-cell office:value-type="string" table:style-name="ce12">
            <text:p> 9.341.969 </text:p>
          </table:table-cell>
          <table:table-cell office:value-type="string" table:style-name="ce12">
            <text:p> 1.598.310 </text:p>
          </table:table-cell>
          <table:table-cell office:value-type="string" table:style-name="ce12">
            <text:p> 19.5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2/2015 </text:p>
          </table:table-cell>
          <table:table-cell office:value-type="string" table:style-name="ce9">
            <text:p> 085 </text:p>
          </table:table-cell>
          <table:table-cell office:value-type="string" table:style-name="ce9">
            <text:p> ago/15 </text:p>
          </table:table-cell>
          <table:table-cell office:value-type="string" table:style-name="ce12">
            <text:p> 125.265.314 </text:p>
          </table:table-cell>
          <table:table-cell office:value-type="string" table:style-name="ce12">
            <text:p> 18.509.499 </text:p>
          </table:table-cell>
          <table:table-cell office:value-type="string" table:style-name="ce12">
            <text:p> 143.774.813 </text:p>
          </table:table-cell>
          <table:table-cell office:value-type="string" table:style-name="ce12">
            <text:p> 9.264.773 </text:p>
          </table:table-cell>
          <table:table-cell office:value-type="string" table:style-name="ce12">
            <text:p> 10.199 </text:p>
          </table:table-cell>
          <table:table-cell office:value-type="string" table:style-name="ce12">
            <text:p> 9.274.972 </text:p>
          </table:table-cell>
          <table:table-cell office:value-type="string" table:style-name="ce12">
            <text:p> 1.598.310 </text:p>
          </table:table-cell>
          <table:table-cell office:value-type="string" table:style-name="ce12">
            <text:p> 20.0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1/2016 </text:p>
          </table:table-cell>
          <table:table-cell office:value-type="string" table:style-name="ce9">
            <text:p> 086 </text:p>
          </table:table-cell>
          <table:table-cell office:value-type="string" table:style-name="ce9">
            <text:p> set/15 </text:p>
          </table:table-cell>
          <table:table-cell office:value-type="string" table:style-name="ce12">
            <text:p> 118.885.081 </text:p>
          </table:table-cell>
          <table:table-cell office:value-type="string" table:style-name="ce12">
            <text:p> 16.970.468 </text:p>
          </table:table-cell>
          <table:table-cell office:value-type="string" table:style-name="ce12">
            <text:p> 135.855.549 </text:p>
          </table:table-cell>
          <table:table-cell office:value-type="string" table:style-name="ce12">
            <text:p> 9.104.656 </text:p>
          </table:table-cell>
          <table:table-cell office:value-type="string" table:style-name="ce12">
            <text:p> 10.310 </text:p>
          </table:table-cell>
          <table:table-cell office:value-type="string" table:style-name="ce12">
            <text:p> 9.114.966 </text:p>
          </table:table-cell>
          <table:table-cell office:value-type="string" table:style-name="ce12">
            <text:p> 1.598.310 </text:p>
          </table:table-cell>
          <table:table-cell office:value-type="string" table:style-name="ce12">
            <text:p> 19.5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2/2016 </text:p>
          </table:table-cell>
          <table:table-cell office:value-type="string" table:style-name="ce9">
            <text:p> 087 </text:p>
          </table:table-cell>
          <table:table-cell office:value-type="string" table:style-name="ce9">
            <text:p> out/15 </text:p>
          </table:table-cell>
          <table:table-cell office:value-type="string" table:style-name="ce12">
            <text:p> 127.655.584 </text:p>
          </table:table-cell>
          <table:table-cell office:value-type="string" table:style-name="ce12">
            <text:p> 18.902.034 </text:p>
          </table:table-cell>
          <table:table-cell office:value-type="string" table:style-name="ce12">
            <text:p> 146.557.618 </text:p>
          </table:table-cell>
          <table:table-cell office:value-type="string" table:style-name="ce12">
            <text:p> 9.254.978 </text:p>
          </table:table-cell>
          <table:table-cell office:value-type="string" table:style-name="ce12">
            <text:p> 10.419 </text:p>
          </table:table-cell>
          <table:table-cell office:value-type="string" table:style-name="ce12">
            <text:p> 9.265.397 </text:p>
          </table:table-cell>
          <table:table-cell office:value-type="string" table:style-name="ce12">
            <text:p> 1.598.310 </text:p>
          </table:table-cell>
          <table:table-cell office:value-type="string" table:style-name="ce12">
            <text:p> 19.5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3/2016 </text:p>
          </table:table-cell>
          <table:table-cell office:value-type="string" table:style-name="ce9">
            <text:p> 088 </text:p>
          </table:table-cell>
          <table:table-cell office:value-type="string" table:style-name="ce9">
            <text:p> nov/15 </text:p>
          </table:table-cell>
          <table:table-cell office:value-type="string" table:style-name="ce12">
            <text:p> 127.955.488 </text:p>
          </table:table-cell>
          <table:table-cell office:value-type="string" table:style-name="ce12">
            <text:p> 18.355.317 </text:p>
          </table:table-cell>
          <table:table-cell office:value-type="string" table:style-name="ce12">
            <text:p> 146.310.805 </text:p>
          </table:table-cell>
          <table:table-cell office:value-type="string" table:style-name="ce12">
            <text:p> 9.230.765 </text:p>
          </table:table-cell>
          <table:table-cell office:value-type="string" table:style-name="ce12">
            <text:p> 10.631 </text:p>
          </table:table-cell>
          <table:table-cell office:value-type="string" table:style-name="ce12">
            <text:p> 9.241.396 </text:p>
          </table:table-cell>
          <table:table-cell office:value-type="string" table:style-name="ce12">
            <text:p> 1.598.310 </text:p>
          </table:table-cell>
          <table:table-cell office:value-type="string" table:style-name="ce12">
            <text:p> 19.5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4/2016 </text:p>
          </table:table-cell>
          <table:table-cell office:value-type="string" table:style-name="ce9">
            <text:p> 089 </text:p>
          </table:table-cell>
          <table:table-cell office:value-type="string" table:style-name="ce9">
            <text:p> dez/15 </text:p>
          </table:table-cell>
          <table:table-cell office:value-type="string" table:style-name="ce12">
            <text:p> 159.660.324 </text:p>
          </table:table-cell>
          <table:table-cell office:value-type="string" table:style-name="ce12">
            <text:p> 21.072.516 </text:p>
          </table:table-cell>
          <table:table-cell office:value-type="string" table:style-name="ce12">
            <text:p> 180.732.840 </text:p>
          </table:table-cell>
          <table:table-cell office:value-type="string" table:style-name="ce12">
            <text:p> 9.916.052 </text:p>
          </table:table-cell>
          <table:table-cell office:value-type="string" table:style-name="ce12">
            <text:p> 10.899 </text:p>
          </table:table-cell>
          <table:table-cell office:value-type="string" table:style-name="ce12">
            <text:p> 9.926.951 </text:p>
          </table:table-cell>
          <table:table-cell office:value-type="string" table:style-name="ce12">
            <text:p> 1.598.310 </text:p>
          </table:table-cell>
          <table:table-cell office:value-type="string" table:style-name="ce12">
            <text:p> 19.5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5/2016 </text:p>
          </table:table-cell>
          <table:table-cell office:value-type="string" table:style-name="ce9">
            <text:p> 090 </text:p>
          </table:table-cell>
          <table:table-cell office:value-type="string" table:style-name="ce9">
            <text:p> jan/16 </text:p>
          </table:table-cell>
          <table:table-cell office:value-type="string" table:style-name="ce12">
            <text:p> 117.541.576 </text:p>
          </table:table-cell>
          <table:table-cell office:value-type="string" table:style-name="ce12">
            <text:p> 16.843.736 </text:p>
          </table:table-cell>
          <table:table-cell office:value-type="string" table:style-name="ce12">
            <text:p> 134.385.312 </text:p>
          </table:table-cell>
          <table:table-cell office:value-type="string" table:style-name="ce12">
            <text:p> 8.956.860 </text:p>
          </table:table-cell>
          <table:table-cell office:value-type="string" table:style-name="ce12">
            <text:p> 10.489 </text:p>
          </table:table-cell>
          <table:table-cell office:value-type="string" table:style-name="ce12">
            <text:p> 8.967.349 </text:p>
          </table:table-cell>
          <table:table-cell office:value-type="string" table:style-name="ce12">
            <text:p> 1.598.310 </text:p>
          </table:table-cell>
          <table:table-cell office:value-type="string" table:style-name="ce12">
            <text:p> 19.5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6/2016 </text:p>
          </table:table-cell>
          <table:table-cell office:value-type="string" table:style-name="ce9">
            <text:p> 091 </text:p>
          </table:table-cell>
          <table:table-cell office:value-type="string" table:style-name="ce9">
            <text:p> fev/16 </text:p>
          </table:table-cell>
          <table:table-cell office:value-type="string" table:style-name="ce12">
            <text:p> 110.300.297 </text:p>
          </table:table-cell>
          <table:table-cell office:value-type="string" table:style-name="ce12">
            <text:p> 17.393.016 </text:p>
          </table:table-cell>
          <table:table-cell office:value-type="string" table:style-name="ce12">
            <text:p> 127.693.313 </text:p>
          </table:table-cell>
          <table:table-cell office:value-type="string" table:style-name="ce12">
            <text:p> 8.804.857 </text:p>
          </table:table-cell>
          <table:table-cell office:value-type="string" table:style-name="ce12">
            <text:p> 10.633 </text:p>
          </table:table-cell>
          <table:table-cell office:value-type="string" table:style-name="ce12">
            <text:p> 8.815.490 </text:p>
          </table:table-cell>
          <table:table-cell office:value-type="string" table:style-name="ce12">
            <text:p> 1.598.310 </text:p>
          </table:table-cell>
          <table:table-cell office:value-type="string" table:style-name="ce12">
            <text:p> 19.5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7/2016 </text:p>
          </table:table-cell>
          <table:table-cell office:value-type="string" table:style-name="ce9">
            <text:p> 092 </text:p>
          </table:table-cell>
          <table:table-cell office:value-type="string" table:style-name="ce9">
            <text:p> mar/16 </text:p>
          </table:table-cell>
          <table:table-cell office:value-type="string" table:style-name="ce12">
            <text:p> 121.111.074 </text:p>
          </table:table-cell>
          <table:table-cell office:value-type="string" table:style-name="ce12">
            <text:p> 19.202.986 </text:p>
          </table:table-cell>
          <table:table-cell office:value-type="string" table:style-name="ce12">
            <text:p> 140.314.060 </text:p>
          </table:table-cell>
          <table:table-cell office:value-type="string" table:style-name="ce12">
            <text:p> 9.015.389 </text:p>
          </table:table-cell>
          <table:table-cell office:value-type="string" table:style-name="ce12">
            <text:p> 10.910 </text:p>
          </table:table-cell>
          <table:table-cell office:value-type="string" table:style-name="ce12">
            <text:p> 9.026.299 </text:p>
          </table:table-cell>
          <table:table-cell office:value-type="string" table:style-name="ce12">
            <text:p> 598 </text:p>
          </table:table-cell>
          <table:table-cell office:value-type="string" table:style-name="ce12">
            <text:p> 4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8/2016 </text:p>
          </table:table-cell>
          <table:table-cell office:value-type="string" table:style-name="ce9">
            <text:p> 093 </text:p>
          </table:table-cell>
          <table:table-cell office:value-type="string" table:style-name="ce9">
            <text:p> abr/16 </text:p>
          </table:table-cell>
          <table:table-cell office:value-type="string" table:style-name="ce12">
            <text:p> 120.272.397 </text:p>
          </table:table-cell>
          <table:table-cell office:value-type="string" table:style-name="ce12">
            <text:p> 19.615.731 </text:p>
          </table:table-cell>
          <table:table-cell office:value-type="string" table:style-name="ce12">
            <text:p> 139.888.128 </text:p>
          </table:table-cell>
          <table:table-cell office:value-type="string" table:style-name="ce12">
            <text:p> 9.103.270 </text:p>
          </table:table-cell>
          <table:table-cell office:value-type="string" table:style-name="ce12">
            <text:p> 10.877 </text:p>
          </table:table-cell>
          <table:table-cell office:value-type="string" table:style-name="ce12">
            <text:p> 9.114.147 </text:p>
          </table:table-cell>
          <table:table-cell office:value-type="string" table:style-name="ce12">
            <text:p> 598 </text:p>
          </table:table-cell>
          <table:table-cell office:value-type="string" table:style-name="ce12">
            <text:p> 4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9/2016 </text:p>
          </table:table-cell>
          <table:table-cell office:value-type="string" table:style-name="ce9">
            <text:p> 094 </text:p>
          </table:table-cell>
          <table:table-cell office:value-type="string" table:style-name="ce9">
            <text:p> mai/16 </text:p>
          </table:table-cell>
          <table:table-cell office:value-type="string" table:style-name="ce12">
            <text:p> 127.157.840 </text:p>
          </table:table-cell>
          <table:table-cell office:value-type="string" table:style-name="ce12">
            <text:p> 20.427.792 </text:p>
          </table:table-cell>
          <table:table-cell office:value-type="string" table:style-name="ce12">
            <text:p> 147.585.632 </text:p>
          </table:table-cell>
          <table:table-cell office:value-type="string" table:style-name="ce12">
            <text:p> 9.303.967 </text:p>
          </table:table-cell>
          <table:table-cell office:value-type="string" table:style-name="ce12">
            <text:p> 11.008 </text:p>
          </table:table-cell>
          <table:table-cell office:value-type="string" table:style-name="ce12">
            <text:p> 9.314.975 </text:p>
          </table:table-cell>
          <table:table-cell office:value-type="string" table:style-name="ce12">
            <text:p> 598 </text:p>
          </table:table-cell>
          <table:table-cell office:value-type="string" table:style-name="ce12">
            <text:p> 4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0/2016 </text:p>
          </table:table-cell>
          <table:table-cell office:value-type="string" table:style-name="ce9">
            <text:p> 095 </text:p>
          </table:table-cell>
          <table:table-cell office:value-type="string" table:style-name="ce9">
            <text:p> jun/16 </text:p>
          </table:table-cell>
          <table:table-cell office:value-type="string" table:style-name="ce12">
            <text:p> 125.113.553 </text:p>
          </table:table-cell>
          <table:table-cell office:value-type="string" table:style-name="ce12">
            <text:p> 20.002.002 </text:p>
          </table:table-cell>
          <table:table-cell office:value-type="string" table:style-name="ce12">
            <text:p> 145.115.555 </text:p>
          </table:table-cell>
          <table:table-cell office:value-type="string" table:style-name="ce12">
            <text:p> 9.274.961 </text:p>
          </table:table-cell>
          <table:table-cell office:value-type="string" table:style-name="ce12">
            <text:p> 11.178 </text:p>
          </table:table-cell>
          <table:table-cell office:value-type="string" table:style-name="ce12">
            <text:p> 9.286.139 </text:p>
          </table:table-cell>
          <table:table-cell office:value-type="string" table:style-name="ce12">
            <text:p> 598 </text:p>
          </table:table-cell>
          <table:table-cell office:value-type="string" table:style-name="ce12">
            <text:p> 4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1/2016 </text:p>
          </table:table-cell>
          <table:table-cell office:value-type="string" table:style-name="ce9">
            <text:p> 096 </text:p>
          </table:table-cell>
          <table:table-cell office:value-type="string" table:style-name="ce9">
            <text:p> jul/16 </text:p>
          </table:table-cell>
          <table:table-cell office:value-type="string" table:style-name="ce12">
            <text:p> 109.525.372 </text:p>
          </table:table-cell>
          <table:table-cell office:value-type="string" table:style-name="ce12">
            <text:p> 20.368.550 </text:p>
          </table:table-cell>
          <table:table-cell office:value-type="string" table:style-name="ce12">
            <text:p> 129.893.922 </text:p>
          </table:table-cell>
          <table:table-cell office:value-type="string" table:style-name="ce12">
            <text:p> 9.316.351 </text:p>
          </table:table-cell>
          <table:table-cell office:value-type="string" table:style-name="ce12">
            <text:p> 11.416 </text:p>
          </table:table-cell>
          <table:table-cell office:value-type="string" table:style-name="ce12">
            <text:p> 9.327.767 </text:p>
          </table:table-cell>
          <table:table-cell office:value-type="string" table:style-name="ce12">
            <text:p> 598 </text:p>
          </table:table-cell>
          <table:table-cell office:value-type="string" table:style-name="ce12">
            <text:p> 4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2/2016 </text:p>
          </table:table-cell>
          <table:table-cell office:value-type="string" table:style-name="ce9">
            <text:p> 097 </text:p>
          </table:table-cell>
          <table:table-cell office:value-type="string" table:style-name="ce9">
            <text:p> ago/16 </text:p>
          </table:table-cell>
          <table:table-cell office:value-type="string" table:style-name="ce12">
            <text:p> 107.865.559 </text:p>
          </table:table-cell>
          <table:table-cell office:value-type="string" table:style-name="ce12">
            <text:p> 19.461.731 </text:p>
          </table:table-cell>
          <table:table-cell office:value-type="string" table:style-name="ce12">
            <text:p> 127.327.290 </text:p>
          </table:table-cell>
          <table:table-cell office:value-type="string" table:style-name="ce12">
            <text:p> 9.316.399 </text:p>
          </table:table-cell>
          <table:table-cell office:value-type="string" table:style-name="ce12">
            <text:p> 11.745 </text:p>
          </table:table-cell>
          <table:table-cell office:value-type="string" table:style-name="ce12">
            <text:p> 9.328.144 </text:p>
          </table:table-cell>
          <table:table-cell office:value-type="string" table:style-name="ce12">
            <text:p> 598 </text:p>
          </table:table-cell>
          <table:table-cell office:value-type="string" table:style-name="ce12">
            <text:p> 5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1/2017 </text:p>
          </table:table-cell>
          <table:table-cell office:value-type="string" table:style-name="ce9">
            <text:p> 098 </text:p>
          </table:table-cell>
          <table:table-cell office:value-type="string" table:style-name="ce9">
            <text:p> set/16 </text:p>
          </table:table-cell>
          <table:table-cell office:value-type="string" table:style-name="ce12">
            <text:p> 104.041.981 </text:p>
          </table:table-cell>
          <table:table-cell office:value-type="string" table:style-name="ce12">
            <text:p> 19.193.883 </text:p>
          </table:table-cell>
          <table:table-cell office:value-type="string" table:style-name="ce12">
            <text:p> 123.235.864 </text:p>
          </table:table-cell>
          <table:table-cell office:value-type="string" table:style-name="ce12">
            <text:p> 9.203.272 </text:p>
          </table:table-cell>
          <table:table-cell office:value-type="string" table:style-name="ce12">
            <text:p> 11.817 </text:p>
          </table:table-cell>
          <table:table-cell office:value-type="string" table:style-name="ce12">
            <text:p> 9.215.089 </text:p>
          </table:table-cell>
          <table:table-cell office:value-type="string" table:style-name="ce12">
            <text:p> 598 </text:p>
          </table:table-cell>
          <table:table-cell office:value-type="string" table:style-name="ce12">
            <text:p> 4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2/2017 </text:p>
          </table:table-cell>
          <table:table-cell office:value-type="string" table:style-name="ce9">
            <text:p> 099 </text:p>
          </table:table-cell>
          <table:table-cell office:value-type="string" table:style-name="ce9">
            <text:p> out/16 </text:p>
          </table:table-cell>
          <table:table-cell office:value-type="string" table:style-name="ce12">
            <text:p> 113.236.969 </text:p>
          </table:table-cell>
          <table:table-cell office:value-type="string" table:style-name="ce12">
            <text:p> 19.385.628 </text:p>
          </table:table-cell>
          <table:table-cell office:value-type="string" table:style-name="ce12">
            <text:p> 132.622.597 </text:p>
          </table:table-cell>
          <table:table-cell office:value-type="string" table:style-name="ce12">
            <text:p> 9.505.818 </text:p>
          </table:table-cell>
          <table:table-cell office:value-type="string" table:style-name="ce12">
            <text:p> 11.830 </text:p>
          </table:table-cell>
          <table:table-cell office:value-type="string" table:style-name="ce12">
            <text:p> 9.517.648 </text:p>
          </table:table-cell>
          <table:table-cell office:value-type="string" table:style-name="ce12">
            <text:p> 598 </text:p>
          </table:table-cell>
          <table:table-cell office:value-type="string" table:style-name="ce12">
            <text:p> 4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3/2017 </text:p>
          </table:table-cell>
          <table:table-cell office:value-type="string" table:style-name="ce9">
            <text:p> 100 </text:p>
          </table:table-cell>
          <table:table-cell office:value-type="string" table:style-name="ce9">
            <text:p> nov/16 </text:p>
          </table:table-cell>
          <table:table-cell office:value-type="string" table:style-name="ce12">
            <text:p> 120.406.817 </text:p>
          </table:table-cell>
          <table:table-cell office:value-type="string" table:style-name="ce12">
            <text:p> 18.981.780 </text:p>
          </table:table-cell>
          <table:table-cell office:value-type="string" table:style-name="ce12">
            <text:p> 139.388.597 </text:p>
          </table:table-cell>
          <table:table-cell office:value-type="string" table:style-name="ce12">
            <text:p> 9.695.334 </text:p>
          </table:table-cell>
          <table:table-cell office:value-type="string" table:style-name="ce12">
            <text:p> 12.226 </text:p>
          </table:table-cell>
          <table:table-cell office:value-type="string" table:style-name="ce12">
            <text:p> 9.707.560 </text:p>
          </table:table-cell>
          <table:table-cell office:value-type="string" table:style-name="ce12">
            <text:p> 598 </text:p>
          </table:table-cell>
          <table:table-cell office:value-type="string" table:style-name="ce12">
            <text:p> 4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4/2017 </text:p>
          </table:table-cell>
          <table:table-cell office:value-type="string" table:style-name="ce9">
            <text:p> 101 </text:p>
          </table:table-cell>
          <table:table-cell office:value-type="string" table:style-name="ce9">
            <text:p> dez/16 </text:p>
          </table:table-cell>
          <table:table-cell office:value-type="string" table:style-name="ce12">
            <text:p> 153.571.999 </text:p>
          </table:table-cell>
          <table:table-cell office:value-type="string" table:style-name="ce12">
            <text:p> 21.905.204 </text:p>
          </table:table-cell>
          <table:table-cell office:value-type="string" table:style-name="ce12">
            <text:p> 175.477.203 </text:p>
          </table:table-cell>
          <table:table-cell office:value-type="string" table:style-name="ce12">
            <text:p> 10.386.253 </text:p>
          </table:table-cell>
          <table:table-cell office:value-type="string" table:style-name="ce12">
            <text:p> 12.388 </text:p>
          </table:table-cell>
          <table:table-cell office:value-type="string" table:style-name="ce12">
            <text:p> 10.398.641 </text:p>
          </table:table-cell>
          <table:table-cell office:value-type="string" table:style-name="ce12">
            <text:p> 598 </text:p>
          </table:table-cell>
          <table:table-cell office:value-type="string" table:style-name="ce12">
            <text:p> 4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5/2017 </text:p>
          </table:table-cell>
          <table:table-cell office:value-type="string" table:style-name="ce9">
            <text:p> 102 </text:p>
          </table:table-cell>
          <table:table-cell office:value-type="string" table:style-name="ce9">
            <text:p> jan/17 </text:p>
          </table:table-cell>
          <table:table-cell office:value-type="string" table:style-name="ce12">
            <text:p> 111.112.538 </text:p>
          </table:table-cell>
          <table:table-cell office:value-type="string" table:style-name="ce12">
            <text:p> 17.891.071 </text:p>
          </table:table-cell>
          <table:table-cell office:value-type="string" table:style-name="ce12">
            <text:p> 129.003.609 </text:p>
          </table:table-cell>
          <table:table-cell office:value-type="string" table:style-name="ce12">
            <text:p> 9.436.819 </text:p>
          </table:table-cell>
          <table:table-cell office:value-type="string" table:style-name="ce12">
            <text:p> 12.062 </text:p>
          </table:table-cell>
          <table:table-cell office:value-type="string" table:style-name="ce12">
            <text:p> 9.448.881 </text:p>
          </table:table-cell>
          <table:table-cell office:value-type="string" table:style-name="ce12">
            <text:p> 598 </text:p>
          </table:table-cell>
          <table:table-cell office:value-type="string" table:style-name="ce12">
            <text:p> 4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6/2017 </text:p>
          </table:table-cell>
          <table:table-cell office:value-type="string" table:style-name="ce9">
            <text:p> 103 </text:p>
          </table:table-cell>
          <table:table-cell office:value-type="string" table:style-name="ce9">
            <text:p> fev/17 </text:p>
          </table:table-cell>
          <table:table-cell office:value-type="string" table:style-name="ce12">
            <text:p> 100.833.942 </text:p>
          </table:table-cell>
          <table:table-cell office:value-type="string" table:style-name="ce12">
            <text:p> 16.369.315 </text:p>
          </table:table-cell>
          <table:table-cell office:value-type="string" table:style-name="ce12">
            <text:p> 117.203.257 </text:p>
          </table:table-cell>
          <table:table-cell office:value-type="string" table:style-name="ce12">
            <text:p> 9.193.233 </text:p>
          </table:table-cell>
          <table:table-cell office:value-type="string" table:style-name="ce12">
            <text:p> 11.882 </text:p>
          </table:table-cell>
          <table:table-cell office:value-type="string" table:style-name="ce12">
            <text:p> 9.205.115 </text:p>
          </table:table-cell>
          <table:table-cell office:value-type="string" table:style-name="ce12">
            <text:p> 598 </text:p>
          </table:table-cell>
          <table:table-cell office:value-type="string" table:style-name="ce12">
            <text:p> 4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7/2017 </text:p>
          </table:table-cell>
          <table:table-cell office:value-type="string" table:style-name="ce9">
            <text:p> 104 </text:p>
          </table:table-cell>
          <table:table-cell office:value-type="string" table:style-name="ce9">
            <text:p> mar/17 </text:p>
          </table:table-cell>
          <table:table-cell office:value-type="string" table:style-name="ce12">
            <text:p> 83.300.973 </text:p>
          </table:table-cell>
          <table:table-cell office:value-type="string" table:style-name="ce12">
            <text:p> 16.712.593 </text:p>
          </table:table-cell>
          <table:table-cell office:value-type="string" table:style-name="ce12">
            <text:p> 100.013.566 </text:p>
          </table:table-cell>
          <table:table-cell office:value-type="string" table:style-name="ce12">
            <text:p> 8.607.333 </text:p>
          </table:table-cell>
          <table:table-cell office:value-type="string" table:style-name="ce12">
            <text:p> 7.279 </text:p>
          </table:table-cell>
          <table:table-cell office:value-type="string" table:style-name="ce12">
            <text:p> 8.614.612 </text:p>
          </table:table-cell>
          <table:table-cell office:value-type="string" table:style-name="ce12">
            <text:p> 598 </text:p>
          </table:table-cell>
          <table:table-cell office:value-type="string" table:style-name="ce12">
            <text:p> 4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8/2017 </text:p>
          </table:table-cell>
          <table:table-cell office:value-type="string" table:style-name="ce9">
            <text:p> 105 </text:p>
          </table:table-cell>
          <table:table-cell office:value-type="string" table:style-name="ce9">
            <text:p> abr/17 </text:p>
          </table:table-cell>
          <table:table-cell office:value-type="string" table:style-name="ce12">
            <text:p> 85.680.240 </text:p>
          </table:table-cell>
          <table:table-cell office:value-type="string" table:style-name="ce12">
            <text:p> 15.284.176 </text:p>
          </table:table-cell>
          <table:table-cell office:value-type="string" table:style-name="ce12">
            <text:p> 100.964.416 </text:p>
          </table:table-cell>
          <table:table-cell office:value-type="string" table:style-name="ce12">
            <text:p> 8.683.305 </text:p>
          </table:table-cell>
          <table:table-cell office:value-type="string" table:style-name="ce12">
            <text:p> 6.905 </text:p>
          </table:table-cell>
          <table:table-cell office:value-type="string" table:style-name="ce12">
            <text:p> 8.690.210 </text:p>
          </table:table-cell>
          <table:table-cell office:value-type="string" table:style-name="ce12">
            <text:p> 598 </text:p>
          </table:table-cell>
          <table:table-cell office:value-type="string" table:style-name="ce12">
            <text:p> 4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9/2017 </text:p>
          </table:table-cell>
          <table:table-cell office:value-type="string" table:style-name="ce9">
            <text:p> 106 </text:p>
          </table:table-cell>
          <table:table-cell office:value-type="string" table:style-name="ce9">
            <text:p> mai/17 </text:p>
          </table:table-cell>
          <table:table-cell office:value-type="string" table:style-name="ce12">
            <text:p> 86.630.287 </text:p>
          </table:table-cell>
          <table:table-cell office:value-type="string" table:style-name="ce12">
            <text:p> 16.077.229 </text:p>
          </table:table-cell>
          <table:table-cell office:value-type="string" table:style-name="ce12">
            <text:p> 102.707.516 </text:p>
          </table:table-cell>
          <table:table-cell office:value-type="string" table:style-name="ce12">
            <text:p> 8.735.060 </text:p>
          </table:table-cell>
          <table:table-cell office:value-type="string" table:style-name="ce12">
            <text:p> 7.217 </text:p>
          </table:table-cell>
          <table:table-cell office:value-type="string" table:style-name="ce12">
            <text:p> 8.742.277 </text:p>
          </table:table-cell>
          <table:table-cell office:value-type="string" table:style-name="ce12">
            <text:p> 598 </text:p>
          </table:table-cell>
          <table:table-cell office:value-type="string" table:style-name="ce12">
            <text:p> 4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0/2017 </text:p>
          </table:table-cell>
          <table:table-cell office:value-type="string" table:style-name="ce9">
            <text:p> 107 </text:p>
          </table:table-cell>
          <table:table-cell office:value-type="string" table:style-name="ce9">
            <text:p> jun/17 </text:p>
          </table:table-cell>
          <table:table-cell office:value-type="string" table:style-name="ce12">
            <text:p> 80.254.531 </text:p>
          </table:table-cell>
          <table:table-cell office:value-type="string" table:style-name="ce12">
            <text:p> 14.959.403 </text:p>
          </table:table-cell>
          <table:table-cell office:value-type="string" table:style-name="ce12">
            <text:p> 95.213.934 </text:p>
          </table:table-cell>
          <table:table-cell office:value-type="string" table:style-name="ce12">
            <text:p> 8.676.842 </text:p>
          </table:table-cell>
          <table:table-cell office:value-type="string" table:style-name="ce12">
            <text:p> 7.115 </text:p>
          </table:table-cell>
          <table:table-cell office:value-type="string" table:style-name="ce12">
            <text:p> 8.683.957 </text:p>
          </table:table-cell>
          <table:table-cell office:value-type="string" table:style-name="ce12">
            <text:p> 598 </text:p>
          </table:table-cell>
          <table:table-cell office:value-type="string" table:style-name="ce12">
            <text:p> 4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1/2017 </text:p>
          </table:table-cell>
          <table:table-cell office:value-type="string" table:style-name="ce9">
            <text:p> 108 </text:p>
          </table:table-cell>
          <table:table-cell office:value-type="string" table:style-name="ce9">
            <text:p> jul/17 </text:p>
          </table:table-cell>
          <table:table-cell office:value-type="string" table:style-name="ce12">
            <text:p> 82.395.537 </text:p>
          </table:table-cell>
          <table:table-cell office:value-type="string" table:style-name="ce12">
            <text:p> 14.801.189 </text:p>
          </table:table-cell>
          <table:table-cell office:value-type="string" table:style-name="ce12">
            <text:p> 97.196.726 </text:p>
          </table:table-cell>
          <table:table-cell office:value-type="string" table:style-name="ce12">
            <text:p> 8.750.601 </text:p>
          </table:table-cell>
          <table:table-cell office:value-type="string" table:style-name="ce12">
            <text:p> 7.121 </text:p>
          </table:table-cell>
          <table:table-cell office:value-type="string" table:style-name="ce12">
            <text:p> 8.757.722 </text:p>
          </table:table-cell>
          <table:table-cell office:value-type="string" table:style-name="ce12">
            <text:p> 598 </text:p>
          </table:table-cell>
          <table:table-cell office:value-type="string" table:style-name="ce12">
            <text:p> 4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2/2017 </text:p>
          </table:table-cell>
          <table:table-cell office:value-type="string" table:style-name="ce9">
            <text:p> 109 </text:p>
          </table:table-cell>
          <table:table-cell office:value-type="string" table:style-name="ce9">
            <text:p> ago/17 </text:p>
          </table:table-cell>
          <table:table-cell office:value-type="string" table:style-name="ce12">
            <text:p> 79.857.223 </text:p>
          </table:table-cell>
          <table:table-cell office:value-type="string" table:style-name="ce12">
            <text:p> 13.337.199 </text:p>
          </table:table-cell>
          <table:table-cell office:value-type="string" table:style-name="ce12">
            <text:p> 93.194.422 </text:p>
          </table:table-cell>
          <table:table-cell office:value-type="string" table:style-name="ce12">
            <text:p> 8.760.432 </text:p>
          </table:table-cell>
          <table:table-cell office:value-type="string" table:style-name="ce12">
            <text:p> 7.336 </text:p>
          </table:table-cell>
          <table:table-cell office:value-type="string" table:style-name="ce12">
            <text:p> 8.767.768 </text:p>
          </table:table-cell>
          <table:table-cell office:value-type="string" table:style-name="ce12">
            <text:p> 710 </text:p>
          </table:table-cell>
          <table:table-cell office:value-type="string" table:style-name="ce12">
            <text:p> 8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1/2018 </text:p>
          </table:table-cell>
          <table:table-cell office:value-type="string" table:style-name="ce9">
            <text:p> 110 </text:p>
          </table:table-cell>
          <table:table-cell office:value-type="string" table:style-name="ce9">
            <text:p> set/17 </text:p>
          </table:table-cell>
          <table:table-cell office:value-type="string" table:style-name="ce12">
            <text:p> 79.882.621 </text:p>
          </table:table-cell>
          <table:table-cell office:value-type="string" table:style-name="ce12">
            <text:p> 13.556.351 </text:p>
          </table:table-cell>
          <table:table-cell office:value-type="string" table:style-name="ce12">
            <text:p> 93.438.972 </text:p>
          </table:table-cell>
          <table:table-cell office:value-type="string" table:style-name="ce12">
            <text:p> 8.769.432 </text:p>
          </table:table-cell>
          <table:table-cell office:value-type="string" table:style-name="ce12">
            <text:p> 7.243 </text:p>
          </table:table-cell>
          <table:table-cell office:value-type="string" table:style-name="ce12">
            <text:p> 8.776.675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2/2018 </text:p>
          </table:table-cell>
          <table:table-cell office:value-type="string" table:style-name="ce9">
            <text:p> 111 </text:p>
          </table:table-cell>
          <table:table-cell office:value-type="string" table:style-name="ce9">
            <text:p> out/17 </text:p>
          </table:table-cell>
          <table:table-cell office:value-type="string" table:style-name="ce12">
            <text:p> 80.789.400 </text:p>
          </table:table-cell>
          <table:table-cell office:value-type="string" table:style-name="ce12">
            <text:p> 12.428.178 </text:p>
          </table:table-cell>
          <table:table-cell office:value-type="string" table:style-name="ce12">
            <text:p> 93.217.578 </text:p>
          </table:table-cell>
          <table:table-cell office:value-type="string" table:style-name="ce12">
            <text:p> 8.881.543 </text:p>
          </table:table-cell>
          <table:table-cell office:value-type="string" table:style-name="ce12">
            <text:p> 7.473 </text:p>
          </table:table-cell>
          <table:table-cell office:value-type="string" table:style-name="ce12">
            <text:p> 8.889.016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3/2018 </text:p>
          </table:table-cell>
          <table:table-cell office:value-type="string" table:style-name="ce9">
            <text:p> 112 </text:p>
          </table:table-cell>
          <table:table-cell office:value-type="string" table:style-name="ce9">
            <text:p> nov/17 </text:p>
          </table:table-cell>
          <table:table-cell office:value-type="string" table:style-name="ce12">
            <text:p> 87.021.472 </text:p>
          </table:table-cell>
          <table:table-cell office:value-type="string" table:style-name="ce12">
            <text:p> 12.018.687 </text:p>
          </table:table-cell>
          <table:table-cell office:value-type="string" table:style-name="ce12">
            <text:p> 99.040.159 </text:p>
          </table:table-cell>
          <table:table-cell office:value-type="string" table:style-name="ce12">
            <text:p> 9.128.923 </text:p>
          </table:table-cell>
          <table:table-cell office:value-type="string" table:style-name="ce12">
            <text:p> 7.669 </text:p>
          </table:table-cell>
          <table:table-cell office:value-type="string" table:style-name="ce12">
            <text:p> 9.136.592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4/2018 </text:p>
          </table:table-cell>
          <table:table-cell office:value-type="string" table:style-name="ce9">
            <text:p> 113 </text:p>
          </table:table-cell>
          <table:table-cell office:value-type="string" table:style-name="ce9">
            <text:p> dez/17 </text:p>
          </table:table-cell>
          <table:table-cell office:value-type="string" table:style-name="ce12">
            <text:p> 119.596.142 </text:p>
          </table:table-cell>
          <table:table-cell office:value-type="string" table:style-name="ce12">
            <text:p> 12.999.794 </text:p>
          </table:table-cell>
          <table:table-cell office:value-type="string" table:style-name="ce12">
            <text:p> 132.595.936 </text:p>
          </table:table-cell>
          <table:table-cell office:value-type="string" table:style-name="ce12">
            <text:p> 9.920.942 </text:p>
          </table:table-cell>
          <table:table-cell office:value-type="string" table:style-name="ce12">
            <text:p> 7.956 </text:p>
          </table:table-cell>
          <table:table-cell office:value-type="string" table:style-name="ce12">
            <text:p> 9.928.898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5/2018 </text:p>
          </table:table-cell>
          <table:table-cell office:value-type="string" table:style-name="ce9">
            <text:p> 114 </text:p>
          </table:table-cell>
          <table:table-cell office:value-type="string" table:style-name="ce9">
            <text:p> jan/18 </text:p>
          </table:table-cell>
          <table:table-cell office:value-type="string" table:style-name="ce12">
            <text:p> 80.259.430 </text:p>
          </table:table-cell>
          <table:table-cell office:value-type="string" table:style-name="ce12">
            <text:p> 266.348 </text:p>
          </table:table-cell>
          <table:table-cell office:value-type="string" table:style-name="ce12">
            <text:p> 80.525.778 </text:p>
          </table:table-cell>
          <table:table-cell office:value-type="string" table:style-name="ce12">
            <text:p> 8.913.864 </text:p>
          </table:table-cell>
          <table:table-cell office:value-type="string" table:style-name="ce12">
            <text:p> 7.003 </text:p>
          </table:table-cell>
          <table:table-cell office:value-type="string" table:style-name="ce12">
            <text:p> 8.920.867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6/2018 </text:p>
          </table:table-cell>
          <table:table-cell office:value-type="string" table:style-name="ce9">
            <text:p> 115 </text:p>
          </table:table-cell>
          <table:table-cell office:value-type="string" table:style-name="ce9">
            <text:p> fev/18 </text:p>
          </table:table-cell>
          <table:table-cell office:value-type="string" table:style-name="ce12">
            <text:p> 71.797.623 </text:p>
          </table:table-cell>
          <table:table-cell office:value-type="string" table:style-name="ce12">
            <text:p> 278.728 </text:p>
          </table:table-cell>
          <table:table-cell office:value-type="string" table:style-name="ce12">
            <text:p> 72.076.351 </text:p>
          </table:table-cell>
          <table:table-cell office:value-type="string" table:style-name="ce12">
            <text:p> 8.666.885 </text:p>
          </table:table-cell>
          <table:table-cell office:value-type="string" table:style-name="ce12">
            <text:p> 6.839 </text:p>
          </table:table-cell>
          <table:table-cell office:value-type="string" table:style-name="ce12">
            <text:p> 8.673.724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7/2018 </text:p>
          </table:table-cell>
          <table:table-cell office:value-type="string" table:style-name="ce9">
            <text:p> 116 </text:p>
          </table:table-cell>
          <table:table-cell office:value-type="string" table:style-name="ce9">
            <text:p> mar/18 </text:p>
          </table:table-cell>
          <table:table-cell office:value-type="string" table:style-name="ce12">
            <text:p> 84.444.102 </text:p>
          </table:table-cell>
          <table:table-cell office:value-type="string" table:style-name="ce12">
            <text:p> 356.802 </text:p>
          </table:table-cell>
          <table:table-cell office:value-type="string" table:style-name="ce12">
            <text:p> 84.800.904 </text:p>
          </table:table-cell>
          <table:table-cell office:value-type="string" table:style-name="ce12">
            <text:p> 9.046.500 </text:p>
          </table:table-cell>
          <table:table-cell office:value-type="string" table:style-name="ce12">
            <text:p> 7.180 </text:p>
          </table:table-cell>
          <table:table-cell office:value-type="string" table:style-name="ce12">
            <text:p> 9.053.680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8/2018 </text:p>
          </table:table-cell>
          <table:table-cell office:value-type="string" table:style-name="ce9">
            <text:p> 117 </text:p>
          </table:table-cell>
          <table:table-cell office:value-type="string" table:style-name="ce9">
            <text:p> abr/18 </text:p>
          </table:table-cell>
          <table:table-cell office:value-type="string" table:style-name="ce12">
            <text:p> 77.345.865 </text:p>
          </table:table-cell>
          <table:table-cell office:value-type="string" table:style-name="ce12">
            <text:p> 340.463 </text:p>
          </table:table-cell>
          <table:table-cell office:value-type="string" table:style-name="ce12">
            <text:p> 77.686.328 </text:p>
          </table:table-cell>
          <table:table-cell office:value-type="string" table:style-name="ce12">
            <text:p> 8.853.421 </text:p>
          </table:table-cell>
          <table:table-cell office:value-type="string" table:style-name="ce12">
            <text:p> 7.073 </text:p>
          </table:table-cell>
          <table:table-cell office:value-type="string" table:style-name="ce12">
            <text:p> 8.860.494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9/2018 </text:p>
          </table:table-cell>
          <table:table-cell office:value-type="string" table:style-name="ce9">
            <text:p> 118 </text:p>
          </table:table-cell>
          <table:table-cell office:value-type="string" table:style-name="ce9">
            <text:p> mai/18 </text:p>
          </table:table-cell>
          <table:table-cell office:value-type="string" table:style-name="ce12">
            <text:p> 82.873.790 </text:p>
          </table:table-cell>
          <table:table-cell office:value-type="string" table:style-name="ce12">
            <text:p> 5.983.747 </text:p>
          </table:table-cell>
          <table:table-cell office:value-type="string" table:style-name="ce12">
            <text:p> 88.857.537 </text:p>
          </table:table-cell>
          <table:table-cell office:value-type="string" table:style-name="ce12">
            <text:p> 9.018.134 </text:p>
          </table:table-cell>
          <table:table-cell office:value-type="string" table:style-name="ce12">
            <text:p> 7.205 </text:p>
          </table:table-cell>
          <table:table-cell office:value-type="string" table:style-name="ce12">
            <text:p> 9.025.339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0/2018 </text:p>
          </table:table-cell>
          <table:table-cell office:value-type="string" table:style-name="ce9">
            <text:p> 119 </text:p>
          </table:table-cell>
          <table:table-cell office:value-type="string" table:style-name="ce9">
            <text:p> jun/18 </text:p>
          </table:table-cell>
          <table:table-cell office:value-type="string" table:style-name="ce12">
            <text:p> 80.326.834 </text:p>
          </table:table-cell>
          <table:table-cell office:value-type="string" table:style-name="ce12">
            <text:p> 8.186.198 </text:p>
          </table:table-cell>
          <table:table-cell office:value-type="string" table:style-name="ce12">
            <text:p> 88.513.032 </text:p>
          </table:table-cell>
          <table:table-cell office:value-type="string" table:style-name="ce12">
            <text:p> 8.962.726 </text:p>
          </table:table-cell>
          <table:table-cell office:value-type="string" table:style-name="ce12">
            <text:p> 7.255 </text:p>
          </table:table-cell>
          <table:table-cell office:value-type="string" table:style-name="ce12">
            <text:p> 8.969.981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1/2018 </text:p>
          </table:table-cell>
          <table:table-cell office:value-type="string" table:style-name="ce9">
            <text:p> 120 </text:p>
          </table:table-cell>
          <table:table-cell office:value-type="string" table:style-name="ce9">
            <text:p> jul/18 </text:p>
          </table:table-cell>
          <table:table-cell office:value-type="string" table:style-name="ce12">
            <text:p> 80.754.257 </text:p>
          </table:table-cell>
          <table:table-cell office:value-type="string" table:style-name="ce12">
            <text:p> 9.025.727 </text:p>
          </table:table-cell>
          <table:table-cell office:value-type="string" table:style-name="ce12">
            <text:p> 89.779.984 </text:p>
          </table:table-cell>
          <table:table-cell office:value-type="string" table:style-name="ce12">
            <text:p> 8.979.091 </text:p>
          </table:table-cell>
          <table:table-cell office:value-type="string" table:style-name="ce12">
            <text:p> 7.230 </text:p>
          </table:table-cell>
          <table:table-cell office:value-type="string" table:style-name="ce12">
            <text:p> 8.986.321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2/2018 </text:p>
          </table:table-cell>
          <table:table-cell office:value-type="string" table:style-name="ce9">
            <text:p> 121 </text:p>
          </table:table-cell>
          <table:table-cell office:value-type="string" table:style-name="ce9">
            <text:p> ago/18 </text:p>
          </table:table-cell>
          <table:table-cell office:value-type="string" table:style-name="ce12">
            <text:p> 83.397.993 </text:p>
          </table:table-cell>
          <table:table-cell office:value-type="string" table:style-name="ce12">
            <text:p> 9.300.164 </text:p>
          </table:table-cell>
          <table:table-cell office:value-type="string" table:style-name="ce12">
            <text:p> 92.698.157 </text:p>
          </table:table-cell>
          <table:table-cell office:value-type="string" table:style-name="ce12">
            <text:p> 9.140.684 </text:p>
          </table:table-cell>
          <table:table-cell office:value-type="string" table:style-name="ce12">
            <text:p> 7.427 </text:p>
          </table:table-cell>
          <table:table-cell office:value-type="string" table:style-name="ce12">
            <text:p> 9.148.111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7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1/2019 </text:p>
          </table:table-cell>
          <table:table-cell office:value-type="string" table:style-name="ce9">
            <text:p> 122 </text:p>
          </table:table-cell>
          <table:table-cell office:value-type="string" table:style-name="ce9">
            <text:p> set/18 </text:p>
          </table:table-cell>
          <table:table-cell office:value-type="string" table:style-name="ce12">
            <text:p> 81.937.248 </text:p>
          </table:table-cell>
          <table:table-cell office:value-type="string" table:style-name="ce12">
            <text:p> 8.565.946 </text:p>
          </table:table-cell>
          <table:table-cell office:value-type="string" table:style-name="ce12">
            <text:p> 90.503.194 </text:p>
          </table:table-cell>
          <table:table-cell office:value-type="string" table:style-name="ce12">
            <text:p> 9.146.621 </text:p>
          </table:table-cell>
          <table:table-cell office:value-type="string" table:style-name="ce12">
            <text:p> 7.210 </text:p>
          </table:table-cell>
          <table:table-cell office:value-type="string" table:style-name="ce12">
            <text:p> 9.153.831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2/2019 </text:p>
          </table:table-cell>
          <table:table-cell office:value-type="string" table:style-name="ce9">
            <text:p> 123 </text:p>
          </table:table-cell>
          <table:table-cell office:value-type="string" table:style-name="ce9">
            <text:p> out/18 </text:p>
          </table:table-cell>
          <table:table-cell office:value-type="string" table:style-name="ce12">
            <text:p> 81.958.495 </text:p>
          </table:table-cell>
          <table:table-cell office:value-type="string" table:style-name="ce12">
            <text:p> 7.972.519 </text:p>
          </table:table-cell>
          <table:table-cell office:value-type="string" table:style-name="ce12">
            <text:p> 89.931.014 </text:p>
          </table:table-cell>
          <table:table-cell office:value-type="string" table:style-name="ce12">
            <text:p> 9.102.486 </text:p>
          </table:table-cell>
          <table:table-cell office:value-type="string" table:style-name="ce12">
            <text:p> 7.283 </text:p>
          </table:table-cell>
          <table:table-cell office:value-type="string" table:style-name="ce12">
            <text:p> 9.109.769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3/2019 </text:p>
          </table:table-cell>
          <table:table-cell office:value-type="string" table:style-name="ce9">
            <text:p> 124 </text:p>
          </table:table-cell>
          <table:table-cell office:value-type="string" table:style-name="ce9">
            <text:p> nov/18 </text:p>
          </table:table-cell>
          <table:table-cell office:value-type="string" table:style-name="ce12">
            <text:p> 87.010.860 </text:p>
          </table:table-cell>
          <table:table-cell office:value-type="string" table:style-name="ce12">
            <text:p> 8.413.441 </text:p>
          </table:table-cell>
          <table:table-cell office:value-type="string" table:style-name="ce12">
            <text:p> 95.424.301 </text:p>
          </table:table-cell>
          <table:table-cell office:value-type="string" table:style-name="ce12">
            <text:p> 9.300.771 </text:p>
          </table:table-cell>
          <table:table-cell office:value-type="string" table:style-name="ce12">
            <text:p> 7.912 </text:p>
          </table:table-cell>
          <table:table-cell office:value-type="string" table:style-name="ce12">
            <text:p> 9.308.683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4/2019 </text:p>
          </table:table-cell>
          <table:table-cell office:value-type="string" table:style-name="ce9">
            <text:p> 125 </text:p>
          </table:table-cell>
          <table:table-cell office:value-type="string" table:style-name="ce9">
            <text:p> dez/18 </text:p>
          </table:table-cell>
          <table:table-cell office:value-type="string" table:style-name="ce12">
            <text:p> 120.002.148 </text:p>
          </table:table-cell>
          <table:table-cell office:value-type="string" table:style-name="ce12">
            <text:p> 8.913.644 </text:p>
          </table:table-cell>
          <table:table-cell office:value-type="string" table:style-name="ce12">
            <text:p> 128.915.792 </text:p>
          </table:table-cell>
          <table:table-cell office:value-type="string" table:style-name="ce12">
            <text:p> 10.188.663 </text:p>
          </table:table-cell>
          <table:table-cell office:value-type="string" table:style-name="ce12">
            <text:p> 8.099 </text:p>
          </table:table-cell>
          <table:table-cell office:value-type="string" table:style-name="ce12">
            <text:p> 10.196.762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5/2019 </text:p>
          </table:table-cell>
          <table:table-cell office:value-type="string" table:style-name="ce9">
            <text:p> 126 </text:p>
          </table:table-cell>
          <table:table-cell office:value-type="string" table:style-name="ce9">
            <text:p> jan/19 </text:p>
          </table:table-cell>
          <table:table-cell office:value-type="string" table:style-name="ce12">
            <text:p> 76.504.489 </text:p>
          </table:table-cell>
          <table:table-cell office:value-type="string" table:style-name="ce12">
            <text:p> 8.211.906 </text:p>
          </table:table-cell>
          <table:table-cell office:value-type="string" table:style-name="ce12">
            <text:p> 84.716.395 </text:p>
          </table:table-cell>
          <table:table-cell office:value-type="string" table:style-name="ce12">
            <text:p> 8.895.851 </text:p>
          </table:table-cell>
          <table:table-cell office:value-type="string" table:style-name="ce12">
            <text:p> 7.352 </text:p>
          </table:table-cell>
          <table:table-cell office:value-type="string" table:style-name="ce12">
            <text:p> 8.903.203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6/2019 </text:p>
          </table:table-cell>
          <table:table-cell office:value-type="string" table:style-name="ce9">
            <text:p> 127 </text:p>
          </table:table-cell>
          <table:table-cell office:value-type="string" table:style-name="ce9">
            <text:p> fev/19 </text:p>
          </table:table-cell>
          <table:table-cell office:value-type="string" table:style-name="ce12">
            <text:p> 68.766.172 </text:p>
          </table:table-cell>
          <table:table-cell office:value-type="string" table:style-name="ce12">
            <text:p> 8.208.663 </text:p>
          </table:table-cell>
          <table:table-cell office:value-type="string" table:style-name="ce12">
            <text:p> 76.974.835 </text:p>
          </table:table-cell>
          <table:table-cell office:value-type="string" table:style-name="ce12">
            <text:p> 8.609.016 </text:p>
          </table:table-cell>
          <table:table-cell office:value-type="string" table:style-name="ce12">
            <text:p> 7.213 </text:p>
          </table:table-cell>
          <table:table-cell office:value-type="string" table:style-name="ce12">
            <text:p> 8.616.229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7/2019 </text:p>
          </table:table-cell>
          <table:table-cell office:value-type="string" table:style-name="ce9">
            <text:p> 128 </text:p>
          </table:table-cell>
          <table:table-cell office:value-type="string" table:style-name="ce9">
            <text:p> mar/19 </text:p>
          </table:table-cell>
          <table:table-cell office:value-type="string" table:style-name="ce12">
            <text:p> 78.731.608 </text:p>
          </table:table-cell>
          <table:table-cell office:value-type="string" table:style-name="ce12">
            <text:p> 9.845.863 </text:p>
          </table:table-cell>
          <table:table-cell office:value-type="string" table:style-name="ce12">
            <text:p> 88.577.471 </text:p>
          </table:table-cell>
          <table:table-cell office:value-type="string" table:style-name="ce12">
            <text:p> 8.953.965 </text:p>
          </table:table-cell>
          <table:table-cell office:value-type="string" table:style-name="ce12">
            <text:p> 7.199 </text:p>
          </table:table-cell>
          <table:table-cell office:value-type="string" table:style-name="ce12">
            <text:p> 8.961.164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8/2019 </text:p>
          </table:table-cell>
          <table:table-cell office:value-type="string" table:style-name="ce9">
            <text:p> 129 </text:p>
          </table:table-cell>
          <table:table-cell office:value-type="string" table:style-name="ce9">
            <text:p> abr/19 </text:p>
          </table:table-cell>
          <table:table-cell office:value-type="string" table:style-name="ce12">
            <text:p> 74.746.958 </text:p>
          </table:table-cell>
          <table:table-cell office:value-type="string" table:style-name="ce12">
            <text:p> 9.990.392 </text:p>
          </table:table-cell>
          <table:table-cell office:value-type="string" table:style-name="ce12">
            <text:p> 84.737.350 </text:p>
          </table:table-cell>
          <table:table-cell office:value-type="string" table:style-name="ce12">
            <text:p> 8.818.976 </text:p>
          </table:table-cell>
          <table:table-cell office:value-type="string" table:style-name="ce12">
            <text:p> 7.233 </text:p>
          </table:table-cell>
          <table:table-cell office:value-type="string" table:style-name="ce12">
            <text:p> 8.826.209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9/2019 </text:p>
          </table:table-cell>
          <table:table-cell office:value-type="string" table:style-name="ce9">
            <text:p> 130 </text:p>
          </table:table-cell>
          <table:table-cell office:value-type="string" table:style-name="ce9">
            <text:p> mai/19 </text:p>
          </table:table-cell>
          <table:table-cell office:value-type="string" table:style-name="ce12">
            <text:p> 78.267.111 </text:p>
          </table:table-cell>
          <table:table-cell office:value-type="string" table:style-name="ce12">
            <text:p> 10.942.166 </text:p>
          </table:table-cell>
          <table:table-cell office:value-type="string" table:style-name="ce12">
            <text:p> 89.209.277 </text:p>
          </table:table-cell>
          <table:table-cell office:value-type="string" table:style-name="ce12">
            <text:p> 8.945.513 </text:p>
          </table:table-cell>
          <table:table-cell office:value-type="string" table:style-name="ce12">
            <text:p> 7.429 </text:p>
          </table:table-cell>
          <table:table-cell office:value-type="string" table:style-name="ce12">
            <text:p> 8.952.942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0/2019 </text:p>
          </table:table-cell>
          <table:table-cell office:value-type="string" table:style-name="ce9">
            <text:p> 131 </text:p>
          </table:table-cell>
          <table:table-cell office:value-type="string" table:style-name="ce9">
            <text:p> jun/19 </text:p>
          </table:table-cell>
          <table:table-cell office:value-type="string" table:style-name="ce12">
            <text:p> 78.643.000 </text:p>
          </table:table-cell>
          <table:table-cell office:value-type="string" table:style-name="ce12">
            <text:p> 10.907.003 </text:p>
          </table:table-cell>
          <table:table-cell office:value-type="string" table:style-name="ce12">
            <text:p> 89.550.003 </text:p>
          </table:table-cell>
          <table:table-cell office:value-type="string" table:style-name="ce12">
            <text:p> 8.948.038 </text:p>
          </table:table-cell>
          <table:table-cell office:value-type="string" table:style-name="ce12">
            <text:p> 7.216 </text:p>
          </table:table-cell>
          <table:table-cell office:value-type="string" table:style-name="ce12">
            <text:p> 8.955.254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1/2019 </text:p>
          </table:table-cell>
          <table:table-cell office:value-type="string" table:style-name="ce9">
            <text:p> 132 </text:p>
          </table:table-cell>
          <table:table-cell office:value-type="string" table:style-name="ce9">
            <text:p> jul/19 </text:p>
          </table:table-cell>
          <table:table-cell office:value-type="string" table:style-name="ce12">
            <text:p> 78.283.064 </text:p>
          </table:table-cell>
          <table:table-cell office:value-type="string" table:style-name="ce12">
            <text:p> 11.277.849 </text:p>
          </table:table-cell>
          <table:table-cell office:value-type="string" table:style-name="ce12">
            <text:p> 89.560.913 </text:p>
          </table:table-cell>
          <table:table-cell office:value-type="string" table:style-name="ce12">
            <text:p> 8.942.935 </text:p>
          </table:table-cell>
          <table:table-cell office:value-type="string" table:style-name="ce12">
            <text:p> 7.388 </text:p>
          </table:table-cell>
          <table:table-cell office:value-type="string" table:style-name="ce12">
            <text:p> 8.950.323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12/2019 </text:p>
          </table:table-cell>
          <table:table-cell office:value-type="string" table:style-name="ce9">
            <text:p> 133 </text:p>
          </table:table-cell>
          <table:table-cell office:value-type="string" table:style-name="ce9">
            <text:p> ago/19 </text:p>
          </table:table-cell>
          <table:table-cell office:value-type="string" table:style-name="ce12">
            <text:p> 80.094.796 </text:p>
          </table:table-cell>
          <table:table-cell office:value-type="string" table:style-name="ce12">
            <text:p> 11.753.462 </text:p>
          </table:table-cell>
          <table:table-cell office:value-type="string" table:style-name="ce12">
            <text:p> 91.848.258 </text:p>
          </table:table-cell>
          <table:table-cell office:value-type="string" table:style-name="ce12">
            <text:p> 9.062.423 </text:p>
          </table:table-cell>
          <table:table-cell office:value-type="string" table:style-name="ce12">
            <text:p> 7.563 </text:p>
          </table:table-cell>
          <table:table-cell office:value-type="string" table:style-name="ce12">
            <text:p> 9.069.986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7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1/2020 </text:p>
          </table:table-cell>
          <table:table-cell office:value-type="string" table:style-name="ce9">
            <text:p> 134 </text:p>
          </table:table-cell>
          <table:table-cell office:value-type="string" table:style-name="ce9">
            <text:p> set/19 </text:p>
          </table:table-cell>
          <table:table-cell office:value-type="string" table:style-name="ce12">
            <text:p> 75.389.094 </text:p>
          </table:table-cell>
          <table:table-cell office:value-type="string" table:style-name="ce12">
            <text:p> 11.206.028 </text:p>
          </table:table-cell>
          <table:table-cell office:value-type="string" table:style-name="ce12">
            <text:p> 86.595.122 </text:p>
          </table:table-cell>
          <table:table-cell office:value-type="string" table:style-name="ce12">
            <text:p> 9.002.111 </text:p>
          </table:table-cell>
          <table:table-cell office:value-type="string" table:style-name="ce12">
            <text:p> 7.416 </text:p>
          </table:table-cell>
          <table:table-cell office:value-type="string" table:style-name="ce12">
            <text:p> 9.009.527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2/2020 </text:p>
          </table:table-cell>
          <table:table-cell office:value-type="string" table:style-name="ce9">
            <text:p> 135 </text:p>
          </table:table-cell>
          <table:table-cell office:value-type="string" table:style-name="ce9">
            <text:p> out/19 </text:p>
          </table:table-cell>
          <table:table-cell office:value-type="string" table:style-name="ce12">
            <text:p> 79.832.592 </text:p>
          </table:table-cell>
          <table:table-cell office:value-type="string" table:style-name="ce12">
            <text:p> 12.038.857 </text:p>
          </table:table-cell>
          <table:table-cell office:value-type="string" table:style-name="ce12">
            <text:p> 91.871.449 </text:p>
          </table:table-cell>
          <table:table-cell office:value-type="string" table:style-name="ce12">
            <text:p> 9.169.066 </text:p>
          </table:table-cell>
          <table:table-cell office:value-type="string" table:style-name="ce12">
            <text:p> 7.833 </text:p>
          </table:table-cell>
          <table:table-cell office:value-type="string" table:style-name="ce12">
            <text:p> 9.176.899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3/2020 </text:p>
          </table:table-cell>
          <table:table-cell office:value-type="string" table:style-name="ce9">
            <text:p> 136 </text:p>
          </table:table-cell>
          <table:table-cell office:value-type="string" table:style-name="ce9">
            <text:p> nov/19 </text:p>
          </table:table-cell>
          <table:table-cell office:value-type="string" table:style-name="ce12">
            <text:p> 85.623.028 </text:p>
          </table:table-cell>
          <table:table-cell office:value-type="string" table:style-name="ce12">
            <text:p> 11.088.824 </text:p>
          </table:table-cell>
          <table:table-cell office:value-type="string" table:style-name="ce12">
            <text:p> 96.711.852 </text:p>
          </table:table-cell>
          <table:table-cell office:value-type="string" table:style-name="ce12">
            <text:p> 9.365.111 </text:p>
          </table:table-cell>
          <table:table-cell office:value-type="string" table:style-name="ce12">
            <text:p> 8.261 </text:p>
          </table:table-cell>
          <table:table-cell office:value-type="string" table:style-name="ce12">
            <text:p> 9.373.372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4/2020 </text:p>
          </table:table-cell>
          <table:table-cell office:value-type="string" table:style-name="ce9">
            <text:p> 137 </text:p>
          </table:table-cell>
          <table:table-cell office:value-type="string" table:style-name="ce9">
            <text:p> dez/19 </text:p>
          </table:table-cell>
          <table:table-cell office:value-type="string" table:style-name="ce12">
            <text:p> 110.153.649 </text:p>
          </table:table-cell>
          <table:table-cell office:value-type="string" table:style-name="ce12">
            <text:p> 12.631.171 </text:p>
          </table:table-cell>
          <table:table-cell office:value-type="string" table:style-name="ce12">
            <text:p> 122.784.820 </text:p>
          </table:table-cell>
          <table:table-cell office:value-type="string" table:style-name="ce12">
            <text:p> 10.071.842 </text:p>
          </table:table-cell>
          <table:table-cell office:value-type="string" table:style-name="ce12">
            <text:p> 8.219 </text:p>
          </table:table-cell>
          <table:table-cell office:value-type="string" table:style-name="ce12">
            <text:p> 10.080.061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5/2020 </text:p>
          </table:table-cell>
          <table:table-cell office:value-type="string" table:style-name="ce9">
            <text:p> 138 </text:p>
          </table:table-cell>
          <table:table-cell office:value-type="string" table:style-name="ce9">
            <text:p> jan/20 </text:p>
          </table:table-cell>
          <table:table-cell office:value-type="string" table:style-name="ce12">
            <text:p> 76.624.071 </text:p>
          </table:table-cell>
          <table:table-cell office:value-type="string" table:style-name="ce12">
            <text:p> 11.456.387 </text:p>
          </table:table-cell>
          <table:table-cell office:value-type="string" table:style-name="ce12">
            <text:p> 88.080.458 </text:p>
          </table:table-cell>
          <table:table-cell office:value-type="string" table:style-name="ce12">
            <text:p> 8.985.703 </text:p>
          </table:table-cell>
          <table:table-cell office:value-type="string" table:style-name="ce12">
            <text:p> 7.391 </text:p>
          </table:table-cell>
          <table:table-cell office:value-type="string" table:style-name="ce12">
            <text:p> 8.993.094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6/2020 </text:p>
          </table:table-cell>
          <table:table-cell office:value-type="string" table:style-name="ce9">
            <text:p> 139 </text:p>
          </table:table-cell>
          <table:table-cell office:value-type="string" table:style-name="ce9">
            <text:p> fev/20 </text:p>
          </table:table-cell>
          <table:table-cell office:value-type="string" table:style-name="ce12">
            <text:p> 73.923.203 </text:p>
          </table:table-cell>
          <table:table-cell office:value-type="string" table:style-name="ce12">
            <text:p> 11.212.320 </text:p>
          </table:table-cell>
          <table:table-cell office:value-type="string" table:style-name="ce12">
            <text:p> 85.135.523 </text:p>
          </table:table-cell>
          <table:table-cell office:value-type="string" table:style-name="ce12">
            <text:p> 8.864.400 </text:p>
          </table:table-cell>
          <table:table-cell office:value-type="string" table:style-name="ce12">
            <text:p> 7.038 </text:p>
          </table:table-cell>
          <table:table-cell office:value-type="string" table:style-name="ce12">
            <text:p> 8.871.438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 07/2020 </text:p>
          </table:table-cell>
          <table:table-cell office:value-type="string" table:style-name="ce9">
            <text:p> 140 </text:p>
          </table:table-cell>
          <table:table-cell office:value-type="string" table:style-name="ce9">
            <text:p> mar/20 </text:p>
          </table:table-cell>
          <table:table-cell office:value-type="string" table:style-name="ce12">
            <text:p> 74.251.856 </text:p>
          </table:table-cell>
          <table:table-cell office:value-type="string" table:style-name="ce12">
            <text:p> 8.115.738 </text:p>
          </table:table-cell>
          <table:table-cell office:value-type="string" table:style-name="ce12">
            <text:p> 82.367.594 </text:p>
          </table:table-cell>
          <table:table-cell office:value-type="string" table:style-name="ce12">
            <text:p> 8.706.475 </text:p>
          </table:table-cell>
          <table:table-cell office:value-type="string" table:style-name="ce12">
            <text:p> 7.750 </text:p>
          </table:table-cell>
          <table:table-cell office:value-type="string" table:style-name="ce12">
            <text:p> 8.714.225 </text:p>
          </table:table-cell>
          <table:table-cell office:value-type="string" table:style-name="ce12">
            <text:p> 655 </text:p>
          </table:table-cell>
          <table:table-cell office:value-type="string" table:style-name="ce12">
            <text:p> 6.700.000 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otal</text:p>
          </table:table-cell>
          <table:table-cell table:number-columns-repeated="2" table:style-name="ce3"/>
          <table:table-cell office:value-type="string" table:style-name="ce4">
            <text:p> 12.774.326.284 </text:p>
          </table:table-cell>
          <table:table-cell office:value-type="string" table:style-name="ce4">
            <text:p> 1.330.890.240 </text:p>
          </table:table-cell>
          <table:table-cell office:value-type="string" table:style-name="ce4">
            <text:p> 14.105.216.524 </text:p>
          </table:table-cell>
          <table:table-cell office:value-type="string" table:style-name="ce4">
            <text:p> - </text:p>
          </table:table-cell>
          <table:table-cell office:value-type="string" table:style-name="ce4">
            <text:p> - </text:p>
          </table:table-cell>
          <table:table-cell office:value-type="string" table:style-name="ce4">
            <text:p> - </text:p>
          </table:table-cell>
          <table:table-cell office:value-type="string" table:style-name="ce4">
            <text:p> 131.317.661 </text:p>
          </table:table-cell>
          <table:table-cell office:value-type="string" table:style-name="ce4">
            <text:p> 1.822.100.000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3">
            <text:p> * Entidades Sociais e Condomínio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Observação:<text:span text:style-name="T2"> </text:span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  <text:span text:style-name="T3">Sorteio nº 010</text:span>: Início da participação das Entidades Sem Fins Econômicos;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  <text:span text:style-name="T3">Sorteio nº 012</text:span>: Início da participação dos Condomínios;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  <text:span text:style-name="T3">Sorteio nº 013</text:span>: Prêmio especial de Natal no valor de R$ 1.000.000,00 e aumento na quant. dos prêmios, passando de 1.000.000 para 1.500.000.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  <text:span text:style-name="T3">Sorteio nº 025</text:span>: Prêmio especial de Natal no valor de R$ 1.000.000,00.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  <text:span text:style-name="T3">Sorteio nº 037</text:span>: Prêmio especial de Natal no valor de R$ 1.000.000,00.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  <text:span text:style-name="T3">Sorteio nº 049</text:span>: Prêmio especial de Natal no valor de R$ 1.000.000,00.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  <text:span text:style-name="T3">Sorteio nº 061</text:span>: Prêmio especial de Natal no valor de R$ 1.000.000,00.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  <text:span text:style-name="T3">Sorteio nº 073</text:span>: Prêmio especial de Natal no valor de R$ 1.000.000,00.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  <text:span text:style-name="T3">Sorteio nº 085</text:span>: Prêmio especial de Natal no valor de R$ 1.000.000,00.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  <text:span text:style-name="T3">Sorteio nº 097</text:span>: Prêmio especial de Natal no valor de R$ 2.000.000,00.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Sorteio nº 109<text:span text:style-name="T2">: Prêmio especial de Natal no valor de R$ 2.000.000,00.</text:span>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Sorteio nº 121<text:span text:style-name="T2">: Prêmio especial de Natal no valor de R$ 2.000.000,00.</text:span>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Sorteio nº 133<text:span text:style-name="T2">: Prêmio especial de Natal no valor de R$ 2.000.000,00.</text:span></text:p>
          </table:table-cell>
          <table:table-cell table:number-columns-repeated="16383"/>
        </table:table-row>
        <table:table-row table:number-rows-repeated="1048416" table:style-name="ro3">
          <table:table-cell table:number-columns-repeated="16384"/>
        </table:table-row>
      </table:table>
      <table:table table:name="Atacado_e_Indústria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81" table:default-cell-style-name="ce1"/>
        <table:table-row table:style-name="ro3">
          <table:table-cell office:value-type="string" table:style-name="ce1">
            <text:p>Créditos por mês de cálculo - Atacado e Indústria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style-name="ce4">
            <text:p>Simples Nacional Beneficiados</text:p>
          </table:table-cell>
          <table:table-cell office:value-type="string" table:style-name="ce4">
            <text:p>Simples nacion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7/2009 </text:p>
          </table:table-cell>
          <table:table-cell office:value-type="string" table:style-name="ce9">
            <text:p> 356.465 </text:p>
          </table:table-cell>
          <table:table-cell office:value-type="string" table:style-name="ce9">
            <text:p> 32.304.627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8/2009 </text:p>
          </table:table-cell>
          <table:table-cell office:value-type="string" table:style-name="ce9">
            <text:p> 363.385 </text:p>
          </table:table-cell>
          <table:table-cell office:value-type="string" table:style-name="ce9">
            <text:p> 33.270.147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9/2009 </text:p>
          </table:table-cell>
          <table:table-cell office:value-type="string" table:style-name="ce9">
            <text:p> 371.274 </text:p>
          </table:table-cell>
          <table:table-cell office:value-type="string" table:style-name="ce9">
            <text:p> 28.005.503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0/2009 </text:p>
          </table:table-cell>
          <table:table-cell office:value-type="string" table:style-name="ce9">
            <text:p> 556.008 </text:p>
          </table:table-cell>
          <table:table-cell office:value-type="string" table:style-name="ce9">
            <text:p> 44.256.996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1/2009 </text:p>
          </table:table-cell>
          <table:table-cell office:value-type="string" table:style-name="ce9">
            <text:p> 583.823 </text:p>
          </table:table-cell>
          <table:table-cell office:value-type="string" table:style-name="ce9">
            <text:p> 47.263.916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2/2009 </text:p>
          </table:table-cell>
          <table:table-cell office:value-type="string" table:style-name="ce9">
            <text:p> 823.017 </text:p>
          </table:table-cell>
          <table:table-cell office:value-type="string" table:style-name="ce9">
            <text:p> 67.826.955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1/2010 </text:p>
          </table:table-cell>
          <table:table-cell office:value-type="string" table:style-name="ce9">
            <text:p> 829.654 </text:p>
          </table:table-cell>
          <table:table-cell office:value-type="string" table:style-name="ce9">
            <text:p> 81.631.000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2/2010 </text:p>
          </table:table-cell>
          <table:table-cell office:value-type="string" table:style-name="ce9">
            <text:p> 825.700 </text:p>
          </table:table-cell>
          <table:table-cell office:value-type="string" table:style-name="ce9">
            <text:p> 87.707.863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3/2010 </text:p>
          </table:table-cell>
          <table:table-cell office:value-type="string" table:style-name="ce9">
            <text:p> 775.794 </text:p>
          </table:table-cell>
          <table:table-cell office:value-type="string" table:style-name="ce9">
            <text:p> 82.770.557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4/2010 </text:p>
          </table:table-cell>
          <table:table-cell office:value-type="string" table:style-name="ce9">
            <text:p> 739.907 </text:p>
          </table:table-cell>
          <table:table-cell office:value-type="string" table:style-name="ce9">
            <text:p> 64.286.837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5/2010 </text:p>
          </table:table-cell>
          <table:table-cell office:value-type="string" table:style-name="ce9">
            <text:p> 750.297 </text:p>
          </table:table-cell>
          <table:table-cell office:value-type="string" table:style-name="ce9">
            <text:p> 60.153.857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6/2010 </text:p>
          </table:table-cell>
          <table:table-cell office:value-type="string" table:style-name="ce9">
            <text:p> 907.336 </text:p>
          </table:table-cell>
          <table:table-cell office:value-type="string" table:style-name="ce9">
            <text:p> 74.354.638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7/2010 </text:p>
          </table:table-cell>
          <table:table-cell office:value-type="string" table:style-name="ce9">
            <text:p> 908.751 </text:p>
          </table:table-cell>
          <table:table-cell office:value-type="string" table:style-name="ce9">
            <text:p> 81.285.713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8/2010 </text:p>
          </table:table-cell>
          <table:table-cell office:value-type="string" table:style-name="ce9">
            <text:p> 840.025 </text:p>
          </table:table-cell>
          <table:table-cell office:value-type="string" table:style-name="ce9">
            <text:p> 83.769.722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9/2010 </text:p>
          </table:table-cell>
          <table:table-cell office:value-type="string" table:style-name="ce9">
            <text:p> 813.256 </text:p>
          </table:table-cell>
          <table:table-cell office:value-type="string" table:style-name="ce9">
            <text:p> 84.633.112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0/2010 </text:p>
          </table:table-cell>
          <table:table-cell office:value-type="string" table:style-name="ce9">
            <text:p> 821.077 </text:p>
          </table:table-cell>
          <table:table-cell office:value-type="string" table:style-name="ce9">
            <text:p> 81.329.175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1/2010 </text:p>
          </table:table-cell>
          <table:table-cell office:value-type="string" table:style-name="ce9">
            <text:p> 843.138 </text:p>
          </table:table-cell>
          <table:table-cell office:value-type="string" table:style-name="ce9">
            <text:p> 87.459.735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2/2010 </text:p>
          </table:table-cell>
          <table:table-cell office:value-type="string" table:style-name="ce9">
            <text:p> 872.502 </text:p>
          </table:table-cell>
          <table:table-cell office:value-type="string" table:style-name="ce9">
            <text:p> 81.006.318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1/2011 </text:p>
          </table:table-cell>
          <table:table-cell office:value-type="string" table:style-name="ce9">
            <text:p> 945.171 </text:p>
          </table:table-cell>
          <table:table-cell office:value-type="string" table:style-name="ce9">
            <text:p> 83.099.246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2/2011 </text:p>
          </table:table-cell>
          <table:table-cell office:value-type="string" table:style-name="ce9">
            <text:p> 876.660 </text:p>
          </table:table-cell>
          <table:table-cell office:value-type="string" table:style-name="ce9">
            <text:p> 86.647.376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3/2011 </text:p>
          </table:table-cell>
          <table:table-cell office:value-type="string" table:style-name="ce9">
            <text:p> 982.920 </text:p>
          </table:table-cell>
          <table:table-cell office:value-type="string" table:style-name="ce9">
            <text:p> 116.708.575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4/2011 </text:p>
          </table:table-cell>
          <table:table-cell office:value-type="string" table:style-name="ce9">
            <text:p> 934.919 </text:p>
          </table:table-cell>
          <table:table-cell office:value-type="string" table:style-name="ce9">
            <text:p> 84.698.666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5/2011 </text:p>
          </table:table-cell>
          <table:table-cell office:value-type="string" table:style-name="ce9">
            <text:p> 990.137 </text:p>
          </table:table-cell>
          <table:table-cell office:value-type="string" table:style-name="ce9">
            <text:p> 78.908.819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6/2011 </text:p>
          </table:table-cell>
          <table:table-cell office:value-type="string" table:style-name="ce9">
            <text:p> 1.012.786 </text:p>
          </table:table-cell>
          <table:table-cell office:value-type="string" table:style-name="ce9">
            <text:p> 85.392.959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7/2011 </text:p>
          </table:table-cell>
          <table:table-cell office:value-type="string" table:style-name="ce9">
            <text:p> 1.040.084 </text:p>
          </table:table-cell>
          <table:table-cell office:value-type="string" table:style-name="ce9">
            <text:p> 91.361.145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8/2011 </text:p>
          </table:table-cell>
          <table:table-cell office:value-type="string" table:style-name="ce9">
            <text:p> 1.086.896 </text:p>
          </table:table-cell>
          <table:table-cell office:value-type="string" table:style-name="ce9">
            <text:p> 106.483.768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9/2011 </text:p>
          </table:table-cell>
          <table:table-cell office:value-type="string" table:style-name="ce9">
            <text:p> 1.059.223 </text:p>
          </table:table-cell>
          <table:table-cell office:value-type="string" table:style-name="ce9">
            <text:p> 112.589.932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0/2011 </text:p>
          </table:table-cell>
          <table:table-cell office:value-type="string" table:style-name="ce9">
            <text:p> 1.064.619 </text:p>
          </table:table-cell>
          <table:table-cell office:value-type="string" table:style-name="ce9">
            <text:p> 103.367.966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1/2011 </text:p>
          </table:table-cell>
          <table:table-cell office:value-type="string" table:style-name="ce9">
            <text:p> 1.117.185 </text:p>
          </table:table-cell>
          <table:table-cell office:value-type="string" table:style-name="ce9">
            <text:p> 105.184.371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2/2011 </text:p>
          </table:table-cell>
          <table:table-cell office:value-type="string" table:style-name="ce9">
            <text:p> 1.117.457 </text:p>
          </table:table-cell>
          <table:table-cell office:value-type="string" table:style-name="ce9">
            <text:p> 107.731.191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1/2012 </text:p>
          </table:table-cell>
          <table:table-cell office:value-type="string" table:style-name="ce9">
            <text:p> 1.121.429 </text:p>
          </table:table-cell>
          <table:table-cell office:value-type="string" table:style-name="ce9">
            <text:p> 102.920.780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2/2012 </text:p>
          </table:table-cell>
          <table:table-cell office:value-type="string" table:style-name="ce9">
            <text:p> 1.166.670 </text:p>
          </table:table-cell>
          <table:table-cell office:value-type="string" table:style-name="ce9">
            <text:p> 113.332.705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3/2012 </text:p>
          </table:table-cell>
          <table:table-cell office:value-type="string" table:style-name="ce9">
            <text:p> 1.097.364 </text:p>
          </table:table-cell>
          <table:table-cell office:value-type="string" table:style-name="ce9">
            <text:p> 128.012.579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4/2012 </text:p>
          </table:table-cell>
          <table:table-cell office:value-type="string" table:style-name="ce9">
            <text:p> 1.070.147 </text:p>
          </table:table-cell>
          <table:table-cell office:value-type="string" table:style-name="ce9">
            <text:p> 97.718.893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5/2012 </text:p>
          </table:table-cell>
          <table:table-cell office:value-type="string" table:style-name="ce9">
            <text:p> 1.110.532 </text:p>
          </table:table-cell>
          <table:table-cell office:value-type="string" table:style-name="ce9">
            <text:p> 93.668.428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6/2012 </text:p>
          </table:table-cell>
          <table:table-cell office:value-type="string" table:style-name="ce9">
            <text:p> 1.172.744 </text:p>
          </table:table-cell>
          <table:table-cell office:value-type="string" table:style-name="ce9">
            <text:p> 105.749.484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7/2012 </text:p>
          </table:table-cell>
          <table:table-cell office:value-type="string" table:style-name="ce9">
            <text:p> 1.148.644 </text:p>
          </table:table-cell>
          <table:table-cell office:value-type="string" table:style-name="ce9">
            <text:p> 103.083.980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8/2012 </text:p>
          </table:table-cell>
          <table:table-cell office:value-type="string" table:style-name="ce9">
            <text:p> 1.187.385 </text:p>
          </table:table-cell>
          <table:table-cell office:value-type="string" table:style-name="ce9">
            <text:p> 121.450.636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9/2012 </text:p>
          </table:table-cell>
          <table:table-cell office:value-type="string" table:style-name="ce9">
            <text:p> 1.147.161 </text:p>
          </table:table-cell>
          <table:table-cell office:value-type="string" table:style-name="ce9">
            <text:p> 103.932.325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0/2012 </text:p>
          </table:table-cell>
          <table:table-cell office:value-type="string" table:style-name="ce9">
            <text:p> 1.156.018 </text:p>
          </table:table-cell>
          <table:table-cell office:value-type="string" table:style-name="ce9">
            <text:p> 108.041.930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1/2012 </text:p>
          </table:table-cell>
          <table:table-cell office:value-type="string" table:style-name="ce9">
            <text:p> 1.217.604 </text:p>
          </table:table-cell>
          <table:table-cell office:value-type="string" table:style-name="ce9">
            <text:p> 107.130.508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2/2012 </text:p>
          </table:table-cell>
          <table:table-cell office:value-type="string" table:style-name="ce9">
            <text:p> 1.172.784 </text:p>
          </table:table-cell>
          <table:table-cell office:value-type="string" table:style-name="ce9">
            <text:p> 113.199.037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1/2013 </text:p>
          </table:table-cell>
          <table:table-cell office:value-type="string" table:style-name="ce9">
            <text:p> 1.215.889 </text:p>
          </table:table-cell>
          <table:table-cell office:value-type="string" table:style-name="ce9">
            <text:p> 117.125.145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2/2013 </text:p>
          </table:table-cell>
          <table:table-cell office:value-type="string" table:style-name="ce9">
            <text:p> 1.198.754 </text:p>
          </table:table-cell>
          <table:table-cell office:value-type="string" table:style-name="ce9">
            <text:p> 119.078.337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3/2013 </text:p>
          </table:table-cell>
          <table:table-cell office:value-type="string" table:style-name="ce9">
            <text:p> 1.109.713 </text:p>
          </table:table-cell>
          <table:table-cell office:value-type="string" table:style-name="ce9">
            <text:p> 127.649.542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4/2013 </text:p>
          </table:table-cell>
          <table:table-cell office:value-type="string" table:style-name="ce9">
            <text:p> 1.086.031 </text:p>
          </table:table-cell>
          <table:table-cell office:value-type="string" table:style-name="ce9">
            <text:p> 97.582.031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5/2013 </text:p>
          </table:table-cell>
          <table:table-cell office:value-type="string" table:style-name="ce9">
            <text:p> 1.096.126 </text:p>
          </table:table-cell>
          <table:table-cell office:value-type="string" table:style-name="ce9">
            <text:p> 93.155.687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6/2013 </text:p>
          </table:table-cell>
          <table:table-cell office:value-type="string" table:style-name="ce9">
            <text:p> 1.159.669 </text:p>
          </table:table-cell>
          <table:table-cell office:value-type="string" table:style-name="ce9">
            <text:p> 105.146.282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7/2013 </text:p>
          </table:table-cell>
          <table:table-cell office:value-type="string" table:style-name="ce9">
            <text:p> 1.209.233 </text:p>
          </table:table-cell>
          <table:table-cell office:value-type="string" table:style-name="ce9">
            <text:p> 118.535.339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8/2013 </text:p>
          </table:table-cell>
          <table:table-cell office:value-type="string" table:style-name="ce9">
            <text:p> 1.193.910 </text:p>
          </table:table-cell>
          <table:table-cell office:value-type="string" table:style-name="ce9">
            <text:p> 121.623.945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9/2013 </text:p>
          </table:table-cell>
          <table:table-cell office:value-type="string" table:style-name="ce9">
            <text:p> 1.167.678 </text:p>
          </table:table-cell>
          <table:table-cell office:value-type="string" table:style-name="ce9">
            <text:p> 117.518.295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0/2013 </text:p>
          </table:table-cell>
          <table:table-cell office:value-type="string" table:style-name="ce9">
            <text:p> 1.195.243 </text:p>
          </table:table-cell>
          <table:table-cell office:value-type="string" table:style-name="ce9">
            <text:p> 120.867.928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1/2013 </text:p>
          </table:table-cell>
          <table:table-cell office:value-type="string" table:style-name="ce9">
            <text:p> 1.225.273 </text:p>
          </table:table-cell>
          <table:table-cell office:value-type="string" table:style-name="ce9">
            <text:p> 128.395.127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2/2013 </text:p>
          </table:table-cell>
          <table:table-cell office:value-type="string" table:style-name="ce9">
            <text:p> 1.226.887 </text:p>
          </table:table-cell>
          <table:table-cell office:value-type="string" table:style-name="ce9">
            <text:p> 121.881.614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1/2014 </text:p>
          </table:table-cell>
          <table:table-cell office:value-type="string" table:style-name="ce9">
            <text:p> 1.259.904 </text:p>
          </table:table-cell>
          <table:table-cell office:value-type="string" table:style-name="ce9">
            <text:p> 128.728.914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2/2014 </text:p>
          </table:table-cell>
          <table:table-cell office:value-type="string" table:style-name="ce9">
            <text:p> 1.247.137 </text:p>
          </table:table-cell>
          <table:table-cell office:value-type="string" table:style-name="ce9">
            <text:p> 124.800.496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3/2014 </text:p>
          </table:table-cell>
          <table:table-cell office:value-type="string" table:style-name="ce9">
            <text:p> 1.139.865 </text:p>
          </table:table-cell>
          <table:table-cell office:value-type="string" table:style-name="ce9">
            <text:p> 155.186.872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4/2014 </text:p>
          </table:table-cell>
          <table:table-cell office:value-type="string" table:style-name="ce9">
            <text:p> 1.146.772 </text:p>
          </table:table-cell>
          <table:table-cell office:value-type="string" table:style-name="ce9">
            <text:p> 119.125.619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5/2014 </text:p>
          </table:table-cell>
          <table:table-cell office:value-type="string" table:style-name="ce9">
            <text:p> 1.214.797 </text:p>
          </table:table-cell>
          <table:table-cell office:value-type="string" table:style-name="ce9">
            <text:p> 108.906.006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6/2014 </text:p>
          </table:table-cell>
          <table:table-cell office:value-type="string" table:style-name="ce9">
            <text:p> 1.196.152 </text:p>
          </table:table-cell>
          <table:table-cell office:value-type="string" table:style-name="ce9">
            <text:p> 109.277.465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7/2014 </text:p>
          </table:table-cell>
          <table:table-cell office:value-type="string" table:style-name="ce9">
            <text:p> 1.228.786 </text:p>
          </table:table-cell>
          <table:table-cell office:value-type="string" table:style-name="ce9">
            <text:p> 124.166.358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8/2014 </text:p>
          </table:table-cell>
          <table:table-cell office:value-type="string" table:style-name="ce9">
            <text:p> 1.238.745 </text:p>
          </table:table-cell>
          <table:table-cell office:value-type="string" table:style-name="ce9">
            <text:p> 136.079.967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9/2014 </text:p>
          </table:table-cell>
          <table:table-cell office:value-type="string" table:style-name="ce9">
            <text:p> 1.170.264 </text:p>
          </table:table-cell>
          <table:table-cell office:value-type="string" table:style-name="ce9">
            <text:p> 120.004.094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0/2014 </text:p>
          </table:table-cell>
          <table:table-cell office:value-type="string" table:style-name="ce9">
            <text:p> 1.229.570 </text:p>
          </table:table-cell>
          <table:table-cell office:value-type="string" table:style-name="ce9">
            <text:p> 127.472.339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1/2014 </text:p>
          </table:table-cell>
          <table:table-cell office:value-type="string" table:style-name="ce9">
            <text:p> 1.245.418 </text:p>
          </table:table-cell>
          <table:table-cell office:value-type="string" table:style-name="ce9">
            <text:p> 120.609.504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2/2014 </text:p>
          </table:table-cell>
          <table:table-cell office:value-type="string" table:style-name="ce9">
            <text:p> 1.275.673 </text:p>
          </table:table-cell>
          <table:table-cell office:value-type="string" table:style-name="ce9">
            <text:p> 130.686.646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1/2015 </text:p>
          </table:table-cell>
          <table:table-cell office:value-type="string" table:style-name="ce9">
            <text:p> 1.316.662 </text:p>
          </table:table-cell>
          <table:table-cell office:value-type="string" table:style-name="ce9">
            <text:p> 133.708.067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2/2015 </text:p>
          </table:table-cell>
          <table:table-cell office:value-type="string" table:style-name="ce9">
            <text:p> 1.273.354 </text:p>
          </table:table-cell>
          <table:table-cell office:value-type="string" table:style-name="ce9">
            <text:p> 135.196.933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3/2015 </text:p>
          </table:table-cell>
          <table:table-cell office:value-type="string" table:style-name="ce9">
            <text:p> 1.177.831 </text:p>
          </table:table-cell>
          <table:table-cell office:value-type="string" table:style-name="ce9">
            <text:p> 153.526.234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4/2015 </text:p>
          </table:table-cell>
          <table:table-cell office:value-type="string" table:style-name="ce9">
            <text:p> 1.143.444 </text:p>
          </table:table-cell>
          <table:table-cell office:value-type="string" table:style-name="ce9">
            <text:p> 113.508.409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5/2015 </text:p>
          </table:table-cell>
          <table:table-cell office:value-type="string" table:style-name="ce9">
            <text:p> 1.158.280 </text:p>
          </table:table-cell>
          <table:table-cell office:value-type="string" table:style-name="ce9">
            <text:p> 103.581.228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6/2015 </text:p>
          </table:table-cell>
          <table:table-cell office:value-type="string" table:style-name="ce9">
            <text:p> 1.254.003 </text:p>
          </table:table-cell>
          <table:table-cell office:value-type="string" table:style-name="ce9">
            <text:p> 117.094.592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7/2015 </text:p>
          </table:table-cell>
          <table:table-cell office:value-type="string" table:style-name="ce9">
            <text:p> 1.219.660 </text:p>
          </table:table-cell>
          <table:table-cell office:value-type="string" table:style-name="ce9">
            <text:p> 113.061.340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8/2015 </text:p>
          </table:table-cell>
          <table:table-cell office:value-type="string" table:style-name="ce9">
            <text:p> 1.227.356 </text:p>
          </table:table-cell>
          <table:table-cell office:value-type="string" table:style-name="ce9">
            <text:p> 125.664.485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9/2015 </text:p>
          </table:table-cell>
          <table:table-cell office:value-type="string" table:style-name="ce9">
            <text:p> 1.218.793 </text:p>
          </table:table-cell>
          <table:table-cell office:value-type="string" table:style-name="ce9">
            <text:p> 119.901.162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0/2015 </text:p>
          </table:table-cell>
          <table:table-cell office:value-type="string" table:style-name="ce9">
            <text:p> 1.237.980 </text:p>
          </table:table-cell>
          <table:table-cell office:value-type="string" table:style-name="ce9">
            <text:p> 81.116.380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1/2015 </text:p>
          </table:table-cell>
          <table:table-cell office:value-type="string" table:style-name="ce9">
            <text:p> 1.230.843 </text:p>
          </table:table-cell>
          <table:table-cell office:value-type="string" table:style-name="ce9">
            <text:p> 80.867.283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2/2015 </text:p>
          </table:table-cell>
          <table:table-cell office:value-type="string" table:style-name="ce9">
            <text:p> 1.236.880 </text:p>
          </table:table-cell>
          <table:table-cell office:value-type="string" table:style-name="ce9">
            <text:p> 82.967.373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1/2016 </text:p>
          </table:table-cell>
          <table:table-cell office:value-type="string" table:style-name="ce9">
            <text:p> 1.236.879 </text:p>
          </table:table-cell>
          <table:table-cell office:value-type="string" table:style-name="ce9">
            <text:p> 82.991.246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2/2016 </text:p>
          </table:table-cell>
          <table:table-cell office:value-type="string" table:style-name="ce9">
            <text:p> 1.224.812 </text:p>
          </table:table-cell>
          <table:table-cell office:value-type="string" table:style-name="ce9">
            <text:p> 87.049.375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3/2016 </text:p>
          </table:table-cell>
          <table:table-cell office:value-type="string" table:style-name="ce9">
            <text:p> 1.137.307 </text:p>
          </table:table-cell>
          <table:table-cell office:value-type="string" table:style-name="ce9">
            <text:p> 106.381.212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4/2016 </text:p>
          </table:table-cell>
          <table:table-cell office:value-type="string" table:style-name="ce9">
            <text:p> 1.083.837 </text:p>
          </table:table-cell>
          <table:table-cell office:value-type="string" table:style-name="ce9">
            <text:p> 74.118.663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5/2016 </text:p>
          </table:table-cell>
          <table:table-cell office:value-type="string" table:style-name="ce9">
            <text:p> 1.132.724 </text:p>
          </table:table-cell>
          <table:table-cell office:value-type="string" table:style-name="ce9">
            <text:p> 74.971.243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6/2016 </text:p>
          </table:table-cell>
          <table:table-cell office:value-type="string" table:style-name="ce9">
            <text:p> 1.208.892 </text:p>
          </table:table-cell>
          <table:table-cell office:value-type="string" table:style-name="ce9">
            <text:p> 82.068.172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7/2016 </text:p>
          </table:table-cell>
          <table:table-cell office:value-type="string" table:style-name="ce9">
            <text:p> 1.183.154 </text:p>
          </table:table-cell>
          <table:table-cell office:value-type="string" table:style-name="ce9">
            <text:p> 85.550.232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8/2016 </text:p>
          </table:table-cell>
          <table:table-cell office:value-type="string" table:style-name="ce9">
            <text:p> 1.195.872 </text:p>
          </table:table-cell>
          <table:table-cell office:value-type="string" table:style-name="ce9">
            <text:p> 92.377.983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9/2016 </text:p>
          </table:table-cell>
          <table:table-cell office:value-type="string" table:style-name="ce9">
            <text:p> 1.200.174 </text:p>
          </table:table-cell>
          <table:table-cell office:value-type="string" table:style-name="ce9">
            <text:p> 99.548.432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0/2016 </text:p>
          </table:table-cell>
          <table:table-cell office:value-type="string" table:style-name="ce9">
            <text:p> 1.185.339 </text:p>
          </table:table-cell>
          <table:table-cell office:value-type="string" table:style-name="ce9">
            <text:p> 38.453.965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1/2016 </text:p>
          </table:table-cell>
          <table:table-cell office:value-type="string" table:style-name="ce9">
            <text:p> 1.238.615 </text:p>
          </table:table-cell>
          <table:table-cell office:value-type="string" table:style-name="ce9">
            <text:p> 41.085.650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2/2016 </text:p>
          </table:table-cell>
          <table:table-cell office:value-type="string" table:style-name="ce9">
            <text:p> 1.219.392 </text:p>
          </table:table-cell>
          <table:table-cell office:value-type="string" table:style-name="ce9">
            <text:p> 40.985.827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1/2017 </text:p>
          </table:table-cell>
          <table:table-cell office:value-type="string" table:style-name="ce9">
            <text:p> 1.209.903 </text:p>
          </table:table-cell>
          <table:table-cell office:value-type="string" table:style-name="ce9">
            <text:p> 41.801.223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2/2017 </text:p>
          </table:table-cell>
          <table:table-cell office:value-type="string" table:style-name="ce9">
            <text:p> 1.240.274 </text:p>
          </table:table-cell>
          <table:table-cell office:value-type="string" table:style-name="ce9">
            <text:p> 44.365.566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3/2017 </text:p>
          </table:table-cell>
          <table:table-cell office:value-type="string" table:style-name="ce9">
            <text:p> 1.152.564 </text:p>
          </table:table-cell>
          <table:table-cell office:value-type="string" table:style-name="ce9">
            <text:p> 50.761.527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4/2017 </text:p>
          </table:table-cell>
          <table:table-cell office:value-type="string" table:style-name="ce9">
            <text:p> 1.122.821 </text:p>
          </table:table-cell>
          <table:table-cell office:value-type="string" table:style-name="ce9">
            <text:p> 38.674.531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5/2017 </text:p>
          </table:table-cell>
          <table:table-cell office:value-type="string" table:style-name="ce9">
            <text:p> 1.148.975 </text:p>
          </table:table-cell>
          <table:table-cell office:value-type="string" table:style-name="ce9">
            <text:p> 35.914.235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6/2017 </text:p>
          </table:table-cell>
          <table:table-cell office:value-type="string" table:style-name="ce9">
            <text:p> 1.250.072 </text:p>
          </table:table-cell>
          <table:table-cell office:value-type="string" table:style-name="ce9">
            <text:p> 61.796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7/2017 </text:p>
          </table:table-cell>
          <table:table-cell office:value-type="string" table:style-name="ce9">
            <text:p> 1.179.407 </text:p>
          </table:table-cell>
          <table:table-cell office:value-type="string" table:style-name="ce9">
            <text:p> 80.234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8/2017 </text:p>
          </table:table-cell>
          <table:table-cell office:value-type="string" table:style-name="ce9">
            <text:p> 1.262.121 </text:p>
          </table:table-cell>
          <table:table-cell office:value-type="string" table:style-name="ce9">
            <text:p> 85.492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9/2017 </text:p>
          </table:table-cell>
          <table:table-cell office:value-type="string" table:style-name="ce9">
            <text:p> 1.224.388 </text:p>
          </table:table-cell>
          <table:table-cell office:value-type="string" table:style-name="ce9">
            <text:p> 99.051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0/2017 </text:p>
          </table:table-cell>
          <table:table-cell office:value-type="string" table:style-name="ce9">
            <text:p> 1.227.075 </text:p>
          </table:table-cell>
          <table:table-cell office:value-type="string" table:style-name="ce9">
            <text:p> 79.206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1/2017 </text:p>
          </table:table-cell>
          <table:table-cell office:value-type="string" table:style-name="ce9">
            <text:p> 1.287.596 </text:p>
          </table:table-cell>
          <table:table-cell office:value-type="string" table:style-name="ce9">
            <text:p> 47.722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2/2017 </text:p>
          </table:table-cell>
          <table:table-cell office:value-type="string" table:style-name="ce9">
            <text:p> 1.258.800 </text:p>
          </table:table-cell>
          <table:table-cell office:value-type="string" table:style-name="ce9">
            <text:p> 31.736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1/2018 </text:p>
          </table:table-cell>
          <table:table-cell office:value-type="string" table:style-name="ce9">
            <text:p> 1.275.972 </text:p>
          </table:table-cell>
          <table:table-cell office:value-type="string" table:style-name="ce9">
            <text:p> 82.656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2/2018 </text:p>
          </table:table-cell>
          <table:table-cell office:value-type="string" table:style-name="ce9">
            <text:p> 1.272.630 </text:p>
          </table:table-cell>
          <table:table-cell office:value-type="string" table:style-name="ce9">
            <text:p> 37.360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3/2018 </text:p>
          </table:table-cell>
          <table:table-cell office:value-type="string" table:style-name="ce9">
            <text:p> 1.178.818 </text:p>
          </table:table-cell>
          <table:table-cell office:value-type="string" table:style-name="ce9">
            <text:p> 107.915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4/2018 </text:p>
          </table:table-cell>
          <table:table-cell office:value-type="string" table:style-name="ce9">
            <text:p> 1.173.157 </text:p>
          </table:table-cell>
          <table:table-cell office:value-type="string" table:style-name="ce9">
            <text:p> 44.109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5/2018 </text:p>
          </table:table-cell>
          <table:table-cell office:value-type="string" table:style-name="ce9">
            <text:p> 1.172.336 </text:p>
          </table:table-cell>
          <table:table-cell office:value-type="string" table:style-name="ce9">
            <text:p> 72.651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6/2018 </text:p>
          </table:table-cell>
          <table:table-cell office:value-type="string" table:style-name="ce9">
            <text:p> 1.172.336 </text:p>
          </table:table-cell>
          <table:table-cell office:value-type="string" table:style-name="ce9">
            <text:p> 39.811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7/2018 </text:p>
          </table:table-cell>
          <table:table-cell office:value-type="string" table:style-name="ce9">
            <text:p> 1.257.434 </text:p>
          </table:table-cell>
          <table:table-cell office:value-type="string" table:style-name="ce9">
            <text:p> 36.278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8/2018 </text:p>
          </table:table-cell>
          <table:table-cell office:value-type="string" table:style-name="ce9">
            <text:p> 1.226.970 </text:p>
          </table:table-cell>
          <table:table-cell office:value-type="string" table:style-name="ce9">
            <text:p> 36.068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9/2018 </text:p>
          </table:table-cell>
          <table:table-cell office:value-type="string" table:style-name="ce9">
            <text:p> 1.243.674 </text:p>
          </table:table-cell>
          <table:table-cell office:value-type="string" table:style-name="ce9">
            <text:p> 39.340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0/2018 </text:p>
          </table:table-cell>
          <table:table-cell office:value-type="string" table:style-name="ce9">
            <text:p> 1.247.136 </text:p>
          </table:table-cell>
          <table:table-cell office:value-type="string" table:style-name="ce9">
            <text:p> 41.735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1/2018 </text:p>
          </table:table-cell>
          <table:table-cell office:value-type="string" table:style-name="ce9">
            <text:p> 1.320.418 </text:p>
          </table:table-cell>
          <table:table-cell office:value-type="string" table:style-name="ce9">
            <text:p> 36.223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2/2018 </text:p>
          </table:table-cell>
          <table:table-cell office:value-type="string" table:style-name="ce9">
            <text:p> 1.268.438 </text:p>
          </table:table-cell>
          <table:table-cell office:value-type="string" table:style-name="ce9">
            <text:p> 31.862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1/2019 </text:p>
          </table:table-cell>
          <table:table-cell office:value-type="string" table:style-name="ce9">
            <text:p> 1.328.821 </text:p>
          </table:table-cell>
          <table:table-cell office:value-type="string" table:style-name="ce9">
            <text:p> 29.523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2/2019 </text:p>
          </table:table-cell>
          <table:table-cell office:value-type="string" table:style-name="ce9">
            <text:p> 1.312.497 </text:p>
          </table:table-cell>
          <table:table-cell office:value-type="string" table:style-name="ce9">
            <text:p> 25.616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3/2019 </text:p>
          </table:table-cell>
          <table:table-cell office:value-type="string" table:style-name="ce9">
            <text:p> 1.202.517 </text:p>
          </table:table-cell>
          <table:table-cell office:value-type="string" table:style-name="ce9">
            <text:p> 36.966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4/2019 </text:p>
          </table:table-cell>
          <table:table-cell office:value-type="string" table:style-name="ce9">
            <text:p> 1.196.217 </text:p>
          </table:table-cell>
          <table:table-cell office:value-type="string" table:style-name="ce9">
            <text:p> 33.760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5/2019 </text:p>
          </table:table-cell>
          <table:table-cell office:value-type="string" table:style-name="ce9">
            <text:p> 1.252.830 </text:p>
          </table:table-cell>
          <table:table-cell office:value-type="string" table:style-name="ce9">
            <text:p> 22.034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6/2019 </text:p>
          </table:table-cell>
          <table:table-cell office:value-type="string" table:style-name="ce9">
            <text:p> 1.246.677 </text:p>
          </table:table-cell>
          <table:table-cell office:value-type="string" table:style-name="ce9">
            <text:p> 26.208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7/2019 </text:p>
          </table:table-cell>
          <table:table-cell office:value-type="string" table:style-name="ce9">
            <text:p> 1.307.169 </text:p>
          </table:table-cell>
          <table:table-cell office:value-type="string" table:style-name="ce9">
            <text:p> 27.943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8/2019 </text:p>
          </table:table-cell>
          <table:table-cell office:value-type="string" table:style-name="ce9">
            <text:p> 1.323.415 </text:p>
          </table:table-cell>
          <table:table-cell office:value-type="string" table:style-name="ce9">
            <text:p> 28.495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9/2019 </text:p>
          </table:table-cell>
          <table:table-cell office:value-type="string" table:style-name="ce9">
            <text:p> 1.247.450 </text:p>
          </table:table-cell>
          <table:table-cell office:value-type="string" table:style-name="ce9">
            <text:p> 37.764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0/2019 </text:p>
          </table:table-cell>
          <table:table-cell office:value-type="string" table:style-name="ce9">
            <text:p> 1.313.587 </text:p>
          </table:table-cell>
          <table:table-cell office:value-type="string" table:style-name="ce9">
            <text:p> 32.138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1/2019 </text:p>
          </table:table-cell>
          <table:table-cell office:value-type="string" table:style-name="ce9">
            <text:p> 1.337.101 </text:p>
          </table:table-cell>
          <table:table-cell office:value-type="string" table:style-name="ce9">
            <text:p> 30.125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12/2019 </text:p>
          </table:table-cell>
          <table:table-cell office:value-type="string" table:style-name="ce9">
            <text:p> 1.336.824 </text:p>
          </table:table-cell>
          <table:table-cell office:value-type="string" table:style-name="ce9">
            <text:p> 29.825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1/2020 </text:p>
          </table:table-cell>
          <table:table-cell office:value-type="string" table:style-name="ce9">
            <text:p> 1.380.414 </text:p>
          </table:table-cell>
          <table:table-cell office:value-type="string" table:style-name="ce9">
            <text:p> 25.866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2/2020 </text:p>
          </table:table-cell>
          <table:table-cell office:value-type="string" table:style-name="ce9">
            <text:p> 1.342.606 </text:p>
          </table:table-cell>
          <table:table-cell office:value-type="string" table:style-name="ce9">
            <text:p> 22.901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3/2020 </text:p>
          </table:table-cell>
          <table:table-cell office:value-type="string" table:style-name="ce9">
            <text:p> 1.229.291 </text:p>
          </table:table-cell>
          <table:table-cell office:value-type="string" table:style-name="ce9">
            <text:p> 26.562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4/2020 </text:p>
          </table:table-cell>
          <table:table-cell office:value-type="string" table:style-name="ce9">
            <text:p> 1.252.089 </text:p>
          </table:table-cell>
          <table:table-cell office:value-type="string" table:style-name="ce9">
            <text:p> 21.244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5/2020 </text:p>
          </table:table-cell>
          <table:table-cell office:value-type="string" table:style-name="ce9">
            <text:p> 1.246.410 </text:p>
          </table:table-cell>
          <table:table-cell office:value-type="string" table:style-name="ce9">
            <text:p> 16.242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 06/2020 </text:p>
          </table:table-cell>
          <table:table-cell office:value-type="string" table:style-name="ce9">
            <text:p> 1.225.369 </text:p>
          </table:table-cell>
          <table:table-cell office:value-type="string" table:style-name="ce9">
            <text:p> 10.683 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otal</text:p>
          </table:table-cell>
          <table:table-cell office:value-type="string" table:style-name="ce4">
            <text:p> - </text:p>
          </table:table-cell>
          <table:table-cell office:value-type="string" table:style-name="ce4">
            <text:p>R$ 9.036.203.227,38 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Observação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O crédito dos optantes pelo regime Simples Nacional nas compras efetuadas no atacado e indústria somente será concedido se a receita bruta da empresa adquirente não superar R$ 240.000,00 durante o ano-calendário em que ocorreu a aquisição e será limitado ao valor do ICMS recolhido pela empresa adquirente, por meio do regime do Simples Nacional, no ano-calendário em que ocorreu a aquisição. Para maiores informações, consultar a Lei 12.685/2007 (e suas alterações e regulamentações).</text:p>
          </table:table-cell>
          <table:table-cell table:number-columns-repeated="16383" table:style-name="ce1"/>
        </table:table-row>
        <table:table-row table:number-rows-repeated="1048437" table:style-name="ro3">
          <table:table-cell table:number-columns-repeated="16384"/>
        </table:table-row>
      </table:table>
      <table:table table:name="Usuários_Cadastrados" table:style-name="ta2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0" table:number-columns-repeated="16380" table:default-cell-style-name="ce1"/>
        <table:table-row table:style-name="ro3">
          <table:table-cell office:value-type="string" table:style-name="ce4">
            <text:p>Mês</text:p>
          </table:table-cell>
          <table:table-cell office:value-type="string" table:style-name="ce4">
            <text:p>Pessoa Física</text:p>
          </table:table-cell>
          <table:table-cell office:value-type="string" table:style-name="ce4">
            <text:p>Pessoa Jurídica</text:p>
          </table:table-cell>
          <table:table-cell office:value-type="string" table:style-name="ce4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07 </text:p>
          </table:table-cell>
          <table:table-cell office:value-type="string" table:style-name="ce9">
            <text:p> 273.471 </text:p>
          </table:table-cell>
          <table:table-cell office:value-type="string" table:style-name="ce9">
            <text:p> 2.106 </text:p>
          </table:table-cell>
          <table:table-cell office:value-type="string" table:style-name="ce9">
            <text:p> 275.57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08 </text:p>
          </table:table-cell>
          <table:table-cell office:value-type="string" table:style-name="ce9">
            <text:p> 413.491 </text:p>
          </table:table-cell>
          <table:table-cell office:value-type="string" table:style-name="ce9">
            <text:p> 3.016 </text:p>
          </table:table-cell>
          <table:table-cell office:value-type="string" table:style-name="ce9">
            <text:p> 416.50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08 </text:p>
          </table:table-cell>
          <table:table-cell office:value-type="string" table:style-name="ce9">
            <text:p> 527.262 </text:p>
          </table:table-cell>
          <table:table-cell office:value-type="string" table:style-name="ce9">
            <text:p> 3.702 </text:p>
          </table:table-cell>
          <table:table-cell office:value-type="string" table:style-name="ce9">
            <text:p> 530.96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08 </text:p>
          </table:table-cell>
          <table:table-cell office:value-type="string" table:style-name="ce9">
            <text:p> 611.810 </text:p>
          </table:table-cell>
          <table:table-cell office:value-type="string" table:style-name="ce9">
            <text:p> 4.227 </text:p>
          </table:table-cell>
          <table:table-cell office:value-type="string" table:style-name="ce9">
            <text:p> 616.03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08 </text:p>
          </table:table-cell>
          <table:table-cell office:value-type="string" table:style-name="ce9">
            <text:p> 928.720 </text:p>
          </table:table-cell>
          <table:table-cell office:value-type="string" table:style-name="ce9">
            <text:p> 4.926 </text:p>
          </table:table-cell>
          <table:table-cell office:value-type="string" table:style-name="ce9">
            <text:p> 933.64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08 </text:p>
          </table:table-cell>
          <table:table-cell office:value-type="string" table:style-name="ce9">
            <text:p> 1.227.946 </text:p>
          </table:table-cell>
          <table:table-cell office:value-type="string" table:style-name="ce9">
            <text:p> 5.633 </text:p>
          </table:table-cell>
          <table:table-cell office:value-type="string" table:style-name="ce9">
            <text:p> 1.233.57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08 </text:p>
          </table:table-cell>
          <table:table-cell office:value-type="string" table:style-name="ce9">
            <text:p> 1.469.619 </text:p>
          </table:table-cell>
          <table:table-cell office:value-type="string" table:style-name="ce9">
            <text:p> 6.244 </text:p>
          </table:table-cell>
          <table:table-cell office:value-type="string" table:style-name="ce9">
            <text:p> 1.475.86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08 </text:p>
          </table:table-cell>
          <table:table-cell office:value-type="string" table:style-name="ce9">
            <text:p> 1.735.669 </text:p>
          </table:table-cell>
          <table:table-cell office:value-type="string" table:style-name="ce9">
            <text:p> 7.042 </text:p>
          </table:table-cell>
          <table:table-cell office:value-type="string" table:style-name="ce9">
            <text:p> 1.742.71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08 </text:p>
          </table:table-cell>
          <table:table-cell office:value-type="string" table:style-name="ce9">
            <text:p> 1.971.013 </text:p>
          </table:table-cell>
          <table:table-cell office:value-type="string" table:style-name="ce9">
            <text:p> 7.647 </text:p>
          </table:table-cell>
          <table:table-cell office:value-type="string" table:style-name="ce9">
            <text:p> 1.978.66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08 </text:p>
          </table:table-cell>
          <table:table-cell office:value-type="string" table:style-name="ce9">
            <text:p> 2.108.517 </text:p>
          </table:table-cell>
          <table:table-cell office:value-type="string" table:style-name="ce9">
            <text:p> 8.141 </text:p>
          </table:table-cell>
          <table:table-cell office:value-type="string" table:style-name="ce9">
            <text:p> 2.116.65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08 </text:p>
          </table:table-cell>
          <table:table-cell office:value-type="string" table:style-name="ce9">
            <text:p> 2.467.979 </text:p>
          </table:table-cell>
          <table:table-cell office:value-type="string" table:style-name="ce9">
            <text:p> 10.532 </text:p>
          </table:table-cell>
          <table:table-cell office:value-type="string" table:style-name="ce9">
            <text:p> 2.478.51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08 </text:p>
          </table:table-cell>
          <table:table-cell office:value-type="string" table:style-name="ce9">
            <text:p> 2.804.451 </text:p>
          </table:table-cell>
          <table:table-cell office:value-type="string" table:style-name="ce9">
            <text:p> 12.401 </text:p>
          </table:table-cell>
          <table:table-cell office:value-type="string" table:style-name="ce9">
            <text:p> 2.816.85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08 </text:p>
          </table:table-cell>
          <table:table-cell office:value-type="string" table:style-name="ce9">
            <text:p> 3.048.298 </text:p>
          </table:table-cell>
          <table:table-cell office:value-type="string" table:style-name="ce9">
            <text:p> 13.471 </text:p>
          </table:table-cell>
          <table:table-cell office:value-type="string" table:style-name="ce9">
            <text:p> 3.061.76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09 </text:p>
          </table:table-cell>
          <table:table-cell office:value-type="string" table:style-name="ce9">
            <text:p> 3.385.393 </text:p>
          </table:table-cell>
          <table:table-cell office:value-type="string" table:style-name="ce9">
            <text:p> 14.468 </text:p>
          </table:table-cell>
          <table:table-cell office:value-type="string" table:style-name="ce9">
            <text:p> 3.399.86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09 </text:p>
          </table:table-cell>
          <table:table-cell office:value-type="string" table:style-name="ce9">
            <text:p> 3.567.201 </text:p>
          </table:table-cell>
          <table:table-cell office:value-type="string" table:style-name="ce9">
            <text:p> 15.393 </text:p>
          </table:table-cell>
          <table:table-cell office:value-type="string" table:style-name="ce9">
            <text:p> 3.582.59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09 </text:p>
          </table:table-cell>
          <table:table-cell office:value-type="string" table:style-name="ce9">
            <text:p> 3.802.911 </text:p>
          </table:table-cell>
          <table:table-cell office:value-type="string" table:style-name="ce9">
            <text:p> 16.346 </text:p>
          </table:table-cell>
          <table:table-cell office:value-type="string" table:style-name="ce9">
            <text:p> 3.819.25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09 </text:p>
          </table:table-cell>
          <table:table-cell office:value-type="string" table:style-name="ce9">
            <text:p> 4.114.084 </text:p>
          </table:table-cell>
          <table:table-cell office:value-type="string" table:style-name="ce9">
            <text:p> 17.887 </text:p>
          </table:table-cell>
          <table:table-cell office:value-type="string" table:style-name="ce9">
            <text:p> 4.131.97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09 </text:p>
          </table:table-cell>
          <table:table-cell office:value-type="string" table:style-name="ce9">
            <text:p> 4.360.652 </text:p>
          </table:table-cell>
          <table:table-cell office:value-type="string" table:style-name="ce9">
            <text:p> 19.556 </text:p>
          </table:table-cell>
          <table:table-cell office:value-type="string" table:style-name="ce9">
            <text:p> 4.380.20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09 </text:p>
          </table:table-cell>
          <table:table-cell office:value-type="string" table:style-name="ce9">
            <text:p> 4.775.515 </text:p>
          </table:table-cell>
          <table:table-cell office:value-type="string" table:style-name="ce9">
            <text:p> 21.524 </text:p>
          </table:table-cell>
          <table:table-cell office:value-type="string" table:style-name="ce9">
            <text:p> 4.797.03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09 </text:p>
          </table:table-cell>
          <table:table-cell office:value-type="string" table:style-name="ce9">
            <text:p> 5.140.474 </text:p>
          </table:table-cell>
          <table:table-cell office:value-type="string" table:style-name="ce9">
            <text:p> 23.413 </text:p>
          </table:table-cell>
          <table:table-cell office:value-type="string" table:style-name="ce9">
            <text:p> 5.163.88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09 </text:p>
          </table:table-cell>
          <table:table-cell office:value-type="string" table:style-name="ce9">
            <text:p> 5.414.800 </text:p>
          </table:table-cell>
          <table:table-cell office:value-type="string" table:style-name="ce9">
            <text:p> 25.103 </text:p>
          </table:table-cell>
          <table:table-cell office:value-type="string" table:style-name="ce9">
            <text:p> 5.439.90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09 </text:p>
          </table:table-cell>
          <table:table-cell office:value-type="string" table:style-name="ce9">
            <text:p> 5.640.338 </text:p>
          </table:table-cell>
          <table:table-cell office:value-type="string" table:style-name="ce9">
            <text:p> 27.337 </text:p>
          </table:table-cell>
          <table:table-cell office:value-type="string" table:style-name="ce9">
            <text:p> 5.667.67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09 </text:p>
          </table:table-cell>
          <table:table-cell office:value-type="string" table:style-name="ce9">
            <text:p> 6.113.306 </text:p>
          </table:table-cell>
          <table:table-cell office:value-type="string" table:style-name="ce9">
            <text:p> 31.258 </text:p>
          </table:table-cell>
          <table:table-cell office:value-type="string" table:style-name="ce9">
            <text:p> 6.144.56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09 </text:p>
          </table:table-cell>
          <table:table-cell office:value-type="string" table:style-name="ce9">
            <text:p> 6.482.346 </text:p>
          </table:table-cell>
          <table:table-cell office:value-type="string" table:style-name="ce9">
            <text:p> 34.011 </text:p>
          </table:table-cell>
          <table:table-cell office:value-type="string" table:style-name="ce9">
            <text:p> 6.516.35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09 </text:p>
          </table:table-cell>
          <table:table-cell office:value-type="string" table:style-name="ce9">
            <text:p> 6.789.117 </text:p>
          </table:table-cell>
          <table:table-cell office:value-type="string" table:style-name="ce9">
            <text:p> 35.839 </text:p>
          </table:table-cell>
          <table:table-cell office:value-type="string" table:style-name="ce9">
            <text:p> 6.824.95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0 </text:p>
          </table:table-cell>
          <table:table-cell office:value-type="string" table:style-name="ce9">
            <text:p> 7.194.014 </text:p>
          </table:table-cell>
          <table:table-cell office:value-type="string" table:style-name="ce9">
            <text:p> 37.695 </text:p>
          </table:table-cell>
          <table:table-cell office:value-type="string" table:style-name="ce9">
            <text:p> 7.231.70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0 </text:p>
          </table:table-cell>
          <table:table-cell office:value-type="string" table:style-name="ce9">
            <text:p> 7.397.367 </text:p>
          </table:table-cell>
          <table:table-cell office:value-type="string" table:style-name="ce9">
            <text:p> 38.727 </text:p>
          </table:table-cell>
          <table:table-cell office:value-type="string" table:style-name="ce9">
            <text:p> 7.436.09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0 </text:p>
          </table:table-cell>
          <table:table-cell office:value-type="string" table:style-name="ce9">
            <text:p> 7.653.453 </text:p>
          </table:table-cell>
          <table:table-cell office:value-type="string" table:style-name="ce9">
            <text:p> 40.419 </text:p>
          </table:table-cell>
          <table:table-cell office:value-type="string" table:style-name="ce9">
            <text:p> 7.693.87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0 </text:p>
          </table:table-cell>
          <table:table-cell office:value-type="string" table:style-name="ce9">
            <text:p> 8.000.945 </text:p>
          </table:table-cell>
          <table:table-cell office:value-type="string" table:style-name="ce9">
            <text:p> 42.122 </text:p>
          </table:table-cell>
          <table:table-cell office:value-type="string" table:style-name="ce9">
            <text:p> 8.043.06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0 </text:p>
          </table:table-cell>
          <table:table-cell office:value-type="string" table:style-name="ce9">
            <text:p> 8.255.429 </text:p>
          </table:table-cell>
          <table:table-cell office:value-type="string" table:style-name="ce9">
            <text:p> 43.881 </text:p>
          </table:table-cell>
          <table:table-cell office:value-type="string" table:style-name="ce9">
            <text:p> 8.299.31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0 </text:p>
          </table:table-cell>
          <table:table-cell office:value-type="string" table:style-name="ce9">
            <text:p> 8.480.715 </text:p>
          </table:table-cell>
          <table:table-cell office:value-type="string" table:style-name="ce9">
            <text:p> 45.442 </text:p>
          </table:table-cell>
          <table:table-cell office:value-type="string" table:style-name="ce9">
            <text:p> 8.526.15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0 </text:p>
          </table:table-cell>
          <table:table-cell office:value-type="string" table:style-name="ce9">
            <text:p> 8.754.631 </text:p>
          </table:table-cell>
          <table:table-cell office:value-type="string" table:style-name="ce9">
            <text:p> 48.198 </text:p>
          </table:table-cell>
          <table:table-cell office:value-type="string" table:style-name="ce9">
            <text:p> 8.802.82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0 </text:p>
          </table:table-cell>
          <table:table-cell office:value-type="string" table:style-name="ce9">
            <text:p> 9.071.642 </text:p>
          </table:table-cell>
          <table:table-cell office:value-type="string" table:style-name="ce9">
            <text:p> 54.649 </text:p>
          </table:table-cell>
          <table:table-cell office:value-type="string" table:style-name="ce9">
            <text:p> 9.126.29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0 </text:p>
          </table:table-cell>
          <table:table-cell office:value-type="string" table:style-name="ce9">
            <text:p> 9.290.173 </text:p>
          </table:table-cell>
          <table:table-cell office:value-type="string" table:style-name="ce9">
            <text:p> 57.837 </text:p>
          </table:table-cell>
          <table:table-cell office:value-type="string" table:style-name="ce9">
            <text:p> 9.348.01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0 </text:p>
          </table:table-cell>
          <table:table-cell office:value-type="string" table:style-name="ce9">
            <text:p> 9.648.369 </text:p>
          </table:table-cell>
          <table:table-cell office:value-type="string" table:style-name="ce9">
            <text:p> 62.238 </text:p>
          </table:table-cell>
          <table:table-cell office:value-type="string" table:style-name="ce9">
            <text:p> 9.710.60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0 </text:p>
          </table:table-cell>
          <table:table-cell office:value-type="string" table:style-name="ce9">
            <text:p> 9.933.582 </text:p>
          </table:table-cell>
          <table:table-cell office:value-type="string" table:style-name="ce9">
            <text:p> 64.782 </text:p>
          </table:table-cell>
          <table:table-cell office:value-type="string" table:style-name="ce9">
            <text:p> 9.998.36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0 </text:p>
          </table:table-cell>
          <table:table-cell office:value-type="string" table:style-name="ce9">
            <text:p> 10.181.844 </text:p>
          </table:table-cell>
          <table:table-cell office:value-type="string" table:style-name="ce9">
            <text:p> 67.016 </text:p>
          </table:table-cell>
          <table:table-cell office:value-type="string" table:style-name="ce9">
            <text:p> 10.248.86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1 </text:p>
          </table:table-cell>
          <table:table-cell office:value-type="string" table:style-name="ce9">
            <text:p> 10.471.049 </text:p>
          </table:table-cell>
          <table:table-cell office:value-type="string" table:style-name="ce9">
            <text:p> 69.096 </text:p>
          </table:table-cell>
          <table:table-cell office:value-type="string" table:style-name="ce9">
            <text:p> 10.540.14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1 </text:p>
          </table:table-cell>
          <table:table-cell office:value-type="string" table:style-name="ce9">
            <text:p> 10.650.016 </text:p>
          </table:table-cell>
          <table:table-cell office:value-type="string" table:style-name="ce9">
            <text:p> 70.829 </text:p>
          </table:table-cell>
          <table:table-cell office:value-type="string" table:style-name="ce9">
            <text:p> 10.720.84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1 </text:p>
          </table:table-cell>
          <table:table-cell office:value-type="string" table:style-name="ce9">
            <text:p> 10.818.263 </text:p>
          </table:table-cell>
          <table:table-cell office:value-type="string" table:style-name="ce9">
            <text:p> 72.186 </text:p>
          </table:table-cell>
          <table:table-cell office:value-type="string" table:style-name="ce9">
            <text:p> 10.890.44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1 </text:p>
          </table:table-cell>
          <table:table-cell office:value-type="string" table:style-name="ce9">
            <text:p> 11.059.685 </text:p>
          </table:table-cell>
          <table:table-cell office:value-type="string" table:style-name="ce9">
            <text:p> 74.160 </text:p>
          </table:table-cell>
          <table:table-cell office:value-type="string" table:style-name="ce9">
            <text:p> 11.133.84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1 </text:p>
          </table:table-cell>
          <table:table-cell office:value-type="string" table:style-name="ce9">
            <text:p> 11.306.543 </text:p>
          </table:table-cell>
          <table:table-cell office:value-type="string" table:style-name="ce9">
            <text:p> 76.504 </text:p>
          </table:table-cell>
          <table:table-cell office:value-type="string" table:style-name="ce9">
            <text:p> 11.383.04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1 </text:p>
          </table:table-cell>
          <table:table-cell office:value-type="string" table:style-name="ce9">
            <text:p> 11.494.354 </text:p>
          </table:table-cell>
          <table:table-cell office:value-type="string" table:style-name="ce9">
            <text:p> 78.614 </text:p>
          </table:table-cell>
          <table:table-cell office:value-type="string" table:style-name="ce9">
            <text:p> 11.572.96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1 </text:p>
          </table:table-cell>
          <table:table-cell office:value-type="string" table:style-name="ce9">
            <text:p> 11.656.155 </text:p>
          </table:table-cell>
          <table:table-cell office:value-type="string" table:style-name="ce9">
            <text:p> 83.431 </text:p>
          </table:table-cell>
          <table:table-cell office:value-type="string" table:style-name="ce9">
            <text:p> 11.739.58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1 </text:p>
          </table:table-cell>
          <table:table-cell office:value-type="string" table:style-name="ce9">
            <text:p> 11.836.212 </text:p>
          </table:table-cell>
          <table:table-cell office:value-type="string" table:style-name="ce9">
            <text:p> 90.355 </text:p>
          </table:table-cell>
          <table:table-cell office:value-type="string" table:style-name="ce9">
            <text:p> 11.926.56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1 </text:p>
          </table:table-cell>
          <table:table-cell office:value-type="string" table:style-name="ce9">
            <text:p> 11.936.526 </text:p>
          </table:table-cell>
          <table:table-cell office:value-type="string" table:style-name="ce9">
            <text:p> 94.493 </text:p>
          </table:table-cell>
          <table:table-cell office:value-type="string" table:style-name="ce9">
            <text:p> 12.031.01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1 </text:p>
          </table:table-cell>
          <table:table-cell office:value-type="string" table:style-name="ce9">
            <text:p> 12.215.321 </text:p>
          </table:table-cell>
          <table:table-cell office:value-type="string" table:style-name="ce9">
            <text:p> 104.536 </text:p>
          </table:table-cell>
          <table:table-cell office:value-type="string" table:style-name="ce9">
            <text:p> 12.319.85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1 </text:p>
          </table:table-cell>
          <table:table-cell office:value-type="string" table:style-name="ce9">
            <text:p> 12.412.450 </text:p>
          </table:table-cell>
          <table:table-cell office:value-type="string" table:style-name="ce9">
            <text:p> 112.505 </text:p>
          </table:table-cell>
          <table:table-cell office:value-type="string" table:style-name="ce9">
            <text:p> 12.524.95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1 </text:p>
          </table:table-cell>
          <table:table-cell office:value-type="string" table:style-name="ce9">
            <text:p> 12.561.781 </text:p>
          </table:table-cell>
          <table:table-cell office:value-type="string" table:style-name="ce9">
            <text:p> 127.299 </text:p>
          </table:table-cell>
          <table:table-cell office:value-type="string" table:style-name="ce9">
            <text:p> 12.689.08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2 </text:p>
          </table:table-cell>
          <table:table-cell office:value-type="string" table:style-name="ce9">
            <text:p> 12.755.572 </text:p>
          </table:table-cell>
          <table:table-cell office:value-type="string" table:style-name="ce9">
            <text:p> 134.504 </text:p>
          </table:table-cell>
          <table:table-cell office:value-type="string" table:style-name="ce9">
            <text:p> 12.890.07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2 </text:p>
          </table:table-cell>
          <table:table-cell office:value-type="string" table:style-name="ce9">
            <text:p> 12.875.433 </text:p>
          </table:table-cell>
          <table:table-cell office:value-type="string" table:style-name="ce9">
            <text:p> 140.017 </text:p>
          </table:table-cell>
          <table:table-cell office:value-type="string" table:style-name="ce9">
            <text:p> 13.015.45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2 </text:p>
          </table:table-cell>
          <table:table-cell office:value-type="string" table:style-name="ce9">
            <text:p> 13.041.040 </text:p>
          </table:table-cell>
          <table:table-cell office:value-type="string" table:style-name="ce9">
            <text:p> 147.487 </text:p>
          </table:table-cell>
          <table:table-cell office:value-type="string" table:style-name="ce9">
            <text:p> 13.188.52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2 </text:p>
          </table:table-cell>
          <table:table-cell office:value-type="string" table:style-name="ce9">
            <text:p> 13.236.595 </text:p>
          </table:table-cell>
          <table:table-cell office:value-type="string" table:style-name="ce9">
            <text:p> 154.889 </text:p>
          </table:table-cell>
          <table:table-cell office:value-type="string" table:style-name="ce9">
            <text:p> 13.391.48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2 </text:p>
          </table:table-cell>
          <table:table-cell office:value-type="string" table:style-name="ce9">
            <text:p> 13.464.157 </text:p>
          </table:table-cell>
          <table:table-cell office:value-type="string" table:style-name="ce9">
            <text:p> 158.981 </text:p>
          </table:table-cell>
          <table:table-cell office:value-type="string" table:style-name="ce9">
            <text:p> 13.623.13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2 </text:p>
          </table:table-cell>
          <table:table-cell office:value-type="string" table:style-name="ce9">
            <text:p> 13.557.107 </text:p>
          </table:table-cell>
          <table:table-cell office:value-type="string" table:style-name="ce9">
            <text:p> 160.416 </text:p>
          </table:table-cell>
          <table:table-cell office:value-type="string" table:style-name="ce9">
            <text:p> 13.717.52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2 </text:p>
          </table:table-cell>
          <table:table-cell office:value-type="string" table:style-name="ce9">
            <text:p> 13.713.882 </text:p>
          </table:table-cell>
          <table:table-cell office:value-type="string" table:style-name="ce9">
            <text:p> 162.831 </text:p>
          </table:table-cell>
          <table:table-cell office:value-type="string" table:style-name="ce9">
            <text:p> 13.876.71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2 </text:p>
          </table:table-cell>
          <table:table-cell office:value-type="string" table:style-name="ce9">
            <text:p> 13.833.388 </text:p>
          </table:table-cell>
          <table:table-cell office:value-type="string" table:style-name="ce9">
            <text:p> 164.503 </text:p>
          </table:table-cell>
          <table:table-cell office:value-type="string" table:style-name="ce9">
            <text:p> 13.997.89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2 </text:p>
          </table:table-cell>
          <table:table-cell office:value-type="string" table:style-name="ce9">
            <text:p> 13.919.793 </text:p>
          </table:table-cell>
          <table:table-cell office:value-type="string" table:style-name="ce9">
            <text:p> 165.726 </text:p>
          </table:table-cell>
          <table:table-cell office:value-type="string" table:style-name="ce9">
            <text:p> 14.085.51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2 </text:p>
          </table:table-cell>
          <table:table-cell office:value-type="string" table:style-name="ce9">
            <text:p> 14.085.527 </text:p>
          </table:table-cell>
          <table:table-cell office:value-type="string" table:style-name="ce9">
            <text:p> 167.667 </text:p>
          </table:table-cell>
          <table:table-cell office:value-type="string" table:style-name="ce9">
            <text:p> 14.253.19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2 </text:p>
          </table:table-cell>
          <table:table-cell office:value-type="string" table:style-name="ce9">
            <text:p> 14.217.762 </text:p>
          </table:table-cell>
          <table:table-cell office:value-type="string" table:style-name="ce9">
            <text:p> 169.210 </text:p>
          </table:table-cell>
          <table:table-cell office:value-type="string" table:style-name="ce9">
            <text:p> 14.386.97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2 </text:p>
          </table:table-cell>
          <table:table-cell office:value-type="string" table:style-name="ce9">
            <text:p> 14.304.565 </text:p>
          </table:table-cell>
          <table:table-cell office:value-type="string" table:style-name="ce9">
            <text:p> 170.222 </text:p>
          </table:table-cell>
          <table:table-cell office:value-type="string" table:style-name="ce9">
            <text:p> 14.474.78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3 </text:p>
          </table:table-cell>
          <table:table-cell office:value-type="string" table:style-name="ce9">
            <text:p> 14.456.735 </text:p>
          </table:table-cell>
          <table:table-cell office:value-type="string" table:style-name="ce9">
            <text:p> 171.684 </text:p>
          </table:table-cell>
          <table:table-cell office:value-type="string" table:style-name="ce9">
            <text:p> 14.628.41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3 </text:p>
          </table:table-cell>
          <table:table-cell office:value-type="string" table:style-name="ce9">
            <text:p> 14.534.715 </text:p>
          </table:table-cell>
          <table:table-cell office:value-type="string" table:style-name="ce9">
            <text:p> 172.608 </text:p>
          </table:table-cell>
          <table:table-cell office:value-type="string" table:style-name="ce9">
            <text:p> 14.707.32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3 </text:p>
          </table:table-cell>
          <table:table-cell office:value-type="string" table:style-name="ce9">
            <text:p> 14.681.735 </text:p>
          </table:table-cell>
          <table:table-cell office:value-type="string" table:style-name="ce9">
            <text:p> 174.445 </text:p>
          </table:table-cell>
          <table:table-cell office:value-type="string" table:style-name="ce9">
            <text:p> 14.856.18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3 </text:p>
          </table:table-cell>
          <table:table-cell office:value-type="string" table:style-name="ce9">
            <text:p> 14.821.730 </text:p>
          </table:table-cell>
          <table:table-cell office:value-type="string" table:style-name="ce9">
            <text:p> 176.076 </text:p>
          </table:table-cell>
          <table:table-cell office:value-type="string" table:style-name="ce9">
            <text:p> 14.997.80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3 </text:p>
          </table:table-cell>
          <table:table-cell office:value-type="string" table:style-name="ce9">
            <text:p> 14.929.047 </text:p>
          </table:table-cell>
          <table:table-cell office:value-type="string" table:style-name="ce9">
            <text:p> 177.608 </text:p>
          </table:table-cell>
          <table:table-cell office:value-type="string" table:style-name="ce9">
            <text:p> 15.106.65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3 </text:p>
          </table:table-cell>
          <table:table-cell office:value-type="string" table:style-name="ce9">
            <text:p> 15.019.905 </text:p>
          </table:table-cell>
          <table:table-cell office:value-type="string" table:style-name="ce9">
            <text:p> 178.870 </text:p>
          </table:table-cell>
          <table:table-cell office:value-type="string" table:style-name="ce9">
            <text:p> 15.198.77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3 </text:p>
          </table:table-cell>
          <table:table-cell office:value-type="string" table:style-name="ce9">
            <text:p> 15.105.305 </text:p>
          </table:table-cell>
          <table:table-cell office:value-type="string" table:style-name="ce9">
            <text:p> 180.095 </text:p>
          </table:table-cell>
          <table:table-cell office:value-type="string" table:style-name="ce9">
            <text:p> 15.285.40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3 </text:p>
          </table:table-cell>
          <table:table-cell office:value-type="string" table:style-name="ce9">
            <text:p> 15.189.168 </text:p>
          </table:table-cell>
          <table:table-cell office:value-type="string" table:style-name="ce9">
            <text:p> 181.458 </text:p>
          </table:table-cell>
          <table:table-cell office:value-type="string" table:style-name="ce9">
            <text:p> 15.370.62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3 </text:p>
          </table:table-cell>
          <table:table-cell office:value-type="string" table:style-name="ce9">
            <text:p> 15.261.416 </text:p>
          </table:table-cell>
          <table:table-cell office:value-type="string" table:style-name="ce9">
            <text:p> 182.670 </text:p>
          </table:table-cell>
          <table:table-cell office:value-type="string" table:style-name="ce9">
            <text:p> 15.444.08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3 </text:p>
          </table:table-cell>
          <table:table-cell office:value-type="string" table:style-name="ce9">
            <text:p> 15.388.798 </text:p>
          </table:table-cell>
          <table:table-cell office:value-type="string" table:style-name="ce9">
            <text:p> 184.326 </text:p>
          </table:table-cell>
          <table:table-cell office:value-type="string" table:style-name="ce9">
            <text:p> 15.573.12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3 </text:p>
          </table:table-cell>
          <table:table-cell office:value-type="string" table:style-name="ce9">
            <text:p> 15.476.378 </text:p>
          </table:table-cell>
          <table:table-cell office:value-type="string" table:style-name="ce9">
            <text:p> 185.547 </text:p>
          </table:table-cell>
          <table:table-cell office:value-type="string" table:style-name="ce9">
            <text:p> 15.661.92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3 </text:p>
          </table:table-cell>
          <table:table-cell office:value-type="string" table:style-name="ce9">
            <text:p> 15.534.957 </text:p>
          </table:table-cell>
          <table:table-cell office:value-type="string" table:style-name="ce9">
            <text:p> 186.513 </text:p>
          </table:table-cell>
          <table:table-cell office:value-type="string" table:style-name="ce9">
            <text:p> 15.721.47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4 </text:p>
          </table:table-cell>
          <table:table-cell office:value-type="string" table:style-name="ce9">
            <text:p> 15.632.108 </text:p>
          </table:table-cell>
          <table:table-cell office:value-type="string" table:style-name="ce9">
            <text:p> 187.743 </text:p>
          </table:table-cell>
          <table:table-cell office:value-type="string" table:style-name="ce9">
            <text:p> 15.819.85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4 </text:p>
          </table:table-cell>
          <table:table-cell office:value-type="string" table:style-name="ce9">
            <text:p> 15.696.316 </text:p>
          </table:table-cell>
          <table:table-cell office:value-type="string" table:style-name="ce9">
            <text:p> 188.842 </text:p>
          </table:table-cell>
          <table:table-cell office:value-type="string" table:style-name="ce9">
            <text:p> 15.885.15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4 </text:p>
          </table:table-cell>
          <table:table-cell office:value-type="string" table:style-name="ce9">
            <text:p> 15.767.043 </text:p>
          </table:table-cell>
          <table:table-cell office:value-type="string" table:style-name="ce9">
            <text:p> 189.984 </text:p>
          </table:table-cell>
          <table:table-cell office:value-type="string" table:style-name="ce9">
            <text:p> 15.957.02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4 </text:p>
          </table:table-cell>
          <table:table-cell office:value-type="string" table:style-name="ce9">
            <text:p> 15.867.805 </text:p>
          </table:table-cell>
          <table:table-cell office:value-type="string" table:style-name="ce9">
            <text:p> 191.354 </text:p>
          </table:table-cell>
          <table:table-cell office:value-type="string" table:style-name="ce9">
            <text:p> 16.059.15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4 </text:p>
          </table:table-cell>
          <table:table-cell office:value-type="string" table:style-name="ce9">
            <text:p> 15.955.204 </text:p>
          </table:table-cell>
          <table:table-cell office:value-type="string" table:style-name="ce9">
            <text:p> 192.717 </text:p>
          </table:table-cell>
          <table:table-cell office:value-type="string" table:style-name="ce9">
            <text:p> 16.147.92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4 </text:p>
          </table:table-cell>
          <table:table-cell office:value-type="string" table:style-name="ce9">
            <text:p> 16.028.940 </text:p>
          </table:table-cell>
          <table:table-cell office:value-type="string" table:style-name="ce9">
            <text:p> 193.950 </text:p>
          </table:table-cell>
          <table:table-cell office:value-type="string" table:style-name="ce9">
            <text:p> 16.222.89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4 </text:p>
          </table:table-cell>
          <table:table-cell office:value-type="string" table:style-name="ce9">
            <text:p> 16.118.156 </text:p>
          </table:table-cell>
          <table:table-cell office:value-type="string" table:style-name="ce9">
            <text:p> 195.474 </text:p>
          </table:table-cell>
          <table:table-cell office:value-type="string" table:style-name="ce9">
            <text:p> 16.313.63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4 </text:p>
          </table:table-cell>
          <table:table-cell office:value-type="string" table:style-name="ce9">
            <text:p> 16.205.832 </text:p>
          </table:table-cell>
          <table:table-cell office:value-type="string" table:style-name="ce9">
            <text:p> 197.170 </text:p>
          </table:table-cell>
          <table:table-cell office:value-type="string" table:style-name="ce9">
            <text:p> 16.403.00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4 </text:p>
          </table:table-cell>
          <table:table-cell office:value-type="string" table:style-name="ce9">
            <text:p> 16.282.772 </text:p>
          </table:table-cell>
          <table:table-cell office:value-type="string" table:style-name="ce9">
            <text:p> 198.586 </text:p>
          </table:table-cell>
          <table:table-cell office:value-type="string" table:style-name="ce9">
            <text:p> 16.481.35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4 </text:p>
          </table:table-cell>
          <table:table-cell office:value-type="string" table:style-name="ce9">
            <text:p> 16.406.769 </text:p>
          </table:table-cell>
          <table:table-cell office:value-type="string" table:style-name="ce9">
            <text:p> 201.044 </text:p>
          </table:table-cell>
          <table:table-cell office:value-type="string" table:style-name="ce9">
            <text:p> 16.607.81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4 </text:p>
          </table:table-cell>
          <table:table-cell office:value-type="string" table:style-name="ce9">
            <text:p> 16.499.032 </text:p>
          </table:table-cell>
          <table:table-cell office:value-type="string" table:style-name="ce9">
            <text:p> 202.737 </text:p>
          </table:table-cell>
          <table:table-cell office:value-type="string" table:style-name="ce9">
            <text:p> 16.701.76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4 </text:p>
          </table:table-cell>
          <table:table-cell office:value-type="string" table:style-name="ce9">
            <text:p> 16.588.904 </text:p>
          </table:table-cell>
          <table:table-cell office:value-type="string" table:style-name="ce9">
            <text:p> 204.291 </text:p>
          </table:table-cell>
          <table:table-cell office:value-type="string" table:style-name="ce9">
            <text:p> 16.793.19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5 </text:p>
          </table:table-cell>
          <table:table-cell office:value-type="string" table:style-name="ce9">
            <text:p> 16.742.779 </text:p>
          </table:table-cell>
          <table:table-cell office:value-type="string" table:style-name="ce9">
            <text:p> 207.021 </text:p>
          </table:table-cell>
          <table:table-cell office:value-type="string" table:style-name="ce9">
            <text:p> 16.949.80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5 </text:p>
          </table:table-cell>
          <table:table-cell office:value-type="string" table:style-name="ce9">
            <text:p> 16.847.680 </text:p>
          </table:table-cell>
          <table:table-cell office:value-type="string" table:style-name="ce9">
            <text:p> 209.387 </text:p>
          </table:table-cell>
          <table:table-cell office:value-type="string" table:style-name="ce9">
            <text:p> 17.057.06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5 </text:p>
          </table:table-cell>
          <table:table-cell office:value-type="string" table:style-name="ce9">
            <text:p> 16.980.705 </text:p>
          </table:table-cell>
          <table:table-cell office:value-type="string" table:style-name="ce9">
            <text:p> 212.194 </text:p>
          </table:table-cell>
          <table:table-cell office:value-type="string" table:style-name="ce9">
            <text:p> 17.192.89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5 </text:p>
          </table:table-cell>
          <table:table-cell office:value-type="string" table:style-name="ce9">
            <text:p> 17.287.852 </text:p>
          </table:table-cell>
          <table:table-cell office:value-type="string" table:style-name="ce9">
            <text:p> 219.001 </text:p>
          </table:table-cell>
          <table:table-cell office:value-type="string" table:style-name="ce9">
            <text:p> 17.506.85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5 </text:p>
          </table:table-cell>
          <table:table-cell office:value-type="string" table:style-name="ce9">
            <text:p> 17.408.009 </text:p>
          </table:table-cell>
          <table:table-cell office:value-type="string" table:style-name="ce9">
            <text:p> 222.425 </text:p>
          </table:table-cell>
          <table:table-cell office:value-type="string" table:style-name="ce9">
            <text:p> 17.630.43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5 </text:p>
          </table:table-cell>
          <table:table-cell office:value-type="string" table:style-name="ce9">
            <text:p> 17.485.330 </text:p>
          </table:table-cell>
          <table:table-cell office:value-type="string" table:style-name="ce9">
            <text:p> 224.416 </text:p>
          </table:table-cell>
          <table:table-cell office:value-type="string" table:style-name="ce9">
            <text:p> 17.709.74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5 </text:p>
          </table:table-cell>
          <table:table-cell office:value-type="string" table:style-name="ce9">
            <text:p> 17.570.068 </text:p>
          </table:table-cell>
          <table:table-cell office:value-type="string" table:style-name="ce9">
            <text:p> 226.360 </text:p>
          </table:table-cell>
          <table:table-cell office:value-type="string" table:style-name="ce9">
            <text:p> 17.796.42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5 </text:p>
          </table:table-cell>
          <table:table-cell office:value-type="string" table:style-name="ce9">
            <text:p> 17.638.953 </text:p>
          </table:table-cell>
          <table:table-cell office:value-type="string" table:style-name="ce9">
            <text:p> 228.318 </text:p>
          </table:table-cell>
          <table:table-cell office:value-type="string" table:style-name="ce9">
            <text:p> 17.867.27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5 </text:p>
          </table:table-cell>
          <table:table-cell office:value-type="string" table:style-name="ce9">
            <text:p> 17.693.159 </text:p>
          </table:table-cell>
          <table:table-cell office:value-type="string" table:style-name="ce9">
            <text:p> 229.826 </text:p>
          </table:table-cell>
          <table:table-cell office:value-type="string" table:style-name="ce9">
            <text:p> 17.922.98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5 </text:p>
          </table:table-cell>
          <table:table-cell office:value-type="string" table:style-name="ce9">
            <text:p> 17.774.707 </text:p>
          </table:table-cell>
          <table:table-cell office:value-type="string" table:style-name="ce9">
            <text:p> 231.812 </text:p>
          </table:table-cell>
          <table:table-cell office:value-type="string" table:style-name="ce9">
            <text:p> 18.006.51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5 </text:p>
          </table:table-cell>
          <table:table-cell office:value-type="string" table:style-name="ce9">
            <text:p> 17.820.587 </text:p>
          </table:table-cell>
          <table:table-cell office:value-type="string" table:style-name="ce9">
            <text:p> 232.780 </text:p>
          </table:table-cell>
          <table:table-cell office:value-type="string" table:style-name="ce9">
            <text:p> 18.053.36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5 </text:p>
          </table:table-cell>
          <table:table-cell office:value-type="string" table:style-name="ce9">
            <text:p> 17.878.478 </text:p>
          </table:table-cell>
          <table:table-cell office:value-type="string" table:style-name="ce9">
            <text:p> 233.994 </text:p>
          </table:table-cell>
          <table:table-cell office:value-type="string" table:style-name="ce9">
            <text:p> 18.112.47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6 </text:p>
          </table:table-cell>
          <table:table-cell office:value-type="string" table:style-name="ce9">
            <text:p> 17.950.962 </text:p>
          </table:table-cell>
          <table:table-cell office:value-type="string" table:style-name="ce9">
            <text:p> 235.305 </text:p>
          </table:table-cell>
          <table:table-cell office:value-type="string" table:style-name="ce9">
            <text:p> 18.186.26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6 </text:p>
          </table:table-cell>
          <table:table-cell office:value-type="string" table:style-name="ce9">
            <text:p> 18.009.973 </text:p>
          </table:table-cell>
          <table:table-cell office:value-type="string" table:style-name="ce9">
            <text:p> 236.546 </text:p>
          </table:table-cell>
          <table:table-cell office:value-type="string" table:style-name="ce9">
            <text:p> 18.246.51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6 </text:p>
          </table:table-cell>
          <table:table-cell office:value-type="string" table:style-name="ce9">
            <text:p> 18.068.564 </text:p>
          </table:table-cell>
          <table:table-cell office:value-type="string" table:style-name="ce9">
            <text:p> 237.970 </text:p>
          </table:table-cell>
          <table:table-cell office:value-type="string" table:style-name="ce9">
            <text:p> 18.306.53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6 </text:p>
          </table:table-cell>
          <table:table-cell office:value-type="string" table:style-name="ce9">
            <text:p> 18.154.465 </text:p>
          </table:table-cell>
          <table:table-cell office:value-type="string" table:style-name="ce9">
            <text:p> 239.747 </text:p>
          </table:table-cell>
          <table:table-cell office:value-type="string" table:style-name="ce9">
            <text:p> 18.394.21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6 </text:p>
          </table:table-cell>
          <table:table-cell office:value-type="string" table:style-name="ce9">
            <text:p> 18.215.768 </text:p>
          </table:table-cell>
          <table:table-cell office:value-type="string" table:style-name="ce9">
            <text:p> 241.055 </text:p>
          </table:table-cell>
          <table:table-cell office:value-type="string" table:style-name="ce9">
            <text:p> 18.456.82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6 </text:p>
          </table:table-cell>
          <table:table-cell office:value-type="string" table:style-name="ce9">
            <text:p> 18.273.601 </text:p>
          </table:table-cell>
          <table:table-cell office:value-type="string" table:style-name="ce9">
            <text:p> 242.517 </text:p>
          </table:table-cell>
          <table:table-cell office:value-type="string" table:style-name="ce9">
            <text:p> 18.516.11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6 </text:p>
          </table:table-cell>
          <table:table-cell office:value-type="string" table:style-name="ce9">
            <text:p> 18.330.711 </text:p>
          </table:table-cell>
          <table:table-cell office:value-type="string" table:style-name="ce9">
            <text:p> 243.739 </text:p>
          </table:table-cell>
          <table:table-cell office:value-type="string" table:style-name="ce9">
            <text:p> 18.574.45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6 </text:p>
          </table:table-cell>
          <table:table-cell office:value-type="string" table:style-name="ce9">
            <text:p> 18.379.525 </text:p>
          </table:table-cell>
          <table:table-cell office:value-type="string" table:style-name="ce9">
            <text:p> 245.052 </text:p>
          </table:table-cell>
          <table:table-cell office:value-type="string" table:style-name="ce9">
            <text:p> 18.624.57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6 </text:p>
          </table:table-cell>
          <table:table-cell office:value-type="string" table:style-name="ce9">
            <text:p> 18.425.431 </text:p>
          </table:table-cell>
          <table:table-cell office:value-type="string" table:style-name="ce9">
            <text:p> 246.596 </text:p>
          </table:table-cell>
          <table:table-cell office:value-type="string" table:style-name="ce9">
            <text:p> 18.672.02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6 </text:p>
          </table:table-cell>
          <table:table-cell office:value-type="string" table:style-name="ce9">
            <text:p> 18.505.048 </text:p>
          </table:table-cell>
          <table:table-cell office:value-type="string" table:style-name="ce9">
            <text:p> 248.626 </text:p>
          </table:table-cell>
          <table:table-cell office:value-type="string" table:style-name="ce9">
            <text:p> 18.753.67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6 </text:p>
          </table:table-cell>
          <table:table-cell office:value-type="string" table:style-name="ce9">
            <text:p> 18.567.891 </text:p>
          </table:table-cell>
          <table:table-cell office:value-type="string" table:style-name="ce9">
            <text:p> 250.201 </text:p>
          </table:table-cell>
          <table:table-cell office:value-type="string" table:style-name="ce9">
            <text:p> 18.818.09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6 </text:p>
          </table:table-cell>
          <table:table-cell office:value-type="string" table:style-name="ce9">
            <text:p> 18.621.597 </text:p>
          </table:table-cell>
          <table:table-cell office:value-type="string" table:style-name="ce9">
            <text:p> 251.187 </text:p>
          </table:table-cell>
          <table:table-cell office:value-type="string" table:style-name="ce9">
            <text:p> 18.872.78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7 </text:p>
          </table:table-cell>
          <table:table-cell office:value-type="string" table:style-name="ce9">
            <text:p> 18.691.893 </text:p>
          </table:table-cell>
          <table:table-cell office:value-type="string" table:style-name="ce9">
            <text:p> 252.511 </text:p>
          </table:table-cell>
          <table:table-cell office:value-type="string" table:style-name="ce9">
            <text:p> 18.944.40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7 </text:p>
          </table:table-cell>
          <table:table-cell office:value-type="string" table:style-name="ce9">
            <text:p> 19.467.625 </text:p>
          </table:table-cell>
          <table:table-cell office:value-type="string" table:style-name="ce9">
            <text:p> 270.073 </text:p>
          </table:table-cell>
          <table:table-cell office:value-type="string" table:style-name="ce9">
            <text:p> 19.737.69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7 </text:p>
          </table:table-cell>
          <table:table-cell office:value-type="string" table:style-name="ce9">
            <text:p> 18.807.303 </text:p>
          </table:table-cell>
          <table:table-cell office:value-type="string" table:style-name="ce9">
            <text:p> 255.021 </text:p>
          </table:table-cell>
          <table:table-cell office:value-type="string" table:style-name="ce9">
            <text:p> 19.062.32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7 </text:p>
          </table:table-cell>
          <table:table-cell office:value-type="string" table:style-name="ce9">
            <text:p> 18.872.250 </text:p>
          </table:table-cell>
          <table:table-cell office:value-type="string" table:style-name="ce9">
            <text:p> 256.359 </text:p>
          </table:table-cell>
          <table:table-cell office:value-type="string" table:style-name="ce9">
            <text:p> 19.128.60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7 </text:p>
          </table:table-cell>
          <table:table-cell office:value-type="string" table:style-name="ce9">
            <text:p> 18.923.405 </text:p>
          </table:table-cell>
          <table:table-cell office:value-type="string" table:style-name="ce9">
            <text:p> 257.510 </text:p>
          </table:table-cell>
          <table:table-cell office:value-type="string" table:style-name="ce9">
            <text:p> 19.180.91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7 </text:p>
          </table:table-cell>
          <table:table-cell office:value-type="string" table:style-name="ce9">
            <text:p> 18.969.561 </text:p>
          </table:table-cell>
          <table:table-cell office:value-type="string" table:style-name="ce9">
            <text:p> 258.865 </text:p>
          </table:table-cell>
          <table:table-cell office:value-type="string" table:style-name="ce9">
            <text:p> 19.228.42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7 </text:p>
          </table:table-cell>
          <table:table-cell office:value-type="string" table:style-name="ce9">
            <text:p> 19.047.837 </text:p>
          </table:table-cell>
          <table:table-cell office:value-type="string" table:style-name="ce9">
            <text:p> 260.478 </text:p>
          </table:table-cell>
          <table:table-cell office:value-type="string" table:style-name="ce9">
            <text:p> 19.308.31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7 </text:p>
          </table:table-cell>
          <table:table-cell office:value-type="string" table:style-name="ce9">
            <text:p> 19.129.950 </text:p>
          </table:table-cell>
          <table:table-cell office:value-type="string" table:style-name="ce9">
            <text:p> 262.431 </text:p>
          </table:table-cell>
          <table:table-cell office:value-type="string" table:style-name="ce9">
            <text:p> 19.392.38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7 </text:p>
          </table:table-cell>
          <table:table-cell office:value-type="string" table:style-name="ce9">
            <text:p> 19.170.057 </text:p>
          </table:table-cell>
          <table:table-cell office:value-type="string" table:style-name="ce9">
            <text:p> 263.557 </text:p>
          </table:table-cell>
          <table:table-cell office:value-type="string" table:style-name="ce9">
            <text:p> 19.433.61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7 </text:p>
          </table:table-cell>
          <table:table-cell office:value-type="string" table:style-name="ce9">
            <text:p> 19.238.863 </text:p>
          </table:table-cell>
          <table:table-cell office:value-type="string" table:style-name="ce9">
            <text:p> 265.234 </text:p>
          </table:table-cell>
          <table:table-cell office:value-type="string" table:style-name="ce9">
            <text:p> 19.504.09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7 </text:p>
          </table:table-cell>
          <table:table-cell office:value-type="string" table:style-name="ce9">
            <text:p> 19.297.034 </text:p>
          </table:table-cell>
          <table:table-cell office:value-type="string" table:style-name="ce9">
            <text:p> 266.595 </text:p>
          </table:table-cell>
          <table:table-cell office:value-type="string" table:style-name="ce9">
            <text:p> 19.563.62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7 </text:p>
          </table:table-cell>
          <table:table-cell office:value-type="string" table:style-name="ce9">
            <text:p> 19.347.022 </text:p>
          </table:table-cell>
          <table:table-cell office:value-type="string" table:style-name="ce9">
            <text:p> 267.601 </text:p>
          </table:table-cell>
          <table:table-cell office:value-type="string" table:style-name="ce9">
            <text:p> 19.614.62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8 </text:p>
          </table:table-cell>
          <table:table-cell office:value-type="string" table:style-name="ce9">
            <text:p> 19.413.118 </text:p>
          </table:table-cell>
          <table:table-cell office:value-type="string" table:style-name="ce9">
            <text:p> 268.954 </text:p>
          </table:table-cell>
          <table:table-cell office:value-type="string" table:style-name="ce9">
            <text:p> 19.682.07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8 </text:p>
          </table:table-cell>
          <table:table-cell office:value-type="string" table:style-name="ce9">
            <text:p> 19.467.625 </text:p>
          </table:table-cell>
          <table:table-cell office:value-type="string" table:style-name="ce9">
            <text:p> 270.073 </text:p>
          </table:table-cell>
          <table:table-cell office:value-type="string" table:style-name="ce9">
            <text:p> 19.737.69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8 </text:p>
          </table:table-cell>
          <table:table-cell office:value-type="string" table:style-name="ce9">
            <text:p> 19.522.396 </text:p>
          </table:table-cell>
          <table:table-cell office:value-type="string" table:style-name="ce9">
            <text:p> 271.425 </text:p>
          </table:table-cell>
          <table:table-cell office:value-type="string" table:style-name="ce9">
            <text:p> 19.793.82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8 </text:p>
          </table:table-cell>
          <table:table-cell office:value-type="string" table:style-name="ce9">
            <text:p> 19.581.226 </text:p>
          </table:table-cell>
          <table:table-cell office:value-type="string" table:style-name="ce9">
            <text:p> 273.029 </text:p>
          </table:table-cell>
          <table:table-cell office:value-type="string" table:style-name="ce9">
            <text:p> 19.854.25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8 </text:p>
          </table:table-cell>
          <table:table-cell office:value-type="string" table:style-name="ce9">
            <text:p> 19.627.941 </text:p>
          </table:table-cell>
          <table:table-cell office:value-type="string" table:style-name="ce9">
            <text:p> 274.292 </text:p>
          </table:table-cell>
          <table:table-cell office:value-type="string" table:style-name="ce9">
            <text:p> 19.902.23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8 </text:p>
          </table:table-cell>
          <table:table-cell office:value-type="string" table:style-name="ce9">
            <text:p> 19.675.146 </text:p>
          </table:table-cell>
          <table:table-cell office:value-type="string" table:style-name="ce9">
            <text:p> 275.478 </text:p>
          </table:table-cell>
          <table:table-cell office:value-type="string" table:style-name="ce9">
            <text:p> 19.950.62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8 </text:p>
          </table:table-cell>
          <table:table-cell office:value-type="string" table:style-name="ce9">
            <text:p> 19.724.949 </text:p>
          </table:table-cell>
          <table:table-cell office:value-type="string" table:style-name="ce9">
            <text:p> 276.515 </text:p>
          </table:table-cell>
          <table:table-cell office:value-type="string" table:style-name="ce9">
            <text:p> 20.001.46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8 </text:p>
          </table:table-cell>
          <table:table-cell office:value-type="string" table:style-name="ce9">
            <text:p> 19.782.300 </text:p>
          </table:table-cell>
          <table:table-cell office:value-type="string" table:style-name="ce9">
            <text:p> 278.031 </text:p>
          </table:table-cell>
          <table:table-cell office:value-type="string" table:style-name="ce9">
            <text:p> 20.060.33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8 </text:p>
          </table:table-cell>
          <table:table-cell office:value-type="string" table:style-name="ce9">
            <text:p> 19.831.154 </text:p>
          </table:table-cell>
          <table:table-cell office:value-type="string" table:style-name="ce9">
            <text:p> 279.106 </text:p>
          </table:table-cell>
          <table:table-cell office:value-type="string" table:style-name="ce9">
            <text:p> 20.110.26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8 </text:p>
          </table:table-cell>
          <table:table-cell office:value-type="string" table:style-name="ce9">
            <text:p> 19.867.831 </text:p>
          </table:table-cell>
          <table:table-cell office:value-type="string" table:style-name="ce9">
            <text:p> 280.101 </text:p>
          </table:table-cell>
          <table:table-cell office:value-type="string" table:style-name="ce9">
            <text:p> 20.147.93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8 </text:p>
          </table:table-cell>
          <table:table-cell office:value-type="string" table:style-name="ce9">
            <text:p> 19.920.768 </text:p>
          </table:table-cell>
          <table:table-cell office:value-type="string" table:style-name="ce9">
            <text:p> 281.365 </text:p>
          </table:table-cell>
          <table:table-cell office:value-type="string" table:style-name="ce9">
            <text:p> 20.202.13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8 </text:p>
          </table:table-cell>
          <table:table-cell office:value-type="string" table:style-name="ce9">
            <text:p> 19.966.187 </text:p>
          </table:table-cell>
          <table:table-cell office:value-type="string" table:style-name="ce9">
            <text:p> 282.355 </text:p>
          </table:table-cell>
          <table:table-cell office:value-type="string" table:style-name="ce9">
            <text:p> 20.248.54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9 </text:p>
          </table:table-cell>
          <table:table-cell office:value-type="string" table:style-name="ce9">
            <text:p> 20.028.375 </text:p>
          </table:table-cell>
          <table:table-cell office:value-type="string" table:style-name="ce9">
            <text:p> 283.484 </text:p>
          </table:table-cell>
          <table:table-cell office:value-type="string" table:style-name="ce9">
            <text:p> 20.311.85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9 </text:p>
          </table:table-cell>
          <table:table-cell office:value-type="string" table:style-name="ce9">
            <text:p> 20.075.206 </text:p>
          </table:table-cell>
          <table:table-cell office:value-type="string" table:style-name="ce9">
            <text:p> 284.540 </text:p>
          </table:table-cell>
          <table:table-cell office:value-type="string" table:style-name="ce9">
            <text:p> 20.359.74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9 </text:p>
          </table:table-cell>
          <table:table-cell office:value-type="string" table:style-name="ce9">
            <text:p> 20.127.727 </text:p>
          </table:table-cell>
          <table:table-cell office:value-type="string" table:style-name="ce9">
            <text:p> 285.850 </text:p>
          </table:table-cell>
          <table:table-cell office:value-type="string" table:style-name="ce9">
            <text:p> 20.413.57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9 </text:p>
          </table:table-cell>
          <table:table-cell office:value-type="string" table:style-name="ce9">
            <text:p> 20.176.613 </text:p>
          </table:table-cell>
          <table:table-cell office:value-type="string" table:style-name="ce9">
            <text:p> 286.999 </text:p>
          </table:table-cell>
          <table:table-cell office:value-type="string" table:style-name="ce9">
            <text:p> 20.463.61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9 </text:p>
          </table:table-cell>
          <table:table-cell office:value-type="string" table:style-name="ce9">
            <text:p> 20.224.895 </text:p>
          </table:table-cell>
          <table:table-cell office:value-type="string" table:style-name="ce9">
            <text:p> 288.261 </text:p>
          </table:table-cell>
          <table:table-cell office:value-type="string" table:style-name="ce9">
            <text:p> 20.513.15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9 </text:p>
          </table:table-cell>
          <table:table-cell office:value-type="string" table:style-name="ce9">
            <text:p> 20.275.362 </text:p>
          </table:table-cell>
          <table:table-cell office:value-type="string" table:style-name="ce9">
            <text:p> 289.582 </text:p>
          </table:table-cell>
          <table:table-cell office:value-type="string" table:style-name="ce9">
            <text:p> 20.564.94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9 </text:p>
          </table:table-cell>
          <table:table-cell office:value-type="string" table:style-name="ce9">
            <text:p> 20.301.810 </text:p>
          </table:table-cell>
          <table:table-cell office:value-type="string" table:style-name="ce9">
            <text:p> 290.236 </text:p>
          </table:table-cell>
          <table:table-cell office:value-type="string" table:style-name="ce9">
            <text:p> 20.592.04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9 </text:p>
          </table:table-cell>
          <table:table-cell office:value-type="string" table:style-name="ce9">
            <text:p> 20.346.960 </text:p>
          </table:table-cell>
          <table:table-cell office:value-type="string" table:style-name="ce9">
            <text:p> 291.417 </text:p>
          </table:table-cell>
          <table:table-cell office:value-type="string" table:style-name="ce9">
            <text:p> 20.638.37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9 </text:p>
          </table:table-cell>
          <table:table-cell office:value-type="string" table:style-name="ce9">
            <text:p> 20.391.964 </text:p>
          </table:table-cell>
          <table:table-cell office:value-type="string" table:style-name="ce9">
            <text:p> 292.485 </text:p>
          </table:table-cell>
          <table:table-cell office:value-type="string" table:style-name="ce9">
            <text:p> 20.684.44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9 </text:p>
          </table:table-cell>
          <table:table-cell office:value-type="string" table:style-name="ce9">
            <text:p> 20.432.855 </text:p>
          </table:table-cell>
          <table:table-cell office:value-type="string" table:style-name="ce9">
            <text:p> 293.624 </text:p>
          </table:table-cell>
          <table:table-cell office:value-type="string" table:style-name="ce9">
            <text:p> 20.726.47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9 </text:p>
          </table:table-cell>
          <table:table-cell office:value-type="string" table:style-name="ce9">
            <text:p> 20.475.443 </text:p>
          </table:table-cell>
          <table:table-cell office:value-type="string" table:style-name="ce9">
            <text:p> 294.644 </text:p>
          </table:table-cell>
          <table:table-cell office:value-type="string" table:style-name="ce9">
            <text:p> 20.770.08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9 </text:p>
          </table:table-cell>
          <table:table-cell office:value-type="string" table:style-name="ce9">
            <text:p> 20.510.660 </text:p>
          </table:table-cell>
          <table:table-cell office:value-type="string" table:style-name="ce9">
            <text:p> 295.364 </text:p>
          </table:table-cell>
          <table:table-cell office:value-type="string" table:style-name="ce9">
            <text:p> 20.806.02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20 </text:p>
          </table:table-cell>
          <table:table-cell office:value-type="string" table:style-name="ce9">
            <text:p> 20.553.820 </text:p>
          </table:table-cell>
          <table:table-cell office:value-type="string" table:style-name="ce9">
            <text:p> 297.247 </text:p>
          </table:table-cell>
          <table:table-cell office:value-type="string" table:style-name="ce9">
            <text:p> 20.851.06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20 </text:p>
          </table:table-cell>
          <table:table-cell office:value-type="string" table:style-name="ce9">
            <text:p> 20.592.010 </text:p>
          </table:table-cell>
          <table:table-cell office:value-type="string" table:style-name="ce9">
            <text:p> 298.627 </text:p>
          </table:table-cell>
          <table:table-cell office:value-type="string" table:style-name="ce9">
            <text:p> 20.890.63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20 </text:p>
          </table:table-cell>
          <table:table-cell office:value-type="string" table:style-name="ce9">
            <text:p> 20.625.444 </text:p>
          </table:table-cell>
          <table:table-cell office:value-type="string" table:style-name="ce9">
            <text:p> 300.184 </text:p>
          </table:table-cell>
          <table:table-cell office:value-type="string" table:style-name="ce9">
            <text:p> 20.925.62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20 </text:p>
          </table:table-cell>
          <table:table-cell office:value-type="string" table:style-name="ce9">
            <text:p> 20.656.004 </text:p>
          </table:table-cell>
          <table:table-cell office:value-type="string" table:style-name="ce9">
            <text:p> 301.667 </text:p>
          </table:table-cell>
          <table:table-cell office:value-type="string" table:style-name="ce9">
            <text:p> 20.957.67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20 </text:p>
          </table:table-cell>
          <table:table-cell office:value-type="string" table:style-name="ce9">
            <text:p> 20.684.912 </text:p>
          </table:table-cell>
          <table:table-cell office:value-type="string" table:style-name="ce9">
            <text:p> 303.681 </text:p>
          </table:table-cell>
          <table:table-cell office:value-type="string" table:style-name="ce9">
            <text:p> 20.988.59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20 </text:p>
          </table:table-cell>
          <table:table-cell office:value-type="string" table:style-name="ce9">
            <text:p> 20.716.432 </text:p>
          </table:table-cell>
          <table:table-cell office:value-type="string" table:style-name="ce9">
            <text:p> 305.536 </text:p>
          </table:table-cell>
          <table:table-cell office:value-type="string" table:style-name="ce9">
            <text:p> 21.021.968 </text:p>
          </table:table-cell>
          <table:table-cell table:number-columns-repeated="16380"/>
        </table:table-row>
        <table:table-row table:number-rows-repeated="1048424" table:style-name="ro3">
          <table:table-cell table:number-columns-repeated="16384"/>
        </table:table-row>
      </table:table>
      <table:table table:name="Consum__Beneficiados_-_Varejo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10" table:number-columns-repeated="16380" table:default-cell-style-name="ce1"/>
        <table:table-row table:style-name="ro3">
          <table:table-cell office:value-type="string" table:style-name="ce1">
            <text:p>Consumidores Beneficiados - Varejo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Mês</text:p>
          </table:table-cell>
          <table:table-cell office:value-type="string" table:style-name="ce4">
            <text:p>Pessoa Física</text:p>
          </table:table-cell>
          <table:table-cell office:value-type="string" table:style-name="ce4">
            <text:p>Pessoa Jurídica</text:p>
          </table:table-cell>
          <table:table-cell office:value-type="string" table:style-name="ce4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07 </text:p>
          </table:table-cell>
          <table:table-cell office:value-type="string" table:style-name="ce9">
            <text:p> 78.023 </text:p>
          </table:table-cell>
          <table:table-cell office:value-type="string" table:style-name="ce9">
            <text:p> 3.752 </text:p>
          </table:table-cell>
          <table:table-cell office:value-type="string" table:style-name="ce9">
            <text:p> 81.77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07 </text:p>
          </table:table-cell>
          <table:table-cell office:value-type="string" table:style-name="ce9">
            <text:p> 215.609 </text:p>
          </table:table-cell>
          <table:table-cell office:value-type="string" table:style-name="ce9">
            <text:p> 20.271 </text:p>
          </table:table-cell>
          <table:table-cell office:value-type="string" table:style-name="ce9">
            <text:p> 235.88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07 </text:p>
          </table:table-cell>
          <table:table-cell office:value-type="string" table:style-name="ce9">
            <text:p> 303.170 </text:p>
          </table:table-cell>
          <table:table-cell office:value-type="string" table:style-name="ce9">
            <text:p> 15.076 </text:p>
          </table:table-cell>
          <table:table-cell office:value-type="string" table:style-name="ce9">
            <text:p> 318.24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08 </text:p>
          </table:table-cell>
          <table:table-cell office:value-type="string" table:style-name="ce9">
            <text:p> 1.110.851 </text:p>
          </table:table-cell>
          <table:table-cell office:value-type="string" table:style-name="ce9">
            <text:p> 79.198 </text:p>
          </table:table-cell>
          <table:table-cell office:value-type="string" table:style-name="ce9">
            <text:p> 1.190.04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08 </text:p>
          </table:table-cell>
          <table:table-cell office:value-type="string" table:style-name="ce9">
            <text:p> 1.478.238 </text:p>
          </table:table-cell>
          <table:table-cell office:value-type="string" table:style-name="ce9">
            <text:p> 146.817 </text:p>
          </table:table-cell>
          <table:table-cell office:value-type="string" table:style-name="ce9">
            <text:p> 1.625.05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08 </text:p>
          </table:table-cell>
          <table:table-cell office:value-type="string" table:style-name="ce9">
            <text:p> 2.210.114 </text:p>
          </table:table-cell>
          <table:table-cell office:value-type="string" table:style-name="ce9">
            <text:p> 217.385 </text:p>
          </table:table-cell>
          <table:table-cell office:value-type="string" table:style-name="ce9">
            <text:p> 2.427.49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08 </text:p>
          </table:table-cell>
          <table:table-cell office:value-type="string" table:style-name="ce9">
            <text:p> 4.768.897 </text:p>
          </table:table-cell>
          <table:table-cell office:value-type="string" table:style-name="ce9">
            <text:p> 256.014 </text:p>
          </table:table-cell>
          <table:table-cell office:value-type="string" table:style-name="ce9">
            <text:p> 5.024.91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08 </text:p>
          </table:table-cell>
          <table:table-cell office:value-type="string" table:style-name="ce9">
            <text:p> 7.477.515 </text:p>
          </table:table-cell>
          <table:table-cell office:value-type="string" table:style-name="ce9">
            <text:p> 310.705 </text:p>
          </table:table-cell>
          <table:table-cell office:value-type="string" table:style-name="ce9">
            <text:p> 7.788.22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08 </text:p>
          </table:table-cell>
          <table:table-cell office:value-type="string" table:style-name="ce9">
            <text:p> 7.216.864 </text:p>
          </table:table-cell>
          <table:table-cell office:value-type="string" table:style-name="ce9">
            <text:p> 320.289 </text:p>
          </table:table-cell>
          <table:table-cell office:value-type="string" table:style-name="ce9">
            <text:p> 7.537.15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08 </text:p>
          </table:table-cell>
          <table:table-cell office:value-type="string" table:style-name="ce9">
            <text:p> 7.655.949 </text:p>
          </table:table-cell>
          <table:table-cell office:value-type="string" table:style-name="ce9">
            <text:p> 355.824 </text:p>
          </table:table-cell>
          <table:table-cell office:value-type="string" table:style-name="ce9">
            <text:p> 8.011.77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08 </text:p>
          </table:table-cell>
          <table:table-cell office:value-type="string" table:style-name="ce9">
            <text:p> 7.812.059 </text:p>
          </table:table-cell>
          <table:table-cell office:value-type="string" table:style-name="ce9">
            <text:p> 355.396 </text:p>
          </table:table-cell>
          <table:table-cell office:value-type="string" table:style-name="ce9">
            <text:p> 8.167.45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08 </text:p>
          </table:table-cell>
          <table:table-cell office:value-type="string" table:style-name="ce9">
            <text:p> 7.353.174 </text:p>
          </table:table-cell>
          <table:table-cell office:value-type="string" table:style-name="ce9">
            <text:p> 363.923 </text:p>
          </table:table-cell>
          <table:table-cell office:value-type="string" table:style-name="ce9">
            <text:p> 7.717.09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08 </text:p>
          </table:table-cell>
          <table:table-cell office:value-type="string" table:style-name="ce9">
            <text:p> 7.968.652 </text:p>
          </table:table-cell>
          <table:table-cell office:value-type="string" table:style-name="ce9">
            <text:p> 357.952 </text:p>
          </table:table-cell>
          <table:table-cell office:value-type="string" table:style-name="ce9">
            <text:p> 8.326.60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08 </text:p>
          </table:table-cell>
          <table:table-cell office:value-type="string" table:style-name="ce9">
            <text:p> 7.881.136 </text:p>
          </table:table-cell>
          <table:table-cell office:value-type="string" table:style-name="ce9">
            <text:p> 342.051 </text:p>
          </table:table-cell>
          <table:table-cell office:value-type="string" table:style-name="ce9">
            <text:p> 8.223.18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08 </text:p>
          </table:table-cell>
          <table:table-cell office:value-type="string" table:style-name="ce9">
            <text:p> 8.541.961 </text:p>
          </table:table-cell>
          <table:table-cell office:value-type="string" table:style-name="ce9">
            <text:p> 318.090 </text:p>
          </table:table-cell>
          <table:table-cell office:value-type="string" table:style-name="ce9">
            <text:p> 8.860.05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09 </text:p>
          </table:table-cell>
          <table:table-cell office:value-type="string" table:style-name="ce9">
            <text:p> 8.007.747 </text:p>
          </table:table-cell>
          <table:table-cell office:value-type="string" table:style-name="ce9">
            <text:p> 321.864 </text:p>
          </table:table-cell>
          <table:table-cell office:value-type="string" table:style-name="ce9">
            <text:p> 8.329.61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09 </text:p>
          </table:table-cell>
          <table:table-cell office:value-type="string" table:style-name="ce9">
            <text:p> 7.376.592 </text:p>
          </table:table-cell>
          <table:table-cell office:value-type="string" table:style-name="ce9">
            <text:p> 317.159 </text:p>
          </table:table-cell>
          <table:table-cell office:value-type="string" table:style-name="ce9">
            <text:p> 7.693.75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09 </text:p>
          </table:table-cell>
          <table:table-cell office:value-type="string" table:style-name="ce9">
            <text:p> 7.596.111 </text:p>
          </table:table-cell>
          <table:table-cell office:value-type="string" table:style-name="ce9">
            <text:p> 358.967 </text:p>
          </table:table-cell>
          <table:table-cell office:value-type="string" table:style-name="ce9">
            <text:p> 7.955.07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09 </text:p>
          </table:table-cell>
          <table:table-cell office:value-type="string" table:style-name="ce9">
            <text:p> 7.888.281 </text:p>
          </table:table-cell>
          <table:table-cell office:value-type="string" table:style-name="ce9">
            <text:p> 225.177 </text:p>
          </table:table-cell>
          <table:table-cell office:value-type="string" table:style-name="ce9">
            <text:p> 8.113.45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09 </text:p>
          </table:table-cell>
          <table:table-cell office:value-type="string" table:style-name="ce9">
            <text:p> 9.510.648 </text:p>
          </table:table-cell>
          <table:table-cell office:value-type="string" table:style-name="ce9">
            <text:p> 281.879 </text:p>
          </table:table-cell>
          <table:table-cell office:value-type="string" table:style-name="ce9">
            <text:p> 9.792.52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09 </text:p>
          </table:table-cell>
          <table:table-cell office:value-type="string" table:style-name="ce9">
            <text:p> 9.691.191 </text:p>
          </table:table-cell>
          <table:table-cell office:value-type="string" table:style-name="ce9">
            <text:p> 281.018 </text:p>
          </table:table-cell>
          <table:table-cell office:value-type="string" table:style-name="ce9">
            <text:p> 9.972.20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09 </text:p>
          </table:table-cell>
          <table:table-cell office:value-type="string" table:style-name="ce9">
            <text:p> 10.122.240 </text:p>
          </table:table-cell>
          <table:table-cell office:value-type="string" table:style-name="ce9">
            <text:p> 282.143 </text:p>
          </table:table-cell>
          <table:table-cell office:value-type="string" table:style-name="ce9">
            <text:p> 10.404.38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09 </text:p>
          </table:table-cell>
          <table:table-cell office:value-type="string" table:style-name="ce9">
            <text:p> 10.309.899 </text:p>
          </table:table-cell>
          <table:table-cell office:value-type="string" table:style-name="ce9">
            <text:p> 302.616 </text:p>
          </table:table-cell>
          <table:table-cell office:value-type="string" table:style-name="ce9">
            <text:p> 10.612.51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09 </text:p>
          </table:table-cell>
          <table:table-cell office:value-type="string" table:style-name="ce9">
            <text:p> 9.691.191 </text:p>
          </table:table-cell>
          <table:table-cell office:value-type="string" table:style-name="ce9">
            <text:p> 281.018 </text:p>
          </table:table-cell>
          <table:table-cell office:value-type="string" table:style-name="ce9">
            <text:p> 9.972.20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09 </text:p>
          </table:table-cell>
          <table:table-cell office:value-type="string" table:style-name="ce9">
            <text:p> 10.122.240 </text:p>
          </table:table-cell>
          <table:table-cell office:value-type="string" table:style-name="ce9">
            <text:p> 282.143 </text:p>
          </table:table-cell>
          <table:table-cell office:value-type="string" table:style-name="ce9">
            <text:p> 10.404.38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09 </text:p>
          </table:table-cell>
          <table:table-cell office:value-type="string" table:style-name="ce9">
            <text:p> 10.309.899 </text:p>
          </table:table-cell>
          <table:table-cell office:value-type="string" table:style-name="ce9">
            <text:p> 302.616 </text:p>
          </table:table-cell>
          <table:table-cell office:value-type="string" table:style-name="ce9">
            <text:p> 10.612.51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09 </text:p>
          </table:table-cell>
          <table:table-cell office:value-type="string" table:style-name="ce9">
            <text:p> 10.132.862 </text:p>
          </table:table-cell>
          <table:table-cell office:value-type="string" table:style-name="ce9">
            <text:p> 324.893 </text:p>
          </table:table-cell>
          <table:table-cell office:value-type="string" table:style-name="ce9">
            <text:p> 10.457.75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0 </text:p>
          </table:table-cell>
          <table:table-cell office:value-type="string" table:style-name="ce9">
            <text:p> 10.556.727 </text:p>
          </table:table-cell>
          <table:table-cell office:value-type="string" table:style-name="ce9">
            <text:p> 326.467 </text:p>
          </table:table-cell>
          <table:table-cell office:value-type="string" table:style-name="ce9">
            <text:p> 10.883.19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0 </text:p>
          </table:table-cell>
          <table:table-cell office:value-type="string" table:style-name="ce9">
            <text:p> 10.837.801 </text:p>
          </table:table-cell>
          <table:table-cell office:value-type="string" table:style-name="ce9">
            <text:p> 328.929 </text:p>
          </table:table-cell>
          <table:table-cell office:value-type="string" table:style-name="ce9">
            <text:p> 11.166.73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0 </text:p>
          </table:table-cell>
          <table:table-cell office:value-type="string" table:style-name="ce9">
            <text:p> 12.501.116 </text:p>
          </table:table-cell>
          <table:table-cell office:value-type="string" table:style-name="ce9">
            <text:p> 314.663 </text:p>
          </table:table-cell>
          <table:table-cell office:value-type="string" table:style-name="ce9">
            <text:p> 12.815.77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0 </text:p>
          </table:table-cell>
          <table:table-cell office:value-type="string" table:style-name="ce9">
            <text:p> 11.265.505 </text:p>
          </table:table-cell>
          <table:table-cell office:value-type="string" table:style-name="ce9">
            <text:p> 307.068 </text:p>
          </table:table-cell>
          <table:table-cell office:value-type="string" table:style-name="ce9">
            <text:p> 11.572.57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0 </text:p>
          </table:table-cell>
          <table:table-cell office:value-type="string" table:style-name="ce9">
            <text:p> 10.980.778 </text:p>
          </table:table-cell>
          <table:table-cell office:value-type="string" table:style-name="ce9">
            <text:p> 307.455 </text:p>
          </table:table-cell>
          <table:table-cell office:value-type="string" table:style-name="ce9">
            <text:p> 11.288.23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0 </text:p>
          </table:table-cell>
          <table:table-cell office:value-type="string" table:style-name="ce9">
            <text:p> 11.753.146 </text:p>
          </table:table-cell>
          <table:table-cell office:value-type="string" table:style-name="ce9">
            <text:p> 380.347 </text:p>
          </table:table-cell>
          <table:table-cell office:value-type="string" table:style-name="ce9">
            <text:p> 12.133.49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0 </text:p>
          </table:table-cell>
          <table:table-cell office:value-type="string" table:style-name="ce9">
            <text:p> 11.643.840 </text:p>
          </table:table-cell>
          <table:table-cell office:value-type="string" table:style-name="ce9">
            <text:p> 379.469 </text:p>
          </table:table-cell>
          <table:table-cell office:value-type="string" table:style-name="ce9">
            <text:p> 12.023.30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0 </text:p>
          </table:table-cell>
          <table:table-cell office:value-type="string" table:style-name="ce9">
            <text:p> 12.017.566 </text:p>
          </table:table-cell>
          <table:table-cell office:value-type="string" table:style-name="ce9">
            <text:p> 360.796 </text:p>
          </table:table-cell>
          <table:table-cell office:value-type="string" table:style-name="ce9">
            <text:p> 12.378.36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0 </text:p>
          </table:table-cell>
          <table:table-cell office:value-type="string" table:style-name="ce9">
            <text:p> 11.809.278 </text:p>
          </table:table-cell>
          <table:table-cell office:value-type="string" table:style-name="ce9">
            <text:p> 352.427 </text:p>
          </table:table-cell>
          <table:table-cell office:value-type="string" table:style-name="ce9">
            <text:p> 12.161.70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0 </text:p>
          </table:table-cell>
          <table:table-cell office:value-type="string" table:style-name="ce9">
            <text:p> 12.206.263 </text:p>
          </table:table-cell>
          <table:table-cell office:value-type="string" table:style-name="ce9">
            <text:p> 361.303 </text:p>
          </table:table-cell>
          <table:table-cell office:value-type="string" table:style-name="ce9">
            <text:p> 12.567.56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0 </text:p>
          </table:table-cell>
          <table:table-cell office:value-type="string" table:style-name="ce9">
            <text:p> 12.418.028 </text:p>
          </table:table-cell>
          <table:table-cell office:value-type="string" table:style-name="ce9">
            <text:p> 353.829 </text:p>
          </table:table-cell>
          <table:table-cell office:value-type="string" table:style-name="ce9">
            <text:p> 12.771.85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0 </text:p>
          </table:table-cell>
          <table:table-cell office:value-type="string" table:style-name="ce9">
            <text:p> 12.292.377 </text:p>
          </table:table-cell>
          <table:table-cell office:value-type="string" table:style-name="ce9">
            <text:p> 359.713 </text:p>
          </table:table-cell>
          <table:table-cell office:value-type="string" table:style-name="ce9">
            <text:p> 12.652.09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1 </text:p>
          </table:table-cell>
          <table:table-cell office:value-type="string" table:style-name="ce9">
            <text:p> 12.743.928 </text:p>
          </table:table-cell>
          <table:table-cell office:value-type="string" table:style-name="ce9">
            <text:p> 386.047 </text:p>
          </table:table-cell>
          <table:table-cell office:value-type="string" table:style-name="ce9">
            <text:p> 13.129.97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1 </text:p>
          </table:table-cell>
          <table:table-cell office:value-type="string" table:style-name="ce9">
            <text:p> 12.956.892 </text:p>
          </table:table-cell>
          <table:table-cell office:value-type="string" table:style-name="ce9">
            <text:p> 369.936 </text:p>
          </table:table-cell>
          <table:table-cell office:value-type="string" table:style-name="ce9">
            <text:p> 13.326.82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1 </text:p>
          </table:table-cell>
          <table:table-cell office:value-type="string" table:style-name="ce9">
            <text:p> 14.762.266 </text:p>
          </table:table-cell>
          <table:table-cell office:value-type="string" table:style-name="ce9">
            <text:p> 424.577 </text:p>
          </table:table-cell>
          <table:table-cell office:value-type="string" table:style-name="ce9">
            <text:p> 15.186.84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1 </text:p>
          </table:table-cell>
          <table:table-cell office:value-type="string" table:style-name="ce9">
            <text:p> 13.359.596 </text:p>
          </table:table-cell>
          <table:table-cell office:value-type="string" table:style-name="ce9">
            <text:p> 417.856 </text:p>
          </table:table-cell>
          <table:table-cell office:value-type="string" table:style-name="ce9">
            <text:p> 13.777.45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1 </text:p>
          </table:table-cell>
          <table:table-cell office:value-type="string" table:style-name="ce9">
            <text:p> 13.186.718 </text:p>
          </table:table-cell>
          <table:table-cell office:value-type="string" table:style-name="ce9">
            <text:p> 446.742 </text:p>
          </table:table-cell>
          <table:table-cell office:value-type="string" table:style-name="ce9">
            <text:p> 13.633.46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1 </text:p>
          </table:table-cell>
          <table:table-cell office:value-type="string" table:style-name="ce9">
            <text:p> 13.606.771 </text:p>
          </table:table-cell>
          <table:table-cell office:value-type="string" table:style-name="ce9">
            <text:p> 464.173 </text:p>
          </table:table-cell>
          <table:table-cell office:value-type="string" table:style-name="ce9">
            <text:p> 14.070.94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1 </text:p>
          </table:table-cell>
          <table:table-cell office:value-type="string" table:style-name="ce9">
            <text:p> 13.564.613 </text:p>
          </table:table-cell>
          <table:table-cell office:value-type="string" table:style-name="ce9">
            <text:p> 471.578 </text:p>
          </table:table-cell>
          <table:table-cell office:value-type="string" table:style-name="ce9">
            <text:p> 14.036.19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1 </text:p>
          </table:table-cell>
          <table:table-cell office:value-type="string" table:style-name="ce9">
            <text:p> 14.250.786 </text:p>
          </table:table-cell>
          <table:table-cell office:value-type="string" table:style-name="ce9">
            <text:p> 498.325 </text:p>
          </table:table-cell>
          <table:table-cell office:value-type="string" table:style-name="ce9">
            <text:p> 14.749.11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1 </text:p>
          </table:table-cell>
          <table:table-cell office:value-type="string" table:style-name="ce9">
            <text:p> 14.211.430 </text:p>
          </table:table-cell>
          <table:table-cell office:value-type="string" table:style-name="ce9">
            <text:p> 486.558 </text:p>
          </table:table-cell>
          <table:table-cell office:value-type="string" table:style-name="ce9">
            <text:p> 14.697.98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1 </text:p>
          </table:table-cell>
          <table:table-cell office:value-type="string" table:style-name="ce9">
            <text:p> 14.368.617 </text:p>
          </table:table-cell>
          <table:table-cell office:value-type="string" table:style-name="ce9">
            <text:p> 492.387 </text:p>
          </table:table-cell>
          <table:table-cell office:value-type="string" table:style-name="ce9">
            <text:p> 14.861.00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1 </text:p>
          </table:table-cell>
          <table:table-cell office:value-type="string" table:style-name="ce9">
            <text:p> 14.613.340 </text:p>
          </table:table-cell>
          <table:table-cell office:value-type="string" table:style-name="ce9">
            <text:p> 521.047 </text:p>
          </table:table-cell>
          <table:table-cell office:value-type="string" table:style-name="ce9">
            <text:p> 15.134.38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1 </text:p>
          </table:table-cell>
          <table:table-cell office:value-type="string" table:style-name="ce9">
            <text:p> 14.391.768 </text:p>
          </table:table-cell>
          <table:table-cell office:value-type="string" table:style-name="ce9">
            <text:p> 517.254 </text:p>
          </table:table-cell>
          <table:table-cell office:value-type="string" table:style-name="ce9">
            <text:p> 14.909.02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2 </text:p>
          </table:table-cell>
          <table:table-cell office:value-type="string" table:style-name="ce9">
            <text:p> 14.686.377 </text:p>
          </table:table-cell>
          <table:table-cell office:value-type="string" table:style-name="ce9">
            <text:p> 513.412 </text:p>
          </table:table-cell>
          <table:table-cell office:value-type="string" table:style-name="ce9">
            <text:p> 15.199.78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2 </text:p>
          </table:table-cell>
          <table:table-cell office:value-type="string" table:style-name="ce9">
            <text:p> 15.028.972 </text:p>
          </table:table-cell>
          <table:table-cell office:value-type="string" table:style-name="ce9">
            <text:p> 533.674 </text:p>
          </table:table-cell>
          <table:table-cell office:value-type="string" table:style-name="ce9">
            <text:p> 15.562.64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2 </text:p>
          </table:table-cell>
          <table:table-cell office:value-type="string" table:style-name="ce9">
            <text:p> 16.575.574 </text:p>
          </table:table-cell>
          <table:table-cell office:value-type="string" table:style-name="ce9">
            <text:p> 499.803 </text:p>
          </table:table-cell>
          <table:table-cell office:value-type="string" table:style-name="ce9">
            <text:p> 17.075.37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2 </text:p>
          </table:table-cell>
          <table:table-cell office:value-type="string" table:style-name="ce9">
            <text:p> 15.054.476 </text:p>
          </table:table-cell>
          <table:table-cell office:value-type="string" table:style-name="ce9">
            <text:p> 498.590 </text:p>
          </table:table-cell>
          <table:table-cell office:value-type="string" table:style-name="ce9">
            <text:p> 15.553.06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2 </text:p>
          </table:table-cell>
          <table:table-cell office:value-type="string" table:style-name="ce9">
            <text:p> 14.598.372 </text:p>
          </table:table-cell>
          <table:table-cell office:value-type="string" table:style-name="ce9">
            <text:p> 502.269 </text:p>
          </table:table-cell>
          <table:table-cell office:value-type="string" table:style-name="ce9">
            <text:p> 15.100.64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2 </text:p>
          </table:table-cell>
          <table:table-cell office:value-type="string" table:style-name="ce9">
            <text:p> 15.353.377 </text:p>
          </table:table-cell>
          <table:table-cell office:value-type="string" table:style-name="ce9">
            <text:p> 552.968 </text:p>
          </table:table-cell>
          <table:table-cell office:value-type="string" table:style-name="ce9">
            <text:p> 15.906.34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2 </text:p>
          </table:table-cell>
          <table:table-cell office:value-type="string" table:style-name="ce9">
            <text:p> 15.059.667 </text:p>
          </table:table-cell>
          <table:table-cell office:value-type="string" table:style-name="ce9">
            <text:p> 531.079 </text:p>
          </table:table-cell>
          <table:table-cell office:value-type="string" table:style-name="ce9">
            <text:p> 15.590.74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2 </text:p>
          </table:table-cell>
          <table:table-cell office:value-type="string" table:style-name="ce9">
            <text:p> 15.861.997 </text:p>
          </table:table-cell>
          <table:table-cell office:value-type="string" table:style-name="ce9">
            <text:p> 555.027 </text:p>
          </table:table-cell>
          <table:table-cell office:value-type="string" table:style-name="ce9">
            <text:p> 16.417.02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2 </text:p>
          </table:table-cell>
          <table:table-cell office:value-type="string" table:style-name="ce9">
            <text:p> 15.558.017 </text:p>
          </table:table-cell>
          <table:table-cell office:value-type="string" table:style-name="ce9">
            <text:p> 527.430 </text:p>
          </table:table-cell>
          <table:table-cell office:value-type="string" table:style-name="ce9">
            <text:p> 16.085.44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2 </text:p>
          </table:table-cell>
          <table:table-cell office:value-type="string" table:style-name="ce9">
            <text:p> 15.718.813 </text:p>
          </table:table-cell>
          <table:table-cell office:value-type="string" table:style-name="ce9">
            <text:p> 544.888 </text:p>
          </table:table-cell>
          <table:table-cell office:value-type="string" table:style-name="ce9">
            <text:p> 16.263.70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2 </text:p>
          </table:table-cell>
          <table:table-cell office:value-type="string" table:style-name="ce9">
            <text:p> 16.121.170 </text:p>
          </table:table-cell>
          <table:table-cell office:value-type="string" table:style-name="ce9">
            <text:p> 579.155 </text:p>
          </table:table-cell>
          <table:table-cell office:value-type="string" table:style-name="ce9">
            <text:p> 16.700.32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2 </text:p>
          </table:table-cell>
          <table:table-cell office:value-type="string" table:style-name="ce9">
            <text:p> 15.600.182 </text:p>
          </table:table-cell>
          <table:table-cell office:value-type="string" table:style-name="ce9">
            <text:p> 550.522 </text:p>
          </table:table-cell>
          <table:table-cell office:value-type="string" table:style-name="ce9">
            <text:p> 16.150.70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3 </text:p>
          </table:table-cell>
          <table:table-cell office:value-type="string" table:style-name="ce9">
            <text:p> 16.227.682 </text:p>
          </table:table-cell>
          <table:table-cell office:value-type="string" table:style-name="ce9">
            <text:p> 582.243 </text:p>
          </table:table-cell>
          <table:table-cell office:value-type="string" table:style-name="ce9">
            <text:p> 16.809.92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3 </text:p>
          </table:table-cell>
          <table:table-cell office:value-type="string" table:style-name="ce9">
            <text:p> 16.316.030 </text:p>
          </table:table-cell>
          <table:table-cell office:value-type="string" table:style-name="ce9">
            <text:p> 571.644 </text:p>
          </table:table-cell>
          <table:table-cell office:value-type="string" table:style-name="ce9">
            <text:p> 16.887.67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3 </text:p>
          </table:table-cell>
          <table:table-cell office:value-type="string" table:style-name="ce9">
            <text:p> 17.557.927 </text:p>
          </table:table-cell>
          <table:table-cell office:value-type="string" table:style-name="ce9">
            <text:p> 524.727 </text:p>
          </table:table-cell>
          <table:table-cell office:value-type="string" table:style-name="ce9">
            <text:p> 18.082.65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3 </text:p>
          </table:table-cell>
          <table:table-cell office:value-type="string" table:style-name="ce9">
            <text:p> 16.246.844 </text:p>
          </table:table-cell>
          <table:table-cell office:value-type="string" table:style-name="ce9">
            <text:p> 526.044 </text:p>
          </table:table-cell>
          <table:table-cell office:value-type="string" table:style-name="ce9">
            <text:p> 16.772.88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3 </text:p>
          </table:table-cell>
          <table:table-cell office:value-type="string" table:style-name="ce9">
            <text:p> 15.343.145 </text:p>
          </table:table-cell>
          <table:table-cell office:value-type="string" table:style-name="ce9">
            <text:p> 518.960 </text:p>
          </table:table-cell>
          <table:table-cell office:value-type="string" table:style-name="ce9">
            <text:p> 15.862.10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3 </text:p>
          </table:table-cell>
          <table:table-cell office:value-type="string" table:style-name="ce9">
            <text:p> 16.200.021 </text:p>
          </table:table-cell>
          <table:table-cell office:value-type="string" table:style-name="ce9">
            <text:p> 558.239 </text:p>
          </table:table-cell>
          <table:table-cell office:value-type="string" table:style-name="ce9">
            <text:p> 16.758.26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3 </text:p>
          </table:table-cell>
          <table:table-cell office:value-type="string" table:style-name="ce9">
            <text:p> 16.160.862 </text:p>
          </table:table-cell>
          <table:table-cell office:value-type="string" table:style-name="ce9">
            <text:p> 585.937 </text:p>
          </table:table-cell>
          <table:table-cell office:value-type="string" table:style-name="ce9">
            <text:p> 16.746.79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3 </text:p>
          </table:table-cell>
          <table:table-cell office:value-type="string" table:style-name="ce9">
            <text:p> 16.493.378 </text:p>
          </table:table-cell>
          <table:table-cell office:value-type="string" table:style-name="ce9">
            <text:p> 571.466 </text:p>
          </table:table-cell>
          <table:table-cell office:value-type="string" table:style-name="ce9">
            <text:p> 17.064.84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3 </text:p>
          </table:table-cell>
          <table:table-cell office:value-type="string" table:style-name="ce9">
            <text:p> 16.130.845 </text:p>
          </table:table-cell>
          <table:table-cell office:value-type="string" table:style-name="ce9">
            <text:p> 555.434 </text:p>
          </table:table-cell>
          <table:table-cell office:value-type="string" table:style-name="ce9">
            <text:p> 16.686.27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3 </text:p>
          </table:table-cell>
          <table:table-cell office:value-type="string" table:style-name="ce9">
            <text:p> 16.399.623 </text:p>
          </table:table-cell>
          <table:table-cell office:value-type="string" table:style-name="ce9">
            <text:p> 576.774 </text:p>
          </table:table-cell>
          <table:table-cell office:value-type="string" table:style-name="ce9">
            <text:p> 16.976.39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3 </text:p>
          </table:table-cell>
          <table:table-cell office:value-type="string" table:style-name="ce9">
            <text:p> 16.775.280 </text:p>
          </table:table-cell>
          <table:table-cell office:value-type="string" table:style-name="ce9">
            <text:p> 596.243 </text:p>
          </table:table-cell>
          <table:table-cell office:value-type="string" table:style-name="ce9">
            <text:p> 17.371.52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3 </text:p>
          </table:table-cell>
          <table:table-cell office:value-type="string" table:style-name="ce9">
            <text:p> 16.385.067 </text:p>
          </table:table-cell>
          <table:table-cell office:value-type="string" table:style-name="ce9">
            <text:p> 592.109 </text:p>
          </table:table-cell>
          <table:table-cell office:value-type="string" table:style-name="ce9">
            <text:p> 16.977.17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4 </text:p>
          </table:table-cell>
          <table:table-cell office:value-type="string" table:style-name="ce9">
            <text:p> 16.912.080 </text:p>
          </table:table-cell>
          <table:table-cell office:value-type="string" table:style-name="ce9">
            <text:p> 615.728 </text:p>
          </table:table-cell>
          <table:table-cell office:value-type="string" table:style-name="ce9">
            <text:p> 17.527.80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4 </text:p>
          </table:table-cell>
          <table:table-cell office:value-type="string" table:style-name="ce9">
            <text:p> 16.942.557 </text:p>
          </table:table-cell>
          <table:table-cell office:value-type="string" table:style-name="ce9">
            <text:p> 601.826 </text:p>
          </table:table-cell>
          <table:table-cell office:value-type="string" table:style-name="ce9">
            <text:p> 17.544.38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4 </text:p>
          </table:table-cell>
          <table:table-cell office:value-type="string" table:style-name="ce9">
            <text:p> 18.392.816 </text:p>
          </table:table-cell>
          <table:table-cell office:value-type="string" table:style-name="ce9">
            <text:p> 559.694 </text:p>
          </table:table-cell>
          <table:table-cell office:value-type="string" table:style-name="ce9">
            <text:p> 18.952.51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4 </text:p>
          </table:table-cell>
          <table:table-cell office:value-type="string" table:style-name="ce9">
            <text:p> 16.712.805 </text:p>
          </table:table-cell>
          <table:table-cell office:value-type="string" table:style-name="ce9">
            <text:p> 567.739 </text:p>
          </table:table-cell>
          <table:table-cell office:value-type="string" table:style-name="ce9">
            <text:p> 17.280.54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4 </text:p>
          </table:table-cell>
          <table:table-cell office:value-type="string" table:style-name="ce9">
            <text:p> 16.037.565 </text:p>
          </table:table-cell>
          <table:table-cell office:value-type="string" table:style-name="ce9">
            <text:p> 585.477 </text:p>
          </table:table-cell>
          <table:table-cell office:value-type="string" table:style-name="ce9">
            <text:p> 16.623.04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4 </text:p>
          </table:table-cell>
          <table:table-cell office:value-type="string" table:style-name="ce9">
            <text:p> 16.554.009 </text:p>
          </table:table-cell>
          <table:table-cell office:value-type="string" table:style-name="ce9">
            <text:p> 584.753 </text:p>
          </table:table-cell>
          <table:table-cell office:value-type="string" table:style-name="ce9">
            <text:p> 17.138.76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4 </text:p>
          </table:table-cell>
          <table:table-cell office:value-type="string" table:style-name="ce9">
            <text:p> 16.426.164 </text:p>
          </table:table-cell>
          <table:table-cell office:value-type="string" table:style-name="ce9">
            <text:p> 602.770 </text:p>
          </table:table-cell>
          <table:table-cell office:value-type="string" table:style-name="ce9">
            <text:p> 17.028.93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4 </text:p>
          </table:table-cell>
          <table:table-cell office:value-type="string" table:style-name="ce9">
            <text:p> 17.174.868 </text:p>
          </table:table-cell>
          <table:table-cell office:value-type="string" table:style-name="ce9">
            <text:p> 611.027 </text:p>
          </table:table-cell>
          <table:table-cell office:value-type="string" table:style-name="ce9">
            <text:p> 17.785.89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4 </text:p>
          </table:table-cell>
          <table:table-cell office:value-type="string" table:style-name="ce9">
            <text:p> 16.618.974 </text:p>
          </table:table-cell>
          <table:table-cell office:value-type="string" table:style-name="ce9">
            <text:p> 570.194 </text:p>
          </table:table-cell>
          <table:table-cell office:value-type="string" table:style-name="ce9">
            <text:p> 17.189.16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4 </text:p>
          </table:table-cell>
          <table:table-cell office:value-type="string" table:style-name="ce9">
            <text:p> 17.108.770 </text:p>
          </table:table-cell>
          <table:table-cell office:value-type="string" table:style-name="ce9">
            <text:p> 607.391 </text:p>
          </table:table-cell>
          <table:table-cell office:value-type="string" table:style-name="ce9">
            <text:p> 17.716.16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4 </text:p>
          </table:table-cell>
          <table:table-cell office:value-type="string" table:style-name="ce9">
            <text:p> 17.366.214 </text:p>
          </table:table-cell>
          <table:table-cell office:value-type="string" table:style-name="ce9">
            <text:p> 617.291 </text:p>
          </table:table-cell>
          <table:table-cell office:value-type="string" table:style-name="ce9">
            <text:p> 17.983.50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4 </text:p>
          </table:table-cell>
          <table:table-cell office:value-type="string" table:style-name="ce9">
            <text:p> 17.290.447 </text:p>
          </table:table-cell>
          <table:table-cell office:value-type="string" table:style-name="ce9">
            <text:p> 635.083 </text:p>
          </table:table-cell>
          <table:table-cell office:value-type="string" table:style-name="ce9">
            <text:p> 17.925.53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5 </text:p>
          </table:table-cell>
          <table:table-cell office:value-type="string" table:style-name="ce9">
            <text:p> 17.674.729 </text:p>
          </table:table-cell>
          <table:table-cell office:value-type="string" table:style-name="ce9">
            <text:p> 647.566 </text:p>
          </table:table-cell>
          <table:table-cell office:value-type="string" table:style-name="ce9">
            <text:p> 18.322.29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5 </text:p>
          </table:table-cell>
          <table:table-cell office:value-type="string" table:style-name="ce9">
            <text:p> 17.991.133 </text:p>
          </table:table-cell>
          <table:table-cell office:value-type="string" table:style-name="ce9">
            <text:p> 625.489 </text:p>
          </table:table-cell>
          <table:table-cell office:value-type="string" table:style-name="ce9">
            <text:p> 18.616.62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5 </text:p>
          </table:table-cell>
          <table:table-cell office:value-type="string" table:style-name="ce9">
            <text:p> 19.798.628 </text:p>
          </table:table-cell>
          <table:table-cell office:value-type="string" table:style-name="ce9">
            <text:p> 589.720 </text:p>
          </table:table-cell>
          <table:table-cell office:value-type="string" table:style-name="ce9">
            <text:p> 20.388.34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5 </text:p>
          </table:table-cell>
          <table:table-cell office:value-type="string" table:style-name="ce9">
            <text:p> 17.749.353 </text:p>
          </table:table-cell>
          <table:table-cell office:value-type="string" table:style-name="ce9">
            <text:p> 580.964 </text:p>
          </table:table-cell>
          <table:table-cell office:value-type="string" table:style-name="ce9">
            <text:p> 18.330.31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5 </text:p>
          </table:table-cell>
          <table:table-cell office:value-type="string" table:style-name="ce9">
            <text:p> 16.710.915 </text:p>
          </table:table-cell>
          <table:table-cell office:value-type="string" table:style-name="ce9">
            <text:p> 575.243 </text:p>
          </table:table-cell>
          <table:table-cell office:value-type="string" table:style-name="ce9">
            <text:p> 17.286.15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5 </text:p>
          </table:table-cell>
          <table:table-cell office:value-type="string" table:style-name="ce9">
            <text:p> 17.552.589 </text:p>
          </table:table-cell>
          <table:table-cell office:value-type="string" table:style-name="ce9">
            <text:p> 634.799 </text:p>
          </table:table-cell>
          <table:table-cell office:value-type="string" table:style-name="ce9">
            <text:p> 18.187.38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5 </text:p>
          </table:table-cell>
          <table:table-cell office:value-type="string" table:style-name="ce9">
            <text:p> 17.140.066 </text:p>
          </table:table-cell>
          <table:table-cell office:value-type="string" table:style-name="ce9">
            <text:p> 613.553 </text:p>
          </table:table-cell>
          <table:table-cell office:value-type="string" table:style-name="ce9">
            <text:p> 17.753.61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5 </text:p>
          </table:table-cell>
          <table:table-cell office:value-type="string" table:style-name="ce9">
            <text:p> 17.598.393 </text:p>
          </table:table-cell>
          <table:table-cell office:value-type="string" table:style-name="ce9">
            <text:p> 616.078 </text:p>
          </table:table-cell>
          <table:table-cell office:value-type="string" table:style-name="ce9">
            <text:p> 18.214.47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5 </text:p>
          </table:table-cell>
          <table:table-cell office:value-type="string" table:style-name="ce9">
            <text:p> 17.225.522 </text:p>
          </table:table-cell>
          <table:table-cell office:value-type="string" table:style-name="ce9">
            <text:p> 621.090 </text:p>
          </table:table-cell>
          <table:table-cell office:value-type="string" table:style-name="ce9">
            <text:p> 17.846.61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5 </text:p>
          </table:table-cell>
          <table:table-cell office:value-type="string" table:style-name="ce9">
            <text:p> 17.430.180 </text:p>
          </table:table-cell>
          <table:table-cell office:value-type="string" table:style-name="ce9">
            <text:p> 628.020 </text:p>
          </table:table-cell>
          <table:table-cell office:value-type="string" table:style-name="ce9">
            <text:p> 18.058.20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5 </text:p>
          </table:table-cell>
          <table:table-cell office:value-type="string" table:style-name="ce9">
            <text:p> 17.452.621 </text:p>
          </table:table-cell>
          <table:table-cell office:value-type="string" table:style-name="ce9">
            <text:p> 631.678 </text:p>
          </table:table-cell>
          <table:table-cell office:value-type="string" table:style-name="ce9">
            <text:p> 18.084.29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5 </text:p>
          </table:table-cell>
          <table:table-cell office:value-type="string" table:style-name="ce9">
            <text:p> 17.279.412 </text:p>
          </table:table-cell>
          <table:table-cell office:value-type="string" table:style-name="ce9">
            <text:p> 636.686 </text:p>
          </table:table-cell>
          <table:table-cell office:value-type="string" table:style-name="ce9">
            <text:p> 17.916.09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6 </text:p>
          </table:table-cell>
          <table:table-cell office:value-type="string" table:style-name="ce9">
            <text:p> 17.425.900 </text:p>
          </table:table-cell>
          <table:table-cell office:value-type="string" table:style-name="ce9">
            <text:p> 635.826 </text:p>
          </table:table-cell>
          <table:table-cell office:value-type="string" table:style-name="ce9">
            <text:p> 18.061.72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6 </text:p>
          </table:table-cell>
          <table:table-cell office:value-type="string" table:style-name="ce9">
            <text:p> 17.863.486 </text:p>
          </table:table-cell>
          <table:table-cell office:value-type="string" table:style-name="ce9">
            <text:p> 633.683 </text:p>
          </table:table-cell>
          <table:table-cell office:value-type="string" table:style-name="ce9">
            <text:p> 18.497.16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6 </text:p>
          </table:table-cell>
          <table:table-cell office:value-type="string" table:style-name="ce9">
            <text:p> 19.123.228 </text:p>
          </table:table-cell>
          <table:table-cell office:value-type="string" table:style-name="ce9">
            <text:p> 595.926 </text:p>
          </table:table-cell>
          <table:table-cell office:value-type="string" table:style-name="ce9">
            <text:p> 19.719.15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6 </text:p>
          </table:table-cell>
          <table:table-cell office:value-type="string" table:style-name="ce9">
            <text:p> 17.086.311 </text:p>
          </table:table-cell>
          <table:table-cell office:value-type="string" table:style-name="ce9">
            <text:p> 566.655 </text:p>
          </table:table-cell>
          <table:table-cell office:value-type="string" table:style-name="ce9">
            <text:p> 17.652.96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6 </text:p>
          </table:table-cell>
          <table:table-cell office:value-type="string" table:style-name="ce9">
            <text:p> 16.585.081 </text:p>
          </table:table-cell>
          <table:table-cell office:value-type="string" table:style-name="ce9">
            <text:p> 585.231 </text:p>
          </table:table-cell>
          <table:table-cell office:value-type="string" table:style-name="ce9">
            <text:p> 17.170.31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6 </text:p>
          </table:table-cell>
          <table:table-cell office:value-type="string" table:style-name="ce9">
            <text:p> 17.310.253 </text:p>
          </table:table-cell>
          <table:table-cell office:value-type="string" table:style-name="ce9">
            <text:p> 625.610 </text:p>
          </table:table-cell>
          <table:table-cell office:value-type="string" table:style-name="ce9">
            <text:p> 17.935.86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6 </text:p>
          </table:table-cell>
          <table:table-cell office:value-type="string" table:style-name="ce9">
            <text:p> 17.396.158 </text:p>
          </table:table-cell>
          <table:table-cell office:value-type="string" table:style-name="ce9">
            <text:p> 606.691 </text:p>
          </table:table-cell>
          <table:table-cell office:value-type="string" table:style-name="ce9">
            <text:p> 18.002.84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6 </text:p>
          </table:table-cell>
          <table:table-cell office:value-type="string" table:style-name="ce9">
            <text:p> 17.955.520 </text:p>
          </table:table-cell>
          <table:table-cell office:value-type="string" table:style-name="ce9">
            <text:p> 611.428 </text:p>
          </table:table-cell>
          <table:table-cell office:value-type="string" table:style-name="ce9">
            <text:p> 18.566.94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6 </text:p>
          </table:table-cell>
          <table:table-cell office:value-type="string" table:style-name="ce9">
            <text:p> 17.964.893 </text:p>
          </table:table-cell>
          <table:table-cell office:value-type="string" table:style-name="ce9">
            <text:p> 617.813 </text:p>
          </table:table-cell>
          <table:table-cell office:value-type="string" table:style-name="ce9">
            <text:p> 18.582.70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6 </text:p>
          </table:table-cell>
          <table:table-cell office:value-type="string" table:style-name="ce9">
            <text:p> 17.727.606 </text:p>
          </table:table-cell>
          <table:table-cell office:value-type="string" table:style-name="ce9">
            <text:p> 611.990 </text:p>
          </table:table-cell>
          <table:table-cell office:value-type="string" table:style-name="ce9">
            <text:p> 18.339.59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6 </text:p>
          </table:table-cell>
          <table:table-cell office:value-type="string" table:style-name="ce9">
            <text:p> 18.076.998 </text:p>
          </table:table-cell>
          <table:table-cell office:value-type="string" table:style-name="ce9">
            <text:p> 643.697 </text:p>
          </table:table-cell>
          <table:table-cell office:value-type="string" table:style-name="ce9">
            <text:p> 18.720.69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6 </text:p>
          </table:table-cell>
          <table:table-cell office:value-type="string" table:style-name="ce9">
            <text:p> 17.977.831 </text:p>
          </table:table-cell>
          <table:table-cell office:value-type="string" table:style-name="ce9">
            <text:p> 633.715 </text:p>
          </table:table-cell>
          <table:table-cell office:value-type="string" table:style-name="ce9">
            <text:p> 18.611.54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7 </text:p>
          </table:table-cell>
          <table:table-cell office:value-type="string" table:style-name="ce9">
            <text:p> 18.408.129 </text:p>
          </table:table-cell>
          <table:table-cell office:value-type="string" table:style-name="ce9">
            <text:p> 632.071 </text:p>
          </table:table-cell>
          <table:table-cell office:value-type="string" table:style-name="ce9">
            <text:p> 19.040.20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7 </text:p>
          </table:table-cell>
          <table:table-cell office:value-type="string" table:style-name="ce9">
            <text:p> 19.358.922 </text:p>
          </table:table-cell>
          <table:table-cell office:value-type="string" table:style-name="ce9">
            <text:p> 647.161 </text:p>
          </table:table-cell>
          <table:table-cell office:value-type="string" table:style-name="ce9">
            <text:p> 20.006.08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7 </text:p>
          </table:table-cell>
          <table:table-cell office:value-type="string" table:style-name="ce9">
            <text:p> 20.445.047 </text:p>
          </table:table-cell>
          <table:table-cell office:value-type="string" table:style-name="ce9">
            <text:p> 611.037 </text:p>
          </table:table-cell>
          <table:table-cell office:value-type="string" table:style-name="ce9">
            <text:p> 21.056.08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7 </text:p>
          </table:table-cell>
          <table:table-cell office:value-type="string" table:style-name="ce9">
            <text:p> 18.572.517 </text:p>
          </table:table-cell>
          <table:table-cell office:value-type="string" table:style-name="ce9">
            <text:p> 597.847 </text:p>
          </table:table-cell>
          <table:table-cell office:value-type="string" table:style-name="ce9">
            <text:p> 19.170.36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7 </text:p>
          </table:table-cell>
          <table:table-cell office:value-type="string" table:style-name="ce9">
            <text:p> 17.663.112 </text:p>
          </table:table-cell>
          <table:table-cell office:value-type="string" table:style-name="ce9">
            <text:p> 598.974 </text:p>
          </table:table-cell>
          <table:table-cell office:value-type="string" table:style-name="ce9">
            <text:p> 18.262.08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7 </text:p>
          </table:table-cell>
          <table:table-cell office:value-type="string" table:style-name="ce9">
            <text:p> 18.976.537 </text:p>
          </table:table-cell>
          <table:table-cell office:value-type="string" table:style-name="ce9">
            <text:p> 662.963 </text:p>
          </table:table-cell>
          <table:table-cell office:value-type="string" table:style-name="ce9">
            <text:p> 19.639.50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7 </text:p>
          </table:table-cell>
          <table:table-cell office:value-type="string" table:style-name="ce9">
            <text:p> 18.196.988 </text:p>
          </table:table-cell>
          <table:table-cell office:value-type="string" table:style-name="ce9">
            <text:p> 616.390 </text:p>
          </table:table-cell>
          <table:table-cell office:value-type="string" table:style-name="ce9">
            <text:p> 18.813.37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7 </text:p>
          </table:table-cell>
          <table:table-cell office:value-type="string" table:style-name="ce9">
            <text:p> 19.097.456 </text:p>
          </table:table-cell>
          <table:table-cell office:value-type="string" table:style-name="ce9">
            <text:p> 665.301 </text:p>
          </table:table-cell>
          <table:table-cell office:value-type="string" table:style-name="ce9">
            <text:p> 19.762.75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7 </text:p>
          </table:table-cell>
          <table:table-cell office:value-type="string" table:style-name="ce9">
            <text:p> 18.767.950 </text:p>
          </table:table-cell>
          <table:table-cell office:value-type="string" table:style-name="ce9">
            <text:p> 645.646 </text:p>
          </table:table-cell>
          <table:table-cell office:value-type="string" table:style-name="ce9">
            <text:p> 19.413.59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7 </text:p>
          </table:table-cell>
          <table:table-cell office:value-type="string" table:style-name="ce9">
            <text:p> 19.077.649 </text:p>
          </table:table-cell>
          <table:table-cell office:value-type="string" table:style-name="ce9">
            <text:p> 649.944 </text:p>
          </table:table-cell>
          <table:table-cell office:value-type="string" table:style-name="ce9">
            <text:p> 19.727.59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7 </text:p>
          </table:table-cell>
          <table:table-cell office:value-type="string" table:style-name="ce9">
            <text:p> 19.687.367 </text:p>
          </table:table-cell>
          <table:table-cell office:value-type="string" table:style-name="ce9">
            <text:p> 689.017 </text:p>
          </table:table-cell>
          <table:table-cell office:value-type="string" table:style-name="ce9">
            <text:p> 20.376.38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7 </text:p>
          </table:table-cell>
          <table:table-cell office:value-type="string" table:style-name="ce9">
            <text:p> 19.370.083 </text:p>
          </table:table-cell>
          <table:table-cell office:value-type="string" table:style-name="ce9">
            <text:p> 667.999 </text:p>
          </table:table-cell>
          <table:table-cell office:value-type="string" table:style-name="ce9">
            <text:p> 20.038.08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8 </text:p>
          </table:table-cell>
          <table:table-cell office:value-type="string" table:style-name="ce9">
            <text:p> 19.643.093 </text:p>
          </table:table-cell>
          <table:table-cell office:value-type="string" table:style-name="ce9">
            <text:p> 678.860 </text:p>
          </table:table-cell>
          <table:table-cell office:value-type="string" table:style-name="ce9">
            <text:p> 20.321.95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8 </text:p>
          </table:table-cell>
          <table:table-cell office:value-type="string" table:style-name="ce9">
            <text:p> 20.933.554 </text:p>
          </table:table-cell>
          <table:table-cell office:value-type="string" table:style-name="ce9">
            <text:p> 678.482 </text:p>
          </table:table-cell>
          <table:table-cell office:value-type="string" table:style-name="ce9">
            <text:p> 21.612.03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8 </text:p>
          </table:table-cell>
          <table:table-cell office:value-type="string" table:style-name="ce9">
            <text:p> 21.842.776 </text:p>
          </table:table-cell>
          <table:table-cell office:value-type="string" table:style-name="ce9">
            <text:p> 633.476 </text:p>
          </table:table-cell>
          <table:table-cell office:value-type="string" table:style-name="ce9">
            <text:p> 22.476.25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8 </text:p>
          </table:table-cell>
          <table:table-cell office:value-type="string" table:style-name="ce9">
            <text:p> 20.807.880 </text:p>
          </table:table-cell>
          <table:table-cell office:value-type="string" table:style-name="ce9">
            <text:p> 640.462 </text:p>
          </table:table-cell>
          <table:table-cell office:value-type="string" table:style-name="ce9">
            <text:p> 21.448.34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8 </text:p>
          </table:table-cell>
          <table:table-cell office:value-type="string" table:style-name="ce9">
            <text:p> 19.634.880 </text:p>
          </table:table-cell>
          <table:table-cell office:value-type="string" table:style-name="ce9">
            <text:p> 632.339 </text:p>
          </table:table-cell>
          <table:table-cell office:value-type="string" table:style-name="ce9">
            <text:p> 20.267.21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8 </text:p>
          </table:table-cell>
          <table:table-cell office:value-type="string" table:style-name="ce9">
            <text:p> 20.594.960 </text:p>
          </table:table-cell>
          <table:table-cell office:value-type="string" table:style-name="ce9">
            <text:p> 683.316 </text:p>
          </table:table-cell>
          <table:table-cell office:value-type="string" table:style-name="ce9">
            <text:p> 21.278.27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8 </text:p>
          </table:table-cell>
          <table:table-cell office:value-type="string" table:style-name="ce9">
            <text:p> 20.370.850 </text:p>
          </table:table-cell>
          <table:table-cell office:value-type="string" table:style-name="ce9">
            <text:p> 687.260 </text:p>
          </table:table-cell>
          <table:table-cell office:value-type="string" table:style-name="ce9">
            <text:p> 21.058.11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8 </text:p>
          </table:table-cell>
          <table:table-cell office:value-type="string" table:style-name="ce9">
            <text:p> 20.667.809 </text:p>
          </table:table-cell>
          <table:table-cell office:value-type="string" table:style-name="ce9">
            <text:p> 670.641 </text:p>
          </table:table-cell>
          <table:table-cell office:value-type="string" table:style-name="ce9">
            <text:p> 21.338.45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8 </text:p>
          </table:table-cell>
          <table:table-cell office:value-type="string" table:style-name="ce9">
            <text:p> 20.428.723 </text:p>
          </table:table-cell>
          <table:table-cell office:value-type="string" table:style-name="ce9">
            <text:p> 668.131 </text:p>
          </table:table-cell>
          <table:table-cell office:value-type="string" table:style-name="ce9">
            <text:p> 21.096.85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8 </text:p>
          </table:table-cell>
          <table:table-cell office:value-type="string" table:style-name="ce9">
            <text:p> 20.988.409 </text:p>
          </table:table-cell>
          <table:table-cell office:value-type="string" table:style-name="ce9">
            <text:p> 676.804 </text:p>
          </table:table-cell>
          <table:table-cell office:value-type="string" table:style-name="ce9">
            <text:p> 21.665.21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8 </text:p>
          </table:table-cell>
          <table:table-cell office:value-type="string" table:style-name="ce9">
            <text:p> 21.839.802 </text:p>
          </table:table-cell>
          <table:table-cell office:value-type="string" table:style-name="ce9">
            <text:p> 717.951 </text:p>
          </table:table-cell>
          <table:table-cell office:value-type="string" table:style-name="ce9">
            <text:p> 22.557.75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8 </text:p>
          </table:table-cell>
          <table:table-cell office:value-type="string" table:style-name="ce9">
            <text:p> 21.463.864 </text:p>
          </table:table-cell>
          <table:table-cell office:value-type="string" table:style-name="ce9">
            <text:p> 690.013 </text:p>
          </table:table-cell>
          <table:table-cell office:value-type="string" table:style-name="ce9">
            <text:p> 22.153.87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9 </text:p>
          </table:table-cell>
          <table:table-cell office:value-type="string" table:style-name="ce9">
            <text:p> 21.768.550 </text:p>
          </table:table-cell>
          <table:table-cell office:value-type="string" table:style-name="ce9">
            <text:p> 726.677 </text:p>
          </table:table-cell>
          <table:table-cell office:value-type="string" table:style-name="ce9">
            <text:p> 22.495.22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9 </text:p>
          </table:table-cell>
          <table:table-cell office:value-type="string" table:style-name="ce9">
            <text:p> 23.298.364 </text:p>
          </table:table-cell>
          <table:table-cell office:value-type="string" table:style-name="ce9">
            <text:p> 715.350 </text:p>
          </table:table-cell>
          <table:table-cell office:value-type="string" table:style-name="ce9">
            <text:p> 24.013.71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9 </text:p>
          </table:table-cell>
          <table:table-cell office:value-type="string" table:style-name="ce9">
            <text:p> 23.847.938 </text:p>
          </table:table-cell>
          <table:table-cell office:value-type="string" table:style-name="ce9">
            <text:p> 669.028 </text:p>
          </table:table-cell>
          <table:table-cell office:value-type="string" table:style-name="ce9">
            <text:p> 24.516.96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9 </text:p>
          </table:table-cell>
          <table:table-cell office:value-type="string" table:style-name="ce9">
            <text:p> 21.387.326 </text:p>
          </table:table-cell>
          <table:table-cell office:value-type="string" table:style-name="ce9">
            <text:p> 663.457 </text:p>
          </table:table-cell>
          <table:table-cell office:value-type="string" table:style-name="ce9">
            <text:p> 22.050.78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9 </text:p>
          </table:table-cell>
          <table:table-cell office:value-type="string" table:style-name="ce9">
            <text:p> 20.485.858 </text:p>
          </table:table-cell>
          <table:table-cell office:value-type="string" table:style-name="ce9">
            <text:p> 684.860 </text:p>
          </table:table-cell>
          <table:table-cell office:value-type="string" table:style-name="ce9">
            <text:p> 21.170.71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9 </text:p>
          </table:table-cell>
          <table:table-cell office:value-type="string" table:style-name="ce9">
            <text:p> 21.209.726 </text:p>
          </table:table-cell>
          <table:table-cell office:value-type="string" table:style-name="ce9">
            <text:p> 680.710 </text:p>
          </table:table-cell>
          <table:table-cell office:value-type="string" table:style-name="ce9">
            <text:p> 21.890.43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9 </text:p>
          </table:table-cell>
          <table:table-cell office:value-type="string" table:style-name="ce9">
            <text:p> 21.334.620 </text:p>
          </table:table-cell>
          <table:table-cell office:value-type="string" table:style-name="ce9">
            <text:p> 710.917 </text:p>
          </table:table-cell>
          <table:table-cell office:value-type="string" table:style-name="ce9">
            <text:p> 22.045.53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9 </text:p>
          </table:table-cell>
          <table:table-cell office:value-type="string" table:style-name="ce9">
            <text:p> 21.919.869 </text:p>
          </table:table-cell>
          <table:table-cell office:value-type="string" table:style-name="ce9">
            <text:p> 725.217 </text:p>
          </table:table-cell>
          <table:table-cell office:value-type="string" table:style-name="ce9">
            <text:p> 22.645.08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9 </text:p>
          </table:table-cell>
          <table:table-cell office:value-type="string" table:style-name="ce9">
            <text:p> 21.635.055 </text:p>
          </table:table-cell>
          <table:table-cell office:value-type="string" table:style-name="ce9">
            <text:p> 686.997 </text:p>
          </table:table-cell>
          <table:table-cell office:value-type="string" table:style-name="ce9">
            <text:p> 22.322.05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9 </text:p>
          </table:table-cell>
          <table:table-cell office:value-type="string" table:style-name="ce9">
            <text:p> 22.587.339 </text:p>
          </table:table-cell>
          <table:table-cell office:value-type="string" table:style-name="ce9">
            <text:p> 732.834 </text:p>
          </table:table-cell>
          <table:table-cell office:value-type="string" table:style-name="ce9">
            <text:p> 23.320.17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9 </text:p>
          </table:table-cell>
          <table:table-cell office:value-type="string" table:style-name="ce9">
            <text:p> 23.069.215 </text:p>
          </table:table-cell>
          <table:table-cell office:value-type="string" table:style-name="ce9">
            <text:p> 749.710 </text:p>
          </table:table-cell>
          <table:table-cell office:value-type="string" table:style-name="ce9">
            <text:p> 23.818.92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9 </text:p>
          </table:table-cell>
          <table:table-cell office:value-type="string" table:style-name="ce9">
            <text:p> 23.008.624 </text:p>
          </table:table-cell>
          <table:table-cell office:value-type="string" table:style-name="ce9">
            <text:p> 738.297 </text:p>
          </table:table-cell>
          <table:table-cell office:value-type="string" table:style-name="ce9">
            <text:p> 23.746.92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20 </text:p>
          </table:table-cell>
          <table:table-cell office:value-type="string" table:style-name="ce9">
            <text:p> 23.751.096 </text:p>
          </table:table-cell>
          <table:table-cell office:value-type="string" table:style-name="ce9">
            <text:p> 767.799 </text:p>
          </table:table-cell>
          <table:table-cell office:value-type="string" table:style-name="ce9">
            <text:p> 24.518.89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20 </text:p>
          </table:table-cell>
          <table:table-cell office:value-type="string" table:style-name="ce9">
            <text:p> 24.820.790 </text:p>
          </table:table-cell>
          <table:table-cell office:value-type="string" table:style-name="ce9">
            <text:p> 742.672 </text:p>
          </table:table-cell>
          <table:table-cell office:value-type="string" table:style-name="ce9">
            <text:p> 25.563.46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20 </text:p>
          </table:table-cell>
          <table:table-cell office:value-type="string" table:style-name="ce9">
            <text:p> 26.093.564 </text:p>
          </table:table-cell>
          <table:table-cell office:value-type="string" table:style-name="ce9">
            <text:p> 691.132 </text:p>
          </table:table-cell>
          <table:table-cell office:value-type="string" table:style-name="ce9">
            <text:p> 26.784.69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20 </text:p>
          </table:table-cell>
          <table:table-cell office:value-type="string" table:style-name="ce9">
            <text:p> 24.060.710 </text:p>
          </table:table-cell>
          <table:table-cell office:value-type="string" table:style-name="ce9">
            <text:p> 696.220 </text:p>
          </table:table-cell>
          <table:table-cell office:value-type="string" table:style-name="ce9">
            <text:p> 24.756.93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20 </text:p>
          </table:table-cell>
          <table:table-cell office:value-type="string" table:style-name="ce9">
            <text:p> 23.055.355 </text:p>
          </table:table-cell>
          <table:table-cell office:value-type="string" table:style-name="ce9">
            <text:p> 686.914 </text:p>
          </table:table-cell>
          <table:table-cell office:value-type="string" table:style-name="ce9">
            <text:p> 23.742.26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20 </text:p>
          </table:table-cell>
          <table:table-cell office:value-type="string" table:style-name="ce9">
            <text:p> 23.410.915 </text:p>
          </table:table-cell>
          <table:table-cell office:value-type="string" table:style-name="ce9">
            <text:p> 681.829 </text:p>
          </table:table-cell>
          <table:table-cell office:value-type="string" table:style-name="ce9">
            <text:p> 24.092.744 </text:p>
          </table:table-cell>
          <table:table-cell table:number-columns-repeated="16380"/>
        </table:table-row>
        <table:table-row table:number-rows-repeated="1048420" table:style-name="ro3">
          <table:table-cell table:number-columns-repeated="16384"/>
        </table:table-row>
      </table:table>
      <table:table table:name="Qtd_entidades" table:style-name="ta3">
        <table:table-column table:style-name="co10" table:number-columns-repeated="16384" table:default-cell-style-name="ce1"/>
        <table:table-row table:style-name="ro3">
          <table:table-cell office:value-type="string" table:style-name="ce1">
            <text:p>Participação das Entidades Sem Fins Lucrativo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7">
            <text:p>Mês de referência</text:p>
          </table:table-cell>
          <table:table-cell office:value-type="string" table:style-name="ce17">
            <text:p>Entidades Sociais Ativas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5/2009 </text:p>
          </table:table-cell>
          <table:table-cell office:value-type="string" table:style-name="ce18">
            <text:p> 2.270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6/2009 </text:p>
          </table:table-cell>
          <table:table-cell office:value-type="string" table:style-name="ce18">
            <text:p> 2.253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7/2009 </text:p>
          </table:table-cell>
          <table:table-cell office:value-type="string" table:style-name="ce18">
            <text:p> 2.389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8/2009 </text:p>
          </table:table-cell>
          <table:table-cell office:value-type="string" table:style-name="ce18">
            <text:p> 2.604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9/2009 </text:p>
          </table:table-cell>
          <table:table-cell office:value-type="string" table:style-name="ce18">
            <text:p> 2.733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0/2009 </text:p>
          </table:table-cell>
          <table:table-cell office:value-type="string" table:style-name="ce18">
            <text:p> 2.859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1/2009 </text:p>
          </table:table-cell>
          <table:table-cell office:value-type="string" table:style-name="ce18">
            <text:p> 3.011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2/2009 </text:p>
          </table:table-cell>
          <table:table-cell office:value-type="string" table:style-name="ce18">
            <text:p> 3.056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1/2010 </text:p>
          </table:table-cell>
          <table:table-cell office:value-type="string" table:style-name="ce18">
            <text:p> 2.826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2/2010 </text:p>
          </table:table-cell>
          <table:table-cell office:value-type="string" table:style-name="ce18">
            <text:p> 2.880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3/2010 </text:p>
          </table:table-cell>
          <table:table-cell office:value-type="string" table:style-name="ce18">
            <text:p> 2.922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4/2010 </text:p>
          </table:table-cell>
          <table:table-cell office:value-type="string" table:style-name="ce18">
            <text:p> 2.953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5/2010 </text:p>
          </table:table-cell>
          <table:table-cell office:value-type="string" table:style-name="ce18">
            <text:p> 2.969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6/2010 </text:p>
          </table:table-cell>
          <table:table-cell office:value-type="string" table:style-name="ce18">
            <text:p> 3.112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7/2010 </text:p>
          </table:table-cell>
          <table:table-cell office:value-type="string" table:style-name="ce18">
            <text:p> 3.209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8/2010 </text:p>
          </table:table-cell>
          <table:table-cell office:value-type="string" table:style-name="ce18">
            <text:p> 4.732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9/2010 </text:p>
          </table:table-cell>
          <table:table-cell office:value-type="string" table:style-name="ce18">
            <text:p> 4.527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0/2010 </text:p>
          </table:table-cell>
          <table:table-cell office:value-type="string" table:style-name="ce18">
            <text:p> 4.412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1/2010 </text:p>
          </table:table-cell>
          <table:table-cell office:value-type="string" table:style-name="ce18">
            <text:p> 4.170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2/2010 </text:p>
          </table:table-cell>
          <table:table-cell office:value-type="string" table:style-name="ce18">
            <text:p> 3.999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1/2011 </text:p>
          </table:table-cell>
          <table:table-cell office:value-type="string" table:style-name="ce18">
            <text:p> 3.128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2/2011 </text:p>
          </table:table-cell>
          <table:table-cell office:value-type="string" table:style-name="ce18">
            <text:p> 3.152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3/2011 </text:p>
          </table:table-cell>
          <table:table-cell office:value-type="string" table:style-name="ce18">
            <text:p> 3.109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4/2011 </text:p>
          </table:table-cell>
          <table:table-cell office:value-type="string" table:style-name="ce18">
            <text:p> 3.252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5/2011 </text:p>
          </table:table-cell>
          <table:table-cell office:value-type="string" table:style-name="ce18">
            <text:p> 3.394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6/2011 </text:p>
          </table:table-cell>
          <table:table-cell office:value-type="string" table:style-name="ce18">
            <text:p> 3.512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7/2011 </text:p>
          </table:table-cell>
          <table:table-cell office:value-type="string" table:style-name="ce18">
            <text:p> 3.721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8/2011 </text:p>
          </table:table-cell>
          <table:table-cell office:value-type="string" table:style-name="ce18">
            <text:p> 3.817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9/2011 </text:p>
          </table:table-cell>
          <table:table-cell office:value-type="string" table:style-name="ce18">
            <text:p> 3.883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0/2011 </text:p>
          </table:table-cell>
          <table:table-cell office:value-type="string" table:style-name="ce18">
            <text:p> 3.994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1/2011 </text:p>
          </table:table-cell>
          <table:table-cell office:value-type="string" table:style-name="ce18">
            <text:p> 4.105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2/2011 </text:p>
          </table:table-cell>
          <table:table-cell office:value-type="string" table:style-name="ce18">
            <text:p> 3.870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1/2012 </text:p>
          </table:table-cell>
          <table:table-cell office:value-type="string" table:style-name="ce18">
            <text:p> 3.646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2/2012 </text:p>
          </table:table-cell>
          <table:table-cell office:value-type="string" table:style-name="ce18">
            <text:p> 3.769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3/2012 </text:p>
          </table:table-cell>
          <table:table-cell office:value-type="string" table:style-name="ce18">
            <text:p> 3.766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4/2012 </text:p>
          </table:table-cell>
          <table:table-cell office:value-type="string" table:style-name="ce18">
            <text:p> 3.828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5/2012 </text:p>
          </table:table-cell>
          <table:table-cell office:value-type="string" table:style-name="ce18">
            <text:p> 3.869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6/2012 </text:p>
          </table:table-cell>
          <table:table-cell office:value-type="string" table:style-name="ce18">
            <text:p> 3.747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7/2012 </text:p>
          </table:table-cell>
          <table:table-cell office:value-type="string" table:style-name="ce18">
            <text:p> 3.743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8/2012 </text:p>
          </table:table-cell>
          <table:table-cell office:value-type="string" table:style-name="ce18">
            <text:p> 3.788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9/2012 </text:p>
          </table:table-cell>
          <table:table-cell office:value-type="string" table:style-name="ce18">
            <text:p> 3.846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0/2012 </text:p>
          </table:table-cell>
          <table:table-cell office:value-type="string" table:style-name="ce18">
            <text:p> 3.853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1/2012 </text:p>
          </table:table-cell>
          <table:table-cell office:value-type="string" table:style-name="ce18">
            <text:p> 3.918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2/2012 </text:p>
          </table:table-cell>
          <table:table-cell office:value-type="string" table:style-name="ce18">
            <text:p> 3.608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1/2013 </text:p>
          </table:table-cell>
          <table:table-cell office:value-type="string" table:style-name="ce18">
            <text:p> 3.563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2/2013 </text:p>
          </table:table-cell>
          <table:table-cell office:value-type="string" table:style-name="ce18">
            <text:p> 3.538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3/2013 </text:p>
          </table:table-cell>
          <table:table-cell office:value-type="string" table:style-name="ce18">
            <text:p> 3.537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4/2013 </text:p>
          </table:table-cell>
          <table:table-cell office:value-type="string" table:style-name="ce18">
            <text:p> 3.470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5/2013 </text:p>
          </table:table-cell>
          <table:table-cell office:value-type="string" table:style-name="ce18">
            <text:p> 3.433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6/2013 </text:p>
          </table:table-cell>
          <table:table-cell office:value-type="string" table:style-name="ce18">
            <text:p> 3.852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7/2013 </text:p>
          </table:table-cell>
          <table:table-cell office:value-type="string" table:style-name="ce18">
            <text:p> 3.886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8/2013 </text:p>
          </table:table-cell>
          <table:table-cell office:value-type="string" table:style-name="ce18">
            <text:p> 3.823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9/2013 </text:p>
          </table:table-cell>
          <table:table-cell office:value-type="string" table:style-name="ce18">
            <text:p> 3.855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0/2013 </text:p>
          </table:table-cell>
          <table:table-cell office:value-type="string" table:style-name="ce18">
            <text:p> 3.873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1/2013 </text:p>
          </table:table-cell>
          <table:table-cell office:value-type="string" table:style-name="ce18">
            <text:p> 3.844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2/2013 </text:p>
          </table:table-cell>
          <table:table-cell office:value-type="string" table:style-name="ce18">
            <text:p> 3.865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1/2014 </text:p>
          </table:table-cell>
          <table:table-cell office:value-type="string" table:style-name="ce18">
            <text:p> 3.859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2/2014 </text:p>
          </table:table-cell>
          <table:table-cell office:value-type="string" table:style-name="ce18">
            <text:p> 3.525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3/2014 </text:p>
          </table:table-cell>
          <table:table-cell office:value-type="string" table:style-name="ce18">
            <text:p> 3.580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4/2014 </text:p>
          </table:table-cell>
          <table:table-cell office:value-type="string" table:style-name="ce18">
            <text:p> 3.614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5/2014 </text:p>
          </table:table-cell>
          <table:table-cell office:value-type="string" table:style-name="ce18">
            <text:p> 3.526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6/2014 </text:p>
          </table:table-cell>
          <table:table-cell office:value-type="string" table:style-name="ce18">
            <text:p> 3.502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7/2014 </text:p>
          </table:table-cell>
          <table:table-cell office:value-type="string" table:style-name="ce18">
            <text:p> 3.561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8/2014 </text:p>
          </table:table-cell>
          <table:table-cell office:value-type="string" table:style-name="ce18">
            <text:p> 3.614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9/2014 </text:p>
          </table:table-cell>
          <table:table-cell office:value-type="string" table:style-name="ce18">
            <text:p> 3.671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0/2014 </text:p>
          </table:table-cell>
          <table:table-cell office:value-type="string" table:style-name="ce18">
            <text:p> 3.703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1/2014 </text:p>
          </table:table-cell>
          <table:table-cell office:value-type="string" table:style-name="ce18">
            <text:p> 3.796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2/2014 </text:p>
          </table:table-cell>
          <table:table-cell office:value-type="string" table:style-name="ce18">
            <text:p> 3.833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1/2015 </text:p>
          </table:table-cell>
          <table:table-cell office:value-type="string" table:style-name="ce18">
            <text:p> 3.809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2/2015 </text:p>
          </table:table-cell>
          <table:table-cell office:value-type="string" table:style-name="ce18">
            <text:p> 3.635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3/2015 </text:p>
          </table:table-cell>
          <table:table-cell office:value-type="string" table:style-name="ce18">
            <text:p> 3.622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4/2015 </text:p>
          </table:table-cell>
          <table:table-cell office:value-type="string" table:style-name="ce18">
            <text:p> 3.578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5/2015 </text:p>
          </table:table-cell>
          <table:table-cell office:value-type="string" table:style-name="ce18">
            <text:p> 3.531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6/2015 </text:p>
          </table:table-cell>
          <table:table-cell office:value-type="string" table:style-name="ce18">
            <text:p> 3.603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7/2015 </text:p>
          </table:table-cell>
          <table:table-cell office:value-type="string" table:style-name="ce18">
            <text:p> 3.629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8/2015 </text:p>
          </table:table-cell>
          <table:table-cell office:value-type="string" table:style-name="ce18">
            <text:p> 3.655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9/2015 </text:p>
          </table:table-cell>
          <table:table-cell office:value-type="string" table:style-name="ce18">
            <text:p> 3.660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0/2015 </text:p>
          </table:table-cell>
          <table:table-cell office:value-type="string" table:style-name="ce18">
            <text:p> 3.716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1/2015 </text:p>
          </table:table-cell>
          <table:table-cell office:value-type="string" table:style-name="ce18">
            <text:p> 3.778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2/2015 </text:p>
          </table:table-cell>
          <table:table-cell office:value-type="string" table:style-name="ce18">
            <text:p> 3.791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1/2016 </text:p>
          </table:table-cell>
          <table:table-cell office:value-type="string" table:style-name="ce18">
            <text:p> 3.576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2/2016 </text:p>
          </table:table-cell>
          <table:table-cell office:value-type="string" table:style-name="ce18">
            <text:p> 3.601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3/2016 </text:p>
          </table:table-cell>
          <table:table-cell office:value-type="string" table:style-name="ce18">
            <text:p> 3.663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4/2016 </text:p>
          </table:table-cell>
          <table:table-cell office:value-type="string" table:style-name="ce18">
            <text:p> 3.632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5/2016 </text:p>
          </table:table-cell>
          <table:table-cell office:value-type="string" table:style-name="ce18">
            <text:p> 3.652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6/2016 </text:p>
          </table:table-cell>
          <table:table-cell office:value-type="string" table:style-name="ce18">
            <text:p> 3.696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7/2016 </text:p>
          </table:table-cell>
          <table:table-cell office:value-type="string" table:style-name="ce18">
            <text:p> 4.228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8/2016 </text:p>
          </table:table-cell>
          <table:table-cell office:value-type="string" table:style-name="ce18">
            <text:p> 4.281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9/2016 </text:p>
          </table:table-cell>
          <table:table-cell office:value-type="string" table:style-name="ce18">
            <text:p> 4.309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0/2016 </text:p>
          </table:table-cell>
          <table:table-cell office:value-type="string" table:style-name="ce18">
            <text:p> 4.304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1/2016 </text:p>
          </table:table-cell>
          <table:table-cell office:value-type="string" table:style-name="ce18">
            <text:p> 4.313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2/2016 </text:p>
          </table:table-cell>
          <table:table-cell office:value-type="string" table:style-name="ce18">
            <text:p> 4.312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1/2017 </text:p>
          </table:table-cell>
          <table:table-cell office:value-type="string" table:style-name="ce18">
            <text:p> 3.920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2/2017 </text:p>
          </table:table-cell>
          <table:table-cell office:value-type="string" table:style-name="ce18">
            <text:p> 4.085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3/2017 </text:p>
          </table:table-cell>
          <table:table-cell office:value-type="string" table:style-name="ce18">
            <text:p> 4.112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4/2017 </text:p>
          </table:table-cell>
          <table:table-cell office:value-type="string" table:style-name="ce18">
            <text:p> 4.047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5/2017 </text:p>
          </table:table-cell>
          <table:table-cell office:value-type="string" table:style-name="ce18">
            <text:p> 4.056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6/2017 </text:p>
          </table:table-cell>
          <table:table-cell office:value-type="string" table:style-name="ce18">
            <text:p> 4.148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7/2017 </text:p>
          </table:table-cell>
          <table:table-cell office:value-type="string" table:style-name="ce18">
            <text:p> 4.173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8/2017 </text:p>
          </table:table-cell>
          <table:table-cell office:value-type="string" table:style-name="ce18">
            <text:p> 4.223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9/2017 </text:p>
          </table:table-cell>
          <table:table-cell office:value-type="string" table:style-name="ce18">
            <text:p> 4.222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0/2017 </text:p>
          </table:table-cell>
          <table:table-cell office:value-type="string" table:style-name="ce18">
            <text:p> 4.305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1/2017 </text:p>
          </table:table-cell>
          <table:table-cell office:value-type="string" table:style-name="ce18">
            <text:p> 4.314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2/2017 </text:p>
          </table:table-cell>
          <table:table-cell office:value-type="string" table:style-name="ce18">
            <text:p> 4.306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1/2018 </text:p>
          </table:table-cell>
          <table:table-cell office:value-type="string" table:style-name="ce18">
            <text:p> 4.114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2/2018 </text:p>
          </table:table-cell>
          <table:table-cell office:value-type="string" table:style-name="ce18">
            <text:p> 4.119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3/2018 </text:p>
          </table:table-cell>
          <table:table-cell office:value-type="string" table:style-name="ce18">
            <text:p> 4.091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4/2018 </text:p>
          </table:table-cell>
          <table:table-cell office:value-type="string" table:style-name="ce18">
            <text:p> 4.033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5/2018 </text:p>
          </table:table-cell>
          <table:table-cell office:value-type="string" table:style-name="ce18">
            <text:p> 4.090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6/2018 </text:p>
          </table:table-cell>
          <table:table-cell office:value-type="string" table:style-name="ce18">
            <text:p> 4.090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7/2018 </text:p>
          </table:table-cell>
          <table:table-cell office:value-type="string" table:style-name="ce18">
            <text:p> 4.090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8/2018 </text:p>
          </table:table-cell>
          <table:table-cell office:value-type="string" table:style-name="ce18">
            <text:p> 4.220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9/2018 </text:p>
          </table:table-cell>
          <table:table-cell office:value-type="string" table:style-name="ce18">
            <text:p> 4.216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0/2018 </text:p>
          </table:table-cell>
          <table:table-cell office:value-type="string" table:style-name="ce18">
            <text:p> 4.257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1/2018 </text:p>
          </table:table-cell>
          <table:table-cell office:value-type="string" table:style-name="ce18">
            <text:p> 4.255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2/2018 </text:p>
          </table:table-cell>
          <table:table-cell office:value-type="string" table:style-name="ce18">
            <text:p> 4.296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1/2019 </text:p>
          </table:table-cell>
          <table:table-cell office:value-type="string" table:style-name="ce18">
            <text:p> 4.067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2/2019 </text:p>
          </table:table-cell>
          <table:table-cell office:value-type="string" table:style-name="ce18">
            <text:p> 4.168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3/2019 </text:p>
          </table:table-cell>
          <table:table-cell office:value-type="string" table:style-name="ce18">
            <text:p> 4.149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4/2019 </text:p>
          </table:table-cell>
          <table:table-cell office:value-type="string" table:style-name="ce18">
            <text:p> 4.133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5/2019 </text:p>
          </table:table-cell>
          <table:table-cell office:value-type="string" table:style-name="ce18">
            <text:p> 4.200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6/2019 </text:p>
          </table:table-cell>
          <table:table-cell office:value-type="string" table:style-name="ce18">
            <text:p> 4.296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7/2019 </text:p>
          </table:table-cell>
          <table:table-cell office:value-type="string" table:style-name="ce18">
            <text:p> 4.375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8/2019 </text:p>
          </table:table-cell>
          <table:table-cell office:value-type="string" table:style-name="ce18">
            <text:p> 4.381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9/2019 </text:p>
          </table:table-cell>
          <table:table-cell office:value-type="string" table:style-name="ce18">
            <text:p> 4.425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0/2019 </text:p>
          </table:table-cell>
          <table:table-cell office:value-type="string" table:style-name="ce18">
            <text:p> 4.477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1/2019 </text:p>
          </table:table-cell>
          <table:table-cell office:value-type="string" table:style-name="ce18">
            <text:p> 4.517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12/2019 </text:p>
          </table:table-cell>
          <table:table-cell office:value-type="string" table:style-name="ce18">
            <text:p> 4.535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1/2020 </text:p>
          </table:table-cell>
          <table:table-cell office:value-type="string" table:style-name="ce18">
            <text:p> 4.563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2/2020 </text:p>
          </table:table-cell>
          <table:table-cell office:value-type="string" table:style-name="ce18">
            <text:p> 4.304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3/2020 </text:p>
          </table:table-cell>
          <table:table-cell office:value-type="string" table:style-name="ce18">
            <text:p> 4.358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4/2020 </text:p>
          </table:table-cell>
          <table:table-cell office:value-type="string" table:style-name="ce18">
            <text:p> 4.395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5/2020 </text:p>
          </table:table-cell>
          <table:table-cell office:value-type="string" table:style-name="ce18">
            <text:p> 4.443 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 06/2020 </text:p>
          </table:table-cell>
          <table:table-cell office:value-type="string" table:style-name="ce18">
            <text:p> 4.551 </text:p>
          </table:table-cell>
          <table:table-cell table:number-columns-repeated="16382"/>
        </table:table-row>
        <table:table-row table:number-rows-repeated="1048439" table:style-name="ro3">
          <table:table-cell table:number-columns-repeated="16384"/>
        </table:table-row>
      </table:table>
      <table:table table:name="Documentos_Fiscais_Processados" table:style-name="ta2"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17" table:default-cell-style-name="ce1"/>
        <table:table-column table:style-name="co10" table:number-columns-repeated="16380" table:default-cell-style-name="ce1"/>
        <table:table-row table:style-name="ro3">
          <table:table-cell office:value-type="string" table:style-name="ce1">
            <text:p>Documentos Fiscais Processado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Mê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Com CPF/CNPJ</text:p>
          </table:table-cell>
          <table:table-cell office:value-type="string" table:style-name="ce4">
            <text:p>Porcentage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08 </text:p>
          </table:table-cell>
          <table:table-cell office:value-type="string" table:style-name="ce9">
            <text:p> 2.234.797 </text:p>
          </table:table-cell>
          <table:table-cell office:value-type="string" table:style-name="ce9">
            <text:p> 293.424 </text:p>
          </table:table-cell>
          <table:table-cell office:value-type="string" table:style-name="ce9">
            <text:p> 13,13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08 </text:p>
          </table:table-cell>
          <table:table-cell office:value-type="string" table:style-name="ce9">
            <text:p> 8.748.779 </text:p>
          </table:table-cell>
          <table:table-cell office:value-type="string" table:style-name="ce9">
            <text:p> 718.287 </text:p>
          </table:table-cell>
          <table:table-cell office:value-type="string" table:style-name="ce9">
            <text:p> 8,21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08 </text:p>
          </table:table-cell>
          <table:table-cell office:value-type="string" table:style-name="ce9">
            <text:p> 12.416.464 </text:p>
          </table:table-cell>
          <table:table-cell office:value-type="string" table:style-name="ce9">
            <text:p> 1.217.835 </text:p>
          </table:table-cell>
          <table:table-cell office:value-type="string" table:style-name="ce9">
            <text:p> 9,81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08 </text:p>
          </table:table-cell>
          <table:table-cell office:value-type="string" table:style-name="ce9">
            <text:p> 44.137.558 </text:p>
          </table:table-cell>
          <table:table-cell office:value-type="string" table:style-name="ce9">
            <text:p> 6.499.997 </text:p>
          </table:table-cell>
          <table:table-cell office:value-type="string" table:style-name="ce9">
            <text:p> 14,73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08 </text:p>
          </table:table-cell>
          <table:table-cell office:value-type="string" table:style-name="ce9">
            <text:p> 44.368.255 </text:p>
          </table:table-cell>
          <table:table-cell office:value-type="string" table:style-name="ce9">
            <text:p> 8.762.641 </text:p>
          </table:table-cell>
          <table:table-cell office:value-type="string" table:style-name="ce9">
            <text:p> 19,75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08 </text:p>
          </table:table-cell>
          <table:table-cell office:value-type="string" table:style-name="ce9">
            <text:p> 64.240.801 </text:p>
          </table:table-cell>
          <table:table-cell office:value-type="string" table:style-name="ce9">
            <text:p> 12.399.400 </text:p>
          </table:table-cell>
          <table:table-cell office:value-type="string" table:style-name="ce9">
            <text:p> 19,30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08 </text:p>
          </table:table-cell>
          <table:table-cell office:value-type="string" table:style-name="ce9">
            <text:p> 196.293.188 </text:p>
          </table:table-cell>
          <table:table-cell office:value-type="string" table:style-name="ce9">
            <text:p> 26.846.356 </text:p>
          </table:table-cell>
          <table:table-cell office:value-type="string" table:style-name="ce9">
            <text:p> 13,68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08 </text:p>
          </table:table-cell>
          <table:table-cell office:value-type="string" table:style-name="ce9">
            <text:p> 240.398.903 </text:p>
          </table:table-cell>
          <table:table-cell office:value-type="string" table:style-name="ce9">
            <text:p> 36.860.954 </text:p>
          </table:table-cell>
          <table:table-cell office:value-type="string" table:style-name="ce9">
            <text:p> 15,33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08 </text:p>
          </table:table-cell>
          <table:table-cell office:value-type="string" table:style-name="ce9">
            <text:p> 238.639.088 </text:p>
          </table:table-cell>
          <table:table-cell office:value-type="string" table:style-name="ce9">
            <text:p> 36.258.392 </text:p>
          </table:table-cell>
          <table:table-cell office:value-type="string" table:style-name="ce9">
            <text:p> 15,19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08 </text:p>
          </table:table-cell>
          <table:table-cell office:value-type="string" table:style-name="ce9">
            <text:p> 271.312.398 </text:p>
          </table:table-cell>
          <table:table-cell office:value-type="string" table:style-name="ce9">
            <text:p> 39.153.954 </text:p>
          </table:table-cell>
          <table:table-cell office:value-type="string" table:style-name="ce9">
            <text:p> 14,43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08 </text:p>
          </table:table-cell>
          <table:table-cell office:value-type="string" table:style-name="ce9">
            <text:p> 263.494.310 </text:p>
          </table:table-cell>
          <table:table-cell office:value-type="string" table:style-name="ce9">
            <text:p> 39.579.605 </text:p>
          </table:table-cell>
          <table:table-cell office:value-type="string" table:style-name="ce9">
            <text:p> 15,02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08 </text:p>
          </table:table-cell>
          <table:table-cell office:value-type="string" table:style-name="ce9">
            <text:p> 271.047.626 </text:p>
          </table:table-cell>
          <table:table-cell office:value-type="string" table:style-name="ce9">
            <text:p> 37.418.677 </text:p>
          </table:table-cell>
          <table:table-cell office:value-type="string" table:style-name="ce9">
            <text:p> 13,81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09 </text:p>
          </table:table-cell>
          <table:table-cell office:value-type="string" table:style-name="ce9">
            <text:p> 289.114.465 </text:p>
          </table:table-cell>
          <table:table-cell office:value-type="string" table:style-name="ce9">
            <text:p> 42.934.171 </text:p>
          </table:table-cell>
          <table:table-cell office:value-type="string" table:style-name="ce9">
            <text:p> 14,85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09 </text:p>
          </table:table-cell>
          <table:table-cell office:value-type="string" table:style-name="ce9">
            <text:p> 301.174.503 </text:p>
          </table:table-cell>
          <table:table-cell office:value-type="string" table:style-name="ce9">
            <text:p> 45.717.543 </text:p>
          </table:table-cell>
          <table:table-cell office:value-type="string" table:style-name="ce9">
            <text:p> 15,18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09 </text:p>
          </table:table-cell>
          <table:table-cell office:value-type="string" table:style-name="ce9">
            <text:p> 342.457.819 </text:p>
          </table:table-cell>
          <table:table-cell office:value-type="string" table:style-name="ce9">
            <text:p> 56.775.519 </text:p>
          </table:table-cell>
          <table:table-cell office:value-type="string" table:style-name="ce9">
            <text:p> 16,58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09 </text:p>
          </table:table-cell>
          <table:table-cell office:value-type="string" table:style-name="ce9">
            <text:p> 300.226.327 </text:p>
          </table:table-cell>
          <table:table-cell office:value-type="string" table:style-name="ce9">
            <text:p> 49.782.951 </text:p>
          </table:table-cell>
          <table:table-cell office:value-type="string" table:style-name="ce9">
            <text:p> 16,58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09 </text:p>
          </table:table-cell>
          <table:table-cell office:value-type="string" table:style-name="ce9">
            <text:p> 281.882.027 </text:p>
          </table:table-cell>
          <table:table-cell office:value-type="string" table:style-name="ce9">
            <text:p> 46.505.935 </text:p>
          </table:table-cell>
          <table:table-cell office:value-type="string" table:style-name="ce9">
            <text:p> 16,50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09 </text:p>
          </table:table-cell>
          <table:table-cell office:value-type="string" table:style-name="ce9">
            <text:p> 320.685.503 </text:p>
          </table:table-cell>
          <table:table-cell office:value-type="string" table:style-name="ce9">
            <text:p> 55.451.742 </text:p>
          </table:table-cell>
          <table:table-cell office:value-type="string" table:style-name="ce9">
            <text:p> 17,29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09 </text:p>
          </table:table-cell>
          <table:table-cell office:value-type="string" table:style-name="ce9">
            <text:p> 305.405.354 </text:p>
          </table:table-cell>
          <table:table-cell office:value-type="string" table:style-name="ce9">
            <text:p> 61.179.978 </text:p>
          </table:table-cell>
          <table:table-cell office:value-type="string" table:style-name="ce9">
            <text:p> 20,03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09 </text:p>
          </table:table-cell>
          <table:table-cell office:value-type="string" table:style-name="ce9">
            <text:p> 341.227.110 </text:p>
          </table:table-cell>
          <table:table-cell office:value-type="string" table:style-name="ce9">
            <text:p> 66.980.783 </text:p>
          </table:table-cell>
          <table:table-cell office:value-type="string" table:style-name="ce9">
            <text:p> 19,63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09 </text:p>
          </table:table-cell>
          <table:table-cell office:value-type="string" table:style-name="ce9">
            <text:p> 331.380.555 </text:p>
          </table:table-cell>
          <table:table-cell office:value-type="string" table:style-name="ce9">
            <text:p> 69.594.097 </text:p>
          </table:table-cell>
          <table:table-cell office:value-type="string" table:style-name="ce9">
            <text:p> 21,00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09 </text:p>
          </table:table-cell>
          <table:table-cell office:value-type="string" table:style-name="ce9">
            <text:p> 353.108.096 </text:p>
          </table:table-cell>
          <table:table-cell office:value-type="string" table:style-name="ce9">
            <text:p> 81.266.819 </text:p>
          </table:table-cell>
          <table:table-cell office:value-type="string" table:style-name="ce9">
            <text:p> 23,01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09 </text:p>
          </table:table-cell>
          <table:table-cell office:value-type="string" table:style-name="ce9">
            <text:p> 361.685.551 </text:p>
          </table:table-cell>
          <table:table-cell office:value-type="string" table:style-name="ce9">
            <text:p> 84.641.647 </text:p>
          </table:table-cell>
          <table:table-cell office:value-type="string" table:style-name="ce9">
            <text:p> 23,40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09 </text:p>
          </table:table-cell>
          <table:table-cell office:value-type="string" table:style-name="ce9">
            <text:p> 367.519.453 </text:p>
          </table:table-cell>
          <table:table-cell office:value-type="string" table:style-name="ce9">
            <text:p> 95.019.959 </text:p>
          </table:table-cell>
          <table:table-cell office:value-type="string" table:style-name="ce9">
            <text:p> 25,85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0 </text:p>
          </table:table-cell>
          <table:table-cell office:value-type="string" table:style-name="ce9">
            <text:p> 393.020.941 </text:p>
          </table:table-cell>
          <table:table-cell office:value-type="string" table:style-name="ce9">
            <text:p> 103.655.065 </text:p>
          </table:table-cell>
          <table:table-cell office:value-type="string" table:style-name="ce9">
            <text:p> 26,37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0 </text:p>
          </table:table-cell>
          <table:table-cell office:value-type="string" table:style-name="ce9">
            <text:p> 387.611.910 </text:p>
          </table:table-cell>
          <table:table-cell office:value-type="string" table:style-name="ce9">
            <text:p> 107.052.854 </text:p>
          </table:table-cell>
          <table:table-cell office:value-type="string" table:style-name="ce9">
            <text:p> 27,62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0 </text:p>
          </table:table-cell>
          <table:table-cell office:value-type="string" table:style-name="ce9">
            <text:p> 445.717.990 </text:p>
          </table:table-cell>
          <table:table-cell office:value-type="string" table:style-name="ce9">
            <text:p> 124.098.957 </text:p>
          </table:table-cell>
          <table:table-cell office:value-type="string" table:style-name="ce9">
            <text:p> 27,84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0 </text:p>
          </table:table-cell>
          <table:table-cell office:value-type="string" table:style-name="ce9">
            <text:p> 386.808.086 </text:p>
          </table:table-cell>
          <table:table-cell office:value-type="string" table:style-name="ce9">
            <text:p> 107.552.609 </text:p>
          </table:table-cell>
          <table:table-cell office:value-type="string" table:style-name="ce9">
            <text:p> 27,81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0 </text:p>
          </table:table-cell>
          <table:table-cell office:value-type="string" table:style-name="ce9">
            <text:p> 368.411.217 </text:p>
          </table:table-cell>
          <table:table-cell office:value-type="string" table:style-name="ce9">
            <text:p> 102.741.619 </text:p>
          </table:table-cell>
          <table:table-cell office:value-type="string" table:style-name="ce9">
            <text:p> 27,89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0 </text:p>
          </table:table-cell>
          <table:table-cell office:value-type="string" table:style-name="ce9">
            <text:p> 419.521.658 </text:p>
          </table:table-cell>
          <table:table-cell office:value-type="string" table:style-name="ce9">
            <text:p> 120.479.204 </text:p>
          </table:table-cell>
          <table:table-cell office:value-type="string" table:style-name="ce9">
            <text:p> 28,72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0 </text:p>
          </table:table-cell>
          <table:table-cell office:value-type="string" table:style-name="ce9">
            <text:p> 401.417.702 </text:p>
          </table:table-cell>
          <table:table-cell office:value-type="string" table:style-name="ce9">
            <text:p> 117.720.839 </text:p>
          </table:table-cell>
          <table:table-cell office:value-type="string" table:style-name="ce9">
            <text:p> 29,33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0 </text:p>
          </table:table-cell>
          <table:table-cell office:value-type="string" table:style-name="ce9">
            <text:p> 412.612.332 </text:p>
          </table:table-cell>
          <table:table-cell office:value-type="string" table:style-name="ce9">
            <text:p> 122.696.023 </text:p>
          </table:table-cell>
          <table:table-cell office:value-type="string" table:style-name="ce9">
            <text:p> 29,74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0 </text:p>
          </table:table-cell>
          <table:table-cell office:value-type="string" table:style-name="ce9">
            <text:p> 407.641.326 </text:p>
          </table:table-cell>
          <table:table-cell office:value-type="string" table:style-name="ce9">
            <text:p> 121.708.049 </text:p>
          </table:table-cell>
          <table:table-cell office:value-type="string" table:style-name="ce9">
            <text:p> 29,86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0 </text:p>
          </table:table-cell>
          <table:table-cell office:value-type="string" table:style-name="ce9">
            <text:p> 437.809.510 </text:p>
          </table:table-cell>
          <table:table-cell office:value-type="string" table:style-name="ce9">
            <text:p> 130.995.377 </text:p>
          </table:table-cell>
          <table:table-cell office:value-type="string" table:style-name="ce9">
            <text:p> 29,92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0 </text:p>
          </table:table-cell>
          <table:table-cell office:value-type="string" table:style-name="ce9">
            <text:p> 444.334.133 </text:p>
          </table:table-cell>
          <table:table-cell office:value-type="string" table:style-name="ce9">
            <text:p> 134.826.833 </text:p>
          </table:table-cell>
          <table:table-cell office:value-type="string" table:style-name="ce9">
            <text:p> 30,34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0 </text:p>
          </table:table-cell>
          <table:table-cell office:value-type="string" table:style-name="ce9">
            <text:p> 427.238.857 </text:p>
          </table:table-cell>
          <table:table-cell office:value-type="string" table:style-name="ce9">
            <text:p> 130.713.636 </text:p>
          </table:table-cell>
          <table:table-cell office:value-type="string" table:style-name="ce9">
            <text:p> 30,59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1 </text:p>
          </table:table-cell>
          <table:table-cell office:value-type="string" table:style-name="ce9">
            <text:p> 449.285.584 </text:p>
          </table:table-cell>
          <table:table-cell office:value-type="string" table:style-name="ce9">
            <text:p> 139.274.832 </text:p>
          </table:table-cell>
          <table:table-cell office:value-type="string" table:style-name="ce9">
            <text:p> 31,00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1 </text:p>
          </table:table-cell>
          <table:table-cell office:value-type="string" table:style-name="ce9">
            <text:p> 441.053.902 </text:p>
          </table:table-cell>
          <table:table-cell office:value-type="string" table:style-name="ce9">
            <text:p> 140.837.217 </text:p>
          </table:table-cell>
          <table:table-cell office:value-type="string" table:style-name="ce9">
            <text:p> 31,93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1 </text:p>
          </table:table-cell>
          <table:table-cell office:value-type="string" table:style-name="ce9">
            <text:p> 509.742.872 </text:p>
          </table:table-cell>
          <table:table-cell office:value-type="string" table:style-name="ce9">
            <text:p> 165.002.762 </text:p>
          </table:table-cell>
          <table:table-cell office:value-type="string" table:style-name="ce9">
            <text:p> 32,37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1 </text:p>
          </table:table-cell>
          <table:table-cell office:value-type="string" table:style-name="ce9">
            <text:p> 441.016.498 </text:p>
          </table:table-cell>
          <table:table-cell office:value-type="string" table:style-name="ce9">
            <text:p> 141.411.283 </text:p>
          </table:table-cell>
          <table:table-cell office:value-type="string" table:style-name="ce9">
            <text:p> 32,06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1 </text:p>
          </table:table-cell>
          <table:table-cell office:value-type="string" table:style-name="ce9">
            <text:p> 419.566.496 </text:p>
          </table:table-cell>
          <table:table-cell office:value-type="string" table:style-name="ce9">
            <text:p> 138.761.187 </text:p>
          </table:table-cell>
          <table:table-cell office:value-type="string" table:style-name="ce9">
            <text:p> 33,07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1 </text:p>
          </table:table-cell>
          <table:table-cell office:value-type="string" table:style-name="ce9">
            <text:p> 459.036.061 </text:p>
          </table:table-cell>
          <table:table-cell office:value-type="string" table:style-name="ce9">
            <text:p> 147.439.980 </text:p>
          </table:table-cell>
          <table:table-cell office:value-type="string" table:style-name="ce9">
            <text:p> 32,12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1 </text:p>
          </table:table-cell>
          <table:table-cell office:value-type="string" table:style-name="ce9">
            <text:p> 460.993.162 </text:p>
          </table:table-cell>
          <table:table-cell office:value-type="string" table:style-name="ce9">
            <text:p> 146.131.313 </text:p>
          </table:table-cell>
          <table:table-cell office:value-type="string" table:style-name="ce9">
            <text:p> 31,70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1 </text:p>
          </table:table-cell>
          <table:table-cell office:value-type="string" table:style-name="ce9">
            <text:p> 473.158.338 </text:p>
          </table:table-cell>
          <table:table-cell office:value-type="string" table:style-name="ce9">
            <text:p> 157.920.569 </text:p>
          </table:table-cell>
          <table:table-cell office:value-type="string" table:style-name="ce9">
            <text:p> 33,38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1 </text:p>
          </table:table-cell>
          <table:table-cell office:value-type="string" table:style-name="ce9">
            <text:p> 463.961.702 </text:p>
          </table:table-cell>
          <table:table-cell office:value-type="string" table:style-name="ce9">
            <text:p> 154.230.452 </text:p>
          </table:table-cell>
          <table:table-cell office:value-type="string" table:style-name="ce9">
            <text:p> 33,24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1 </text:p>
          </table:table-cell>
          <table:table-cell office:value-type="string" table:style-name="ce9">
            <text:p> 478.883.471 </text:p>
          </table:table-cell>
          <table:table-cell office:value-type="string" table:style-name="ce9">
            <text:p> 158.108.800 </text:p>
          </table:table-cell>
          <table:table-cell office:value-type="string" table:style-name="ce9">
            <text:p> 33,02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1 </text:p>
          </table:table-cell>
          <table:table-cell office:value-type="string" table:style-name="ce9">
            <text:p> 486.636.506 </text:p>
          </table:table-cell>
          <table:table-cell office:value-type="string" table:style-name="ce9">
            <text:p> 164.078.650 </text:p>
          </table:table-cell>
          <table:table-cell office:value-type="string" table:style-name="ce9">
            <text:p> 33,72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1 </text:p>
          </table:table-cell>
          <table:table-cell office:value-type="string" table:style-name="ce9">
            <text:p> 478.564.398 </text:p>
          </table:table-cell>
          <table:table-cell office:value-type="string" table:style-name="ce9">
            <text:p> 158.895.582 </text:p>
          </table:table-cell>
          <table:table-cell office:value-type="string" table:style-name="ce9">
            <text:p> 33,20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2 </text:p>
          </table:table-cell>
          <table:table-cell office:value-type="string" table:style-name="ce9">
            <text:p> 486.779.722 </text:p>
          </table:table-cell>
          <table:table-cell office:value-type="string" table:style-name="ce9">
            <text:p> 163.747.348 </text:p>
          </table:table-cell>
          <table:table-cell office:value-type="string" table:style-name="ce9">
            <text:p> 33,64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2 </text:p>
          </table:table-cell>
          <table:table-cell office:value-type="string" table:style-name="ce9">
            <text:p> 486.585.723 </text:p>
          </table:table-cell>
          <table:table-cell office:value-type="string" table:style-name="ce9">
            <text:p> 166.760.379 </text:p>
          </table:table-cell>
          <table:table-cell office:value-type="string" table:style-name="ce9">
            <text:p> 34,27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2 </text:p>
          </table:table-cell>
          <table:table-cell office:value-type="string" table:style-name="ce9">
            <text:p> 553.848.982 </text:p>
          </table:table-cell>
          <table:table-cell office:value-type="string" table:style-name="ce9">
            <text:p> 188.617.683 </text:p>
          </table:table-cell>
          <table:table-cell office:value-type="string" table:style-name="ce9">
            <text:p> 34,06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2 </text:p>
          </table:table-cell>
          <table:table-cell office:value-type="string" table:style-name="ce9">
            <text:p> 469.028.513 </text:p>
          </table:table-cell>
          <table:table-cell office:value-type="string" table:style-name="ce9">
            <text:p> 157.718.077 </text:p>
          </table:table-cell>
          <table:table-cell office:value-type="string" table:style-name="ce9">
            <text:p> 33,63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2 </text:p>
          </table:table-cell>
          <table:table-cell office:value-type="string" table:style-name="ce9">
            <text:p> 457.633.912 </text:p>
          </table:table-cell>
          <table:table-cell office:value-type="string" table:style-name="ce9">
            <text:p> 153.145.879 </text:p>
          </table:table-cell>
          <table:table-cell office:value-type="string" table:style-name="ce9">
            <text:p> 33,46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2 </text:p>
          </table:table-cell>
          <table:table-cell office:value-type="string" table:style-name="ce9">
            <text:p> 506.346.932 </text:p>
          </table:table-cell>
          <table:table-cell office:value-type="string" table:style-name="ce9">
            <text:p> 171.276.905 </text:p>
          </table:table-cell>
          <table:table-cell office:value-type="string" table:style-name="ce9">
            <text:p> 33,83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2 </text:p>
          </table:table-cell>
          <table:table-cell office:value-type="string" table:style-name="ce9">
            <text:p> 486.360.015 </text:p>
          </table:table-cell>
          <table:table-cell office:value-type="string" table:style-name="ce9">
            <text:p> 164.034.830 </text:p>
          </table:table-cell>
          <table:table-cell office:value-type="string" table:style-name="ce9">
            <text:p> 33,73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2 </text:p>
          </table:table-cell>
          <table:table-cell office:value-type="string" table:style-name="ce9">
            <text:p> 517.876.584 </text:p>
          </table:table-cell>
          <table:table-cell office:value-type="string" table:style-name="ce9">
            <text:p> 179.199.874 </text:p>
          </table:table-cell>
          <table:table-cell office:value-type="string" table:style-name="ce9">
            <text:p> 34,60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2 </text:p>
          </table:table-cell>
          <table:table-cell office:value-type="string" table:style-name="ce9">
            <text:p> 500.972.190 </text:p>
          </table:table-cell>
          <table:table-cell office:value-type="string" table:style-name="ce9">
            <text:p> 169.812.908 </text:p>
          </table:table-cell>
          <table:table-cell office:value-type="string" table:style-name="ce9">
            <text:p> 33,90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2 </text:p>
          </table:table-cell>
          <table:table-cell office:value-type="string" table:style-name="ce9">
            <text:p> 515.651.649 </text:p>
          </table:table-cell>
          <table:table-cell office:value-type="string" table:style-name="ce9">
            <text:p> 174.919.568 </text:p>
          </table:table-cell>
          <table:table-cell office:value-type="string" table:style-name="ce9">
            <text:p> 33,92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2 </text:p>
          </table:table-cell>
          <table:table-cell office:value-type="string" table:style-name="ce9">
            <text:p> 536.789.626 </text:p>
          </table:table-cell>
          <table:table-cell office:value-type="string" table:style-name="ce9">
            <text:p> 183.180.934 </text:p>
          </table:table-cell>
          <table:table-cell office:value-type="string" table:style-name="ce9">
            <text:p> 34,13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2 </text:p>
          </table:table-cell>
          <table:table-cell office:value-type="string" table:style-name="ce9">
            <text:p> 515.689.548 </text:p>
          </table:table-cell>
          <table:table-cell office:value-type="string" table:style-name="ce9">
            <text:p> 171.232.574 </text:p>
          </table:table-cell>
          <table:table-cell office:value-type="string" table:style-name="ce9">
            <text:p> 33,20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3 </text:p>
          </table:table-cell>
          <table:table-cell office:value-type="string" table:style-name="ce9">
            <text:p> 539.184.812 </text:p>
          </table:table-cell>
          <table:table-cell office:value-type="string" table:style-name="ce9">
            <text:p> 184.921.023 </text:p>
          </table:table-cell>
          <table:table-cell office:value-type="string" table:style-name="ce9">
            <text:p> 34,30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3 </text:p>
          </table:table-cell>
          <table:table-cell office:value-type="string" table:style-name="ce9">
            <text:p> 524.846.979 </text:p>
          </table:table-cell>
          <table:table-cell office:value-type="string" table:style-name="ce9">
            <text:p> 179.903.412 </text:p>
          </table:table-cell>
          <table:table-cell office:value-type="string" table:style-name="ce9">
            <text:p> 34,28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3 </text:p>
          </table:table-cell>
          <table:table-cell office:value-type="string" table:style-name="ce9">
            <text:p> 595.371.420 </text:p>
          </table:table-cell>
          <table:table-cell office:value-type="string" table:style-name="ce9">
            <text:p> 200.713.930 </text:p>
          </table:table-cell>
          <table:table-cell office:value-type="string" table:style-name="ce9">
            <text:p> 33,71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3 </text:p>
          </table:table-cell>
          <table:table-cell office:value-type="string" table:style-name="ce9">
            <text:p> 518.024.669 </text:p>
          </table:table-cell>
          <table:table-cell office:value-type="string" table:style-name="ce9">
            <text:p> 176.317.313 </text:p>
          </table:table-cell>
          <table:table-cell office:value-type="string" table:style-name="ce9">
            <text:p> 34,04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3 </text:p>
          </table:table-cell>
          <table:table-cell office:value-type="string" table:style-name="ce9">
            <text:p> 478.853.025 </text:p>
          </table:table-cell>
          <table:table-cell office:value-type="string" table:style-name="ce9">
            <text:p> 160.578.515 </text:p>
          </table:table-cell>
          <table:table-cell office:value-type="string" table:style-name="ce9">
            <text:p> 33,53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3 </text:p>
          </table:table-cell>
          <table:table-cell office:value-type="string" table:style-name="ce9">
            <text:p> 546.315.229 </text:p>
          </table:table-cell>
          <table:table-cell office:value-type="string" table:style-name="ce9">
            <text:p> 182.661.342 </text:p>
          </table:table-cell>
          <table:table-cell office:value-type="string" table:style-name="ce9">
            <text:p> 33,44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3 </text:p>
          </table:table-cell>
          <table:table-cell office:value-type="string" table:style-name="ce9">
            <text:p> 528.773.606 </text:p>
          </table:table-cell>
          <table:table-cell office:value-type="string" table:style-name="ce9">
            <text:p> 181.123.147 </text:p>
          </table:table-cell>
          <table:table-cell office:value-type="string" table:style-name="ce9">
            <text:p> 34,25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3 </text:p>
          </table:table-cell>
          <table:table-cell office:value-type="string" table:style-name="ce9">
            <text:p> 546.002.794 </text:p>
          </table:table-cell>
          <table:table-cell office:value-type="string" table:style-name="ce9">
            <text:p> 188.527.013 </text:p>
          </table:table-cell>
          <table:table-cell office:value-type="string" table:style-name="ce9">
            <text:p> 34,53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3 </text:p>
          </table:table-cell>
          <table:table-cell office:value-type="string" table:style-name="ce9">
            <text:p> 526.516.369 </text:p>
          </table:table-cell>
          <table:table-cell office:value-type="string" table:style-name="ce9">
            <text:p> 179.792.024 </text:p>
          </table:table-cell>
          <table:table-cell office:value-type="string" table:style-name="ce9">
            <text:p> 34,15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3 </text:p>
          </table:table-cell>
          <table:table-cell office:value-type="string" table:style-name="ce9">
            <text:p> 553.347.655 </text:p>
          </table:table-cell>
          <table:table-cell office:value-type="string" table:style-name="ce9">
            <text:p> 190.873.375 </text:p>
          </table:table-cell>
          <table:table-cell office:value-type="string" table:style-name="ce9">
            <text:p> 34,49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3 </text:p>
          </table:table-cell>
          <table:table-cell office:value-type="string" table:style-name="ce9">
            <text:p> 568.983.557 </text:p>
          </table:table-cell>
          <table:table-cell office:value-type="string" table:style-name="ce9">
            <text:p> 196.098.674 </text:p>
          </table:table-cell>
          <table:table-cell office:value-type="string" table:style-name="ce9">
            <text:p> 34,46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3 </text:p>
          </table:table-cell>
          <table:table-cell office:value-type="string" table:style-name="ce9">
            <text:p> 541.408.423 </text:p>
          </table:table-cell>
          <table:table-cell office:value-type="string" table:style-name="ce9">
            <text:p> 184.555.214 </text:p>
          </table:table-cell>
          <table:table-cell office:value-type="string" table:style-name="ce9">
            <text:p> 34,09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4 </text:p>
          </table:table-cell>
          <table:table-cell office:value-type="string" table:style-name="ce9">
            <text:p> 567.295.118 </text:p>
          </table:table-cell>
          <table:table-cell office:value-type="string" table:style-name="ce9">
            <text:p> 198.273.185 </text:p>
          </table:table-cell>
          <table:table-cell office:value-type="string" table:style-name="ce9">
            <text:p> 34,95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4 </text:p>
          </table:table-cell>
          <table:table-cell office:value-type="string" table:style-name="ce9">
            <text:p> 561.019.289 </text:p>
          </table:table-cell>
          <table:table-cell office:value-type="string" table:style-name="ce9">
            <text:p> 193.722.392 </text:p>
          </table:table-cell>
          <table:table-cell office:value-type="string" table:style-name="ce9">
            <text:p> 34,53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4 </text:p>
          </table:table-cell>
          <table:table-cell office:value-type="string" table:style-name="ce9">
            <text:p> 627.626.746 </text:p>
          </table:table-cell>
          <table:table-cell office:value-type="string" table:style-name="ce9">
            <text:p> 212.761.559 </text:p>
          </table:table-cell>
          <table:table-cell office:value-type="string" table:style-name="ce9">
            <text:p> 33,90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4 </text:p>
          </table:table-cell>
          <table:table-cell office:value-type="string" table:style-name="ce9">
            <text:p> 554.504.334 </text:p>
          </table:table-cell>
          <table:table-cell office:value-type="string" table:style-name="ce9">
            <text:p> 185.493.452 </text:p>
          </table:table-cell>
          <table:table-cell office:value-type="string" table:style-name="ce9">
            <text:p> 33,45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4 </text:p>
          </table:table-cell>
          <table:table-cell office:value-type="string" table:style-name="ce9">
            <text:p> 522.407.441 </text:p>
          </table:table-cell>
          <table:table-cell office:value-type="string" table:style-name="ce9">
            <text:p> 174.863.074 </text:p>
          </table:table-cell>
          <table:table-cell office:value-type="string" table:style-name="ce9">
            <text:p> 33,47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4 </text:p>
          </table:table-cell>
          <table:table-cell office:value-type="string" table:style-name="ce9">
            <text:p> 562.356.623 </text:p>
          </table:table-cell>
          <table:table-cell office:value-type="string" table:style-name="ce9">
            <text:p> 185.640.632 </text:p>
          </table:table-cell>
          <table:table-cell office:value-type="string" table:style-name="ce9">
            <text:p> 33,01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4 </text:p>
          </table:table-cell>
          <table:table-cell office:value-type="string" table:style-name="ce9">
            <text:p> 558.015.921 </text:p>
          </table:table-cell>
          <table:table-cell office:value-type="string" table:style-name="ce9">
            <text:p> 189.239.688 </text:p>
          </table:table-cell>
          <table:table-cell office:value-type="string" table:style-name="ce9">
            <text:p> 33,91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4 </text:p>
          </table:table-cell>
          <table:table-cell office:value-type="string" table:style-name="ce9">
            <text:p> 576.099.598 </text:p>
          </table:table-cell>
          <table:table-cell office:value-type="string" table:style-name="ce9">
            <text:p> 199.624.517 </text:p>
          </table:table-cell>
          <table:table-cell office:value-type="string" table:style-name="ce9">
            <text:p> 34,65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4 </text:p>
          </table:table-cell>
          <table:table-cell office:value-type="string" table:style-name="ce9">
            <text:p> 544.812.125 </text:p>
          </table:table-cell>
          <table:table-cell office:value-type="string" table:style-name="ce9">
            <text:p> 184.509.155 </text:p>
          </table:table-cell>
          <table:table-cell office:value-type="string" table:style-name="ce9">
            <text:p> 33,87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4 </text:p>
          </table:table-cell>
          <table:table-cell office:value-type="string" table:style-name="ce9">
            <text:p> 573.151.352 </text:p>
          </table:table-cell>
          <table:table-cell office:value-type="string" table:style-name="ce9">
            <text:p> 199.661.335 </text:p>
          </table:table-cell>
          <table:table-cell office:value-type="string" table:style-name="ce9">
            <text:p> 34,84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4 </text:p>
          </table:table-cell>
          <table:table-cell office:value-type="string" table:style-name="ce9">
            <text:p> 588.716.222 </text:p>
          </table:table-cell>
          <table:table-cell office:value-type="string" table:style-name="ce9">
            <text:p> 204.612.250 </text:p>
          </table:table-cell>
          <table:table-cell office:value-type="string" table:style-name="ce9">
            <text:p> 34,76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4 </text:p>
          </table:table-cell>
          <table:table-cell office:value-type="string" table:style-name="ce9">
            <text:p> 570.305.049 </text:p>
          </table:table-cell>
          <table:table-cell office:value-type="string" table:style-name="ce9">
            <text:p> 200.783.433 </text:p>
          </table:table-cell>
          <table:table-cell office:value-type="string" table:style-name="ce9">
            <text:p> 35,21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5 </text:p>
          </table:table-cell>
          <table:table-cell office:value-type="string" table:style-name="ce9">
            <text:p> 607.022.189 </text:p>
          </table:table-cell>
          <table:table-cell office:value-type="string" table:style-name="ce9">
            <text:p> 215.407.357 </text:p>
          </table:table-cell>
          <table:table-cell office:value-type="string" table:style-name="ce9">
            <text:p> 35,49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5 </text:p>
          </table:table-cell>
          <table:table-cell office:value-type="string" table:style-name="ce9">
            <text:p> 589.723.757 </text:p>
          </table:table-cell>
          <table:table-cell office:value-type="string" table:style-name="ce9">
            <text:p> 209.632.719 </text:p>
          </table:table-cell>
          <table:table-cell office:value-type="string" table:style-name="ce9">
            <text:p> 35,55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5 </text:p>
          </table:table-cell>
          <table:table-cell office:value-type="string" table:style-name="ce9">
            <text:p> 661.547.381 </text:p>
          </table:table-cell>
          <table:table-cell office:value-type="string" table:style-name="ce9">
            <text:p> 234.334.489 </text:p>
          </table:table-cell>
          <table:table-cell office:value-type="string" table:style-name="ce9">
            <text:p> 35,42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5 </text:p>
          </table:table-cell>
          <table:table-cell office:value-type="string" table:style-name="ce9">
            <text:p> 581.762.903 </text:p>
          </table:table-cell>
          <table:table-cell office:value-type="string" table:style-name="ce9">
            <text:p> 201.380.880 </text:p>
          </table:table-cell>
          <table:table-cell office:value-type="string" table:style-name="ce9">
            <text:p> 34,62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5 </text:p>
          </table:table-cell>
          <table:table-cell office:value-type="string" table:style-name="ce9">
            <text:p> 528.439.699 </text:p>
          </table:table-cell>
          <table:table-cell office:value-type="string" table:style-name="ce9">
            <text:p> 183.331.439 </text:p>
          </table:table-cell>
          <table:table-cell office:value-type="string" table:style-name="ce9">
            <text:p> 34,69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5 </text:p>
          </table:table-cell>
          <table:table-cell office:value-type="string" table:style-name="ce9">
            <text:p> 594.049.594 </text:p>
          </table:table-cell>
          <table:table-cell office:value-type="string" table:style-name="ce9">
            <text:p> 208.787.318 </text:p>
          </table:table-cell>
          <table:table-cell office:value-type="string" table:style-name="ce9">
            <text:p> 35,15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5 </text:p>
          </table:table-cell>
          <table:table-cell office:value-type="string" table:style-name="ce9">
            <text:p> 577.576.343 </text:p>
          </table:table-cell>
          <table:table-cell office:value-type="string" table:style-name="ce9">
            <text:p> 201.801.536 </text:p>
          </table:table-cell>
          <table:table-cell office:value-type="string" table:style-name="ce9">
            <text:p> 34,94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5 </text:p>
          </table:table-cell>
          <table:table-cell office:value-type="string" table:style-name="ce9">
            <text:p> 592.805.178 </text:p>
          </table:table-cell>
          <table:table-cell office:value-type="string" table:style-name="ce9">
            <text:p> 210.727.311 </text:p>
          </table:table-cell>
          <table:table-cell office:value-type="string" table:style-name="ce9">
            <text:p> 35,55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5 </text:p>
          </table:table-cell>
          <table:table-cell office:value-type="string" table:style-name="ce9">
            <text:p> 573.225.852 </text:p>
          </table:table-cell>
          <table:table-cell office:value-type="string" table:style-name="ce9">
            <text:p> 204.372.397 </text:p>
          </table:table-cell>
          <table:table-cell office:value-type="string" table:style-name="ce9">
            <text:p> 35,65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5 </text:p>
          </table:table-cell>
          <table:table-cell office:value-type="string" table:style-name="ce9">
            <text:p> 593.244.590 </text:p>
          </table:table-cell>
          <table:table-cell office:value-type="string" table:style-name="ce9">
            <text:p> 212.213.037 </text:p>
          </table:table-cell>
          <table:table-cell office:value-type="string" table:style-name="ce9">
            <text:p> 35,77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5 </text:p>
          </table:table-cell>
          <table:table-cell office:value-type="string" table:style-name="ce9">
            <text:p> 597.076.598 </text:p>
          </table:table-cell>
          <table:table-cell office:value-type="string" table:style-name="ce9">
            <text:p> 209.711.186 </text:p>
          </table:table-cell>
          <table:table-cell office:value-type="string" table:style-name="ce9">
            <text:p> 35,12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5 </text:p>
          </table:table-cell>
          <table:table-cell office:value-type="string" table:style-name="ce9">
            <text:p> 571.939.627 </text:p>
          </table:table-cell>
          <table:table-cell office:value-type="string" table:style-name="ce9">
            <text:p> 200.787.278 </text:p>
          </table:table-cell>
          <table:table-cell office:value-type="string" table:style-name="ce9">
            <text:p> 35,11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6 </text:p>
          </table:table-cell>
          <table:table-cell office:value-type="string" table:style-name="ce9">
            <text:p> 608.006.767 </text:p>
          </table:table-cell>
          <table:table-cell office:value-type="string" table:style-name="ce9">
            <text:p> 209.856.793 </text:p>
          </table:table-cell>
          <table:table-cell office:value-type="string" table:style-name="ce9">
            <text:p> 34,52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6 </text:p>
          </table:table-cell>
          <table:table-cell office:value-type="string" table:style-name="ce9">
            <text:p> 582.629.632 </text:p>
          </table:table-cell>
          <table:table-cell office:value-type="string" table:style-name="ce9">
            <text:p> 201.599.686 </text:p>
          </table:table-cell>
          <table:table-cell office:value-type="string" table:style-name="ce9">
            <text:p> 34,60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6 </text:p>
          </table:table-cell>
          <table:table-cell office:value-type="string" table:style-name="ce9">
            <text:p> 665.665.124 </text:p>
          </table:table-cell>
          <table:table-cell office:value-type="string" table:style-name="ce9">
            <text:p> 224.737.869 </text:p>
          </table:table-cell>
          <table:table-cell office:value-type="string" table:style-name="ce9">
            <text:p> 33,76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6 </text:p>
          </table:table-cell>
          <table:table-cell office:value-type="string" table:style-name="ce9">
            <text:p> 575.623.131 </text:p>
          </table:table-cell>
          <table:table-cell office:value-type="string" table:style-name="ce9">
            <text:p> 188.553.467 </text:p>
          </table:table-cell>
          <table:table-cell office:value-type="string" table:style-name="ce9">
            <text:p> 32,76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6 </text:p>
          </table:table-cell>
          <table:table-cell office:value-type="string" table:style-name="ce9">
            <text:p> 560.752.738 </text:p>
          </table:table-cell>
          <table:table-cell office:value-type="string" table:style-name="ce9">
            <text:p> 185.951.577 </text:p>
          </table:table-cell>
          <table:table-cell office:value-type="string" table:style-name="ce9">
            <text:p> 33,16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6 </text:p>
          </table:table-cell>
          <table:table-cell office:value-type="string" table:style-name="ce9">
            <text:p> 605.497.241 </text:p>
          </table:table-cell>
          <table:table-cell office:value-type="string" table:style-name="ce9">
            <text:p> 203.232.597 </text:p>
          </table:table-cell>
          <table:table-cell office:value-type="string" table:style-name="ce9">
            <text:p> 33,56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6 </text:p>
          </table:table-cell>
          <table:table-cell office:value-type="string" table:style-name="ce9">
            <text:p> 594.236.092 </text:p>
          </table:table-cell>
          <table:table-cell office:value-type="string" table:style-name="ce9">
            <text:p> 201.586.953 </text:p>
          </table:table-cell>
          <table:table-cell office:value-type="string" table:style-name="ce9">
            <text:p> 33,92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6 </text:p>
          </table:table-cell>
          <table:table-cell office:value-type="string" table:style-name="ce9">
            <text:p> 598.865.469 </text:p>
          </table:table-cell>
          <table:table-cell office:value-type="string" table:style-name="ce9">
            <text:p> 209.482.716 </text:p>
          </table:table-cell>
          <table:table-cell office:value-type="string" table:style-name="ce9">
            <text:p> 34,98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6 </text:p>
          </table:table-cell>
          <table:table-cell office:value-type="string" table:style-name="ce9">
            <text:p> 595.710.805 </text:p>
          </table:table-cell>
          <table:table-cell office:value-type="string" table:style-name="ce9">
            <text:p> 209.667.705 </text:p>
          </table:table-cell>
          <table:table-cell office:value-type="string" table:style-name="ce9">
            <text:p> 35,20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6 </text:p>
          </table:table-cell>
          <table:table-cell office:value-type="string" table:style-name="ce9">
            <text:p> 614.583.716 </text:p>
          </table:table-cell>
          <table:table-cell office:value-type="string" table:style-name="ce9">
            <text:p> 212.051.351 </text:p>
          </table:table-cell>
          <table:table-cell office:value-type="string" table:style-name="ce9">
            <text:p> 34,50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6 </text:p>
          </table:table-cell>
          <table:table-cell office:value-type="string" table:style-name="ce9">
            <text:p> 616.399.007 </text:p>
          </table:table-cell>
          <table:table-cell office:value-type="string" table:style-name="ce9">
            <text:p> 215.957.098 </text:p>
          </table:table-cell>
          <table:table-cell office:value-type="string" table:style-name="ce9">
            <text:p> 35,04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6 </text:p>
          </table:table-cell>
          <table:table-cell office:value-type="string" table:style-name="ce9">
            <text:p> 602.733.182 </text:p>
          </table:table-cell>
          <table:table-cell office:value-type="string" table:style-name="ce9">
            <text:p> 207.003.073 </text:p>
          </table:table-cell>
          <table:table-cell office:value-type="string" table:style-name="ce9">
            <text:p> 34,34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7 </text:p>
          </table:table-cell>
          <table:table-cell office:value-type="string" table:style-name="ce9">
            <text:p> 623.997.585 </text:p>
          </table:table-cell>
          <table:table-cell office:value-type="string" table:style-name="ce9">
            <text:p> 212.406.791 </text:p>
          </table:table-cell>
          <table:table-cell office:value-type="string" table:style-name="ce9">
            <text:p> 34,04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7 </text:p>
          </table:table-cell>
          <table:table-cell office:value-type="string" table:style-name="ce9">
            <text:p> 621.730.253 </text:p>
          </table:table-cell>
          <table:table-cell office:value-type="string" table:style-name="ce9">
            <text:p> 216.554.098 </text:p>
          </table:table-cell>
          <table:table-cell office:value-type="string" table:style-name="ce9">
            <text:p> 34,83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7 </text:p>
          </table:table-cell>
          <table:table-cell office:value-type="string" table:style-name="ce9">
            <text:p> 709.419.316 </text:p>
          </table:table-cell>
          <table:table-cell office:value-type="string" table:style-name="ce9">
            <text:p> 240.519.754 </text:p>
          </table:table-cell>
          <table:table-cell office:value-type="string" table:style-name="ce9">
            <text:p> 33,90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7 </text:p>
          </table:table-cell>
          <table:table-cell office:value-type="string" table:style-name="ce9">
            <text:p> 606.609.006 </text:p>
          </table:table-cell>
          <table:table-cell office:value-type="string" table:style-name="ce9">
            <text:p> 203.454.781 </text:p>
          </table:table-cell>
          <table:table-cell office:value-type="string" table:style-name="ce9">
            <text:p> 33,54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7 </text:p>
          </table:table-cell>
          <table:table-cell office:value-type="string" table:style-name="ce9">
            <text:p> 575.723.459 </text:p>
          </table:table-cell>
          <table:table-cell office:value-type="string" table:style-name="ce9">
            <text:p> 188.369.728 </text:p>
          </table:table-cell>
          <table:table-cell office:value-type="string" table:style-name="ce9">
            <text:p> 32,72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7 </text:p>
          </table:table-cell>
          <table:table-cell office:value-type="string" table:style-name="ce9">
            <text:p> 644.712.451 </text:p>
          </table:table-cell>
          <table:table-cell office:value-type="string" table:style-name="ce9">
            <text:p> 214.645.478 </text:p>
          </table:table-cell>
          <table:table-cell office:value-type="string" table:style-name="ce9">
            <text:p> 33,29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7 </text:p>
          </table:table-cell>
          <table:table-cell office:value-type="string" table:style-name="ce9">
            <text:p> 615.394.516 </text:p>
          </table:table-cell>
          <table:table-cell office:value-type="string" table:style-name="ce9">
            <text:p> 195.765.342 </text:p>
          </table:table-cell>
          <table:table-cell office:value-type="string" table:style-name="ce9">
            <text:p> 31,81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7 </text:p>
          </table:table-cell>
          <table:table-cell office:value-type="string" table:style-name="ce9">
            <text:p> 643.615.022 </text:p>
          </table:table-cell>
          <table:table-cell office:value-type="string" table:style-name="ce9">
            <text:p> 212.925.121 </text:p>
          </table:table-cell>
          <table:table-cell office:value-type="string" table:style-name="ce9">
            <text:p> 33,08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7 </text:p>
          </table:table-cell>
          <table:table-cell office:value-type="string" table:style-name="ce9">
            <text:p> 628.038.075 </text:p>
          </table:table-cell>
          <table:table-cell office:value-type="string" table:style-name="ce9">
            <text:p> 203.717.752 </text:p>
          </table:table-cell>
          <table:table-cell office:value-type="string" table:style-name="ce9">
            <text:p> 32,44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7 </text:p>
          </table:table-cell>
          <table:table-cell office:value-type="string" table:style-name="ce9">
            <text:p> 649.969.607 </text:p>
          </table:table-cell>
          <table:table-cell office:value-type="string" table:style-name="ce9">
            <text:p> 206.658.168 </text:p>
          </table:table-cell>
          <table:table-cell office:value-type="string" table:style-name="ce9">
            <text:p> 31,80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7 </text:p>
          </table:table-cell>
          <table:table-cell office:value-type="string" table:style-name="ce9">
            <text:p> 652.849.807 </text:p>
          </table:table-cell>
          <table:table-cell office:value-type="string" table:style-name="ce9">
            <text:p> 210.787.228 </text:p>
          </table:table-cell>
          <table:table-cell office:value-type="string" table:style-name="ce9">
            <text:p> 32,29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7 </text:p>
          </table:table-cell>
          <table:table-cell office:value-type="string" table:style-name="ce9">
            <text:p> 645.285.975 </text:p>
          </table:table-cell>
          <table:table-cell office:value-type="string" table:style-name="ce9">
            <text:p> 203.714.967 </text:p>
          </table:table-cell>
          <table:table-cell office:value-type="string" table:style-name="ce9">
            <text:p> 31,57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8 </text:p>
          </table:table-cell>
          <table:table-cell office:value-type="string" table:style-name="ce9">
            <text:p> 653.274.962 </text:p>
          </table:table-cell>
          <table:table-cell office:value-type="string" table:style-name="ce9">
            <text:p> 205.024.311 </text:p>
          </table:table-cell>
          <table:table-cell office:value-type="string" table:style-name="ce9">
            <text:p> 31,38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8 </text:p>
          </table:table-cell>
          <table:table-cell office:value-type="string" table:style-name="ce9">
            <text:p> 655.336.304 </text:p>
          </table:table-cell>
          <table:table-cell office:value-type="string" table:style-name="ce9">
            <text:p> 210.602.717 </text:p>
          </table:table-cell>
          <table:table-cell office:value-type="string" table:style-name="ce9">
            <text:p> 32,14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8 </text:p>
          </table:table-cell>
          <table:table-cell office:value-type="string" table:style-name="ce9">
            <text:p> 739.427.220 </text:p>
          </table:table-cell>
          <table:table-cell office:value-type="string" table:style-name="ce9">
            <text:p> 229.349.123 </text:p>
          </table:table-cell>
          <table:table-cell office:value-type="string" table:style-name="ce9">
            <text:p> 31,02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8 </text:p>
          </table:table-cell>
          <table:table-cell office:value-type="string" table:style-name="ce9">
            <text:p> 641.100.278 </text:p>
          </table:table-cell>
          <table:table-cell office:value-type="string" table:style-name="ce9">
            <text:p> 177.258.110 </text:p>
          </table:table-cell>
          <table:table-cell office:value-type="string" table:style-name="ce9">
            <text:p> 27,65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8 </text:p>
          </table:table-cell>
          <table:table-cell office:value-type="string" table:style-name="ce9">
            <text:p> 593.217.646 </text:p>
          </table:table-cell>
          <table:table-cell office:value-type="string" table:style-name="ce9">
            <text:p> 162.317.404 </text:p>
          </table:table-cell>
          <table:table-cell office:value-type="string" table:style-name="ce9">
            <text:p> 27,36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8 </text:p>
          </table:table-cell>
          <table:table-cell office:value-type="string" table:style-name="ce9">
            <text:p> 675.364.935 </text:p>
          </table:table-cell>
          <table:table-cell office:value-type="string" table:style-name="ce9">
            <text:p> 184.247.457 </text:p>
          </table:table-cell>
          <table:table-cell office:value-type="string" table:style-name="ce9">
            <text:p> 27,28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8 </text:p>
          </table:table-cell>
          <table:table-cell office:value-type="string" table:style-name="ce9">
            <text:p> 642.973.268 </text:p>
          </table:table-cell>
          <table:table-cell office:value-type="string" table:style-name="ce9">
            <text:p> 176.112.927 </text:p>
          </table:table-cell>
          <table:table-cell office:value-type="string" table:style-name="ce9">
            <text:p> 27,39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8 </text:p>
          </table:table-cell>
          <table:table-cell office:value-type="string" table:style-name="ce9">
            <text:p> 648.810.961 </text:p>
          </table:table-cell>
          <table:table-cell office:value-type="string" table:style-name="ce9">
            <text:p> 188.131.860 </text:p>
          </table:table-cell>
          <table:table-cell office:value-type="string" table:style-name="ce9">
            <text:p> 29,00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8 </text:p>
          </table:table-cell>
          <table:table-cell office:value-type="string" table:style-name="ce9">
            <text:p> 638.346.528 </text:p>
          </table:table-cell>
          <table:table-cell office:value-type="string" table:style-name="ce9">
            <text:p> 193.001.710 </text:p>
          </table:table-cell>
          <table:table-cell office:value-type="string" table:style-name="ce9">
            <text:p> 30,23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8 </text:p>
          </table:table-cell>
          <table:table-cell office:value-type="string" table:style-name="ce9">
            <text:p> 659.317.618 </text:p>
          </table:table-cell>
          <table:table-cell office:value-type="string" table:style-name="ce9">
            <text:p> 198.262.873 </text:p>
          </table:table-cell>
          <table:table-cell office:value-type="string" table:style-name="ce9">
            <text:p> 30,07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8 </text:p>
          </table:table-cell>
          <table:table-cell office:value-type="string" table:style-name="ce9">
            <text:p> 679.931.575 </text:p>
          </table:table-cell>
          <table:table-cell office:value-type="string" table:style-name="ce9">
            <text:p> 209.146.820 </text:p>
          </table:table-cell>
          <table:table-cell office:value-type="string" table:style-name="ce9">
            <text:p> 30,76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8 </text:p>
          </table:table-cell>
          <table:table-cell office:value-type="string" table:style-name="ce9">
            <text:p> 656.035.396 </text:p>
          </table:table-cell>
          <table:table-cell office:value-type="string" table:style-name="ce9">
            <text:p> 194.065.308 </text:p>
          </table:table-cell>
          <table:table-cell office:value-type="string" table:style-name="ce9">
            <text:p> 29,58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9 </text:p>
          </table:table-cell>
          <table:table-cell office:value-type="string" table:style-name="ce9">
            <text:p> 682.361.289 </text:p>
          </table:table-cell>
          <table:table-cell office:value-type="string" table:style-name="ce9">
            <text:p> 202.798.890 </text:p>
          </table:table-cell>
          <table:table-cell office:value-type="string" table:style-name="ce9">
            <text:p> 29,72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9 </text:p>
          </table:table-cell>
          <table:table-cell office:value-type="string" table:style-name="ce9">
            <text:p> 680.012.922 </text:p>
          </table:table-cell>
          <table:table-cell office:value-type="string" table:style-name="ce9">
            <text:p> 205.976.136 </text:p>
          </table:table-cell>
          <table:table-cell office:value-type="string" table:style-name="ce9">
            <text:p> 30,29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9 </text:p>
          </table:table-cell>
          <table:table-cell office:value-type="string" table:style-name="ce9">
            <text:p> 768.778.231 </text:p>
          </table:table-cell>
          <table:table-cell office:value-type="string" table:style-name="ce9">
            <text:p> 221.288.199 </text:p>
          </table:table-cell>
          <table:table-cell office:value-type="string" table:style-name="ce9">
            <text:p> 28,78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9 </text:p>
          </table:table-cell>
          <table:table-cell office:value-type="string" table:style-name="ce9">
            <text:p> 667.585.095 </text:p>
          </table:table-cell>
          <table:table-cell office:value-type="string" table:style-name="ce9">
            <text:p> 195.854.471 </text:p>
          </table:table-cell>
          <table:table-cell office:value-type="string" table:style-name="ce9">
            <text:p> 29,34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9 </text:p>
          </table:table-cell>
          <table:table-cell office:value-type="string" table:style-name="ce9">
            <text:p> 614.491.637 </text:p>
          </table:table-cell>
          <table:table-cell office:value-type="string" table:style-name="ce9">
            <text:p> 182.811.251 </text:p>
          </table:table-cell>
          <table:table-cell office:value-type="string" table:style-name="ce9">
            <text:p> 29,75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9 </text:p>
          </table:table-cell>
          <table:table-cell office:value-type="string" table:style-name="ce9">
            <text:p> 678.815.722 </text:p>
          </table:table-cell>
          <table:table-cell office:value-type="string" table:style-name="ce9">
            <text:p> 197.186.758 </text:p>
          </table:table-cell>
          <table:table-cell office:value-type="string" table:style-name="ce9">
            <text:p> 29,05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9 </text:p>
          </table:table-cell>
          <table:table-cell office:value-type="string" table:style-name="ce9">
            <text:p> 667.188.924 </text:p>
          </table:table-cell>
          <table:table-cell office:value-type="string" table:style-name="ce9">
            <text:p> 198.491.566 </text:p>
          </table:table-cell>
          <table:table-cell office:value-type="string" table:style-name="ce9">
            <text:p> 29,75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9 </text:p>
          </table:table-cell>
          <table:table-cell office:value-type="string" table:style-name="ce9">
            <text:p> 690.052.642 </text:p>
          </table:table-cell>
          <table:table-cell office:value-type="string" table:style-name="ce9">
            <text:p> 207.790.153 </text:p>
          </table:table-cell>
          <table:table-cell office:value-type="string" table:style-name="ce9">
            <text:p> 30,11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9 </text:p>
          </table:table-cell>
          <table:table-cell office:value-type="string" table:style-name="ce9">
            <text:p> 670.359.308 </text:p>
          </table:table-cell>
          <table:table-cell office:value-type="string" table:style-name="ce9">
            <text:p> 197.596.541 </text:p>
          </table:table-cell>
          <table:table-cell office:value-type="string" table:style-name="ce9">
            <text:p> 29,48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9 </text:p>
          </table:table-cell>
          <table:table-cell office:value-type="string" table:style-name="ce9">
            <text:p> 697.562.122 </text:p>
          </table:table-cell>
          <table:table-cell office:value-type="string" table:style-name="ce9">
            <text:p> 210.723.938 </text:p>
          </table:table-cell>
          <table:table-cell office:value-type="string" table:style-name="ce9">
            <text:p> 30,21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9 </text:p>
          </table:table-cell>
          <table:table-cell office:value-type="string" table:style-name="ce9">
            <text:p> 710.638.518 </text:p>
          </table:table-cell>
          <table:table-cell office:value-type="string" table:style-name="ce9">
            <text:p> 216.038.161 </text:p>
          </table:table-cell>
          <table:table-cell office:value-type="string" table:style-name="ce9">
            <text:p> 30,40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9 </text:p>
          </table:table-cell>
          <table:table-cell office:value-type="string" table:style-name="ce9">
            <text:p> 683.063.287 </text:p>
          </table:table-cell>
          <table:table-cell office:value-type="string" table:style-name="ce9">
            <text:p> 207.551.794 </text:p>
          </table:table-cell>
          <table:table-cell office:value-type="string" table:style-name="ce9">
            <text:p> 30,39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20 </text:p>
          </table:table-cell>
          <table:table-cell office:value-type="string" table:style-name="ce9">
            <text:p> 733.121.022 </text:p>
          </table:table-cell>
          <table:table-cell office:value-type="string" table:style-name="ce9">
            <text:p> 223.487.485 </text:p>
          </table:table-cell>
          <table:table-cell office:value-type="string" table:style-name="ce9">
            <text:p> 30,48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20 </text:p>
          </table:table-cell>
          <table:table-cell office:value-type="string" table:style-name="ce9">
            <text:p> 721.301.314 </text:p>
          </table:table-cell>
          <table:table-cell office:value-type="string" table:style-name="ce9">
            <text:p> 220.254.018 </text:p>
          </table:table-cell>
          <table:table-cell office:value-type="string" table:style-name="ce9">
            <text:p> 30,54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20 </text:p>
          </table:table-cell>
          <table:table-cell office:value-type="string" table:style-name="ce9">
            <text:p> 796.274.039 </text:p>
          </table:table-cell>
          <table:table-cell office:value-type="string" table:style-name="ce9">
            <text:p> 238.734.575 </text:p>
          </table:table-cell>
          <table:table-cell office:value-type="string" table:style-name="ce9">
            <text:p> 29,98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20 </text:p>
          </table:table-cell>
          <table:table-cell office:value-type="string" table:style-name="ce9">
            <text:p> 704.849.438 </text:p>
          </table:table-cell>
          <table:table-cell office:value-type="string" table:style-name="ce9">
            <text:p> 213.275.838 </text:p>
          </table:table-cell>
          <table:table-cell office:value-type="string" table:style-name="ce9">
            <text:p> 30,26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20 </text:p>
          </table:table-cell>
          <table:table-cell office:value-type="string" table:style-name="ce9">
            <text:p> 671.289.695 </text:p>
          </table:table-cell>
          <table:table-cell office:value-type="string" table:style-name="ce9">
            <text:p> 201.021.858 </text:p>
          </table:table-cell>
          <table:table-cell office:value-type="string" table:style-name="ce9">
            <text:p> 29,95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20 </text:p>
          </table:table-cell>
          <table:table-cell office:value-type="string" table:style-name="ce9">
            <text:p> 637.327.140 </text:p>
          </table:table-cell>
          <table:table-cell office:value-type="string" table:style-name="ce9">
            <text:p> 199.756.925 </text:p>
          </table:table-cell>
          <table:table-cell office:value-type="string" table:style-name="ce9">
            <text:p> 31,34 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tal</text:p>
          </table:table-cell>
          <table:table-cell office:value-type="string" table:style-name="ce4">
            <text:p> 77.619.416.057 </text:p>
          </table:table-cell>
          <table:table-cell office:value-type="string" table:style-name="ce4">
            <text:p> 24.356.937.188 </text:p>
          </table:table-cell>
          <table:table-cell office:value-type="string" table:style-name="ce4">
            <text:p> 31,38 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6">
            <text:p>Observação:<text:span text:style-name="T4"> Início da participação do segmento atacadista em abril e julho/2009.</text:span></text:p>
          </table:table-cell>
          <table:table-cell table:number-columns-repeated="16383" table:style-name="ce1"/>
        </table:table-row>
        <table:table-row table:number-rows-repeated="1048420" table:style-name="ro3">
          <table:table-cell table:number-columns-repeated="16384"/>
        </table:table-row>
      </table:table>
      <table:table table:name="Valores_às_Entidades" table:style-name="ta2"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28" table:default-cell-style-name="ce1"/>
        <table:table-column table:style-name="co10" table:number-columns-repeated="16379" table:default-cell-style-name="ce1"/>
        <table:table-row table:style-name="ro3">
          <table:table-cell office:value-type="string" table:style-name="ce1">
            <text:p>Valores distribuídos às Entidades sem Fins Lucrativo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Mês de referência</text:p>
          </table:table-cell>
          <table:table-cell office:value-type="string" table:style-name="ce4">
            <text:p>Créditos Distribuídos<text:span text:style-name="T1">a</text:span></text:p>
          </table:table-cell>
          <table:table-cell office:value-type="string" table:style-name="ce4">
            <text:p>Créditos Doados<text:span text:style-name="T1">b</text:span></text:p>
          </table:table-cell>
          <table:table-cell office:value-type="string" table:style-name="ce4">
            <text:p>Prêmios de Sorteios<text:span text:style-name="T1">c</text:span></text:p>
          </table:table-cell>
          <table:table-cell office:value-type="string" table:style-name="ce4">
            <text:p>Total<text:span text:style-name="T1">d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4/2009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34,37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34,37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5/2009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8.289,74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8.289,74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6/2009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35.147,45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35.147,45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7/2009 </text:p>
          </table:table-cell>
          <table:table-cell office:value-type="string" table:style-name="ce9">
            <text:p> 287.077,84 </text:p>
          </table:table-cell>
          <table:table-cell office:value-type="string" table:style-name="ce9">
            <text:p> 33.909,40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320.987,24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8/2009 </text:p>
          </table:table-cell>
          <table:table-cell office:value-type="string" table:style-name="ce9">
            <text:p> 370.713,05 </text:p>
          </table:table-cell>
          <table:table-cell office:value-type="string" table:style-name="ce9">
            <text:p> 52.030,56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422.743,61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9/2009 </text:p>
          </table:table-cell>
          <table:table-cell office:value-type="string" table:style-name="ce9">
            <text:p> 498.957,26 </text:p>
          </table:table-cell>
          <table:table-cell office:value-type="string" table:style-name="ce9">
            <text:p> 49.015,16 </text:p>
          </table:table-cell>
          <table:table-cell office:value-type="string" table:style-name="ce9">
            <text:p> 31.860,00 </text:p>
          </table:table-cell>
          <table:table-cell office:value-type="string" table:style-name="ce9">
            <text:p> 579.832,42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0/2009 </text:p>
          </table:table-cell>
          <table:table-cell office:value-type="string" table:style-name="ce9">
            <text:p> 962.716,53 </text:p>
          </table:table-cell>
          <table:table-cell office:value-type="string" table:style-name="ce9">
            <text:p> 254.404,62 </text:p>
          </table:table-cell>
          <table:table-cell office:value-type="string" table:style-name="ce9">
            <text:p> 64.570,00 </text:p>
          </table:table-cell>
          <table:table-cell office:value-type="string" table:style-name="ce9">
            <text:p> 1.281.691,15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1/2009 </text:p>
          </table:table-cell>
          <table:table-cell office:value-type="string" table:style-name="ce9">
            <text:p> 1.125.721,41 </text:p>
          </table:table-cell>
          <table:table-cell office:value-type="string" table:style-name="ce9">
            <text:p> 98.697,88 </text:p>
          </table:table-cell>
          <table:table-cell office:value-type="string" table:style-name="ce9">
            <text:p> 178.950,00 </text:p>
          </table:table-cell>
          <table:table-cell office:value-type="string" table:style-name="ce9">
            <text:p> 1.403.369,29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2/2009 </text:p>
          </table:table-cell>
          <table:table-cell office:value-type="string" table:style-name="ce9">
            <text:p> 1.462.959,35 </text:p>
          </table:table-cell>
          <table:table-cell office:value-type="string" table:style-name="ce9">
            <text:p> 70.455,68 </text:p>
          </table:table-cell>
          <table:table-cell office:value-type="string" table:style-name="ce9">
            <text:p> 282.370,00 </text:p>
          </table:table-cell>
          <table:table-cell office:value-type="string" table:style-name="ce9">
            <text:p> 1.815.785,03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1/2010 </text:p>
          </table:table-cell>
          <table:table-cell office:value-type="string" table:style-name="ce9">
            <text:p> 1.957.254,49 </text:p>
          </table:table-cell>
          <table:table-cell office:value-type="string" table:style-name="ce9">
            <text:p> 33.693,95 </text:p>
          </table:table-cell>
          <table:table-cell office:value-type="string" table:style-name="ce9">
            <text:p> 321.570,00 </text:p>
          </table:table-cell>
          <table:table-cell office:value-type="string" table:style-name="ce9">
            <text:p> 2.312.518,44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2/2010 </text:p>
          </table:table-cell>
          <table:table-cell office:value-type="string" table:style-name="ce9">
            <text:p> 1.919.710,66 </text:p>
          </table:table-cell>
          <table:table-cell office:value-type="string" table:style-name="ce9">
            <text:p> 27.414,67 </text:p>
          </table:table-cell>
          <table:table-cell office:value-type="string" table:style-name="ce9">
            <text:p> 435.030,00 </text:p>
          </table:table-cell>
          <table:table-cell office:value-type="string" table:style-name="ce9">
            <text:p> 2.382.155,33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3/2010 </text:p>
          </table:table-cell>
          <table:table-cell office:value-type="string" table:style-name="ce9">
            <text:p> 3.006.928,02 </text:p>
          </table:table-cell>
          <table:table-cell office:value-type="string" table:style-name="ce9">
            <text:p> 32.388,01 </text:p>
          </table:table-cell>
          <table:table-cell office:value-type="string" table:style-name="ce9">
            <text:p> 400.540,00 </text:p>
          </table:table-cell>
          <table:table-cell office:value-type="string" table:style-name="ce9">
            <text:p> 3.439.856,03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4/2010 </text:p>
          </table:table-cell>
          <table:table-cell office:value-type="string" table:style-name="ce9">
            <text:p> 1.390.101,74 </text:p>
          </table:table-cell>
          <table:table-cell office:value-type="string" table:style-name="ce9">
            <text:p> 143.460,17 </text:p>
          </table:table-cell>
          <table:table-cell office:value-type="string" table:style-name="ce9">
            <text:p> 459.990,00 </text:p>
          </table:table-cell>
          <table:table-cell office:value-type="string" table:style-name="ce9">
            <text:p> 1.993.551,91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5/2010 </text:p>
          </table:table-cell>
          <table:table-cell office:value-type="string" table:style-name="ce9">
            <text:p> 1.196.411,79 </text:p>
          </table:table-cell>
          <table:table-cell office:value-type="string" table:style-name="ce9">
            <text:p> 290.377,38 </text:p>
          </table:table-cell>
          <table:table-cell office:value-type="string" table:style-name="ce9">
            <text:p> 440.680,00 </text:p>
          </table:table-cell>
          <table:table-cell office:value-type="string" table:style-name="ce9">
            <text:p> 1.927.469,17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6/2010 </text:p>
          </table:table-cell>
          <table:table-cell office:value-type="string" table:style-name="ce9">
            <text:p> 1.754.559,58 </text:p>
          </table:table-cell>
          <table:table-cell office:value-type="string" table:style-name="ce9">
            <text:p> 436.477,48 </text:p>
          </table:table-cell>
          <table:table-cell office:value-type="string" table:style-name="ce9">
            <text:p> 588.840,00 </text:p>
          </table:table-cell>
          <table:table-cell office:value-type="string" table:style-name="ce9">
            <text:p> 2.779.877,06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7/2010 </text:p>
          </table:table-cell>
          <table:table-cell office:value-type="string" table:style-name="ce9">
            <text:p> 1.993.723,80 </text:p>
          </table:table-cell>
          <table:table-cell office:value-type="string" table:style-name="ce9">
            <text:p> 498.955,21 </text:p>
          </table:table-cell>
          <table:table-cell office:value-type="string" table:style-name="ce9">
            <text:p> 524.710,00 </text:p>
          </table:table-cell>
          <table:table-cell office:value-type="string" table:style-name="ce9">
            <text:p> 3.017.389,01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8/2010 </text:p>
          </table:table-cell>
          <table:table-cell office:value-type="string" table:style-name="ce9">
            <text:p> 3.158.138,53 </text:p>
          </table:table-cell>
          <table:table-cell office:value-type="string" table:style-name="ce9">
            <text:p> 822.222,43 </text:p>
          </table:table-cell>
          <table:table-cell office:value-type="string" table:style-name="ce9">
            <text:p> 613.970,00 </text:p>
          </table:table-cell>
          <table:table-cell office:value-type="string" table:style-name="ce9">
            <text:p> 4.594.330,96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9/2010 </text:p>
          </table:table-cell>
          <table:table-cell office:value-type="string" table:style-name="ce9">
            <text:p> 2.828.525,44 </text:p>
          </table:table-cell>
          <table:table-cell office:value-type="string" table:style-name="ce9">
            <text:p> 1.578.091,91 </text:p>
          </table:table-cell>
          <table:table-cell office:value-type="string" table:style-name="ce9">
            <text:p> 670.640,00 </text:p>
          </table:table-cell>
          <table:table-cell office:value-type="string" table:style-name="ce9">
            <text:p> 5.077.257,35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0/2010 </text:p>
          </table:table-cell>
          <table:table-cell office:value-type="string" table:style-name="ce9">
            <text:p> 3.682.843,42 </text:p>
          </table:table-cell>
          <table:table-cell office:value-type="string" table:style-name="ce9">
            <text:p> 3.980.400,98 </text:p>
          </table:table-cell>
          <table:table-cell office:value-type="string" table:style-name="ce9">
            <text:p> 633.330,00 </text:p>
          </table:table-cell>
          <table:table-cell office:value-type="string" table:style-name="ce9">
            <text:p> 8.296.574,40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1/2010 </text:p>
          </table:table-cell>
          <table:table-cell office:value-type="string" table:style-name="ce9">
            <text:p> 3.338.232,36 </text:p>
          </table:table-cell>
          <table:table-cell office:value-type="string" table:style-name="ce9">
            <text:p> 422.931,12 </text:p>
          </table:table-cell>
          <table:table-cell office:value-type="string" table:style-name="ce9">
            <text:p> 772.890,00 </text:p>
          </table:table-cell>
          <table:table-cell office:value-type="string" table:style-name="ce9">
            <text:p> 4.534.053,48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2/2010 </text:p>
          </table:table-cell>
          <table:table-cell office:value-type="string" table:style-name="ce9">
            <text:p> 3.468.978,84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710.310,00 </text:p>
          </table:table-cell>
          <table:table-cell office:value-type="string" table:style-name="ce9">
            <text:p> 4.179.288,84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1/2011 </text:p>
          </table:table-cell>
          <table:table-cell office:value-type="string" table:style-name="ce9">
            <text:p> 3.876.292,21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807.020,00 </text:p>
          </table:table-cell>
          <table:table-cell office:value-type="string" table:style-name="ce9">
            <text:p> 4.683.312,21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2/2011 </text:p>
          </table:table-cell>
          <table:table-cell office:value-type="string" table:style-name="ce9">
            <text:p> 3.772.701,37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770.790,00 </text:p>
          </table:table-cell>
          <table:table-cell office:value-type="string" table:style-name="ce9">
            <text:p> 4.543.491,37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3/2011 </text:p>
          </table:table-cell>
          <table:table-cell office:value-type="string" table:style-name="ce9">
            <text:p> 6.296.378,21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780.370,00 </text:p>
          </table:table-cell>
          <table:table-cell office:value-type="string" table:style-name="ce9">
            <text:p> 7.076.748,21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4/2011 </text:p>
          </table:table-cell>
          <table:table-cell office:value-type="string" table:style-name="ce9">
            <text:p> 4.104.581,17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700.180,00 </text:p>
          </table:table-cell>
          <table:table-cell office:value-type="string" table:style-name="ce9">
            <text:p> 4.804.761,17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5/2011 </text:p>
          </table:table-cell>
          <table:table-cell office:value-type="string" table:style-name="ce9">
            <text:p> 3.365.075,10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738.590,00 </text:p>
          </table:table-cell>
          <table:table-cell office:value-type="string" table:style-name="ce9">
            <text:p> 4.103.665,10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6/2011 </text:p>
          </table:table-cell>
          <table:table-cell office:value-type="string" table:style-name="ce9">
            <text:p> 3.737.234,96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777.870,00 </text:p>
          </table:table-cell>
          <table:table-cell office:value-type="string" table:style-name="ce9">
            <text:p> 4.515.104,96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7/2011 </text:p>
          </table:table-cell>
          <table:table-cell office:value-type="string" table:style-name="ce9">
            <text:p> 4.291.700,43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797.490,00 </text:p>
          </table:table-cell>
          <table:table-cell office:value-type="string" table:style-name="ce9">
            <text:p> 5.089.190,43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8/2011 </text:p>
          </table:table-cell>
          <table:table-cell office:value-type="string" table:style-name="ce9">
            <text:p> 5.059.691,54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800.270,00 </text:p>
          </table:table-cell>
          <table:table-cell office:value-type="string" table:style-name="ce9">
            <text:p> 5.859.961,54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9/2011 </text:p>
          </table:table-cell>
          <table:table-cell office:value-type="string" table:style-name="ce9">
            <text:p> 5.534.235,49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873.210,00 </text:p>
          </table:table-cell>
          <table:table-cell office:value-type="string" table:style-name="ce9">
            <text:p> 6.407.445,49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0/2011 </text:p>
          </table:table-cell>
          <table:table-cell office:value-type="string" table:style-name="ce9">
            <text:p> 5.403.138,65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143.840,00 </text:p>
          </table:table-cell>
          <table:table-cell office:value-type="string" table:style-name="ce9">
            <text:p> 6.546.978,65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1/2011 </text:p>
          </table:table-cell>
          <table:table-cell office:value-type="string" table:style-name="ce9">
            <text:p> 5.485.086,82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922.260,00 </text:p>
          </table:table-cell>
          <table:table-cell office:value-type="string" table:style-name="ce9">
            <text:p> 6.407.346,82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2/2011 </text:p>
          </table:table-cell>
          <table:table-cell office:value-type="string" table:style-name="ce9">
            <text:p> 5.633.633,16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940.060,00 </text:p>
          </table:table-cell>
          <table:table-cell office:value-type="string" table:style-name="ce9">
            <text:p> 6.573.693,16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1/2012 </text:p>
          </table:table-cell>
          <table:table-cell office:value-type="string" table:style-name="ce9">
            <text:p> 5.856.248,32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927.340,00 </text:p>
          </table:table-cell>
          <table:table-cell office:value-type="string" table:style-name="ce9">
            <text:p> 6.783.588,32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2/2012 </text:p>
          </table:table-cell>
          <table:table-cell office:value-type="string" table:style-name="ce9">
            <text:p> 6.017.806,71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919.120,00 </text:p>
          </table:table-cell>
          <table:table-cell office:value-type="string" table:style-name="ce9">
            <text:p> 6.936.926,71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3/2012 </text:p>
          </table:table-cell>
          <table:table-cell office:value-type="string" table:style-name="ce9">
            <text:p> 8.188.433,57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908.480,00 </text:p>
          </table:table-cell>
          <table:table-cell office:value-type="string" table:style-name="ce9">
            <text:p> 9.096.913,57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4/2012 </text:p>
          </table:table-cell>
          <table:table-cell office:value-type="string" table:style-name="ce9">
            <text:p> 5.532.762,05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923.400,00 </text:p>
          </table:table-cell>
          <table:table-cell office:value-type="string" table:style-name="ce9">
            <text:p> 6.456.162,05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5/2012 </text:p>
          </table:table-cell>
          <table:table-cell office:value-type="string" table:style-name="ce9">
            <text:p> 5.020.666,65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941.530,00 </text:p>
          </table:table-cell>
          <table:table-cell office:value-type="string" table:style-name="ce9">
            <text:p> 5.962.196,65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6/2012 </text:p>
          </table:table-cell>
          <table:table-cell office:value-type="string" table:style-name="ce9">
            <text:p> 6.064.672,88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8.420,00 </text:p>
          </table:table-cell>
          <table:table-cell office:value-type="string" table:style-name="ce9">
            <text:p> 7.073.092,88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7/2012 </text:p>
          </table:table-cell>
          <table:table-cell office:value-type="string" table:style-name="ce9">
            <text:p> 6.335.273,17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43.710,00 </text:p>
          </table:table-cell>
          <table:table-cell office:value-type="string" table:style-name="ce9">
            <text:p> 7.378.983,17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8/2012 </text:p>
          </table:table-cell>
          <table:table-cell office:value-type="string" table:style-name="ce9">
            <text:p> 7.164.936,21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58.150,00 </text:p>
          </table:table-cell>
          <table:table-cell office:value-type="string" table:style-name="ce9">
            <text:p> 8.223.086,21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9/2012 </text:p>
          </table:table-cell>
          <table:table-cell office:value-type="string" table:style-name="ce9">
            <text:p> 7.016.689,94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67.130,00 </text:p>
          </table:table-cell>
          <table:table-cell office:value-type="string" table:style-name="ce9">
            <text:p> 8.083.819,94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0/2012 </text:p>
          </table:table-cell>
          <table:table-cell office:value-type="string" table:style-name="ce9">
            <text:p> 7.068.198,74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183.710,00 </text:p>
          </table:table-cell>
          <table:table-cell office:value-type="string" table:style-name="ce9">
            <text:p> 8.251.908,74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1/2012 </text:p>
          </table:table-cell>
          <table:table-cell office:value-type="string" table:style-name="ce9">
            <text:p> 7.113.370,34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119.540,00 </text:p>
          </table:table-cell>
          <table:table-cell office:value-type="string" table:style-name="ce9">
            <text:p> 8.232.910,34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2/2012 </text:p>
          </table:table-cell>
          <table:table-cell office:value-type="string" table:style-name="ce9">
            <text:p> 7.358.666,33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98.800,00 </text:p>
          </table:table-cell>
          <table:table-cell office:value-type="string" table:style-name="ce9">
            <text:p> 8.457.466,33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1/2013 </text:p>
          </table:table-cell>
          <table:table-cell office:value-type="string" table:style-name="ce9">
            <text:p> 7.108.148,65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241.260,00 </text:p>
          </table:table-cell>
          <table:table-cell office:value-type="string" table:style-name="ce9">
            <text:p> 8.349.408,65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2/2013 </text:p>
          </table:table-cell>
          <table:table-cell office:value-type="string" table:style-name="ce9">
            <text:p> 7.292.038,78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132.870,00 </text:p>
          </table:table-cell>
          <table:table-cell office:value-type="string" table:style-name="ce9">
            <text:p> 8.424.908,78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3/2013 </text:p>
          </table:table-cell>
          <table:table-cell office:value-type="string" table:style-name="ce9">
            <text:p> 9.732.169,95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80.540,00 </text:p>
          </table:table-cell>
          <table:table-cell office:value-type="string" table:style-name="ce9">
            <text:p> 10.812.709,95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4/2013 </text:p>
          </table:table-cell>
          <table:table-cell office:value-type="string" table:style-name="ce9">
            <text:p> 6.807.312,36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998.700,00 </text:p>
          </table:table-cell>
          <table:table-cell office:value-type="string" table:style-name="ce9">
            <text:p> 7.806.012,36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5/2013 </text:p>
          </table:table-cell>
          <table:table-cell office:value-type="string" table:style-name="ce9">
            <text:p> 6.458.535,83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105.920,00 </text:p>
          </table:table-cell>
          <table:table-cell office:value-type="string" table:style-name="ce9">
            <text:p> 7.564.455,83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6/2013 </text:p>
          </table:table-cell>
          <table:table-cell office:value-type="string" table:style-name="ce9">
            <text:p> 8.374.759,50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218.980,00 </text:p>
          </table:table-cell>
          <table:table-cell office:value-type="string" table:style-name="ce9">
            <text:p> 9.593.739,50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7/2013 </text:p>
          </table:table-cell>
          <table:table-cell office:value-type="string" table:style-name="ce9">
            <text:p> 8.721.553,15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272.640,00 </text:p>
          </table:table-cell>
          <table:table-cell office:value-type="string" table:style-name="ce9">
            <text:p> 9.994.193,15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8/2013 </text:p>
          </table:table-cell>
          <table:table-cell office:value-type="string" table:style-name="ce9">
            <text:p> 9.796.073,03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351.460,00 </text:p>
          </table:table-cell>
          <table:table-cell office:value-type="string" table:style-name="ce9">
            <text:p> 11.147.533,03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9/2013 </text:p>
          </table:table-cell>
          <table:table-cell office:value-type="string" table:style-name="ce9">
            <text:p> 9.711.813,33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414.970,00 </text:p>
          </table:table-cell>
          <table:table-cell office:value-type="string" table:style-name="ce9">
            <text:p> 11.126.783,33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0/2013 </text:p>
          </table:table-cell>
          <table:table-cell office:value-type="string" table:style-name="ce9">
            <text:p> 9.909.456,19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407.570,00 </text:p>
          </table:table-cell>
          <table:table-cell office:value-type="string" table:style-name="ce9">
            <text:p> 11.317.026,19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1/2013 </text:p>
          </table:table-cell>
          <table:table-cell office:value-type="string" table:style-name="ce9">
            <text:p> 10.295.797,61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430.480,00 </text:p>
          </table:table-cell>
          <table:table-cell office:value-type="string" table:style-name="ce9">
            <text:p> 11.726.277,61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2/2013 </text:p>
          </table:table-cell>
          <table:table-cell office:value-type="string" table:style-name="ce9">
            <text:p> 9.637.426,50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465.980,00 </text:p>
          </table:table-cell>
          <table:table-cell office:value-type="string" table:style-name="ce9">
            <text:p> 11.103.406,50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1/2014 </text:p>
          </table:table-cell>
          <table:table-cell office:value-type="string" table:style-name="ce9">
            <text:p> 9.436.457,74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499.960,00 </text:p>
          </table:table-cell>
          <table:table-cell office:value-type="string" table:style-name="ce9">
            <text:p> 10.936.417,74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2/2014 </text:p>
          </table:table-cell>
          <table:table-cell office:value-type="string" table:style-name="ce9">
            <text:p> 9.878.128,70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372.620,00 </text:p>
          </table:table-cell>
          <table:table-cell office:value-type="string" table:style-name="ce9">
            <text:p> 11.250.748,70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3/2014 </text:p>
          </table:table-cell>
          <table:table-cell office:value-type="string" table:style-name="ce9">
            <text:p> 12.166.381,26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358.810,00 </text:p>
          </table:table-cell>
          <table:table-cell office:value-type="string" table:style-name="ce9">
            <text:p> 13.525.191,26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4/2014 </text:p>
          </table:table-cell>
          <table:table-cell office:value-type="string" table:style-name="ce9">
            <text:p> 8.948.496,81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175.160,00 </text:p>
          </table:table-cell>
          <table:table-cell office:value-type="string" table:style-name="ce9">
            <text:p> 10.123.656,81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5/2014 </text:p>
          </table:table-cell>
          <table:table-cell office:value-type="string" table:style-name="ce9">
            <text:p> 7.833.646,37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384.350,00 </text:p>
          </table:table-cell>
          <table:table-cell office:value-type="string" table:style-name="ce9">
            <text:p> 9.217.996,37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6/2014 </text:p>
          </table:table-cell>
          <table:table-cell office:value-type="string" table:style-name="ce9">
            <text:p> 9.315.569,79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449.520,00 </text:p>
          </table:table-cell>
          <table:table-cell office:value-type="string" table:style-name="ce9">
            <text:p> 10.765.089,79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7/2014 </text:p>
          </table:table-cell>
          <table:table-cell office:value-type="string" table:style-name="ce9">
            <text:p> 9.924.066,45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549.680,00 </text:p>
          </table:table-cell>
          <table:table-cell office:value-type="string" table:style-name="ce9">
            <text:p> 11.473.746,45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8/2014 </text:p>
          </table:table-cell>
          <table:table-cell office:value-type="string" table:style-name="ce9">
            <text:p> 11.210.112,43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778.550,00 </text:p>
          </table:table-cell>
          <table:table-cell office:value-type="string" table:style-name="ce9">
            <text:p> 12.988.662,43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9/2014 </text:p>
          </table:table-cell>
          <table:table-cell office:value-type="string" table:style-name="ce9">
            <text:p> 11.003.236,41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577.080,00 </text:p>
          </table:table-cell>
          <table:table-cell office:value-type="string" table:style-name="ce9">
            <text:p> 12.580.316,41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0/2014 </text:p>
          </table:table-cell>
          <table:table-cell office:value-type="string" table:style-name="ce9">
            <text:p> 11.721.772,87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890.290,00 </text:p>
          </table:table-cell>
          <table:table-cell office:value-type="string" table:style-name="ce9">
            <text:p> 13.612.062,87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1/2014 </text:p>
          </table:table-cell>
          <table:table-cell office:value-type="string" table:style-name="ce9">
            <text:p> 12.061.003,23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759.650,00 </text:p>
          </table:table-cell>
          <table:table-cell office:value-type="string" table:style-name="ce9">
            <text:p> 13.820.653,23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2/2014 </text:p>
          </table:table-cell>
          <table:table-cell office:value-type="string" table:style-name="ce9">
            <text:p> 11.771.682,25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832.230,00 </text:p>
          </table:table-cell>
          <table:table-cell office:value-type="string" table:style-name="ce9">
            <text:p> 13.603.912,25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1/2015 </text:p>
          </table:table-cell>
          <table:table-cell office:value-type="string" table:style-name="ce9">
            <text:p> 12.550.810,06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833.580,00 </text:p>
          </table:table-cell>
          <table:table-cell office:value-type="string" table:style-name="ce9">
            <text:p> 14.384.390,06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2/2015 </text:p>
          </table:table-cell>
          <table:table-cell office:value-type="string" table:style-name="ce9">
            <text:p> 12.770.956,63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874.830,00 </text:p>
          </table:table-cell>
          <table:table-cell office:value-type="string" table:style-name="ce9">
            <text:p> 14.645.786,63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3/2015 </text:p>
          </table:table-cell>
          <table:table-cell office:value-type="string" table:style-name="ce9">
            <text:p> 17.260.139,69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730.500,00 </text:p>
          </table:table-cell>
          <table:table-cell office:value-type="string" table:style-name="ce9">
            <text:p> 18.990.639,69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4/2015 </text:p>
          </table:table-cell>
          <table:table-cell office:value-type="string" table:style-name="ce9">
            <text:p> 12.209.417,03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580.800,00 </text:p>
          </table:table-cell>
          <table:table-cell office:value-type="string" table:style-name="ce9">
            <text:p> 13.790.217,03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5/2015 </text:p>
          </table:table-cell>
          <table:table-cell office:value-type="string" table:style-name="ce9">
            <text:p> 11.137.654,65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935.710,00 </text:p>
          </table:table-cell>
          <table:table-cell office:value-type="string" table:style-name="ce9">
            <text:p> 13.073.364,65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6/2015 </text:p>
          </table:table-cell>
          <table:table-cell office:value-type="string" table:style-name="ce9">
            <text:p> 12.252.664,68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2.103.430,00 </text:p>
          </table:table-cell>
          <table:table-cell office:value-type="string" table:style-name="ce9">
            <text:p> 14.356.094,68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7/2015 </text:p>
          </table:table-cell>
          <table:table-cell office:value-type="string" table:style-name="ce9">
            <text:p> 12.406.046,78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2.008.210,00 </text:p>
          </table:table-cell>
          <table:table-cell office:value-type="string" table:style-name="ce9">
            <text:p> 14.414.256,78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8/2015 </text:p>
          </table:table-cell>
          <table:table-cell office:value-type="string" table:style-name="ce9">
            <text:p> 14.464.217,28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2.067.620,00 </text:p>
          </table:table-cell>
          <table:table-cell office:value-type="string" table:style-name="ce9">
            <text:p> 16.531.837,28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9/2015 </text:p>
          </table:table-cell>
          <table:table-cell office:value-type="string" table:style-name="ce9">
            <text:p> 14.553.716,90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2.108.670,00 </text:p>
          </table:table-cell>
          <table:table-cell office:value-type="string" table:style-name="ce9">
            <text:p> 16.662.386,90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0/2015 </text:p>
          </table:table-cell>
          <table:table-cell office:value-type="string" table:style-name="ce9">
            <text:p> 9.192.580,32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2.180.900,00 </text:p>
          </table:table-cell>
          <table:table-cell office:value-type="string" table:style-name="ce9">
            <text:p> 11.373.480,32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1/2015 </text:p>
          </table:table-cell>
          <table:table-cell office:value-type="string" table:style-name="ce9">
            <text:p> 8.998.941,59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2.367.550,00 </text:p>
          </table:table-cell>
          <table:table-cell office:value-type="string" table:style-name="ce9">
            <text:p> 11.366.491,59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2/2015 </text:p>
          </table:table-cell>
          <table:table-cell office:value-type="string" table:style-name="ce9">
            <text:p> 8.005.366,69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2.543.780,00 </text:p>
          </table:table-cell>
          <table:table-cell office:value-type="string" table:style-name="ce9">
            <text:p> 10.549.146,69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1/2016 </text:p>
          </table:table-cell>
          <table:table-cell office:value-type="string" table:style-name="ce9">
            <text:p> 8.936.013,29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2.530.690,00 </text:p>
          </table:table-cell>
          <table:table-cell office:value-type="string" table:style-name="ce9">
            <text:p> 11.466.703,29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2/2016 </text:p>
          </table:table-cell>
          <table:table-cell office:value-type="string" table:style-name="ce9">
            <text:p> 9.075.240,98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2.300.320,00 </text:p>
          </table:table-cell>
          <table:table-cell office:value-type="string" table:style-name="ce9">
            <text:p> 11.375.560,98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3/2016 </text:p>
          </table:table-cell>
          <table:table-cell office:value-type="string" table:style-name="ce9">
            <text:p> 11.739.859,99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2.264.160,00 </text:p>
          </table:table-cell>
          <table:table-cell office:value-type="string" table:style-name="ce9">
            <text:p> 14.004.019,99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4/2016 </text:p>
          </table:table-cell>
          <table:table-cell office:value-type="string" table:style-name="ce9">
            <text:p> 8.164.818,29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2.077.790,00 </text:p>
          </table:table-cell>
          <table:table-cell office:value-type="string" table:style-name="ce9">
            <text:p> 10.242.608,29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5/2016 </text:p>
          </table:table-cell>
          <table:table-cell office:value-type="string" table:style-name="ce9">
            <text:p> 7.883.447,16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2.610.360,00 </text:p>
          </table:table-cell>
          <table:table-cell office:value-type="string" table:style-name="ce9">
            <text:p> 10.493.807,16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6/2016 </text:p>
          </table:table-cell>
          <table:table-cell office:value-type="string" table:style-name="ce9">
            <text:p> 8.392.471,66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2.483.470,00 </text:p>
          </table:table-cell>
          <table:table-cell office:value-type="string" table:style-name="ce9">
            <text:p> 10.875.941,66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7/2016 </text:p>
          </table:table-cell>
          <table:table-cell office:value-type="string" table:style-name="ce9">
            <text:p> 9.033.938,68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420.000,00 </text:p>
          </table:table-cell>
          <table:table-cell office:value-type="string" table:style-name="ce9">
            <text:p> 10.453.938,68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8/2016 </text:p>
          </table:table-cell>
          <table:table-cell office:value-type="string" table:style-name="ce9">
            <text:p> 9.856.173,75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809.000,00 </text:p>
          </table:table-cell>
          <table:table-cell office:value-type="string" table:style-name="ce9">
            <text:p> 11.665.173,75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9/2016 </text:p>
          </table:table-cell>
          <table:table-cell office:value-type="string" table:style-name="ce9">
            <text:p> 9.789.702,16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296.000,00 </text:p>
          </table:table-cell>
          <table:table-cell office:value-type="string" table:style-name="ce9">
            <text:p> 10.085.702,16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0/2016 </text:p>
          </table:table-cell>
          <table:table-cell office:value-type="string" table:style-name="ce9">
            <text:p> 9.550.885,87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87.000,00 </text:p>
          </table:table-cell>
          <table:table-cell office:value-type="string" table:style-name="ce9">
            <text:p> 10.637.885,87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1/2016 </text:p>
          </table:table-cell>
          <table:table-cell office:value-type="string" table:style-name="ce9">
            <text:p> 9.047.023,27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491.000,00 </text:p>
          </table:table-cell>
          <table:table-cell office:value-type="string" table:style-name="ce9">
            <text:p> 9.538.023,27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2/2016 </text:p>
          </table:table-cell>
          <table:table-cell office:value-type="string" table:style-name="ce9">
            <text:p> 8.894.519,85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449.000,00 </text:p>
          </table:table-cell>
          <table:table-cell office:value-type="string" table:style-name="ce9">
            <text:p> 9.343.519,85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1/2017 </text:p>
          </table:table-cell>
          <table:table-cell office:value-type="string" table:style-name="ce9">
            <text:p> 9.520.047,47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343.000,00 </text:p>
          </table:table-cell>
          <table:table-cell office:value-type="string" table:style-name="ce9">
            <text:p> 10.863.047,47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2/2017 </text:p>
          </table:table-cell>
          <table:table-cell office:value-type="string" table:style-name="ce9">
            <text:p> 9.056.391,13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355.000,00 </text:p>
          </table:table-cell>
          <table:table-cell office:value-type="string" table:style-name="ce9">
            <text:p> 10.411.391,13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3/2017 </text:p>
          </table:table-cell>
          <table:table-cell office:value-type="string" table:style-name="ce9">
            <text:p> 11.628.511,49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211.000,00 </text:p>
          </table:table-cell>
          <table:table-cell office:value-type="string" table:style-name="ce9">
            <text:p> 11.839.511,49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4/2017 </text:p>
          </table:table-cell>
          <table:table-cell office:value-type="string" table:style-name="ce9">
            <text:p> 9.486.766,49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909.000,00 </text:p>
          </table:table-cell>
          <table:table-cell office:value-type="string" table:style-name="ce9">
            <text:p> 10.395.766,49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5/2017 </text:p>
          </table:table-cell>
          <table:table-cell office:value-type="string" table:style-name="ce9">
            <text:p> 7.968.275,49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243.000,00 </text:p>
          </table:table-cell>
          <table:table-cell office:value-type="string" table:style-name="ce9">
            <text:p> 8.211.275,49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6/2017 </text:p>
          </table:table-cell>
          <table:table-cell office:value-type="string" table:style-name="ce9">
            <text:p> 5.873.934,11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499.000,00 </text:p>
          </table:table-cell>
          <table:table-cell office:value-type="string" table:style-name="ce9">
            <text:p> 6.372.934,11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7/2017 </text:p>
          </table:table-cell>
          <table:table-cell office:value-type="string" table:style-name="ce9">
            <text:p> 7.417.746,71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618.000,00 </text:p>
          </table:table-cell>
          <table:table-cell office:value-type="string" table:style-name="ce9">
            <text:p> 8.035.746,71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8/2017 </text:p>
          </table:table-cell>
          <table:table-cell office:value-type="string" table:style-name="ce9">
            <text:p> 7.516.768,59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891.000,00 </text:p>
          </table:table-cell>
          <table:table-cell office:value-type="string" table:style-name="ce9">
            <text:p> 8.407.768,59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9/2017 </text:p>
          </table:table-cell>
          <table:table-cell office:value-type="string" table:style-name="ce9">
            <text:p> 7.669.537,49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560.000,00 </text:p>
          </table:table-cell>
          <table:table-cell office:value-type="string" table:style-name="ce9">
            <text:p> 8.229.537,49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0/2017 </text:p>
          </table:table-cell>
          <table:table-cell office:value-type="string" table:style-name="ce9">
            <text:p> 8.028.406,78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947.000,00 </text:p>
          </table:table-cell>
          <table:table-cell office:value-type="string" table:style-name="ce9">
            <text:p> 8.975.406,78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1/2017 </text:p>
          </table:table-cell>
          <table:table-cell office:value-type="string" table:style-name="ce9">
            <text:p> 7.261.964,75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284.000,00 </text:p>
          </table:table-cell>
          <table:table-cell office:value-type="string" table:style-name="ce9">
            <text:p> 7.545.964,75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2/2017 </text:p>
          </table:table-cell>
          <table:table-cell office:value-type="string" table:style-name="ce9">
            <text:p> 7.348.474,69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2.000.000,00 </text:p>
          </table:table-cell>
          <table:table-cell office:value-type="string" table:style-name="ce9">
            <text:p> 9.348.474,69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1/2018 </text:p>
          </table:table-cell>
          <table:table-cell office:value-type="string" table:style-name="ce9">
            <text:p> 7.072.267,15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8.072.267,15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2/2018 </text:p>
          </table:table-cell>
          <table:table-cell office:value-type="string" table:style-name="ce9">
            <text:p> 6.904.606,28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7.904.606,28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3/2018 </text:p>
          </table:table-cell>
          <table:table-cell office:value-type="string" table:style-name="ce9">
            <text:p> 9.158.157,41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10.158.157,41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4/2018 </text:p>
          </table:table-cell>
          <table:table-cell office:value-type="string" table:style-name="ce9">
            <text:p> 5.839.056,98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6.839.056,98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5/2018 </text:p>
          </table:table-cell>
          <table:table-cell office:value-type="string" table:style-name="ce9">
            <text:p> 5.502.534,31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6.502.534,31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6/2018 </text:p>
          </table:table-cell>
          <table:table-cell office:value-type="string" table:style-name="ce9">
            <text:p> 7.056.323,10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8.056.323,10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7/2018 </text:p>
          </table:table-cell>
          <table:table-cell office:value-type="string" table:style-name="ce9">
            <text:p> 6.608.826,47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7.608.826,47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8/2018 </text:p>
          </table:table-cell>
          <table:table-cell office:value-type="string" table:style-name="ce9">
            <text:p> 8.747.793,11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9.747.793,11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9/2018 </text:p>
          </table:table-cell>
          <table:table-cell office:value-type="string" table:style-name="ce9">
            <text:p> 8.499.193,91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9.499.193,91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0/2018 </text:p>
          </table:table-cell>
          <table:table-cell office:value-type="string" table:style-name="ce9">
            <text:p> 9.186.053,32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10.186.053,32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1/2018 </text:p>
          </table:table-cell>
          <table:table-cell office:value-type="string" table:style-name="ce9">
            <text:p> 9.776.320,14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10.776.320,14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2/2018 </text:p>
          </table:table-cell>
          <table:table-cell office:value-type="string" table:style-name="ce9">
            <text:p> 9.877.951,44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2.000.000,00 </text:p>
          </table:table-cell>
          <table:table-cell office:value-type="string" table:style-name="ce9">
            <text:p> 11.877.951,44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1/2019 </text:p>
          </table:table-cell>
          <table:table-cell office:value-type="string" table:style-name="ce9">
            <text:p> 9.304.722,65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10.304.722,65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2/2019 </text:p>
          </table:table-cell>
          <table:table-cell office:value-type="string" table:style-name="ce9">
            <text:p> 10.107.931,94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11.107.931,94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3/2019 </text:p>
          </table:table-cell>
          <table:table-cell office:value-type="string" table:style-name="ce9">
            <text:p> 15.981.299,18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16.981.299,18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4/2019 </text:p>
          </table:table-cell>
          <table:table-cell office:value-type="string" table:style-name="ce9">
            <text:p> 9.909.696,25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10.909.696,25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5/2019 </text:p>
          </table:table-cell>
          <table:table-cell office:value-type="string" table:style-name="ce9">
            <text:p> 8.835.394,90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9.835.394,90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6/2019 </text:p>
          </table:table-cell>
          <table:table-cell office:value-type="string" table:style-name="ce9">
            <text:p> 10.199.648,11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11.199.648,11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7/2019 </text:p>
          </table:table-cell>
          <table:table-cell office:value-type="string" table:style-name="ce9">
            <text:p> 9.220.560,86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10.220.560,86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8/2019 </text:p>
          </table:table-cell>
          <table:table-cell office:value-type="string" table:style-name="ce9">
            <text:p> 10.603.699,72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11.603.699,72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9/2019 </text:p>
          </table:table-cell>
          <table:table-cell office:value-type="string" table:style-name="ce9">
            <text:p> 11.794.303,59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12.794.303,59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0/2019 </text:p>
          </table:table-cell>
          <table:table-cell office:value-type="string" table:style-name="ce9">
            <text:p> 11.602.189,97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12.602.189,97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1/2019 </text:p>
          </table:table-cell>
          <table:table-cell office:value-type="string" table:style-name="ce9">
            <text:p> 11.386.968,92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12.386.968,92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12/2019 </text:p>
          </table:table-cell>
          <table:table-cell office:value-type="string" table:style-name="ce9">
            <text:p> 10.734.288,27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11.734.288,27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1/2020 </text:p>
          </table:table-cell>
          <table:table-cell office:value-type="string" table:style-name="ce9">
            <text:p> 11.349.072,42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12.349.072,42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2/2020 </text:p>
          </table:table-cell>
          <table:table-cell office:value-type="string" table:style-name="ce9">
            <text:p> 12.334.970,23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13.334.970,23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3/2020 </text:p>
          </table:table-cell>
          <table:table-cell office:value-type="string" table:style-name="ce9">
            <text:p> 18.134.333,94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19.134.333,94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4/2020 </text:p>
          </table:table-cell>
          <table:table-cell office:value-type="string" table:style-name="ce9">
            <text:p> 11.943.040,36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12.943.040,36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5/2020 </text:p>
          </table:table-cell>
          <table:table-cell office:value-type="string" table:style-name="ce9">
            <text:p> 11.946.448,49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12.946.448,49 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 06/2020 </text:p>
          </table:table-cell>
          <table:table-cell office:value-type="string" table:style-name="ce9">
            <text:p> 6.827.764,29 </text:p>
          </table:table-cell>
          <table:table-cell office:value-type="string" table:style-name="ce9">
            <text:p> 0,00 </text:p>
          </table:table-cell>
          <table:table-cell office:value-type="string" table:style-name="ce9">
            <text:p> 1.000.000,00 </text:p>
          </table:table-cell>
          <table:table-cell office:value-type="string" table:style-name="ce9">
            <text:p> 7.827.764,29 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otal</text:p>
          </table:table-cell>
          <table:table-cell office:value-type="string" table:style-name="ce4">
            <text:p> 1.050.205.517,47 </text:p>
          </table:table-cell>
          <table:table-cell office:value-type="string" table:style-name="ce4">
            <text:p> 8.878.398,17 </text:p>
          </table:table-cell>
          <table:table-cell office:value-type="string" table:style-name="ce4">
            <text:p> 148.145.170,00 </text:p>
          </table:table-cell>
          <table:table-cell office:value-type="string" table:style-name="ce4">
            <text:p> 1.207.229.085,64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Observações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(a)<text:span text:style-name="T2"> - O valor calculado no mês "m" se refere à soma dos créditos recebidos por consumo próprio e dos créditos por documentos fiscais recebidos em doação de terceiros no mês "m-3", sendo "m" o mês de referênci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(b)<text:span text:style-name="T2"> - O valor apresentado no mês "m" se refere à soma dos valores recebidos em doação de terceiros no mês "m", sendo "m" o mês de referênci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(c)<text:span text:style-name="T2"> - Os prêmios do sorteio realizado no mês "m" se referem a bilhetes calculados e atribuídos com base nos documentos fiscais do mês "m-4", sendo "m" o mês de referênci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(d)<text:span text:style-name="T2"> - Total dos valores calculados, liberados ou não e sacados ou não. Do valor total não foram retirados eventuais estornos.</text:span></text:p>
          </table:table-cell>
          <table:table-cell table:number-columns-repeated="16383"/>
        </table:table-row>
        <table:table-row table:number-rows-repeated="1048431" table:style-name="ro3">
          <table:table-cell table:number-columns-repeated="16384"/>
        </table:table-row>
      </table:table>
      <table:table table:name="Doc__Fiscais_Doados_As_Entidade" table:style-name="ta2">
        <table:table-column table:style-name="co29" table:number-columns-repeated="16384" table:default-cell-style-name="ce1"/>
        <table:table-row table:style-name="ro3">
          <table:table-cell office:value-type="string" table:style-name="ce1">
            <text:p>Documentos Fiscais Doados às Entidades Sem Fins Lucrativo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Mês de referência</text:p>
          </table:table-cell>
          <table:table-cell office:value-type="string" table:style-name="ce4">
            <text:p>Cadastro</text:p>
          </table:table-cell>
          <table:table-cell office:value-type="string" table:style-name="ce4">
            <text:p>Doação</text:p>
          </table:table-cell>
          <table:table-cell office:value-type="string" table:style-name="ce4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09 </text:p>
          </table:table-cell>
          <table:table-cell office:value-type="string" table:style-name="ce9">
            <text:p> 30.471 </text:p>
          </table:table-cell>
          <table:table-cell office:value-type="string" table:style-name="ce9">
            <text:p> 2.415 </text:p>
          </table:table-cell>
          <table:table-cell office:value-type="string" table:style-name="ce9">
            <text:p> 32.88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09 </text:p>
          </table:table-cell>
          <table:table-cell office:value-type="string" table:style-name="ce9">
            <text:p> 148.459 </text:p>
          </table:table-cell>
          <table:table-cell office:value-type="string" table:style-name="ce9">
            <text:p> 2.693 </text:p>
          </table:table-cell>
          <table:table-cell office:value-type="string" table:style-name="ce9">
            <text:p> 151.15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09 </text:p>
          </table:table-cell>
          <table:table-cell office:value-type="string" table:style-name="ce9">
            <text:p> 416.639 </text:p>
          </table:table-cell>
          <table:table-cell office:value-type="string" table:style-name="ce9">
            <text:p> 12.546 </text:p>
          </table:table-cell>
          <table:table-cell office:value-type="string" table:style-name="ce9">
            <text:p> 429.18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09 </text:p>
          </table:table-cell>
          <table:table-cell office:value-type="string" table:style-name="ce9">
            <text:p> 664.896 </text:p>
          </table:table-cell>
          <table:table-cell office:value-type="string" table:style-name="ce9">
            <text:p> 43.650 </text:p>
          </table:table-cell>
          <table:table-cell office:value-type="string" table:style-name="ce9">
            <text:p> 708.54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09 </text:p>
          </table:table-cell>
          <table:table-cell office:value-type="string" table:style-name="ce9">
            <text:p> 1.087.939 </text:p>
          </table:table-cell>
          <table:table-cell office:value-type="string" table:style-name="ce9">
            <text:p> 77.423 </text:p>
          </table:table-cell>
          <table:table-cell office:value-type="string" table:style-name="ce9">
            <text:p> 1.165.36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0 </text:p>
          </table:table-cell>
          <table:table-cell office:value-type="string" table:style-name="ce9">
            <text:p> 1.789.668 </text:p>
          </table:table-cell>
          <table:table-cell office:value-type="string" table:style-name="ce9">
            <text:p> 130.759 </text:p>
          </table:table-cell>
          <table:table-cell office:value-type="string" table:style-name="ce9">
            <text:p> 1.920.42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0 </text:p>
          </table:table-cell>
          <table:table-cell office:value-type="string" table:style-name="ce9">
            <text:p> 1.599.763 </text:p>
          </table:table-cell>
          <table:table-cell office:value-type="string" table:style-name="ce9">
            <text:p> 79.837 </text:p>
          </table:table-cell>
          <table:table-cell office:value-type="string" table:style-name="ce9">
            <text:p> 1.679.60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0 </text:p>
          </table:table-cell>
          <table:table-cell office:value-type="string" table:style-name="ce9">
            <text:p> 2.059.803 </text:p>
          </table:table-cell>
          <table:table-cell office:value-type="string" table:style-name="ce9">
            <text:p> 115.706 </text:p>
          </table:table-cell>
          <table:table-cell office:value-type="string" table:style-name="ce9">
            <text:p> 2.175.50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0 </text:p>
          </table:table-cell>
          <table:table-cell office:value-type="string" table:style-name="ce9">
            <text:p> 2.050.643 </text:p>
          </table:table-cell>
          <table:table-cell office:value-type="string" table:style-name="ce9">
            <text:p> 101.550 </text:p>
          </table:table-cell>
          <table:table-cell office:value-type="string" table:style-name="ce9">
            <text:p> 2.152.19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0 </text:p>
          </table:table-cell>
          <table:table-cell office:value-type="string" table:style-name="ce9">
            <text:p> 2.181.463 </text:p>
          </table:table-cell>
          <table:table-cell office:value-type="string" table:style-name="ce9">
            <text:p> 95.886 </text:p>
          </table:table-cell>
          <table:table-cell office:value-type="string" table:style-name="ce9">
            <text:p> 2.277.34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0 </text:p>
          </table:table-cell>
          <table:table-cell office:value-type="string" table:style-name="ce9">
            <text:p> 2.705.455 </text:p>
          </table:table-cell>
          <table:table-cell office:value-type="string" table:style-name="ce9">
            <text:p> 110.838 </text:p>
          </table:table-cell>
          <table:table-cell office:value-type="string" table:style-name="ce9">
            <text:p> 2.816.29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0 </text:p>
          </table:table-cell>
          <table:table-cell office:value-type="string" table:style-name="ce9">
            <text:p> 2.925.614 </text:p>
          </table:table-cell>
          <table:table-cell office:value-type="string" table:style-name="ce9">
            <text:p> 127.454 </text:p>
          </table:table-cell>
          <table:table-cell office:value-type="string" table:style-name="ce9">
            <text:p> 3.053.06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0 </text:p>
          </table:table-cell>
          <table:table-cell office:value-type="string" table:style-name="ce9">
            <text:p> 3.560.024 </text:p>
          </table:table-cell>
          <table:table-cell office:value-type="string" table:style-name="ce9">
            <text:p> 163.707 </text:p>
          </table:table-cell>
          <table:table-cell office:value-type="string" table:style-name="ce9">
            <text:p> 3.723.73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0 </text:p>
          </table:table-cell>
          <table:table-cell office:value-type="string" table:style-name="ce9">
            <text:p> 3.795.065 </text:p>
          </table:table-cell>
          <table:table-cell office:value-type="string" table:style-name="ce9">
            <text:p> 185.065 </text:p>
          </table:table-cell>
          <table:table-cell office:value-type="string" table:style-name="ce9">
            <text:p> 3.980.13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0 </text:p>
          </table:table-cell>
          <table:table-cell office:value-type="string" table:style-name="ce9">
            <text:p> 3.052.095 </text:p>
          </table:table-cell>
          <table:table-cell office:value-type="string" table:style-name="ce9">
            <text:p> 250.093 </text:p>
          </table:table-cell>
          <table:table-cell office:value-type="string" table:style-name="ce9">
            <text:p> 3.302.18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0 </text:p>
          </table:table-cell>
          <table:table-cell office:value-type="string" table:style-name="ce9">
            <text:p> 5.018.769 </text:p>
          </table:table-cell>
          <table:table-cell office:value-type="string" table:style-name="ce9">
            <text:p> 167.596 </text:p>
          </table:table-cell>
          <table:table-cell office:value-type="string" table:style-name="ce9">
            <text:p> 5.186.36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0 </text:p>
          </table:table-cell>
          <table:table-cell office:value-type="string" table:style-name="ce9">
            <text:p> 5.265.794 </text:p>
          </table:table-cell>
          <table:table-cell office:value-type="string" table:style-name="ce9">
            <text:p> 147.868 </text:p>
          </table:table-cell>
          <table:table-cell office:value-type="string" table:style-name="ce9">
            <text:p> 5.413.66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1 </text:p>
          </table:table-cell>
          <table:table-cell office:value-type="string" table:style-name="ce9">
            <text:p> 5.559.417 </text:p>
          </table:table-cell>
          <table:table-cell office:value-type="string" table:style-name="ce9">
            <text:p> 176.187 </text:p>
          </table:table-cell>
          <table:table-cell office:value-type="string" table:style-name="ce9">
            <text:p> 5.735.60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1 </text:p>
          </table:table-cell>
          <table:table-cell office:value-type="string" table:style-name="ce9">
            <text:p> 5.604.733 </text:p>
          </table:table-cell>
          <table:table-cell office:value-type="string" table:style-name="ce9">
            <text:p> 133.066 </text:p>
          </table:table-cell>
          <table:table-cell office:value-type="string" table:style-name="ce9">
            <text:p> 5.737.79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1 </text:p>
          </table:table-cell>
          <table:table-cell office:value-type="string" table:style-name="ce9">
            <text:p> 6.316.843 </text:p>
          </table:table-cell>
          <table:table-cell office:value-type="string" table:style-name="ce9">
            <text:p> 81.998 </text:p>
          </table:table-cell>
          <table:table-cell office:value-type="string" table:style-name="ce9">
            <text:p> 6.398.84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1 </text:p>
          </table:table-cell>
          <table:table-cell office:value-type="string" table:style-name="ce9">
            <text:p> 5.607.729 </text:p>
          </table:table-cell>
          <table:table-cell office:value-type="string" table:style-name="ce9">
            <text:p> 47.385 </text:p>
          </table:table-cell>
          <table:table-cell office:value-type="string" table:style-name="ce9">
            <text:p> 5.655.11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1 </text:p>
          </table:table-cell>
          <table:table-cell office:value-type="string" table:style-name="ce9">
            <text:p> 5.270.649 </text:p>
          </table:table-cell>
          <table:table-cell office:value-type="string" table:style-name="ce9">
            <text:p> 46.955 </text:p>
          </table:table-cell>
          <table:table-cell office:value-type="string" table:style-name="ce9">
            <text:p> 5.317.60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1 </text:p>
          </table:table-cell>
          <table:table-cell office:value-type="string" table:style-name="ce9">
            <text:p> 6.010.251 </text:p>
          </table:table-cell>
          <table:table-cell office:value-type="string" table:style-name="ce9">
            <text:p> 79.996 </text:p>
          </table:table-cell>
          <table:table-cell office:value-type="string" table:style-name="ce9">
            <text:p> 6.090.24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1 </text:p>
          </table:table-cell>
          <table:table-cell office:value-type="string" table:style-name="ce9">
            <text:p> 6.276.561 </text:p>
          </table:table-cell>
          <table:table-cell office:value-type="string" table:style-name="ce9">
            <text:p> 82.701 </text:p>
          </table:table-cell>
          <table:table-cell office:value-type="string" table:style-name="ce9">
            <text:p> 6.359.26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1 </text:p>
          </table:table-cell>
          <table:table-cell office:value-type="string" table:style-name="ce9">
            <text:p> 7.209.637 </text:p>
          </table:table-cell>
          <table:table-cell office:value-type="string" table:style-name="ce9">
            <text:p> 86.699 </text:p>
          </table:table-cell>
          <table:table-cell office:value-type="string" table:style-name="ce9">
            <text:p> 7.296.33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1 </text:p>
          </table:table-cell>
          <table:table-cell office:value-type="string" table:style-name="ce9">
            <text:p> 7.892.895 </text:p>
          </table:table-cell>
          <table:table-cell office:value-type="string" table:style-name="ce9">
            <text:p> 94.819 </text:p>
          </table:table-cell>
          <table:table-cell office:value-type="string" table:style-name="ce9">
            <text:p> 7.987.71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1 </text:p>
          </table:table-cell>
          <table:table-cell office:value-type="string" table:style-name="ce9">
            <text:p> 8.490.399 </text:p>
          </table:table-cell>
          <table:table-cell office:value-type="string" table:style-name="ce9">
            <text:p> 105.994 </text:p>
          </table:table-cell>
          <table:table-cell office:value-type="string" table:style-name="ce9">
            <text:p> 8.596.39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1 </text:p>
          </table:table-cell>
          <table:table-cell office:value-type="string" table:style-name="ce9">
            <text:p> 9.022.182 </text:p>
          </table:table-cell>
          <table:table-cell office:value-type="string" table:style-name="ce9">
            <text:p> 96.026 </text:p>
          </table:table-cell>
          <table:table-cell office:value-type="string" table:style-name="ce9">
            <text:p> 9.118.20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1 </text:p>
          </table:table-cell>
          <table:table-cell office:value-type="string" table:style-name="ce9">
            <text:p> 9.077.277 </text:p>
          </table:table-cell>
          <table:table-cell office:value-type="string" table:style-name="ce9">
            <text:p> 93.581 </text:p>
          </table:table-cell>
          <table:table-cell office:value-type="string" table:style-name="ce9">
            <text:p> 9.170.85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2 </text:p>
          </table:table-cell>
          <table:table-cell office:value-type="string" table:style-name="ce9">
            <text:p> 9.083.309 </text:p>
          </table:table-cell>
          <table:table-cell office:value-type="string" table:style-name="ce9">
            <text:p> 88.435 </text:p>
          </table:table-cell>
          <table:table-cell office:value-type="string" table:style-name="ce9">
            <text:p> 9.171.74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2 </text:p>
          </table:table-cell>
          <table:table-cell office:value-type="string" table:style-name="ce9">
            <text:p> 9.464.799 </text:p>
          </table:table-cell>
          <table:table-cell office:value-type="string" table:style-name="ce9">
            <text:p> 75.573 </text:p>
          </table:table-cell>
          <table:table-cell office:value-type="string" table:style-name="ce9">
            <text:p> 9.540.37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2 </text:p>
          </table:table-cell>
          <table:table-cell office:value-type="string" table:style-name="ce9">
            <text:p> 10.458.972 </text:p>
          </table:table-cell>
          <table:table-cell office:value-type="string" table:style-name="ce9">
            <text:p> 68.219 </text:p>
          </table:table-cell>
          <table:table-cell office:value-type="string" table:style-name="ce9">
            <text:p> 10.527.19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2 </text:p>
          </table:table-cell>
          <table:table-cell office:value-type="string" table:style-name="ce9">
            <text:p> 9.273.994 </text:p>
          </table:table-cell>
          <table:table-cell office:value-type="string" table:style-name="ce9">
            <text:p> 64.628 </text:p>
          </table:table-cell>
          <table:table-cell office:value-type="string" table:style-name="ce9">
            <text:p> 9.338.62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2 </text:p>
          </table:table-cell>
          <table:table-cell office:value-type="string" table:style-name="ce9">
            <text:p> 9.304.073 </text:p>
          </table:table-cell>
          <table:table-cell office:value-type="string" table:style-name="ce9">
            <text:p> 68.012 </text:p>
          </table:table-cell>
          <table:table-cell office:value-type="string" table:style-name="ce9">
            <text:p> 9.372.08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2 </text:p>
          </table:table-cell>
          <table:table-cell office:value-type="string" table:style-name="ce9">
            <text:p> 11.131.783 </text:p>
          </table:table-cell>
          <table:table-cell office:value-type="string" table:style-name="ce9">
            <text:p> 76.308 </text:p>
          </table:table-cell>
          <table:table-cell office:value-type="string" table:style-name="ce9">
            <text:p> 11.208.09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2 </text:p>
          </table:table-cell>
          <table:table-cell office:value-type="string" table:style-name="ce9">
            <text:p> 10.895.848 </text:p>
          </table:table-cell>
          <table:table-cell office:value-type="string" table:style-name="ce9">
            <text:p> 68.908 </text:p>
          </table:table-cell>
          <table:table-cell office:value-type="string" table:style-name="ce9">
            <text:p> 10.964.75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2 </text:p>
          </table:table-cell>
          <table:table-cell office:value-type="string" table:style-name="ce9">
            <text:p> 12.207.953 </text:p>
          </table:table-cell>
          <table:table-cell office:value-type="string" table:style-name="ce9">
            <text:p> 91.723 </text:p>
          </table:table-cell>
          <table:table-cell office:value-type="string" table:style-name="ce9">
            <text:p> 12.299.67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2 </text:p>
          </table:table-cell>
          <table:table-cell office:value-type="string" table:style-name="ce9">
            <text:p> 12.461.125 </text:p>
          </table:table-cell>
          <table:table-cell office:value-type="string" table:style-name="ce9">
            <text:p> 73.506 </text:p>
          </table:table-cell>
          <table:table-cell office:value-type="string" table:style-name="ce9">
            <text:p> 12.534.63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2 </text:p>
          </table:table-cell>
          <table:table-cell office:value-type="string" table:style-name="ce9">
            <text:p> 13.239.897 </text:p>
          </table:table-cell>
          <table:table-cell office:value-type="string" table:style-name="ce9">
            <text:p> 76.573 </text:p>
          </table:table-cell>
          <table:table-cell office:value-type="string" table:style-name="ce9">
            <text:p> 13.316.47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2 </text:p>
          </table:table-cell>
          <table:table-cell office:value-type="string" table:style-name="ce9">
            <text:p> 13.944.132 </text:p>
          </table:table-cell>
          <table:table-cell office:value-type="string" table:style-name="ce9">
            <text:p> 68.294 </text:p>
          </table:table-cell>
          <table:table-cell office:value-type="string" table:style-name="ce9">
            <text:p> 14.012.42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2 </text:p>
          </table:table-cell>
          <table:table-cell office:value-type="string" table:style-name="ce9">
            <text:p> 13.548.355 </text:p>
          </table:table-cell>
          <table:table-cell office:value-type="string" table:style-name="ce9">
            <text:p> 69.191 </text:p>
          </table:table-cell>
          <table:table-cell office:value-type="string" table:style-name="ce9">
            <text:p> 13.617.54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3 </text:p>
          </table:table-cell>
          <table:table-cell office:value-type="string" table:style-name="ce9">
            <text:p> 13.976.524 </text:p>
          </table:table-cell>
          <table:table-cell office:value-type="string" table:style-name="ce9">
            <text:p> 61.880 </text:p>
          </table:table-cell>
          <table:table-cell office:value-type="string" table:style-name="ce9">
            <text:p> 14.038.40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3 </text:p>
          </table:table-cell>
          <table:table-cell office:value-type="string" table:style-name="ce9">
            <text:p> 13.553.931 </text:p>
          </table:table-cell>
          <table:table-cell office:value-type="string" table:style-name="ce9">
            <text:p> 79.136 </text:p>
          </table:table-cell>
          <table:table-cell office:value-type="string" table:style-name="ce9">
            <text:p> 13.633.06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3 </text:p>
          </table:table-cell>
          <table:table-cell office:value-type="string" table:style-name="ce9">
            <text:p> 14.393.597 </text:p>
          </table:table-cell>
          <table:table-cell office:value-type="string" table:style-name="ce9">
            <text:p> 124.154 </text:p>
          </table:table-cell>
          <table:table-cell office:value-type="string" table:style-name="ce9">
            <text:p> 14.517.75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3 </text:p>
          </table:table-cell>
          <table:table-cell office:value-type="string" table:style-name="ce9">
            <text:p> 14.287.425 </text:p>
          </table:table-cell>
          <table:table-cell office:value-type="string" table:style-name="ce9">
            <text:p> 99.492 </text:p>
          </table:table-cell>
          <table:table-cell office:value-type="string" table:style-name="ce9">
            <text:p> 14.386.91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3 </text:p>
          </table:table-cell>
          <table:table-cell office:value-type="string" table:style-name="ce9">
            <text:p> 13.971.664 </text:p>
          </table:table-cell>
          <table:table-cell office:value-type="string" table:style-name="ce9">
            <text:p> 107.383 </text:p>
          </table:table-cell>
          <table:table-cell office:value-type="string" table:style-name="ce9">
            <text:p> 14.079.04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3 </text:p>
          </table:table-cell>
          <table:table-cell office:value-type="string" table:style-name="ce9">
            <text:p> 16.434.450 </text:p>
          </table:table-cell>
          <table:table-cell office:value-type="string" table:style-name="ce9">
            <text:p> 110.695 </text:p>
          </table:table-cell>
          <table:table-cell office:value-type="string" table:style-name="ce9">
            <text:p> 16.545.14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3 </text:p>
          </table:table-cell>
          <table:table-cell office:value-type="string" table:style-name="ce9">
            <text:p> 16.465.352 </text:p>
          </table:table-cell>
          <table:table-cell office:value-type="string" table:style-name="ce9">
            <text:p> 117.871 </text:p>
          </table:table-cell>
          <table:table-cell office:value-type="string" table:style-name="ce9">
            <text:p> 16.583.22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3 </text:p>
          </table:table-cell>
          <table:table-cell office:value-type="string" table:style-name="ce9">
            <text:p> 18.036.213 </text:p>
          </table:table-cell>
          <table:table-cell office:value-type="string" table:style-name="ce9">
            <text:p> 108.603 </text:p>
          </table:table-cell>
          <table:table-cell office:value-type="string" table:style-name="ce9">
            <text:p> 18.144.81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3 </text:p>
          </table:table-cell>
          <table:table-cell office:value-type="string" table:style-name="ce9">
            <text:p> 17.962.645 </text:p>
          </table:table-cell>
          <table:table-cell office:value-type="string" table:style-name="ce9">
            <text:p> 92.006 </text:p>
          </table:table-cell>
          <table:table-cell office:value-type="string" table:style-name="ce9">
            <text:p> 18.054.65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3 </text:p>
          </table:table-cell>
          <table:table-cell office:value-type="string" table:style-name="ce9">
            <text:p> 19.784.533 </text:p>
          </table:table-cell>
          <table:table-cell office:value-type="string" table:style-name="ce9">
            <text:p> 98.452 </text:p>
          </table:table-cell>
          <table:table-cell office:value-type="string" table:style-name="ce9">
            <text:p> 19.882.98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3 </text:p>
          </table:table-cell>
          <table:table-cell office:value-type="string" table:style-name="ce9">
            <text:p> 21.235.946 </text:p>
          </table:table-cell>
          <table:table-cell office:value-type="string" table:style-name="ce9">
            <text:p> 108.592 </text:p>
          </table:table-cell>
          <table:table-cell office:value-type="string" table:style-name="ce9">
            <text:p> 21.344.53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3 </text:p>
          </table:table-cell>
          <table:table-cell office:value-type="string" table:style-name="ce9">
            <text:p> 19.876.795 </text:p>
          </table:table-cell>
          <table:table-cell office:value-type="string" table:style-name="ce9">
            <text:p> 123.986 </text:p>
          </table:table-cell>
          <table:table-cell office:value-type="string" table:style-name="ce9">
            <text:p> 20.000.78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4 </text:p>
          </table:table-cell>
          <table:table-cell office:value-type="string" table:style-name="ce9">
            <text:p> 20.562.335 </text:p>
          </table:table-cell>
          <table:table-cell office:value-type="string" table:style-name="ce9">
            <text:p> 126.532 </text:p>
          </table:table-cell>
          <table:table-cell office:value-type="string" table:style-name="ce9">
            <text:p> 20.688.86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4 </text:p>
          </table:table-cell>
          <table:table-cell office:value-type="string" table:style-name="ce9">
            <text:p> 20.504.229 </text:p>
          </table:table-cell>
          <table:table-cell office:value-type="string" table:style-name="ce9">
            <text:p> 117.315 </text:p>
          </table:table-cell>
          <table:table-cell office:value-type="string" table:style-name="ce9">
            <text:p> 20.621.54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4 </text:p>
          </table:table-cell>
          <table:table-cell office:value-type="string" table:style-name="ce9">
            <text:p> 19.778.938 </text:p>
          </table:table-cell>
          <table:table-cell office:value-type="string" table:style-name="ce9">
            <text:p> 98.264 </text:p>
          </table:table-cell>
          <table:table-cell office:value-type="string" table:style-name="ce9">
            <text:p> 19.877.20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4 </text:p>
          </table:table-cell>
          <table:table-cell office:value-type="string" table:style-name="ce9">
            <text:p> 19.844.833 </text:p>
          </table:table-cell>
          <table:table-cell office:value-type="string" table:style-name="ce9">
            <text:p> 121.343 </text:p>
          </table:table-cell>
          <table:table-cell office:value-type="string" table:style-name="ce9">
            <text:p> 19.966.17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4 </text:p>
          </table:table-cell>
          <table:table-cell office:value-type="string" table:style-name="ce9">
            <text:p> 19.226.279 </text:p>
          </table:table-cell>
          <table:table-cell office:value-type="string" table:style-name="ce9">
            <text:p> 122.783 </text:p>
          </table:table-cell>
          <table:table-cell office:value-type="string" table:style-name="ce9">
            <text:p> 19.349.06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4 </text:p>
          </table:table-cell>
          <table:table-cell office:value-type="string" table:style-name="ce9">
            <text:p> 22.982.696 </text:p>
          </table:table-cell>
          <table:table-cell office:value-type="string" table:style-name="ce9">
            <text:p> 132.011 </text:p>
          </table:table-cell>
          <table:table-cell office:value-type="string" table:style-name="ce9">
            <text:p> 23.114.70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4 </text:p>
          </table:table-cell>
          <table:table-cell office:value-type="string" table:style-name="ce9">
            <text:p> 23.389.318 </text:p>
          </table:table-cell>
          <table:table-cell office:value-type="string" table:style-name="ce9">
            <text:p> 123.327 </text:p>
          </table:table-cell>
          <table:table-cell office:value-type="string" table:style-name="ce9">
            <text:p> 23.512.64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4 </text:p>
          </table:table-cell>
          <table:table-cell office:value-type="string" table:style-name="ce9">
            <text:p> 25.389.317 </text:p>
          </table:table-cell>
          <table:table-cell office:value-type="string" table:style-name="ce9">
            <text:p> 141.814 </text:p>
          </table:table-cell>
          <table:table-cell office:value-type="string" table:style-name="ce9">
            <text:p> 25.531.13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4 </text:p>
          </table:table-cell>
          <table:table-cell office:value-type="string" table:style-name="ce9">
            <text:p> 24.465.282 </text:p>
          </table:table-cell>
          <table:table-cell office:value-type="string" table:style-name="ce9">
            <text:p> 125.756 </text:p>
          </table:table-cell>
          <table:table-cell office:value-type="string" table:style-name="ce9">
            <text:p> 24.591.03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4 </text:p>
          </table:table-cell>
          <table:table-cell office:value-type="string" table:style-name="ce9">
            <text:p> 27.678.934 </text:p>
          </table:table-cell>
          <table:table-cell office:value-type="string" table:style-name="ce9">
            <text:p> 158.661 </text:p>
          </table:table-cell>
          <table:table-cell office:value-type="string" table:style-name="ce9">
            <text:p> 27.837.59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4 </text:p>
          </table:table-cell>
          <table:table-cell office:value-type="string" table:style-name="ce9">
            <text:p> 30.413.825 </text:p>
          </table:table-cell>
          <table:table-cell office:value-type="string" table:style-name="ce9">
            <text:p> 189.891 </text:p>
          </table:table-cell>
          <table:table-cell office:value-type="string" table:style-name="ce9">
            <text:p> 30.603.71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4 </text:p>
          </table:table-cell>
          <table:table-cell office:value-type="string" table:style-name="ce9">
            <text:p> 29.421.741 </text:p>
          </table:table-cell>
          <table:table-cell office:value-type="string" table:style-name="ce9">
            <text:p> 185.409 </text:p>
          </table:table-cell>
          <table:table-cell office:value-type="string" table:style-name="ce9">
            <text:p> 29.607.15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5 </text:p>
          </table:table-cell>
          <table:table-cell office:value-type="string" table:style-name="ce9">
            <text:p> 32.301.429 </text:p>
          </table:table-cell>
          <table:table-cell office:value-type="string" table:style-name="ce9">
            <text:p> 201.040 </text:p>
          </table:table-cell>
          <table:table-cell office:value-type="string" table:style-name="ce9">
            <text:p> 32.502.46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5 </text:p>
          </table:table-cell>
          <table:table-cell office:value-type="string" table:style-name="ce9">
            <text:p> 30.872.966 </text:p>
          </table:table-cell>
          <table:table-cell office:value-type="string" table:style-name="ce9">
            <text:p> 193.328 </text:p>
          </table:table-cell>
          <table:table-cell office:value-type="string" table:style-name="ce9">
            <text:p> 31.066.29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5 </text:p>
          </table:table-cell>
          <table:table-cell office:value-type="string" table:style-name="ce9">
            <text:p> 31.643.606 </text:p>
          </table:table-cell>
          <table:table-cell office:value-type="string" table:style-name="ce9">
            <text:p> 167.768 </text:p>
          </table:table-cell>
          <table:table-cell office:value-type="string" table:style-name="ce9">
            <text:p> 31.811.37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5 </text:p>
          </table:table-cell>
          <table:table-cell office:value-type="string" table:style-name="ce9">
            <text:p> 31.005.878 </text:p>
          </table:table-cell>
          <table:table-cell office:value-type="string" table:style-name="ce9">
            <text:p> 171.288 </text:p>
          </table:table-cell>
          <table:table-cell office:value-type="string" table:style-name="ce9">
            <text:p> 31.177.16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5 </text:p>
          </table:table-cell>
          <table:table-cell office:value-type="string" table:style-name="ce9">
            <text:p> 29.702.120 </text:p>
          </table:table-cell>
          <table:table-cell office:value-type="string" table:style-name="ce9">
            <text:p> 184.475 </text:p>
          </table:table-cell>
          <table:table-cell office:value-type="string" table:style-name="ce9">
            <text:p> 29.886.59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5 </text:p>
          </table:table-cell>
          <table:table-cell office:value-type="string" table:style-name="ce9">
            <text:p> 33.714.707 </text:p>
          </table:table-cell>
          <table:table-cell office:value-type="string" table:style-name="ce9">
            <text:p> 209.186 </text:p>
          </table:table-cell>
          <table:table-cell office:value-type="string" table:style-name="ce9">
            <text:p> 33.923.89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5 </text:p>
          </table:table-cell>
          <table:table-cell office:value-type="string" table:style-name="ce9">
            <text:p> 34.043.735 </text:p>
          </table:table-cell>
          <table:table-cell office:value-type="string" table:style-name="ce9">
            <text:p> 238.100 </text:p>
          </table:table-cell>
          <table:table-cell office:value-type="string" table:style-name="ce9">
            <text:p> 34.281.83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5 </text:p>
          </table:table-cell>
          <table:table-cell office:value-type="string" table:style-name="ce9">
            <text:p> 36.006.381 </text:p>
          </table:table-cell>
          <table:table-cell office:value-type="string" table:style-name="ce9">
            <text:p> 382.326 </text:p>
          </table:table-cell>
          <table:table-cell office:value-type="string" table:style-name="ce9">
            <text:p> 36.388.70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5 </text:p>
          </table:table-cell>
          <table:table-cell office:value-type="string" table:style-name="ce9">
            <text:p> 35.694.485 </text:p>
          </table:table-cell>
          <table:table-cell office:value-type="string" table:style-name="ce9">
            <text:p> 524.691 </text:p>
          </table:table-cell>
          <table:table-cell office:value-type="string" table:style-name="ce9">
            <text:p> 36.219.17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5 </text:p>
          </table:table-cell>
          <table:table-cell office:value-type="string" table:style-name="ce9">
            <text:p> 37.739.712 </text:p>
          </table:table-cell>
          <table:table-cell office:value-type="string" table:style-name="ce9">
            <text:p> 681.046 </text:p>
          </table:table-cell>
          <table:table-cell office:value-type="string" table:style-name="ce9">
            <text:p> 38.420.75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5 </text:p>
          </table:table-cell>
          <table:table-cell office:value-type="string" table:style-name="ce9">
            <text:p> 37.645.183 </text:p>
          </table:table-cell>
          <table:table-cell office:value-type="string" table:style-name="ce9">
            <text:p> 745.434 </text:p>
          </table:table-cell>
          <table:table-cell office:value-type="string" table:style-name="ce9">
            <text:p> 38.390.61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5 </text:p>
          </table:table-cell>
          <table:table-cell office:value-type="string" table:style-name="ce9">
            <text:p> 35.215.015 </text:p>
          </table:table-cell>
          <table:table-cell office:value-type="string" table:style-name="ce9">
            <text:p> 714.332 </text:p>
          </table:table-cell>
          <table:table-cell office:value-type="string" table:style-name="ce9">
            <text:p> 35.929.34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6 </text:p>
          </table:table-cell>
          <table:table-cell office:value-type="string" table:style-name="ce9">
            <text:p> 37.805.566 </text:p>
          </table:table-cell>
          <table:table-cell office:value-type="string" table:style-name="ce9">
            <text:p> 885.396 </text:p>
          </table:table-cell>
          <table:table-cell office:value-type="string" table:style-name="ce9">
            <text:p> 38.690.96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6 </text:p>
          </table:table-cell>
          <table:table-cell office:value-type="string" table:style-name="ce9">
            <text:p> 35.449.687 </text:p>
          </table:table-cell>
          <table:table-cell office:value-type="string" table:style-name="ce9">
            <text:p> 930.793 </text:p>
          </table:table-cell>
          <table:table-cell office:value-type="string" table:style-name="ce9">
            <text:p> 36.380.48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6 </text:p>
          </table:table-cell>
          <table:table-cell office:value-type="string" table:style-name="ce9">
            <text:p> 37.722.374 </text:p>
          </table:table-cell>
          <table:table-cell office:value-type="string" table:style-name="ce9">
            <text:p> 966.119 </text:p>
          </table:table-cell>
          <table:table-cell office:value-type="string" table:style-name="ce9">
            <text:p> 38.688.49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6 </text:p>
          </table:table-cell>
          <table:table-cell office:value-type="string" table:style-name="ce9">
            <text:p> 33.567.404 </text:p>
          </table:table-cell>
          <table:table-cell office:value-type="string" table:style-name="ce9">
            <text:p> 987.915 </text:p>
          </table:table-cell>
          <table:table-cell office:value-type="string" table:style-name="ce9">
            <text:p> 34.555.31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6 </text:p>
          </table:table-cell>
          <table:table-cell office:value-type="string" table:style-name="ce9">
            <text:p> 34.933.807 </text:p>
          </table:table-cell>
          <table:table-cell office:value-type="string" table:style-name="ce9">
            <text:p> 830.446 </text:p>
          </table:table-cell>
          <table:table-cell office:value-type="string" table:style-name="ce9">
            <text:p> 35.764.25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6 </text:p>
          </table:table-cell>
          <table:table-cell office:value-type="string" table:style-name="ce9">
            <text:p> 37.798.644 </text:p>
          </table:table-cell>
          <table:table-cell office:value-type="string" table:style-name="ce9">
            <text:p> 831.736 </text:p>
          </table:table-cell>
          <table:table-cell office:value-type="string" table:style-name="ce9">
            <text:p> 38.630.38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6 </text:p>
          </table:table-cell>
          <table:table-cell office:value-type="string" table:style-name="ce9">
            <text:p> 38.769.546 </text:p>
          </table:table-cell>
          <table:table-cell office:value-type="string" table:style-name="ce9">
            <text:p> 964.708 </text:p>
          </table:table-cell>
          <table:table-cell office:value-type="string" table:style-name="ce9">
            <text:p> 39.734.25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6 </text:p>
          </table:table-cell>
          <table:table-cell office:value-type="string" table:style-name="ce9">
            <text:p> 39.567.042 </text:p>
          </table:table-cell>
          <table:table-cell office:value-type="string" table:style-name="ce9">
            <text:p> 1.099.047 </text:p>
          </table:table-cell>
          <table:table-cell office:value-type="string" table:style-name="ce9">
            <text:p> 40.666.08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6 </text:p>
          </table:table-cell>
          <table:table-cell office:value-type="string" table:style-name="ce9">
            <text:p> 39.606.614 </text:p>
          </table:table-cell>
          <table:table-cell office:value-type="string" table:style-name="ce9">
            <text:p> 1.214.188 </text:p>
          </table:table-cell>
          <table:table-cell office:value-type="string" table:style-name="ce9">
            <text:p> 40.820.80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6 </text:p>
          </table:table-cell>
          <table:table-cell office:value-type="string" table:style-name="ce9">
            <text:p> 40.292.404 </text:p>
          </table:table-cell>
          <table:table-cell office:value-type="string" table:style-name="ce9">
            <text:p> 1.347.002 </text:p>
          </table:table-cell>
          <table:table-cell office:value-type="string" table:style-name="ce9">
            <text:p> 41.639.40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6 </text:p>
          </table:table-cell>
          <table:table-cell office:value-type="string" table:style-name="ce9">
            <text:p> 39.832.209 </text:p>
          </table:table-cell>
          <table:table-cell office:value-type="string" table:style-name="ce9">
            <text:p> 1.466.717 </text:p>
          </table:table-cell>
          <table:table-cell office:value-type="string" table:style-name="ce9">
            <text:p> 41.298.92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6 </text:p>
          </table:table-cell>
          <table:table-cell office:value-type="string" table:style-name="ce9">
            <text:p> 38.255.595 </text:p>
          </table:table-cell>
          <table:table-cell office:value-type="string" table:style-name="ce9">
            <text:p> 1.468.467 </text:p>
          </table:table-cell>
          <table:table-cell office:value-type="string" table:style-name="ce9">
            <text:p> 39.724.06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7 </text:p>
          </table:table-cell>
          <table:table-cell office:value-type="string" table:style-name="ce9">
            <text:p> 37.875.628 </text:p>
          </table:table-cell>
          <table:table-cell office:value-type="string" table:style-name="ce9">
            <text:p> 1.415.577 </text:p>
          </table:table-cell>
          <table:table-cell office:value-type="string" table:style-name="ce9">
            <text:p> 39.291.20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7 </text:p>
          </table:table-cell>
          <table:table-cell office:value-type="string" table:style-name="ce9">
            <text:p> 36.973.973 </text:p>
          </table:table-cell>
          <table:table-cell office:value-type="string" table:style-name="ce9">
            <text:p> 1.438.482 </text:p>
          </table:table-cell>
          <table:table-cell office:value-type="string" table:style-name="ce9">
            <text:p> 38.412.45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7 </text:p>
          </table:table-cell>
          <table:table-cell office:value-type="string" table:style-name="ce9">
            <text:p> 39.115.363 </text:p>
          </table:table-cell>
          <table:table-cell office:value-type="string" table:style-name="ce9">
            <text:p> 1.611.416 </text:p>
          </table:table-cell>
          <table:table-cell office:value-type="string" table:style-name="ce9">
            <text:p> 40.726.77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7 </text:p>
          </table:table-cell>
          <table:table-cell office:value-type="string" table:style-name="ce9">
            <text:p> 35.534.750 </text:p>
          </table:table-cell>
          <table:table-cell office:value-type="string" table:style-name="ce9">
            <text:p> 1.454.274 </text:p>
          </table:table-cell>
          <table:table-cell office:value-type="string" table:style-name="ce9">
            <text:p> 36.989.02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7 </text:p>
          </table:table-cell>
          <table:table-cell office:value-type="string" table:style-name="ce9">
            <text:p> 32.949.869 </text:p>
          </table:table-cell>
          <table:table-cell office:value-type="string" table:style-name="ce9">
            <text:p> 1.249.452 </text:p>
          </table:table-cell>
          <table:table-cell office:value-type="string" table:style-name="ce9">
            <text:p> 34.199.32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7 </text:p>
          </table:table-cell>
          <table:table-cell office:value-type="string" table:style-name="ce9">
            <text:p> 36.785.925 </text:p>
          </table:table-cell>
          <table:table-cell office:value-type="string" table:style-name="ce9">
            <text:p> 183.610 </text:p>
          </table:table-cell>
          <table:table-cell office:value-type="string" table:style-name="ce9">
            <text:p> 36.969.53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7 </text:p>
          </table:table-cell>
          <table:table-cell office:value-type="string" table:style-name="ce9">
            <text:p> 32.216.865 </text:p>
          </table:table-cell>
          <table:table-cell office:value-type="string" table:style-name="ce9">
            <text:p> 37.686 </text:p>
          </table:table-cell>
          <table:table-cell office:value-type="string" table:style-name="ce9">
            <text:p> 32.254.55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7 </text:p>
          </table:table-cell>
          <table:table-cell office:value-type="string" table:style-name="ce9">
            <text:p> 34.957.556 </text:p>
          </table:table-cell>
          <table:table-cell office:value-type="string" table:style-name="ce9">
            <text:p> 38.199 </text:p>
          </table:table-cell>
          <table:table-cell office:value-type="string" table:style-name="ce9">
            <text:p> 34.995.75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7 </text:p>
          </table:table-cell>
          <table:table-cell office:value-type="string" table:style-name="ce9">
            <text:p> 33.116.124 </text:p>
          </table:table-cell>
          <table:table-cell office:value-type="string" table:style-name="ce9">
            <text:p> 39.598 </text:p>
          </table:table-cell>
          <table:table-cell office:value-type="string" table:style-name="ce9">
            <text:p> 33.155.72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7 </text:p>
          </table:table-cell>
          <table:table-cell office:value-type="string" table:style-name="ce9">
            <text:p> 31.897.915 </text:p>
          </table:table-cell>
          <table:table-cell office:value-type="string" table:style-name="ce9">
            <text:p> 46.405 </text:p>
          </table:table-cell>
          <table:table-cell office:value-type="string" table:style-name="ce9">
            <text:p> 31.944.32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7 </text:p>
          </table:table-cell>
          <table:table-cell office:value-type="string" table:style-name="ce9">
            <text:p> 29.367.634 </text:p>
          </table:table-cell>
          <table:table-cell office:value-type="string" table:style-name="ce9">
            <text:p> 60.596 </text:p>
          </table:table-cell>
          <table:table-cell office:value-type="string" table:style-name="ce9">
            <text:p> 29.428.23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7 </text:p>
          </table:table-cell>
          <table:table-cell office:value-type="string" table:style-name="ce9">
            <text:p> 29.438.459 </text:p>
          </table:table-cell>
          <table:table-cell office:value-type="string" table:style-name="ce9">
            <text:p> 63.554 </text:p>
          </table:table-cell>
          <table:table-cell office:value-type="string" table:style-name="ce9">
            <text:p> 29.502.01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8 </text:p>
          </table:table-cell>
          <table:table-cell office:value-type="string" table:style-name="ce9">
            <text:p> 26.360.085 </text:p>
          </table:table-cell>
          <table:table-cell office:value-type="string" table:style-name="ce9">
            <text:p> 61.102 </text:p>
          </table:table-cell>
          <table:table-cell office:value-type="string" table:style-name="ce9">
            <text:p> 26.421.18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8 </text:p>
          </table:table-cell>
          <table:table-cell office:value-type="string" table:style-name="ce9">
            <text:p> 25.044.343 </text:p>
          </table:table-cell>
          <table:table-cell office:value-type="string" table:style-name="ce9">
            <text:p> 65.549 </text:p>
          </table:table-cell>
          <table:table-cell office:value-type="string" table:style-name="ce9">
            <text:p> 25.109.89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8 </text:p>
          </table:table-cell>
          <table:table-cell office:value-type="string" table:style-name="ce9">
            <text:p> 24.420.444 </text:p>
          </table:table-cell>
          <table:table-cell office:value-type="string" table:style-name="ce9">
            <text:p> 72.008 </text:p>
          </table:table-cell>
          <table:table-cell office:value-type="string" table:style-name="ce9">
            <text:p> 24.492.452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8 </text:p>
          </table:table-cell>
          <table:table-cell office:value-type="string" table:style-name="ce9">
            <text:p> 0 </text:p>
          </table:table-cell>
          <table:table-cell office:value-type="string" table:style-name="ce9">
            <text:p> 114.943 </text:p>
          </table:table-cell>
          <table:table-cell office:value-type="string" table:style-name="ce9">
            <text:p> 114.94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8 </text:p>
          </table:table-cell>
          <table:table-cell office:value-type="string" table:style-name="ce9">
            <text:p> 0 </text:p>
          </table:table-cell>
          <table:table-cell office:value-type="string" table:style-name="ce9">
            <text:p> 123.314 </text:p>
          </table:table-cell>
          <table:table-cell office:value-type="string" table:style-name="ce9">
            <text:p> 123.31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8 </text:p>
          </table:table-cell>
          <table:table-cell office:value-type="string" table:style-name="ce9">
            <text:p> 0 </text:p>
          </table:table-cell>
          <table:table-cell office:value-type="string" table:style-name="ce9">
            <text:p> 162.735 </text:p>
          </table:table-cell>
          <table:table-cell office:value-type="string" table:style-name="ce9">
            <text:p> 162.73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8 </text:p>
          </table:table-cell>
          <table:table-cell office:value-type="string" table:style-name="ce9">
            <text:p> 0 </text:p>
          </table:table-cell>
          <table:table-cell office:value-type="string" table:style-name="ce9">
            <text:p> 189.465 </text:p>
          </table:table-cell>
          <table:table-cell office:value-type="string" table:style-name="ce9">
            <text:p> 189.46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8 </text:p>
          </table:table-cell>
          <table:table-cell office:value-type="string" table:style-name="ce9">
            <text:p> 10.997.979 </text:p>
          </table:table-cell>
          <table:table-cell office:value-type="string" table:style-name="ce9">
            <text:p> 230.296 </text:p>
          </table:table-cell>
          <table:table-cell office:value-type="string" table:style-name="ce9">
            <text:p> 11.228.27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8 </text:p>
          </table:table-cell>
          <table:table-cell office:value-type="string" table:style-name="ce9">
            <text:p> 16.046.566 </text:p>
          </table:table-cell>
          <table:table-cell office:value-type="string" table:style-name="ce9">
            <text:p> 236.193 </text:p>
          </table:table-cell>
          <table:table-cell office:value-type="string" table:style-name="ce9">
            <text:p> 16.282.75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8 </text:p>
          </table:table-cell>
          <table:table-cell office:value-type="string" table:style-name="ce9">
            <text:p> 17.875.152 </text:p>
          </table:table-cell>
          <table:table-cell office:value-type="string" table:style-name="ce9">
            <text:p> 255.587 </text:p>
          </table:table-cell>
          <table:table-cell office:value-type="string" table:style-name="ce9">
            <text:p> 18.130.73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8 </text:p>
          </table:table-cell>
          <table:table-cell office:value-type="string" table:style-name="ce9">
            <text:p> 18.493.082 </text:p>
          </table:table-cell>
          <table:table-cell office:value-type="string" table:style-name="ce9">
            <text:p> 280.711 </text:p>
          </table:table-cell>
          <table:table-cell office:value-type="string" table:style-name="ce9">
            <text:p> 18.773.79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8 </text:p>
          </table:table-cell>
          <table:table-cell office:value-type="string" table:style-name="ce9">
            <text:p> 16.132.398 </text:p>
          </table:table-cell>
          <table:table-cell office:value-type="string" table:style-name="ce9">
            <text:p> 292.837 </text:p>
          </table:table-cell>
          <table:table-cell office:value-type="string" table:style-name="ce9">
            <text:p> 16.425.235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19 </text:p>
          </table:table-cell>
          <table:table-cell office:value-type="string" table:style-name="ce9">
            <text:p> 15.106.175 </text:p>
          </table:table-cell>
          <table:table-cell office:value-type="string" table:style-name="ce9">
            <text:p> 294.522 </text:p>
          </table:table-cell>
          <table:table-cell office:value-type="string" table:style-name="ce9">
            <text:p> 15.400.69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19 </text:p>
          </table:table-cell>
          <table:table-cell office:value-type="string" table:style-name="ce9">
            <text:p> 15.607.946 </text:p>
          </table:table-cell>
          <table:table-cell office:value-type="string" table:style-name="ce9">
            <text:p> 297.524 </text:p>
          </table:table-cell>
          <table:table-cell office:value-type="string" table:style-name="ce9">
            <text:p> 15.905.470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19 </text:p>
          </table:table-cell>
          <table:table-cell office:value-type="string" table:style-name="ce9">
            <text:p> 15.001.358 </text:p>
          </table:table-cell>
          <table:table-cell office:value-type="string" table:style-name="ce9">
            <text:p> 355.100 </text:p>
          </table:table-cell>
          <table:table-cell office:value-type="string" table:style-name="ce9">
            <text:p> 15.356.45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19 </text:p>
          </table:table-cell>
          <table:table-cell office:value-type="string" table:style-name="ce9">
            <text:p> 16.109.525 </text:p>
          </table:table-cell>
          <table:table-cell office:value-type="string" table:style-name="ce9">
            <text:p> 303.594 </text:p>
          </table:table-cell>
          <table:table-cell office:value-type="string" table:style-name="ce9">
            <text:p> 16.413.11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19 </text:p>
          </table:table-cell>
          <table:table-cell office:value-type="string" table:style-name="ce9">
            <text:p> 16.461.655 </text:p>
          </table:table-cell>
          <table:table-cell office:value-type="string" table:style-name="ce9">
            <text:p> 279.073 </text:p>
          </table:table-cell>
          <table:table-cell office:value-type="string" table:style-name="ce9">
            <text:p> 16.740.72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19 </text:p>
          </table:table-cell>
          <table:table-cell office:value-type="string" table:style-name="ce9">
            <text:p> 19.617.778 </text:p>
          </table:table-cell>
          <table:table-cell office:value-type="string" table:style-name="ce9">
            <text:p> 323.121 </text:p>
          </table:table-cell>
          <table:table-cell office:value-type="string" table:style-name="ce9">
            <text:p> 19.940.89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7/2019 </text:p>
          </table:table-cell>
          <table:table-cell office:value-type="string" table:style-name="ce9">
            <text:p> 20.258.144 </text:p>
          </table:table-cell>
          <table:table-cell office:value-type="string" table:style-name="ce9">
            <text:p> 326.439 </text:p>
          </table:table-cell>
          <table:table-cell office:value-type="string" table:style-name="ce9">
            <text:p> 20.584.58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8/2019 </text:p>
          </table:table-cell>
          <table:table-cell office:value-type="string" table:style-name="ce9">
            <text:p> 22.394.053 </text:p>
          </table:table-cell>
          <table:table-cell office:value-type="string" table:style-name="ce9">
            <text:p> 365.228 </text:p>
          </table:table-cell>
          <table:table-cell office:value-type="string" table:style-name="ce9">
            <text:p> 22.759.28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9/2019 </text:p>
          </table:table-cell>
          <table:table-cell office:value-type="string" table:style-name="ce9">
            <text:p> 22.080.882 </text:p>
          </table:table-cell>
          <table:table-cell office:value-type="string" table:style-name="ce9">
            <text:p> 367.676 </text:p>
          </table:table-cell>
          <table:table-cell office:value-type="string" table:style-name="ce9">
            <text:p> 22.448.558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0/2019 </text:p>
          </table:table-cell>
          <table:table-cell office:value-type="string" table:style-name="ce9">
            <text:p> 23.102.339 </text:p>
          </table:table-cell>
          <table:table-cell office:value-type="string" table:style-name="ce9">
            <text:p> 396.675 </text:p>
          </table:table-cell>
          <table:table-cell office:value-type="string" table:style-name="ce9">
            <text:p> 23.499.01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1/2019 </text:p>
          </table:table-cell>
          <table:table-cell office:value-type="string" table:style-name="ce9">
            <text:p> 24.478.452 </text:p>
          </table:table-cell>
          <table:table-cell office:value-type="string" table:style-name="ce9">
            <text:p> 417.054 </text:p>
          </table:table-cell>
          <table:table-cell office:value-type="string" table:style-name="ce9">
            <text:p> 24.895.506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12/2019 </text:p>
          </table:table-cell>
          <table:table-cell office:value-type="string" table:style-name="ce9">
            <text:p> 23.517.016 </text:p>
          </table:table-cell>
          <table:table-cell office:value-type="string" table:style-name="ce9">
            <text:p> 398.115 </text:p>
          </table:table-cell>
          <table:table-cell office:value-type="string" table:style-name="ce9">
            <text:p> 23.915.13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1/2020 </text:p>
          </table:table-cell>
          <table:table-cell office:value-type="string" table:style-name="ce9">
            <text:p> 25.168.848 </text:p>
          </table:table-cell>
          <table:table-cell office:value-type="string" table:style-name="ce9">
            <text:p> 443.239 </text:p>
          </table:table-cell>
          <table:table-cell office:value-type="string" table:style-name="ce9">
            <text:p> 25.612.087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2/2020 </text:p>
          </table:table-cell>
          <table:table-cell office:value-type="string" table:style-name="ce9">
            <text:p> 21.691.348 </text:p>
          </table:table-cell>
          <table:table-cell office:value-type="string" table:style-name="ce9">
            <text:p> 469.853 </text:p>
          </table:table-cell>
          <table:table-cell office:value-type="string" table:style-name="ce9">
            <text:p> 22.161.20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3/2020 </text:p>
          </table:table-cell>
          <table:table-cell office:value-type="string" table:style-name="ce9">
            <text:p> 22.646.623 </text:p>
          </table:table-cell>
          <table:table-cell office:value-type="string" table:style-name="ce9">
            <text:p> 542.306 </text:p>
          </table:table-cell>
          <table:table-cell office:value-type="string" table:style-name="ce9">
            <text:p> 23.188.929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4/2020 </text:p>
          </table:table-cell>
          <table:table-cell office:value-type="string" table:style-name="ce9">
            <text:p> 23.159.072 </text:p>
          </table:table-cell>
          <table:table-cell office:value-type="string" table:style-name="ce9">
            <text:p> 455.941 </text:p>
          </table:table-cell>
          <table:table-cell office:value-type="string" table:style-name="ce9">
            <text:p> 23.615.013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5/2020 </text:p>
          </table:table-cell>
          <table:table-cell office:value-type="string" table:style-name="ce9">
            <text:p> 23.221.389 </text:p>
          </table:table-cell>
          <table:table-cell office:value-type="string" table:style-name="ce9">
            <text:p> 441.995 </text:p>
          </table:table-cell>
          <table:table-cell office:value-type="string" table:style-name="ce9">
            <text:p> 23.663.384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 06/2020 </text:p>
          </table:table-cell>
          <table:table-cell office:value-type="string" table:style-name="ce9">
            <text:p> 17.669.692 </text:p>
          </table:table-cell>
          <table:table-cell office:value-type="string" table:style-name="ce9">
            <text:p> 420.229 </text:p>
          </table:table-cell>
          <table:table-cell office:value-type="string" table:style-name="ce9">
            <text:p> 18.089.921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tal</text:p>
          </table:table-cell>
          <table:table-cell office:value-type="string" table:style-name="ce4">
            <text:p> 2.531.420.689 </text:p>
          </table:table-cell>
          <table:table-cell office:value-type="string" table:style-name="ce4">
            <text:p> 40.732.040 </text:p>
          </table:table-cell>
          <table:table-cell office:value-type="string" table:style-name="ce4">
            <text:p> 2.572.152.729 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Observação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(a) Sendo "m" o mês de referência, a quantidade de documentos no mês "m" se refere aos documentos fiscais emitidos no mês "m-3"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Cadastro<text:span text:style-name="T2">: referem-se à quantidade de notas e cupons fiscais, sem a identificação do consumidor, cadastrados no sistema pelas Entidade Sem Fins Econômic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Doação:<text:span text:style-name="T2"> referem-se à quantidade de notas e cupons fiscais, sem a identificação do consumidor, que foram digitados no sistema pelo próprio consumidor em prol de uma entidade social.</text:span></text:p>
          </table:table-cell>
          <table:table-cell table:number-columns-repeated="16383" table:style-name="ce1"/>
        </table:table-row>
        <table:table-row table:number-rows-repeated="10484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ana Naomi Hirata</meta:initial-creator>
    <dc:creator>Luciana Naomi Hirata</dc:creator>
    <meta:creation-date>2020-07-20T12:46:49Z</meta:creation-date>
    <dc:date>2020-07-21T00:43:00Z</dc:date>
  </office:meta>
</office:document-meta>
</file>