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order="thin solid #000000" style:vertical-align="top" fo:wrap-option="wrap" fo:background-color="#FFFFFF"/>
      <style:text-properties fo:color="#FF0000"/>
    </style:style>
    <style:style style:name="ce18" style:family="table-cell" style:parent-style-name="Default" style:data-style-name="N0">
      <style:table-cell-properties fo:border="thin solid #000000" style:vertical-align="top" fo:background-color="#FFFFFF"/>
      <style:text-properties fo:color="#FF0000" style:text-line-through-style="solid"/>
    </style:style>
    <style:style style:name="ce19" style:family="table-cell" style:parent-style-name="Default" style:data-style-name="N0">
      <style:table-cell-properties fo:border="thin solid #000000" style:vertical-align="top" fo:background-color="#FFFFFF" style:repeat-content="false"/>
      <style:paragraph-properties fo:text-align="center"/>
      <style:text-properties fo:color="#FF0000" style:text-line-through-style="solid"/>
    </style:style>
    <style:style style:name="ce20" style:family="table-cell" style:parent-style-name="Default" style:data-style-name="N0">
      <style:table-cell-properties fo:border="thin solid #000000" style:vertical-align="top" fo:wrap-option="wrap" fo:background-color="#FFFFFF"/>
      <style:text-properties fo:color="#FF0000" style:text-line-through-style="solid"/>
    </style:style>
    <style:style style:name="co1" style:family="table-column">
      <style:table-column-properties fo:break-before="auto" style:column-width="2.43416666666667cm"/>
    </style:style>
    <style:style style:name="co2" style:family="table-column">
      <style:table-column-properties fo:break-before="auto" style:column-width="2.08138888888889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3361111111111cm"/>
    </style:style>
    <style:style style:name="co5" style:family="table-column">
      <style:table-column-properties fo:break-before="auto" style:column-width="9.31333333333333cm"/>
    </style:style>
    <style:style style:name="co6" style:family="table-column">
      <style:table-column-properties fo:break-before="auto" style:column-width="12.9469444444444cm"/>
    </style:style>
    <style:style style:name="co7"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42.6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28.6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8.65pt" style:use-optimal-row-height="false" fo:break-before="auto"/>
    </style:style>
    <style:style style:name="ro15" style:family="table-row">
      <style:table-row-properties style:row-height="116pt" style:use-optimal-row-height="true" fo:break-before="auto"/>
    </style:style>
    <style:style style:name="ro16" style:family="table-row">
      <style:table-row-properties style:row-height="84.65pt" style:use-optimal-row-height="false" fo:break-before="auto"/>
    </style:style>
    <style:style style:name="ro17" style:family="table-row">
      <style:table-row-properties style:row-height="203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71.65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92.1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45.65pt" style:use-optimal-row-height="false" fo:break-before="auto"/>
    </style:style>
    <style:style style:name="ro25" style:family="table-row">
      <style:table-row-properties style:row-height="71.15pt" style:use-optimal-row-height="false" fo:break-before="auto"/>
    </style:style>
    <style:style style:name="ro26" style:family="table-row">
      <style:table-row-properties style:row-height="44.6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65.15pt" style:use-optimal-row-height="fals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1">
          <table:table-cell office:value-type="string" table:style-name="ce10">
            <text:p>SP099009</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Operações com emissão de documento realizada por meio do Regime Especial da NFF - Nota Fiscal Fácil</text:p>
          </table:table-cell>
          <table:table-cell office:value-type="string" table:style-name="ce13">
            <text:p>Utilizado exclusivamente na emissão de documentos fiscais por meio do regime especial de alcance nacional instituído pelo Ajuste SINIEF 37/2019 e disciplinado pela Portaria SRE 97/22</text:p>
          </table:table-cell>
          <table:table-cell table:number-columns-repeated="16364" table:style-name="ce16"/>
        </table:table-row>
        <table:table-row table:style-name="ro1">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8">
            <text:p>SP01034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34 do Anexo I do RICMS</text:p>
          </table:table-cell>
          <table:table-cell office:value-type="string" table:style-name="ce20">
            <text:p>Isenção - FUNDAÇÃO NACIONAL DE SAÚDE - IMPORTAÇÃO - MEDICAMENTOS</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8">
            <text:p>SP010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52 do Anexo I do RICMS</text:p>
          </table:table-cell>
          <table:table-cell office:value-type="string" table:style-name="ce20">
            <text:p>Isenção - ÓRGÃOS PÚBLICOS - DOAÇÕES PARA A SECRETARIA DA EDU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8">
            <text:p>SP01075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75 do Anexo I do RICMS</text:p>
          </table:table-cell>
          <table:table-cell office:value-type="string" table:style-name="ce20">
            <text:p>Isenção - SANGUE - IMPORTAÇÃO DE INSUMOS POR ENTIDADE DE HEMATOLOGIA OU HEMOTERAPIA</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ÃO PAULO -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8">
            <text:p>SP01109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09 do Anexo I do RICMS</text:p>
          </table:table-cell>
          <table:table-cell office:value-type="string" table:style-name="ce20">
            <text:p>Isenção - AERONAVES - INSUMOS PARA A FABRI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8">
            <text:p>SP011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52 do Anexo I do RICMS</text:p>
          </table:table-cell>
          <table:table-cell office:value-type="string" table:style-name="ce20">
            <text:p>Isenção - UNIÃO DOS ESCOTEIROS DO BRASIL</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3">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AGROPECUÁRIO</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1">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66 do Anexo II do RICMS</text:p>
          </table:table-cell>
          <table:table-cell office:value-type="string" table:style-name="ce13">
            <text:p>Redução de Base de Cálculo - MERCADORI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 INTERNA</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1">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3">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4">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9">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4">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9">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0">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5">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9">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1">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2">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3">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3">
          <table:table-cell office:value-type="string" table:style-name="ce10">
            <text:p>SP0539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4">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15">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5">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9">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15">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6">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5">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8">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15">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8">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5">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7">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8">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19">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1">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19">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0">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2">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8">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02 do RICMS e Portaria CAT 22/2007</text:p>
          </table:table-cell>
          <table:table-cell office:value-type="string" table:style-name="ce13">
            <text:p>Suspensão ou diferimento - Saída de mercadoria com destino a outro estabelecimento ou a trabalhador autônomo ou avulso que prestar serviço pessoal, num e noutro caso, para industrialização por encomenda, e posterior retorno de produto industrializado</text:p>
          </table:table-cell>
          <table:table-cell table:style-name="ce13"/>
          <table:table-cell table:number-columns-repeated="16364" table:style-name="ce14"/>
        </table:table-row>
        <table:table-row table:style-name="ro8">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5">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9">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5">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9">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3">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4">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8">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8">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5">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6">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7">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6">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8">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style-name="ro4">
          <table:table-cell office:value-type="string" table:style-name="ce10">
            <text:p>SP01909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37, § 4º-A do RICMS ou item 3 do § 2º do Decreto 51.597/2007</text:p>
          </table:table-cell>
          <table:table-cell office:value-type="string" table:style-name="ce13">
            <text:p>Exclusão da gorjeta da base de cálculo de ICMS ou da receita bruta no caso de contribuintes optantes pelo regime especial para fornecimento de alimentação</text:p>
          </table:table-cell>
          <table:table-cell table:style-name="ce13"/>
          <table:table-cell table:number-columns-repeated="16364" table:style-name="ce14"/>
        </table:table-row>
        <table:table-row table:number-rows-repeated="1048262" table:style-name="ro29">
          <table:table-cell table:number-columns-repeated="16384"/>
        </table:table-row>
        <table:named-expressions>
          <table:named-range table:name="Print_Area" table:cell-range-address="Tabela_cBenef_SP.$A$1:Tabela_cBenef_SP.$T$314"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5-08-20T20:33:55Z</meta:creation-date>
    <dc:date>2026-06-02T12:22:26Z</dc:date>
  </office:meta>
</office:document-meta>
</file>