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o1" style:family="table-column">
      <style:table-column-properties fo:break-before="auto" style:column-width="2.5003125cm"/>
    </style:style>
    <style:style style:name="co2" style:family="table-column">
      <style:table-column-properties fo:break-before="auto" style:column-width="2.15635416666667cm"/>
    </style:style>
    <style:style style:name="co3" style:family="table-column">
      <style:table-column-properties fo:break-before="auto" style:column-width="1.3096875cm" style:use-optimal-column-width="true"/>
    </style:style>
    <style:style style:name="co4" style:family="table-column">
      <style:table-column-properties fo:break-before="auto" style:column-width="3.74385416666667cm"/>
    </style:style>
    <style:style style:name="co5" style:family="table-column">
      <style:table-column-properties fo:break-before="auto" style:column-width="9.525cm"/>
    </style:style>
    <style:style style:name="co6" style:family="table-column">
      <style:table-column-properties fo:break-before="auto" style:column-width="13.2423958333333cm"/>
    </style:style>
    <style:style style:name="co7" style:family="table-column">
      <style:table-column-properties fo:break-before="auto" style:column-width="1.73302083333333cm"/>
    </style:style>
    <style:style style:name="ro1" style:family="table-row">
      <style:table-row-properties style:row-height="42.75pt" style:use-optimal-row-height="true" fo:break-before="auto"/>
    </style:style>
    <style:style style:name="ro2" style:family="table-row">
      <style:table-row-properties style:row-height="29.1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128.25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128.4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98.45pt" style:use-optimal-row-height="false" fo:break-before="auto"/>
    </style:style>
    <style:style style:name="ro17" style:family="table-row">
      <style:table-row-properties style:row-height="84.6pt" style:use-optimal-row-height="false" fo:break-before="auto"/>
    </style:style>
    <style:style style:name="ro18" style:family="table-row">
      <style:table-row-properties style:row-height="185.25pt" style:use-optimal-row-height="true" fo:break-before="auto"/>
    </style:style>
    <style:style style:name="ro19" style:family="table-row">
      <style:table-row-properties style:row-height="102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45.95pt" style:use-optimal-row-height="false" fo:break-before="auto"/>
    </style:style>
    <style:style style:name="ro23" style:family="table-row">
      <style:table-row-properties style:row-height="92.1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71.1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3">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text:s/>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10">
            <text:p>SP010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9 do Anexo I do RICMS</text:p>
          </table:table-cell>
          <table:table-cell office:value-type="string" table:style-name="ce13">
            <text:p>Isenção - PESSOA COM DEFICIÊNCIA OU AUTISTA -</text:p>
            <text:p>VEÍCULO AUTOMOTOR</text:p>
          </table:table-cell>
          <table:table-cell table:style-name="ce1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0">
            <text:p>SP010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4 do Anexo I do RICMS</text:p>
          </table:table-cell>
          <table:table-cell office:value-type="string" table:style-name="ce13">
            <text:p>Isenção - FUNDAÇÃO NACIONAL DE SAÚDE - IMPORTAÇÃO - MEDICAMENTOS</text:p>
          </table:table-cell>
          <table:table-cell table:style-name="ce13"/>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0">
            <text:p>SP010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2 do Anexo I do RICMS</text:p>
          </table:table-cell>
          <table:table-cell office:value-type="string" table:style-name="ce13">
            <text:p>Isenção - ÓRGÃOS PÚBLICOS - DOAÇÕES PARA A SECRETARIA DA EDUCAÇÃO</text:p>
          </table:table-cell>
          <table:table-cell table:style-name="ce13"/>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0">
            <text:p>SP0107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5 do Anexo I do RICMS</text:p>
          </table:table-cell>
          <table:table-cell office:value-type="string" table:style-name="ce13">
            <text:p>Isenção - SANGUE - IMPORTAÇÃO DE INSUMOS POR ENTIDADE DE HEMATOLOGIA OU HEMOTERAPIA</text:p>
          </table:table-cell>
          <table:table-cell table:style-name="ce13"/>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OLIDARIEDADE-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0">
            <text:p>SP011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9 do Anexo I do RICMS</text:p>
          </table:table-cell>
          <table:table-cell office:value-type="string" table:style-name="ce13">
            <text:p>Isenção - AERONAVES - INSUMOS PARA A FABRICAÇÃO</text:p>
          </table:table-cell>
          <table:table-cell table:style-name="ce13"/>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0">
            <text:p>SP011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2 do Anexo I do RICMS</text:p>
          </table:table-cell>
          <table:table-cell office:value-type="string" table:style-name="ce13">
            <text:p>Isenção - UNIÃO DOS ESCOTEIROS DO BRASIL</text:p>
          </table:table-cell>
          <table:table-cell table:style-name="ce13"/>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2">
          <table:table-cell office:value-type="string" table:style-name="ce10">
            <text:p>SP01185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5 do Anexo I do RICMS</text:p>
          </table:table-cell>
          <table:table-cell office:value-type="string" table:style-name="ce13">
            <text:p>Isenção - ÁREAS DE LIVRE COMÉRCIO</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1">
          <table:table-cell office:value-type="string" table:style-name="ce10">
            <text:p>SP0202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INDUSTRIAL E AGROPECUÁRIO - EMBALAGENS PARA OVO IN NATURA</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3">
          <table:table-cell office:value-type="string" table:style-name="ce10">
            <text:p>SP0205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6 do Anexo II do RICMS</text:p>
          </table:table-cell>
          <table:table-cell office:value-type="string" table:style-name="ce13">
            <text:p>Redução de Base de Cálculo - TUBOS, LAMINADOS E LIG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2">
          <table:table-cell office:value-type="string" table:style-name="ce10">
            <text:p>SP05071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2" table:style-name="ce10"/>
          <table:table-cell office:value-type="string" table:style-name="ce15">
            <text:p>SIM</text:p>
          </table:table-cell>
          <table:table-cell table:number-columns-repeated="3" table:style-name="ce10"/>
          <table:table-cell office:value-type="string" table:style-name="ce11">
            <text:p/>
          </table:table-cell>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2">
          <table:table-cell office:value-type="string" table:style-name="ce10">
            <text:p>SP0207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S INTERNAS</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table:style-name="ce11"/>
          <table:table-cell office:value-type="string"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u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3">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9">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1">
          <table:table-cell office:value-type="string" table:style-name="ce10">
            <text:p>SP052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10">
          <table:table-cell office:value-type="string" table:style-name="ce10">
            <text:p>SP0531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1">
          <table:table-cell office:value-type="string" table:style-name="ce10">
            <text:p>SP05319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10">
          <table:table-cell office:value-type="string" table:style-name="ce10">
            <text:p>SP05327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1">
            <text:p>SIM</text:p>
          </table:table-cell>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1">
          <table:table-cell office:value-type="string" table:style-name="ce10">
            <text:p>SP0533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8">
          <table:table-cell office:value-type="string" table:style-name="ce10">
            <text:p>SP05346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8">
          <table:table-cell office:value-type="string" table:style-name="ce10">
            <text:p>SP0535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2">
          <table:table-cell office:value-type="string" table:style-name="ce10">
            <text:p>SP0535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3">
          <table:table-cell office:value-type="string" table:style-name="ce10">
            <text:p>SP0538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4">
          <table:table-cell office:value-type="string" table:style-name="ce10">
            <text:p>SP05388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9">
          <table:table-cell office:value-type="string" table:style-name="ce10">
            <text:p>SP0538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5">
          <table:table-cell office:value-type="string" table:style-name="ce10">
            <text:p>SP0539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1 do RICMS</text:p>
          </table:table-cell>
          <table:table-cell office:value-type="string" table:style-name="ce13">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6">
          <table:table-cell office:value-type="string" table:style-name="ce10">
            <text:p>SP0539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0">
          <table:table-cell office:value-type="string" table:style-name="ce10">
            <text:p>SP05395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10">
          <table:table-cell office:value-type="string" table:style-name="ce10">
            <text:p>SP05395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7">
          <table:table-cell office:value-type="string" table:style-name="ce10">
            <text:p>SP0539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7">
          <table:table-cell office:value-type="string" table:style-name="ce10">
            <text:p>SP0599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8">
          <table:table-cell office:value-type="string" table:style-name="ce10">
            <text:p>SP0540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4">
          <table:table-cell office:value-type="string" table:style-name="ce10">
            <text:p>SP05400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7">
          <table:table-cell office:value-type="string" table:style-name="ce10">
            <text:p>SP05401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4">
          <table:table-cell office:value-type="string" table:style-name="ce10">
            <text:p>SP0540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8">
          <table:table-cell office:value-type="string" table:style-name="ce10">
            <text:p>SP05401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8">
          <table:table-cell office:value-type="string" table:style-name="ce10">
            <text:p>SP0540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9">
          <table:table-cell office:value-type="string" table:style-name="ce10">
            <text:p>SP05402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1">
          <table:table-cell office:value-type="string" table:style-name="ce10">
            <text:p>SP0540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2">
          <table:table-cell office:value-type="string" table:style-name="ce10">
            <text:p>SP05402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20">
          <table:table-cell office:value-type="string" table:style-name="ce10">
            <text:p>SP05402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1">
          <table:table-cell office:value-type="string" table:style-name="ce10">
            <text:p>SP05402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3">
          <table:table-cell office:value-type="string" table:style-name="ce10">
            <text:p>SP05402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4">
          <table:table-cell office:value-type="string" table:style-name="ce10">
            <text:p>SP0540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2 do RICMS</text:p>
          </table:table-cell>
          <table:table-cell office:value-type="string" table:style-name="ce13">
            <text:p>Suspensão - Saída de mercadoria com destino a outro estabelecimento ou a trabalhador autônomo ou avulso que prestar serviço pessoal, num e noutro caso, para industrialização por encomenda</text:p>
          </table:table-cell>
          <table:table-cell table:style-name="ce13"/>
          <table:table-cell table:number-columns-repeated="16364" table:style-name="ce14"/>
        </table:table-row>
        <table:table-row table:style-name="ro4">
          <table:table-cell office:value-type="string" table:style-name="ce10">
            <text:p>SP0541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0">
          <table:table-cell office:value-type="string" table:style-name="ce10">
            <text:p>SP0541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2">
          <table:table-cell office:value-type="string" table:style-name="ce10">
            <text:p>SP05411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0">
          <table:table-cell office:value-type="string" table:style-name="ce10">
            <text:p>SP0541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12">
          <table:table-cell office:value-type="string" table:style-name="ce10">
            <text:p>SP0541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4">
          <table:table-cell office:value-type="string" table:style-name="ce10">
            <text:p>SP05418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5">
          <table:table-cell office:value-type="string" table:style-name="ce10">
            <text:p>SP0542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4">
          <table:table-cell office:value-type="string" table:style-name="ce10">
            <text:p>SP0582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4">
          <table:table-cell office:value-type="string" table:style-name="ce10">
            <text:p>SP0588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6">
          <table:table-cell office:value-type="string" table:style-name="ce10">
            <text:p>SP0588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7">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8">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7">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9">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number-rows-repeated="1048264" table:style-name="ro9">
          <table:table-cell table:number-columns-repeated="16384"/>
        </table:table-row>
        <table:named-expressions>
          <table:named-range table:name="Print_Area" table:cell-range-address="Tabela_cBenef_SP.$A$1:Tabela_cBenef_SP.$T$312"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5-08-20T20:33:55Z</meta:creation-date>
    <dc:date>2026-02-13T14:45:50Z</dc:date>
  </office:meta>
</office:document-meta>
</file>