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fo:background-color="#FFFFFF"/>
      <style:text-properties fo:color="#000000"/>
    </style:style>
    <style:style style:name="co1" style:family="table-column">
      <style:table-column-properties fo:break-before="auto" style:column-width="2.43416666666667cm"/>
    </style:style>
    <style:style style:name="co2" style:family="table-column">
      <style:table-column-properties fo:break-before="auto" style:column-width="2.09902777777778cm"/>
    </style:style>
    <style:style style:name="co3" style:family="table-column">
      <style:table-column-properties fo:break-before="auto" style:column-width="1.27cm" style:use-optimal-column-width="true"/>
    </style:style>
    <style:style style:name="co4" style:family="table-column">
      <style:table-column-properties fo:break-before="auto" style:column-width="3.65125cm"/>
    </style:style>
    <style:style style:name="co5" style:family="table-column">
      <style:table-column-properties fo:break-before="auto" style:column-width="9.31333333333333cm"/>
    </style:style>
    <style:style style:name="co6" style:family="table-column">
      <style:table-column-properties fo:break-before="auto" style:column-width="12.9469444444444cm"/>
    </style:style>
    <style:style style:name="co7" style:family="table-column">
      <style:table-column-properties fo:break-before="auto" style:column-width="1.69333333333333cm"/>
    </style:style>
    <style:style style:name="ro1" style:family="table-row">
      <style:table-row-properties style:row-height="43.5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2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72.5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42.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28.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98.5pt" style:use-optimal-row-height="false" fo:break-before="auto"/>
    </style:style>
    <style:style style:name="ro16" style:family="table-row">
      <style:table-row-properties style:row-height="116pt" style:use-optimal-row-height="true" fo:break-before="auto"/>
    </style:style>
    <style:style style:name="ro17" style:family="table-row">
      <style:table-row-properties style:row-height="84.5pt" style:use-optimal-row-height="false" fo:break-before="auto"/>
    </style:style>
    <style:style style:name="ro18" style:family="table-row">
      <style:table-row-properties style:row-height="203pt" style:use-optimal-row-height="true" fo:break-before="auto"/>
    </style:style>
    <style:style style:name="ro19" style:family="table-row">
      <style:table-row-properties style:row-height="102pt" style:use-optimal-row-height="false" fo:break-before="auto"/>
    </style:style>
    <style:style style:name="ro20" style:family="table-row">
      <style:table-row-properties style:row-height="87.5pt" style:use-optimal-row-height="false" fo:break-before="auto"/>
    </style:style>
    <style:style style:name="ro21" style:family="table-row">
      <style:table-row-properties style:row-height="71.5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92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5.5pt" style:use-optimal-row-height="false" fo:break-before="auto"/>
    </style:style>
    <style:style style:name="ro26" style:family="table-row">
      <style:table-row-properties style:row-height="71pt" style:use-optimal-row-height="false" fo:break-before="auto"/>
    </style:style>
    <style:style style:name="ro27" style:family="table-row">
      <style:table-row-properties style:row-height="44.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5pt" style:use-optimal-row-height="false" fo:break-before="auto"/>
    </style:style>
    <style:style style:name="ro30"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2">
          <table:table-cell office:value-type="string" table:style-name="ce10">
            <text:p>SEM CBENEF</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Item sem cBenef e UF exige cBenef para o CST</text:p>
          </table:table-cell>
          <table:table-cell office:value-type="string" table:style-name="ce13">
            <text:p>Informar a tag, preenchendo com "SEM CBENEF" em maiúsculas; indicar fundamentação legal nas informações complementares do documento fiscal</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2">
          <table:table-cell office:value-type="string" table:style-name="ce10">
            <text:p>SP099000</text:p>
          </table:table-cell>
          <table:table-cell office:value-type="string" table:style-name="ce11">
            <text:p>SIM</text:p>
          </table:table-cell>
          <table:table-cell table:number-columns-repeated="3" table:style-name="ce11"/>
          <table:table-cell table:style-name="ce10"/>
          <table:table-cell table:number-columns-repeated="10" table:style-name="ce11"/>
          <table:table-cell office:value-type="string" table:style-name="ce11">
            <text:p>SIM</text:p>
          </table:table-cell>
          <table:table-cell table:style-name="ce13"/>
          <table:table-cell office:value-type="string" table:style-name="ce13">
            <text:p>Remessas de mercadorias entre estabelecimentos do mesmo titular</text:p>
          </table:table-cell>
          <table:table-cell office:value-type="string" table:style-name="ce13">
            <text:p>Observar as disposições do Anexo XI da Portaria SRE 41/2023</text:p>
          </table:table-cell>
          <table:table-cell table:number-columns-repeated="16364" table:style-name="ce14"/>
        </table:table-row>
        <table:table-row table:style-name="ro1">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text:s/>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office:string-value="" table:formula="of:=IF(LEFT([.S7];7)=&quot;Redução&quot;;&quot;SIM&quot;;&quot;&quot;)" table:style-name="ce11"/>
          <table:table-cell office:value-type="string" office:string-value="SIM" table:formula="of:=IF(LEFT([.S7];7)=&quot;Isenção&quot;;&quot;SIM&quot;;&quot;&quot;)" table:style-name="ce11">
            <text:p>SIM</text:p>
          </table:table-cell>
          <table:table-cell office:value-type="string" office:string-value="SIM" table:formula="of:=IF(LEFT([.S7];7)=&quot;Isenção&quot;;&quot;SIM&quot;;&quot;&quot;)"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office:string-value="" table:formula="of:=IF(LEFT([.S8];7)=&quot;Redução&quot;;&quot;SIM&quot;;&quot;&quot;)" table:style-name="ce11"/>
          <table:table-cell office:value-type="string" office:string-value="SIM" table:formula="of:=IF(LEFT([.S8];7)=&quot;Isenção&quot;;&quot;SIM&quot;;&quot;&quot;)" table:style-name="ce11">
            <text:p>SIM</text:p>
          </table:table-cell>
          <table:table-cell office:value-type="string" office:string-value="SIM" table:formula="of:=IF(LEFT([.S8];7)=&quot;Isenção&quot;;&quot;SIM&quot;;&quot;&quot;)"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office:string-value="" table:formula="of:=IF(LEFT([.S9];7)=&quot;Redução&quot;;&quot;SIM&quot;;&quot;&quot;)" table:style-name="ce11"/>
          <table:table-cell office:value-type="string" office:string-value="SIM" table:formula="of:=IF(LEFT([.S9];7)=&quot;Isenção&quot;;&quot;SIM&quot;;&quot;&quot;)" table:style-name="ce11">
            <text:p>SIM</text:p>
          </table:table-cell>
          <table:table-cell office:value-type="string" office:string-value="SIM" table:formula="of:=IF(LEFT([.S9];7)=&quot;Isenção&quot;;&quot;SIM&quot;;&quot;&quot;)"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office:string-value="" table:formula="of:=IF(LEFT([.S10];7)=&quot;Redução&quot;;&quot;SIM&quot;;&quot;&quot;)" table:style-name="ce11"/>
          <table:table-cell office:value-type="string" office:string-value="SIM" table:formula="of:=IF(LEFT([.S10];7)=&quot;Isenção&quot;;&quot;SIM&quot;;&quot;&quot;)" table:style-name="ce11">
            <text:p>SIM</text:p>
          </table:table-cell>
          <table:table-cell office:value-type="string" office:string-value="SIM" table:formula="of:=IF(LEFT([.S10];7)=&quot;Isenção&quot;;&quot;SIM&quot;;&quot;&quot;)"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office:string-value="" table:formula="of:=IF(LEFT([.S11];7)=&quot;Redução&quot;;&quot;SIM&quot;;&quot;&quot;)" table:style-name="ce11"/>
          <table:table-cell office:value-type="string" office:string-value="SIM" table:formula="of:=IF(LEFT([.S11];7)=&quot;Isenção&quot;;&quot;SIM&quot;;&quot;&quot;)" table:style-name="ce11">
            <text:p>SIM</text:p>
          </table:table-cell>
          <table:table-cell office:value-type="string" office:string-value="SIM" table:formula="of:=IF(LEFT([.S11];7)=&quot;Isenção&quot;;&quot;SIM&quot;;&quot;&quot;)"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office:string-value="" table:formula="of:=IF(LEFT([.S12];7)=&quot;Redução&quot;;&quot;SIM&quot;;&quot;&quot;)" table:style-name="ce11"/>
          <table:table-cell office:value-type="string" office:string-value="SIM" table:formula="of:=IF(LEFT([.S12];7)=&quot;Isenção&quot;;&quot;SIM&quot;;&quot;&quot;)" table:style-name="ce11">
            <text:p>SIM</text:p>
          </table:table-cell>
          <table:table-cell office:value-type="string" office:string-value="SIM" table:formula="of:=IF(LEFT([.S12];7)=&quot;Isenção&quot;;&quot;SIM&quot;;&quot;&quot;)"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office:string-value="" table:formula="of:=IF(LEFT([.S13];7)=&quot;Redução&quot;;&quot;SIM&quot;;&quot;&quot;)" table:style-name="ce11"/>
          <table:table-cell office:value-type="string" office:string-value="SIM" table:formula="of:=IF(LEFT([.S13];7)=&quot;Isenção&quot;;&quot;SIM&quot;;&quot;&quot;)" table:style-name="ce11">
            <text:p>SIM</text:p>
          </table:table-cell>
          <table:table-cell office:value-type="string" office:string-value="SIM" table:formula="of:=IF(LEFT([.S13];7)=&quot;Isenção&quot;;&quot;SIM&quot;;&quot;&quot;)"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office:string-value="" table:formula="of:=IF(LEFT([.S14];7)=&quot;Redução&quot;;&quot;SIM&quot;;&quot;&quot;)" table:style-name="ce11"/>
          <table:table-cell office:value-type="string" office:string-value="SIM" table:formula="of:=IF(LEFT([.S14];7)=&quot;Isenção&quot;;&quot;SIM&quot;;&quot;&quot;)" table:style-name="ce11">
            <text:p>SIM</text:p>
          </table:table-cell>
          <table:table-cell office:value-type="string" office:string-value="SIM" table:formula="of:=IF(LEFT([.S14];7)=&quot;Isenção&quot;;&quot;SIM&quot;;&quot;&quot;)"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office:string-value="" table:formula="of:=IF(LEFT([.S15];7)=&quot;Redução&quot;;&quot;SIM&quot;;&quot;&quot;)" table:style-name="ce11"/>
          <table:table-cell office:value-type="string" office:string-value="SIM" table:formula="of:=IF(LEFT([.S15];7)=&quot;Isenção&quot;;&quot;SIM&quot;;&quot;&quot;)" table:style-name="ce11">
            <text:p>SIM</text:p>
          </table:table-cell>
          <table:table-cell office:value-type="string" office:string-value="SIM" table:formula="of:=IF(LEFT([.S15];7)=&quot;Isenção&quot;;&quot;SIM&quot;;&quot;&quot;)"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office:string-value="" table:formula="of:=IF(LEFT([.S16];7)=&quot;Redução&quot;;&quot;SIM&quot;;&quot;&quot;)" table:style-name="ce11"/>
          <table:table-cell office:value-type="string" office:string-value="SIM" table:formula="of:=IF(LEFT([.S16];7)=&quot;Isenção&quot;;&quot;SIM&quot;;&quot;&quot;)" table:style-name="ce11">
            <text:p>SIM</text:p>
          </table:table-cell>
          <table:table-cell office:value-type="string" office:string-value="SIM" table:formula="of:=IF(LEFT([.S16];7)=&quot;Isenção&quot;;&quot;SIM&quot;;&quot;&quot;)"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office:string-value="" table:formula="of:=IF(LEFT([.S17];7)=&quot;Redução&quot;;&quot;SIM&quot;;&quot;&quot;)" table:style-name="ce11"/>
          <table:table-cell office:value-type="string" office:string-value="SIM" table:formula="of:=IF(LEFT([.S17];7)=&quot;Isenção&quot;;&quot;SIM&quot;;&quot;&quot;)" table:style-name="ce11">
            <text:p>SIM</text:p>
          </table:table-cell>
          <table:table-cell office:value-type="string" office:string-value="SIM" table:formula="of:=IF(LEFT([.S17];7)=&quot;Isenção&quot;;&quot;SIM&quot;;&quot;&quot;)"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10">
            <text:p>SP010190</text:p>
          </table:table-cell>
          <table:table-cell office:value-type="string" table:style-name="ce11">
            <text:p>SIM</text:p>
          </table:table-cell>
          <table:table-cell table:number-columns-repeated="4" table:style-name="ce10"/>
          <table:table-cell office:value-type="string" office:string-value="" table:formula="of:=IF(LEFT([.S18];7)=&quot;Redução&quot;;&quot;SIM&quot;;&quot;&quot;)" table:style-name="ce11"/>
          <table:table-cell office:value-type="string" office:string-value="SIM" table:formula="of:=IF(LEFT([.S18];7)=&quot;Isenção&quot;;&quot;SIM&quot;;&quot;&quot;)" table:style-name="ce11">
            <text:p>SIM</text:p>
          </table:table-cell>
          <table:table-cell office:value-type="string" office:string-value="SIM" table:formula="of:=IF(LEFT([.S18];7)=&quot;Isenção&quot;;&quot;SIM&quot;;&quot;&quot;)" table:style-name="ce11">
            <text:p>SIM</text:p>
          </table:table-cell>
          <table:table-cell table:number-columns-repeated="8" table:style-name="ce10"/>
          <table:table-cell office:value-type="string" table:style-name="ce13">
            <text:p>Artigo 019 do Anexo I do RICMS</text:p>
          </table:table-cell>
          <table:table-cell office:value-type="string" table:style-name="ce13">
            <text:p>Isenção - PESSOA COM DEFICIÊNCIA OU AUTISTA -</text:p>
            <text:p>VEÍCULO AUTOMOTOR</text:p>
          </table:table-cell>
          <table:table-cell table:style-name="ce1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office:string-value="" table:formula="of:=IF(LEFT([.S19];7)=&quot;Redução&quot;;&quot;SIM&quot;;&quot;&quot;)" table:style-name="ce11"/>
          <table:table-cell office:value-type="string" office:string-value="SIM" table:formula="of:=IF(LEFT([.S19];7)=&quot;Isenção&quot;;&quot;SIM&quot;;&quot;&quot;)" table:style-name="ce11">
            <text:p>SIM</text:p>
          </table:table-cell>
          <table:table-cell office:value-type="string" office:string-value="SIM" table:formula="of:=IF(LEFT([.S19];7)=&quot;Isenção&quot;;&quot;SIM&quot;;&quot;&quot;)"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office:string-value="" table:formula="of:=IF(LEFT([.S20];7)=&quot;Redução&quot;;&quot;SIM&quot;;&quot;&quot;)" table:style-name="ce11"/>
          <table:table-cell office:value-type="string" office:string-value="SIM" table:formula="of:=IF(LEFT([.S20];7)=&quot;Isenção&quot;;&quot;SIM&quot;;&quot;&quot;)" table:style-name="ce11">
            <text:p>SIM</text:p>
          </table:table-cell>
          <table:table-cell office:value-type="string" office:string-value="SIM" table:formula="of:=IF(LEFT([.S20];7)=&quot;Isenção&quot;;&quot;SIM&quot;;&quot;&quot;)"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office:string-value="" table:formula="of:=IF(LEFT([.S21];7)=&quot;Redução&quot;;&quot;SIM&quot;;&quot;&quot;)" table:style-name="ce11"/>
          <table:table-cell office:value-type="string" office:string-value="SIM" table:formula="of:=IF(LEFT([.S21];7)=&quot;Isenção&quot;;&quot;SIM&quot;;&quot;&quot;)" table:style-name="ce11">
            <text:p>SIM</text:p>
          </table:table-cell>
          <table:table-cell office:value-type="string" office:string-value="SIM" table:formula="of:=IF(LEFT([.S21];7)=&quot;Isenção&quot;;&quot;SIM&quot;;&quot;&quot;)"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office:string-value="" table:formula="of:=IF(LEFT([.S22];7)=&quot;Redução&quot;;&quot;SIM&quot;;&quot;&quot;)" table:style-name="ce11"/>
          <table:table-cell office:value-type="string" office:string-value="SIM" table:formula="of:=IF(LEFT([.S22];7)=&quot;Isenção&quot;;&quot;SIM&quot;;&quot;&quot;)" table:style-name="ce11">
            <text:p>SIM</text:p>
          </table:table-cell>
          <table:table-cell office:value-type="string" office:string-value="SIM" table:formula="of:=IF(LEFT([.S22];7)=&quot;Isenção&quot;;&quot;SIM&quot;;&quot;&quot;)"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office:string-value="" table:formula="of:=IF(LEFT([.S23];7)=&quot;Redução&quot;;&quot;SIM&quot;;&quot;&quot;)" table:style-name="ce11"/>
          <table:table-cell office:value-type="string" office:string-value="SIM" table:formula="of:=IF(LEFT([.S23];7)=&quot;Isenção&quot;;&quot;SIM&quot;;&quot;&quot;)" table:style-name="ce11">
            <text:p>SIM</text:p>
          </table:table-cell>
          <table:table-cell office:value-type="string" office:string-value="SIM" table:formula="of:=IF(LEFT([.S23];7)=&quot;Isenção&quot;;&quot;SIM&quot;;&quot;&quot;)"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office:string-value="" table:formula="of:=IF(LEFT([.S24];7)=&quot;Redução&quot;;&quot;SIM&quot;;&quot;&quot;)" table:style-name="ce11"/>
          <table:table-cell office:value-type="string" office:string-value="SIM" table:formula="of:=IF(LEFT([.S24];7)=&quot;Isenção&quot;;&quot;SIM&quot;;&quot;&quot;)" table:style-name="ce11">
            <text:p>SIM</text:p>
          </table:table-cell>
          <table:table-cell office:value-type="string" office:string-value="SIM" table:formula="of:=IF(LEFT([.S24];7)=&quot;Isenção&quot;;&quot;SIM&quot;;&quot;&quot;)"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office:string-value="" table:formula="of:=IF(LEFT([.S25];7)=&quot;Redução&quot;;&quot;SIM&quot;;&quot;&quot;)" table:style-name="ce11"/>
          <table:table-cell office:value-type="string" office:string-value="SIM" table:formula="of:=IF(LEFT([.S25];7)=&quot;Isenção&quot;;&quot;SIM&quot;;&quot;&quot;)" table:style-name="ce11">
            <text:p>SIM</text:p>
          </table:table-cell>
          <table:table-cell office:value-type="string" office:string-value="SIM" table:formula="of:=IF(LEFT([.S25];7)=&quot;Isenção&quot;;&quot;SIM&quot;;&quot;&quot;)"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office:string-value="" table:formula="of:=IF(LEFT([.S26];7)=&quot;Redução&quot;;&quot;SIM&quot;;&quot;&quot;)" table:style-name="ce11"/>
          <table:table-cell office:value-type="string" office:string-value="SIM" table:formula="of:=IF(LEFT([.S26];7)=&quot;Isenção&quot;;&quot;SIM&quot;;&quot;&quot;)" table:style-name="ce11">
            <text:p>SIM</text:p>
          </table:table-cell>
          <table:table-cell office:value-type="string" office:string-value="SIM" table:formula="of:=IF(LEFT([.S26];7)=&quot;Isenção&quot;;&quot;SIM&quot;;&quot;&quot;)"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office:string-value="" table:formula="of:=IF(LEFT([.S27];7)=&quot;Redução&quot;;&quot;SIM&quot;;&quot;&quot;)" table:style-name="ce11"/>
          <table:table-cell office:value-type="string" office:string-value="SIM" table:formula="of:=IF(LEFT([.S27];7)=&quot;Isenção&quot;;&quot;SIM&quot;;&quot;&quot;)" table:style-name="ce11">
            <text:p>SIM</text:p>
          </table:table-cell>
          <table:table-cell office:value-type="string" office:string-value="SIM" table:formula="of:=IF(LEFT([.S27];7)=&quot;Isenção&quot;;&quot;SIM&quot;;&quot;&quot;)"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0">
            <text:p>SP010340</text:p>
          </table:table-cell>
          <table:table-cell office:value-type="string" table:style-name="ce11">
            <text:p>SIM</text:p>
          </table:table-cell>
          <table:table-cell table:number-columns-repeated="4" table:style-name="ce10"/>
          <table:table-cell office:value-type="string" office:string-value="" table:formula="of:=IF(LEFT([.S28];7)=&quot;Redução&quot;;&quot;SIM&quot;;&quot;&quot;)" table:style-name="ce11"/>
          <table:table-cell office:value-type="string" office:string-value="SIM" table:formula="of:=IF(LEFT([.S28];7)=&quot;Isenção&quot;;&quot;SIM&quot;;&quot;&quot;)" table:style-name="ce11">
            <text:p>SIM</text:p>
          </table:table-cell>
          <table:table-cell office:value-type="string" office:string-value="SIM" table:formula="of:=IF(LEFT([.S28];7)=&quot;Isenção&quot;;&quot;SIM&quot;;&quot;&quot;)" table:style-name="ce11">
            <text:p>SIM</text:p>
          </table:table-cell>
          <table:table-cell table:number-columns-repeated="8" table:style-name="ce10"/>
          <table:table-cell office:value-type="string" table:style-name="ce13">
            <text:p>Artigo 034 do Anexo I do RICMS</text:p>
          </table:table-cell>
          <table:table-cell office:value-type="string" table:style-name="ce13">
            <text:p>Isenção - FUNDAÇÃO NACIONAL DE SAÚDE - IMPORTAÇÃO - MEDICAMENTOS</text:p>
          </table:table-cell>
          <table:table-cell table:style-name="ce13"/>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office:string-value="" table:formula="of:=IF(LEFT([.S29];7)=&quot;Redução&quot;;&quot;SIM&quot;;&quot;&quot;)" table:style-name="ce11"/>
          <table:table-cell office:value-type="string" office:string-value="SIM" table:formula="of:=IF(LEFT([.S29];7)=&quot;Isenção&quot;;&quot;SIM&quot;;&quot;&quot;)" table:style-name="ce11">
            <text:p>SIM</text:p>
          </table:table-cell>
          <table:table-cell office:value-type="string" office:string-value="SIM" table:formula="of:=IF(LEFT([.S29];7)=&quot;Isenção&quot;;&quot;SIM&quot;;&quot;&quot;)"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office:string-value="" table:formula="of:=IF(LEFT([.S30];7)=&quot;Redução&quot;;&quot;SIM&quot;;&quot;&quot;)" table:style-name="ce11"/>
          <table:table-cell office:value-type="string" office:string-value="SIM" table:formula="of:=IF(LEFT([.S30];7)=&quot;Isenção&quot;;&quot;SIM&quot;;&quot;&quot;)" table:style-name="ce11">
            <text:p>SIM</text:p>
          </table:table-cell>
          <table:table-cell office:value-type="string" office:string-value="SIM" table:formula="of:=IF(LEFT([.S30];7)=&quot;Isenção&quot;;&quot;SIM&quot;;&quot;&quot;)"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office:string-value="" table:formula="of:=IF(LEFT([.S31];7)=&quot;Redução&quot;;&quot;SIM&quot;;&quot;&quot;)" table:style-name="ce11"/>
          <table:table-cell office:value-type="string" office:string-value="SIM" table:formula="of:=IF(LEFT([.S31];7)=&quot;Isenção&quot;;&quot;SIM&quot;;&quot;&quot;)" table:style-name="ce11">
            <text:p>SIM</text:p>
          </table:table-cell>
          <table:table-cell office:value-type="string" office:string-value="SIM" table:formula="of:=IF(LEFT([.S31];7)=&quot;Isenção&quot;;&quot;SIM&quot;;&quot;&quot;)"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office:string-value="" table:formula="of:=IF(LEFT([.S32];7)=&quot;Redução&quot;;&quot;SIM&quot;;&quot;&quot;)" table:style-name="ce11"/>
          <table:table-cell office:value-type="string" office:string-value="SIM" table:formula="of:=IF(LEFT([.S32];7)=&quot;Isenção&quot;;&quot;SIM&quot;;&quot;&quot;)" table:style-name="ce11">
            <text:p>SIM</text:p>
          </table:table-cell>
          <table:table-cell office:value-type="string" office:string-value="SIM" table:formula="of:=IF(LEFT([.S32];7)=&quot;Isenção&quot;;&quot;SIM&quot;;&quot;&quot;)"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office:string-value="" table:formula="of:=IF(LEFT([.S33];7)=&quot;Redução&quot;;&quot;SIM&quot;;&quot;&quot;)" table:style-name="ce11"/>
          <table:table-cell office:value-type="string" office:string-value="SIM" table:formula="of:=IF(LEFT([.S33];7)=&quot;Isenção&quot;;&quot;SIM&quot;;&quot;&quot;)" table:style-name="ce11">
            <text:p>SIM</text:p>
          </table:table-cell>
          <table:table-cell office:value-type="string" office:string-value="SIM" table:formula="of:=IF(LEFT([.S33];7)=&quot;Isenção&quot;;&quot;SIM&quot;;&quot;&quot;)"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office:string-value="" table:formula="of:=IF(LEFT([.S34];7)=&quot;Redução&quot;;&quot;SIM&quot;;&quot;&quot;)" table:style-name="ce11"/>
          <table:table-cell office:value-type="string" office:string-value="SIM" table:formula="of:=IF(LEFT([.S34];7)=&quot;Isenção&quot;;&quot;SIM&quot;;&quot;&quot;)" table:style-name="ce11">
            <text:p>SIM</text:p>
          </table:table-cell>
          <table:table-cell office:value-type="string" office:string-value="SIM" table:formula="of:=IF(LEFT([.S34];7)=&quot;Isenção&quot;;&quot;SIM&quot;;&quot;&quot;)"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office:string-value="" table:formula="of:=IF(LEFT([.S35];7)=&quot;Redução&quot;;&quot;SIM&quot;;&quot;&quot;)" table:style-name="ce11"/>
          <table:table-cell office:value-type="string" office:string-value="SIM" table:formula="of:=IF(LEFT([.S35];7)=&quot;Isenção&quot;;&quot;SIM&quot;;&quot;&quot;)" table:style-name="ce11">
            <text:p>SIM</text:p>
          </table:table-cell>
          <table:table-cell office:value-type="string" office:string-value="SIM" table:formula="of:=IF(LEFT([.S35];7)=&quot;Isenção&quot;;&quot;SIM&quot;;&quot;&quot;)"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office:string-value="" table:formula="of:=IF(LEFT([.S36];7)=&quot;Redução&quot;;&quot;SIM&quot;;&quot;&quot;)" table:style-name="ce11"/>
          <table:table-cell office:value-type="string" office:string-value="SIM" table:formula="of:=IF(LEFT([.S36];7)=&quot;Isenção&quot;;&quot;SIM&quot;;&quot;&quot;)" table:style-name="ce11">
            <text:p>SIM</text:p>
          </table:table-cell>
          <table:table-cell office:value-type="string" office:string-value="SIM" table:formula="of:=IF(LEFT([.S36];7)=&quot;Isenção&quot;;&quot;SIM&quot;;&quot;&quot;)"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office:string-value="" table:formula="of:=IF(LEFT([.S37];7)=&quot;Redução&quot;;&quot;SIM&quot;;&quot;&quot;)" table:style-name="ce11"/>
          <table:table-cell office:value-type="string" office:string-value="SIM" table:formula="of:=IF(LEFT([.S37];7)=&quot;Isenção&quot;;&quot;SIM&quot;;&quot;&quot;)" table:style-name="ce11">
            <text:p>SIM</text:p>
          </table:table-cell>
          <table:table-cell office:value-type="string" office:string-value="SIM" table:formula="of:=IF(LEFT([.S37];7)=&quot;Isenção&quot;;&quot;SIM&quot;;&quot;&quot;)"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0">
            <text:p>SP010520</text:p>
          </table:table-cell>
          <table:table-cell office:value-type="string" table:style-name="ce11">
            <text:p>SIM</text:p>
          </table:table-cell>
          <table:table-cell table:number-columns-repeated="4" table:style-name="ce10"/>
          <table:table-cell office:value-type="string" office:string-value="" table:formula="of:=IF(LEFT([.S38];7)=&quot;Redução&quot;;&quot;SIM&quot;;&quot;&quot;)" table:style-name="ce11"/>
          <table:table-cell office:value-type="string" office:string-value="SIM" table:formula="of:=IF(LEFT([.S38];7)=&quot;Isenção&quot;;&quot;SIM&quot;;&quot;&quot;)" table:style-name="ce11">
            <text:p>SIM</text:p>
          </table:table-cell>
          <table:table-cell office:value-type="string" office:string-value="SIM" table:formula="of:=IF(LEFT([.S38];7)=&quot;Isenção&quot;;&quot;SIM&quot;;&quot;&quot;)" table:style-name="ce11">
            <text:p>SIM</text:p>
          </table:table-cell>
          <table:table-cell table:number-columns-repeated="8" table:style-name="ce10"/>
          <table:table-cell office:value-type="string" table:style-name="ce13">
            <text:p>Artigo 052 do Anexo I do RICMS</text:p>
          </table:table-cell>
          <table:table-cell office:value-type="string" table:style-name="ce13">
            <text:p>Isenção - ÓRGÃOS PÚBLICOS - DOAÇÕES PARA A SECRETARIA DA EDUCAÇÃO</text:p>
          </table:table-cell>
          <table:table-cell table:style-name="ce13"/>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office:string-value="" table:formula="of:=IF(LEFT([.S39];7)=&quot;Redução&quot;;&quot;SIM&quot;;&quot;&quot;)" table:style-name="ce11"/>
          <table:table-cell office:value-type="string" office:string-value="SIM" table:formula="of:=IF(LEFT([.S39];7)=&quot;Isenção&quot;;&quot;SIM&quot;;&quot;&quot;)" table:style-name="ce11">
            <text:p>SIM</text:p>
          </table:table-cell>
          <table:table-cell office:value-type="string" office:string-value="SIM" table:formula="of:=IF(LEFT([.S39];7)=&quot;Isenção&quot;;&quot;SIM&quot;;&quot;&quot;)"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office:string-value="" table:formula="of:=IF(LEFT([.S40];7)=&quot;Redução&quot;;&quot;SIM&quot;;&quot;&quot;)" table:style-name="ce11"/>
          <table:table-cell office:value-type="string" office:string-value="SIM" table:formula="of:=IF(LEFT([.S40];7)=&quot;Isenção&quot;;&quot;SIM&quot;;&quot;&quot;)" table:style-name="ce11">
            <text:p>SIM</text:p>
          </table:table-cell>
          <table:table-cell office:value-type="string" office:string-value="SIM" table:formula="of:=IF(LEFT([.S40];7)=&quot;Isenção&quot;;&quot;SIM&quot;;&quot;&quot;)"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office:string-value="" table:formula="of:=IF(LEFT([.S41];7)=&quot;Redução&quot;;&quot;SIM&quot;;&quot;&quot;)" table:style-name="ce11"/>
          <table:table-cell office:value-type="string" office:string-value="SIM" table:formula="of:=IF(LEFT([.S41];7)=&quot;Isenção&quot;;&quot;SIM&quot;;&quot;&quot;)" table:style-name="ce11">
            <text:p>SIM</text:p>
          </table:table-cell>
          <table:table-cell office:value-type="string" office:string-value="SIM" table:formula="of:=IF(LEFT([.S41];7)=&quot;Isenção&quot;;&quot;SIM&quot;;&quot;&quot;)"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office:string-value="" table:formula="of:=IF(LEFT([.S42];7)=&quot;Redução&quot;;&quot;SIM&quot;;&quot;&quot;)" table:style-name="ce11"/>
          <table:table-cell office:value-type="string" office:string-value="SIM" table:formula="of:=IF(LEFT([.S42];7)=&quot;Isenção&quot;;&quot;SIM&quot;;&quot;&quot;)" table:style-name="ce11">
            <text:p>SIM</text:p>
          </table:table-cell>
          <table:table-cell office:value-type="string" office:string-value="SIM" table:formula="of:=IF(LEFT([.S42];7)=&quot;Isenção&quot;;&quot;SIM&quot;;&quot;&quot;)"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office:string-value="" table:formula="of:=IF(LEFT([.S43];7)=&quot;Redução&quot;;&quot;SIM&quot;;&quot;&quot;)" table:style-name="ce11"/>
          <table:table-cell office:value-type="string" office:string-value="SIM" table:formula="of:=IF(LEFT([.S43];7)=&quot;Isenção&quot;;&quot;SIM&quot;;&quot;&quot;)" table:style-name="ce11">
            <text:p>SIM</text:p>
          </table:table-cell>
          <table:table-cell office:value-type="string" office:string-value="SIM" table:formula="of:=IF(LEFT([.S43];7)=&quot;Isenção&quot;;&quot;SIM&quot;;&quot;&quot;)"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office:string-value="" table:formula="of:=IF(LEFT([.S44];7)=&quot;Redução&quot;;&quot;SIM&quot;;&quot;&quot;)" table:style-name="ce11"/>
          <table:table-cell office:value-type="string" office:string-value="SIM" table:formula="of:=IF(LEFT([.S44];7)=&quot;Isenção&quot;;&quot;SIM&quot;;&quot;&quot;)" table:style-name="ce11">
            <text:p>SIM</text:p>
          </table:table-cell>
          <table:table-cell office:value-type="string" office:string-value="SIM" table:formula="of:=IF(LEFT([.S44];7)=&quot;Isenção&quot;;&quot;SIM&quot;;&quot;&quot;)"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office:string-value="" table:formula="of:=IF(LEFT([.S45];7)=&quot;Redução&quot;;&quot;SIM&quot;;&quot;&quot;)" table:style-name="ce11"/>
          <table:table-cell office:value-type="string" office:string-value="SIM" table:formula="of:=IF(LEFT([.S45];7)=&quot;Isenção&quot;;&quot;SIM&quot;;&quot;&quot;)" table:style-name="ce11">
            <text:p>SIM</text:p>
          </table:table-cell>
          <table:table-cell office:value-type="string" office:string-value="SIM" table:formula="of:=IF(LEFT([.S45];7)=&quot;Isenção&quot;;&quot;SIM&quot;;&quot;&quot;)"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office:string-value="" table:formula="of:=IF(LEFT([.S46];7)=&quot;Redução&quot;;&quot;SIM&quot;;&quot;&quot;)" table:style-name="ce11"/>
          <table:table-cell office:value-type="string" office:string-value="SIM" table:formula="of:=IF(LEFT([.S46];7)=&quot;Isenção&quot;;&quot;SIM&quot;;&quot;&quot;)" table:style-name="ce11">
            <text:p>SIM</text:p>
          </table:table-cell>
          <table:table-cell office:value-type="string" office:string-value="SIM" table:formula="of:=IF(LEFT([.S46];7)=&quot;Isenção&quot;;&quot;SIM&quot;;&quot;&quot;)"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office:string-value="" table:formula="of:=IF(LEFT([.S47];7)=&quot;Redução&quot;;&quot;SIM&quot;;&quot;&quot;)" table:style-name="ce11"/>
          <table:table-cell office:value-type="string" office:string-value="SIM" table:formula="of:=IF(LEFT([.S47];7)=&quot;Isenção&quot;;&quot;SIM&quot;;&quot;&quot;)" table:style-name="ce11">
            <text:p>SIM</text:p>
          </table:table-cell>
          <table:table-cell office:value-type="string" office:string-value="SIM" table:formula="of:=IF(LEFT([.S47];7)=&quot;Isenção&quot;;&quot;SIM&quot;;&quot;&quot;)"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office:string-value="" table:formula="of:=IF(LEFT([.S48];7)=&quot;Redução&quot;;&quot;SIM&quot;;&quot;&quot;)" table:style-name="ce11"/>
          <table:table-cell office:value-type="string" office:string-value="SIM" table:formula="of:=IF(LEFT([.S48];7)=&quot;Isenção&quot;;&quot;SIM&quot;;&quot;&quot;)" table:style-name="ce11">
            <text:p>SIM</text:p>
          </table:table-cell>
          <table:table-cell office:value-type="string" office:string-value="SIM" table:formula="of:=IF(LEFT([.S48];7)=&quot;Isenção&quot;;&quot;SIM&quot;;&quot;&quot;)"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office:string-value="" table:formula="of:=IF(LEFT([.S49];7)=&quot;Redução&quot;;&quot;SIM&quot;;&quot;&quot;)" table:style-name="ce11"/>
          <table:table-cell office:value-type="string" office:string-value="SIM" table:formula="of:=IF(LEFT([.S49];7)=&quot;Isenção&quot;;&quot;SIM&quot;;&quot;&quot;)" table:style-name="ce11">
            <text:p>SIM</text:p>
          </table:table-cell>
          <table:table-cell office:value-type="string" office:string-value="SIM" table:formula="of:=IF(LEFT([.S49];7)=&quot;Isenção&quot;;&quot;SIM&quot;;&quot;&quot;)"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0">
            <text:p>SP010750</text:p>
          </table:table-cell>
          <table:table-cell office:value-type="string" table:style-name="ce11">
            <text:p>SIM</text:p>
          </table:table-cell>
          <table:table-cell table:number-columns-repeated="4" table:style-name="ce10"/>
          <table:table-cell office:value-type="string" office:string-value="" table:formula="of:=IF(LEFT([.S50];7)=&quot;Redução&quot;;&quot;SIM&quot;;&quot;&quot;)" table:style-name="ce11"/>
          <table:table-cell office:value-type="string" office:string-value="SIM" table:formula="of:=IF(LEFT([.S50];7)=&quot;Isenção&quot;;&quot;SIM&quot;;&quot;&quot;)" table:style-name="ce11">
            <text:p>SIM</text:p>
          </table:table-cell>
          <table:table-cell office:value-type="string" office:string-value="SIM" table:formula="of:=IF(LEFT([.S50];7)=&quot;Isenção&quot;;&quot;SIM&quot;;&quot;&quot;)" table:style-name="ce11">
            <text:p>SIM</text:p>
          </table:table-cell>
          <table:table-cell table:number-columns-repeated="8" table:style-name="ce10"/>
          <table:table-cell office:value-type="string" table:style-name="ce13">
            <text:p>Artigo 075 do Anexo I do RICMS</text:p>
          </table:table-cell>
          <table:table-cell office:value-type="string" table:style-name="ce13">
            <text:p>Isenção - SANGUE - IMPORTAÇÃO DE INSUMOS POR ENTIDADE DE HEMATOLOGIA OU HEMOTERAPIA</text:p>
          </table:table-cell>
          <table:table-cell table:style-name="ce13"/>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office:string-value="" table:formula="of:=IF(LEFT([.S51];7)=&quot;Redução&quot;;&quot;SIM&quot;;&quot;&quot;)" table:style-name="ce11"/>
          <table:table-cell office:value-type="string" office:string-value="SIM" table:formula="of:=IF(LEFT([.S51];7)=&quot;Isenção&quot;;&quot;SIM&quot;;&quot;&quot;)" table:style-name="ce11">
            <text:p>SIM</text:p>
          </table:table-cell>
          <table:table-cell office:value-type="string" office:string-value="SIM" table:formula="of:=IF(LEFT([.S51];7)=&quot;Isenção&quot;;&quot;SIM&quot;;&quot;&quot;)"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office:string-value="" table:formula="of:=IF(LEFT([.S52];7)=&quot;Redução&quot;;&quot;SIM&quot;;&quot;&quot;)" table:style-name="ce11"/>
          <table:table-cell office:value-type="string" office:string-value="SIM" table:formula="of:=IF(LEFT([.S52];7)=&quot;Isenção&quot;;&quot;SIM&quot;;&quot;&quot;)" table:style-name="ce11">
            <text:p>SIM</text:p>
          </table:table-cell>
          <table:table-cell office:value-type="string" office:string-value="SIM" table:formula="of:=IF(LEFT([.S52];7)=&quot;Isenção&quot;;&quot;SIM&quot;;&quot;&quot;)"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office:string-value="" table:formula="of:=IF(LEFT([.S53];7)=&quot;Redução&quot;;&quot;SIM&quot;;&quot;&quot;)" table:style-name="ce11"/>
          <table:table-cell office:value-type="string" office:string-value="SIM" table:formula="of:=IF(LEFT([.S53];7)=&quot;Isenção&quot;;&quot;SIM&quot;;&quot;&quot;)" table:style-name="ce11">
            <text:p>SIM</text:p>
          </table:table-cell>
          <table:table-cell office:value-type="string" office:string-value="SIM" table:formula="of:=IF(LEFT([.S53];7)=&quot;Isenção&quot;;&quot;SIM&quot;;&quot;&quot;)"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office:string-value="" table:formula="of:=IF(LEFT([.S54];7)=&quot;Redução&quot;;&quot;SIM&quot;;&quot;&quot;)" table:style-name="ce11"/>
          <table:table-cell office:value-type="string" office:string-value="SIM" table:formula="of:=IF(LEFT([.S54];7)=&quot;Isenção&quot;;&quot;SIM&quot;;&quot;&quot;)" table:style-name="ce11">
            <text:p>SIM</text:p>
          </table:table-cell>
          <table:table-cell office:value-type="string" office:string-value="SIM" table:formula="of:=IF(LEFT([.S54];7)=&quot;Isenção&quot;;&quot;SIM&quot;;&quot;&quot;)"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office:string-value="" table:formula="of:=IF(LEFT([.S55];7)=&quot;Redução&quot;;&quot;SIM&quot;;&quot;&quot;)" table:style-name="ce11"/>
          <table:table-cell office:value-type="string" office:string-value="SIM" table:formula="of:=IF(LEFT([.S55];7)=&quot;Isenção&quot;;&quot;SIM&quot;;&quot;&quot;)" table:style-name="ce11">
            <text:p>SIM</text:p>
          </table:table-cell>
          <table:table-cell office:value-type="string" office:string-value="SIM" table:formula="of:=IF(LEFT([.S55];7)=&quot;Isenção&quot;;&quot;SIM&quot;;&quot;&quot;)"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office:string-value="" table:formula="of:=IF(LEFT([.S56];7)=&quot;Redução&quot;;&quot;SIM&quot;;&quot;&quot;)" table:style-name="ce11"/>
          <table:table-cell office:value-type="string" office:string-value="SIM" table:formula="of:=IF(LEFT([.S56];7)=&quot;Isenção&quot;;&quot;SIM&quot;;&quot;&quot;)" table:style-name="ce11">
            <text:p>SIM</text:p>
          </table:table-cell>
          <table:table-cell office:value-type="string" office:string-value="SIM" table:formula="of:=IF(LEFT([.S56];7)=&quot;Isenção&quot;;&quot;SIM&quot;;&quot;&quot;)"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office:string-value="" table:formula="of:=IF(LEFT([.S57];7)=&quot;Redução&quot;;&quot;SIM&quot;;&quot;&quot;)" table:style-name="ce11"/>
          <table:table-cell office:value-type="string" office:string-value="SIM" table:formula="of:=IF(LEFT([.S57];7)=&quot;Isenção&quot;;&quot;SIM&quot;;&quot;&quot;)" table:style-name="ce11">
            <text:p>SIM</text:p>
          </table:table-cell>
          <table:table-cell office:value-type="string" office:string-value="SIM" table:formula="of:=IF(LEFT([.S57];7)=&quot;Isenção&quot;;&quot;SIM&quot;;&quot;&quot;)"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office:string-value="" table:formula="of:=IF(LEFT([.S58];7)=&quot;Redução&quot;;&quot;SIM&quot;;&quot;&quot;)" table:style-name="ce11"/>
          <table:table-cell office:value-type="string" office:string-value="SIM" table:formula="of:=IF(LEFT([.S58];7)=&quot;Isenção&quot;;&quot;SIM&quot;;&quot;&quot;)" table:style-name="ce11">
            <text:p>SIM</text:p>
          </table:table-cell>
          <table:table-cell office:value-type="string" office:string-value="SIM" table:formula="of:=IF(LEFT([.S58];7)=&quot;Isenção&quot;;&quot;SIM&quot;;&quot;&quot;)"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office:string-value="" table:formula="of:=IF(LEFT([.S59];7)=&quot;Redução&quot;;&quot;SIM&quot;;&quot;&quot;)" table:style-name="ce11"/>
          <table:table-cell office:value-type="string" office:string-value="SIM" table:formula="of:=IF(LEFT([.S59];7)=&quot;Isenção&quot;;&quot;SIM&quot;;&quot;&quot;)" table:style-name="ce11">
            <text:p>SIM</text:p>
          </table:table-cell>
          <table:table-cell office:value-type="string" office:string-value="SIM" table:formula="of:=IF(LEFT([.S59];7)=&quot;Isenção&quot;;&quot;SIM&quot;;&quot;&quot;)"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office:string-value="" table:formula="of:=IF(LEFT([.S60];7)=&quot;Redução&quot;;&quot;SIM&quot;;&quot;&quot;)" table:style-name="ce11"/>
          <table:table-cell office:value-type="string" office:string-value="SIM" table:formula="of:=IF(LEFT([.S60];7)=&quot;Isenção&quot;;&quot;SIM&quot;;&quot;&quot;)" table:style-name="ce11">
            <text:p>SIM</text:p>
          </table:table-cell>
          <table:table-cell office:value-type="string" office:string-value="SIM" table:formula="of:=IF(LEFT([.S60];7)=&quot;Isenção&quot;;&quot;SIM&quot;;&quot;&quot;)"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OLIDARIEDADE-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office:string-value="" table:formula="of:=IF(LEFT([.S61];7)=&quot;Redução&quot;;&quot;SIM&quot;;&quot;&quot;)" table:style-name="ce11"/>
          <table:table-cell office:value-type="string" office:string-value="SIM" table:formula="of:=IF(LEFT([.S61];7)=&quot;Isenção&quot;;&quot;SIM&quot;;&quot;&quot;)" table:style-name="ce11">
            <text:p>SIM</text:p>
          </table:table-cell>
          <table:table-cell office:value-type="string" office:string-value="SIM" table:formula="of:=IF(LEFT([.S61];7)=&quot;Isenção&quot;;&quot;SIM&quot;;&quot;&quot;)"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office:string-value="" table:formula="of:=IF(LEFT([.S62];7)=&quot;Redução&quot;;&quot;SIM&quot;;&quot;&quot;)" table:style-name="ce11"/>
          <table:table-cell office:value-type="string" office:string-value="SIM" table:formula="of:=IF(LEFT([.S62];7)=&quot;Isenção&quot;;&quot;SIM&quot;;&quot;&quot;)" table:style-name="ce11">
            <text:p>SIM</text:p>
          </table:table-cell>
          <table:table-cell office:value-type="string" office:string-value="SIM" table:formula="of:=IF(LEFT([.S62];7)=&quot;Isenção&quot;;&quot;SIM&quot;;&quot;&quot;)"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office:string-value="" table:formula="of:=IF(LEFT([.S63];7)=&quot;Redução&quot;;&quot;SIM&quot;;&quot;&quot;)" table:style-name="ce11"/>
          <table:table-cell office:value-type="string" office:string-value="SIM" table:formula="of:=IF(LEFT([.S63];7)=&quot;Isenção&quot;;&quot;SIM&quot;;&quot;&quot;)" table:style-name="ce11">
            <text:p>SIM</text:p>
          </table:table-cell>
          <table:table-cell office:value-type="string" office:string-value="SIM" table:formula="of:=IF(LEFT([.S63];7)=&quot;Isenção&quot;;&quot;SIM&quot;;&quot;&quot;)"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office:string-value="" table:formula="of:=IF(LEFT([.S64];7)=&quot;Redução&quot;;&quot;SIM&quot;;&quot;&quot;)" table:style-name="ce11"/>
          <table:table-cell office:value-type="string" office:string-value="SIM" table:formula="of:=IF(LEFT([.S64];7)=&quot;Isenção&quot;;&quot;SIM&quot;;&quot;&quot;)" table:style-name="ce11">
            <text:p>SIM</text:p>
          </table:table-cell>
          <table:table-cell office:value-type="string" office:string-value="SIM" table:formula="of:=IF(LEFT([.S64];7)=&quot;Isenção&quot;;&quot;SIM&quot;;&quot;&quot;)"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office:string-value="" table:formula="of:=IF(LEFT([.S65];7)=&quot;Redução&quot;;&quot;SIM&quot;;&quot;&quot;)" table:style-name="ce11"/>
          <table:table-cell office:value-type="string" office:string-value="SIM" table:formula="of:=IF(LEFT([.S65];7)=&quot;Isenção&quot;;&quot;SIM&quot;;&quot;&quot;)" table:style-name="ce11">
            <text:p>SIM</text:p>
          </table:table-cell>
          <table:table-cell office:value-type="string" office:string-value="SIM" table:formula="of:=IF(LEFT([.S65];7)=&quot;Isenção&quot;;&quot;SIM&quot;;&quot;&quot;)"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office:string-value="" table:formula="of:=IF(LEFT([.S66];7)=&quot;Redução&quot;;&quot;SIM&quot;;&quot;&quot;)" table:style-name="ce11"/>
          <table:table-cell office:value-type="string" office:string-value="SIM" table:formula="of:=IF(LEFT([.S66];7)=&quot;Isenção&quot;;&quot;SIM&quot;;&quot;&quot;)" table:style-name="ce11">
            <text:p>SIM</text:p>
          </table:table-cell>
          <table:table-cell office:value-type="string" office:string-value="SIM" table:formula="of:=IF(LEFT([.S66];7)=&quot;Isenção&quot;;&quot;SIM&quot;;&quot;&quot;)"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office:string-value="" table:formula="of:=IF(LEFT([.S67];7)=&quot;Redução&quot;;&quot;SIM&quot;;&quot;&quot;)" table:style-name="ce11"/>
          <table:table-cell office:value-type="string" office:string-value="SIM" table:formula="of:=IF(LEFT([.S67];7)=&quot;Isenção&quot;;&quot;SIM&quot;;&quot;&quot;)" table:style-name="ce11">
            <text:p>SIM</text:p>
          </table:table-cell>
          <table:table-cell office:value-type="string" office:string-value="SIM" table:formula="of:=IF(LEFT([.S67];7)=&quot;Isenção&quot;;&quot;SIM&quot;;&quot;&quot;)"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office:string-value="" table:formula="of:=IF(LEFT([.S68];7)=&quot;Redução&quot;;&quot;SIM&quot;;&quot;&quot;)" table:style-name="ce11"/>
          <table:table-cell office:value-type="string" office:string-value="SIM" table:formula="of:=IF(LEFT([.S68];7)=&quot;Isenção&quot;;&quot;SIM&quot;;&quot;&quot;)" table:style-name="ce11">
            <text:p>SIM</text:p>
          </table:table-cell>
          <table:table-cell office:value-type="string" office:string-value="SIM" table:formula="of:=IF(LEFT([.S68];7)=&quot;Isenção&quot;;&quot;SIM&quot;;&quot;&quot;)"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office:string-value="" table:formula="of:=IF(LEFT([.S69];7)=&quot;Redução&quot;;&quot;SIM&quot;;&quot;&quot;)" table:style-name="ce11"/>
          <table:table-cell office:value-type="string" office:string-value="SIM" table:formula="of:=IF(LEFT([.S69];7)=&quot;Isenção&quot;;&quot;SIM&quot;;&quot;&quot;)" table:style-name="ce11">
            <text:p>SIM</text:p>
          </table:table-cell>
          <table:table-cell office:value-type="string" office:string-value="SIM" table:formula="of:=IF(LEFT([.S69];7)=&quot;Isenção&quot;;&quot;SIM&quot;;&quot;&quot;)"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office:string-value="" table:formula="of:=IF(LEFT([.S70];7)=&quot;Redução&quot;;&quot;SIM&quot;;&quot;&quot;)" table:style-name="ce11"/>
          <table:table-cell office:value-type="string" office:string-value="SIM" table:formula="of:=IF(LEFT([.S70];7)=&quot;Isenção&quot;;&quot;SIM&quot;;&quot;&quot;)" table:style-name="ce11">
            <text:p>SIM</text:p>
          </table:table-cell>
          <table:table-cell office:value-type="string" office:string-value="SIM" table:formula="of:=IF(LEFT([.S70];7)=&quot;Isenção&quot;;&quot;SIM&quot;;&quot;&quot;)"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office:string-value="" table:formula="of:=IF(LEFT([.S71];7)=&quot;Redução&quot;;&quot;SIM&quot;;&quot;&quot;)" table:style-name="ce11"/>
          <table:table-cell office:value-type="string" office:string-value="SIM" table:formula="of:=IF(LEFT([.S71];7)=&quot;Isenção&quot;;&quot;SIM&quot;;&quot;&quot;)" table:style-name="ce11">
            <text:p>SIM</text:p>
          </table:table-cell>
          <table:table-cell office:value-type="string" office:string-value="SIM" table:formula="of:=IF(LEFT([.S71];7)=&quot;Isenção&quot;;&quot;SIM&quot;;&quot;&quot;)"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0">
            <text:p>SP011090</text:p>
          </table:table-cell>
          <table:table-cell office:value-type="string" table:style-name="ce11">
            <text:p>SIM</text:p>
          </table:table-cell>
          <table:table-cell table:number-columns-repeated="4" table:style-name="ce10"/>
          <table:table-cell office:value-type="string" office:string-value="" table:formula="of:=IF(LEFT([.S72];7)=&quot;Redução&quot;;&quot;SIM&quot;;&quot;&quot;)" table:style-name="ce11"/>
          <table:table-cell office:value-type="string" office:string-value="SIM" table:formula="of:=IF(LEFT([.S72];7)=&quot;Isenção&quot;;&quot;SIM&quot;;&quot;&quot;)" table:style-name="ce11">
            <text:p>SIM</text:p>
          </table:table-cell>
          <table:table-cell office:value-type="string" office:string-value="SIM" table:formula="of:=IF(LEFT([.S72];7)=&quot;Isenção&quot;;&quot;SIM&quot;;&quot;&quot;)" table:style-name="ce11">
            <text:p>SIM</text:p>
          </table:table-cell>
          <table:table-cell table:number-columns-repeated="8" table:style-name="ce10"/>
          <table:table-cell office:value-type="string" table:style-name="ce13">
            <text:p>Artigo 109 do Anexo I do RICMS</text:p>
          </table:table-cell>
          <table:table-cell office:value-type="string" table:style-name="ce13">
            <text:p>Isenção - AERONAVES - INSUMOS PARA A FABRICAÇÃO</text:p>
          </table:table-cell>
          <table:table-cell table:style-name="ce13"/>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office:string-value="" table:formula="of:=IF(LEFT([.S73];7)=&quot;Redução&quot;;&quot;SIM&quot;;&quot;&quot;)" table:style-name="ce11"/>
          <table:table-cell office:value-type="string" office:string-value="SIM" table:formula="of:=IF(LEFT([.S73];7)=&quot;Isenção&quot;;&quot;SIM&quot;;&quot;&quot;)" table:style-name="ce11">
            <text:p>SIM</text:p>
          </table:table-cell>
          <table:table-cell office:value-type="string" office:string-value="SIM" table:formula="of:=IF(LEFT([.S73];7)=&quot;Isenção&quot;;&quot;SIM&quot;;&quot;&quot;)"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office:string-value="" table:formula="of:=IF(LEFT([.S74];7)=&quot;Redução&quot;;&quot;SIM&quot;;&quot;&quot;)" table:style-name="ce11"/>
          <table:table-cell office:value-type="string" office:string-value="SIM" table:formula="of:=IF(LEFT([.S74];7)=&quot;Isenção&quot;;&quot;SIM&quot;;&quot;&quot;)" table:style-name="ce11">
            <text:p>SIM</text:p>
          </table:table-cell>
          <table:table-cell office:value-type="string" office:string-value="SIM" table:formula="of:=IF(LEFT([.S74];7)=&quot;Isenção&quot;;&quot;SIM&quot;;&quot;&quot;)"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office:string-value="" table:formula="of:=IF(LEFT([.S75];7)=&quot;Redução&quot;;&quot;SIM&quot;;&quot;&quot;)" table:style-name="ce11"/>
          <table:table-cell office:value-type="string" office:string-value="SIM" table:formula="of:=IF(LEFT([.S75];7)=&quot;Isenção&quot;;&quot;SIM&quot;;&quot;&quot;)" table:style-name="ce11">
            <text:p>SIM</text:p>
          </table:table-cell>
          <table:table-cell office:value-type="string" office:string-value="SIM" table:formula="of:=IF(LEFT([.S75];7)=&quot;Isenção&quot;;&quot;SIM&quot;;&quot;&quot;)"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office:string-value="" table:formula="of:=IF(LEFT([.S76];7)=&quot;Redução&quot;;&quot;SIM&quot;;&quot;&quot;)" table:style-name="ce11"/>
          <table:table-cell office:value-type="string" office:string-value="SIM" table:formula="of:=IF(LEFT([.S76];7)=&quot;Isenção&quot;;&quot;SIM&quot;;&quot;&quot;)" table:style-name="ce11">
            <text:p>SIM</text:p>
          </table:table-cell>
          <table:table-cell office:value-type="string" office:string-value="SIM" table:formula="of:=IF(LEFT([.S76];7)=&quot;Isenção&quot;;&quot;SIM&quot;;&quot;&quot;)"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office:string-value="" table:formula="of:=IF(LEFT([.S77];7)=&quot;Redução&quot;;&quot;SIM&quot;;&quot;&quot;)" table:style-name="ce11"/>
          <table:table-cell office:value-type="string" office:string-value="SIM" table:formula="of:=IF(LEFT([.S77];7)=&quot;Isenção&quot;;&quot;SIM&quot;;&quot;&quot;)" table:style-name="ce11">
            <text:p>SIM</text:p>
          </table:table-cell>
          <table:table-cell office:value-type="string" office:string-value="SIM" table:formula="of:=IF(LEFT([.S77];7)=&quot;Isenção&quot;;&quot;SIM&quot;;&quot;&quot;)"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office:string-value="" table:formula="of:=IF(LEFT([.S78];7)=&quot;Redução&quot;;&quot;SIM&quot;;&quot;&quot;)" table:style-name="ce11"/>
          <table:table-cell office:value-type="string" office:string-value="SIM" table:formula="of:=IF(LEFT([.S78];7)=&quot;Isenção&quot;;&quot;SIM&quot;;&quot;&quot;)" table:style-name="ce11">
            <text:p>SIM</text:p>
          </table:table-cell>
          <table:table-cell office:value-type="string" office:string-value="SIM" table:formula="of:=IF(LEFT([.S78];7)=&quot;Isenção&quot;;&quot;SIM&quot;;&quot;&quot;)"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office:string-value="" table:formula="of:=IF(LEFT([.S79];7)=&quot;Redução&quot;;&quot;SIM&quot;;&quot;&quot;)" table:style-name="ce11"/>
          <table:table-cell office:value-type="string" office:string-value="SIM" table:formula="of:=IF(LEFT([.S79];7)=&quot;Isenção&quot;;&quot;SIM&quot;;&quot;&quot;)" table:style-name="ce11">
            <text:p>SIM</text:p>
          </table:table-cell>
          <table:table-cell office:value-type="string" office:string-value="SIM" table:formula="of:=IF(LEFT([.S79];7)=&quot;Isenção&quot;;&quot;SIM&quot;;&quot;&quot;)"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office:string-value="" table:formula="of:=IF(LEFT([.S80];7)=&quot;Redução&quot;;&quot;SIM&quot;;&quot;&quot;)" table:style-name="ce11"/>
          <table:table-cell office:value-type="string" office:string-value="SIM" table:formula="of:=IF(LEFT([.S80];7)=&quot;Isenção&quot;;&quot;SIM&quot;;&quot;&quot;)" table:style-name="ce11">
            <text:p>SIM</text:p>
          </table:table-cell>
          <table:table-cell office:value-type="string" office:string-value="SIM" table:formula="of:=IF(LEFT([.S80];7)=&quot;Isenção&quot;;&quot;SIM&quot;;&quot;&quot;)"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office:string-value="" table:formula="of:=IF(LEFT([.S81];7)=&quot;Redução&quot;;&quot;SIM&quot;;&quot;&quot;)" table:style-name="ce11"/>
          <table:table-cell office:value-type="string" office:string-value="SIM" table:formula="of:=IF(LEFT([.S81];7)=&quot;Isenção&quot;;&quot;SIM&quot;;&quot;&quot;)" table:style-name="ce11">
            <text:p>SIM</text:p>
          </table:table-cell>
          <table:table-cell office:value-type="string" office:string-value="SIM" table:formula="of:=IF(LEFT([.S81];7)=&quot;Isenção&quot;;&quot;SIM&quot;;&quot;&quot;)"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office:string-value="" table:formula="of:=IF(LEFT([.S82];7)=&quot;Redução&quot;;&quot;SIM&quot;;&quot;&quot;)" table:style-name="ce11"/>
          <table:table-cell office:value-type="string" office:string-value="SIM" table:formula="of:=IF(LEFT([.S82];7)=&quot;Isenção&quot;;&quot;SIM&quot;;&quot;&quot;)" table:style-name="ce11">
            <text:p>SIM</text:p>
          </table:table-cell>
          <table:table-cell office:value-type="string" office:string-value="SIM" table:formula="of:=IF(LEFT([.S82];7)=&quot;Isenção&quot;;&quot;SIM&quot;;&quot;&quot;)"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office:string-value="" table:formula="of:=IF(LEFT([.S83];7)=&quot;Redução&quot;;&quot;SIM&quot;;&quot;&quot;)" table:style-name="ce11"/>
          <table:table-cell office:value-type="string" office:string-value="SIM" table:formula="of:=IF(LEFT([.S83];7)=&quot;Isenção&quot;;&quot;SIM&quot;;&quot;&quot;)" table:style-name="ce11">
            <text:p>SIM</text:p>
          </table:table-cell>
          <table:table-cell office:value-type="string" office:string-value="SIM" table:formula="of:=IF(LEFT([.S83];7)=&quot;Isenção&quot;;&quot;SIM&quot;;&quot;&quot;)"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office:string-value="" table:formula="of:=IF(LEFT([.S84];7)=&quot;Redução&quot;;&quot;SIM&quot;;&quot;&quot;)" table:style-name="ce11"/>
          <table:table-cell office:value-type="string" office:string-value="SIM" table:formula="of:=IF(LEFT([.S84];7)=&quot;Isenção&quot;;&quot;SIM&quot;;&quot;&quot;)" table:style-name="ce11">
            <text:p>SIM</text:p>
          </table:table-cell>
          <table:table-cell office:value-type="string" office:string-value="SIM" table:formula="of:=IF(LEFT([.S84];7)=&quot;Isenção&quot;;&quot;SIM&quot;;&quot;&quot;)"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office:string-value="" table:formula="of:=IF(LEFT([.S85];7)=&quot;Redução&quot;;&quot;SIM&quot;;&quot;&quot;)" table:style-name="ce11"/>
          <table:table-cell office:value-type="string" office:string-value="SIM" table:formula="of:=IF(LEFT([.S85];7)=&quot;Isenção&quot;;&quot;SIM&quot;;&quot;&quot;)" table:style-name="ce11">
            <text:p>SIM</text:p>
          </table:table-cell>
          <table:table-cell office:value-type="string" office:string-value="SIM" table:formula="of:=IF(LEFT([.S85];7)=&quot;Isenção&quot;;&quot;SIM&quot;;&quot;&quot;)"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office:string-value="" table:formula="of:=IF(LEFT([.S86];7)=&quot;Redução&quot;;&quot;SIM&quot;;&quot;&quot;)" table:style-name="ce11"/>
          <table:table-cell office:value-type="string" office:string-value="SIM" table:formula="of:=IF(LEFT([.S86];7)=&quot;Isenção&quot;;&quot;SIM&quot;;&quot;&quot;)" table:style-name="ce11">
            <text:p>SIM</text:p>
          </table:table-cell>
          <table:table-cell office:value-type="string" office:string-value="SIM" table:formula="of:=IF(LEFT([.S86];7)=&quot;Isenção&quot;;&quot;SIM&quot;;&quot;&quot;)"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office:string-value="" table:formula="of:=IF(LEFT([.S87];7)=&quot;Redução&quot;;&quot;SIM&quot;;&quot;&quot;)" table:style-name="ce11"/>
          <table:table-cell office:value-type="string" office:string-value="SIM" table:formula="of:=IF(LEFT([.S87];7)=&quot;Isenção&quot;;&quot;SIM&quot;;&quot;&quot;)" table:style-name="ce11">
            <text:p>SIM</text:p>
          </table:table-cell>
          <table:table-cell office:value-type="string" office:string-value="SIM" table:formula="of:=IF(LEFT([.S87];7)=&quot;Isenção&quot;;&quot;SIM&quot;;&quot;&quot;)"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office:string-value="" table:formula="of:=IF(LEFT([.S88];7)=&quot;Redução&quot;;&quot;SIM&quot;;&quot;&quot;)" table:style-name="ce11"/>
          <table:table-cell office:value-type="string" office:string-value="SIM" table:formula="of:=IF(LEFT([.S88];7)=&quot;Isenção&quot;;&quot;SIM&quot;;&quot;&quot;)" table:style-name="ce11">
            <text:p>SIM</text:p>
          </table:table-cell>
          <table:table-cell office:value-type="string" office:string-value="SIM" table:formula="of:=IF(LEFT([.S88];7)=&quot;Isenção&quot;;&quot;SIM&quot;;&quot;&quot;)"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office:string-value="" table:formula="of:=IF(LEFT([.S89];7)=&quot;Redução&quot;;&quot;SIM&quot;;&quot;&quot;)" table:style-name="ce11"/>
          <table:table-cell office:value-type="string" office:string-value="SIM" table:formula="of:=IF(LEFT([.S89];7)=&quot;Isenção&quot;;&quot;SIM&quot;;&quot;&quot;)" table:style-name="ce11">
            <text:p>SIM</text:p>
          </table:table-cell>
          <table:table-cell office:value-type="string" office:string-value="SIM" table:formula="of:=IF(LEFT([.S89];7)=&quot;Isenção&quot;;&quot;SIM&quot;;&quot;&quot;)"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office:string-value="" table:formula="of:=IF(LEFT([.S90];7)=&quot;Redução&quot;;&quot;SIM&quot;;&quot;&quot;)" table:style-name="ce11"/>
          <table:table-cell office:value-type="string" office:string-value="SIM" table:formula="of:=IF(LEFT([.S90];7)=&quot;Isenção&quot;;&quot;SIM&quot;;&quot;&quot;)" table:style-name="ce11">
            <text:p>SIM</text:p>
          </table:table-cell>
          <table:table-cell office:value-type="string" office:string-value="SIM" table:formula="of:=IF(LEFT([.S90];7)=&quot;Isenção&quot;;&quot;SIM&quot;;&quot;&quot;)"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office:string-value="" table:formula="of:=IF(LEFT([.S91];7)=&quot;Redução&quot;;&quot;SIM&quot;;&quot;&quot;)" table:style-name="ce11"/>
          <table:table-cell office:value-type="string" office:string-value="SIM" table:formula="of:=IF(LEFT([.S91];7)=&quot;Isenção&quot;;&quot;SIM&quot;;&quot;&quot;)" table:style-name="ce11">
            <text:p>SIM</text:p>
          </table:table-cell>
          <table:table-cell office:value-type="string" office:string-value="SIM" table:formula="of:=IF(LEFT([.S91];7)=&quot;Isenção&quot;;&quot;SIM&quot;;&quot;&quot;)"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office:string-value="" table:formula="of:=IF(LEFT([.S92];7)=&quot;Redução&quot;;&quot;SIM&quot;;&quot;&quot;)" table:style-name="ce11"/>
          <table:table-cell office:value-type="string" office:string-value="SIM" table:formula="of:=IF(LEFT([.S92];7)=&quot;Isenção&quot;;&quot;SIM&quot;;&quot;&quot;)" table:style-name="ce11">
            <text:p>SIM</text:p>
          </table:table-cell>
          <table:table-cell office:value-type="string" office:string-value="SIM" table:formula="of:=IF(LEFT([.S92];7)=&quot;Isenção&quot;;&quot;SIM&quot;;&quot;&quot;)"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office:string-value="" table:formula="of:=IF(LEFT([.S93];7)=&quot;Redução&quot;;&quot;SIM&quot;;&quot;&quot;)" table:style-name="ce11"/>
          <table:table-cell office:value-type="string" office:string-value="SIM" table:formula="of:=IF(LEFT([.S93];7)=&quot;Isenção&quot;;&quot;SIM&quot;;&quot;&quot;)" table:style-name="ce11">
            <text:p>SIM</text:p>
          </table:table-cell>
          <table:table-cell office:value-type="string" office:string-value="SIM" table:formula="of:=IF(LEFT([.S93];7)=&quot;Isenção&quot;;&quot;SIM&quot;;&quot;&quot;)"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office:string-value="" table:formula="of:=IF(LEFT([.S94];7)=&quot;Redução&quot;;&quot;SIM&quot;;&quot;&quot;)" table:style-name="ce11"/>
          <table:table-cell office:value-type="string" office:string-value="SIM" table:formula="of:=IF(LEFT([.S94];7)=&quot;Isenção&quot;;&quot;SIM&quot;;&quot;&quot;)" table:style-name="ce11">
            <text:p>SIM</text:p>
          </table:table-cell>
          <table:table-cell office:value-type="string" office:string-value="SIM" table:formula="of:=IF(LEFT([.S94];7)=&quot;Isenção&quot;;&quot;SIM&quot;;&quot;&quot;)"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office:string-value="" table:formula="of:=IF(LEFT([.S95];7)=&quot;Redução&quot;;&quot;SIM&quot;;&quot;&quot;)" table:style-name="ce11"/>
          <table:table-cell office:value-type="string" office:string-value="SIM" table:formula="of:=IF(LEFT([.S95];7)=&quot;Isenção&quot;;&quot;SIM&quot;;&quot;&quot;)" table:style-name="ce11">
            <text:p>SIM</text:p>
          </table:table-cell>
          <table:table-cell office:value-type="string" office:string-value="SIM" table:formula="of:=IF(LEFT([.S95];7)=&quot;Isenção&quot;;&quot;SIM&quot;;&quot;&quot;)"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office:string-value="" table:formula="of:=IF(LEFT([.S96];7)=&quot;Redução&quot;;&quot;SIM&quot;;&quot;&quot;)" table:style-name="ce11"/>
          <table:table-cell office:value-type="string" office:string-value="SIM" table:formula="of:=IF(LEFT([.S96];7)=&quot;Isenção&quot;;&quot;SIM&quot;;&quot;&quot;)" table:style-name="ce11">
            <text:p>SIM</text:p>
          </table:table-cell>
          <table:table-cell office:value-type="string" office:string-value="SIM" table:formula="of:=IF(LEFT([.S96];7)=&quot;Isenção&quot;;&quot;SIM&quot;;&quot;&quot;)"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office:string-value="" table:formula="of:=IF(LEFT([.S97];7)=&quot;Redução&quot;;&quot;SIM&quot;;&quot;&quot;)" table:style-name="ce11"/>
          <table:table-cell office:value-type="string" office:string-value="SIM" table:formula="of:=IF(LEFT([.S97];7)=&quot;Isenção&quot;;&quot;SIM&quot;;&quot;&quot;)" table:style-name="ce11">
            <text:p>SIM</text:p>
          </table:table-cell>
          <table:table-cell office:value-type="string" office:string-value="SIM" table:formula="of:=IF(LEFT([.S97];7)=&quot;Isenção&quot;;&quot;SIM&quot;;&quot;&quot;)"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0">
            <text:p>SP011520</text:p>
          </table:table-cell>
          <table:table-cell office:value-type="string" table:style-name="ce11">
            <text:p>SIM</text:p>
          </table:table-cell>
          <table:table-cell table:number-columns-repeated="4" table:style-name="ce10"/>
          <table:table-cell office:value-type="string" office:string-value="" table:formula="of:=IF(LEFT([.S98];7)=&quot;Redução&quot;;&quot;SIM&quot;;&quot;&quot;)" table:style-name="ce11"/>
          <table:table-cell office:value-type="string" office:string-value="SIM" table:formula="of:=IF(LEFT([.S98];7)=&quot;Isenção&quot;;&quot;SIM&quot;;&quot;&quot;)" table:style-name="ce11">
            <text:p>SIM</text:p>
          </table:table-cell>
          <table:table-cell office:value-type="string" office:string-value="SIM" table:formula="of:=IF(LEFT([.S98];7)=&quot;Isenção&quot;;&quot;SIM&quot;;&quot;&quot;)" table:style-name="ce11">
            <text:p>SIM</text:p>
          </table:table-cell>
          <table:table-cell table:number-columns-repeated="8" table:style-name="ce10"/>
          <table:table-cell office:value-type="string" table:style-name="ce13">
            <text:p>Artigo 152 do Anexo I do RICMS</text:p>
          </table:table-cell>
          <table:table-cell office:value-type="string" table:style-name="ce13">
            <text:p>Isenção - UNIÃO DOS ESCOTEIROS DO BRASIL</text:p>
          </table:table-cell>
          <table:table-cell table:style-name="ce13"/>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office:string-value="" table:formula="of:=IF(LEFT([.S99];7)=&quot;Redução&quot;;&quot;SIM&quot;;&quot;&quot;)" table:style-name="ce11"/>
          <table:table-cell office:value-type="string" office:string-value="SIM" table:formula="of:=IF(LEFT([.S99];7)=&quot;Isenção&quot;;&quot;SIM&quot;;&quot;&quot;)" table:style-name="ce11">
            <text:p>SIM</text:p>
          </table:table-cell>
          <table:table-cell office:value-type="string" office:string-value="SIM" table:formula="of:=IF(LEFT([.S99];7)=&quot;Isenção&quot;;&quot;SIM&quot;;&quot;&quot;)"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office:string-value="" table:formula="of:=IF(LEFT([.S100];7)=&quot;Redução&quot;;&quot;SIM&quot;;&quot;&quot;)" table:style-name="ce11"/>
          <table:table-cell office:value-type="string" office:string-value="SIM" table:formula="of:=IF(LEFT([.S100];7)=&quot;Isenção&quot;;&quot;SIM&quot;;&quot;&quot;)" table:style-name="ce11">
            <text:p>SIM</text:p>
          </table:table-cell>
          <table:table-cell office:value-type="string" office:string-value="SIM" table:formula="of:=IF(LEFT([.S100];7)=&quot;Isenção&quot;;&quot;SIM&quot;;&quot;&quot;)"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office:string-value="" table:formula="of:=IF(LEFT([.S101];7)=&quot;Redução&quot;;&quot;SIM&quot;;&quot;&quot;)" table:style-name="ce11"/>
          <table:table-cell office:value-type="string" office:string-value="SIM" table:formula="of:=IF(LEFT([.S101];7)=&quot;Isenção&quot;;&quot;SIM&quot;;&quot;&quot;)" table:style-name="ce11">
            <text:p>SIM</text:p>
          </table:table-cell>
          <table:table-cell office:value-type="string" office:string-value="SIM" table:formula="of:=IF(LEFT([.S101];7)=&quot;Isenção&quot;;&quot;SIM&quot;;&quot;&quot;)"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office:string-value="" table:formula="of:=IF(LEFT([.S102];7)=&quot;Redução&quot;;&quot;SIM&quot;;&quot;&quot;)" table:style-name="ce11"/>
          <table:table-cell office:value-type="string" office:string-value="SIM" table:formula="of:=IF(LEFT([.S102];7)=&quot;Isenção&quot;;&quot;SIM&quot;;&quot;&quot;)" table:style-name="ce11">
            <text:p>SIM</text:p>
          </table:table-cell>
          <table:table-cell office:value-type="string" office:string-value="SIM" table:formula="of:=IF(LEFT([.S102];7)=&quot;Isenção&quot;;&quot;SIM&quot;;&quot;&quot;)"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office:string-value="" table:formula="of:=IF(LEFT([.S103];7)=&quot;Redução&quot;;&quot;SIM&quot;;&quot;&quot;)" table:style-name="ce11"/>
          <table:table-cell office:value-type="string" office:string-value="SIM" table:formula="of:=IF(LEFT([.S103];7)=&quot;Isenção&quot;;&quot;SIM&quot;;&quot;&quot;)" table:style-name="ce11">
            <text:p>SIM</text:p>
          </table:table-cell>
          <table:table-cell office:value-type="string" office:string-value="SIM" table:formula="of:=IF(LEFT([.S103];7)=&quot;Isenção&quot;;&quot;SIM&quot;;&quot;&quot;)"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office:string-value="" table:formula="of:=IF(LEFT([.S104];7)=&quot;Redução&quot;;&quot;SIM&quot;;&quot;&quot;)" table:style-name="ce11"/>
          <table:table-cell office:value-type="string" office:string-value="SIM" table:formula="of:=IF(LEFT([.S104];7)=&quot;Isenção&quot;;&quot;SIM&quot;;&quot;&quot;)" table:style-name="ce11">
            <text:p>SIM</text:p>
          </table:table-cell>
          <table:table-cell office:value-type="string" office:string-value="SIM" table:formula="of:=IF(LEFT([.S104];7)=&quot;Isenção&quot;;&quot;SIM&quot;;&quot;&quot;)"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office:string-value="" table:formula="of:=IF(LEFT([.S105];7)=&quot;Redução&quot;;&quot;SIM&quot;;&quot;&quot;)" table:style-name="ce11"/>
          <table:table-cell office:value-type="string" office:string-value="SIM" table:formula="of:=IF(LEFT([.S105];7)=&quot;Isenção&quot;;&quot;SIM&quot;;&quot;&quot;)" table:style-name="ce11">
            <text:p>SIM</text:p>
          </table:table-cell>
          <table:table-cell office:value-type="string" office:string-value="SIM" table:formula="of:=IF(LEFT([.S105];7)=&quot;Isenção&quot;;&quot;SIM&quot;;&quot;&quot;)"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office:string-value="" table:formula="of:=IF(LEFT([.S106];7)=&quot;Redução&quot;;&quot;SIM&quot;;&quot;&quot;)" table:style-name="ce11"/>
          <table:table-cell office:value-type="string" office:string-value="SIM" table:formula="of:=IF(LEFT([.S106];7)=&quot;Isenção&quot;;&quot;SIM&quot;;&quot;&quot;)" table:style-name="ce11">
            <text:p>SIM</text:p>
          </table:table-cell>
          <table:table-cell office:value-type="string" office:string-value="SIM" table:formula="of:=IF(LEFT([.S106];7)=&quot;Isenção&quot;;&quot;SIM&quot;;&quot;&quot;)"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office:string-value="" table:formula="of:=IF(LEFT([.S107];7)=&quot;Redução&quot;;&quot;SIM&quot;;&quot;&quot;)" table:style-name="ce11"/>
          <table:table-cell office:value-type="string" office:string-value="SIM" table:formula="of:=IF(LEFT([.S107];7)=&quot;Isenção&quot;;&quot;SIM&quot;;&quot;&quot;)" table:style-name="ce11">
            <text:p>SIM</text:p>
          </table:table-cell>
          <table:table-cell office:value-type="string" office:string-value="SIM" table:formula="of:=IF(LEFT([.S107];7)=&quot;Isenção&quot;;&quot;SIM&quot;;&quot;&quot;)"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office:string-value="" table:formula="of:=IF(LEFT([.S108];7)=&quot;Redução&quot;;&quot;SIM&quot;;&quot;&quot;)" table:style-name="ce11"/>
          <table:table-cell office:value-type="string" office:string-value="SIM" table:formula="of:=IF(LEFT([.S108];7)=&quot;Isenção&quot;;&quot;SIM&quot;;&quot;&quot;)" table:style-name="ce11">
            <text:p>SIM</text:p>
          </table:table-cell>
          <table:table-cell office:value-type="string" office:string-value="SIM" table:formula="of:=IF(LEFT([.S108];7)=&quot;Isenção&quot;;&quot;SIM&quot;;&quot;&quot;)"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office:string-value="" table:formula="of:=IF(LEFT([.S109];7)=&quot;Redução&quot;;&quot;SIM&quot;;&quot;&quot;)" table:style-name="ce11"/>
          <table:table-cell office:value-type="string" office:string-value="SIM" table:formula="of:=IF(LEFT([.S109];7)=&quot;Isenção&quot;;&quot;SIM&quot;;&quot;&quot;)" table:style-name="ce11">
            <text:p>SIM</text:p>
          </table:table-cell>
          <table:table-cell office:value-type="string" office:string-value="SIM" table:formula="of:=IF(LEFT([.S109];7)=&quot;Isenção&quot;;&quot;SIM&quot;;&quot;&quot;)"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office:string-value="" table:formula="of:=IF(LEFT([.S110];7)=&quot;Redução&quot;;&quot;SIM&quot;;&quot;&quot;)" table:style-name="ce11"/>
          <table:table-cell office:value-type="string" office:string-value="SIM" table:formula="of:=IF(LEFT([.S110];7)=&quot;Isenção&quot;;&quot;SIM&quot;;&quot;&quot;)" table:style-name="ce11">
            <text:p>SIM</text:p>
          </table:table-cell>
          <table:table-cell office:value-type="string" office:string-value="SIM" table:formula="of:=IF(LEFT([.S110];7)=&quot;Isenção&quot;;&quot;SIM&quot;;&quot;&quot;)"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office:string-value="" table:formula="of:=IF(LEFT([.S111];7)=&quot;Redução&quot;;&quot;SIM&quot;;&quot;&quot;)" table:style-name="ce11"/>
          <table:table-cell office:value-type="string" office:string-value="SIM" table:formula="of:=IF(LEFT([.S111];7)=&quot;Isenção&quot;;&quot;SIM&quot;;&quot;&quot;)" table:style-name="ce11">
            <text:p>SIM</text:p>
          </table:table-cell>
          <table:table-cell office:value-type="string" office:string-value="SIM" table:formula="of:=IF(LEFT([.S111];7)=&quot;Isenção&quot;;&quot;SIM&quot;;&quot;&quot;)"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office:string-value="" table:formula="of:=IF(LEFT([.S112];7)=&quot;Redução&quot;;&quot;SIM&quot;;&quot;&quot;)" table:style-name="ce11"/>
          <table:table-cell office:value-type="string" office:string-value="SIM" table:formula="of:=IF(LEFT([.S112];7)=&quot;Isenção&quot;;&quot;SIM&quot;;&quot;&quot;)" table:style-name="ce11">
            <text:p>SIM</text:p>
          </table:table-cell>
          <table:table-cell office:value-type="string" office:string-value="SIM" table:formula="of:=IF(LEFT([.S112];7)=&quot;Isenção&quot;;&quot;SIM&quot;;&quot;&quot;)"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office:string-value="" table:formula="of:=IF(LEFT([.S113];7)=&quot;Redução&quot;;&quot;SIM&quot;;&quot;&quot;)" table:style-name="ce11"/>
          <table:table-cell office:value-type="string" office:string-value="SIM" table:formula="of:=IF(LEFT([.S113];7)=&quot;Isenção&quot;;&quot;SIM&quot;;&quot;&quot;)" table:style-name="ce11">
            <text:p>SIM</text:p>
          </table:table-cell>
          <table:table-cell office:value-type="string" office:string-value="SIM" table:formula="of:=IF(LEFT([.S113];7)=&quot;Isenção&quot;;&quot;SIM&quot;;&quot;&quot;)"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office:string-value="" table:formula="of:=IF(LEFT([.S114];7)=&quot;Redução&quot;;&quot;SIM&quot;;&quot;&quot;)" table:style-name="ce11"/>
          <table:table-cell office:value-type="string" office:string-value="SIM" table:formula="of:=IF(LEFT([.S114];7)=&quot;Isenção&quot;;&quot;SIM&quot;;&quot;&quot;)" table:style-name="ce11">
            <text:p>SIM</text:p>
          </table:table-cell>
          <table:table-cell office:value-type="string" office:string-value="SIM" table:formula="of:=IF(LEFT([.S114];7)=&quot;Isenção&quot;;&quot;SIM&quot;;&quot;&quot;)"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office:string-value="" table:formula="of:=IF(LEFT([.S115];7)=&quot;Redução&quot;;&quot;SIM&quot;;&quot;&quot;)" table:style-name="ce11"/>
          <table:table-cell office:value-type="string" office:string-value="SIM" table:formula="of:=IF(LEFT([.S115];7)=&quot;Isenção&quot;;&quot;SIM&quot;;&quot;&quot;)" table:style-name="ce11">
            <text:p>SIM</text:p>
          </table:table-cell>
          <table:table-cell office:value-type="string" office:string-value="SIM" table:formula="of:=IF(LEFT([.S115];7)=&quot;Isenção&quot;;&quot;SIM&quot;;&quot;&quot;)"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office:string-value="" table:formula="of:=IF(LEFT([.S116];7)=&quot;Redução&quot;;&quot;SIM&quot;;&quot;&quot;)" table:style-name="ce11"/>
          <table:table-cell office:value-type="string" office:string-value="SIM" table:formula="of:=IF(LEFT([.S116];7)=&quot;Isenção&quot;;&quot;SIM&quot;;&quot;&quot;)" table:style-name="ce11">
            <text:p>SIM</text:p>
          </table:table-cell>
          <table:table-cell office:value-type="string" office:string-value="SIM" table:formula="of:=IF(LEFT([.S116];7)=&quot;Isenção&quot;;&quot;SIM&quot;;&quot;&quot;)"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office:string-value="" table:formula="of:=IF(LEFT([.S117];7)=&quot;Redução&quot;;&quot;SIM&quot;;&quot;&quot;)" table:style-name="ce11"/>
          <table:table-cell office:value-type="string" office:string-value="SIM" table:formula="of:=IF(LEFT([.S117];7)=&quot;Isenção&quot;;&quot;SIM&quot;;&quot;&quot;)" table:style-name="ce11">
            <text:p>SIM</text:p>
          </table:table-cell>
          <table:table-cell office:value-type="string" office:string-value="SIM" table:formula="of:=IF(LEFT([.S117];7)=&quot;Isenção&quot;;&quot;SIM&quot;;&quot;&quot;)"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office:string-value="" table:formula="of:=IF(LEFT([.S118];7)=&quot;Redução&quot;;&quot;SIM&quot;;&quot;&quot;)" table:style-name="ce11"/>
          <table:table-cell office:value-type="string" office:string-value="SIM" table:formula="of:=IF(LEFT([.S118];7)=&quot;Isenção&quot;;&quot;SIM&quot;;&quot;&quot;)" table:style-name="ce11">
            <text:p>SIM</text:p>
          </table:table-cell>
          <table:table-cell office:value-type="string" office:string-value="SIM" table:formula="of:=IF(LEFT([.S118];7)=&quot;Isenção&quot;;&quot;SIM&quot;;&quot;&quot;)"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office:string-value="" table:formula="of:=IF(LEFT([.S119];7)=&quot;Redução&quot;;&quot;SIM&quot;;&quot;&quot;)" table:style-name="ce11"/>
          <table:table-cell office:value-type="string" office:string-value="SIM" table:formula="of:=IF(LEFT([.S119];7)=&quot;Isenção&quot;;&quot;SIM&quot;;&quot;&quot;)" table:style-name="ce11">
            <text:p>SIM</text:p>
          </table:table-cell>
          <table:table-cell office:value-type="string" office:string-value="SIM" table:formula="of:=IF(LEFT([.S119];7)=&quot;Isenção&quot;;&quot;SIM&quot;;&quot;&quot;)"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office:string-value="" table:formula="of:=IF(LEFT([.S120];7)=&quot;Redução&quot;;&quot;SIM&quot;;&quot;&quot;)" table:style-name="ce11"/>
          <table:table-cell office:value-type="string" office:string-value="SIM" table:formula="of:=IF(LEFT([.S120];7)=&quot;Isenção&quot;;&quot;SIM&quot;;&quot;&quot;)" table:style-name="ce11">
            <text:p>SIM</text:p>
          </table:table-cell>
          <table:table-cell office:value-type="string" office:string-value="SIM" table:formula="of:=IF(LEFT([.S120];7)=&quot;Isenção&quot;;&quot;SIM&quot;;&quot;&quot;)"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office:string-value="" table:formula="of:=IF(LEFT([.S121];7)=&quot;Redução&quot;;&quot;SIM&quot;;&quot;&quot;)" table:style-name="ce11"/>
          <table:table-cell office:value-type="string" office:string-value="SIM" table:formula="of:=IF(LEFT([.S121];7)=&quot;Isenção&quot;;&quot;SIM&quot;;&quot;&quot;)" table:style-name="ce11">
            <text:p>SIM</text:p>
          </table:table-cell>
          <table:table-cell office:value-type="string" office:string-value="SIM" table:formula="of:=IF(LEFT([.S121];7)=&quot;Isenção&quot;;&quot;SIM&quot;;&quot;&quot;)"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office:string-value="SIM" table:formula="of:=IF(LEFT([.S122];7)=&quot;Isenção&quot;;&quot;SIM&quot;;&quot;&quot;)" table:style-name="ce11">
            <text:p>SIM</text:p>
          </table:table-cell>
          <table:table-cell office:value-type="string" office:string-value="SIM" table:formula="of:=IF(LEFT([.S122];7)=&quot;Isenção&quot;;&quot;SIM&quot;;&quot;&quot;)"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office:string-value="SIM" table:formula="of:=IF(LEFT([.S123];7)=&quot;Isenção&quot;;&quot;SIM&quot;;&quot;&quot;)" table:style-name="ce11">
            <text:p>SIM</text:p>
          </table:table-cell>
          <table:table-cell office:value-type="string" office:string-value="SIM" table:formula="of:=IF(LEFT([.S123];7)=&quot;Isenção&quot;;&quot;SIM&quot;;&quot;&quot;)"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office:string-value="SIM" table:formula="of:=IF(LEFT([.S124];7)=&quot;Redução&quot;;&quot;SIM&quot;;&quot;&quot;)" table:style-name="ce11">
            <text:p>SIM</text:p>
          </table:table-cell>
          <table:table-cell table:style-name="ce10"/>
          <table:table-cell office:value-type="string" office:string-value="" table:formula="of:=IF(LEFT([.S124];7)=&quot;Isenção&quot;;&quot;SIM&quot;;&quot;&quot;)" table:style-name="ce11"/>
          <table:table-cell table:number-columns-repeated="6" table:style-name="ce10"/>
          <table:table-cell office:value-type="string" office:string-value="SIM" table:formula="of:=IF(LEFT([.S124];7)=&quot;Redução&quot;;&quot;SIM&quot;;&quot;&quot;)"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office:string-value="SIM" table:formula="of:=IF(LEFT([.S125];7)=&quot;Redução&quot;;&quot;SIM&quot;;&quot;&quot;)" table:style-name="ce11">
            <text:p>SIM</text:p>
          </table:table-cell>
          <table:table-cell table:style-name="ce10"/>
          <table:table-cell office:value-type="string" office:string-value="" table:formula="of:=IF(LEFT([.S125];7)=&quot;Isenção&quot;;&quot;SIM&quot;;&quot;&quot;)" table:style-name="ce11"/>
          <table:table-cell table:number-columns-repeated="6" table:style-name="ce10"/>
          <table:table-cell office:value-type="string" office:string-value="SIM" table:formula="of:=IF(LEFT([.S125];7)=&quot;Redução&quot;;&quot;SIM&quot;;&quot;&quot;)"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office:string-value="SIM" table:formula="of:=IF(LEFT([.S126];7)=&quot;Redução&quot;;&quot;SIM&quot;;&quot;&quot;)" table:style-name="ce11">
            <text:p>SIM</text:p>
          </table:table-cell>
          <table:table-cell table:style-name="ce10"/>
          <table:table-cell office:value-type="string" office:string-value="" table:formula="of:=IF(LEFT([.S126];7)=&quot;Isenção&quot;;&quot;SIM&quot;;&quot;&quot;)" table:style-name="ce11"/>
          <table:table-cell table:number-columns-repeated="6" table:style-name="ce10"/>
          <table:table-cell office:value-type="string" office:string-value="SIM" table:formula="of:=IF(LEFT([.S126];7)=&quot;Redução&quot;;&quot;SIM&quot;;&quot;&quot;)"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office:string-value="SIM" table:formula="of:=IF(LEFT([.S127];7)=&quot;Redução&quot;;&quot;SIM&quot;;&quot;&quot;)" table:style-name="ce11">
            <text:p>SIM</text:p>
          </table:table-cell>
          <table:table-cell table:style-name="ce10"/>
          <table:table-cell office:value-type="string" office:string-value="" table:formula="of:=IF(LEFT([.S127];7)=&quot;Isenção&quot;;&quot;SIM&quot;;&quot;&quot;)" table:style-name="ce11"/>
          <table:table-cell table:number-columns-repeated="6" table:style-name="ce10"/>
          <table:table-cell office:value-type="string" office:string-value="SIM" table:formula="of:=IF(LEFT([.S127];7)=&quot;Redução&quot;;&quot;SIM&quot;;&quot;&quot;)"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office:string-value="SIM" table:formula="of:=IF(LEFT([.S128];7)=&quot;Redução&quot;;&quot;SIM&quot;;&quot;&quot;)" table:style-name="ce11">
            <text:p>SIM</text:p>
          </table:table-cell>
          <table:table-cell table:style-name="ce10"/>
          <table:table-cell office:value-type="string" office:string-value="" table:formula="of:=IF(LEFT([.S128];7)=&quot;Isenção&quot;;&quot;SIM&quot;;&quot;&quot;)" table:style-name="ce11"/>
          <table:table-cell table:number-columns-repeated="6" table:style-name="ce10"/>
          <table:table-cell office:value-type="string" office:string-value="SIM" table:formula="of:=IF(LEFT([.S128];7)=&quot;Redução&quot;;&quot;SIM&quot;;&quot;&quot;)"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office:string-value="SIM" table:formula="of:=IF(LEFT([.S129];7)=&quot;Redução&quot;;&quot;SIM&quot;;&quot;&quot;)" table:style-name="ce11">
            <text:p>SIM</text:p>
          </table:table-cell>
          <table:table-cell table:style-name="ce10"/>
          <table:table-cell office:value-type="string" office:string-value="" table:formula="of:=IF(LEFT([.S129];7)=&quot;Isenção&quot;;&quot;SIM&quot;;&quot;&quot;)" table:style-name="ce11"/>
          <table:table-cell table:number-columns-repeated="6" table:style-name="ce10"/>
          <table:table-cell office:value-type="string" office:string-value="SIM" table:formula="of:=IF(LEFT([.S129];7)=&quot;Redução&quot;;&quot;SIM&quot;;&quot;&quot;)"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office:string-value="SIM" table:formula="of:=IF(LEFT([.S130];7)=&quot;Redução&quot;;&quot;SIM&quot;;&quot;&quot;)" table:style-name="ce11">
            <text:p>SIM</text:p>
          </table:table-cell>
          <table:table-cell table:style-name="ce10"/>
          <table:table-cell office:value-type="string" office:string-value="" table:formula="of:=IF(LEFT([.S130];7)=&quot;Isenção&quot;;&quot;SIM&quot;;&quot;&quot;)" table:style-name="ce11"/>
          <table:table-cell table:number-columns-repeated="6" table:style-name="ce10"/>
          <table:table-cell office:value-type="string" office:string-value="SIM" table:formula="of:=IF(LEFT([.S130];7)=&quot;Redução&quot;;&quot;SIM&quot;;&quot;&quot;)"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office:string-value="SIM" table:formula="of:=IF(LEFT([.S131];7)=&quot;Redução&quot;;&quot;SIM&quot;;&quot;&quot;)" table:style-name="ce11">
            <text:p>SIM</text:p>
          </table:table-cell>
          <table:table-cell table:style-name="ce10"/>
          <table:table-cell office:value-type="string" office:string-value="" table:formula="of:=IF(LEFT([.S131];7)=&quot;Isenção&quot;;&quot;SIM&quot;;&quot;&quot;)" table:style-name="ce11"/>
          <table:table-cell table:number-columns-repeated="6" table:style-name="ce10"/>
          <table:table-cell office:value-type="string" office:string-value="SIM" table:formula="of:=IF(LEFT([.S131];7)=&quot;Redução&quot;;&quot;SIM&quot;;&quot;&quot;)"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office:string-value="SIM" table:formula="of:=IF(LEFT([.S132];7)=&quot;Redução&quot;;&quot;SIM&quot;;&quot;&quot;)" table:style-name="ce11">
            <text:p>SIM</text:p>
          </table:table-cell>
          <table:table-cell table:style-name="ce10"/>
          <table:table-cell office:value-type="string" office:string-value="" table:formula="of:=IF(LEFT([.S132];7)=&quot;Isenção&quot;;&quot;SIM&quot;;&quot;&quot;)" table:style-name="ce11"/>
          <table:table-cell table:number-columns-repeated="6" table:style-name="ce10"/>
          <table:table-cell office:value-type="string" office:string-value="SIM" table:formula="of:=IF(LEFT([.S132];7)=&quot;Redução&quot;;&quot;SIM&quot;;&quot;&quot;)"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1">
          <table:table-cell office:value-type="string" table:style-name="ce10">
            <text:p>SP020260</text:p>
          </table:table-cell>
          <table:table-cell table:style-name="ce11"/>
          <table:table-cell table:number-columns-repeated="4" table:style-name="ce10"/>
          <table:table-cell office:value-type="string" office:string-value="SIM" table:formula="of:=IF(LEFT([.S133];7)=&quot;Redução&quot;;&quot;SIM&quot;;&quot;&quot;)" table:style-name="ce11">
            <text:p>SIM</text:p>
          </table:table-cell>
          <table:table-cell table:style-name="ce10"/>
          <table:table-cell office:value-type="string" office:string-value="" table:formula="of:=IF(LEFT([.S133];7)=&quot;Isenção&quot;;&quot;SIM&quot;;&quot;&quot;)" table:style-name="ce11"/>
          <table:table-cell table:number-columns-repeated="6" table:style-name="ce10"/>
          <table:table-cell office:value-type="string" office:string-value="SIM" table:formula="of:=IF(LEFT([.S133];7)=&quot;Redução&quot;;&quot;SIM&quot;;&quot;&quot;)" table:style-name="ce11">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INDUSTRIAL E AGROPECUÁRIO - EMBALAGENS PARA OVO IN NATURA</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office:string-value="SIM" table:formula="of:=IF(LEFT([.S134];7)=&quot;Redução&quot;;&quot;SIM&quot;;&quot;&quot;)" table:style-name="ce11">
            <text:p>SIM</text:p>
          </table:table-cell>
          <table:table-cell table:style-name="ce10"/>
          <table:table-cell office:value-type="string" office:string-value="" table:formula="of:=IF(LEFT([.S134];7)=&quot;Isenção&quot;;&quot;SIM&quot;;&quot;&quot;)" table:style-name="ce11"/>
          <table:table-cell table:number-columns-repeated="6" table:style-name="ce10"/>
          <table:table-cell office:value-type="string" office:string-value="SIM" table:formula="of:=IF(LEFT([.S134];7)=&quot;Redução&quot;;&quot;SIM&quot;;&quot;&quot;)"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office:string-value="SIM" table:formula="of:=IF(LEFT([.S135];7)=&quot;Redução&quot;;&quot;SIM&quot;;&quot;&quot;)" table:style-name="ce11">
            <text:p>SIM</text:p>
          </table:table-cell>
          <table:table-cell table:style-name="ce10"/>
          <table:table-cell office:value-type="string" office:string-value="" table:formula="of:=IF(LEFT([.S135];7)=&quot;Isenção&quot;;&quot;SIM&quot;;&quot;&quot;)" table:style-name="ce11"/>
          <table:table-cell table:number-columns-repeated="6" table:style-name="ce10"/>
          <table:table-cell office:value-type="string" office:string-value="SIM" table:formula="of:=IF(LEFT([.S135];7)=&quot;Redução&quot;;&quot;SIM&quot;;&quot;&quot;)"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office:string-value="SIM" table:formula="of:=IF(LEFT([.S136];7)=&quot;Redução&quot;;&quot;SIM&quot;;&quot;&quot;)" table:style-name="ce11">
            <text:p>SIM</text:p>
          </table:table-cell>
          <table:table-cell table:style-name="ce10"/>
          <table:table-cell office:value-type="string" office:string-value="" table:formula="of:=IF(LEFT([.S136];7)=&quot;Isenção&quot;;&quot;SIM&quot;;&quot;&quot;)" table:style-name="ce11"/>
          <table:table-cell table:number-columns-repeated="6" table:style-name="ce10"/>
          <table:table-cell office:value-type="string" office:string-value="SIM" table:formula="of:=IF(LEFT([.S136];7)=&quot;Redução&quot;;&quot;SIM&quot;;&quot;&quot;)"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office:string-value="SIM" table:formula="of:=IF(LEFT([.S137];7)=&quot;Redução&quot;;&quot;SIM&quot;;&quot;&quot;)" table:style-name="ce11">
            <text:p>SIM</text:p>
          </table:table-cell>
          <table:table-cell table:style-name="ce10"/>
          <table:table-cell office:value-type="string" office:string-value="" table:formula="of:=IF(LEFT([.S137];7)=&quot;Isenção&quot;;&quot;SIM&quot;;&quot;&quot;)" table:style-name="ce11"/>
          <table:table-cell table:number-columns-repeated="6" table:style-name="ce10"/>
          <table:table-cell office:value-type="string" office:string-value="SIM" table:formula="of:=IF(LEFT([.S137];7)=&quot;Redução&quot;;&quot;SIM&quot;;&quot;&quot;)"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office:string-value="SIM" table:formula="of:=IF(LEFT([.S138];7)=&quot;Redução&quot;;&quot;SIM&quot;;&quot;&quot;)" table:style-name="ce11">
            <text:p>SIM</text:p>
          </table:table-cell>
          <table:table-cell table:style-name="ce10"/>
          <table:table-cell office:value-type="string" office:string-value="" table:formula="of:=IF(LEFT([.S138];7)=&quot;Isenção&quot;;&quot;SIM&quot;;&quot;&quot;)" table:style-name="ce11"/>
          <table:table-cell table:number-columns-repeated="6" table:style-name="ce10"/>
          <table:table-cell office:value-type="string" office:string-value="SIM" table:formula="of:=IF(LEFT([.S138];7)=&quot;Redução&quot;;&quot;SIM&quot;;&quot;&quot;)"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office:string-value="SIM" table:formula="of:=IF(LEFT([.S139];7)=&quot;Redução&quot;;&quot;SIM&quot;;&quot;&quot;)" table:style-name="ce11">
            <text:p>SIM</text:p>
          </table:table-cell>
          <table:table-cell table:style-name="ce10"/>
          <table:table-cell office:value-type="string" office:string-value="" table:formula="of:=IF(LEFT([.S139];7)=&quot;Isenção&quot;;&quot;SIM&quot;;&quot;&quot;)" table:style-name="ce11"/>
          <table:table-cell table:number-columns-repeated="6" table:style-name="ce10"/>
          <table:table-cell office:value-type="string" office:string-value="SIM" table:formula="of:=IF(LEFT([.S139];7)=&quot;Redução&quot;;&quot;SIM&quot;;&quot;&quot;)"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office:string-value="SIM" table:formula="of:=IF(LEFT([.S140];7)=&quot;Redução&quot;;&quot;SIM&quot;;&quot;&quot;)" table:style-name="ce11">
            <text:p>SIM</text:p>
          </table:table-cell>
          <table:table-cell table:style-name="ce10"/>
          <table:table-cell office:value-type="string" office:string-value="" table:formula="of:=IF(LEFT([.S140];7)=&quot;Isenção&quot;;&quot;SIM&quot;;&quot;&quot;)" table:style-name="ce11"/>
          <table:table-cell table:number-columns-repeated="6" table:style-name="ce10"/>
          <table:table-cell office:value-type="string" office:string-value="SIM" table:formula="of:=IF(LEFT([.S140];7)=&quot;Redução&quot;;&quot;SIM&quot;;&quot;&quot;)"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office:string-value="SIM" table:formula="of:=IF(LEFT([.S141];7)=&quot;Redução&quot;;&quot;SIM&quot;;&quot;&quot;)" table:style-name="ce11">
            <text:p>SIM</text:p>
          </table:table-cell>
          <table:table-cell table:style-name="ce10"/>
          <table:table-cell office:value-type="string" office:string-value="" table:formula="of:=IF(LEFT([.S141];7)=&quot;Isenção&quot;;&quot;SIM&quot;;&quot;&quot;)" table:style-name="ce11"/>
          <table:table-cell table:number-columns-repeated="6" table:style-name="ce10"/>
          <table:table-cell office:value-type="string" office:string-value="SIM" table:formula="of:=IF(LEFT([.S141];7)=&quot;Redução&quot;;&quot;SIM&quot;;&quot;&quot;)" table:style-name="ce11">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office:string-value="SIM" table:formula="of:=IF(LEFT([.S142];7)=&quot;Redução&quot;;&quot;SIM&quot;;&quot;&quot;)" table:style-name="ce11">
            <text:p>SIM</text:p>
          </table:table-cell>
          <table:table-cell table:style-name="ce10"/>
          <table:table-cell office:value-type="string" office:string-value="" table:formula="of:=IF(LEFT([.S142];7)=&quot;Isenção&quot;;&quot;SIM&quot;;&quot;&quot;)" table:style-name="ce11"/>
          <table:table-cell table:number-columns-repeated="6" table:style-name="ce10"/>
          <table:table-cell office:value-type="string" office:string-value="SIM" table:formula="of:=IF(LEFT([.S142];7)=&quot;Redução&quot;;&quot;SIM&quot;;&quot;&quot;)"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office:string-value="SIM" table:formula="of:=IF(LEFT([.S143];7)=&quot;Redução&quot;;&quot;SIM&quot;;&quot;&quot;)" table:style-name="ce11">
            <text:p>SIM</text:p>
          </table:table-cell>
          <table:table-cell table:style-name="ce10"/>
          <table:table-cell office:value-type="string" office:string-value="" table:formula="of:=IF(LEFT([.S143];7)=&quot;Isenção&quot;;&quot;SIM&quot;;&quot;&quot;)" table:style-name="ce11"/>
          <table:table-cell table:number-columns-repeated="6" table:style-name="ce10"/>
          <table:table-cell office:value-type="string" office:string-value="SIM" table:formula="of:=IF(LEFT([.S143];7)=&quot;Redução&quot;;&quot;SIM&quot;;&quot;&quot;)"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office:string-value="SIM" table:formula="of:=IF(LEFT([.S144];7)=&quot;Redução&quot;;&quot;SIM&quot;;&quot;&quot;)" table:style-name="ce11">
            <text:p>SIM</text:p>
          </table:table-cell>
          <table:table-cell table:style-name="ce10"/>
          <table:table-cell office:value-type="string" office:string-value="" table:formula="of:=IF(LEFT([.S144];7)=&quot;Isenção&quot;;&quot;SIM&quot;;&quot;&quot;)" table:style-name="ce11"/>
          <table:table-cell table:number-columns-repeated="6" table:style-name="ce10"/>
          <table:table-cell office:value-type="string" office:string-value="SIM" table:formula="of:=IF(LEFT([.S144];7)=&quot;Redução&quot;;&quot;SIM&quot;;&quot;&quot;)"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office:string-value="SIM" table:formula="of:=IF(LEFT([.S145];7)=&quot;Redução&quot;;&quot;SIM&quot;;&quot;&quot;)" table:style-name="ce11">
            <text:p>SIM</text:p>
          </table:table-cell>
          <table:table-cell table:style-name="ce10"/>
          <table:table-cell office:value-type="string" office:string-value="" table:formula="of:=IF(LEFT([.S145];7)=&quot;Isenção&quot;;&quot;SIM&quot;;&quot;&quot;)" table:style-name="ce11"/>
          <table:table-cell table:number-columns-repeated="6" table:style-name="ce10"/>
          <table:table-cell office:value-type="string" office:string-value="SIM" table:formula="of:=IF(LEFT([.S145];7)=&quot;Redução&quot;;&quot;SIM&quot;;&quot;&quot;)"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1">
          <table:table-cell office:value-type="string" table:style-name="ce10">
            <text:p>SP020550</text:p>
          </table:table-cell>
          <table:table-cell table:style-name="ce11"/>
          <table:table-cell table:number-columns-repeated="4" table:style-name="ce10"/>
          <table:table-cell office:value-type="string" office:string-value="SIM" table:formula="of:=IF(LEFT([.S146];7)=&quot;Redução&quot;;&quot;SIM&quot;;&quot;&quot;)" table:style-name="ce11">
            <text:p>SIM</text:p>
          </table:table-cell>
          <table:table-cell table:style-name="ce10"/>
          <table:table-cell office:value-type="string" office:string-value="" table:formula="of:=IF(LEFT([.S146];7)=&quot;Isenção&quot;;&quot;SIM&quot;;&quot;&quot;)" table:style-name="ce11"/>
          <table:table-cell table:number-columns-repeated="6" table:style-name="ce10"/>
          <table:table-cell office:value-type="string" office:string-value="SIM" table:formula="of:=IF(LEFT([.S146];7)=&quot;Redução&quot;;&quot;SIM&quot;;&quot;&quot;)"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office:string-value="SIM" table:formula="of:=IF(LEFT([.S147];7)=&quot;Redução&quot;;&quot;SIM&quot;;&quot;&quot;)" table:style-name="ce11">
            <text:p>SIM</text:p>
          </table:table-cell>
          <table:table-cell table:style-name="ce10"/>
          <table:table-cell office:value-type="string" office:string-value="" table:formula="of:=IF(LEFT([.S147];7)=&quot;Isenção&quot;;&quot;SIM&quot;;&quot;&quot;)" table:style-name="ce11"/>
          <table:table-cell table:number-columns-repeated="6" table:style-name="ce10"/>
          <table:table-cell office:value-type="string" office:string-value="SIM" table:formula="of:=IF(LEFT([.S147];7)=&quot;Redução&quot;;&quot;SIM&quot;;&quot;&quot;)"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office:string-value="SIM" table:formula="of:=IF(LEFT([.S148];7)=&quot;Redução&quot;;&quot;SIM&quot;;&quot;&quot;)" table:style-name="ce11">
            <text:p>SIM</text:p>
          </table:table-cell>
          <table:table-cell table:style-name="ce10"/>
          <table:table-cell office:value-type="string" office:string-value="" table:formula="of:=IF(LEFT([.S148];7)=&quot;Isenção&quot;;&quot;SIM&quot;;&quot;&quot;)" table:style-name="ce11"/>
          <table:table-cell table:number-columns-repeated="6" table:style-name="ce10"/>
          <table:table-cell office:value-type="string" office:string-value="SIM" table:formula="of:=IF(LEFT([.S148];7)=&quot;Redução&quot;;&quot;SIM&quot;;&quot;&quot;)"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office:string-value="SIM" table:formula="of:=IF(LEFT([.S149];7)=&quot;Redução&quot;;&quot;SIM&quot;;&quot;&quot;)" table:style-name="ce11">
            <text:p>SIM</text:p>
          </table:table-cell>
          <table:table-cell table:style-name="ce10"/>
          <table:table-cell office:value-type="string" office:string-value="" table:formula="of:=IF(LEFT([.S149];7)=&quot;Isenção&quot;;&quot;SIM&quot;;&quot;&quot;)" table:style-name="ce11"/>
          <table:table-cell table:number-columns-repeated="6" table:style-name="ce10"/>
          <table:table-cell office:value-type="string" office:string-value="SIM" table:formula="of:=IF(LEFT([.S149];7)=&quot;Redução&quot;;&quot;SIM&quot;;&quot;&quot;)"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office:string-value="SIM" table:formula="of:=IF(LEFT([.S150];7)=&quot;Redução&quot;;&quot;SIM&quot;;&quot;&quot;)" table:style-name="ce11">
            <text:p>SIM</text:p>
          </table:table-cell>
          <table:table-cell table:style-name="ce10"/>
          <table:table-cell office:value-type="string" office:string-value="" table:formula="of:=IF(LEFT([.S150];7)=&quot;Isenção&quot;;&quot;SIM&quot;;&quot;&quot;)" table:style-name="ce11"/>
          <table:table-cell table:number-columns-repeated="6" table:style-name="ce10"/>
          <table:table-cell office:value-type="string" office:string-value="SIM" table:formula="of:=IF(LEFT([.S150];7)=&quot;Redução&quot;;&quot;SIM&quot;;&quot;&quot;)"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office:string-value="SIM" table:formula="of:=IF(LEFT([.S151];7)=&quot;Redução&quot;;&quot;SIM&quot;;&quot;&quot;)" table:style-name="ce11">
            <text:p>SIM</text:p>
          </table:table-cell>
          <table:table-cell table:style-name="ce10"/>
          <table:table-cell office:value-type="string" office:string-value="" table:formula="of:=IF(LEFT([.S151];7)=&quot;Isenção&quot;;&quot;SIM&quot;;&quot;&quot;)" table:style-name="ce11"/>
          <table:table-cell table:number-columns-repeated="6" table:style-name="ce10"/>
          <table:table-cell office:value-type="string" office:string-value="SIM" table:formula="of:=IF(LEFT([.S151];7)=&quot;Redução&quot;;&quot;SIM&quot;;&quot;&quot;)"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office:string-value="SIM" table:formula="of:=IF(LEFT([.S152];7)=&quot;Redução&quot;;&quot;SIM&quot;;&quot;&quot;)" table:style-name="ce11">
            <text:p>SIM</text:p>
          </table:table-cell>
          <table:table-cell table:style-name="ce10"/>
          <table:table-cell office:value-type="string" office:string-value="" table:formula="of:=IF(LEFT([.S152];7)=&quot;Isenção&quot;;&quot;SIM&quot;;&quot;&quot;)" table:style-name="ce11"/>
          <table:table-cell table:number-columns-repeated="6" table:style-name="ce10"/>
          <table:table-cell office:value-type="string" office:string-value="SIM" table:formula="of:=IF(LEFT([.S152];7)=&quot;Redução&quot;;&quot;SIM&quot;;&quot;&quot;)"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office:string-value="SIM" table:formula="of:=IF(LEFT([.S153];7)=&quot;Redução&quot;;&quot;SIM&quot;;&quot;&quot;)" table:style-name="ce11">
            <text:p>SIM</text:p>
          </table:table-cell>
          <table:table-cell table:style-name="ce10"/>
          <table:table-cell office:value-type="string" office:string-value="" table:formula="of:=IF(LEFT([.S153];7)=&quot;Isenção&quot;;&quot;SIM&quot;;&quot;&quot;)" table:style-name="ce11"/>
          <table:table-cell table:number-columns-repeated="6" table:style-name="ce10"/>
          <table:table-cell office:value-type="string" office:string-value="SIM" table:formula="of:=IF(LEFT([.S153];7)=&quot;Redução&quot;;&quot;SIM&quot;;&quot;&quot;)"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office:string-value="SIM" table:formula="of:=IF(LEFT([.S154];7)=&quot;Redução&quot;;&quot;SIM&quot;;&quot;&quot;)" table:style-name="ce11">
            <text:p>SIM</text:p>
          </table:table-cell>
          <table:table-cell table:style-name="ce10"/>
          <table:table-cell office:value-type="string" office:string-value="" table:formula="of:=IF(LEFT([.S154];7)=&quot;Isenção&quot;;&quot;SIM&quot;;&quot;&quot;)" table:style-name="ce11"/>
          <table:table-cell table:number-columns-repeated="6" table:style-name="ce10"/>
          <table:table-cell office:value-type="string" office:string-value="SIM" table:formula="of:=IF(LEFT([.S154];7)=&quot;Redução&quot;;&quot;SIM&quot;;&quot;&quot;)" table:style-name="ce11">
            <text:p>SIM</text:p>
          </table:table-cell>
          <table:table-cell table:style-name="ce10"/>
          <table:table-cell office:value-type="string" table:style-name="ce13">
            <text:p>Artigo 066 do Anexo II do RICMS</text:p>
          </table:table-cell>
          <table:table-cell office:value-type="string" table:style-name="ce13">
            <text:p>Redução de Base de Cálculo - TUBOS, LAMINADOS E LIG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office:string-value="SIM" table:formula="of:=IF(LEFT([.S155];7)=&quot;Redução&quot;;&quot;SIM&quot;;&quot;&quot;)" table:style-name="ce11">
            <text:p>SIM</text:p>
          </table:table-cell>
          <table:table-cell table:style-name="ce10"/>
          <table:table-cell office:value-type="string" office:string-value="" table:formula="of:=IF(LEFT([.S155];7)=&quot;Isenção&quot;;&quot;SIM&quot;;&quot;&quot;)" table:style-name="ce11"/>
          <table:table-cell table:number-columns-repeated="6" table:style-name="ce10"/>
          <table:table-cell office:value-type="string" office:string-value="SIM" table:formula="of:=IF(LEFT([.S155];7)=&quot;Redução&quot;;&quot;SIM&quot;;&quot;&quot;)"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office:string-value="SIM" table:formula="of:=IF(LEFT([.S156];7)=&quot;Redução&quot;;&quot;SIM&quot;;&quot;&quot;)" table:style-name="ce11">
            <text:p>SIM</text:p>
          </table:table-cell>
          <table:table-cell table:style-name="ce10"/>
          <table:table-cell office:value-type="string" office:string-value="" table:formula="of:=IF(LEFT([.S156];7)=&quot;Isenção&quot;;&quot;SIM&quot;;&quot;&quot;)" table:style-name="ce11"/>
          <table:table-cell table:number-columns-repeated="6" table:style-name="ce10"/>
          <table:table-cell office:value-type="string" office:string-value="SIM" table:formula="of:=IF(LEFT([.S156];7)=&quot;Redução&quot;;&quot;SIM&quot;;&quot;&quot;)"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6">
          <table:table-cell office:value-type="string" table:style-name="ce10">
            <text:p>SP050710</text:p>
          </table:table-cell>
          <table:table-cell table:style-name="ce11"/>
          <table:table-cell table:number-columns-repeated="4" table:style-name="ce10"/>
          <table:table-cell office:value-type="string" office:string-value="" table:formula="of:=IF(LEFT([.S157];7)=&quot;Redução&quot;;&quot;SIM&quot;;&quot;&quot;)" table:style-name="ce11"/>
          <table:table-cell table:style-name="ce10"/>
          <table:table-cell office:value-type="string" office:string-value="" table:formula="of:=IF(LEFT([.S157];7)=&quot;Isenção&quot;;&quot;SIM&quot;;&quot;&quot;)" table:style-name="ce11"/>
          <table:table-cell table:number-columns-repeated="2" table:style-name="ce10"/>
          <table:table-cell office:value-type="string" table:style-name="ce15">
            <text:p>SIM</text:p>
          </table:table-cell>
          <table:table-cell table:number-columns-repeated="3" table:style-name="ce10"/>
          <table:table-cell office:value-type="string" office:string-value="" table:formula="of:=IF(LEFT([.S157];7)=&quot;Redução&quot;;&quot;SIM&quot;;&quot;&quot;)" table:style-name="ce11"/>
          <table:table-cell table:style-name="ce10"/>
          <table:table-cell office:value-type="string" table:style-name="ce13">
            <text:p>Artigo 071 do Anexo II do RICMS, § 1º</text:p>
          </table:table-cell>
          <table:table-cell office:value-type="string" table:style-name="ce13">
            <text:p>Diferimento amparado por regime especial concedido nos termos do § 1º do artigo 71 do Anexo II do RICMS</text:p>
          </table:table-cell>
          <table:table-cell table:style-name="ce13"/>
          <table:table-cell table:number-columns-repeated="16364" table:style-name="ce14"/>
        </table:table-row>
        <table:table-row table:style-name="ro6">
          <table:table-cell office:value-type="string" table:style-name="ce10">
            <text:p>SP020740</text:p>
          </table:table-cell>
          <table:table-cell table:style-name="ce11"/>
          <table:table-cell table:number-columns-repeated="4" table:style-name="ce10"/>
          <table:table-cell office:value-type="string" office:string-value="SIM" table:formula="of:=IF(LEFT([.S158];7)=&quot;Redução&quot;;&quot;SIM&quot;;&quot;&quot;)" table:style-name="ce11">
            <text:p>SIM</text:p>
          </table:table-cell>
          <table:table-cell table:style-name="ce10"/>
          <table:table-cell office:value-type="string" office:string-value="" table:formula="of:=IF(LEFT([.S158];7)=&quot;Isenção&quot;;&quot;SIM&quot;;&quot;&quot;)" table:style-name="ce11"/>
          <table:table-cell table:number-columns-repeated="6" table:style-name="ce10"/>
          <table:table-cell office:value-type="string" office:string-value="SIM" table:formula="of:=IF(LEFT([.S158];7)=&quot;Redução&quot;;&quot;SIM&quot;;&quot;&quot;)"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office:string-value="SIM" table:formula="of:=IF(LEFT([.S159];7)=&quot;Redução&quot;;&quot;SIM&quot;;&quot;&quot;)" table:style-name="ce11">
            <text:p>SIM</text:p>
          </table:table-cell>
          <table:table-cell table:style-name="ce10"/>
          <table:table-cell office:value-type="string" office:string-value="" table:formula="of:=IF(LEFT([.S159];7)=&quot;Isenção&quot;;&quot;SIM&quot;;&quot;&quot;)" table:style-name="ce11"/>
          <table:table-cell table:number-columns-repeated="6" table:style-name="ce10"/>
          <table:table-cell office:value-type="string" office:string-value="SIM" table:formula="of:=IF(LEFT([.S159];7)=&quot;Redução&quot;;&quot;SIM&quot;;&quot;&quot;)" table:style-name="ce11">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S INTERNAS</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office:string-value="SIM" table:formula="of:=IF(LEFT([.S160];7)=&quot;Redução&quot;;&quot;SIM&quot;;&quot;&quot;)" table:style-name="ce11">
            <text:p>SIM</text:p>
          </table:table-cell>
          <table:table-cell table:style-name="ce10"/>
          <table:table-cell office:value-type="string" office:string-value="" table:formula="of:=IF(LEFT([.S160];7)=&quot;Isenção&quot;;&quot;SIM&quot;;&quot;&quot;)" table:style-name="ce11"/>
          <table:table-cell table:number-columns-repeated="6" table:style-name="ce10"/>
          <table:table-cell office:value-type="string" office:string-value="SIM" table:formula="of:=IF(LEFT([.S160];7)=&quot;Redução&quot;;&quot;SIM&quot;;&quot;&quot;)"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office:string-value="SIM" table:formula="of:=IF(LEFT([.S161];7)=&quot;Redução&quot;;&quot;SIM&quot;;&quot;&quot;)" table:style-name="ce11">
            <text:p>SIM</text:p>
          </table:table-cell>
          <table:table-cell table:style-name="ce10"/>
          <table:table-cell office:value-type="string" office:string-value="" table:formula="of:=IF(LEFT([.S161];7)=&quot;Isenção&quot;;&quot;SIM&quot;;&quot;&quot;)" table:style-name="ce11"/>
          <table:table-cell table:number-columns-repeated="6" table:style-name="ce10"/>
          <table:table-cell office:value-type="string" office:string-value="SIM" table:formula="of:=IF(LEFT([.S161];7)=&quot;Redução&quot;;&quot;SIM&quot;;&quot;&quot;)"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office:string-value="SIM" table:formula="of:=IF(LEFT([.S162];7)=&quot;Redução&quot;;&quot;SIM&quot;;&quot;&quot;)" table:style-name="ce11">
            <text:p>SIM</text:p>
          </table:table-cell>
          <table:table-cell table:style-name="ce10"/>
          <table:table-cell office:value-type="string" office:string-value="" table:formula="of:=IF(LEFT([.S162];7)=&quot;Isenção&quot;;&quot;SIM&quot;;&quot;&quot;)" table:style-name="ce11"/>
          <table:table-cell table:number-columns-repeated="6" table:style-name="ce10"/>
          <table:table-cell office:value-type="string" office:string-value="SIM" table:formula="of:=IF(LEFT([.S162];7)=&quot;Redução&quot;;&quot;SIM&quot;;&quot;&quot;)"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office:string-value="" table:formula="of:=IF(LEFT([.S163];7)=&quot;Redução&quot;;&quot;SIM&quot;;&quot;&quot;)" table:style-name="ce11"/>
          <table:table-cell table:style-name="ce10"/>
          <table:table-cell office:value-type="string" office:string-value="" table:formula="of:=IF(LEFT([.S163];7)=&quot;Isenção&quot;;&quot;SIM&quot;;&quot;&quot;)" table:style-name="ce11"/>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office:string-value="" table:formula="of:=IF(LEFT([.S164];7)=&quot;Redução&quot;;&quot;SIM&quot;;&quot;&quot;)" table:style-name="ce11"/>
          <table:table-cell table:style-name="ce10"/>
          <table:table-cell office:value-type="string" office:string-value="" table:formula="of:=IF(LEFT([.S164];7)=&quot;Isenção&quot;;&quot;SIM&quot;;&quot;&quot;)" table:style-name="ce11"/>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office:string-value="" table:formula="of:=IF(LEFT([.S165];7)=&quot;Redução&quot;;&quot;SIM&quot;;&quot;&quot;)" table:style-name="ce11"/>
          <table:table-cell office:value-type="string" office:string-value="SIM" table:formula="of:=IF(LEFT([.S165];7)=&quot;Isenção&quot;;&quot;SIM&quot;;&quot;&quot;)" table:style-name="ce11">
            <text:p>SIM</text:p>
          </table:table-cell>
          <table:table-cell office:value-type="string" office:string-value="SIM" table:formula="of:=IF(LEFT([.S165];7)=&quot;Isenção&quot;;&quot;SIM&quot;;&quot;&quot;)"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office:string-value="SIM" table:formula="of:=IF(LEFT([.S166];7)=&quot;Redução&quot;;&quot;SIM&quot;;&quot;&quot;)" table:style-name="ce11">
            <text:p>SIM</text:p>
          </table:table-cell>
          <table:table-cell table:style-name="ce10"/>
          <table:table-cell office:value-type="string" office:string-value="" table:formula="of:=IF(LEFT([.S166];7)=&quot;Isenção&quot;;&quot;SIM&quot;;&quot;&quot;)" table:style-name="ce11"/>
          <table:table-cell table:number-columns-repeated="6" table:style-name="ce10"/>
          <table:table-cell office:value-type="string" office:string-value="SIM" table:formula="of:=IF(LEFT([.S166];7)=&quot;Redução&quot;;&quot;SIM&quot;;&quot;&quot;)"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68];7)=&quot;Não inc&quot;;&quot;SIM&quot;;&quot;&quot;)"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69];7)=&quot;Não inc&quot;;&quot;SIM&quot;;&quot;&quot;)"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0];7)=&quot;Não inc&quot;;&quot;SIM&quot;;&quot;&quot;)"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1];7)=&quot;Não inc&quot;;&quot;SIM&quot;;&quot;&quot;)"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2];7)=&quot;Não inc&quot;;&quot;SIM&quot;;&quot;&quot;)"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3];7)=&quot;Não inc&quot;;&quot;SIM&quot;;&quot;&quot;)"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üido ou gasoso, dele derivados</text:p>
          </table:table-cell>
          <table:table-cell table:style-name="ce13"/>
          <table:table-cell table:number-columns-repeated="16364" table:style-name="ce14"/>
        </table:table-row>
        <table:table-row table:style-name="ro7">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4];7)=&quot;Não inc&quot;;&quot;SIM&quot;;&quot;&quot;)"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5];7)=&quot;Não inc&quot;;&quot;SIM&quot;;&quot;&quot;)"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8">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6];7)=&quot;Não inc&quot;;&quot;SIM&quot;;&quot;&quot;)"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7];7)=&quot;Não inc&quot;;&quot;SIM&quot;;&quot;&quot;)"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8];7)=&quot;Não inc&quot;;&quot;SIM&quot;;&quot;&quot;)"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9">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9];7)=&quot;Não inc&quot;;&quot;SIM&quot;;&quot;&quot;)"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1">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0];7)=&quot;Não inc&quot;;&quot;SIM&quot;;&quot;&quot;)"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3">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1];7)=&quot;Não inc&quot;;&quot;SIM&quot;;&quot;&quot;)"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2];7)=&quot;Não inc&quot;;&quot;SIM&quot;;&quot;&quot;)"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3];7)=&quot;Não inc&quot;;&quot;SIM&quot;;&quot;&quot;)"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4];7)=&quot;Não inc&quot;;&quot;SIM&quot;;&quot;&quot;)"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5];7)=&quot;Não inc&quot;;&quot;SIM&quot;;&quot;&quot;)"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4">
          <table:table-cell office:value-type="string" table:style-name="ce10">
            <text:p>SP052600</text:p>
          </table:table-cell>
          <table:table-cell office:value-type="string" table:style-name="ce11">
            <text:p>SIM</text:p>
          </table:table-cell>
          <table:table-cell table:number-columns-repeated="8" table:style-name="ce10"/>
          <table:table-cell office:value-type="string" office:string-value="" table:formula="of:=IF(LEFT([.S186];7)=&quot;Suspens&quot;;&quot;SIM&quot;;&quot;&quot;)" table:style-name="ce11"/>
          <table:table-cell office:value-type="string" office:string-value="SIM" table:formula="of:=IF(LEFT([.S186];7)=&quot;Diferim&quot;;&quot;SIM&quot;;&quot;&quot;)"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10">
          <table:table-cell office:value-type="string" table:style-name="ce10">
            <text:p>SP053160</text:p>
          </table:table-cell>
          <table:table-cell office:value-type="string" table:style-name="ce11">
            <text:p>SIM</text:p>
          </table:table-cell>
          <table:table-cell table:number-columns-repeated="8" table:style-name="ce10"/>
          <table:table-cell office:value-type="string" office:string-value="" table:formula="of:=IF(LEFT([.S187];7)=&quot;Suspens&quot;;&quot;SIM&quot;;&quot;&quot;)" table:style-name="ce11"/>
          <table:table-cell office:value-type="string" office:string-value="SIM" table:formula="of:=IF(LEFT([.S187];7)=&quot;Diferim&quot;;&quot;SIM&quot;;&quot;&quot;)"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office:string-value="SIM" table:formula="of:=IF(LEFT([.S188];7)=&quot;Suspens&quot;;&quot;SIM&quot;;&quot;&quot;)" table:style-name="ce11">
            <text:p>SIM</text:p>
          </table:table-cell>
          <table:table-cell office:value-type="string" office:string-value="" table:formula="of:=IF(LEFT([.S188];7)=&quot;Diferim&quot;;&quot;SIM&quot;;&quot;&quot;)" table:style-name="ce11"/>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4">
          <table:table-cell office:value-type="string" table:style-name="ce10">
            <text:p>SP053191</text:p>
          </table:table-cell>
          <table:table-cell office:value-type="string" table:style-name="ce11">
            <text:p>SIM</text:p>
          </table:table-cell>
          <table:table-cell table:number-columns-repeated="8" table:style-name="ce10"/>
          <table:table-cell office:value-type="string" office:string-value="SIM" table:formula="of:=IF(LEFT([.S189];7)=&quot;Suspens&quot;;&quot;SIM&quot;;&quot;&quot;)" table:style-name="ce11">
            <text:p>SIM</text:p>
          </table:table-cell>
          <table:table-cell office:value-type="string" office:string-value="" table:formula="of:=IF(LEFT([.S189];7)=&quot;Diferim&quot;;&quot;SIM&quot;;&quot;&quot;)" table:style-name="ce11"/>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office:string-value="SIM" table:formula="of:=IF(LEFT([.S190];7)=&quot;Suspens&quot;;&quot;SIM&quot;;&quot;&quot;)" table:style-name="ce11">
            <text:p>SIM</text:p>
          </table:table-cell>
          <table:table-cell office:value-type="string" office:string-value="" table:formula="of:=IF(LEFT([.S190];7)=&quot;Diferim&quot;;&quot;SIM&quot;;&quot;&quot;)" table:style-name="ce11"/>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10">
          <table:table-cell office:value-type="string" table:style-name="ce10">
            <text:p>SP053270</text:p>
          </table:table-cell>
          <table:table-cell office:value-type="string" table:style-name="ce11">
            <text:p>SIM</text:p>
          </table:table-cell>
          <table:table-cell table:number-columns-repeated="8" table:style-name="ce10"/>
          <table:table-cell office:value-type="string" office:string-value="SIM" table:formula="of:=IF(LEFT([.S191];7)=&quot;Suspens&quot;;&quot;SIM&quot;;&quot;&quot;)" table:style-name="ce11">
            <text:p>SIM</text:p>
          </table:table-cell>
          <table:table-cell office:value-type="string" office:string-value="" table:formula="of:=IF(LEFT([.S191];7)=&quot;Diferim&quot;;&quot;SIM&quot;;&quot;&quot;)" table:style-name="ce11"/>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8">
          <table:table-cell office:value-type="string" table:style-name="ce10">
            <text:p>SP053271</text:p>
          </table:table-cell>
          <table:table-cell office:value-type="string" table:style-name="ce11">
            <text:p>SIM</text:p>
          </table:table-cell>
          <table:table-cell table:number-columns-repeated="8" table:style-name="ce10"/>
          <table:table-cell office:value-type="string" office:string-value="SIM" table:formula="of:=IF(LEFT([.S192];7)=&quot;Suspens&quot;;&quot;SIM&quot;;&quot;&quot;)" table:style-name="ce11">
            <text:p>SIM</text:p>
          </table:table-cell>
          <table:table-cell office:value-type="string" office:string-value="" table:formula="of:=IF(LEFT([.S192];7)=&quot;Diferim&quot;;&quot;SIM&quot;;&quot;&quot;)" table:style-name="ce11"/>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office:string-value="SIM" table:formula="of:=IF(LEFT([.S193];7)=&quot;Suspens&quot;;&quot;SIM&quot;;&quot;&quot;)" table:style-name="ce11">
            <text:p>SIM</text:p>
          </table:table-cell>
          <table:table-cell office:value-type="string" office:string-value="" table:formula="of:=IF(LEFT([.S193];7)=&quot;Diferim&quot;;&quot;SIM&quot;;&quot;&quot;)" table:style-name="ce11"/>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office:string-value="SIM" table:formula="of:=IF(LEFT([.S194];7)=&quot;Suspens&quot;;&quot;SIM&quot;;&quot;&quot;)" table:style-name="ce11">
            <text:p>SIM</text:p>
          </table:table-cell>
          <table:table-cell office:value-type="string" office:string-value="" table:formula="of:=IF(LEFT([.S194];7)=&quot;Diferim&quot;;&quot;SIM&quot;;&quot;&quot;)" table:style-name="ce11"/>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7">
          <table:table-cell office:value-type="string" table:style-name="ce10">
            <text:p>SP053274</text:p>
          </table:table-cell>
          <table:table-cell office:value-type="string" table:style-name="ce11">
            <text:p>SIM</text:p>
          </table:table-cell>
          <table:table-cell table:number-columns-repeated="8" table:style-name="ce10"/>
          <table:table-cell office:value-type="string" office:string-value="SIM" table:formula="of:=IF(LEFT([.S195];7)=&quot;Suspens&quot;;&quot;SIM&quot;;&quot;&quot;)" table:style-name="ce11">
            <text:p>SIM</text:p>
          </table:table-cell>
          <table:table-cell office:value-type="string" office:string-value="" table:formula="of:=IF(LEFT([.S195];7)=&quot;Diferim&quot;;&quot;SIM&quot;;&quot;&quot;)" table:style-name="ce11"/>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office:string-value="SIM" table:formula="of:=IF(LEFT([.S196];7)=&quot;Suspens&quot;;&quot;SIM&quot;;&quot;&quot;)" table:style-name="ce11">
            <text:p>SIM</text:p>
          </table:table-cell>
          <table:table-cell office:value-type="string" table:style-name="ce11">
            <text:p>SIM</text:p>
          </table:table-cell>
          <table:table-cell table:number-columns-repeated="5" table:style-name="ce10"/>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9">
          <table:table-cell office:value-type="string" table:style-name="ce10">
            <text:p>SP053276</text:p>
          </table:table-cell>
          <table:table-cell office:value-type="string" table:style-name="ce11">
            <text:p>SIM</text:p>
          </table:table-cell>
          <table:table-cell table:number-columns-repeated="8" table:style-name="ce10"/>
          <table:table-cell office:value-type="string" office:string-value="SIM" table:formula="of:=IF(LEFT([.S197];7)=&quot;Suspens&quot;;&quot;SIM&quot;;&quot;&quot;)" table:style-name="ce11">
            <text:p>SIM</text:p>
          </table:table-cell>
          <table:table-cell office:value-type="string" office:string-value="" table:formula="of:=IF(LEFT([.S197];7)=&quot;Diferim&quot;;&quot;SIM&quot;;&quot;&quot;)" table:style-name="ce11"/>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office:string-value="" table:formula="of:=IF(LEFT([.S198];7)=&quot;Suspens&quot;;&quot;SIM&quot;;&quot;&quot;)" table:style-name="ce11"/>
          <table:table-cell office:value-type="string" office:string-value="SIM" table:formula="of:=IF(LEFT([.S198];7)=&quot;Diferim&quot;;&quot;SIM&quot;;&quot;&quot;)"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office:string-value="" table:formula="of:=IF(LEFT([.S199];7)=&quot;Suspens&quot;;&quot;SIM&quot;;&quot;&quot;)" table:style-name="ce11"/>
          <table:table-cell office:value-type="string" office:string-value="SIM" table:formula="of:=IF(LEFT([.S199];7)=&quot;Diferim&quot;;&quot;SIM&quot;;&quot;&quot;)"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1">
          <table:table-cell office:value-type="string" table:style-name="ce10">
            <text:p>SP053300</text:p>
          </table:table-cell>
          <table:table-cell office:value-type="string" table:style-name="ce11">
            <text:p>SIM</text:p>
          </table:table-cell>
          <table:table-cell table:number-columns-repeated="8" table:style-name="ce10"/>
          <table:table-cell office:value-type="string" office:string-value="" table:formula="of:=IF(LEFT([.S200];7)=&quot;Suspens&quot;;&quot;SIM&quot;;&quot;&quot;)" table:style-name="ce11"/>
          <table:table-cell office:value-type="string" office:string-value="SIM" table:formula="of:=IF(LEFT([.S200];7)=&quot;Diferim&quot;;&quot;SIM&quot;;&quot;&quot;)"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office:string-value="" table:formula="of:=IF(LEFT([.S201];7)=&quot;Suspens&quot;;&quot;SIM&quot;;&quot;&quot;)" table:style-name="ce11"/>
          <table:table-cell office:value-type="string" office:string-value="SIM" table:formula="of:=IF(LEFT([.S201];7)=&quot;Diferim&quot;;&quot;SIM&quot;;&quot;&quot;)"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office:string-value="" table:formula="of:=IF(LEFT([.S202];7)=&quot;Suspens&quot;;&quot;SIM&quot;;&quot;&quot;)" table:style-name="ce11"/>
          <table:table-cell office:value-type="string" office:string-value="SIM" table:formula="of:=IF(LEFT([.S202];7)=&quot;Diferim&quot;;&quot;SIM&quot;;&quot;&quot;)"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office:string-value="" table:formula="of:=IF(LEFT([.S203];7)=&quot;Suspens&quot;;&quot;SIM&quot;;&quot;&quot;)" table:style-name="ce11"/>
          <table:table-cell office:value-type="string" office:string-value="SIM" table:formula="of:=IF(LEFT([.S203];7)=&quot;Diferim&quot;;&quot;SIM&quot;;&quot;&quot;)"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5">
          <table:table-cell office:value-type="string" table:style-name="ce10">
            <text:p>SP053461</text:p>
          </table:table-cell>
          <table:table-cell office:value-type="string" table:style-name="ce11">
            <text:p>SIM</text:p>
          </table:table-cell>
          <table:table-cell table:number-columns-repeated="8" table:style-name="ce10"/>
          <table:table-cell office:value-type="string" office:string-value="" table:formula="of:=IF(LEFT([.S204];7)=&quot;Suspens&quot;;&quot;SIM&quot;;&quot;&quot;)" table:style-name="ce11"/>
          <table:table-cell office:value-type="string" office:string-value="SIM" table:formula="of:=IF(LEFT([.S204];7)=&quot;Diferim&quot;;&quot;SIM&quot;;&quot;&quot;)"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office:string-value="" table:formula="of:=IF(LEFT([.S205];7)=&quot;Suspens&quot;;&quot;SIM&quot;;&quot;&quot;)" table:style-name="ce11"/>
          <table:table-cell office:value-type="string" office:string-value="SIM" table:formula="of:=IF(LEFT([.S205];7)=&quot;Diferim&quot;;&quot;SIM&quot;;&quot;&quot;)"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office:string-value="" table:formula="of:=IF(LEFT([.S206];7)=&quot;Suspens&quot;;&quot;SIM&quot;;&quot;&quot;)" table:style-name="ce11"/>
          <table:table-cell office:value-type="string" office:string-value="SIM" table:formula="of:=IF(LEFT([.S206];7)=&quot;Diferim&quot;;&quot;SIM&quot;;&quot;&quot;)"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office:string-value="" table:formula="of:=IF(LEFT([.S207];7)=&quot;Suspens&quot;;&quot;SIM&quot;;&quot;&quot;)" table:style-name="ce11"/>
          <table:table-cell office:value-type="string" office:string-value="SIM" table:formula="of:=IF(LEFT([.S207];7)=&quot;Diferim&quot;;&quot;SIM&quot;;&quot;&quot;)"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office:string-value="" table:formula="of:=IF(LEFT([.S208];7)=&quot;Suspens&quot;;&quot;SIM&quot;;&quot;&quot;)" table:style-name="ce11"/>
          <table:table-cell office:value-type="string" office:string-value="SIM" table:formula="of:=IF(LEFT([.S208];7)=&quot;Diferim&quot;;&quot;SIM&quot;;&quot;&quot;)"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office:string-value="" table:formula="of:=IF(LEFT([.S209];7)=&quot;Suspens&quot;;&quot;SIM&quot;;&quot;&quot;)" table:style-name="ce11"/>
          <table:table-cell office:value-type="string" office:string-value="SIM" table:formula="of:=IF(LEFT([.S209];7)=&quot;Diferim&quot;;&quot;SIM&quot;;&quot;&quot;)"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office:string-value="" table:formula="of:=IF(LEFT([.S210];7)=&quot;Suspens&quot;;&quot;SIM&quot;;&quot;&quot;)" table:style-name="ce11"/>
          <table:table-cell office:value-type="string" office:string-value="SIM" table:formula="of:=IF(LEFT([.S210];7)=&quot;Diferim&quot;;&quot;SIM&quot;;&quot;&quot;)"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office:string-value="" table:formula="of:=IF(LEFT([.S211];7)=&quot;Suspens&quot;;&quot;SIM&quot;;&quot;&quot;)" table:style-name="ce11"/>
          <table:table-cell office:value-type="string" office:string-value="SIM" table:formula="of:=IF(LEFT([.S211];7)=&quot;Diferim&quot;;&quot;SIM&quot;;&quot;&quot;)"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office:string-value="" table:formula="of:=IF(LEFT([.S212];7)=&quot;Suspens&quot;;&quot;SIM&quot;;&quot;&quot;)" table:style-name="ce11"/>
          <table:table-cell office:value-type="string" office:string-value="SIM" table:formula="of:=IF(LEFT([.S212];7)=&quot;Diferim&quot;;&quot;SIM&quot;;&quot;&quot;)"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office:string-value="" table:formula="of:=IF(LEFT([.S213];7)=&quot;Suspens&quot;;&quot;SIM&quot;;&quot;&quot;)" table:style-name="ce11"/>
          <table:table-cell office:value-type="string" office:string-value="SIM" table:formula="of:=IF(LEFT([.S213];7)=&quot;Diferim&quot;;&quot;SIM&quot;;&quot;&quot;)"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office:string-value="" table:formula="of:=IF(LEFT([.S214];7)=&quot;Suspens&quot;;&quot;SIM&quot;;&quot;&quot;)" table:style-name="ce11"/>
          <table:table-cell office:value-type="string" office:string-value="SIM" table:formula="of:=IF(LEFT([.S214];7)=&quot;Diferim&quot;;&quot;SIM&quot;;&quot;&quot;)"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office:string-value="" table:formula="of:=IF(LEFT([.S215];7)=&quot;Suspens&quot;;&quot;SIM&quot;;&quot;&quot;)" table:style-name="ce11"/>
          <table:table-cell office:value-type="string" office:string-value="SIM" table:formula="of:=IF(LEFT([.S215];7)=&quot;Diferim&quot;;&quot;SIM&quot;;&quot;&quot;)"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570</text:p>
          </table:table-cell>
          <table:table-cell office:value-type="string" table:style-name="ce11">
            <text:p>SIM</text:p>
          </table:table-cell>
          <table:table-cell table:number-columns-repeated="8" table:style-name="ce10"/>
          <table:table-cell office:value-type="string" office:string-value="" table:formula="of:=IF(LEFT([.S216];7)=&quot;Suspens&quot;;&quot;SIM&quot;;&quot;&quot;)" table:style-name="ce11"/>
          <table:table-cell office:value-type="string" office:string-value="SIM" table:formula="of:=IF(LEFT([.S216];7)=&quot;Diferim&quot;;&quot;SIM&quot;;&quot;&quot;)"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office:string-value="" table:formula="of:=IF(LEFT([.S217];7)=&quot;Suspens&quot;;&quot;SIM&quot;;&quot;&quot;)" table:style-name="ce11"/>
          <table:table-cell office:value-type="string" office:string-value="SIM" table:formula="of:=IF(LEFT([.S217];7)=&quot;Diferim&quot;;&quot;SIM&quot;;&quot;&quot;)"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0">
          <table:table-cell office:value-type="string" table:style-name="ce10">
            <text:p>SP053590</text:p>
          </table:table-cell>
          <table:table-cell office:value-type="string" table:style-name="ce11">
            <text:p>SIM</text:p>
          </table:table-cell>
          <table:table-cell table:number-columns-repeated="8" table:style-name="ce10"/>
          <table:table-cell office:value-type="string" office:string-value="" table:formula="of:=IF(LEFT([.S218];7)=&quot;Suspens&quot;;&quot;SIM&quot;;&quot;&quot;)" table:style-name="ce11"/>
          <table:table-cell office:value-type="string" office:string-value="SIM" table:formula="of:=IF(LEFT([.S218];7)=&quot;Diferim&quot;;&quot;SIM&quot;;&quot;&quot;)"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office:string-value="" table:formula="of:=IF(LEFT([.S219];7)=&quot;Suspens&quot;;&quot;SIM&quot;;&quot;&quot;)" table:style-name="ce11"/>
          <table:table-cell office:value-type="string" office:string-value="SIM" table:formula="of:=IF(LEFT([.S219];7)=&quot;Diferim&quot;;&quot;SIM&quot;;&quot;&quot;)"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office:string-value="" table:formula="of:=IF(LEFT([.S220];7)=&quot;Suspens&quot;;&quot;SIM&quot;;&quot;&quot;)" table:style-name="ce11"/>
          <table:table-cell office:value-type="string" office:string-value="SIM" table:formula="of:=IF(LEFT([.S220];7)=&quot;Diferim&quot;;&quot;SIM&quot;;&quot;&quot;)"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office:string-value="" table:formula="of:=IF(LEFT([.S221];7)=&quot;Suspens&quot;;&quot;SIM&quot;;&quot;&quot;)" table:style-name="ce11"/>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office:string-value="" table:formula="of:=IF(LEFT([.S222];7)=&quot;Suspens&quot;;&quot;SIM&quot;;&quot;&quot;)" table:style-name="ce11"/>
          <table:table-cell office:value-type="string" office:string-value="SIM" table:formula="of:=IF(LEFT([.S222];7)=&quot;Diferim&quot;;&quot;SIM&quot;;&quot;&quot;)"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office:string-value="" table:formula="of:=IF(LEFT([.S223];7)=&quot;Suspens&quot;;&quot;SIM&quot;;&quot;&quot;)" table:style-name="ce11"/>
          <table:table-cell office:value-type="string" office:string-value="SIM" table:formula="of:=IF(LEFT([.S223];7)=&quot;Diferim&quot;;&quot;SIM&quot;;&quot;&quot;)"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office:string-value="" table:formula="of:=IF(LEFT([.S224];7)=&quot;Suspens&quot;;&quot;SIM&quot;;&quot;&quot;)" table:style-name="ce11"/>
          <table:table-cell office:value-type="string" office:string-value="SIM" table:formula="of:=IF(LEFT([.S224];7)=&quot;Diferim&quot;;&quot;SIM&quot;;&quot;&quot;)"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office:string-value="" table:formula="of:=IF(LEFT([.S225];7)=&quot;Suspens&quot;;&quot;SIM&quot;;&quot;&quot;)" table:style-name="ce11"/>
          <table:table-cell office:value-type="string" office:string-value="SIM" table:formula="of:=IF(LEFT([.S225];7)=&quot;Diferim&quot;;&quot;SIM&quot;;&quot;&quot;)"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2">
          <table:table-cell office:value-type="string" table:style-name="ce10">
            <text:p>SP053830</text:p>
          </table:table-cell>
          <table:table-cell office:value-type="string" table:style-name="ce11">
            <text:p>SIM</text:p>
          </table:table-cell>
          <table:table-cell table:number-columns-repeated="8" table:style-name="ce10"/>
          <table:table-cell office:value-type="string" office:string-value="" table:formula="of:=IF(LEFT([.S226];7)=&quot;Suspens&quot;;&quot;SIM&quot;;&quot;&quot;)" table:style-name="ce11"/>
          <table:table-cell office:value-type="string" office:string-value="SIM" table:formula="of:=IF(LEFT([.S226];7)=&quot;Diferim&quot;;&quot;SIM&quot;;&quot;&quot;)"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3">
          <table:table-cell office:value-type="string" table:style-name="ce10">
            <text:p>SP053880</text:p>
          </table:table-cell>
          <table:table-cell office:value-type="string" table:style-name="ce11">
            <text:p>SIM</text:p>
          </table:table-cell>
          <table:table-cell table:number-columns-repeated="8" table:style-name="ce10"/>
          <table:table-cell office:value-type="string" office:string-value="SIM" table:formula="of:=IF(LEFT([.S227];7)=&quot;Suspens&quot;;&quot;SIM&quot;;&quot;&quot;)" table:style-name="ce11">
            <text:p>SIM</text:p>
          </table:table-cell>
          <table:table-cell office:value-type="string" office:string-value="" table:formula="of:=IF(LEFT([.S227];7)=&quot;Diferim&quot;;&quot;SIM&quot;;&quot;&quot;)" table:style-name="ce11"/>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3">
          <table:table-cell office:value-type="string" table:style-name="ce10">
            <text:p>SP053890</text:p>
          </table:table-cell>
          <table:table-cell office:value-type="string" table:style-name="ce11">
            <text:p>SIM</text:p>
          </table:table-cell>
          <table:table-cell table:number-columns-repeated="8" table:style-name="ce10"/>
          <table:table-cell office:value-type="string" office:string-value="" table:formula="of:=IF(LEFT([.S228];7)=&quot;Suspens&quot;;&quot;SIM&quot;;&quot;&quot;)" table:style-name="ce11"/>
          <table:table-cell office:value-type="string" office:string-value="SIM" table:formula="of:=IF(LEFT([.S228];7)=&quot;Diferim&quot;;&quot;SIM&quot;;&quot;&quot;)"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4">
          <table:table-cell office:value-type="string" table:style-name="ce10">
            <text:p>SP053910</text:p>
          </table:table-cell>
          <table:table-cell office:value-type="string" table:style-name="ce11">
            <text:p>SIM</text:p>
          </table:table-cell>
          <table:table-cell table:number-columns-repeated="8" table:style-name="ce10"/>
          <table:table-cell office:value-type="string" office:string-value="" table:formula="of:=IF(LEFT([.S229];7)=&quot;Suspens&quot;;&quot;SIM&quot;;&quot;&quot;)" table:style-name="ce11"/>
          <table:table-cell office:value-type="string" office:string-value="SIM" table:formula="of:=IF(LEFT([.S229];7)=&quot;Diferim&quot;;&quot;SIM&quot;;&quot;&quot;)" table:style-name="ce11">
            <text:p>SIM</text:p>
          </table:table-cell>
          <table:table-cell table:number-columns-repeated="5" table:style-name="ce10"/>
          <table:table-cell office:value-type="string" table:style-name="ce13">
            <text:p>Artigo 391 do RICMS</text:p>
          </table:table-cell>
          <table:table-cell office:value-type="string" table:style-name="ce13">
            <text:p>Diferimento - Operaçõe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1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office:string-value="" table:formula="of:=IF(LEFT([.S230];7)=&quot;Suspens&quot;;&quot;SIM&quot;;&quot;&quot;)" table:style-name="ce11"/>
          <table:table-cell office:value-type="string" office:string-value="SIM" table:formula="of:=IF(LEFT([.S230];7)=&quot;Diferim&quot;;&quot;SIM&quot;;&quot;&quot;)"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office:string-value="" table:formula="of:=IF(LEFT([.S231];7)=&quot;Suspens&quot;;&quot;SIM&quot;;&quot;&quot;)" table:style-name="ce11"/>
          <table:table-cell office:value-type="string" office:string-value="SIM" table:formula="of:=IF(LEFT([.S231];7)=&quot;Diferim&quot;;&quot;SIM&quot;;&quot;&quot;)"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office:string-value="" table:formula="of:=IF(LEFT([.S232];7)=&quot;Suspens&quot;;&quot;SIM&quot;;&quot;&quot;)" table:style-name="ce11"/>
          <table:table-cell office:value-type="string" office:string-value="SIM" table:formula="of:=IF(LEFT([.S232];7)=&quot;Diferim&quot;;&quot;SIM&quot;;&quot;&quot;)"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5">
          <table:table-cell office:value-type="string" table:style-name="ce10">
            <text:p>SP053951</text:p>
          </table:table-cell>
          <table:table-cell office:value-type="string" table:style-name="ce11">
            <text:p>SIM</text:p>
          </table:table-cell>
          <table:table-cell table:number-columns-repeated="8" table:style-name="ce10"/>
          <table:table-cell office:value-type="string" office:string-value="" table:formula="of:=IF(LEFT([.S233];7)=&quot;Suspens&quot;;&quot;SIM&quot;;&quot;&quot;)" table:style-name="ce11"/>
          <table:table-cell office:value-type="string" office:string-value="SIM" table:formula="of:=IF(LEFT([.S233];7)=&quot;Diferim&quot;;&quot;SIM&quot;;&quot;&quot;)"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office:string-value="SIM" table:formula="of:=IF(LEFT([.S234];7)=&quot;Suspens&quot;;&quot;SIM&quot;;&quot;&quot;)" table:style-name="ce11">
            <text:p>SIM</text:p>
          </table:table-cell>
          <table:table-cell office:value-type="string" office:string-value="" table:formula="of:=IF(LEFT([.S234];7)=&quot;Diferim&quot;;&quot;SIM&quot;;&quot;&quot;)" table:style-name="ce11"/>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8">
          <table:table-cell office:value-type="string" table:style-name="ce10">
            <text:p>SP053953</text:p>
          </table:table-cell>
          <table:table-cell office:value-type="string" table:style-name="ce11">
            <text:p>SIM</text:p>
          </table:table-cell>
          <table:table-cell table:number-columns-repeated="8" table:style-name="ce10"/>
          <table:table-cell office:value-type="string" office:string-value="" table:formula="of:=IF(LEFT([.S235];7)=&quot;Suspens&quot;;&quot;SIM&quot;;&quot;&quot;)" table:style-name="ce11"/>
          <table:table-cell office:value-type="string" office:string-value="SIM" table:formula="of:=IF(LEFT([.S235];7)=&quot;Diferim&quot;;&quot;SIM&quot;;&quot;&quot;)"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9">
          <table:table-cell office:value-type="string" table:style-name="ce10">
            <text:p>SP053954</text:p>
          </table:table-cell>
          <table:table-cell office:value-type="string" table:style-name="ce11">
            <text:p>SIM</text:p>
          </table:table-cell>
          <table:table-cell table:number-columns-repeated="8" table:style-name="ce10"/>
          <table:table-cell office:value-type="string" office:string-value="" table:formula="of:=IF(LEFT([.S236];7)=&quot;Suspens&quot;;&quot;SIM&quot;;&quot;&quot;)" table:style-name="ce11"/>
          <table:table-cell office:value-type="string" office:string-value="SIM" table:formula="of:=IF(LEFT([.S236];7)=&quot;Diferim&quot;;&quot;SIM&quot;;&quot;&quot;)"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16">
          <table:table-cell office:value-type="string" table:style-name="ce10">
            <text:p>SP053955</text:p>
          </table:table-cell>
          <table:table-cell office:value-type="string" table:style-name="ce11">
            <text:p>SIM</text:p>
          </table:table-cell>
          <table:table-cell table:number-columns-repeated="8" table:style-name="ce10"/>
          <table:table-cell office:value-type="string" office:string-value="SIM" table:formula="of:=IF(LEFT([.S237];7)=&quot;Suspens&quot;;&quot;SIM&quot;;&quot;&quot;)" table:style-name="ce11">
            <text:p>SIM</text:p>
          </table:table-cell>
          <table:table-cell office:value-type="string" office:string-value="" table:formula="of:=IF(LEFT([.S237];7)=&quot;Diferim&quot;;&quot;SIM&quot;;&quot;&quot;)" table:style-name="ce11"/>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6">
          <table:table-cell office:value-type="string" table:style-name="ce10">
            <text:p>SP053956</text:p>
          </table:table-cell>
          <table:table-cell office:value-type="string" table:style-name="ce11">
            <text:p>SIM</text:p>
          </table:table-cell>
          <table:table-cell table:number-columns-repeated="8" table:style-name="ce10"/>
          <table:table-cell office:value-type="string" office:string-value="" table:formula="of:=IF(LEFT([.S238];7)=&quot;Suspens&quot;;&quot;SIM&quot;;&quot;&quot;)" table:style-name="ce11"/>
          <table:table-cell office:value-type="string" office:string-value="SIM" table:formula="of:=IF(LEFT([.S238];7)=&quot;Diferim&quot;;&quot;SIM&quot;;&quot;&quot;)"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10">
          <table:table-cell office:value-type="string" table:style-name="ce10">
            <text:p>SP053957</text:p>
          </table:table-cell>
          <table:table-cell office:value-type="string" table:style-name="ce11">
            <text:p>SIM</text:p>
          </table:table-cell>
          <table:table-cell table:number-columns-repeated="8" table:style-name="ce10"/>
          <table:table-cell office:value-type="string" office:string-value="SIM" table:formula="of:=IF(LEFT([.S239];7)=&quot;Suspens&quot;;&quot;SIM&quot;;&quot;&quot;)" table:style-name="ce11">
            <text:p>SIM</text:p>
          </table:table-cell>
          <table:table-cell office:value-type="string" office:string-value="" table:formula="of:=IF(LEFT([.S239];7)=&quot;Diferim&quot;;&quot;SIM&quot;;&quot;&quot;)" table:style-name="ce11"/>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9">
          <table:table-cell office:value-type="string" table:style-name="ce10">
            <text:p>SP053958</text:p>
          </table:table-cell>
          <table:table-cell office:value-type="string" table:style-name="ce11">
            <text:p>SIM</text:p>
          </table:table-cell>
          <table:table-cell table:number-columns-repeated="8" table:style-name="ce10"/>
          <table:table-cell office:value-type="string" office:string-value="" table:formula="of:=IF(LEFT([.S240];7)=&quot;Suspens&quot;;&quot;SIM&quot;;&quot;&quot;)" table:style-name="ce11"/>
          <table:table-cell office:value-type="string" office:string-value="SIM" table:formula="of:=IF(LEFT([.S240];7)=&quot;Diferim&quot;;&quot;SIM&quot;;&quot;&quot;)"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office:string-value="SIM" table:formula="of:=IF(LEFT([.S241];7)=&quot;Suspens&quot;;&quot;SIM&quot;;&quot;&quot;)" table:style-name="ce11">
            <text:p>SIM</text:p>
          </table:table-cell>
          <table:table-cell office:value-type="string" office:string-value="" table:formula="of:=IF(LEFT([.S241];7)=&quot;Diferim&quot;;&quot;SIM&quot;;&quot;&quot;)" table:style-name="ce11"/>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16">
          <table:table-cell office:value-type="string" table:style-name="ce10">
            <text:p>SP053960</text:p>
          </table:table-cell>
          <table:table-cell office:value-type="string" table:style-name="ce11">
            <text:p>SIM</text:p>
          </table:table-cell>
          <table:table-cell table:number-columns-repeated="8" table:style-name="ce10"/>
          <table:table-cell office:value-type="string" office:string-value="" table:formula="of:=IF(LEFT([.S242];7)=&quot;Suspens&quot;;&quot;SIM&quot;;&quot;&quot;)" table:style-name="ce11"/>
          <table:table-cell office:value-type="string" office:string-value="SIM" table:formula="of:=IF(LEFT([.S242];7)=&quot;Diferim&quot;;&quot;SIM&quot;;&quot;&quot;)"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office:string-value="" table:formula="of:=IF(LEFT([.S243];7)=&quot;Suspens&quot;;&quot;SIM&quot;;&quot;&quot;)" table:style-name="ce11"/>
          <table:table-cell office:value-type="string" office:string-value="SIM" table:formula="of:=IF(LEFT([.S243];7)=&quot;Diferim&quot;;&quot;SIM&quot;;&quot;&quot;)"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7">
          <table:table-cell office:value-type="string" table:style-name="ce10">
            <text:p>SP059902</text:p>
          </table:table-cell>
          <table:table-cell office:value-type="string" table:style-name="ce11">
            <text:p>SIM</text:p>
          </table:table-cell>
          <table:table-cell table:number-columns-repeated="8" table:style-name="ce10"/>
          <table:table-cell office:value-type="string" office:string-value="" table:formula="of:=IF(LEFT([.S245];7)=&quot;Suspens&quot;;&quot;SIM&quot;;&quot;&quot;)" table:style-name="ce11"/>
          <table:table-cell office:value-type="string" office:string-value="SIM" table:formula="of:=IF(LEFT([.S245];7)=&quot;Diferim&quot;;&quot;SIM&quot;;&quot;&quot;)"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office:string-value="" table:formula="of:=IF(LEFT([.S247];7)=&quot;Suspens&quot;;&quot;SIM&quot;;&quot;&quot;)" table:style-name="ce11"/>
          <table:table-cell office:value-type="string" office:string-value="SIM" table:formula="of:=IF(LEFT([.S247];7)=&quot;Diferim&quot;;&quot;SIM&quot;;&quot;&quot;)"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8">
          <table:table-cell office:value-type="string" table:style-name="ce10">
            <text:p>SP053961</text:p>
          </table:table-cell>
          <table:table-cell office:value-type="string" table:style-name="ce11">
            <text:p>SIM</text:p>
          </table:table-cell>
          <table:table-cell table:number-columns-repeated="8" table:style-name="ce10"/>
          <table:table-cell office:value-type="string" office:string-value="SIM" table:formula="of:=IF(LEFT([.S249];7)=&quot;Suspens&quot;;&quot;SIM&quot;;&quot;&quot;)" table:style-name="ce11">
            <text:p>SIM</text:p>
          </table:table-cell>
          <table:table-cell office:value-type="string" office:string-value="" table:formula="of:=IF(LEFT([.S249];7)=&quot;Diferim&quot;;&quot;SIM&quot;;&quot;&quot;)" table:style-name="ce11"/>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5">
          <table:table-cell office:value-type="string" table:style-name="ce10">
            <text:p>SP054001</text:p>
          </table:table-cell>
          <table:table-cell office:value-type="string" table:style-name="ce11">
            <text:p>SIM</text:p>
          </table:table-cell>
          <table:table-cell table:number-columns-repeated="8" table:style-name="ce10"/>
          <table:table-cell office:value-type="string" office:string-value="" table:formula="of:=IF(LEFT([.S250];7)=&quot;Suspens&quot;;&quot;SIM&quot;;&quot;&quot;)" table:style-name="ce11"/>
          <table:table-cell office:value-type="string" office:string-value="SIM" table:formula="of:=IF(LEFT([.S250];7)=&quot;Diferim&quot;;&quot;SIM&quot;;&quot;&quot;)"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office:string-value="" table:formula="of:=IF(LEFT([.S251];7)=&quot;Suspens&quot;;&quot;SIM&quot;;&quot;&quot;)" table:style-name="ce11"/>
          <table:table-cell office:value-type="string" office:string-value="SIM" table:formula="of:=IF(LEFT([.S251];7)=&quot;Diferim&quot;;&quot;SIM&quot;;&quot;&quot;)"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office:string-value="" table:formula="of:=IF(LEFT([.S252];7)=&quot;Suspens&quot;;&quot;SIM&quot;;&quot;&quot;)" table:style-name="ce11"/>
          <table:table-cell office:value-type="string" office:string-value="SIM" table:formula="of:=IF(LEFT([.S252];7)=&quot;Diferim&quot;;&quot;SIM&quot;;&quot;&quot;)"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9">
          <table:table-cell office:value-type="string" table:style-name="ce10">
            <text:p>SP054004</text:p>
          </table:table-cell>
          <table:table-cell office:value-type="string" table:style-name="ce11">
            <text:p>SIM</text:p>
          </table:table-cell>
          <table:table-cell table:number-columns-repeated="8" table:style-name="ce10"/>
          <table:table-cell office:value-type="string" office:string-value="SIM" table:formula="of:=IF(LEFT([.S253];7)=&quot;Suspens&quot;;&quot;SIM&quot;;&quot;&quot;)" table:style-name="ce11">
            <text:p>SIM</text:p>
          </table:table-cell>
          <table:table-cell office:value-type="string" office:string-value="" table:formula="of:=IF(LEFT([.S253];7)=&quot;Diferim&quot;;&quot;SIM&quot;;&quot;&quot;)" table:style-name="ce11"/>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office:string-value="" table:formula="of:=IF(LEFT([.S254];7)=&quot;Suspens&quot;;&quot;SIM&quot;;&quot;&quot;)" table:style-name="ce11"/>
          <table:table-cell office:value-type="string" office:string-value="SIM" table:formula="of:=IF(LEFT([.S254];7)=&quot;Diferim&quot;;&quot;SIM&quot;;&quot;&quot;)"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office:string-value="" table:formula="of:=IF(LEFT([.S255];7)=&quot;Suspens&quot;;&quot;SIM&quot;;&quot;&quot;)" table:style-name="ce11"/>
          <table:table-cell office:value-type="string" office:string-value="SIM" table:formula="of:=IF(LEFT([.S255];7)=&quot;Diferim&quot;;&quot;SIM&quot;;&quot;&quot;)"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office:string-value="SIM" table:formula="of:=IF(LEFT([.S256];7)=&quot;Suspens&quot;;&quot;SIM&quot;;&quot;&quot;)" table:style-name="ce11">
            <text:p>SIM</text:p>
          </table:table-cell>
          <table:table-cell office:value-type="string" office:string-value="" table:formula="of:=IF(LEFT([.S256];7)=&quot;Diferim&quot;;&quot;SIM&quot;;&quot;&quot;)" table:style-name="ce11"/>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office:string-value="" table:formula="of:=IF(LEFT([.S257];7)=&quot;Suspens&quot;;&quot;SIM&quot;;&quot;&quot;)" table:style-name="ce11"/>
          <table:table-cell office:value-type="string" office:string-value="SIM" table:formula="of:=IF(LEFT([.S257];7)=&quot;Diferim&quot;;&quot;SIM&quot;;&quot;&quot;)"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9">
          <table:table-cell office:value-type="string" table:style-name="ce10">
            <text:p>SP054009</text:p>
          </table:table-cell>
          <table:table-cell office:value-type="string" table:style-name="ce11">
            <text:p>SIM</text:p>
          </table:table-cell>
          <table:table-cell table:number-columns-repeated="8" table:style-name="ce10"/>
          <table:table-cell office:value-type="string" office:string-value="" table:formula="of:=IF(LEFT([.S258];7)=&quot;Suspens&quot;;&quot;SIM&quot;;&quot;&quot;)" table:style-name="ce11"/>
          <table:table-cell office:value-type="string" office:string-value="SIM" table:formula="of:=IF(LEFT([.S258];7)=&quot;Diferim&quot;;&quot;SIM&quot;;&quot;&quot;)"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office:string-value="SIM" table:formula="of:=IF(LEFT([.S259];7)=&quot;Suspens&quot;;&quot;SIM&quot;;&quot;&quot;)" table:style-name="ce11">
            <text:p>SIM</text:p>
          </table:table-cell>
          <table:table-cell office:value-type="string" office:string-value="" table:formula="of:=IF(LEFT([.S259];7)=&quot;Diferim&quot;;&quot;SIM&quot;;&quot;&quot;)" table:style-name="ce11"/>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9">
          <table:table-cell office:value-type="string" table:style-name="ce10">
            <text:p>SP054011</text:p>
          </table:table-cell>
          <table:table-cell office:value-type="string" table:style-name="ce11">
            <text:p>SIM</text:p>
          </table:table-cell>
          <table:table-cell table:number-columns-repeated="8" table:style-name="ce10"/>
          <table:table-cell office:value-type="string" office:string-value="" table:formula="of:=IF(LEFT([.S260];7)=&quot;Suspens&quot;;&quot;SIM&quot;;&quot;&quot;)" table:style-name="ce11"/>
          <table:table-cell office:value-type="string" office:string-value="SIM" table:formula="of:=IF(LEFT([.S260];7)=&quot;Diferim&quot;;&quot;SIM&quot;;&quot;&quot;)"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16">
          <table:table-cell office:value-type="string" table:style-name="ce10">
            <text:p>SP054012</text:p>
          </table:table-cell>
          <table:table-cell office:value-type="string" table:style-name="ce11">
            <text:p>SIM</text:p>
          </table:table-cell>
          <table:table-cell table:number-columns-repeated="8" table:style-name="ce10"/>
          <table:table-cell office:value-type="string" office:string-value="SIM" table:formula="of:=IF(LEFT([.S261];7)=&quot;Suspens&quot;;&quot;SIM&quot;;&quot;&quot;)" table:style-name="ce11">
            <text:p>SIM</text:p>
          </table:table-cell>
          <table:table-cell office:value-type="string" office:string-value="" table:formula="of:=IF(LEFT([.S261];7)=&quot;Diferim&quot;;&quot;SIM&quot;;&quot;&quot;)" table:style-name="ce11"/>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office:string-value="" table:formula="of:=IF(LEFT([.S262];7)=&quot;Suspens&quot;;&quot;SIM&quot;;&quot;&quot;)" table:style-name="ce11"/>
          <table:table-cell office:value-type="string" office:string-value="SIM" table:formula="of:=IF(LEFT([.S262];7)=&quot;Diferim&quot;;&quot;SIM&quot;;&quot;&quot;)"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9">
          <table:table-cell office:value-type="string" table:style-name="ce10">
            <text:p>SP054014</text:p>
          </table:table-cell>
          <table:table-cell office:value-type="string" table:style-name="ce11">
            <text:p>SIM</text:p>
          </table:table-cell>
          <table:table-cell table:number-columns-repeated="8" table:style-name="ce10"/>
          <table:table-cell office:value-type="string" office:string-value="" table:formula="of:=IF(LEFT([.S263];7)=&quot;Suspens&quot;;&quot;SIM&quot;;&quot;&quot;)" table:style-name="ce11"/>
          <table:table-cell office:value-type="string" office:string-value="SIM" table:formula="of:=IF(LEFT([.S263];7)=&quot;Diferim&quot;;&quot;SIM&quot;;&quot;&quot;)"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8">
          <table:table-cell office:value-type="string" table:style-name="ce10">
            <text:p>SP054015</text:p>
          </table:table-cell>
          <table:table-cell office:value-type="string" table:style-name="ce11">
            <text:p>SIM</text:p>
          </table:table-cell>
          <table:table-cell table:number-columns-repeated="8" table:style-name="ce10"/>
          <table:table-cell office:value-type="string" office:string-value="SIM" table:formula="of:=IF(LEFT([.S264];7)=&quot;Suspens&quot;;&quot;SIM&quot;;&quot;&quot;)" table:style-name="ce11">
            <text:p>SIM</text:p>
          </table:table-cell>
          <table:table-cell office:value-type="string" office:string-value="" table:formula="of:=IF(LEFT([.S264];7)=&quot;Diferim&quot;;&quot;SIM&quot;;&quot;&quot;)" table:style-name="ce11"/>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8">
          <table:table-cell office:value-type="string" table:style-name="ce10">
            <text:p>SP054016</text:p>
          </table:table-cell>
          <table:table-cell office:value-type="string" table:style-name="ce11">
            <text:p>SIM</text:p>
          </table:table-cell>
          <table:table-cell table:number-columns-repeated="8" table:style-name="ce10"/>
          <table:table-cell office:value-type="string" office:string-value="" table:formula="of:=IF(LEFT([.S265];7)=&quot;Suspens&quot;;&quot;SIM&quot;;&quot;&quot;)" table:style-name="ce11"/>
          <table:table-cell office:value-type="string" office:string-value="SIM" table:formula="of:=IF(LEFT([.S265];7)=&quot;Diferim&quot;;&quot;SIM&quot;;&quot;&quot;)"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5">
          <table:table-cell office:value-type="string" table:style-name="ce10">
            <text:p>SP054017</text:p>
          </table:table-cell>
          <table:table-cell office:value-type="string" table:style-name="ce11">
            <text:p>SIM</text:p>
          </table:table-cell>
          <table:table-cell table:number-columns-repeated="8" table:style-name="ce10"/>
          <table:table-cell office:value-type="string" office:string-value="" table:formula="of:=IF(LEFT([.S266];7)=&quot;Suspens&quot;;&quot;SIM&quot;;&quot;&quot;)" table:style-name="ce11"/>
          <table:table-cell office:value-type="string" office:string-value="SIM" table:formula="of:=IF(LEFT([.S266];7)=&quot;Diferim&quot;;&quot;SIM&quot;;&quot;&quot;)"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office:string-value="SIM" table:formula="of:=IF(LEFT([.S267];7)=&quot;Suspens&quot;;&quot;SIM&quot;;&quot;&quot;)" table:style-name="ce11">
            <text:p>SIM</text:p>
          </table:table-cell>
          <table:table-cell office:value-type="string" office:string-value="" table:formula="of:=IF(LEFT([.S267];7)=&quot;Diferim&quot;;&quot;SIM&quot;;&quot;&quot;)" table:style-name="ce11"/>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office:string-value="" table:formula="of:=IF(LEFT([.S268];7)=&quot;Suspens&quot;;&quot;SIM&quot;;&quot;&quot;)" table:style-name="ce11"/>
          <table:table-cell office:value-type="string" office:string-value="SIM" table:formula="of:=IF(LEFT([.S268];7)=&quot;Diferim&quot;;&quot;SIM&quot;;&quot;&quot;)"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8">
          <table:table-cell office:value-type="string" table:style-name="ce10">
            <text:p>SP054021</text:p>
          </table:table-cell>
          <table:table-cell office:value-type="string" table:style-name="ce11">
            <text:p>SIM</text:p>
          </table:table-cell>
          <table:table-cell table:number-columns-repeated="8" table:style-name="ce10"/>
          <table:table-cell office:value-type="string" office:string-value="" table:formula="of:=IF(LEFT([.S269];7)=&quot;Suspens&quot;;&quot;SIM&quot;;&quot;&quot;)" table:style-name="ce11"/>
          <table:table-cell office:value-type="string" office:string-value="SIM" table:formula="of:=IF(LEFT([.S269];7)=&quot;Diferim&quot;;&quot;SIM&quot;;&quot;&quot;)"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9">
          <table:table-cell office:value-type="string" table:style-name="ce10">
            <text:p>SP054023</text:p>
          </table:table-cell>
          <table:table-cell office:value-type="string" table:style-name="ce11">
            <text:p>SIM</text:p>
          </table:table-cell>
          <table:table-cell table:number-columns-repeated="8" table:style-name="ce10"/>
          <table:table-cell office:value-type="string" office:string-value="" table:formula="of:=IF(LEFT([.S270];7)=&quot;Suspens&quot;;&quot;SIM&quot;;&quot;&quot;)" table:style-name="ce11"/>
          <table:table-cell office:value-type="string" office:string-value="SIM" table:formula="of:=IF(LEFT([.S270];7)=&quot;Diferim&quot;;&quot;SIM&quot;;&quot;&quot;)"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office:string-value="" table:formula="of:=IF(LEFT([.S271];7)=&quot;Diferim&quot;;&quot;SIM&quot;;&quot;&quot;)" table:style-name="ce11"/>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1">
          <table:table-cell office:value-type="string" table:style-name="ce10">
            <text:p>SP054022</text:p>
          </table:table-cell>
          <table:table-cell office:value-type="string" table:style-name="ce11">
            <text:p>SIM</text:p>
          </table:table-cell>
          <table:table-cell table:number-columns-repeated="8" table:style-name="ce10"/>
          <table:table-cell office:value-type="string" office:string-value="" table:formula="of:=IF(LEFT([.S272];7)=&quot;Suspens&quot;;&quot;SIM&quot;;&quot;&quot;)" table:style-name="ce11"/>
          <table:table-cell office:value-type="string" office:string-value="SIM" table:formula="of:=IF(LEFT([.S272];7)=&quot;Diferim&quot;;&quot;SIM&quot;;&quot;&quot;)"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2">
          <table:table-cell office:value-type="string" table:style-name="ce10">
            <text:p>SP054025</text:p>
          </table:table-cell>
          <table:table-cell office:value-type="string" table:style-name="ce11">
            <text:p>SIM</text:p>
          </table:table-cell>
          <table:table-cell table:number-columns-repeated="8" table:style-name="ce10"/>
          <table:table-cell office:value-type="string" office:string-value="" table:formula="of:=IF(LEFT([.S273];7)=&quot;Suspens&quot;;&quot;SIM&quot;;&quot;&quot;)" table:style-name="ce11"/>
          <table:table-cell office:value-type="string" office:string-value="SIM" table:formula="of:=IF(LEFT([.S273];7)=&quot;Diferim&quot;;&quot;SIM&quot;;&quot;&quot;)"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20">
          <table:table-cell office:value-type="string" table:style-name="ce10">
            <text:p>SP054026</text:p>
          </table:table-cell>
          <table:table-cell office:value-type="string" table:style-name="ce11">
            <text:p>SIM</text:p>
          </table:table-cell>
          <table:table-cell table:number-columns-repeated="8" table:style-name="ce10"/>
          <table:table-cell office:value-type="string" office:string-value="" table:formula="of:=IF(LEFT([.S274];7)=&quot;Suspens&quot;;&quot;SIM&quot;;&quot;&quot;)" table:style-name="ce11"/>
          <table:table-cell office:value-type="string" office:string-value="SIM" table:formula="of:=IF(LEFT([.S274];7)=&quot;Diferim&quot;;&quot;SIM&quot;;&quot;&quot;)"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1">
          <table:table-cell office:value-type="string" table:style-name="ce10">
            <text:p>SP054027</text:p>
          </table:table-cell>
          <table:table-cell office:value-type="string" table:style-name="ce11">
            <text:p>SIM</text:p>
          </table:table-cell>
          <table:table-cell table:number-columns-repeated="8" table:style-name="ce10"/>
          <table:table-cell office:value-type="string" office:string-value="" table:formula="of:=IF(LEFT([.S275];7)=&quot;Suspens&quot;;&quot;SIM&quot;;&quot;&quot;)" table:style-name="ce11"/>
          <table:table-cell office:value-type="string" office:string-value="SIM" table:formula="of:=IF(LEFT([.S275];7)=&quot;Diferim&quot;;&quot;SIM&quot;;&quot;&quot;)"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3">
          <table:table-cell office:value-type="string" table:style-name="ce10">
            <text:p>SP054028</text:p>
          </table:table-cell>
          <table:table-cell office:value-type="string" table:style-name="ce11">
            <text:p>SIM</text:p>
          </table:table-cell>
          <table:table-cell table:number-columns-repeated="8" table:style-name="ce10"/>
          <table:table-cell office:value-type="string" office:string-value="" table:formula="of:=IF(LEFT([.S276];7)=&quot;Suspens&quot;;&quot;SIM&quot;;&quot;&quot;)" table:style-name="ce11"/>
          <table:table-cell office:value-type="string" office:string-value="SIM" table:formula="of:=IF(LEFT([.S276];7)=&quot;Diferim&quot;;&quot;SIM&quot;;&quot;&quot;)"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4">
          <table:table-cell office:value-type="string" table:style-name="ce10">
            <text:p>SP054020</text:p>
          </table:table-cell>
          <table:table-cell office:value-type="string" table:style-name="ce11">
            <text:p>SIM</text:p>
          </table:table-cell>
          <table:table-cell table:number-columns-repeated="8" table:style-name="ce10"/>
          <table:table-cell office:value-type="string" office:string-value="SIM" table:formula="of:=IF(LEFT([.S277];7)=&quot;Suspens&quot;;&quot;SIM&quot;;&quot;&quot;)" table:style-name="ce11">
            <text:p>SIM</text:p>
          </table:table-cell>
          <table:table-cell office:value-type="string" office:string-value="" table:formula="of:=IF(LEFT([.S277];7)=&quot;Diferim&quot;;&quot;SIM&quot;;&quot;&quot;)" table:style-name="ce11"/>
          <table:table-cell table:number-columns-repeated="5" table:style-name="ce10"/>
          <table:table-cell office:value-type="string" table:style-name="ce13">
            <text:p>Artigo 402 do RICMS</text:p>
          </table:table-cell>
          <table:table-cell office:value-type="string" table:style-name="ce13">
            <text:p>Suspensão - Saída de mercadoria com destino a outro estabelecimento ou a trabalhador autônomo ou avulso que prestar serviço pessoal, num e noutro caso, para industrialização por encomenda</text:p>
          </table:table-cell>
          <table:table-cell table:style-name="ce13"/>
          <table:table-cell table:number-columns-repeated="16364" table:style-name="ce14"/>
        </table:table-row>
        <table:table-row table:style-name="ro9">
          <table:table-cell office:value-type="string" table:style-name="ce10">
            <text:p>SP054110</text:p>
          </table:table-cell>
          <table:table-cell office:value-type="string" table:style-name="ce11">
            <text:p>SIM</text:p>
          </table:table-cell>
          <table:table-cell table:number-columns-repeated="8" table:style-name="ce10"/>
          <table:table-cell office:value-type="string" office:string-value="" table:formula="of:=IF(LEFT([.S278];7)=&quot;Suspens&quot;;&quot;SIM&quot;;&quot;&quot;)" table:style-name="ce11"/>
          <table:table-cell office:value-type="string" office:string-value="SIM" table:formula="of:=IF(LEFT([.S278];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8">
          <table:table-cell office:value-type="string" table:style-name="ce10">
            <text:p>SP054111</text:p>
          </table:table-cell>
          <table:table-cell office:value-type="string" table:style-name="ce11">
            <text:p>SIM</text:p>
          </table:table-cell>
          <table:table-cell table:number-columns-repeated="8" table:style-name="ce10"/>
          <table:table-cell office:value-type="string" office:string-value="" table:formula="of:=IF(LEFT([.S279];7)=&quot;Suspens&quot;;&quot;SIM&quot;;&quot;&quot;)" table:style-name="ce11"/>
          <table:table-cell office:value-type="string" office:string-value="SIM" table:formula="of:=IF(LEFT([.S279];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6">
          <table:table-cell office:value-type="string" table:style-name="ce10">
            <text:p>SP054112</text:p>
          </table:table-cell>
          <table:table-cell office:value-type="string" table:style-name="ce11">
            <text:p>SIM</text:p>
          </table:table-cell>
          <table:table-cell table:number-columns-repeated="8" table:style-name="ce10"/>
          <table:table-cell office:value-type="string" office:string-value="" table:formula="of:=IF(LEFT([.S280];7)=&quot;Suspens&quot;;&quot;SIM&quot;;&quot;&quot;)" table:style-name="ce11"/>
          <table:table-cell office:value-type="string" office:string-value="SIM" table:formula="of:=IF(LEFT([.S280];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0">
          <table:table-cell office:value-type="string" table:style-name="ce10">
            <text:p>SP054113</text:p>
          </table:table-cell>
          <table:table-cell office:value-type="string" table:style-name="ce11">
            <text:p>SIM</text:p>
          </table:table-cell>
          <table:table-cell table:number-columns-repeated="8" table:style-name="ce10"/>
          <table:table-cell office:value-type="string" office:string-value="SIM" table:formula="of:=IF(LEFT([.S281];7)=&quot;Suspens&quot;;&quot;SIM&quot;;&quot;&quot;)" table:style-name="ce11">
            <text:p>SIM</text:p>
          </table:table-cell>
          <table:table-cell office:value-type="string" office:string-value="" table:formula="of:=IF(LEFT([.S281];7)=&quot;Diferim&quot;;&quot;SIM&quot;;&quot;&quot;)" table:style-name="ce11"/>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6">
          <table:table-cell office:value-type="string" table:style-name="ce10">
            <text:p>SP054114</text:p>
          </table:table-cell>
          <table:table-cell office:value-type="string" table:style-name="ce11">
            <text:p>SIM</text:p>
          </table:table-cell>
          <table:table-cell table:number-columns-repeated="8" table:style-name="ce10"/>
          <table:table-cell office:value-type="string" office:string-value="" table:formula="of:=IF(LEFT([.S282];7)=&quot;Suspens&quot;;&quot;SIM&quot;;&quot;&quot;)" table:style-name="ce11"/>
          <table:table-cell office:value-type="string" office:string-value="SIM" table:formula="of:=IF(LEFT([.S282];7)=&quot;Diferim&quot;;&quot;SIM&quot;;&quot;&quot;)"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10">
          <table:table-cell office:value-type="string" table:style-name="ce10">
            <text:p>SP054115</text:p>
          </table:table-cell>
          <table:table-cell office:value-type="string" table:style-name="ce11">
            <text:p>SIM</text:p>
          </table:table-cell>
          <table:table-cell table:number-columns-repeated="8" table:style-name="ce10"/>
          <table:table-cell office:value-type="string" office:string-value="SIM" table:formula="of:=IF(LEFT([.S283];7)=&quot;Suspens&quot;;&quot;SIM&quot;;&quot;&quot;)" table:style-name="ce11">
            <text:p>SIM</text:p>
          </table:table-cell>
          <table:table-cell office:value-type="string" office:string-value="" table:formula="of:=IF(LEFT([.S283];7)=&quot;Diferim&quot;;&quot;SIM&quot;;&quot;&quot;)" table:style-name="ce11"/>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4">
          <table:table-cell office:value-type="string" table:style-name="ce10">
            <text:p>SP054181</text:p>
          </table:table-cell>
          <table:table-cell office:value-type="string" table:style-name="ce11">
            <text:p>SIM</text:p>
          </table:table-cell>
          <table:table-cell table:number-columns-repeated="8" table:style-name="ce10"/>
          <table:table-cell office:value-type="string" office:string-value="" table:formula="of:=IF(LEFT([.S284];7)=&quot;Suspens&quot;;&quot;SIM&quot;;&quot;&quot;)" table:style-name="ce11"/>
          <table:table-cell office:value-type="string" office:string-value="SIM" table:formula="of:=IF(LEFT([.S284];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9">
          <table:table-cell office:value-type="string" table:style-name="ce10">
            <text:p>SP054182</text:p>
          </table:table-cell>
          <table:table-cell office:value-type="string" table:style-name="ce11">
            <text:p>SIM</text:p>
          </table:table-cell>
          <table:table-cell table:number-columns-repeated="8" table:style-name="ce10"/>
          <table:table-cell office:value-type="string" office:string-value="" table:formula="of:=IF(LEFT([.S285];7)=&quot;Suspens&quot;;&quot;SIM&quot;;&quot;&quot;)" table:style-name="ce11"/>
          <table:table-cell office:value-type="string" office:string-value="SIM" table:formula="of:=IF(LEFT([.S285];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office:string-value="" table:formula="of:=IF(LEFT([.S286];7)=&quot;Suspens&quot;;&quot;SIM&quot;;&quot;&quot;)" table:style-name="ce11"/>
          <table:table-cell office:value-type="string" office:string-value="SIM" table:formula="of:=IF(LEFT([.S286];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office:string-value="" table:formula="of:=IF(LEFT([.S287];7)=&quot;Suspens&quot;;&quot;SIM&quot;;&quot;&quot;)" table:style-name="ce11"/>
          <table:table-cell office:value-type="string" office:string-value="SIM" table:formula="of:=IF(LEFT([.S287];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office:string-value="" table:formula="of:=IF(LEFT([.S288];7)=&quot;Suspens&quot;;&quot;SIM&quot;;&quot;&quot;)" table:style-name="ce11"/>
          <table:table-cell office:value-type="string" office:string-value="SIM" table:formula="of:=IF(LEFT([.S288];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office:string-value="" table:formula="of:=IF(LEFT([.S289];7)=&quot;Suspens&quot;;&quot;SIM&quot;;&quot;&quot;)" table:style-name="ce11"/>
          <table:table-cell office:value-type="string" office:string-value="SIM" table:formula="of:=IF(LEFT([.S289];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office:string-value="" table:formula="of:=IF(LEFT([.S290];7)=&quot;Suspens&quot;;&quot;SIM&quot;;&quot;&quot;)" table:style-name="ce11"/>
          <table:table-cell office:value-type="string" office:string-value="SIM" table:formula="of:=IF(LEFT([.S290];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office:string-value="" table:formula="of:=IF(LEFT([.S291];7)=&quot;Suspens&quot;;&quot;SIM&quot;;&quot;&quot;)" table:style-name="ce11"/>
          <table:table-cell office:value-type="string" office:string-value="SIM" table:formula="of:=IF(LEFT([.S291];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office:string-value="" table:formula="of:=IF(LEFT([.S292];7)=&quot;Suspens&quot;;&quot;SIM&quot;;&quot;&quot;)" table:style-name="ce11"/>
          <table:table-cell office:value-type="string" office:string-value="SIM" table:formula="of:=IF(LEFT([.S292];7)=&quot;Diferim&quot;;&quot;SIM&quot;;&quot;&quot;)"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5">
          <table:table-cell office:value-type="string" table:style-name="ce10">
            <text:p>SP054251</text:p>
          </table:table-cell>
          <table:table-cell office:value-type="string" table:style-name="ce11">
            <text:p>SIM</text:p>
          </table:table-cell>
          <table:table-cell table:number-columns-repeated="8" table:style-name="ce10"/>
          <table:table-cell office:value-type="string" office:string-value="" table:formula="of:=IF(LEFT([.S293];7)=&quot;Suspens&quot;;&quot;SIM&quot;;&quot;&quot;)" table:style-name="ce11"/>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office:string-value="" table:formula="of:=IF(LEFT([.S294];7)=&quot;Suspens&quot;;&quot;SIM&quot;;&quot;&quot;)" table:style-name="ce11"/>
          <table:table-cell office:value-type="string" office:string-value="SIM" table:formula="of:=IF(LEFT([.S294];7)=&quot;Diferim&quot;;&quot;SIM&quot;;&quot;&quot;)"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office:string-value="SIM" table:formula="of:=IF(LEFT([.S295];7)=&quot;Suspens&quot;;&quot;SIM&quot;;&quot;&quot;)" table:style-name="ce11">
            <text:p>SIM</text:p>
          </table:table-cell>
          <table:table-cell office:value-type="string" office:string-value="" table:formula="of:=IF(LEFT([.S295];7)=&quot;Diferim&quot;;&quot;SIM&quot;;&quot;&quot;)" table:style-name="ce11"/>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office:string-value="SIM" table:formula="of:=IF(LEFT([.S296];7)=&quot;Diferim&quot;;&quot;SIM&quot;;&quot;&quot;)"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9">
          <table:table-cell office:value-type="string" table:style-name="ce10">
            <text:p>SP058270</text:p>
          </table:table-cell>
          <table:table-cell office:value-type="string" table:style-name="ce11">
            <text:p>SIM</text:p>
          </table:table-cell>
          <table:table-cell table:number-columns-repeated="8" table:style-name="ce10"/>
          <table:table-cell office:value-type="string" office:string-value="" table:formula="of:=IF(LEFT([.S297];7)=&quot;Suspens&quot;;&quot;SIM&quot;;&quot;&quot;)" table:style-name="ce11"/>
          <table:table-cell office:value-type="string" office:string-value="SIM" table:formula="of:=IF(LEFT([.S297];7)=&quot;Diferim&quot;;&quot;SIM&quot;;&quot;&quot;)"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office:string-value="SIM" table:formula="of:=IF(LEFT([.S298];7)=&quot;Suspens&quot;;&quot;SIM&quot;;&quot;&quot;)" table:style-name="ce11">
            <text:p>SIM</text:p>
          </table:table-cell>
          <table:table-cell office:value-type="string" office:string-value="" table:formula="of:=IF(LEFT([.S298];7)=&quot;Diferim&quot;;&quot;SIM&quot;;&quot;&quot;)" table:style-name="ce11"/>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9">
          <table:table-cell office:value-type="string" table:style-name="ce10">
            <text:p>SP058810</text:p>
          </table:table-cell>
          <table:table-cell office:value-type="string" table:style-name="ce11">
            <text:p>SIM</text:p>
          </table:table-cell>
          <table:table-cell table:number-columns-repeated="8" table:style-name="ce10"/>
          <table:table-cell office:value-type="string" office:string-value="" table:formula="of:=IF(LEFT([.S299];7)=&quot;Suspens&quot;;&quot;SIM&quot;;&quot;&quot;)" table:style-name="ce11"/>
          <table:table-cell office:value-type="string" office:string-value="SIM" table:formula="of:=IF(LEFT([.S299];7)=&quot;Diferim&quot;;&quot;SIM&quot;;&quot;&quot;)"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6">
          <table:table-cell office:value-type="string" table:style-name="ce10">
            <text:p>SP058820</text:p>
          </table:table-cell>
          <table:table-cell office:value-type="string" table:style-name="ce11">
            <text:p>SIM</text:p>
          </table:table-cell>
          <table:table-cell table:number-columns-repeated="8" table:style-name="ce10"/>
          <table:table-cell office:value-type="string" office:string-value="SIM" table:formula="of:=IF(LEFT([.S301];7)=&quot;Suspens&quot;;&quot;SIM&quot;;&quot;&quot;)"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9">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7">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8">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7">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9">
          <table:table-cell office:value-type="string" table:style-name="ce10">
            <text:p>SP059004</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1º do Anexo VIII do RICMS</text:p>
          </table:table-cell>
          <table:table-cell office:value-type="string" table:style-name="ce13">
            <text:p>Diferimento - Sucessivas operações com produto primário agrícola realizadas por intermédio de Bolsa quando a mercadoria se encontra depositada em armazém geral, salvo se houver regra específica</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number-rows-repeated="1048265" table:style-name="ro30">
          <table:table-cell table:number-columns-repeated="16384"/>
        </table:table-row>
        <table:named-expressions>
          <table:named-range table:name="Print_Area" table:cell-range-address="Tabela_cBenef_SP.$A$1:Tabela_cBenef_SP.$T$311"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
    <dc:creator/>
    <meta:creation-date>2025-08-20T20:33:55Z</meta:creation-date>
    <dc:date>2026-01-06T17:19:36Z</dc:date>
  </office:meta>
</office:document-meta>
</file>