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50%"/>
    </style:style>
    <style:style style:name="P5" style:parent-style-name="Normal" style:family="paragraph">
      <style:paragraph-properties fo:text-align="justify" fo:margin-bottom="0in" fo:line-height="150%"/>
    </style:style>
    <style:style style:name="P6" style:parent-style-name="Normal" style:family="paragraph">
      <style:paragraph-properties fo:text-align="justify" fo:margin-bottom="0in" fo:line-height="150%"/>
    </style:style>
    <style:style style:name="P7" style:parent-style-name="Normal" style:family="paragraph">
      <style:paragraph-properties fo:text-align="justify" fo:margin-bottom="0in" fo:line-height="150%"/>
    </style:style>
    <style:style style:name="P8" style:parent-style-name="Normal" style:family="paragraph">
      <style:paragraph-properties fo:text-align="justify" fo:margin-top="0.0833in" fo:margin-bottom="0in" fo:line-height="150%"/>
    </style:style>
    <style:style style:name="P9" style:parent-style-name="Normal" style:family="paragraph">
      <style:paragraph-properties fo:text-align="justify" fo:margin-top="0.0833in" fo:margin-bottom="0in" fo:line-height="150%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bottom="0in" fo:line-height="150%"/>
    </style:style>
    <style:style style:name="P14" style:parent-style-name="Normal" style:family="paragraph">
      <style:paragraph-properties fo:text-align="center" fo:margin-bottom="0in" fo:line-height="150%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QUERIMENTO PARA OBTENÇÃO DE SENHA DO SISTEMA e-DIPAM</text:p>
      <text:p text:style-name="P2"/>
      <text:p text:style-name="P3"/>
      <text:p text:style-name="P4">Eu, <text:s/>................., Prefeito do<text:s/>Município de.................., requeiro senha de acesso ao Banco de Dados e-DIPAM para os funcionários abaixo discriminados:</text:p>
      <text:p text:style-name="P5">NOME:</text:p>
      <text:p text:style-name="P6">RG.:</text:p>
      <text:p text:style-name="P7">CARGO/FUNÇÃO:</text:p>
      <text:p text:style-name="P8">Declaro estar ciente do sigilo fiscal de que se revestem as informações a serem acessadas pelos funcionários acima, nos termos da Resolução<text:s/>SF-13, de 22/05/2006.</text:p>
      <text:p text:style-name="P9">Caso o(s) funcionário (s) acima<text:s/>indicado (s) seja afastado do cargo/função ou passe a se dedicar a atividades não relacionadas às informações do Sistema e-Dipam, comprometo-me a comunicar o fato imediatamente, por meio de correspondência registrada, à Diretoria de Arrecadação/Assistência Fiscal para Assuntos Municipais – Av. Rangel Pestana, 300 – 11º andar – CEP 01017-911 – São Paulo (SP).</text:p>
      <text:p text:style-name="P10"/>
      <text:p text:style-name="P11">Município de, <text:s text:c="16"/>de <text:s text:c="20"/>de<text:s/></text:p>
      <text:p text:style-name="P12"/>
      <text:p text:style-name="P13">---------------------------------</text:p>
      <text:p text:style-name="P14">Prefeito Municipal</text:p>
      <text:p text:style-name="Normal"/>
      <text:p text:style-name="Normal"><text:s text:c="73"/>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 Cristina Ferraz Dias De Toledo Dos Reis</meta:initial-creator>
    <dc:creator>Fabio Coelho da Silva Junior</dc:creator>
    <meta:creation-date>2023-01-06T14:38:00Z</meta:creation-date>
    <dc:date>2023-01-06T14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987" meta:row-count="6" meta:non-whitespace-character-count="834"/>
  </office:meta>
</office:document-meta>
</file>