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weight="bold" style:font-weight-asian="bold" style:font-weight-complex="bold"/>
    </style:style>
    <style:style style:name="ce8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2" style:family="table-cell" style:parent-style-name="Default" style:data-style-name="N0">
      <style:text-properties style:font-name="Verdana" style:font-name-asian="Verdana" style:font-name-complex="Verdana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Verdana" style:font-name-asian="Verdana" style:font-name-complex="Verdana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17" style:family="table-cell" style:parent-style-name="Default" style:data-style-name="N37">
      <style:table-cell-properties fo:border="thin solid #000000"/>
      <style:text-properties style:font-name="Verdana" style:font-name-asian="Verdana" style:font-name-complex="Verdana"/>
    </style:style>
    <style:style style:name="ce18" style:family="table-cell" style:parent-style-name="Default" style:data-style-name="N37">
      <style:text-properties style:font-name="Verdana" style:font-name-asian="Verdana" style:font-name-complex="Verdana"/>
    </style:style>
    <style:style style:name="ce19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wrap-option="wrap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5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229305555555556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0.299861111111111cm"/>
    </style:style>
    <style:style style:name="co4" style:family="table-column">
      <style:table-column-properties fo:break-before="auto" style:column-width="2.61055555555556cm" style:use-optimal-column-width="true"/>
    </style:style>
    <style:style style:name="co5" style:family="table-column">
      <style:table-column-properties fo:break-before="auto" style:column-width="1.78152777777778cm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3.5pt" style:use-optimal-row-height="false" fo:break-before="auto"/>
    </style:style>
    <style:style style:name="ro8" style:family="table-row">
      <style:table-row-properties style:row-height="8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6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recadação_per_Capita" table:style-name="ta1">
        <table:table-column table:style-name="co1" table:default-cell-style-name="ce12"/>
        <table:table-column table:style-name="co2" table:number-columns-repeated="6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6375" table:default-cell-style-name="ce12"/>
        <table:table-row table:style-name="ro1">
          <table:table-cell table:style-name="ce2"/>
          <table:table-cell office:value-type="string" table:number-columns-spanned="6" table:number-rows-spanned="1" table:style-name="ce26">
            <text:p>GOVERNO DO ESTADO DE SÃO PAULO</text:p>
          </table:table-cell>
          <table:covered-table-cell table:number-columns-repeated="5"/>
          <table:table-cell table:style-name="ce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27">
            <text:p>SECRETARIA DA FAZENDA E PLANEJAMENTO</text:p>
          </table:table-cell>
          <table:covered-table-cell table:number-columns-repeated="5"/>
          <table:table-cell table:style-name="ce4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number-columns-spanned="6" table:number-rows-spanned="1" table:style-name="ce28">
            <text:p>SUBSECRETARIA DA RECEITA ESTADUAL</text:p>
          </table:table-cell>
          <table:covered-table-cell table:number-columns-repeated="5"/>
          <table:table-cell table:style-name="ce5"/>
          <table:table-cell table:number-columns-repeated="16376" table:style-name="ce2"/>
        </table:table-row>
        <table:table-row table:style-name="ro4">
          <table:table-cell table:style-name="ce2"/>
          <table:table-cell table:number-columns-spanned="6" table:number-rows-spanned="1" table:style-name="ce29"/>
          <table:covered-table-cell table:number-columns-repeated="5"/>
          <table:table-cell table:style-name="ce7"/>
          <table:table-cell table:number-columns-repeated="16376" table:style-name="ce2"/>
        </table:table-row>
        <table:table-row table:style-name="ro5">
          <table:table-cell table:style-name="ce2"/>
          <table:table-cell table:number-columns-repeated="6" table:style-name="ce6"/>
          <table:table-cell table:style-name="ce7"/>
          <table:table-cell table:number-columns-repeated="16376" table:style-name="ce2"/>
        </table:table-row>
        <table:table-row table:style-name="ro3">
          <table:table-cell table:style-name="ce8"/>
          <table:table-cell office:value-type="string" table:number-columns-spanned="6" table:number-rows-spanned="1" table:style-name="ce30">
            <text:p>Arrecadação Anual Per Capita</text:p>
          </table:table-cell>
          <table:covered-table-cell table:number-columns-repeated="5"/>
          <table:table-cell table:number-columns-repeated="16377" table:style-name="ce8"/>
        </table:table-row>
        <table:table-row table:style-name="ro5">
          <table:table-cell table:style-name="ce8"/>
          <table:table-cell table:number-columns-repeated="5" table:style-name="ce9"/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0">
            <text:p>Atualizado em 02/04/2024</text:p>
          </table:table-cell>
          <table:table-cell table:number-columns-repeated="4" table:style-name="ce9"/>
          <table:table-cell table:number-columns-repeated="16378" table:style-name="ce8"/>
        </table:table-row>
        <table:table-row table:style-name="ro5">
          <table:table-cell table:style-name="ce8"/>
          <table:table-cell table:number-columns-repeated="5" table:style-name="ce11"/>
          <table:table-cell table:number-columns-repeated="16378" table:style-name="ce8"/>
        </table:table-row>
        <table:table-row table:style-name="ro5">
          <table:table-cell/>
          <table:table-cell office:value-type="string" table:style-name="ce13">
            <text:p>Valores Nominais em R$<text:s/><text:span text:style-name="T3">(*)</text:span></text:p>
          </table:table-cell>
          <table:table-cell table:style-name="ce14"/>
          <table:table-cell table:number-columns-repeated="16381" table:style-name="ce12"/>
        </table:table-row>
        <table:table-row table:style-name="ro5">
          <table:table-cell/>
          <table:table-cell office:value-type="string" table:style-name="ce15">
            <text:p>Ano</text:p>
          </table:table-cell>
          <table:table-cell office:value-type="string" table:style-name="ce15">
            <text:p>ICMS</text:p>
          </table:table-cell>
          <table:table-cell office:value-type="string" table:style-name="ce15">
            <text:p>IPVA</text:p>
          </table:table-cell>
          <table:table-cell office:value-type="string" table:style-name="ce15">
            <text:p>ITCMD</text:p>
          </table:table-cell>
          <table:table-cell office:value-type="string" table:style-name="ce15">
            <text:p>TAXAS</text:p>
          </table:table-cell>
          <table:table-cell office:value-type="string" table:style-name="ce15">
            <text:p>TOTAL</text:p>
          </table:table-cell>
          <table:table-cell table:number-columns-repeated="16377" table:style-name="ce12"/>
        </table:table-row>
        <table:table-row table:style-name="ro5">
          <table:table-cell/>
          <table:table-cell office:value-type="float" office:value="2011" table:style-name="ce16">
            <text:p>2011</text:p>
          </table:table-cell>
          <table:table-cell office:value-type="float" office:value="2409.5791272891274" table:style-name="ce17">
            <text:p><text:s/>2.409,58<text:s/></text:p>
          </table:table-cell>
          <table:table-cell office:value-type="float" office:value="253.5152786502378" table:style-name="ce17">
            <text:p><text:s/>253,52<text:s/></text:p>
          </table:table-cell>
          <table:table-cell office:value-type="float" office:value="24.320238354042747" table:style-name="ce17">
            <text:p><text:s/>24,32<text:s/></text:p>
          </table:table-cell>
          <table:table-cell office:value-type="float" office:value="100.12200093933173" table:style-name="ce17">
            <text:p><text:s/>100,12<text:s/></text:p>
          </table:table-cell>
          <table:table-cell office:value-type="float" office:value="2787.5366452327398" table:style-name="ce17">
            <text:p><text:s/>2.787,54<text:s/></text:p>
          </table:table-cell>
          <table:table-cell table:number-columns-repeated="16377" table:style-name="ce12"/>
        </table:table-row>
        <table:table-row table:style-name="ro5">
          <table:table-cell/>
          <table:table-cell office:value-type="float" office:value="2012" table:style-name="ce16">
            <text:p>2012</text:p>
          </table:table-cell>
          <table:table-cell office:value-type="float" office:value="2558.7635425414924" table:style-name="ce17">
            <text:p><text:s/>2.558,76<text:s/></text:p>
          </table:table-cell>
          <table:table-cell office:value-type="float" office:value="278.05047077085743" table:style-name="ce17">
            <text:p><text:s/>278,05<text:s/></text:p>
          </table:table-cell>
          <table:table-cell office:value-type="float" office:value="30.488422397689806" table:style-name="ce17">
            <text:p><text:s/>30,49<text:s/></text:p>
          </table:table-cell>
          <table:table-cell office:value-type="float" office:value="93.250983360124607" table:style-name="ce17">
            <text:p><text:s/>93,25<text:s/></text:p>
          </table:table-cell>
          <table:table-cell office:value-type="float" office:value="2960.5534190701642" table:style-name="ce17">
            <text:p><text:s/>2.960,55<text:s/></text:p>
          </table:table-cell>
          <table:table-cell table:number-columns-repeated="16377" table:style-name="ce12"/>
        </table:table-row>
        <table:table-row table:style-name="ro5">
          <table:table-cell/>
          <table:table-cell office:value-type="float" office:value="2013" table:style-name="ce16">
            <text:p>2013</text:p>
          </table:table-cell>
          <table:table-cell office:value-type="float" office:value="2782.3088999276706" table:style-name="ce17">
            <text:p><text:s/>2.782,31<text:s/></text:p>
          </table:table-cell>
          <table:table-cell office:value-type="float" office:value="294.40753691167407" table:style-name="ce17">
            <text:p><text:s/>294,41<text:s/></text:p>
          </table:table-cell>
          <table:table-cell office:value-type="float" office:value="32.958248369477857" table:style-name="ce17">
            <text:p><text:s/>32,96<text:s/></text:p>
          </table:table-cell>
          <table:table-cell office:value-type="float" office:value="104.39283038337057" table:style-name="ce17">
            <text:p><text:s/>104,39<text:s/></text:p>
          </table:table-cell>
          <table:table-cell office:value-type="float" office:value="3214.0675155921931" table:style-name="ce17">
            <text:p><text:s/>3.214,07<text:s/></text:p>
          </table:table-cell>
          <table:table-cell table:number-columns-repeated="16377" table:style-name="ce12"/>
        </table:table-row>
        <table:table-row table:style-name="ro5">
          <table:table-cell/>
          <table:table-cell office:value-type="float" office:value="2014" table:style-name="ce16">
            <text:p>2014</text:p>
          </table:table-cell>
          <table:table-cell office:value-type="float" office:value="2835.7763998880405" table:style-name="ce17">
            <text:p><text:s/>2.835,78<text:s/></text:p>
          </table:table-cell>
          <table:table-cell office:value-type="float" office:value="321.12191031092254" table:style-name="ce17">
            <text:p><text:s/>321,12<text:s/></text:p>
          </table:table-cell>
          <table:table-cell office:value-type="float" office:value="41.004442591603699" table:style-name="ce17">
            <text:p><text:s/>41,00<text:s/></text:p>
          </table:table-cell>
          <table:table-cell office:value-type="float" office:value="108.69275443861132" table:style-name="ce17">
            <text:p><text:s/>108,69<text:s/></text:p>
          </table:table-cell>
          <table:table-cell office:value-type="float" office:value="3306.5955072291777" table:style-name="ce17">
            <text:p><text:s/>3.306,60<text:s/></text:p>
          </table:table-cell>
          <table:table-cell table:number-columns-repeated="16377" table:style-name="ce12"/>
        </table:table-row>
        <table:table-row table:style-name="ro5">
          <table:table-cell/>
          <table:table-cell office:value-type="float" office:value="2015" table:style-name="ce16">
            <text:p>2015</text:p>
          </table:table-cell>
          <table:table-cell office:value-type="float" office:value="2894.623424205301" table:style-name="ce17">
            <text:p><text:s/>2.894,62<text:s/></text:p>
          </table:table-cell>
          <table:table-cell office:value-type="float" office:value="344.77712376034333" table:style-name="ce17">
            <text:p><text:s/>344,78<text:s/></text:p>
          </table:table-cell>
          <table:table-cell office:value-type="float" office:value="56.248961701971005" table:style-name="ce17">
            <text:p><text:s/>56,25<text:s/></text:p>
          </table:table-cell>
          <table:table-cell office:value-type="float" office:value="115.58473398112466" table:style-name="ce17">
            <text:p><text:s/>115,58<text:s/></text:p>
          </table:table-cell>
          <table:table-cell office:value-type="float" office:value="3411.2342436487402" table:style-name="ce17">
            <text:p><text:s/>3.411,23<text:s/></text:p>
          </table:table-cell>
          <table:table-cell table:number-columns-repeated="16377" table:style-name="ce12"/>
        </table:table-row>
        <table:table-row table:style-name="ro5">
          <table:table-cell table:style-name="ce12"/>
          <table:table-cell office:value-type="float" office:value="2016" table:style-name="ce16">
            <text:p>2016</text:p>
          </table:table-cell>
          <table:table-cell office:value-type="float" office:value="2871.758883196741" table:style-name="ce17">
            <text:p><text:s/>2.871,76<text:s/></text:p>
          </table:table-cell>
          <table:table-cell office:value-type="float" office:value="346.98343051429356" table:style-name="ce17">
            <text:p><text:s/>346,98<text:s/></text:p>
          </table:table-cell>
          <table:table-cell office:value-type="float" office:value="54.591960188801224" table:style-name="ce17">
            <text:p><text:s/>54,59<text:s/></text:p>
          </table:table-cell>
          <table:table-cell office:value-type="float" office:value="126.85246579915383" table:style-name="ce17">
            <text:p><text:s/>126,85<text:s/></text:p>
          </table:table-cell>
          <table:table-cell office:value-type="float" office:value="3400.1867396989896" table:style-name="ce17">
            <text:p><text:s/>3.400,19<text:s/></text:p>
          </table:table-cell>
          <table:table-cell table:number-columns-repeated="16377" table:style-name="ce12"/>
        </table:table-row>
        <table:table-row table:style-name="ro5">
          <table:table-cell table:style-name="ce12"/>
          <table:table-cell office:value-type="float" office:value="2017" table:style-name="ce16">
            <text:p>2017</text:p>
          </table:table-cell>
          <table:table-cell office:value-type="float" office:value="2984.7262832329229" table:style-name="ce17">
            <text:p><text:s/>2.984,73<text:s/></text:p>
          </table:table-cell>
          <table:table-cell office:value-type="float" office:value="353.38573531676462" table:style-name="ce17">
            <text:p><text:s/>353,39<text:s/></text:p>
          </table:table-cell>
          <table:table-cell office:value-type="float" office:value="63.462258317993907" table:style-name="ce17">
            <text:p><text:s/>63,46<text:s/></text:p>
          </table:table-cell>
          <table:table-cell office:value-type="float" office:value="140.03012294916036" table:style-name="ce17">
            <text:p><text:s/>140,03<text:s/></text:p>
          </table:table-cell>
          <table:table-cell office:value-type="float" office:value="3541.6043998168416" table:style-name="ce17">
            <text:p><text:s/>3.541,60<text:s/></text:p>
          </table:table-cell>
          <table:table-cell table:style-name="ce18"/>
          <table:table-cell table:number-columns-repeated="16376" table:style-name="ce12"/>
        </table:table-row>
        <table:table-row table:style-name="ro5">
          <table:table-cell table:style-name="ce12"/>
          <table:table-cell office:value-type="float" office:value="2018" table:style-name="ce16">
            <text:p>2018</text:p>
          </table:table-cell>
          <table:table-cell office:value-type="float" office:value="3147.9201531053927" table:style-name="ce17">
            <text:p><text:s/>3.147,92<text:s/></text:p>
          </table:table-cell>
          <table:table-cell office:value-type="float" office:value="363.82844608838087" table:style-name="ce17">
            <text:p><text:s/>363,83<text:s/></text:p>
          </table:table-cell>
          <table:table-cell office:value-type="float" office:value="61.264910186427372" table:style-name="ce17">
            <text:p><text:s/>61,26<text:s/></text:p>
          </table:table-cell>
          <table:table-cell office:value-type="float" office:value="144.01706721295659" table:style-name="ce17">
            <text:p><text:s/>144,02<text:s/></text:p>
          </table:table-cell>
          <table:table-cell office:value-type="float" office:value="3717.0305765931575" table:style-name="ce17">
            <text:p><text:s/>3.717,03<text:s/></text:p>
          </table:table-cell>
          <table:table-cell table:number-columns-repeated="2" table:style-name="ce18"/>
          <table:table-cell table:number-columns-repeated="16375"/>
        </table:table-row>
        <table:table-row table:style-name="ro5">
          <table:table-cell table:style-name="ce12"/>
          <table:table-cell office:value-type="float" office:value="2019" table:style-name="ce16">
            <text:p>2019</text:p>
          </table:table-cell>
          <table:table-cell office:value-type="float" office:value="3336.6115259525818" table:style-name="ce17">
            <text:p><text:s/>3.336,61<text:s/></text:p>
          </table:table-cell>
          <table:table-cell office:value-type="float" office:value="384.26930427829393" table:style-name="ce17">
            <text:p><text:s/>384,27<text:s/></text:p>
          </table:table-cell>
          <table:table-cell office:value-type="float" office:value="72.253848277124291" table:style-name="ce17">
            <text:p><text:s/>72,25<text:s/></text:p>
          </table:table-cell>
          <table:table-cell office:value-type="float" office:value="154.72294752779507" table:style-name="ce17">
            <text:p><text:s/>154,72<text:s/></text:p>
          </table:table-cell>
          <table:table-cell office:value-type="float" office:value="3947.857626035795" table:style-name="ce17">
            <text:p><text:s/>3.947,86<text:s/></text:p>
          </table:table-cell>
          <table:table-cell table:style-name="ce12"/>
          <table:table-cell table:style-name="ce18"/>
          <table:table-cell table:number-columns-repeated="16375"/>
        </table:table-row>
        <table:table-row table:style-name="ro5">
          <table:table-cell table:style-name="ce19"/>
          <table:table-cell office:value-type="float" office:value="2020" table:style-name="ce16">
            <text:p>2020</text:p>
          </table:table-cell>
          <table:table-cell office:value-type="float" office:value="3352.2104872871341" table:style-name="ce17">
            <text:p><text:s/>3.352,21<text:s/></text:p>
          </table:table-cell>
          <table:table-cell office:value-type="float" office:value="401.02779102870556" table:style-name="ce17">
            <text:p><text:s/>401,03<text:s/></text:p>
          </table:table-cell>
          <table:table-cell office:value-type="float" office:value="70.717547609295849" table:style-name="ce17">
            <text:p><text:s/>70,72<text:s/></text:p>
          </table:table-cell>
          <table:table-cell office:value-type="float" office:value="132.46252153491184" table:style-name="ce17">
            <text:p><text:s/>132,46<text:s/></text:p>
          </table:table-cell>
          <table:table-cell office:value-type="float" office:value="3956.4183474600472" table:style-name="ce17">
            <text:p><text:s/>3.956,42<text:s/></text:p>
          </table:table-cell>
          <table:table-cell table:style-name="ce10"/>
          <table:table-cell table:number-columns-repeated="16376" table:style-name="ce19"/>
        </table:table-row>
        <table:table-row table:style-name="ro5">
          <table:table-cell table:style-name="ce19"/>
          <table:table-cell office:value-type="float" office:value="2021" table:style-name="ce16">
            <text:p>2021</text:p>
          </table:table-cell>
          <table:table-cell office:value-type="float" office:value="4221.7451600027862" table:style-name="ce17">
            <text:p><text:s/>4.221,75<text:s/></text:p>
          </table:table-cell>
          <table:table-cell office:value-type="float" office:value="418.41433724124278" table:style-name="ce17">
            <text:p><text:s/>418,41<text:s/></text:p>
          </table:table-cell>
          <table:table-cell office:value-type="float" office:value="92.305464525292578" table:style-name="ce17">
            <text:p><text:s/>92,31<text:s/></text:p>
          </table:table-cell>
          <table:table-cell office:value-type="float" office:value="165.849404385371" table:style-name="ce17">
            <text:p><text:s/>165,85<text:s/></text:p>
          </table:table-cell>
          <table:table-cell office:value-type="float" office:value="4898.3143661546919" table:style-name="ce17">
            <text:p><text:s/>4.898,31<text:s/></text:p>
          </table:table-cell>
          <table:table-cell table:style-name="ce10"/>
          <table:table-cell table:number-columns-repeated="16376" table:style-name="ce19"/>
        </table:table-row>
        <table:table-row table:style-name="ro5">
          <table:table-cell table:style-name="ce19"/>
          <table:table-cell office:value-type="float" office:value="2022" table:style-name="ce16">
            <text:p>2022</text:p>
          </table:table-cell>
          <table:table-cell office:value-type="float" office:value="4563.9384203187001" table:style-name="ce17">
            <text:p><text:s/>4.563,94<text:s/></text:p>
          </table:table-cell>
          <table:table-cell office:value-type="float" office:value="519.64120240146872" table:style-name="ce17">
            <text:p><text:s/>519,64<text:s/></text:p>
          </table:table-cell>
          <table:table-cell office:value-type="float" office:value="85.319892442927184" table:style-name="ce17">
            <text:p><text:s/>85,32<text:s/></text:p>
          </table:table-cell>
          <table:table-cell office:value-type="float" office:value="194.71335028705374" table:style-name="ce17">
            <text:p><text:s/>194,71<text:s/></text:p>
          </table:table-cell>
          <table:table-cell office:value-type="float" office:value="5363.6128654501499" table:style-name="ce17">
            <text:p><text:s/>5.363,61<text:s/></text:p>
          </table:table-cell>
          <table:table-cell table:style-name="ce10"/>
          <table:table-cell table:number-columns-repeated="16376" table:style-name="ce19"/>
        </table:table-row>
        <table:table-row table:style-name="ro5">
          <table:table-cell table:style-name="ce19"/>
          <table:table-cell office:value-type="float" office:value="2023" table:style-name="ce16">
            <text:p>2023</text:p>
          </table:table-cell>
          <table:table-cell office:value-type="float" office:value="4377.5197832483609" table:style-name="ce17">
            <text:p><text:s/>4.377,52<text:s/></text:p>
          </table:table-cell>
          <table:table-cell office:value-type="float" office:value="635.77784229114889" table:style-name="ce17">
            <text:p><text:s/>635,78<text:s/></text:p>
          </table:table-cell>
          <table:table-cell office:value-type="float" office:value="99.215551168885426" table:style-name="ce17">
            <text:p><text:s/>99,22<text:s/></text:p>
          </table:table-cell>
          <table:table-cell office:value-type="float" office:value="223.85294124807965" table:style-name="ce17">
            <text:p><text:s/>223,85<text:s/></text:p>
          </table:table-cell>
          <table:table-cell office:value-type="float" office:value="5336.3661179564742" table:style-name="ce17">
            <text:p><text:s/>5.336,37<text:s/></text:p>
          </table:table-cell>
          <table:table-cell table:style-name="ce10"/>
          <table:table-cell table:number-columns-repeated="16376" table:style-name="ce19"/>
        </table:table-row>
        <table:table-row table:style-name="ro6">
          <table:table-cell table:style-name="ce20"/>
          <table:table-cell office:value-type="string" table:style-name="ce21">
            <text:p>Observações:</text:p>
          </table:table-cell>
          <table:table-cell table:number-columns-repeated="6" table:style-name="ce10"/>
          <table:table-cell table:number-columns-repeated="16376" table:style-name="ce20"/>
        </table:table-row>
        <table:table-row table:style-name="ro7">
          <table:table-cell table:style-name="ce19"/>
          <table:table-cell office:value-type="string" table:number-columns-spanned="6" table:number-rows-spanned="1" table:style-name="ce31">
            <text:p>(*) Os valores, sem os ajustes bancários e contábeis, correspondem a 100% da arrecadação, ou seja, não são utilizados os valores Q.P.E. (quota parte do estado) para o ICMS e IPVA. Estão excluídos os recolhimentos extraordinários de anistias.<text:s/></text:p>
            <text:p/>
          </table:table-cell>
          <table:covered-table-cell table:number-columns-repeated="5"/>
          <table:table-cell table:style-name="ce10"/>
          <table:table-cell table:number-columns-repeated="16376" table:style-name="ce19"/>
        </table:table-row>
        <table:table-row table:style-name="ro8">
          <table:table-cell table:number-columns-repeated="2" table:style-name="ce19"/>
          <table:table-cell table:number-columns-repeated="6" table:style-name="ce10"/>
          <table:table-cell table:number-columns-repeated="16376" table:style-name="ce19"/>
        </table:table-row>
        <table:table-row table:style-name="ro9">
          <table:table-cell table:style-name="ce22"/>
          <table:table-cell office:value-type="string" table:style-name="ce21">
            <text:p>Fontes:</text:p>
          </table:table-cell>
          <table:table-cell table:number-columns-repeated="6" table:style-name="ce10"/>
          <table:table-cell table:number-columns-repeated="16376" table:style-name="ce19"/>
        </table:table-row>
        <table:table-row table:style-name="ro10">
          <table:table-cell table:style-name="ce23"/>
          <table:table-cell office:value-type="string" table:number-columns-spanned="6" table:number-rows-spanned="1" table:style-name="ce31">
            <text:p>1)<text:s/><text:span text:style-name="T2">Arrecadação</text:span>: Subsecretaria da Receita Estadual - Secretaria da Fazenda e Planejamento do Estado de São Paulo</text:p>
          </table:table-cell>
          <table:covered-table-cell table:number-columns-repeated="5"/>
          <table:table-cell table:style-name="ce10"/>
          <table:table-cell table:number-columns-repeated="16376" table:style-name="ce23"/>
        </table:table-row>
        <table:table-row table:style-name="ro11">
          <table:table-cell table:style-name="ce19"/>
          <table:table-cell office:value-type="string" table:number-columns-spanned="6" table:number-rows-spanned="1" table:style-name="ce31">
            <text:p>2)<text:s/><text:span text:style-name="T2">População:<text:s/></text:span>SEADE - Fundação Sistema Estadual de Análise de Dados - <text:s/>"Informações dos Municípios Paulistas". Série atualizada pelo Censo de 2022. Projeção de População (em número de habitantes) para o <text:s/>Estado de São Paulo:</text:p>
          </table:table-cell>
          <table:covered-table-cell table:number-columns-repeated="5"/>
          <table:table-cell table:number-columns-repeated="16377" table:style-name="ce19"/>
        </table:table-row>
        <table:table-row table:style-name="ro12">
          <table:table-cell table:number-columns-repeated="2" table:style-name="ce19"/>
          <table:table-cell office:value-type="string" table:style-name="ce24">
            <text:p>2011 <text:s/>-<text:s/></text:p>
          </table:table-cell>
          <table:table-cell office:value-type="float" office:value="41538041" table:style-name="ce25">
            <text:p>41.538.041<text:s/></text:p>
          </table:table-cell>
          <table:table-cell table:style-name="ce25"/>
          <table:table-cell table:number-columns-repeated="16379" table:style-name="ce19"/>
        </table:table-row>
        <table:table-row table:style-name="ro12">
          <table:table-cell table:number-columns-repeated="2" table:style-name="ce19"/>
          <table:table-cell office:value-type="string" table:style-name="ce24">
            <text:p>2012 <text:s/>-<text:s/></text:p>
          </table:table-cell>
          <table:table-cell office:value-type="float" office:value="41856924" table:style-name="ce25">
            <text:p>41.856.924<text:s/></text:p>
          </table:table-cell>
          <table:table-cell table:style-name="ce25"/>
          <table:table-cell table:number-columns-repeated="16379" table:style-name="ce19"/>
        </table:table-row>
        <table:table-row table:style-name="ro12">
          <table:table-cell table:style-name="ce19"/>
          <table:table-cell table:style-name="ce19"/>
          <table:table-cell office:value-type="string" table:style-name="ce24">
            <text:p>2013 <text:s/>-<text:s/></text:p>
          </table:table-cell>
          <table:table-cell office:value-type="float" office:value="42172227" table:style-name="ce25">
            <text:p>42.172.227<text:s/></text:p>
          </table:table-cell>
          <table:table-cell table:style-name="ce25"/>
          <table:table-cell table:number-columns-repeated="16379" table:style-name="ce19"/>
        </table:table-row>
        <table:table-row table:style-name="ro12">
          <table:table-cell table:style-name="ce19"/>
          <table:table-cell table:style-name="ce19"/>
          <table:table-cell office:value-type="string" table:style-name="ce24">
            <text:p>2014 <text:s/>-<text:s/></text:p>
          </table:table-cell>
          <table:table-cell office:value-type="float" office:value="42486712" table:style-name="ce25">
            <text:p>42.486.712<text:s/></text:p>
          </table:table-cell>
          <table:table-cell table:style-name="ce25"/>
          <table:table-cell table:number-columns-repeated="16379" table:style-name="ce19"/>
        </table:table-row>
        <table:table-row table:style-name="ro12">
          <table:table-cell table:style-name="ce19"/>
          <table:table-cell table:style-name="ce19"/>
          <table:table-cell office:value-type="string" table:style-name="ce24">
            <text:p>2015 <text:s/>-<text:s/></text:p>
          </table:table-cell>
          <table:table-cell office:value-type="float" office:value="42807921" table:style-name="ce25">
            <text:p>42.807.921<text:s/></text:p>
          </table:table-cell>
          <table:table-cell table:style-name="ce25"/>
          <table:table-cell table:number-columns-repeated="16379" table:style-name="ce19"/>
        </table:table-row>
        <table:table-row table:style-name="ro12">
          <table:table-cell table:style-name="ce19"/>
          <table:table-cell table:style-name="ce19"/>
          <table:table-cell office:value-type="string" table:style-name="ce24">
            <text:p>2016 <text:s/>-<text:s/></text:p>
          </table:table-cell>
          <table:table-cell office:value-type="float" office:value="43109679" table:style-name="ce25">
            <text:p>43.109.679<text:s/></text:p>
          </table:table-cell>
          <table:table-cell table:style-name="ce25"/>
          <table:table-cell table:number-columns-repeated="16379" table:style-name="ce19"/>
        </table:table-row>
        <table:table-row table:style-name="ro12">
          <table:table-cell table:style-name="ce19"/>
          <table:table-cell table:style-name="ce19"/>
          <table:table-cell office:value-type="string" table:style-name="ce24">
            <text:p>2017 <text:s/>-<text:s/></text:p>
          </table:table-cell>
          <table:table-cell office:value-type="float" office:value="43396311" table:style-name="ce25">
            <text:p>43.396.311<text:s/></text:p>
          </table:table-cell>
          <table:table-cell table:style-name="ce25"/>
          <table:table-cell table:number-columns-repeated="16379" table:style-name="ce19"/>
        </table:table-row>
        <table:table-row table:style-name="ro12">
          <table:table-cell/>
          <table:table-cell table:style-name="ce19"/>
          <table:table-cell office:value-type="string" table:style-name="ce24">
            <text:p>2018 <text:s/>-<text:s/></text:p>
          </table:table-cell>
          <table:table-cell office:value-type="float" office:value="43683765" table:style-name="ce25">
            <text:p>43.683.765<text:s/></text:p>
          </table:table-cell>
          <table:table-cell table:style-name="ce25"/>
          <table:table-cell table:number-columns-repeated="2" table:style-name="ce19"/>
          <table:table-cell table:number-columns-repeated="16377"/>
        </table:table-row>
        <table:table-row table:style-name="ro12">
          <table:table-cell/>
          <table:table-cell table:style-name="ce19"/>
          <table:table-cell office:value-type="string" table:style-name="ce24">
            <text:p>2019 <text:s/>-<text:s/></text:p>
          </table:table-cell>
          <table:table-cell office:value-type="float" office:value="43950907" table:style-name="ce25">
            <text:p>43.950.907<text:s/></text:p>
          </table:table-cell>
          <table:table-cell table:style-name="ce25"/>
          <table:table-cell table:number-columns-repeated="2" table:style-name="ce19"/>
          <table:table-cell table:number-columns-repeated="16377"/>
        </table:table-row>
        <table:table-row table:style-name="ro12">
          <table:table-cell/>
          <table:table-cell table:style-name="ce19"/>
          <table:table-cell office:value-type="string" table:style-name="ce24">
            <text:p>2020 <text:s/>-<text:s/></text:p>
          </table:table-cell>
          <table:table-cell office:value-type="float" office:value="44165377" table:style-name="ce25">
            <text:p>44.165.377<text:s/></text:p>
          </table:table-cell>
          <table:table-cell table:style-name="ce25"/>
          <table:table-cell table:number-columns-repeated="2" table:style-name="ce19"/>
          <table:table-cell table:number-columns-repeated="16377"/>
        </table:table-row>
        <table:table-row table:style-name="ro12">
          <table:table-cell/>
          <table:table-cell table:style-name="ce19"/>
          <table:table-cell office:value-type="string" table:style-name="ce24">
            <text:p>2021 <text:s/>-<text:s/></text:p>
          </table:table-cell>
          <table:table-cell office:value-type="float" office:value="44288385" table:style-name="ce25">
            <text:p>44.288.385<text:s/></text:p>
          </table:table-cell>
          <table:table-cell table:style-name="ce25"/>
          <table:table-cell table:number-columns-repeated="2" table:style-name="ce19"/>
          <table:table-cell table:number-columns-repeated="16377"/>
        </table:table-row>
        <table:table-row table:style-name="ro12">
          <table:table-cell/>
          <table:table-cell table:style-name="ce12"/>
          <table:table-cell office:value-type="string" table:style-name="ce24">
            <text:p>2022 <text:s/>-<text:s/></text:p>
          </table:table-cell>
          <table:table-cell office:value-type="float" office:value="44387504" table:style-name="ce25">
            <text:p>44.387.504<text:s/></text:p>
          </table:table-cell>
          <table:table-cell table:style-name="ce25"/>
          <table:table-cell table:number-columns-repeated="16379" table:style-name="ce12"/>
        </table:table-row>
        <table:table-row table:style-name="ro12">
          <table:table-cell/>
          <table:table-cell table:style-name="ce12"/>
          <table:table-cell office:value-type="string" table:style-name="ce24">
            <text:p>2023 <text:s/>-<text:s/></text:p>
          </table:table-cell>
          <table:table-cell office:value-type="float" office:value="44539225" table:style-name="ce25">
            <text:p>44.539.225<text:s/></text:p>
          </table:table-cell>
          <table:table-cell table:style-name="ce25"/>
          <table:table-cell table:number-columns-repeated="16379" table:style-name="ce1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number-columns-repeated="2" table:style-name="ce12"/>
          <table:table-cell table:style-name="ce25"/>
          <table:table-cell table:number-columns-repeated="16380" table:style-name="ce12"/>
        </table:table-row>
        <table:table-row table:number-rows-repeated="104853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>Arrecadação Anual per Capita 2019</dc:title>
    <meta:initial-creator>João Fabio Cese</meta:initial-creator>
    <dc:creator>Carlos Augusto Frazão Pereira</dc:creator>
    <meta:creation-date>2014-04-04T13:38:38Z</meta:creation-date>
    <dc:date>2024-04-02T22:41:01Z</dc:date>
    <meta:print-date>2024-04-02T22:10:47Z</meta:print-date>
  </office:meta>
</office:document-meta>
</file>