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37"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31" style:family="table-cell" style:parent-style-name="Default" style:data-style-name="N35">
      <style:table-cell-properties fo:border="thin solid #000000"/>
      <style:text-properties fo:color="#000000" style:font-name="Verdana" style:font-name-asian="Verdana" style:font-name-complex="Verdana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per_Capita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5" table:number-columns-repeated="16376" table:default-cell-style-name="ce12"/>
        <table:table-row table:style-name="ro1">
          <table:table-cell table:style-name="ce2"/>
          <table:table-cell office:value-type="string" table:number-columns-spanned="6" table:number-rows-spanned="1" table:style-name="ce24">
            <text:p>GOVERNO DO ESTADO DE SÃO PAULO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25">
            <text:p>SECRETARIA DA FAZENDA E PLANEJAMENTO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26">
            <text:p>COORDENADORIA DA ADMINISTRAÇÃO TRIBUTÁRIA</text:p>
          </table:table-cell>
          <table:covered-table-cell table:number-columns-repeated="5"/>
          <table:table-cell table:style-name="ce5"/>
          <table:table-cell table:number-columns-repeated="16376" table:style-name="ce2"/>
        </table:table-row>
        <table:table-row table:style-name="ro3">
          <table:table-cell table:style-name="ce2"/>
          <table:table-cell table:number-columns-spanned="6" table:number-rows-spanned="1" table:style-name="ce27"/>
          <table:covered-table-cell table:number-columns-repeated="5"/>
          <table:table-cell table:style-name="ce7"/>
          <table:table-cell table:number-columns-repeated="16376" table:style-name="ce2"/>
        </table:table-row>
        <table:table-row table:style-name="ro4">
          <table:table-cell table:style-name="ce2"/>
          <table:table-cell table:number-columns-repeated="6" table:style-name="ce6"/>
          <table:table-cell table:style-name="ce7"/>
          <table:table-cell table:number-columns-repeated="16376" table:style-name="ce2"/>
        </table:table-row>
        <table:table-row table:style-name="ro3">
          <table:table-cell table:style-name="ce8"/>
          <table:table-cell office:value-type="string" table:number-columns-spanned="6" table:number-rows-spanned="1" table:style-name="ce28">
            <text:p>Arrecadação Anual Per Capita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table:number-columns-repeated="5" table:style-name="ce9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10">
            <text:p>Atualizado em 27/01/2022</text:p>
          </table:table-cell>
          <table:table-cell table:number-columns-repeated="4" table:style-name="ce9"/>
          <table:table-cell table:number-columns-repeated="16378" table:style-name="ce8"/>
        </table:table-row>
        <table:table-row table:style-name="ro4">
          <table:table-cell table:style-name="ce8"/>
          <table:table-cell table:number-columns-repeated="5" table:style-name="ce11"/>
          <table:table-cell table:number-columns-repeated="16378" table:style-name="ce8"/>
        </table:table-row>
        <table:table-row table:style-name="ro4">
          <table:table-cell/>
          <table:table-cell office:value-type="string" table:style-name="ce13">
            <text:p>Valores Nominais em R$<text:s/><text:span text:style-name="T3">(*)</text:span></text:p>
          </table:table-cell>
          <table:table-cell table:style-name="ce14"/>
          <table:table-cell table:number-columns-repeated="5" table:style-name="ce12"/>
          <table:table-cell table:style-name="ce8"/>
          <table:table-cell table:number-columns-repeated="16375"/>
        </table:table-row>
        <table:table-row table:style-name="ro4">
          <table:table-cell/>
          <table:table-cell office:value-type="string" table:style-name="ce15">
            <text:p>Ano</text:p>
          </table:table-cell>
          <table:table-cell office:value-type="string" table:style-name="ce15">
            <text:p>ICMS</text:p>
          </table:table-cell>
          <table:table-cell office:value-type="string" table:style-name="ce15">
            <text:p>IPVA</text:p>
          </table:table-cell>
          <table:table-cell office:value-type="string" table:style-name="ce15">
            <text:p>ITCMD</text:p>
          </table:table-cell>
          <table:table-cell office:value-type="string" table:style-name="ce15">
            <text:p>TAXAS</text:p>
          </table:table-cell>
          <table:table-cell office:value-type="string" table:style-name="ce15">
            <text:p>TOTAL</text:p>
          </table:table-cell>
          <table:table-cell table:style-name="ce12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09" table:style-name="ce30">
            <text:p>2009</text:p>
          </table:table-cell>
          <table:table-cell office:value-type="float" office:value="1890.7192328141196" table:style-name="ce31">
            <text:p><text:s/>1.890,72<text:s/></text:p>
          </table:table-cell>
          <table:table-cell office:value-type="float" office:value="215.35807107427658" table:style-name="ce31">
            <text:p><text:s/>215,36<text:s/></text:p>
          </table:table-cell>
          <table:table-cell office:value-type="float" office:value="16.840078721891885" table:style-name="ce31">
            <text:p><text:s/>16,84<text:s/></text:p>
          </table:table-cell>
          <table:table-cell office:value-type="float" office:value="80.840491562970499" table:style-name="ce31">
            <text:p><text:s/>80,84<text:s/></text:p>
          </table:table-cell>
          <table:table-cell office:value-type="float" office:value="2203.7578741732586" table:style-name="ce31">
            <text:p><text:s/>2.203,76<text:s/></text:p>
          </table:table-cell>
          <table:table-cell table:style-name="ce12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0" table:style-name="ce30">
            <text:p>2010</text:p>
          </table:table-cell>
          <table:table-cell office:value-type="float" office:value="2197.3508203742981" table:style-name="ce31">
            <text:p><text:s/>2.197,35<text:s/></text:p>
          </table:table-cell>
          <table:table-cell office:value-type="float" office:value="228.03059688965683" table:style-name="ce31">
            <text:p><text:s/>228,03<text:s/></text:p>
          </table:table-cell>
          <table:table-cell office:value-type="float" office:value="23.87390353622698" table:style-name="ce31">
            <text:p><text:s/>23,87<text:s/></text:p>
          </table:table-cell>
          <table:table-cell office:value-type="float" office:value="89.590769619250182" table:style-name="ce31">
            <text:p><text:s/>89,59<text:s/></text:p>
          </table:table-cell>
          <table:table-cell office:value-type="float" office:value="2538.8460904194321" table:style-name="ce31">
            <text:p><text:s/>2.538,85<text:s/></text:p>
          </table:table-cell>
          <table:table-cell table:style-name="ce12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1" table:style-name="ce30">
            <text:p>2011</text:p>
          </table:table-cell>
          <table:table-cell office:value-type="float" office:value="2402.3801911235764" table:style-name="ce31">
            <text:p><text:s/>2.402,38<text:s/></text:p>
          </table:table-cell>
          <table:table-cell office:value-type="float" office:value="253.24149395275751" table:style-name="ce31">
            <text:p><text:s/>253,24<text:s/></text:p>
          </table:table-cell>
          <table:table-cell office:value-type="float" office:value="24.295874654203214" table:style-name="ce31">
            <text:p><text:s/>24,30<text:s/></text:p>
          </table:table-cell>
          <table:table-cell office:value-type="float" office:value="100.02170001535605" table:style-name="ce31">
            <text:p><text:s/>100,02<text:s/></text:p>
          </table:table-cell>
          <table:table-cell office:value-type="float" office:value="2779.9392597458932" table:style-name="ce31">
            <text:p><text:s/>2.779,94<text:s/></text:p>
          </table:table-cell>
          <table:table-cell table:style-name="ce12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2" table:style-name="ce30">
            <text:p>2012</text:p>
          </table:table-cell>
          <table:table-cell office:value-type="float" office:value="2549.8304306800496" table:style-name="ce31">
            <text:p><text:s/>2.549,83<text:s/></text:p>
          </table:table-cell>
          <table:table-cell office:value-type="float" office:value="277.49260471978579" table:style-name="ce31">
            <text:p><text:s/>277,49<text:s/></text:p>
          </table:table-cell>
          <table:table-cell office:value-type="float" office:value="30.42803219990693" table:style-name="ce31">
            <text:p><text:s/>30,43<text:s/></text:p>
          </table:table-cell>
          <table:table-cell office:value-type="float" office:value="93.06627569453569" table:style-name="ce31">
            <text:p><text:s/>93,07<text:s/></text:p>
          </table:table-cell>
          <table:table-cell office:value-type="float" office:value="2950.8173432942781" table:style-name="ce31">
            <text:p><text:s/>2.950,82<text:s/></text:p>
          </table:table-cell>
          <table:table-cell table:style-name="ce12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3" table:style-name="ce30">
            <text:p>2013</text:p>
          </table:table-cell>
          <table:table-cell office:value-type="float" office:value="2702.6264347313327" table:style-name="ce31">
            <text:p><text:s/>2.702,63<text:s/></text:p>
          </table:table-cell>
          <table:table-cell office:value-type="float" office:value="293.48318812730332" table:style-name="ce31">
            <text:p><text:s/>293,48<text:s/></text:p>
          </table:table-cell>
          <table:table-cell office:value-type="float" office:value="32.855047521676909" table:style-name="ce31">
            <text:p><text:s/>32,86<text:s/></text:p>
          </table:table-cell>
          <table:table-cell office:value-type="float" office:value="104.06594927976552" table:style-name="ce31">
            <text:p><text:s/>104,07<text:s/></text:p>
          </table:table-cell>
          <table:table-cell office:value-type="float" office:value="3133.0306196600786" table:style-name="ce31">
            <text:p><text:s/>3.133,03<text:s/></text:p>
          </table:table-cell>
          <table:table-cell table:style-name="ce12"/>
          <table:table-cell table:style-name="ce8"/>
          <table:table-cell table:number-columns-repeated="16375"/>
        </table:table-row>
        <table:table-row table:style-name="ro4">
          <table:table-cell table:style-name="ce12"/>
          <table:table-cell office:value-type="float" office:value="2014" table:style-name="ce30">
            <text:p>2014</text:p>
          </table:table-cell>
          <table:table-cell office:value-type="float" office:value="2788.772860347196" table:style-name="ce31">
            <text:p><text:s/>2.788,77<text:s/></text:p>
          </table:table-cell>
          <table:table-cell office:value-type="float" office:value="313.54810201749632" table:style-name="ce31">
            <text:p><text:s/>313,55<text:s/></text:p>
          </table:table-cell>
          <table:table-cell office:value-type="float" office:value="40.175364036029393" table:style-name="ce31">
            <text:p><text:s/>40,18<text:s/></text:p>
          </table:table-cell>
          <table:table-cell office:value-type="float" office:value="108.1949723183438" table:style-name="ce31">
            <text:p><text:s/>108,19<text:s/></text:p>
          </table:table-cell>
          <table:table-cell office:value-type="float" office:value="3250.6912987190653" table:style-name="ce31">
            <text:p><text:s/>3.250,69<text:s/></text:p>
          </table:table-cell>
          <table:table-cell table:style-name="ce12"/>
          <table:table-cell table:style-name="ce8"/>
          <table:table-cell table:number-columns-repeated="16375"/>
        </table:table-row>
        <table:table-row table:style-name="ro4">
          <table:table-cell table:style-name="ce12"/>
          <table:table-cell office:value-type="float" office:value="2015" table:style-name="ce30">
            <text:p>2015</text:p>
          </table:table-cell>
          <table:table-cell office:value-type="float" office:value="2853.7790192032789" table:style-name="ce31">
            <text:p><text:s/>2.853,78<text:s/></text:p>
          </table:table-cell>
          <table:table-cell office:value-type="float" office:value="333.59185148126255" table:style-name="ce31">
            <text:p><text:s/>333,59<text:s/></text:p>
          </table:table-cell>
          <table:table-cell office:value-type="float" office:value="55.454894931545624" table:style-name="ce31">
            <text:p><text:s/>55,45<text:s/></text:p>
          </table:table-cell>
          <table:table-cell office:value-type="float" office:value="114.91696043620681" table:style-name="ce31">
            <text:p><text:s/>114,92<text:s/></text:p>
          </table:table-cell>
          <table:table-cell office:value-type="float" office:value="3357.7427260522941" table:style-name="ce31">
            <text:p><text:s/>3.357,74<text:s/></text:p>
          </table:table-cell>
          <table:table-cell table:style-name="ce12"/>
          <table:table-cell table:style-name="ce8"/>
          <table:table-cell table:number-columns-repeated="16375"/>
        </table:table-row>
        <table:table-row table:style-name="ro4">
          <table:table-cell table:style-name="ce12"/>
          <table:table-cell office:value-type="float" office:value="2016" table:style-name="ce30">
            <text:p>2016</text:p>
          </table:table-cell>
          <table:table-cell office:value-type="float" office:value="2831.8270722974385" table:style-name="ce31">
            <text:p><text:s/>2.831,83<text:s/></text:p>
          </table:table-cell>
          <table:table-cell office:value-type="float" office:value="341.36266693389302" table:style-name="ce31">
            <text:p><text:s/>341,36<text:s/></text:p>
          </table:table-cell>
          <table:table-cell office:value-type="float" office:value="53.759969297957831" table:style-name="ce31">
            <text:p><text:s/>53,76<text:s/></text:p>
          </table:table-cell>
          <table:table-cell office:value-type="float" office:value="126.10942252295686" table:style-name="ce31">
            <text:p><text:s/>126,11<text:s/></text:p>
          </table:table-cell>
          <table:table-cell office:value-type="float" office:value="3353.0591310522459" table:style-name="ce31">
            <text:p><text:s/>3.353,06<text:s/></text:p>
          </table:table-cell>
          <table:table-cell table:style-name="ce12"/>
          <table:table-cell table:style-name="ce8"/>
          <table:table-cell table:number-columns-repeated="16375"/>
        </table:table-row>
        <table:table-row table:style-name="ro4">
          <table:table-cell table:style-name="ce12"/>
          <table:table-cell office:value-type="float" office:value="2017" table:style-name="ce30">
            <text:p>2017</text:p>
          </table:table-cell>
          <table:table-cell office:value-type="float" office:value="2965.7125363435484" table:style-name="ce31">
            <text:p><text:s/>2.965,71<text:s/></text:p>
          </table:table-cell>
          <table:table-cell office:value-type="float" office:value="351.13454499376104" table:style-name="ce31">
            <text:p><text:s/>351,13<text:s/></text:p>
          </table:table-cell>
          <table:table-cell office:value-type="float" office:value="63.057981609786196" table:style-name="ce31">
            <text:p><text:s/>63,06<text:s/></text:p>
          </table:table-cell>
          <table:table-cell office:value-type="float" office:value="139.13808225196135" table:style-name="ce31">
            <text:p><text:s/>139,14<text:s/></text:p>
          </table:table-cell>
          <table:table-cell office:value-type="float" office:value="3519.0431451990571" table:style-name="ce31">
            <text:p><text:s/>3.519,04<text:s/></text:p>
          </table:table-cell>
          <table:table-cell table:style-name="ce16"/>
          <table:table-cell table:style-name="ce8"/>
          <table:table-cell table:number-columns-repeated="16375"/>
        </table:table-row>
        <table:table-row table:style-name="ro4">
          <table:table-cell table:style-name="ce12"/>
          <table:table-cell office:value-type="float" office:value="2018" table:style-name="ce30">
            <text:p>2018</text:p>
          </table:table-cell>
          <table:table-cell office:value-type="float" office:value="3125.7815381482378" table:style-name="ce31">
            <text:p><text:s/>3.125,78<text:s/></text:p>
          </table:table-cell>
          <table:table-cell office:value-type="float" office:value="361.26972239570244" table:style-name="ce31">
            <text:p><text:s/>361,27<text:s/></text:p>
          </table:table-cell>
          <table:table-cell office:value-type="float" office:value="60.834047842074703" table:style-name="ce31">
            <text:p><text:s/>60,83<text:s/></text:p>
          </table:table-cell>
          <table:table-cell office:value-type="float" office:value="143.0042275463783" table:style-name="ce31">
            <text:p><text:s/>143,00<text:s/></text:p>
          </table:table-cell>
          <table:table-cell office:value-type="float" office:value="3690.8895359323933" table:style-name="ce31">
            <text:p><text:s/>3.690,89<text:s/></text:p>
          </table:table-cell>
          <table:table-cell table:style-name="ce16"/>
          <table:table-cell table:style-name="ce8"/>
          <table:table-cell table:number-columns-repeated="16375"/>
        </table:table-row>
        <table:table-row table:style-name="ro4">
          <table:table-cell table:style-name="ce12"/>
          <table:table-cell office:value-type="float" office:value="2019" table:style-name="ce30">
            <text:p>2019</text:p>
          </table:table-cell>
          <table:table-cell office:value-type="float" office:value="3309.203080593154" table:style-name="ce31">
            <text:p><text:s/>3.309,20<text:s/></text:p>
          </table:table-cell>
          <table:table-cell office:value-type="float" office:value="381.08235520827856" table:style-name="ce31">
            <text:p><text:s/>381,08<text:s/></text:p>
          </table:table-cell>
          <table:table-cell office:value-type="float" office:value="71.619561474879902" table:style-name="ce31">
            <text:p><text:s/>71,62<text:s/></text:p>
          </table:table-cell>
          <table:table-cell office:value-type="float" office:value="153.45116858359023" table:style-name="ce31">
            <text:p><text:s/>153,45<text:s/></text:p>
          </table:table-cell>
          <table:table-cell office:value-type="float" office:value="3915.3561658599024" table:style-name="ce31">
            <text:p><text:s/>3.915,36<text:s/></text:p>
          </table:table-cell>
          <table:table-cell table:number-columns-repeated="16377" table:style-name="ce12"/>
        </table:table-row>
        <table:table-row table:style-name="ro3">
          <table:table-cell table:style-name="ce12"/>
          <table:table-cell office:value-type="float" office:value="2020" table:style-name="ce30">
            <text:p>2020</text:p>
          </table:table-cell>
          <table:table-cell office:value-type="float" office:value="3297.8845291744492" table:style-name="ce31">
            <text:p><text:s/>3.297,88<text:s/></text:p>
          </table:table-cell>
          <table:table-cell office:value-type="float" office:value="394.52873046551321" table:style-name="ce31">
            <text:p><text:s/>394,53<text:s/></text:p>
          </table:table-cell>
          <table:table-cell office:value-type="float" office:value="69.571498295321106" table:style-name="ce31">
            <text:p><text:s/>69,57<text:s/></text:p>
          </table:table-cell>
          <table:table-cell office:value-type="float" office:value="130.31583252964296" table:style-name="ce31">
            <text:p><text:s/>130,32<text:s/></text:p>
          </table:table-cell>
          <table:table-cell office:value-type="float" office:value="3892.3005904649262" table:style-name="ce31">
            <text:p><text:s/>3.892,30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12"/>
          <table:table-cell office:value-type="float" office:value="2021" table:style-name="ce30">
            <text:p>2021</text:p>
          </table:table-cell>
          <table:table-cell office:value-type="float" office:value="4141.373403645588" table:style-name="ce31">
            <text:p><text:s/>4.141,37<text:s/></text:p>
          </table:table-cell>
          <table:table-cell office:value-type="float" office:value="410.43716938272928" table:style-name="ce31">
            <text:p><text:s/>410,44<text:s/></text:p>
          </table:table-cell>
          <table:table-cell office:value-type="float" office:value="90.547218241932939" table:style-name="ce31">
            <text:p><text:s/>90,55<text:s/></text:p>
          </table:table-cell>
          <table:table-cell office:value-type="float" office:value="162.70029439448231" table:style-name="ce31">
            <text:p><text:s/>162,70<text:s/></text:p>
          </table:table-cell>
          <table:table-cell office:value-type="float" office:value="4805.0580856647321" table:style-name="ce31">
            <text:p><text:s/>4.805,06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4">
          <table:table-cell table:style-name="ce17"/>
          <table:table-cell office:value-type="float" office:value="2022" table:style-name="ce30">
            <text:p>2022</text:p>
          </table:table-cell>
          <table:table-cell office:value-type="float" office:value="4487.0719406948601" table:style-name="ce31">
            <text:p><text:s/>4.487,07<text:s/></text:p>
          </table:table-cell>
          <table:table-cell office:value-type="float" office:value="510.88933368249695" table:style-name="ce31">
            <text:p><text:s/>510,89<text:s/></text:p>
          </table:table-cell>
          <table:table-cell office:value-type="float" office:value="83.882923060348489" table:style-name="ce31">
            <text:p><text:s/>83,88<text:s/></text:p>
          </table:table-cell>
          <table:table-cell office:value-type="float" office:value="191.43396121692592" table:style-name="ce31">
            <text:p><text:s/>191,43<text:s/></text:p>
          </table:table-cell>
          <table:table-cell office:value-type="float" office:value="5273.2781586546316" table:style-name="ce31">
            <text:p><text:s/>5.273,28<text:s/></text:p>
          </table:table-cell>
          <table:table-cell table:style-name="ce10"/>
          <table:table-cell table:number-columns-repeated="16376" table:style-name="ce17"/>
        </table:table-row>
        <table:table-row table:style-name="ro5">
          <table:table-cell table:style-name="ce18"/>
          <table:table-cell office:value-type="string" table:style-name="ce19">
            <text:p>Observações:</text:p>
          </table:table-cell>
          <table:table-cell table:number-columns-repeated="6" table:style-name="ce10"/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number-columns-spanned="6" table:number-rows-spanned="1" table:style-name="ce29">
            <text:p>(*) Os valores, sem os ajustes bancários e contábeis, correspondem a 100% da arrecadação, ou seja, não são utilizados os valores Q.P.E. (quota parte do estado) para o ICMS e IPVA. Estão excluídos os recolhimentos extraordinários de anistias.<text:s/></text:p>
            <text:p/>
          </table:table-cell>
          <table:covered-table-cell table:number-columns-repeated="5"/>
          <table:table-cell table:style-name="ce10"/>
          <table:table-cell table:number-columns-repeated="16376" table:style-name="ce17"/>
        </table:table-row>
        <table:table-row table:style-name="ro6">
          <table:table-cell table:number-columns-repeated="2" table:style-name="ce17"/>
          <table:table-cell table:number-columns-repeated="6" table:style-name="ce10"/>
          <table:table-cell table:number-columns-repeated="16376" table:style-name="ce17"/>
        </table:table-row>
        <table:table-row table:style-name="ro7">
          <table:table-cell table:style-name="ce21"/>
          <table:table-cell office:value-type="string" table:style-name="ce19">
            <text:p>Fontes:</text:p>
          </table:table-cell>
          <table:table-cell table:number-columns-repeated="6" table:style-name="ce10"/>
          <table:table-cell table:number-columns-repeated="16376" table:style-name="ce17"/>
        </table:table-row>
        <table:table-row table:style-name="ro8">
          <table:table-cell table:style-name="ce22"/>
          <table:table-cell office:value-type="string" table:number-columns-spanned="6" table:number-rows-spanned="1" table:style-name="ce29">
            <text:p>1)<text:s/><text:span text:style-name="T2">Arrecadação</text:span>: <text:s/>Coordenadoria da Administração Tributária - Secretaria da Fazenda do Estado de São Paulo</text:p>
          </table:table-cell>
          <table:covered-table-cell table:number-columns-repeated="5"/>
          <table:table-cell table:style-name="ce10"/>
          <table:table-cell table:number-columns-repeated="16376" table:style-name="ce22"/>
        </table:table-row>
        <table:table-row table:style-name="ro9">
          <table:table-cell table:style-name="ce17"/>
          <table:table-cell office:value-type="string" table:number-columns-spanned="6" table:number-rows-spanned="1" table:style-name="ce29">
            <text:p>2)<text:s/><text:span text:style-name="T2">População:<text:s/></text:span>SEADE - Fundação Sistema Estadual de Análise de Dados - <text:s/>"Informações dos Municípios Paulistas". Projeção de População (em número de habitantes) para o <text:s/>Estado de São Paulo:</text:p>
          </table:table-cell>
          <table:covered-table-cell table:number-columns-repeated="5"/>
          <table:table-cell table:number-columns-repeated="16377" table:style-name="ce17"/>
        </table:table-row>
        <table:table-row table:style-name="ro10">
          <table:table-cell table:style-name="ce17"/>
          <table:table-cell table:number-columns-repeated="6" table:style-name="ce20"/>
          <table:table-cell table:number-columns-repeated="16377" table:style-name="ce17"/>
        </table:table-row>
        <table:table-row table:style-name="ro6">
          <table:table-cell table:number-columns-repeated="2" table:style-name="ce17"/>
          <table:table-cell office:value-type="string" table:style-name="ce32">
            <text:p>2009 <text:s/>-<text:s/></text:p>
          </table:table-cell>
          <table:table-cell office:value-type="float" office:value="40815076" table:style-name="ce33">
            <text:p>40.815.076<text:s/></text:p>
          </table:table-cell>
          <table:table-cell table:number-columns-repeated="16380" table:style-name="ce17"/>
        </table:table-row>
        <table:table-row table:style-name="ro6">
          <table:table-cell table:number-columns-repeated="2" table:style-name="ce17"/>
          <table:table-cell office:value-type="string" table:style-name="ce32">
            <text:p>2010 <text:s/>-<text:s/></text:p>
          </table:table-cell>
          <table:table-cell office:value-type="float" office:value="41223683" table:style-name="ce33">
            <text:p>41.223.683<text:s/></text:p>
          </table:table-cell>
          <table:table-cell table:number-columns-repeated="16380" table:style-name="ce17"/>
        </table:table-row>
        <table:table-row table:style-name="ro6">
          <table:table-cell table:number-columns-repeated="2" table:style-name="ce17"/>
          <table:table-cell office:value-type="string" table:style-name="ce32">
            <text:p>2011 <text:s/>-<text:s/></text:p>
          </table:table-cell>
          <table:table-cell office:value-type="float" office:value="41579695" table:style-name="ce33">
            <text:p>41.579.695<text:s/></text:p>
          </table:table-cell>
          <table:table-cell table:number-columns-repeated="16380" table:style-name="ce17"/>
        </table:table-row>
        <table:table-row table:style-name="ro6">
          <table:table-cell table:number-columns-repeated="2" table:style-name="ce17"/>
          <table:table-cell office:value-type="string" table:style-name="ce32">
            <text:p>2012 <text:s/>-<text:s/></text:p>
          </table:table-cell>
          <table:table-cell office:value-type="float" office:value="41939997" table:style-name="ce33">
            <text:p>41.939.997<text:s/></text:p>
          </table:table-cell>
          <table:table-cell table:number-columns-repeated="16380" table:style-name="ce17"/>
        </table:table-row>
        <table:table-row table:style-name="ro6">
          <table:table-cell table:number-columns-repeated="2" table:style-name="ce17"/>
          <table:table-cell office:value-type="string" table:style-name="ce32">
            <text:p>2013 <text:s/>-<text:s/></text:p>
          </table:table-cell>
          <table:table-cell office:value-type="float" office:value="42304694" table:style-name="ce33">
            <text:p>42.304.694<text:s/></text:p>
          </table:table-cell>
          <table:table-cell table:style-name="ce23"/>
          <table:table-cell table:number-columns-repeated="16379" table:style-name="ce17"/>
        </table:table-row>
        <table:table-row table:style-name="ro6">
          <table:table-cell table:number-columns-repeated="2" table:style-name="ce17"/>
          <table:table-cell office:value-type="string" table:style-name="ce32">
            <text:p>2014 <text:s/>-<text:s/></text:p>
          </table:table-cell>
          <table:table-cell office:value-type="float" office:value="42673386" table:style-name="ce33">
            <text:p>42.673.386<text:s/></text:p>
          </table:table-cell>
          <table:table-cell table:style-name="ce23"/>
          <table:table-cell table:number-columns-repeated="16379" table:style-name="ce17"/>
        </table:table-row>
        <table:table-row table:style-name="ro6">
          <table:table-cell table:number-columns-repeated="2" table:style-name="ce17"/>
          <table:table-cell office:value-type="string" table:style-name="ce32">
            <text:p>2015 <text:s/>-<text:s/></text:p>
          </table:table-cell>
          <table:table-cell office:value-type="float" office:value="43046555" table:style-name="ce33">
            <text:p>43.046.555<text:s/></text:p>
          </table:table-cell>
          <table:table-cell table:style-name="ce23"/>
          <table:table-cell table:number-columns-repeated="16379" table:style-name="ce17"/>
        </table:table-row>
        <table:table-row table:style-name="ro6">
          <table:table-cell table:number-columns-repeated="2" table:style-name="ce17"/>
          <table:table-cell office:value-type="string" table:style-name="ce32">
            <text:p>2016 <text:s/>-<text:s/></text:p>
          </table:table-cell>
          <table:table-cell office:value-type="float" office:value="43359005" table:style-name="ce33">
            <text:p>43.359.005<text:s/></text:p>
          </table:table-cell>
          <table:table-cell table:style-name="ce23"/>
          <table:table-cell table:number-columns-repeated="16379" table:style-name="ce17"/>
        </table:table-row>
        <table:table-row table:style-name="ro6">
          <table:table-cell table:number-columns-repeated="2" table:style-name="ce17"/>
          <table:table-cell office:value-type="string" table:style-name="ce32">
            <text:p>2017 <text:s/>-<text:s/></text:p>
          </table:table-cell>
          <table:table-cell office:value-type="float" office:value="43674533" table:style-name="ce33">
            <text:p>43.674.533<text:s/></text:p>
          </table:table-cell>
          <table:table-cell table:style-name="ce23"/>
          <table:table-cell table:number-columns-repeated="16379" table:style-name="ce17"/>
        </table:table-row>
        <table:table-row table:style-name="ro10">
          <table:table-cell table:style-name="ce12"/>
          <table:table-cell table:style-name="ce17"/>
          <table:table-cell office:value-type="string" table:style-name="ce32">
            <text:p>2018 <text:s/>-<text:s/></text:p>
          </table:table-cell>
          <table:table-cell office:value-type="float" office:value="43993159" table:style-name="ce33">
            <text:p>43.993.159<text:s/></text:p>
          </table:table-cell>
          <table:table-cell table:number-columns-repeated="3" table:style-name="ce17"/>
          <table:table-cell table:number-columns-repeated="2" table:style-name="ce12"/>
          <table:table-cell table:number-columns-repeated="16375" table:style-name="ce1"/>
        </table:table-row>
        <table:table-row table:style-name="ro10">
          <table:table-cell table:style-name="ce12"/>
          <table:table-cell table:style-name="ce17"/>
          <table:table-cell office:value-type="string" table:style-name="ce32">
            <text:p>2019 <text:s/>-<text:s/></text:p>
          </table:table-cell>
          <table:table-cell office:value-type="float" office:value="44314930" table:style-name="ce33">
            <text:p>44.314.930<text:s/></text:p>
          </table:table-cell>
          <table:table-cell table:number-columns-repeated="3" table:style-name="ce17"/>
          <table:table-cell table:number-columns-repeated="2" table:style-name="ce12"/>
          <table:table-cell table:number-columns-repeated="16375" table:style-name="ce1"/>
        </table:table-row>
        <table:table-row table:style-name="ro10">
          <table:table-cell table:style-name="ce12"/>
          <table:table-cell table:style-name="ce17"/>
          <table:table-cell office:value-type="string" table:style-name="ce32">
            <text:p>2020 <text:s/>-<text:s/></text:p>
          </table:table-cell>
          <table:table-cell office:value-type="float" office:value="44639899" table:style-name="ce33">
            <text:p>44.639.899<text:s/></text:p>
          </table:table-cell>
          <table:table-cell table:number-columns-repeated="3" table:style-name="ce17"/>
          <table:table-cell table:number-columns-repeated="2" table:style-name="ce12"/>
          <table:table-cell table:number-columns-repeated="16375" table:style-name="ce1"/>
        </table:table-row>
        <table:table-row table:style-name="ro10">
          <table:table-cell table:style-name="ce12"/>
          <table:table-cell table:style-name="ce17"/>
          <table:table-cell office:value-type="string" table:style-name="ce32">
            <text:p>2021 <text:s/>-<text:s/></text:p>
          </table:table-cell>
          <table:table-cell office:value-type="float" office:value="44892912" table:style-name="ce33">
            <text:p>44.892.912<text:s/></text:p>
          </table:table-cell>
          <table:table-cell table:number-columns-repeated="3" table:style-name="ce17"/>
          <table:table-cell table:number-columns-repeated="2" table:style-name="ce12"/>
          <table:table-cell table:number-columns-repeated="16375" table:style-name="ce1"/>
        </table:table-row>
        <table:table-row table:style-name="ro10">
          <table:table-cell table:style-name="ce12"/>
          <table:table-cell table:style-name="ce17"/>
          <table:table-cell office:value-type="string" table:style-name="ce32">
            <text:p>2022 <text:s/>-<text:s/></text:p>
          </table:table-cell>
          <table:table-cell office:value-type="float" office:value="45147891" table:style-name="ce33">
            <text:p>45.147.891<text:s/></text:p>
          </table:table-cell>
          <table:table-cell table:number-columns-repeated="3" table:style-name="ce17"/>
          <table:table-cell table:number-columns-repeated="2" table:style-name="ce12"/>
          <table:table-cell table:number-columns-repeated="16375" table:style-name="ce1"/>
        </table:table-row>
        <table:table-row table:number-rows-repeated="3" table:style-name="ro4">
          <table:table-cell table:number-columns-repeated="16384"/>
        </table:table-row>
        <table:table-row table:style-name="ro3">
          <table:table-cell table:number-columns-repeated="3" table:style-name="ce12"/>
          <table:table-cell table:style-name="ce23"/>
          <table:table-cell table:number-columns-repeated="5" table:style-name="ce12"/>
          <table:table-cell table:number-columns-repeated="16375" table:style-name="ce1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Arrecadação Anual per Capita 2019</dc:title>
    <meta:initial-creator>João Fabio Cese</meta:initial-creator>
    <dc:creator>Carlos Augusto Frazão Pereira</dc:creator>
    <meta:creation-date>2014-04-04T13:38:38Z</meta:creation-date>
    <dc:date>2023-01-30T13:38:43Z</dc:date>
    <meta:print-date>2022-01-28T23:14:47Z</meta:print-date>
  </office:meta>
</office:document-meta>
</file>