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35">
      <style:table-cell-properties fo:border="thin solid #000000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35"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ecadação_per_Cap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table:style-name="ce19"/>
          <table:table-cell office:value-type="string" table:number-columns-spanned="6" table:number-rows-spanned="1" table:style-name="ce27">
            <text:p>GOVERNO DO ESTADO DE SÃO PAULO</text:p>
          </table:table-cell>
          <table:covered-table-cell table:number-columns-repeated="5"/>
          <table:table-cell table:style-name="ce20"/>
          <table:table-cell table:number-columns-repeated="16376" table:style-name="ce19"/>
        </table:table-row>
        <table:table-row table:style-name="ro2">
          <table:table-cell table:style-name="ce19"/>
          <table:table-cell office:value-type="string" table:number-columns-spanned="6" table:number-rows-spanned="1" table:style-name="ce28">
            <text:p>SECRETARIA DA FAZENDA E PLANEJAMENTO</text:p>
          </table:table-cell>
          <table:covered-table-cell table:number-columns-repeated="5"/>
          <table:table-cell table:style-name="ce21"/>
          <table:table-cell table:number-columns-repeated="16376" table:style-name="ce19"/>
        </table:table-row>
        <table:table-row table:style-name="ro3">
          <table:table-cell table:style-name="ce19"/>
          <table:table-cell office:value-type="string" table:number-columns-spanned="6" table:number-rows-spanned="1" table:style-name="ce29">
            <text:p>COORDENADORIA DA ADMINISTRAÇÃO TRIBUTÁRIA</text:p>
          </table:table-cell>
          <table:covered-table-cell table:number-columns-repeated="5"/>
          <table:table-cell table:style-name="ce22"/>
          <table:table-cell table:number-columns-repeated="16376" table:style-name="ce19"/>
        </table:table-row>
        <table:table-row table:style-name="ro4">
          <table:table-cell table:style-name="ce19"/>
          <table:table-cell table:number-columns-spanned="6" table:number-rows-spanned="1" table:style-name="ce30"/>
          <table:covered-table-cell table:number-columns-repeated="5"/>
          <table:table-cell table:style-name="ce23"/>
          <table:table-cell table:number-columns-repeated="16376" table:style-name="ce19"/>
        </table:table-row>
        <table:table-row table:style-name="ro4">
          <table:table-cell table:style-name="ce19"/>
          <table:table-cell table:number-columns-repeated="6" table:style-name="ce25"/>
          <table:table-cell table:style-name="ce23"/>
          <table:table-cell table:number-columns-repeated="16376" table:style-name="ce19"/>
        </table:table-row>
        <table:table-row table:style-name="ro3">
          <table:table-cell table:style-name="ce3"/>
          <table:table-cell office:value-type="string" table:number-columns-spanned="6" table:number-rows-spanned="1" table:style-name="ce31">
            <text:p>Arrecadação Anual Per Capita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5" table:style-name="ce8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17">
            <text:p>Atualizado em 11/02/2020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/>
          <table:table-cell office:value-type="string" table:style-name="ce18">
            <text:p>Valores Nominais em R$<text:s/><text:span text:style-name="T3">(*)</text:span></text:p>
          </table:table-cell>
          <table:table-cell table:style-name="ce9"/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5">
            <text:p>Ano</text:p>
          </table:table-cell>
          <table:table-cell office:value-type="string" table:style-name="ce5">
            <text:p>ICMS</text:p>
          </table:table-cell>
          <table:table-cell office:value-type="string" table:style-name="ce5">
            <text:p>IPVA</text:p>
          </table:table-cell>
          <table:table-cell office:value-type="string" table:style-name="ce5">
            <text:p>ITCMD</text:p>
          </table:table-cell>
          <table:table-cell office:value-type="string" table:style-name="ce5">
            <text:p>TAXAS</text:p>
          </table:table-cell>
          <table:table-cell office:value-type="string" table:style-name="ce5">
            <text:p>TOTA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1890.7192328141196" table:style-name="ce7">
            <text:p><text:s/>1.890,72<text:s/></text:p>
          </table:table-cell>
          <table:table-cell office:value-type="float" office:value="215.35807107427658" table:style-name="ce7">
            <text:p><text:s/>215,36<text:s/></text:p>
          </table:table-cell>
          <table:table-cell office:value-type="float" office:value="16.840078721891885" table:style-name="ce7">
            <text:p><text:s/>16,84<text:s/></text:p>
          </table:table-cell>
          <table:table-cell office:value-type="float" office:value="80.840491562970499" table:style-name="ce7">
            <text:p><text:s/>80,84<text:s/></text:p>
          </table:table-cell>
          <table:table-cell office:value-type="float" office:value="2203.7578741732586" table:style-name="ce7">
            <text:p><text:s/>2.203,76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2197.3508203742981" table:style-name="ce7">
            <text:p><text:s/>2.197,35<text:s/></text:p>
          </table:table-cell>
          <table:table-cell office:value-type="float" office:value="228.03059688965683" table:style-name="ce7">
            <text:p><text:s/>228,03<text:s/></text:p>
          </table:table-cell>
          <table:table-cell office:value-type="float" office:value="23.87390353622698" table:style-name="ce7">
            <text:p><text:s/>23,87<text:s/></text:p>
          </table:table-cell>
          <table:table-cell office:value-type="float" office:value="89.590769619250182" table:style-name="ce7">
            <text:p><text:s/>89,59<text:s/></text:p>
          </table:table-cell>
          <table:table-cell office:value-type="float" office:value="2538.8460904194321" table:style-name="ce7">
            <text:p><text:s/>2.538,85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2402.3801911235764" table:style-name="ce7">
            <text:p><text:s/>2.402,38<text:s/></text:p>
          </table:table-cell>
          <table:table-cell office:value-type="float" office:value="253.24149395275751" table:style-name="ce7">
            <text:p><text:s/>253,24<text:s/></text:p>
          </table:table-cell>
          <table:table-cell office:value-type="float" office:value="24.295874654203214" table:style-name="ce7">
            <text:p><text:s/>24,30<text:s/></text:p>
          </table:table-cell>
          <table:table-cell office:value-type="float" office:value="100.02170001535605" table:style-name="ce7">
            <text:p><text:s/>100,02<text:s/></text:p>
          </table:table-cell>
          <table:table-cell office:value-type="float" office:value="2779.9392597458932" table:style-name="ce7">
            <text:p><text:s/>2.779,94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2549.8304306800496" table:style-name="ce7">
            <text:p><text:s/>2.549,83<text:s/></text:p>
          </table:table-cell>
          <table:table-cell office:value-type="float" office:value="277.49260471978579" table:style-name="ce7">
            <text:p><text:s/>277,49<text:s/></text:p>
          </table:table-cell>
          <table:table-cell office:value-type="float" office:value="30.42803219990693" table:style-name="ce7">
            <text:p><text:s/>30,43<text:s/></text:p>
          </table:table-cell>
          <table:table-cell office:value-type="float" office:value="93.06627569453569" table:style-name="ce7">
            <text:p><text:s/>93,07<text:s/></text:p>
          </table:table-cell>
          <table:table-cell office:value-type="float" office:value="2950.8173432942781" table:style-name="ce7">
            <text:p><text:s/>2.950,82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2702.6264347313327" table:style-name="ce7">
            <text:p><text:s/>2.702,63<text:s/></text:p>
          </table:table-cell>
          <table:table-cell office:value-type="float" office:value="293.48318812730332" table:style-name="ce7">
            <text:p><text:s/>293,48<text:s/></text:p>
          </table:table-cell>
          <table:table-cell office:value-type="float" office:value="32.855047521676909" table:style-name="ce7">
            <text:p><text:s/>32,86<text:s/></text:p>
          </table:table-cell>
          <table:table-cell office:value-type="float" office:value="104.06594927976552" table:style-name="ce7">
            <text:p><text:s/>104,07<text:s/></text:p>
          </table:table-cell>
          <table:table-cell office:value-type="float" office:value="3133.0306196600786" table:style-name="ce7">
            <text:p><text:s/>3.133,03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4" table:style-name="ce6">
            <text:p>2014</text:p>
          </table:table-cell>
          <table:table-cell office:value-type="float" office:value="2788.772860347196" table:style-name="ce7">
            <text:p><text:s/>2.788,77<text:s/></text:p>
          </table:table-cell>
          <table:table-cell office:value-type="float" office:value="313.54810201749632" table:style-name="ce7">
            <text:p><text:s/>313,55<text:s/></text:p>
          </table:table-cell>
          <table:table-cell office:value-type="float" office:value="40.175364036029393" table:style-name="ce7">
            <text:p><text:s/>40,18<text:s/></text:p>
          </table:table-cell>
          <table:table-cell office:value-type="float" office:value="108.1949723183438" table:style-name="ce7">
            <text:p><text:s/>108,19<text:s/></text:p>
          </table:table-cell>
          <table:table-cell office:value-type="float" office:value="3250.6912987190653" table:style-name="ce7">
            <text:p><text:s/>3.250,69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5" table:style-name="ce6">
            <text:p>2015</text:p>
          </table:table-cell>
          <table:table-cell office:value-type="float" office:value="2853.7790192032789" table:style-name="ce7">
            <text:p><text:s/>2.853,78<text:s/></text:p>
          </table:table-cell>
          <table:table-cell office:value-type="float" office:value="333.59185148126255" table:style-name="ce7">
            <text:p><text:s/>333,59<text:s/></text:p>
          </table:table-cell>
          <table:table-cell office:value-type="float" office:value="55.454894931545624" table:style-name="ce7">
            <text:p><text:s/>55,45<text:s/></text:p>
          </table:table-cell>
          <table:table-cell office:value-type="float" office:value="114.91696043620681" table:style-name="ce7">
            <text:p><text:s/>114,92<text:s/></text:p>
          </table:table-cell>
          <table:table-cell office:value-type="float" office:value="3357.7427260522941" table:style-name="ce7">
            <text:p><text:s/>3.357,74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6" table:style-name="ce6">
            <text:p>2016</text:p>
          </table:table-cell>
          <table:table-cell office:value-type="float" office:value="2831.8270722974385" table:style-name="ce7">
            <text:p><text:s/>2.831,83<text:s/></text:p>
          </table:table-cell>
          <table:table-cell office:value-type="float" office:value="341.36266693389302" table:style-name="ce7">
            <text:p><text:s/>341,36<text:s/></text:p>
          </table:table-cell>
          <table:table-cell office:value-type="float" office:value="53.759969297957831" table:style-name="ce7">
            <text:p><text:s/>53,76<text:s/></text:p>
          </table:table-cell>
          <table:table-cell office:value-type="float" office:value="126.10942252295686" table:style-name="ce7">
            <text:p><text:s/>126,11<text:s/></text:p>
          </table:table-cell>
          <table:table-cell office:value-type="float" office:value="3353.0591310522464" table:style-name="ce7">
            <text:p><text:s/>3.353,06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7" table:style-name="ce6">
            <text:p>2017</text:p>
          </table:table-cell>
          <table:table-cell office:value-type="float" office:value="2965.7125363435484" table:style-name="ce7">
            <text:p><text:s/>2.965,71<text:s/></text:p>
          </table:table-cell>
          <table:table-cell office:value-type="float" office:value="351.13454499376104" table:style-name="ce7">
            <text:p><text:s/>351,13<text:s/></text:p>
          </table:table-cell>
          <table:table-cell office:value-type="float" office:value="63.057981609786196" table:style-name="ce7">
            <text:p><text:s/>63,06<text:s/></text:p>
          </table:table-cell>
          <table:table-cell office:value-type="float" office:value="139.13808225196135" table:style-name="ce7">
            <text:p><text:s/>139,14<text:s/></text:p>
          </table:table-cell>
          <table:table-cell office:value-type="float" office:value="3519.0431451990571" table:style-name="ce7">
            <text:p><text:s/>3.519,04<text:s/></text:p>
          </table:table-cell>
          <table:table-cell table:style-name="ce24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8" table:style-name="ce6">
            <text:p>2018</text:p>
          </table:table-cell>
          <table:table-cell office:value-type="float" office:value="3125.7815381482378" table:style-name="ce7">
            <text:p><text:s/>3.125,78<text:s/></text:p>
          </table:table-cell>
          <table:table-cell office:value-type="float" office:value="361.26972239570244" table:style-name="ce7">
            <text:p><text:s/>361,27<text:s/></text:p>
          </table:table-cell>
          <table:table-cell office:value-type="float" office:value="60.834047842074703" table:style-name="ce7">
            <text:p><text:s/>60,83<text:s/></text:p>
          </table:table-cell>
          <table:table-cell office:value-type="float" office:value="143.0042275463783" table:style-name="ce7">
            <text:p><text:s/>143,00<text:s/></text:p>
          </table:table-cell>
          <table:table-cell office:value-type="float" office:value="3690.8895359323942" table:style-name="ce7">
            <text:p><text:s/>3.690,89<text:s/></text:p>
          </table:table-cell>
          <table:table-cell table:style-name="ce24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office:value-type="float" office:value="2019" table:style-name="ce6">
            <text:p>2019</text:p>
          </table:table-cell>
          <table:table-cell office:value-type="float" office:value="3309.2030805931549" table:style-name="ce7">
            <text:p><text:s/>3.309,20<text:s/></text:p>
          </table:table-cell>
          <table:table-cell office:value-type="float" office:value="381.11274135579134" table:style-name="ce7">
            <text:p><text:s/>381,11<text:s/></text:p>
          </table:table-cell>
          <table:table-cell office:value-type="float" office:value="71.660322289124679" table:style-name="ce7">
            <text:p><text:s/>71,66<text:s/></text:p>
          </table:table-cell>
          <table:table-cell office:value-type="float" office:value="153.45198283197109" table:style-name="ce7">
            <text:p><text:s/>153,45<text:s/></text:p>
          </table:table-cell>
          <table:table-cell office:value-type="float" office:value="3915.4281270700412" table:style-name="ce7">
            <text:p><text:s/>3.915,43<text:s/></text:p>
          </table:table-cell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6" table:style-name="ce2"/>
          <table:table-cell table:style-name="ce17"/>
          <table:table-cell table:number-columns-repeated="16376" table:style-name="ce10"/>
        </table:table-row>
        <table:table-row table:style-name="ro5">
          <table:table-cell table:style-name="ce11"/>
          <table:table-cell office:value-type="string" table:style-name="ce15">
            <text:p>Observações:</text:p>
          </table:table-cell>
          <table:table-cell table:number-columns-repeated="6" table:style-name="ce17"/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number-columns-spanned="6" table:number-rows-spanned="1" table:style-name="ce26">
            <text:p>(*) Os valores, sem os ajustes bancários e contábeis, correspondem a 100% da arrecadação, ou seja, não são utilizados os valores Q.P.E. (quota parte do estado) para o ICMS e IPVA. Estão excluídos os recolhimentos extraordinários de anistias.<text:s/></text:p>
            <text:p/>
          </table:table-cell>
          <table:covered-table-cell table:number-columns-repeated="5"/>
          <table:table-cell table:style-name="ce17"/>
          <table:table-cell table:number-columns-repeated="16376" table:style-name="ce10"/>
        </table:table-row>
        <table:table-row table:style-name="ro6">
          <table:table-cell table:number-columns-repeated="2" table:style-name="ce10"/>
          <table:table-cell table:number-columns-repeated="6" table:style-name="ce17"/>
          <table:table-cell table:number-columns-repeated="16376" table:style-name="ce10"/>
        </table:table-row>
        <table:table-row table:style-name="ro7">
          <table:table-cell table:style-name="ce12"/>
          <table:table-cell office:value-type="string" table:style-name="ce15">
            <text:p>Fontes:</text:p>
          </table:table-cell>
          <table:table-cell table:number-columns-repeated="6" table:style-name="ce17"/>
          <table:table-cell table:number-columns-repeated="16376" table:style-name="ce10"/>
        </table:table-row>
        <table:table-row table:style-name="ro8">
          <table:table-cell table:style-name="ce13"/>
          <table:table-cell office:value-type="string" table:number-columns-spanned="6" table:number-rows-spanned="1" table:style-name="ce26">
            <text:p>1)<text:s/><text:span text:style-name="T1">Arrecadação</text:span><text:span text:style-name="T2">: <text:s/>Coordenadoria da Administração Tributária - Secretaria da Fazenda do Estado de São Paulo</text:span></text:p>
          </table:table-cell>
          <table:covered-table-cell table:number-columns-repeated="5"/>
          <table:table-cell table:style-name="ce17"/>
          <table:table-cell table:number-columns-repeated="16376" table:style-name="ce13"/>
        </table:table-row>
        <table:table-row table:style-name="ro6">
          <table:table-cell table:style-name="ce10"/>
          <table:table-cell office:value-type="string" table:number-columns-spanned="6" table:number-rows-spanned="1" table:style-name="ce26">
            <text:p>2)<text:s/><text:span text:style-name="T1">População:<text:s/></text:span><text:span text:style-name="T2">SEADE - Fundação Sistema Estadual de Análise de Dados - <text:s/>"Informações dos Municípios Paulistas". Projeção de População (em número de habitantes) para o <text:s/>Estado de São Paulo:</text:span></text:p>
          </table:table-cell>
          <table:covered-table-cell table:number-columns-repeated="5"/>
          <table:table-cell table:number-columns-repeated="16377" table:style-name="ce10"/>
        </table:table-row>
        <table:table-row table:style-name="ro6">
          <table:table-cell table:number-columns-repeated="2" table:style-name="ce10"/>
          <table:table-cell office:value-type="string" table:style-name="ce14">
            <text:p>2009 <text:s/>-<text:s/></text:p>
          </table:table-cell>
          <table:table-cell office:value-type="float" office:value="40815076" table:style-name="ce16">
            <text:p>40.815.076<text:s/></text:p>
          </table:table-cell>
          <table:table-cell table:number-columns-repeated="16380" table:style-name="ce10"/>
        </table:table-row>
        <table:table-row table:style-name="ro6">
          <table:table-cell table:number-columns-repeated="2" table:style-name="ce10"/>
          <table:table-cell office:value-type="string" table:style-name="ce14">
            <text:p>2010 <text:s/>-<text:s/></text:p>
          </table:table-cell>
          <table:table-cell office:value-type="float" office:value="41223683" table:style-name="ce16">
            <text:p>41.223.683<text:s/></text:p>
          </table:table-cell>
          <table:table-cell table:number-columns-repeated="16380" table:style-name="ce10"/>
        </table:table-row>
        <table:table-row table:style-name="ro6">
          <table:table-cell table:number-columns-repeated="2" table:style-name="ce10"/>
          <table:table-cell office:value-type="string" table:style-name="ce14">
            <text:p>2011 <text:s/>-<text:s/></text:p>
          </table:table-cell>
          <table:table-cell office:value-type="float" office:value="41579695" table:style-name="ce16">
            <text:p>41.579.695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2 <text:s/>-<text:s/></text:p>
          </table:table-cell>
          <table:table-cell office:value-type="float" office:value="41939997" table:style-name="ce16">
            <text:p>41.939.997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3 <text:s/>-<text:s/></text:p>
          </table:table-cell>
          <table:table-cell office:value-type="float" office:value="42304694" table:style-name="ce16">
            <text:p>42.304.694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4 <text:s/>-<text:s/></text:p>
          </table:table-cell>
          <table:table-cell office:value-type="float" office:value="42673386" table:style-name="ce16">
            <text:p>42.673.386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5 <text:s/>-<text:s/></text:p>
          </table:table-cell>
          <table:table-cell office:value-type="float" office:value="43046555" table:style-name="ce16">
            <text:p>43.046.555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6 <text:s/>-<text:s/></text:p>
          </table:table-cell>
          <table:table-cell office:value-type="float" office:value="43359005" table:style-name="ce16">
            <text:p>43.359.005<text:s/></text:p>
          </table:table-cell>
          <table:table-cell table:number-columns-repeated="16380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4">
            <text:p>2017 <text:s/>-<text:s/></text:p>
          </table:table-cell>
          <table:table-cell office:value-type="float" office:value="43674533" table:style-name="ce16">
            <text:p>43.674.533<text:s/></text:p>
          </table:table-cell>
          <table:table-cell table:number-columns-repeated="16380" table:style-name="ce10"/>
        </table:table-row>
        <table:table-row table:style-name="ro9">
          <table:table-cell/>
          <table:table-cell table:style-name="ce10"/>
          <table:table-cell office:value-type="string" table:style-name="ce14">
            <text:p>2018 <text:s/>-<text:s/></text:p>
          </table:table-cell>
          <table:table-cell office:value-type="float" office:value="43993159" table:style-name="ce16">
            <text:p>43.993.159<text:s/></text:p>
          </table:table-cell>
          <table:table-cell table:number-columns-repeated="3" table:style-name="ce10"/>
          <table:table-cell table:number-columns-repeated="16377"/>
        </table:table-row>
        <table:table-row table:style-name="ro9">
          <table:table-cell/>
          <table:table-cell table:style-name="ce2"/>
          <table:table-cell office:value-type="string" table:style-name="ce14">
            <text:p>2019 <text:s/>-<text:s/></text:p>
          </table:table-cell>
          <table:table-cell office:value-type="float" office:value="44314930" table:style-name="ce16">
            <text:p>44.314.930<text:s/></text:p>
          </table:table-cell>
          <table:table-cell table:number-columns-repeated="16380" table:style-name="ce2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rrecadação Anual per Capita 2019</dc:title>
    <meta:initial-creator>João Fabio Cese</meta:initial-creator>
    <dc:creator>Carlos Augusto Frazão Pereira</dc:creator>
    <meta:creation-date>2014-04-04T13:38:38Z</meta:creation-date>
    <dc:date>2020-02-18T20:44:18Z</dc:date>
    <meta:print-date>2020-02-11T19:32:46Z</meta:print-date>
  </office:meta>
</office:document-meta>
</file>