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PE_repasses_mensais_x_ano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/>
          <table:table-cell office:value-type="string" table:number-columns-spanned="6" table:number-rows-spanned="1" table:style-name="ce24">
            <text:p>GOVERNO DO ESTADO DE SÃO PAULO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23">
            <text:p>SECRETARIA DA FAZENDA E PLANEJAMENTO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23">
            <text:p>SUBSECRETARIA DO TESOURO ESTADUAL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25">
            <text:p>DIRETORIA GERAL DE FINANÇAS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6" table:number-rows-spanned="1" table:style-name="ce25">
            <text:p>DIRETORIA DE GESTÃO FINANCEIRA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22">
            <text:p>COORDENADORIA DE INFORMAÇÕES FINANCEIRAS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22">
            <text:p>DIVISÃO DE PREVISÃO E ACOMPANHAMENTO DA RECEITA ORÇAMENTÁRIA DO ESTADO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style-name="ce3">
            <text:p>Repasse do Fundo de Participação dos Estados (FPE) ao Estado de São Paulo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2" table:number-rows-spanned="1" table:style-name="ce26">
            <text:p>Atualizado em 24/02/2025</text:p>
          </table:table-cell>
          <table:covered-table-cell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4"/>
          <table:table-cell table:number-columns-repeated="8" table:style-name="ce1"/>
          <table:table-cell office:value-type="string" table:style-name="ce5">
            <text:p>Valores expressos em R$ 1,0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6">
            <text:p>Ano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Dezembro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2" table:style-name="ce7">
            <text:p>2012</text:p>
          </table:table-cell>
          <table:table-cell office:value-type="currency" office:value="43431764.119999997" table:style-name="ce8">
            <text:p>R$ 43.431.764,12</text:p>
          </table:table-cell>
          <table:table-cell office:value-type="currency" office:value="52537316.600000001" table:style-name="ce8">
            <text:p>R$ 52.537.316,60</text:p>
          </table:table-cell>
          <table:table-cell office:value-type="currency" office:value="35681228.079999998" table:style-name="ce8">
            <text:p>R$ 35.681.228,08</text:p>
          </table:table-cell>
          <table:table-cell office:value-type="currency" office:value="44970050.359999999" table:style-name="ce8">
            <text:p>R$ 44.970.050,36</text:p>
          </table:table-cell>
          <table:table-cell office:value-type="currency" office:value="50295819.380000003" table:style-name="ce8">
            <text:p>R$ 50.295.819,38</text:p>
          </table:table-cell>
          <table:table-cell office:value-type="currency" office:value="42919883.619999997" table:style-name="ce8">
            <text:p>R$ 42.919.883,62</text:p>
          </table:table-cell>
          <table:table-cell office:value-type="currency" office:value="32051134.23" table:style-name="ce8">
            <text:p>R$ 32.051.134,23</text:p>
          </table:table-cell>
          <table:table-cell office:value-type="currency" office:value="35367753.990000002" table:style-name="ce8">
            <text:p>R$ 35.367.753,99</text:p>
          </table:table-cell>
          <table:table-cell office:value-type="currency" office:value="30946265.350000001" table:style-name="ce8">
            <text:p>R$ 30.946.265,35</text:p>
          </table:table-cell>
          <table:table-cell office:value-type="currency" office:value="32850857.449999999" table:style-name="ce8">
            <text:p>R$ 32.850.857,45</text:p>
          </table:table-cell>
          <table:table-cell office:value-type="currency" office:value="44403330.009999998" table:style-name="ce8">
            <text:p>R$ 44.403.330,01</text:p>
          </table:table-cell>
          <table:table-cell office:value-type="currency" office:value="50189455.18" table:style-name="ce8">
            <text:p>R$ 50.189.455,18</text:p>
          </table:table-cell>
          <table:table-cell office:value-type="currency" office:value="495644858.37" table:style-name="ce8">
            <text:p>R$ 495.644.858,37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3" table:style-name="ce7">
            <text:p>2013</text:p>
          </table:table-cell>
          <table:table-cell office:value-type="currency" office:value="46404572.979999997" table:style-name="ce8">
            <text:p>R$ 46.404.572,98</text:p>
          </table:table-cell>
          <table:table-cell office:value-type="currency" office:value="62432389.789999999" table:style-name="ce8">
            <text:p>R$ 62.432.389,79</text:p>
          </table:table-cell>
          <table:table-cell office:value-type="currency" office:value="35956419.890000001" table:style-name="ce8">
            <text:p>R$ 35.956.419,89</text:p>
          </table:table-cell>
          <table:table-cell office:value-type="currency" office:value="38580427.869999997" table:style-name="ce8">
            <text:p>R$ 38.580.427,87</text:p>
          </table:table-cell>
          <table:table-cell office:value-type="currency" office:value="55434830.869999997" table:style-name="ce8">
            <text:p>R$ 55.434.830,87</text:p>
          </table:table-cell>
          <table:table-cell office:value-type="currency" office:value="46248867.020000003" table:style-name="ce8">
            <text:p>R$ 46.248.867,02</text:p>
          </table:table-cell>
          <table:table-cell office:value-type="currency" office:value="32935095.420000002" table:style-name="ce8">
            <text:p>R$ 32.935.095,42</text:p>
          </table:table-cell>
          <table:table-cell office:value-type="currency" office:value="43062111.600000001" table:style-name="ce8">
            <text:p>R$ 43.062.111,60</text:p>
          </table:table-cell>
          <table:table-cell office:value-type="currency" office:value="35639547.490000002" table:style-name="ce8">
            <text:p>R$ 35.639.547,49</text:p>
          </table:table-cell>
          <table:table-cell office:value-type="currency" office:value="35640094.979999997" table:style-name="ce8">
            <text:p>R$ 35.640.094,98</text:p>
          </table:table-cell>
          <table:table-cell office:value-type="currency" office:value="49574648.380000003" table:style-name="ce8">
            <text:p>R$ 49.574.648,38</text:p>
          </table:table-cell>
          <table:table-cell office:value-type="currency" office:value="51132677.390000001" table:style-name="ce8">
            <text:p>R$ 51.132.677,39</text:p>
          </table:table-cell>
          <table:table-cell office:value-type="currency" office:value="533041683.68000001" table:style-name="ce8">
            <text:p>R$ 533.041.683,68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4" table:style-name="ce7">
            <text:p>2014</text:p>
          </table:table-cell>
          <table:table-cell office:value-type="currency" office:value="61112612.520000003" table:style-name="ce8">
            <text:p>R$ 61.112.612,52</text:p>
          </table:table-cell>
          <table:table-cell office:value-type="currency" office:value="65259331.689999998" table:style-name="ce8">
            <text:p>R$ 65.259.331,69</text:p>
          </table:table-cell>
          <table:table-cell office:value-type="currency" office:value="38711513.390000001" table:style-name="ce8">
            <text:p>R$ 38.711.513,39</text:p>
          </table:table-cell>
          <table:table-cell office:value-type="currency" office:value="44182674.799999997" table:style-name="ce8">
            <text:p>R$ 44.182.674,80</text:p>
          </table:table-cell>
          <table:table-cell office:value-type="currency" office:value="58878846.579999998" table:style-name="ce8">
            <text:p>R$ 58.878.846,58</text:p>
          </table:table-cell>
          <table:table-cell office:value-type="currency" office:value="44155334.43" table:style-name="ce8">
            <text:p>R$ 44.155.334,43</text:p>
          </table:table-cell>
          <table:table-cell office:value-type="currency" office:value="37923845.490000002" table:style-name="ce8">
            <text:p>R$ 37.923.845,49</text:p>
          </table:table-cell>
          <table:table-cell office:value-type="currency" office:value="46071020.030000001" table:style-name="ce8">
            <text:p>R$ 46.071.020,03</text:p>
          </table:table-cell>
          <table:table-cell office:value-type="currency" office:value="40385101.140000001" table:style-name="ce8">
            <text:p>R$ 40.385.101,14</text:p>
          </table:table-cell>
          <table:table-cell office:value-type="currency" office:value="38168079.399999999" table:style-name="ce8">
            <text:p>R$ 38.168.079,40</text:p>
          </table:table-cell>
          <table:table-cell office:value-type="currency" office:value="50520334.020000003" table:style-name="ce8">
            <text:p>R$ 50.520.334,02</text:p>
          </table:table-cell>
          <table:table-cell office:value-type="currency" office:value="55492885.859999999" table:style-name="ce8">
            <text:p>R$ 55.492.885,86</text:p>
          </table:table-cell>
          <table:table-cell office:value-type="currency" office:value="580861579.35000002" table:style-name="ce8">
            <text:p>R$ 580.861.579,35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5" table:style-name="ce7">
            <text:p>2015</text:p>
          </table:table-cell>
          <table:table-cell office:value-type="currency" office:value="62164619.579999998" table:style-name="ce8">
            <text:p>R$ 62.164.619,58</text:p>
          </table:table-cell>
          <table:table-cell office:value-type="currency" office:value="63458032.840000004" table:style-name="ce8">
            <text:p>R$ 63.458.032,84</text:p>
          </table:table-cell>
          <table:table-cell office:value-type="currency" office:value="46219856.030000001" table:style-name="ce8">
            <text:p>R$ 46.219.856,03</text:p>
          </table:table-cell>
          <table:table-cell office:value-type="currency" office:value="49883472.25" table:style-name="ce8">
            <text:p>R$ 49.883.472,25</text:p>
          </table:table-cell>
          <table:table-cell office:value-type="currency" office:value="61342756.030000001" table:style-name="ce8">
            <text:p>R$ 61.342.756,03</text:p>
          </table:table-cell>
          <table:table-cell office:value-type="currency" office:value="53374416.579999998" table:style-name="ce8">
            <text:p>R$ 53.374.416,58</text:p>
          </table:table-cell>
          <table:table-cell office:value-type="currency" office:value="39522082.079999998" table:style-name="ce8">
            <text:p>R$ 39.522.082,08</text:p>
          </table:table-cell>
          <table:table-cell office:value-type="currency" office:value="46223838.520000003" table:style-name="ce8">
            <text:p>R$ 46.223.838,52</text:p>
          </table:table-cell>
          <table:table-cell office:value-type="currency" office:value="38537101.649999999" table:style-name="ce8">
            <text:p>R$ 38.537.101,65</text:p>
          </table:table-cell>
          <table:table-cell office:value-type="currency" office:value="43861608.359999999" table:style-name="ce8">
            <text:p>R$ 43.861.608,36</text:p>
          </table:table-cell>
          <table:table-cell office:value-type="currency" office:value="49523198.890000001" table:style-name="ce8">
            <text:p>R$ 49.523.198,89</text:p>
          </table:table-cell>
          <table:table-cell office:value-type="currency" office:value="56945995.890000001" table:style-name="ce8">
            <text:p>R$ 56.945.995,89</text:p>
          </table:table-cell>
          <table:table-cell office:value-type="currency" office:value="611056978.69999993" table:style-name="ce8">
            <text:p>R$ 611.056.978,70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6" table:style-name="ce7">
            <text:p>2016</text:p>
          </table:table-cell>
          <table:table-cell office:value-type="currency" office:value="54260790.020000003" table:style-name="ce8">
            <text:p>R$ 54.260.790,02</text:p>
          </table:table-cell>
          <table:table-cell office:value-type="currency" office:value="67805380.780000001" table:style-name="ce8">
            <text:p>R$ 67.805.380,78</text:p>
          </table:table-cell>
          <table:table-cell office:value-type="currency" office:value="41259919.649999999" table:style-name="ce8">
            <text:p>R$ 41.259.919,65</text:p>
          </table:table-cell>
          <table:table-cell office:value-type="currency" office:value="49049183.359999999" table:style-name="ce8">
            <text:p>R$ 49.049.183,36</text:p>
          </table:table-cell>
          <table:table-cell office:value-type="currency" office:value="65215998.789999999" table:style-name="ce8">
            <text:p>R$ 65.215.998,79</text:p>
          </table:table-cell>
          <table:table-cell office:value-type="currency" office:value="53885239.079999998" table:style-name="ce8">
            <text:p>R$ 53.885.239,08</text:p>
          </table:table-cell>
          <table:table-cell office:value-type="currency" office:value="39067430.439999998" table:style-name="ce8">
            <text:p>R$ 39.067.430,44</text:p>
          </table:table-cell>
          <table:table-cell office:value-type="currency" office:value="48449028.950000003" table:style-name="ce8">
            <text:p>R$ 48.449.028,95</text:p>
          </table:table-cell>
          <table:table-cell office:value-type="currency" office:value="39398740" table:style-name="ce8">
            <text:p>R$ 39.398.740,00</text:p>
          </table:table-cell>
          <table:table-cell office:value-type="currency" office:value="47025490.960000001" table:style-name="ce8">
            <text:p>R$ 47.025.490,96</text:p>
          </table:table-cell>
          <table:table-cell office:value-type="currency" office:value="79153211.599999994" table:style-name="ce8">
            <text:p>R$ 79.153.211,60</text:p>
          </table:table-cell>
          <table:table-cell office:value-type="currency" office:value="94675700.579999998" table:style-name="ce8">
            <text:p>R$ 94.675.700,58</text:p>
          </table:table-cell>
          <table:table-cell office:value-type="currency" office:value="679246114.21000004" table:formula="of:=SUM([.C18:.N18])" table:style-name="ce8">
            <text:p>R$ 679.246.114,21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7" table:style-name="ce7">
            <text:p>2017</text:p>
          </table:table-cell>
          <table:table-cell office:value-type="currency" office:value="58233277.840000004" table:style-name="ce8">
            <text:p>R$ 58.233.277,84</text:p>
          </table:table-cell>
          <table:table-cell office:value-type="currency" office:value="74779467.689999998" table:style-name="ce8">
            <text:p>R$ 74.779.467,69</text:p>
          </table:table-cell>
          <table:table-cell office:value-type="currency" office:value="46780526.390000001" table:style-name="ce8">
            <text:p>R$ 46.780.526,39</text:p>
          </table:table-cell>
          <table:table-cell office:value-type="currency" office:value="56523031.109999999" table:style-name="ce8">
            <text:p>R$ 56.523.031,11</text:p>
          </table:table-cell>
          <table:table-cell office:value-type="currency" office:value="63979758.170000002" table:style-name="ce8">
            <text:p>R$ 63.979.758,17</text:p>
          </table:table-cell>
          <table:table-cell office:value-type="currency" office:value="59002697.539999999" table:style-name="ce8">
            <text:p>R$ 59.002.697,54</text:p>
          </table:table-cell>
          <table:table-cell office:value-type="currency" office:value="45705144.659999996" table:style-name="ce8">
            <text:p>R$ 45.705.144,66</text:p>
          </table:table-cell>
          <table:table-cell office:value-type="currency" office:value="51727648.909999996" table:style-name="ce8">
            <text:p>R$ 51.727.648,91</text:p>
          </table:table-cell>
          <table:table-cell office:value-type="currency" office:value="43459701.359999999" table:style-name="ce8">
            <text:p>R$ 43.459.701,36</text:p>
          </table:table-cell>
          <table:table-cell office:value-type="currency" office:value="49411145.450000003" table:style-name="ce8">
            <text:p>R$ 49.411.145,45</text:p>
          </table:table-cell>
          <table:table-cell office:value-type="currency" office:value="50544082.82" table:style-name="ce8">
            <text:p>R$ 50.544.082,82</text:p>
          </table:table-cell>
          <table:table-cell office:value-type="currency" office:value="67878021.989999995" table:style-name="ce8">
            <text:p>R$ 67.878.021,99</text:p>
          </table:table-cell>
          <table:table-cell office:value-type="currency" office:value="668024503.93000019" table:formula="of:=SUM([.C19:.N19])" table:style-name="ce8">
            <text:p>R$ 668.024.503,93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8" table:style-name="ce7">
            <text:p>2018</text:p>
          </table:table-cell>
          <table:table-cell office:value-type="currency" office:value="61762473.950000003" table:style-name="ce8">
            <text:p>R$ 61.762.473,95</text:p>
          </table:table-cell>
          <table:table-cell office:value-type="currency" office:value="78062665.510000005" table:style-name="ce8">
            <text:p>R$ 78.062.665,51</text:p>
          </table:table-cell>
          <table:table-cell office:value-type="currency" office:value="53739264.850000001" table:style-name="ce8">
            <text:p>R$ 53.739.264,85</text:p>
          </table:table-cell>
          <table:table-cell office:value-type="currency" office:value="56037902.579999998" table:style-name="ce8">
            <text:p>R$ 56.037.902,58</text:p>
          </table:table-cell>
          <table:table-cell office:value-type="currency" office:value="68827511.959999993" table:style-name="ce8">
            <text:p>R$ 68.827.511,96</text:p>
          </table:table-cell>
          <table:table-cell office:value-type="currency" office:value="62812557.030000001" table:style-name="ce8">
            <text:p>R$ 62.812.557,03</text:p>
          </table:table-cell>
          <table:table-cell office:value-type="currency" office:value="43662410.130000003" table:style-name="ce8">
            <text:p>R$ 43.662.410,13</text:p>
          </table:table-cell>
          <table:table-cell office:value-type="currency" office:value="54847775.579999998" table:style-name="ce8">
            <text:p>R$ 54.847.775,58</text:p>
          </table:table-cell>
          <table:table-cell office:value-type="currency" office:value="41536571.609999999" table:style-name="ce8">
            <text:p>R$ 41.536.571,61</text:p>
          </table:table-cell>
          <table:table-cell office:value-type="currency" office:value="47748377.579999998" table:style-name="ce8">
            <text:p>R$ 47.748.377,58</text:p>
          </table:table-cell>
          <table:table-cell office:value-type="currency" office:value="58757425.810000002" table:style-name="ce8">
            <text:p>R$ 58.757.425,81</text:p>
          </table:table-cell>
          <table:table-cell office:value-type="currency" office:value="68363962.099999994" table:style-name="ce8">
            <text:p>R$ 68.363.962,10</text:p>
          </table:table-cell>
          <table:table-cell office:value-type="currency" office:value="696158898.68999994" table:formula="of:=SUM([.C20:.N20])" table:style-name="ce8">
            <text:p>R$ 696.158.898,69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19" table:style-name="ce7">
            <text:p>2019</text:p>
          </table:table-cell>
          <table:table-cell office:value-type="currency" office:value="74150366.030000001" table:style-name="ce8">
            <text:p>R$ 74.150.366,03</text:p>
          </table:table-cell>
          <table:table-cell office:value-type="currency" office:value="81639064.810000002" table:style-name="ce8">
            <text:p>R$ 81.639.064,81</text:p>
          </table:table-cell>
          <table:table-cell office:value-type="currency" office:value="60568443.280000001" table:style-name="ce8">
            <text:p>R$ 60.568.443,28</text:p>
          </table:table-cell>
          <table:table-cell office:value-type="currency" office:value="59850307.82" table:style-name="ce8">
            <text:p>R$ 59.850.307,82</text:p>
          </table:table-cell>
          <table:table-cell office:value-type="currency" office:value="76456788.730000004" table:style-name="ce8">
            <text:p>R$ 76.456.788,73</text:p>
          </table:table-cell>
          <table:table-cell office:value-type="currency" office:value="60571986.869999997" table:style-name="ce8">
            <text:p>R$ 60.571.986,87</text:p>
          </table:table-cell>
          <table:table-cell office:value-type="currency" office:value="49420706.219999999" table:style-name="ce8">
            <text:p>R$ 49.420.706,22</text:p>
          </table:table-cell>
          <table:table-cell office:value-type="currency" office:value="59615984.579999998" table:style-name="ce8">
            <text:p>R$ 59.615.984,58</text:p>
          </table:table-cell>
          <table:table-cell office:value-type="currency" office:value="52569349.170000002" table:style-name="ce8">
            <text:p>R$ 52.569.349,17</text:p>
          </table:table-cell>
          <table:table-cell office:value-type="currency" office:value="49517664.770000003" table:style-name="ce8">
            <text:p>R$ 49.517.664,77</text:p>
          </table:table-cell>
          <table:table-cell office:value-type="currency" office:value="66085023.560000002" table:style-name="ce8">
            <text:p>R$ 66.085.023,56</text:p>
          </table:table-cell>
          <table:table-cell office:value-type="currency" office:value="78127871.670000002" table:style-name="ce8">
            <text:p>R$ 78.127.871,67</text:p>
          </table:table-cell>
          <table:table-cell office:value-type="currency" office:value="768573557.50999987" table:formula="of:=SUM([.C21:.N21])" table:style-name="ce8">
            <text:p>R$ 768.573.557,51</text:p>
          </table:table-cell>
          <table:table-cell table:number-columns-repeated="16369"/>
        </table:table-row>
        <table:table-row table:style-name="ro4" table:visibility="collapse">
          <table:table-cell/>
          <table:table-cell office:value-type="float" office:value="2020" table:style-name="ce7">
            <text:p>2020</text:p>
          </table:table-cell>
          <table:table-cell office:value-type="currency" office:value="68143065.25" table:style-name="ce8">
            <text:p>R$ 68.143.065,25</text:p>
          </table:table-cell>
          <table:table-cell office:value-type="currency" office:value="93562513.909999996" table:style-name="ce8">
            <text:p>R$ 93.562.513,91</text:p>
          </table:table-cell>
          <table:table-cell office:value-type="currency" office:value="57500970.399999999" table:style-name="ce8">
            <text:p>R$ 57.500.970,40</text:p>
          </table:table-cell>
          <table:table-cell office:value-type="currency" office:value="56165571.240000002" table:style-name="ce8">
            <text:p>R$ 56.165.571,24</text:p>
          </table:table-cell>
          <table:table-cell office:value-type="currency" office:value="58438536.039999999" table:style-name="ce8">
            <text:p>R$ 58.438.536,04</text:p>
          </table:table-cell>
          <table:table-cell office:value-type="currency" office:value="48056582.130000003" table:style-name="ce8">
            <text:p>R$ 48.056.582,13</text:p>
          </table:table-cell>
          <table:table-cell office:value-type="currency" office:value="48438461.710000001" table:style-name="ce8">
            <text:p>R$ 48.438.461,71</text:p>
          </table:table-cell>
          <table:table-cell office:value-type="currency" office:value="52485535.310000002" table:style-name="ce8">
            <text:p>R$ 52.485.535,31</text:p>
          </table:table-cell>
          <table:table-cell office:value-type="currency" office:value="42338002.719999999" table:style-name="ce8">
            <text:p>R$ 42.338.002,72</text:p>
          </table:table-cell>
          <table:table-cell office:value-type="currency" office:value="55600751.740000002" table:style-name="ce8">
            <text:p>R$ 55.600.751,74</text:p>
          </table:table-cell>
          <table:table-cell office:value-type="currency" office:value="70915405.689999998" table:style-name="ce8">
            <text:p>R$ 70.915.405,69</text:p>
          </table:table-cell>
          <table:table-cell office:value-type="currency" office:value="73279024.560000002" table:style-name="ce8">
            <text:p>R$ 73.279.024,56</text:p>
          </table:table-cell>
          <table:table-cell office:value-type="currency" office:value="724924420.70000005" table:formula="of:=SUM([.C22:.N22])" table:style-name="ce8">
            <text:p>R$ 724.924.420,70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1" table:style-name="ce9">
            <text:p>2021</text:p>
          </table:table-cell>
          <table:table-cell office:value-type="currency" office:value="82214013.590000004" table:style-name="ce10">
            <text:p>R$ 82.214.013,59</text:p>
          </table:table-cell>
          <table:table-cell office:value-type="currency" office:value="104336342.08" table:style-name="ce11">
            <text:p>R$ 104.336.342,08</text:p>
          </table:table-cell>
          <table:table-cell office:value-type="currency" office:value="70900093.400000006" table:style-name="ce11">
            <text:p>R$ 70.900.093,40</text:p>
          </table:table-cell>
          <table:table-cell office:value-type="currency" office:value="74120636.129999995" table:style-name="ce11">
            <text:p>R$ 74.120.636,13</text:p>
          </table:table-cell>
          <table:table-cell office:value-type="currency" office:value="89725539.719999999" table:style-name="ce11">
            <text:p>R$ 89.725.539,72</text:p>
          </table:table-cell>
          <table:table-cell office:value-type="currency" office:value="76707583" table:style-name="ce11">
            <text:p>R$ 76.707.583,00</text:p>
          </table:table-cell>
          <table:table-cell office:value-type="currency" office:value="66067147.439999998" table:style-name="ce10">
            <text:p>R$ 66.067.147,44</text:p>
          </table:table-cell>
          <table:table-cell office:value-type="currency" office:value="82102358.590000004" table:style-name="ce12">
            <text:p>R$ 82.102.358,59</text:p>
          </table:table-cell>
          <table:table-cell office:value-type="currency" office:value="64979852.200000003" table:style-name="ce10">
            <text:p>R$ 64.979.852,20</text:p>
          </table:table-cell>
          <table:table-cell office:value-type="currency" office:value="72536191.530000001" table:style-name="ce10">
            <text:p>R$ 72.536.191,53</text:p>
          </table:table-cell>
          <table:table-cell office:value-type="currency" office:value="92819295.359999999" table:style-name="ce12">
            <text:p>R$ 92.819.295,36</text:p>
          </table:table-cell>
          <table:table-cell office:value-type="currency" office:value="96595660.430000007" table:style-name="ce10">
            <text:p>R$ 96.595.660,43</text:p>
          </table:table-cell>
          <table:table-cell office:value-type="currency" office:value="973104713.47000027" table:formula="of:=SUM([.C23:.N23])" table:style-name="ce10">
            <text:p>R$ 973.104.713,47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2" table:style-name="ce7">
            <text:p>2022</text:p>
          </table:table-cell>
          <table:table-cell office:value-type="currency" office:value="103126509.91" table:style-name="ce8">
            <text:p>R$ 103.126.509,91</text:p>
          </table:table-cell>
          <table:table-cell office:value-type="currency" office:value="150877248.34999999" table:style-name="ce8">
            <text:p>R$ 150.877.248,35</text:p>
          </table:table-cell>
          <table:table-cell office:value-type="currency" office:value="89011812.299999997" table:style-name="ce8">
            <text:p>R$ 89.011.812,30</text:p>
          </table:table-cell>
          <table:table-cell office:value-type="currency" office:value="107151195.42" table:style-name="ce8">
            <text:p>R$ 107.151.195,42</text:p>
          </table:table-cell>
          <table:table-cell office:value-type="currency" office:value="117158869.53" table:style-name="ce8">
            <text:p>R$ 117.158.869,53</text:p>
          </table:table-cell>
          <table:table-cell office:value-type="currency" office:value="110921135.66" table:style-name="ce8">
            <text:p>R$ 110.921.135,66</text:p>
          </table:table-cell>
          <table:table-cell office:value-type="currency" office:value="97189259.079999998" table:style-name="ce8">
            <text:p>R$ 97.189.259,08</text:p>
          </table:table-cell>
          <table:table-cell office:value-type="currency" office:value="110535412.58" table:style-name="ce8">
            <text:p>R$ 110.535.412,58</text:p>
          </table:table-cell>
          <table:table-cell office:value-type="currency" office:value="91926662.069999993" table:style-name="ce8">
            <text:p>R$ 91.926.662,07</text:p>
          </table:table-cell>
          <table:table-cell office:value-type="currency" office:value="96019216.810000002" table:style-name="ce8">
            <text:p>R$ 96.019.216,81</text:p>
          </table:table-cell>
          <table:table-cell office:value-type="currency" office:value="122536093.86" table:style-name="ce8">
            <text:p>R$ 122.536.093,86</text:p>
          </table:table-cell>
          <table:table-cell office:value-type="currency" office:value="129990542.26000001" table:style-name="ce8">
            <text:p>R$ 129.990.542,26</text:p>
          </table:table-cell>
          <table:table-cell office:value-type="currency" office:value="1326443957.8299999" table:formula="of:=SUM([.C24:.N24])" table:style-name="ce8">
            <text:p>R$ 1.326.443.957,83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currency" office:value="112439405.67" table:style-name="ce10">
            <text:p>R$ 112.439.405,67</text:p>
          </table:table-cell>
          <table:table-cell office:value-type="currency" office:value="149129830.87" table:style-name="ce11">
            <text:p>R$ 149.129.830,87</text:p>
          </table:table-cell>
          <table:table-cell office:value-type="currency" office:value="91986620.010000005" table:style-name="ce10">
            <text:p>R$ 91.986.620,01</text:p>
          </table:table-cell>
          <table:table-cell office:value-type="currency" office:value="104829651.3" table:style-name="ce14">
            <text:p>R$ 104.829.651,30</text:p>
          </table:table-cell>
          <table:table-cell office:value-type="currency" office:value="117134445.27" table:style-name="ce11">
            <text:p>R$ 117.134.445,27</text:p>
          </table:table-cell>
          <table:table-cell office:value-type="currency" office:value="108971474.8" table:style-name="ce11">
            <text:p>R$ 108.971.474,80</text:p>
          </table:table-cell>
          <table:table-cell office:value-type="currency" office:value="81173046.650000006" table:style-name="ce11">
            <text:p>R$ 81.173.046,65</text:p>
          </table:table-cell>
          <table:table-cell office:value-type="currency" office:value="93295401.599999994" table:style-name="ce11">
            <text:p>R$ 93.295.401,60</text:p>
          </table:table-cell>
          <table:table-cell office:value-type="currency" office:value="80996781.409999996" table:style-name="ce11">
            <text:p>R$ 80.996.781,41</text:p>
          </table:table-cell>
          <table:table-cell office:value-type="currency" office:value="88321821.840000004" table:style-name="ce11">
            <text:p>R$ 88.321.821,84</text:p>
          </table:table-cell>
          <table:table-cell office:value-type="currency" office:value="113814431.33" table:style-name="ce11">
            <text:p>R$ 113.814.431,33</text:p>
          </table:table-cell>
          <table:table-cell office:value-type="currency" office:value="125430915.77" table:style-name="ce10">
            <text:p>R$ 125.430.915,77</text:p>
          </table:table-cell>
          <table:table-cell office:value-type="currency" office:value="1267523826.52" table:formula="of:=SUM([.C25:.N25])" table:style-name="ce10">
            <text:p>R$ 1.267.523.826,52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4" table:style-name="ce7">
            <text:p>2024</text:p>
          </table:table-cell>
          <table:table-cell office:value-type="currency" office:value="131114987.48999999" table:style-name="ce8">
            <text:p>R$ 131.114.987,49</text:p>
          </table:table-cell>
          <table:table-cell office:value-type="currency" office:value="184255473.09" table:style-name="ce8">
            <text:p>R$ 184.255.473,09</text:p>
          </table:table-cell>
          <table:table-cell office:value-type="currency" office:value="113191682.48999999" table:style-name="ce8">
            <text:p>R$ 113.191.682,49</text:p>
          </table:table-cell>
          <table:table-cell office:value-type="currency" office:value="118350742.45" table:style-name="ce8">
            <text:p>R$ 118.350.742,45</text:p>
          </table:table-cell>
          <table:table-cell office:value-type="currency" office:value="136894350.78999999" table:style-name="ce8">
            <text:p>R$ 136.894.350,79</text:p>
          </table:table-cell>
          <table:table-cell office:value-type="currency" office:value="150468592.43000001" table:style-name="ce8">
            <text:p>R$ 150.468.592,43</text:p>
          </table:table-cell>
          <table:table-cell office:value-type="currency" office:value="96218032.840000004" table:style-name="ce8">
            <text:p>R$ 96.218.032,84</text:p>
          </table:table-cell>
          <table:table-cell office:value-type="currency" office:value="127380154.34999999" table:style-name="ce8">
            <text:p>R$ 127.380.154,35</text:p>
          </table:table-cell>
          <table:table-cell office:value-type="currency" office:value="103904992.05" table:style-name="ce8">
            <text:p>R$ 103.904.992,05</text:p>
          </table:table-cell>
          <table:table-cell office:value-type="currency" office:value="48690920.810000002" table:style-name="ce8">
            <text:p>R$ 48.690.920,81</text:p>
          </table:table-cell>
          <table:table-cell office:value-type="currency" office:value="142654138.72999999" table:style-name="ce8">
            <text:p>R$ 142.654.138,73</text:p>
          </table:table-cell>
          <table:table-cell office:value-type="currency" office:value="159844126.69" table:style-name="ce8">
            <text:p>R$ 159.844.126,69</text:p>
          </table:table-cell>
          <table:table-cell office:value-type="currency" office:value="1512968194.21" table:formula="of:=SUM([.C26:.N26])" table:style-name="ce8">
            <text:p>R$ 1.512.968.194,21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2025" table:style-name="ce15">
            <text:p>2025</text:p>
          </table:table-cell>
          <table:table-cell office:value-type="currency" office:value="141257196.31999999" table:style-name="ce10">
            <text:p>R$ 141.257.196,32</text:p>
          </table:table-cell>
          <table:table-cell table:number-columns-repeated="11" table:style-name="ce10"/>
          <table:table-cell office:value-type="currency" office:value="141257196.31999999" table:formula="of:=SUM([.C27:.N27])" table:style-name="ce10">
            <text:p>R$ 141.257.196,32</text:p>
          </table:table-cell>
          <table:table-cell table:number-columns-repeated="16369"/>
        </table:table-row>
        <table:table-row table:style-name="ro4">
          <table:table-cell/>
          <table:table-cell table:style-name="ce16"/>
          <table:table-cell table:number-columns-repeated="13" table:style-name="ce17"/>
          <table:table-cell table:number-columns-repeated="16369"/>
        </table:table-row>
        <table:table-row table:style-name="ro4">
          <table:table-cell/>
          <table:table-cell office:value-type="string" table:style-name="ce18">
            <text:p>Definição:</text:p>
          </table:table-cell>
          <table:table-cell table:number-columns-repeated="4" table:style-name="ce19"/>
          <table:table-cell table:number-columns-repeated="8" table:style-name="ce1"/>
          <table:table-cell table:style-name="ce20"/>
          <table:table-cell table:number-columns-repeated="16369"/>
        </table:table-row>
        <table:table-row table:style-name="ro5">
          <table:table-cell/>
          <table:table-cell office:value-type="string" table:number-columns-spanned="5" table:number-rows-spanned="1" table:style-name="ce27">
            <text:p>A Constituição Federal estabelece que do produto da arrecadação dos impostos sobre a renda e proventos de qualquer natureza e sobre produtos industrializados, ambos de competência da União, 21,5% serão partilhados entre Estados e Distrito Federal por meio do FPE. Deste montante, conforme Lei Complementar 143/2013, fica destinado para o Estado de São Paulo a participação de 1%.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spanned="5" table:number-rows-spanned="1" table:style-name="ce27"/>
          <table:covered-table-cell table:number-columns-repeated="4"/>
          <table:table-cell table:number-columns-repeated="8" table:style-name="ce1"/>
          <table:table-cell table:style-name="ce20"/>
          <table:table-cell table:number-columns-repeated="16369"/>
        </table:table-row>
        <table:table-row table:style-name="ro4">
          <table:table-cell/>
          <table:table-cell office:value-type="string" table:style-name="ce21">
            <text:p>Observação:</text:p>
          </table:table-cell>
          <table:table-cell table:number-columns-repeated="4" table:style-name="ce19"/>
          <table:table-cell table:number-columns-repeated="8" table:style-name="ce1"/>
          <table:table-cell table:style-name="ce20"/>
          <table:table-cell table:number-columns-repeated="16369"/>
        </table:table-row>
        <table:table-row table:style-name="ro4">
          <table:table-cell/>
          <table:table-cell office:value-type="string" table:number-columns-spanned="5" table:number-rows-spanned="1" table:style-name="ce27">
            <text:p>Valores FPE já estão descontados a parcela destinada ao FUNDEB.</text:p>
            <text:p/>
          </table:table-cell>
          <table:covered-table-cell table:number-columns-repeated="4"/>
          <table:table-cell table:number-columns-repeated="8" table:style-name="ce1"/>
          <table:table-cell table:style-name="ce20"/>
          <table:table-cell table:number-columns-repeated="16369"/>
        </table:table-row>
        <table:table-row table:style-name="ro4">
          <table:table-cell/>
          <table:table-cell table:number-columns-repeated="5" table:style-name="ce19"/>
          <table:table-cell table:number-columns-repeated="8" table:style-name="ce1"/>
          <table:table-cell table:style-name="ce20"/>
          <table:table-cell table:number-columns-repeated="16369"/>
        </table:table-row>
        <table:table-row table:style-name="ro4">
          <table:table-cell/>
          <table:table-cell office:value-type="string" table:style-name="ce21">
            <text:p>Fonte: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27">
            <text:p>Secretaria do Tesouro Nacional - Governo Federal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2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Carlos Miguel Navarro</meta:initial-creator>
    <dc:creator>Carlos Miguel Navarro</dc:creator>
    <meta:creation-date>2025-02-25T19:37:05Z</meta:creation-date>
    <dc:date>2025-02-27T11:00:58Z</dc:date>
  </office:meta>
</office:document-meta>
</file>