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V_237_rgula" style:data-style-name="N35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="thin solid #000000" style:vertical-align="middle" fo:wrap-option="wrap" fo:background-color="#C5D9F1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C5D9F1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V_237_rgula" style:data-style-name="N35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5">
      <style:table-cell-properties fo:border="thin solid #000000" style:vertical-align="middle" fo:wrap-option="wrap" fo:background-color="#8DB4E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8DB4E2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Tabela1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2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3">
            <text:p>SECRETARIA DA FAZENDA E PLANEJAMENT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SUBSECRETARIA DA RECEITA ESTADUAL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table:number-columns-spanned="7" table:number-rows-spanned="1" table:style-name="ce35"/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até 03/2024, atualizado em 12/04/2024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24" table:style-name="ce7">
            <text:p>2024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29569389931.930004" table:style-name="ce14">
            <text:p><text:s/>29.569.389.931,93<text:s/></text:p>
          </table:table-cell>
          <table:table-cell table:style-name="ce13"/>
          <table:table-cell office:value-type="float" office:value="2538" table:style-name="ce15">
            <text:p>2.538</text:p>
          </table:table-cell>
          <table:table-cell table:style-name="ce13"/>
          <table:table-cell office:value-type="float" office:value="11650665.851824272" table:formula="of:=IF([.D13]&gt;0;[.D13]/[.F13];&quot;-&quot;)" table:style-name="ce14">
            <text:p><text:s/>11.650.665,85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21825735335.549999" table:style-name="ce14">
            <text:p><text:s/>21.825.735.335,55<text:s/></text:p>
          </table:table-cell>
          <table:table-cell table:style-name="ce13"/>
          <table:table-cell office:value-type="float" office:value="2536" table:style-name="ce15">
            <text:p>2.536</text:p>
          </table:table-cell>
          <table:table-cell table:style-name="ce13"/>
          <table:table-cell office:value-type="float" office:value="8606362.5140181389" table:formula="of:=IF([.D14]&gt;0;[.D14]/[.F14];&quot;-&quot;)" table:style-name="ce14">
            <text:p><text:s/>8.606.362,51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20751070024.219997" table:style-name="ce14">
            <text:p><text:s/>20.751.070.024,22<text:s/></text:p>
          </table:table-cell>
          <table:table-cell table:style-name="ce13"/>
          <table:table-cell office:value-type="float" office:value="2536" table:style-name="ce15">
            <text:p>2.536</text:p>
          </table:table-cell>
          <table:table-cell table:style-name="ce13"/>
          <table:table-cell office:value-type="float" office:value="8182598.5899921125" table:formula="of:=IF([.D15]&gt;0;[.D15]/[.F15];&quot;-&quot;)" table:style-name="ce14">
            <text:p><text:s/>8.182.598,59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72146195291.699997" table:formula="of:=SUM([.D13:.D15])" table:style-name="ce17">
            <text:p><text:s/>72.146.195.291,70<text:s/></text:p>
          </table:table-cell>
          <table:table-cell table:style-name="ce13"/>
          <table:table-cell office:value-type="float" office:value="2536.6666666666665" table:formula="of:=IF([.F13]&gt;0;AVERAGE([.F13:.F15]);&quot;-&quot;)" table:style-name="ce18">
            <text:p>2.537</text:p>
          </table:table-cell>
          <table:table-cell table:style-name="ce13"/>
          <table:table-cell office:value-type="float" office:value="28441338.485558476" table:formula="of:=IF([.D16]&gt;0;[.D16]/[.F16];&quot;-&quot;)" table:style-name="ce17">
            <text:p><text:s/>28.441.338,49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office:value-type="string" office:string-value="-" table:formula="of:=IF([.D17]&gt;0;[.D17]/[.F17];&quot;-&quot;)" table:style-name="ce14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office:value-type="string" office:string-value="-" table:formula="of:=IF([.D18]&gt;0;[.D18]/[.F18];&quot;-&quot;)" table:style-name="ce14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office:value-type="string" office:string-value="-" table:formula="of:=IF([.D19]&gt;0;[.D19]/[.F19];&quot;-&quot;)" table:style-name="ce14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0" table:formula="of:=SUM([.D17:.D19])" table:style-name="ce17">
            <text:p><text:s/>-<text:s text:c="3"/></text:p>
          </table:table-cell>
          <table:table-cell table:style-name="ce13"/>
          <table:table-cell office:value-type="string" office:string-value="-" table:formula="of:=IF([.F17]&gt;0;AVERAGE([.F17:.F19]);&quot;-&quot;)" table:style-name="ce18">
            <text:p>-</text:p>
          </table:table-cell>
          <table:table-cell table:style-name="ce13"/>
          <table:table-cell office:value-type="string" office:string-value="-" table:formula="of:=IF([.D20]&gt;0;[.D20]/[.F20];&quot;-&quot;)" table:style-name="ce17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office:value-type="string" office:string-value="-" table:formula="of:=IF([.D21]&gt;0;[.D21]/[.F21];&quot;-&quot;)" table:style-name="ce14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office:value-type="string" office:string-value="-" table:formula="of:=IF([.D22]&gt;0;[.D22]/[.F22];&quot;-&quot;)" table:style-name="ce14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office:value-type="string" office:string-value="-" table:formula="of:=IF([.D23]&gt;0;[.D23]/[.F23];&quot;-&quot;)" table:style-name="ce14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0" table:formula="of:=SUM([.D21:.D23])" table:style-name="ce17">
            <text:p><text:s/>-<text:s text:c="3"/></text:p>
          </table:table-cell>
          <table:table-cell table:style-name="ce13"/>
          <table:table-cell office:value-type="string" office:string-value="-" table:formula="of:=IF([.F21]&gt;0;AVERAGE([.F21:.F23]);&quot;-&quot;)" table:style-name="ce18">
            <text:p>-</text:p>
          </table:table-cell>
          <table:table-cell table:style-name="ce13"/>
          <table:table-cell office:value-type="string" office:string-value="-" table:formula="of:=IF([.D24]&gt;0;[.D24]/[.F24];&quot;-&quot;)" table:style-name="ce17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office:value-type="string" office:string-value="-" table:formula="of:=IF([.D25]&gt;0;[.D25]/[.F25];&quot;-&quot;)" table:style-name="ce14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office:value-type="string" office:string-value="-" table:formula="of:=IF([.D26]&gt;0;[.D26]/[.F26];&quot;-&quot;)" table:style-name="ce14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office:value-type="string" office:string-value="-" table:formula="of:=IF([.D27]&gt;0;[.D27]/[.F27];&quot;-&quot;)" table:style-name="ce14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0" table:formula="of:=SUM([.D25:.D27])" table:style-name="ce17">
            <text:p><text:s/>-<text:s text:c="3"/></text:p>
          </table:table-cell>
          <table:table-cell table:style-name="ce13"/>
          <table:table-cell office:value-type="string" office:string-value="-" table:formula="of:=IF([.F25]&gt;0;AVERAGE([.F25:.F27]);&quot;-&quot;)" table:style-name="ce18">
            <text:p>-</text:p>
          </table:table-cell>
          <table:table-cell table:style-name="ce13"/>
          <table:table-cell office:value-type="string" office:string-value="-" table:formula="of:=IF([.D28]&gt;0;[.D28]/[.F28];&quot;-&quot;)" table:style-name="ce17">
            <text:p><text:s/>-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72146195291.699997" table:formula="of:=SUM([.D13:.D15];[.D17:.D19];[.D21:.D23];[.D25:.D27])" table:style-name="ce25">
            <text:p><text:s/>72.146.195.291,70<text:s/></text:p>
          </table:table-cell>
          <table:table-cell table:style-name="ce24"/>
          <table:table-cell office:value-type="float" office:value="2536.6666666666665" table:formula="of:=AVERAGE([.F13:.F15];[.F17:.F19];[.F21:.F23];[.F25:.F27])" table:style-name="ce26">
            <text:p>2.537</text:p>
          </table:table-cell>
          <table:table-cell table:style-name="ce24"/>
          <table:table-cell office:value-type="float" office:value="28441338.485558476" table:formula="of:=+[.D29]/[.F29]" table:style-name="ce25">
            <text:p><text:s/>28.441.338,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24048731763.899998" table:formula="of:=AVERAGE([.D13:.D15];[.D17:.D19];[.D21:.D23];[.D25:.D27])" table:style-name="ce25">
            <text:p><text:s/>24.048.731.763,90<text:s/></text:p>
          </table:table-cell>
          <table:table-cell table:style-name="ce24"/>
          <table:table-cell office:value-type="float" office:value="2536.6666666666665" table:formula="of:=AVERAGE([.F13:.F15];[.F17:.F19];[.F21:.F23];[.F25:.F27])" table:style-name="ce26">
            <text:p>2.537</text:p>
          </table:table-cell>
          <table:table-cell table:style-name="ce24"/>
          <table:table-cell office:value-type="float" office:value="9480446.1618528254" table:formula="of:=+[.D30]/[.F30]" table:style-name="ce25">
            <text:p><text:s/>9.480.446,16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4">Fonte:<text:s/></text:span>Base de dados da Secretaria da Fazenda e Planejamento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4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 e do FECOEP (Fundo Estadual de Combate e Erradicação da Pobreza)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2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3">
            <text:p>SECRETARIA DA FAZENDA E PLANEJAMENT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SUBSECRETARIA DA RECEITA ESTADUAL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table:number-columns-spanned="7" table:number-rows-spanned="1" table:style-name="ce35"/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até 12/2023, atualizado em 10/01/2024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23" table:style-name="ce7">
            <text:p>2023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27215298912.989998" table:style-name="ce14">
            <text:p><text:s/>27.215.298.912,99<text:s/></text:p>
          </table:table-cell>
          <table:table-cell table:style-name="ce13"/>
          <table:table-cell office:value-type="float" office:value="2587" table:style-name="ce15">
            <text:p>2.587</text:p>
          </table:table-cell>
          <table:table-cell table:style-name="ce13"/>
          <table:table-cell office:value-type="float" office:value="10520022.772705836" table:formula="of:=IF([.D13]&gt;0;[.D13]/[.F13];&quot;-&quot;)" table:style-name="ce14">
            <text:p><text:s/>10.520.022,77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19188274347.009998" table:style-name="ce14">
            <text:p><text:s/>19.188.274.347,01<text:s/></text:p>
          </table:table-cell>
          <table:table-cell table:style-name="ce13"/>
          <table:table-cell office:value-type="float" office:value="2583" table:style-name="ce15">
            <text:p>2.583</text:p>
          </table:table-cell>
          <table:table-cell table:style-name="ce13"/>
          <table:table-cell office:value-type="float" office:value="7428677.6411188534" table:formula="of:=IF([.D14]&gt;0;[.D14]/[.F14];&quot;-&quot;)" table:style-name="ce14">
            <text:p><text:s/>7.428.677,64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19290205619.019997" table:style-name="ce14">
            <text:p><text:s/>19.290.205.619,02<text:s/></text:p>
          </table:table-cell>
          <table:table-cell table:style-name="ce13"/>
          <table:table-cell office:value-type="float" office:value="2618" table:style-name="ce15">
            <text:p>2.618</text:p>
          </table:table-cell>
          <table:table-cell table:style-name="ce13"/>
          <table:table-cell office:value-type="float" office:value="7368298.5557754003" table:formula="of:=IF([.D15]&gt;0;[.D15]/[.F15];&quot;-&quot;)" table:style-name="ce14">
            <text:p><text:s/>7.368.298,56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65693778879.019997" table:formula="of:=SUM([.D13:.D15])" table:style-name="ce17">
            <text:p><text:s/>65.693.778.879,02<text:s/></text:p>
          </table:table-cell>
          <table:table-cell table:style-name="ce13"/>
          <table:table-cell office:value-type="float" office:value="2596" table:formula="of:=IF([.F13]&gt;0;AVERAGE([.F13:.F15]);&quot;-&quot;)" table:style-name="ce18">
            <text:p>2.596</text:p>
          </table:table-cell>
          <table:table-cell table:style-name="ce13"/>
          <table:table-cell office:value-type="float" office:value="25305769.984214175" table:formula="of:=IF([.D16]&gt;0;[.D16]/[.F16];&quot;-&quot;)" table:style-name="ce17">
            <text:p><text:s/>25.305.769,98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office:value-type="float" office:value="19180843836.029999" table:style-name="ce21">
            <text:p><text:s/>19.180.843.836,03<text:s/></text:p>
          </table:table-cell>
          <table:table-cell table:style-name="ce20"/>
          <table:table-cell office:value-type="float" office:value="2574" table:style-name="ce22">
            <text:p>2.574</text:p>
          </table:table-cell>
          <table:table-cell table:style-name="ce20"/>
          <table:table-cell office:value-type="float" office:value="7451765.2820629366" table:formula="of:=IF([.D17]&gt;0;[.D17]/[.F17];&quot;-&quot;)" table:style-name="ce14">
            <text:p><text:s/>7.451.765,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office:value-type="float" office:value="18858768734.780003" table:style-name="ce21">
            <text:p><text:s/>18.858.768.734,78<text:s/></text:p>
          </table:table-cell>
          <table:table-cell table:style-name="ce20"/>
          <table:table-cell office:value-type="float" office:value="2566" table:style-name="ce22">
            <text:p>2.566</text:p>
          </table:table-cell>
          <table:table-cell table:style-name="ce20"/>
          <table:table-cell office:value-type="float" office:value="7349481.1904832432" table:formula="of:=IF([.D18]&gt;0;[.D18]/[.F18];&quot;-&quot;)" table:style-name="ce14">
            <text:p><text:s/>7.349.481,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office:value-type="float" office:value="18261224309.66" table:style-name="ce21">
            <text:p><text:s/>18.261.224.309,66<text:s/></text:p>
          </table:table-cell>
          <table:table-cell table:style-name="ce20"/>
          <table:table-cell office:value-type="float" office:value="2565" table:style-name="ce22">
            <text:p>2.565</text:p>
          </table:table-cell>
          <table:table-cell table:style-name="ce20"/>
          <table:table-cell office:value-type="float" office:value="7119385.6957738791" table:formula="of:=IF([.D19]&gt;0;[.D19]/[.F19];&quot;-&quot;)" table:style-name="ce14">
            <text:p><text:s/>7.119.385,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56300836880.470001" table:formula="of:=SUM([.D17:.D19])" table:style-name="ce17">
            <text:p><text:s/>56.300.836.880,47<text:s/></text:p>
          </table:table-cell>
          <table:table-cell table:style-name="ce13"/>
          <table:table-cell office:value-type="float" office:value="2568.3333333333335" table:formula="of:=IF([.F17]&gt;0;AVERAGE([.F17:.F19]);&quot;-&quot;)" table:style-name="ce18">
            <text:p>2.568</text:p>
          </table:table-cell>
          <table:table-cell table:style-name="ce13"/>
          <table:table-cell office:value-type="float" office:value="21921156.475199219" table:formula="of:=IF([.D20]&gt;0;[.D20]/[.F20];&quot;-&quot;)" table:style-name="ce17">
            <text:p><text:s/>21.921.156,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office:value-type="float" office:value="17878203099.98" table:style-name="ce21">
            <text:p><text:s/>17.878.203.099,98<text:s/></text:p>
          </table:table-cell>
          <table:table-cell table:style-name="ce20"/>
          <table:table-cell office:value-type="float" office:value="2564" table:style-name="ce22">
            <text:p>2.564</text:p>
          </table:table-cell>
          <table:table-cell table:style-name="ce20"/>
          <table:table-cell office:value-type="float" office:value="6972778.120117005" table:formula="of:=IF([.D21]&gt;0;[.D21]/[.F21];&quot;-&quot;)" table:style-name="ce14">
            <text:p><text:s/>6.972.778,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office:value-type="float" office:value="19005462215.720001" table:style-name="ce21">
            <text:p><text:s/>19.005.462.215,72<text:s/></text:p>
          </table:table-cell>
          <table:table-cell table:style-name="ce20"/>
          <table:table-cell office:value-type="float" office:value="2557" table:style-name="ce22">
            <text:p>2.557</text:p>
          </table:table-cell>
          <table:table-cell table:style-name="ce20"/>
          <table:table-cell office:value-type="float" office:value="7432718.8954712562" table:formula="of:=IF([.D22]&gt;0;[.D22]/[.F22];&quot;-&quot;)" table:style-name="ce14">
            <text:p><text:s/>7.432.718,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office:value-type="float" office:value="19357428662.440006" table:style-name="ce21">
            <text:p><text:s/>19.357.428.662,44<text:s/></text:p>
          </table:table-cell>
          <table:table-cell table:style-name="ce20"/>
          <table:table-cell office:value-type="float" office:value="2551" table:style-name="ce22">
            <text:p>2.551</text:p>
          </table:table-cell>
          <table:table-cell table:style-name="ce20"/>
          <table:table-cell office:value-type="float" office:value="7588172.7410584111" table:formula="of:=IF([.D23]&gt;0;[.D23]/[.F23];&quot;-&quot;)" table:style-name="ce14">
            <text:p><text:s/>7.588.172,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56241093978.139999" table:formula="of:=SUM([.D21:.D23])" table:style-name="ce17">
            <text:p><text:s/>56.241.093.978,14<text:s/></text:p>
          </table:table-cell>
          <table:table-cell table:style-name="ce13"/>
          <table:table-cell office:value-type="float" office:value="2557.3333333333335" table:formula="of:=IF([.F21]&gt;0;AVERAGE([.F21:.F23]);&quot;-&quot;)" table:style-name="ce18">
            <text:p>2.557</text:p>
          </table:table-cell>
          <table:table-cell table:style-name="ce13"/>
          <table:table-cell office:value-type="float" office:value="21992085.75787539" table:formula="of:=IF([.D24]&gt;0;[.D24]/[.F24];&quot;-&quot;)" table:style-name="ce17">
            <text:p><text:s/>21.992.085,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office:value-type="float" office:value="19380463961.25" table:style-name="ce21">
            <text:p><text:s/>19.380.463.961,25<text:s/></text:p>
          </table:table-cell>
          <table:table-cell table:style-name="ce20"/>
          <table:table-cell office:value-type="float" office:value="2547" table:style-name="ce22">
            <text:p>2.547</text:p>
          </table:table-cell>
          <table:table-cell table:style-name="ce20"/>
          <table:table-cell office:value-type="float" office:value="7609133.8677856298" table:formula="of:=IF([.D25]&gt;0;[.D25]/[.F25];&quot;-&quot;)" table:style-name="ce14">
            <text:p><text:s/>7.609.133,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office:value-type="float" office:value="19109942786.670002" table:style-name="ce21">
            <text:p><text:s/>19.109.942.786,67<text:s/></text:p>
          </table:table-cell>
          <table:table-cell table:style-name="ce20"/>
          <table:table-cell office:value-type="float" office:value="2543" table:style-name="ce22">
            <text:p>2.543</text:p>
          </table:table-cell>
          <table:table-cell table:style-name="ce20"/>
          <table:table-cell office:value-type="float" office:value="7514723.8642036971" table:formula="of:=IF([.D26]&gt;0;[.D26]/[.F26];&quot;-&quot;)" table:style-name="ce14">
            <text:p><text:s/>7.514.723,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office:value-type="float" office:value="20951494724.489998" table:style-name="ce21">
            <text:p><text:s/>20.951.494.724,49<text:s/></text:p>
          </table:table-cell>
          <table:table-cell table:style-name="ce20"/>
          <table:table-cell office:value-type="float" office:value="2542" table:style-name="ce22">
            <text:p>2.542</text:p>
          </table:table-cell>
          <table:table-cell table:style-name="ce20"/>
          <table:table-cell office:value-type="float" office:value="8242130.1040479932" table:formula="of:=IF([.D27]&gt;0;[.D27]/[.F27];&quot;-&quot;)" table:style-name="ce14">
            <text:p><text:s/>8.242.130,1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59441901472.409996" table:formula="of:=SUM([.D25:.D27])" table:style-name="ce17">
            <text:p><text:s/>59.441.901.472,41<text:s/></text:p>
          </table:table-cell>
          <table:table-cell table:style-name="ce13"/>
          <table:table-cell office:value-type="float" office:value="2544" table:formula="of:=IF([.F25]&gt;0;AVERAGE([.F25:.F27]);&quot;-&quot;)" table:style-name="ce18">
            <text:p>2.544</text:p>
          </table:table-cell>
          <table:table-cell table:style-name="ce13"/>
          <table:table-cell office:value-type="float" office:value="23365527.308337264" table:formula="of:=IF([.D28]&gt;0;[.D28]/[.F28];&quot;-&quot;)" table:style-name="ce17">
            <text:p><text:s/>23.365.527,3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237677611210.04001" table:formula="of:=SUM([.D13:.D15];[.D17:.D19];[.D21:.D23];[.D25:.D27])" table:style-name="ce25">
            <text:p><text:s/>237.677.611.210,04<text:s/></text:p>
          </table:table-cell>
          <table:table-cell table:style-name="ce24"/>
          <table:table-cell office:value-type="float" office:value="2566.4166666666665" table:formula="of:=AVERAGE([.F13:.F15];[.F17:.F19];[.F21:.F23];[.F25:.F27])" table:style-name="ce26">
            <text:p>2.566</text:p>
          </table:table-cell>
          <table:table-cell table:style-name="ce24"/>
          <table:table-cell office:value-type="float" office:value="92610687.226693511" table:formula="of:=+[.D29]/[.F29]" table:style-name="ce25">
            <text:p><text:s/>92.610.687,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19806467600.836666" table:formula="of:=AVERAGE([.D13:.D15];[.D17:.D19];[.D21:.D23];[.D25:.D27])" table:style-name="ce25">
            <text:p><text:s/>19.806.467.600,84<text:s/></text:p>
          </table:table-cell>
          <table:table-cell table:style-name="ce24"/>
          <table:table-cell office:value-type="float" office:value="2566.4166666666665" table:formula="of:=AVERAGE([.F13:.F15];[.F17:.F19];[.F21:.F23];[.F25:.F27])" table:style-name="ce26">
            <text:p>2.566</text:p>
          </table:table-cell>
          <table:table-cell table:style-name="ce24"/>
          <table:table-cell office:value-type="float" office:value="7717557.2688911259" table:formula="of:=+[.D30]/[.F30]" table:style-name="ce25">
            <text:p><text:s/>7.717.557,27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3">Fonte:</text:span><text:span text:style-name="T4"><text:s/></text:span>Base de dados da Secretaria da Fazenda e Planejamento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3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 e do FECOEP (Fundo Estadual de Combate e Erradicação da Pobreza)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2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3">
            <text:p>SECRETARIA DA FAZENDA E PLANEJAMENT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SUBSECRETARIA DA RECEITA ESTADUAL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table:number-columns-spanned="7" table:number-rows-spanned="1" table:style-name="ce35"/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  <text:p/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de 2022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22" table:style-name="ce7">
            <text:p>2022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25732652744.610001" table:style-name="ce14">
            <text:p><text:s/>25.732.652.744,61<text:s/></text:p>
          </table:table-cell>
          <table:table-cell table:style-name="ce13"/>
          <table:table-cell office:value-type="float" office:value="2623" table:style-name="ce15">
            <text:p>2.623</text:p>
          </table:table-cell>
          <table:table-cell table:style-name="ce13"/>
          <table:table-cell office:value-type="float" office:value="9810389.9140716735" table:formula="of:=IF([.D13]&gt;0;[.D13]/[.F13];&quot;-&quot;)" table:style-name="ce14">
            <text:p><text:s/>9.810.389,91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17804437271.670002" table:style-name="ce14">
            <text:p><text:s/>17.804.437.271,67<text:s/></text:p>
          </table:table-cell>
          <table:table-cell table:style-name="ce13"/>
          <table:table-cell office:value-type="float" office:value="2618" table:style-name="ce15">
            <text:p>2.618</text:p>
          </table:table-cell>
          <table:table-cell table:style-name="ce13"/>
          <table:table-cell office:value-type="float" office:value="6800778.1786363646" table:formula="of:=IF([.D14]&gt;0;[.D14]/[.F14];&quot;-&quot;)" table:style-name="ce14">
            <text:p><text:s/>6.800.778,18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21298620169.869999" table:style-name="ce14">
            <text:p><text:s/>21.298.620.169,87<text:s/></text:p>
          </table:table-cell>
          <table:table-cell table:style-name="ce13"/>
          <table:table-cell office:value-type="float" office:value="2614" table:style-name="ce15">
            <text:p>2.614</text:p>
          </table:table-cell>
          <table:table-cell table:style-name="ce13"/>
          <table:table-cell office:value-type="float" office:value="8147903.66100612" table:formula="of:=IF([.D15]&gt;0;[.D15]/[.F15];&quot;-&quot;)" table:style-name="ce14">
            <text:p><text:s/>8.147.903,66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64835710186.149994" table:formula="of:=SUM([.D13:.D15])" table:style-name="ce17">
            <text:p><text:s/>64.835.710.186,15<text:s/></text:p>
          </table:table-cell>
          <table:table-cell table:style-name="ce13"/>
          <table:table-cell office:value-type="float" office:value="2618.3333333333335" table:formula="of:=IF([.F13]&gt;0;AVERAGE([.F13:.F15]);&quot;-&quot;)" table:style-name="ce18">
            <text:p>2.618</text:p>
          </table:table-cell>
          <table:table-cell table:style-name="ce13"/>
          <table:table-cell office:value-type="float" office:value="24762206.309159767" table:formula="of:=IF([.D16]&gt;0;[.D16]/[.F16];&quot;-&quot;)" table:style-name="ce17">
            <text:p><text:s/>24.762.206,31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office:value-type="float" office:value="19684491988.050003" table:style-name="ce21">
            <text:p><text:s/>19.684.491.988,05<text:s/></text:p>
          </table:table-cell>
          <table:table-cell table:style-name="ce20"/>
          <table:table-cell office:value-type="float" office:value="2609" table:style-name="ce22">
            <text:p>2.609</text:p>
          </table:table-cell>
          <table:table-cell table:style-name="ce20"/>
          <table:table-cell office:value-type="float" office:value="7544841.697221159" table:formula="of:=IF([.D17]&gt;0;[.D17]/[.F17];&quot;-&quot;)" table:style-name="ce14">
            <text:p><text:s/>7.544.841,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office:value-type="float" office:value="20160208075.380001" table:style-name="ce21">
            <text:p><text:s/>20.160.208.075,38<text:s/></text:p>
          </table:table-cell>
          <table:table-cell table:style-name="ce20"/>
          <table:table-cell office:value-type="float" office:value="2606" table:style-name="ce22">
            <text:p>2.606</text:p>
          </table:table-cell>
          <table:table-cell table:style-name="ce20"/>
          <table:table-cell office:value-type="float" office:value="7736073.7050575595" table:formula="of:=IF([.D18]&gt;0;[.D18]/[.F18];&quot;-&quot;)" table:style-name="ce14">
            <text:p><text:s/>7.736.073,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office:value-type="float" office:value="19514388778.66" table:style-name="ce21">
            <text:p><text:s/>19.514.388.778,66<text:s/></text:p>
          </table:table-cell>
          <table:table-cell table:style-name="ce20"/>
          <table:table-cell office:value-type="float" office:value="2606" table:style-name="ce22">
            <text:p>2.606</text:p>
          </table:table-cell>
          <table:table-cell table:style-name="ce20"/>
          <table:table-cell office:value-type="float" office:value="7488253.5604988486" table:formula="of:=IF([.D19]&gt;0;[.D19]/[.F19];&quot;-&quot;)" table:style-name="ce14">
            <text:p><text:s/>7.488.253,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59359088842.090012" table:formula="of:=SUM([.D17:.D19])" table:style-name="ce17">
            <text:p><text:s/>59.359.088.842,09<text:s/></text:p>
          </table:table-cell>
          <table:table-cell table:style-name="ce13"/>
          <table:table-cell office:value-type="float" office:value="2607" table:formula="of:=IF([.F17]&gt;0;AVERAGE([.F17:.F19]);&quot;-&quot;)" table:style-name="ce18">
            <text:p>2.607</text:p>
          </table:table-cell>
          <table:table-cell table:style-name="ce13"/>
          <table:table-cell office:value-type="float" office:value="22769117.315723058" table:formula="of:=IF([.D20]&gt;0;[.D20]/[.F20];&quot;-&quot;)" table:style-name="ce17">
            <text:p><text:s/>22.769.117,3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office:value-type="float" office:value="19376596318.23" table:style-name="ce21">
            <text:p><text:s/>19.376.596.318,23<text:s/></text:p>
          </table:table-cell>
          <table:table-cell table:style-name="ce20"/>
          <table:table-cell office:value-type="float" office:value="2600" table:style-name="ce22">
            <text:p>2.600</text:p>
          </table:table-cell>
          <table:table-cell table:style-name="ce20"/>
          <table:table-cell office:value-type="float" office:value="7452537.0454730764" table:formula="of:=IF([.D21]&gt;0;[.D21]/[.F21];&quot;-&quot;)" table:style-name="ce14">
            <text:p><text:s/>7.452.537,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office:value-type="float" office:value="19821435237.049999" table:style-name="ce21">
            <text:p><text:s/>19.821.435.237,05<text:s/></text:p>
          </table:table-cell>
          <table:table-cell table:style-name="ce20"/>
          <table:table-cell office:value-type="float" office:value="2600" table:style-name="ce22">
            <text:p>2.600</text:p>
          </table:table-cell>
          <table:table-cell table:style-name="ce20"/>
          <table:table-cell office:value-type="float" office:value="7623628.937326923" table:formula="of:=IF([.D22]&gt;0;[.D22]/[.F22];&quot;-&quot;)" table:style-name="ce14">
            <text:p><text:s/>7.623.628,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office:value-type="float" office:value="19276146514.32" table:style-name="ce21">
            <text:p><text:s/>19.276.146.514,32<text:s/></text:p>
          </table:table-cell>
          <table:table-cell table:style-name="ce20"/>
          <table:table-cell office:value-type="float" office:value="2598" table:style-name="ce22">
            <text:p>2.598</text:p>
          </table:table-cell>
          <table:table-cell table:style-name="ce20"/>
          <table:table-cell office:value-type="float" office:value="7419609.8977367207" table:formula="of:=IF([.D23]&gt;0;[.D23]/[.F23];&quot;-&quot;)" table:style-name="ce14">
            <text:p><text:s/>7.419.609,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58474178069.599998" table:formula="of:=SUM([.D21:.D23])" table:style-name="ce17">
            <text:p><text:s/>58.474.178.069,60<text:s/></text:p>
          </table:table-cell>
          <table:table-cell table:style-name="ce13"/>
          <table:table-cell office:value-type="float" office:value="2599.3333333333335" table:formula="of:=IF([.F21]&gt;0;AVERAGE([.F21:.F23]);&quot;-&quot;)" table:style-name="ce18">
            <text:p>2.599</text:p>
          </table:table-cell>
          <table:table-cell table:style-name="ce13"/>
          <table:table-cell office:value-type="float" office:value="22495836.651551679" table:formula="of:=IF([.D24]&gt;0;[.D24]/[.F24];&quot;-&quot;)" table:style-name="ce17">
            <text:p><text:s/>22.495.836,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office:value-type="float" office:value="17647883666.000004" table:style-name="ce21">
            <text:p><text:s/>17.647.883.666,00<text:s/></text:p>
          </table:table-cell>
          <table:table-cell table:style-name="ce20"/>
          <table:table-cell office:value-type="float" office:value="2595" table:style-name="ce22">
            <text:p>2.595</text:p>
          </table:table-cell>
          <table:table-cell table:style-name="ce20"/>
          <table:table-cell office:value-type="float" office:value="6800725.8828516388" table:formula="of:=IF([.D25]&gt;0;[.D25]/[.F25];&quot;-&quot;)" table:style-name="ce14">
            <text:p><text:s/>6.800.725,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office:value-type="float" office:value="17838692951.559998" table:style-name="ce21">
            <text:p><text:s/>17.838.692.951,56<text:s/></text:p>
          </table:table-cell>
          <table:table-cell table:style-name="ce20"/>
          <table:table-cell office:value-type="float" office:value="2592" table:style-name="ce22">
            <text:p>2.592</text:p>
          </table:table-cell>
          <table:table-cell table:style-name="ce20"/>
          <table:table-cell office:value-type="float" office:value="6882211.7868672833" table:formula="of:=IF([.D26]&gt;0;[.D26]/[.F26];&quot;-&quot;)" table:style-name="ce14">
            <text:p><text:s/>6.882.211,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office:value-type="float" office:value="19921833804.220005" table:style-name="ce21">
            <text:p><text:s/>19.921.833.804,22<text:s/></text:p>
          </table:table-cell>
          <table:table-cell table:style-name="ce20"/>
          <table:table-cell office:value-type="float" office:value="2592" table:style-name="ce22">
            <text:p>2.592</text:p>
          </table:table-cell>
          <table:table-cell table:style-name="ce20"/>
          <table:table-cell office:value-type="float" office:value="7685892.6713811746" table:formula="of:=IF([.D27]&gt;0;[.D27]/[.F27];&quot;-&quot;)" table:style-name="ce14">
            <text:p><text:s/>7.685.892,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55408410421.779999" table:formula="of:=SUM([.D25:.D27])" table:style-name="ce17">
            <text:p><text:s/>55.408.410.421,78<text:s/></text:p>
          </table:table-cell>
          <table:table-cell table:style-name="ce13"/>
          <table:table-cell office:value-type="float" office:value="2593" table:formula="of:=IF([.F25]&gt;0;AVERAGE([.F25:.F27]);&quot;-&quot;)" table:style-name="ce18">
            <text:p>2.593</text:p>
          </table:table-cell>
          <table:table-cell table:style-name="ce13"/>
          <table:table-cell office:value-type="float" office:value="21368457.547929041" table:formula="of:=IF([.D28]&gt;0;[.D28]/[.F28];&quot;-&quot;)" table:style-name="ce17">
            <text:p><text:s/>21.368.457,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238077387519.62" table:formula="of:=SUM([.D13:.D15];[.D17:.D19];[.D21:.D23];[.D25:.D27])" table:style-name="ce25">
            <text:p><text:s/>238.077.387.519,62<text:s/></text:p>
          </table:table-cell>
          <table:table-cell table:style-name="ce24"/>
          <table:table-cell office:value-type="float" office:value="2604.4166666666665" table:formula="of:=AVERAGE([.F13:.F15];[.F17:.F19];[.F21:.F23];[.F25:.F27])" table:style-name="ce26">
            <text:p>2.604</text:p>
          </table:table-cell>
          <table:table-cell table:style-name="ce24"/>
          <table:table-cell office:value-type="float" office:value="91412941.165182233" table:formula="of:=+[.D29]/[.F29]" table:style-name="ce25">
            <text:p><text:s/>91.412.941,1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19839782293.301666" table:formula="of:=AVERAGE([.D13:.D15];[.D17:.D19];[.D21:.D23];[.D25:.D27])" table:style-name="ce25">
            <text:p><text:s/>19.839.782.293,30<text:s/></text:p>
          </table:table-cell>
          <table:table-cell table:style-name="ce24"/>
          <table:table-cell office:value-type="float" office:value="2604.4166666666665" table:formula="of:=AVERAGE([.F13:.F15];[.F17:.F19];[.F21:.F23];[.F25:.F27])" table:style-name="ce26">
            <text:p>2.604</text:p>
          </table:table-cell>
          <table:table-cell table:style-name="ce24"/>
          <table:table-cell office:value-type="float" office:value="7617745.0970985191" table:formula="of:=+[.D30]/[.F30]" table:style-name="ce25">
            <text:p><text:s/>7.617.745,10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3">Fonte:</text:span><text:span text:style-name="T4"><text:s/></text:span>Base de dados da Secretaria da Fazenda e Planejamento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3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 e do FECOEP (Fundo Estadual de Combate e Erradicação da Pobreza)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2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3">
            <text:p>SECRETARIA DA FAZENDA E PLANEJAMENT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COORDENADORI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table:number-columns-spanned="7" table:number-rows-spanned="1" table:style-name="ce35"/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  <text:p/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de 2021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21" table:style-name="ce7">
            <text:p>2021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22717861076.119999" table:style-name="ce14">
            <text:p><text:s/>22.717.861.076,12<text:s/></text:p>
          </table:table-cell>
          <table:table-cell table:style-name="ce13"/>
          <table:table-cell office:value-type="float" office:value="2668" table:style-name="ce15">
            <text:p>2.668</text:p>
          </table:table-cell>
          <table:table-cell table:style-name="ce13"/>
          <table:table-cell office:value-type="float" office:value="8514940.4333283361" table:formula="of:=IF([.D13]&gt;0;[.D13]/[.F13];&quot;-&quot;)" table:style-name="ce14">
            <text:p><text:s/>8.514.940,43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17744225411.599998" table:style-name="ce14">
            <text:p><text:s/>17.744.225.411,60<text:s/></text:p>
          </table:table-cell>
          <table:table-cell table:style-name="ce13"/>
          <table:table-cell office:value-type="float" office:value="2671" table:style-name="ce15">
            <text:p>2.671</text:p>
          </table:table-cell>
          <table:table-cell table:style-name="ce13"/>
          <table:table-cell office:value-type="float" office:value="6643289.1844253084" table:formula="of:=IF([.D14]&gt;0;[.D14]/[.F14];&quot;-&quot;)" table:style-name="ce14">
            <text:p><text:s/>6.643.289,18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18085583300.41" table:style-name="ce14">
            <text:p><text:s/>18.085.583.300,41<text:s/></text:p>
          </table:table-cell>
          <table:table-cell table:style-name="ce13"/>
          <table:table-cell office:value-type="float" office:value="2672" table:style-name="ce15">
            <text:p>2.672</text:p>
          </table:table-cell>
          <table:table-cell table:style-name="ce13"/>
          <table:table-cell office:value-type="float" office:value="6768556.6244049398" table:formula="of:=IF([.D15]&gt;0;[.D15]/[.F15];&quot;-&quot;)" table:style-name="ce14">
            <text:p><text:s/>6.768.556,62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58547669788.130005" table:formula="of:=SUM([.D13:.D15])" table:style-name="ce17">
            <text:p><text:s/>58.547.669.788,13<text:s/></text:p>
          </table:table-cell>
          <table:table-cell table:style-name="ce13"/>
          <table:table-cell office:value-type="float" office:value="2670.3333333333335" table:formula="of:=IF([.F13]&gt;0;AVERAGE([.F13:.F15]);&quot;-&quot;)" table:style-name="ce18">
            <text:p>2.670</text:p>
          </table:table-cell>
          <table:table-cell table:style-name="ce13"/>
          <table:table-cell office:value-type="float" office:value="21925228.980700288" table:formula="of:=IF([.D16]&gt;0;[.D16]/[.F16];&quot;-&quot;)" table:style-name="ce17">
            <text:p><text:s/>21.925.228,98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office:value-type="float" office:value="15207156397.42" table:style-name="ce21">
            <text:p><text:s/>15.207.156.397,42<text:s/></text:p>
          </table:table-cell>
          <table:table-cell table:style-name="ce20"/>
          <table:table-cell office:value-type="float" office:value="2670" table:style-name="ce22">
            <text:p>2.670</text:p>
          </table:table-cell>
          <table:table-cell table:style-name="ce20"/>
          <table:table-cell office:value-type="float" office:value="5695564.1937902626" table:formula="of:=IF([.D17]&gt;0;[.D17]/[.F17];&quot;-&quot;)" table:style-name="ce14">
            <text:p><text:s/>5.695.564,1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office:value-type="float" office:value="15801036307.050001" table:style-name="ce21">
            <text:p><text:s/>15.801.036.307,05<text:s/></text:p>
          </table:table-cell>
          <table:table-cell table:style-name="ce20"/>
          <table:table-cell office:value-type="float" office:value="2669" table:style-name="ce22">
            <text:p>2.669</text:p>
          </table:table-cell>
          <table:table-cell table:style-name="ce20"/>
          <table:table-cell office:value-type="float" office:value="5920208.4327650806" table:formula="of:=IF([.D18]&gt;0;[.D18]/[.F18];&quot;-&quot;)" table:style-name="ce14">
            <text:p><text:s/>5.920.208,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office:value-type="float" office:value="16441645204.85" table:style-name="ce21">
            <text:p><text:s/>16.441.645.204,85<text:s/></text:p>
          </table:table-cell>
          <table:table-cell table:style-name="ce20"/>
          <table:table-cell office:value-type="float" office:value="2661" table:style-name="ce22">
            <text:p>2.661</text:p>
          </table:table-cell>
          <table:table-cell table:style-name="ce20"/>
          <table:table-cell office:value-type="float" office:value="6178746.7887448333" table:formula="of:=IF([.D19]&gt;0;[.D19]/[.F19];&quot;-&quot;)" table:style-name="ce14">
            <text:p><text:s/>6.178.746,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47449837909.32" table:formula="of:=SUM([.D17:.D19])" table:style-name="ce17">
            <text:p><text:s/>47.449.837.909,32<text:s/></text:p>
          </table:table-cell>
          <table:table-cell table:style-name="ce13"/>
          <table:table-cell office:value-type="float" office:value="2666.6666666666665" table:formula="of:=IF([.F17]&gt;0;AVERAGE([.F17:.F19]);&quot;-&quot;)" table:style-name="ce18">
            <text:p>2.667</text:p>
          </table:table-cell>
          <table:table-cell table:style-name="ce13"/>
          <table:table-cell office:value-type="float" office:value="17793689.215995003" table:formula="of:=IF([.D20]&gt;0;[.D20]/[.F20];&quot;-&quot;)" table:style-name="ce17">
            <text:p><text:s/>17.793.689,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office:value-type="float" office:value="17396213209.690002" table:style-name="ce21">
            <text:p><text:s/>17.396.213.209,69<text:s/></text:p>
          </table:table-cell>
          <table:table-cell table:style-name="ce20"/>
          <table:table-cell office:value-type="float" office:value="2643" table:style-name="ce22">
            <text:p>2.643</text:p>
          </table:table-cell>
          <table:table-cell table:style-name="ce20"/>
          <table:table-cell office:value-type="float" office:value="6581995.1606848286" table:formula="of:=IF([.D21]&gt;0;[.D21]/[.F21];&quot;-&quot;)" table:style-name="ce14">
            <text:p><text:s/>6.581.995,1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office:value-type="float" office:value="17799473886.580002" table:style-name="ce21">
            <text:p><text:s/>17.799.473.886,58<text:s/></text:p>
          </table:table-cell>
          <table:table-cell table:style-name="ce20"/>
          <table:table-cell office:value-type="float" office:value="2635" table:style-name="ce22">
            <text:p>2.635</text:p>
          </table:table-cell>
          <table:table-cell table:style-name="ce20"/>
          <table:table-cell office:value-type="float" office:value="6755018.552781784" table:formula="of:=IF([.D22]&gt;0;[.D22]/[.F22];&quot;-&quot;)" table:style-name="ce14">
            <text:p><text:s/>6.755.018,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office:value-type="float" office:value="17941507782.739998" table:style-name="ce21">
            <text:p><text:s/>17.941.507.782,74<text:s/></text:p>
          </table:table-cell>
          <table:table-cell table:style-name="ce20"/>
          <table:table-cell office:value-type="float" office:value="2633" table:style-name="ce22">
            <text:p>2.633</text:p>
          </table:table-cell>
          <table:table-cell table:style-name="ce20"/>
          <table:table-cell office:value-type="float" office:value="6814093.3470338006" table:formula="of:=IF([.D23]&gt;0;[.D23]/[.F23];&quot;-&quot;)" table:style-name="ce14">
            <text:p><text:s/>6.814.093,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53137194879.010002" table:formula="of:=SUM([.D21:.D23])" table:style-name="ce17">
            <text:p><text:s/>53.137.194.879,01<text:s/></text:p>
          </table:table-cell>
          <table:table-cell table:style-name="ce13"/>
          <table:table-cell office:value-type="float" office:value="2637" table:formula="of:=IF([.F21]&gt;0;AVERAGE([.F21:.F23]);&quot;-&quot;)" table:style-name="ce18">
            <text:p>2.637</text:p>
          </table:table-cell>
          <table:table-cell table:style-name="ce13"/>
          <table:table-cell office:value-type="float" office:value="20150623.769059539" table:formula="of:=IF([.D24]&gt;0;[.D24]/[.F24];&quot;-&quot;)" table:style-name="ce17">
            <text:p><text:s/>20.150.623,7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office:value-type="float" office:value="18106448772.580002" table:style-name="ce21">
            <text:p><text:s/>18.106.448.772,58<text:s/></text:p>
          </table:table-cell>
          <table:table-cell table:style-name="ce20"/>
          <table:table-cell office:value-type="float" office:value="2626" table:style-name="ce22">
            <text:p>2.626</text:p>
          </table:table-cell>
          <table:table-cell table:style-name="ce20"/>
          <table:table-cell office:value-type="float" office:value="6895068.0779055608" table:formula="of:=IF([.D25]&gt;0;[.D25]/[.F25];&quot;-&quot;)" table:style-name="ce14">
            <text:p><text:s/>6.895.068,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office:value-type="float" office:value="18957056886.399998" table:style-name="ce21">
            <text:p><text:s/>18.957.056.886,40<text:s/></text:p>
          </table:table-cell>
          <table:table-cell table:style-name="ce20"/>
          <table:table-cell office:value-type="float" office:value="2626" table:style-name="ce22">
            <text:p>2.626</text:p>
          </table:table-cell>
          <table:table-cell table:style-name="ce20"/>
          <table:table-cell office:value-type="float" office:value="7218985.8668697635" table:formula="of:=IF([.D26]&gt;0;[.D26]/[.F26];&quot;-&quot;)" table:style-name="ce14">
            <text:p><text:s/>7.218.985,8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office:value-type="float" office:value="20740224263.850002" table:style-name="ce21">
            <text:p><text:s/>20.740.224.263,85<text:s/></text:p>
          </table:table-cell>
          <table:table-cell table:style-name="ce20"/>
          <table:table-cell office:value-type="float" office:value="2622" table:style-name="ce22">
            <text:p>2.622</text:p>
          </table:table-cell>
          <table:table-cell table:style-name="ce20"/>
          <table:table-cell office:value-type="float" office:value="7910077.9038329525" table:formula="of:=IF([.D27]&gt;0;[.D27]/[.F27];&quot;-&quot;)" table:style-name="ce14">
            <text:p><text:s/>7.910.077,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57803729922.830002" table:formula="of:=SUM([.D25:.D27])" table:style-name="ce17">
            <text:p><text:s/>57.803.729.922,83<text:s/></text:p>
          </table:table-cell>
          <table:table-cell table:style-name="ce13"/>
          <table:table-cell office:value-type="float" office:value="2624.6666666666665" table:formula="of:=IF([.F25]&gt;0;AVERAGE([.F25:.F27]);&quot;-&quot;)" table:style-name="ce18">
            <text:p>2.625</text:p>
          </table:table-cell>
          <table:table-cell table:style-name="ce13"/>
          <table:table-cell office:value-type="float" office:value="22023265.147128526" table:formula="of:=IF([.D28]&gt;0;[.D28]/[.F28];&quot;-&quot;)" table:style-name="ce17">
            <text:p><text:s/>22.023.265,1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216938432499.29004" table:formula="of:=SUM([.D13:.D15];[.D17:.D19];[.D21:.D23];[.D25:.D27])" table:style-name="ce25">
            <text:p><text:s/>216.938.432.499,29<text:s/></text:p>
          </table:table-cell>
          <table:table-cell table:style-name="ce24"/>
          <table:table-cell office:value-type="float" office:value="2649.6666666666665" table:formula="of:=AVERAGE([.F13:.F15];[.F17:.F19];[.F21:.F23];[.F25:.F27])" table:style-name="ce26">
            <text:p>2.650</text:p>
          </table:table-cell>
          <table:table-cell table:style-name="ce24"/>
          <table:table-cell office:value-type="float" office:value="81873858.032188967" table:formula="of:=+[.D29]/[.F29]" table:style-name="ce25">
            <text:p><text:s/>81.873.858,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18078202708.27417" table:formula="of:=AVERAGE([.D13:.D15];[.D17:.D19];[.D21:.D23];[.D25:.D27])" table:style-name="ce25">
            <text:p><text:s/>18.078.202.708,27<text:s/></text:p>
          </table:table-cell>
          <table:table-cell table:style-name="ce24"/>
          <table:table-cell office:value-type="float" office:value="2649.6666666666665" table:formula="of:=AVERAGE([.F13:.F15];[.F17:.F19];[.F21:.F23];[.F25:.F27])" table:style-name="ce26">
            <text:p>2.650</text:p>
          </table:table-cell>
          <table:table-cell table:style-name="ce24"/>
          <table:table-cell office:value-type="float" office:value="6822821.5026824148" table:formula="of:=+[.D30]/[.F30]" table:style-name="ce25">
            <text:p><text:s/>6.822.821,50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3">Fonte:</text:span><text:span text:style-name="T4"><text:s/></text:span>Base de dados da Secretaria da Fazenda e Planejamento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3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2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3">
            <text:p>SECRETARIA DA FAZENDA E PLANEJAMENT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COORDENADORI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table:number-columns-spanned="7" table:number-rows-spanned="1" table:style-name="ce35"/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  <text:p/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de 2020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20" table:style-name="ce7">
            <text:p>2020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20927599617.959995" table:style-name="ce14">
            <text:p><text:s/>20.927.599.617,96<text:s/></text:p>
          </table:table-cell>
          <table:table-cell table:style-name="ce13"/>
          <table:table-cell office:value-type="float" office:value="2703" table:style-name="ce15">
            <text:p>2.703</text:p>
          </table:table-cell>
          <table:table-cell table:style-name="ce13"/>
          <table:table-cell office:value-type="float" office:value="7742360.1990233054" table:formula="of:=IF([.D13]&gt;0;[.D13]/[.F13];&quot;-&quot;)" table:style-name="ce14">
            <text:p><text:s/>7.742.360,20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15584447499.18" table:style-name="ce14">
            <text:p><text:s/>15.584.447.499,18<text:s/></text:p>
          </table:table-cell>
          <table:table-cell table:style-name="ce13"/>
          <table:table-cell office:value-type="float" office:value="2704" table:style-name="ce15">
            <text:p>2.704</text:p>
          </table:table-cell>
          <table:table-cell table:style-name="ce13"/>
          <table:table-cell office:value-type="float" office:value="5763479.1047263313" table:formula="of:=IF([.D14]&gt;0;[.D14]/[.F14];&quot;-&quot;)" table:style-name="ce14">
            <text:p><text:s/>5.763.479,10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14927796466.889999" table:style-name="ce14">
            <text:p><text:s/>14.927.796.466,89<text:s/></text:p>
          </table:table-cell>
          <table:table-cell table:style-name="ce13"/>
          <table:table-cell office:value-type="float" office:value="2704" table:style-name="ce15">
            <text:p>2.704</text:p>
          </table:table-cell>
          <table:table-cell table:style-name="ce13"/>
          <table:table-cell office:value-type="float" office:value="5520634.7880510353" table:formula="of:=IF([.D15]&gt;0;[.D15]/[.F15];&quot;-&quot;)" table:style-name="ce14">
            <text:p><text:s/>5.520.634,79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51439843584.029999" table:formula="of:=SUM([.D13:.D15])" table:style-name="ce17">
            <text:p><text:s/>51.439.843.584,03<text:s/></text:p>
          </table:table-cell>
          <table:table-cell table:style-name="ce13"/>
          <table:table-cell office:value-type="float" office:value="2703.6666666666665" table:formula="of:=IF([.F13]&gt;0;AVERAGE([.F13:.F15]);&quot;-&quot;)" table:style-name="ce18">
            <text:p>2.704</text:p>
          </table:table-cell>
          <table:table-cell table:style-name="ce13"/>
          <table:table-cell office:value-type="float" office:value="19025956.201712489" table:formula="of:=IF([.D16]&gt;0;[.D16]/[.F16];&quot;-&quot;)" table:style-name="ce17">
            <text:p><text:s/>19.025.956,20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office:value-type="float" office:value="11178519109.029997" table:style-name="ce21">
            <text:p><text:s/>11.178.519.109,03<text:s/></text:p>
          </table:table-cell>
          <table:table-cell table:style-name="ce20"/>
          <table:table-cell office:value-type="float" office:value="2705" table:style-name="ce22">
            <text:p>2.705</text:p>
          </table:table-cell>
          <table:table-cell table:style-name="ce20"/>
          <table:table-cell office:value-type="float" office:value="4132539.411841034" table:formula="of:=IF([.D17]&gt;0;[.D17]/[.F17];&quot;-&quot;)" table:style-name="ce14">
            <text:p><text:s/>4.132.539,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office:value-type="float" office:value="9922258348.7299995" table:style-name="ce21">
            <text:p><text:s/>9.922.258.348,73<text:s/></text:p>
          </table:table-cell>
          <table:table-cell table:style-name="ce20"/>
          <table:table-cell office:value-type="float" office:value="2705" table:style-name="ce22">
            <text:p>2.705</text:p>
          </table:table-cell>
          <table:table-cell table:style-name="ce20"/>
          <table:table-cell office:value-type="float" office:value="3668117.6889944547" table:formula="of:=IF([.D18]&gt;0;[.D18]/[.F18];&quot;-&quot;)" table:style-name="ce14">
            <text:p><text:s/>3.668.117,6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office:value-type="float" office:value="11459135112.15" table:style-name="ce21">
            <text:p><text:s/>11.459.135.112,15<text:s/></text:p>
          </table:table-cell>
          <table:table-cell table:style-name="ce20"/>
          <table:table-cell office:value-type="float" office:value="2710" table:style-name="ce22">
            <text:p>2.710</text:p>
          </table:table-cell>
          <table:table-cell table:style-name="ce20"/>
          <table:table-cell office:value-type="float" office:value="4228463.1410147604" table:formula="of:=IF([.D19]&gt;0;[.D19]/[.F19];&quot;-&quot;)" table:style-name="ce14">
            <text:p><text:s/>4.228.463,1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32559912569.909996" table:formula="of:=SUM([.D17:.D19])" table:style-name="ce17">
            <text:p><text:s/>32.559.912.569,91<text:s/></text:p>
          </table:table-cell>
          <table:table-cell table:style-name="ce13"/>
          <table:table-cell office:value-type="float" office:value="2706.6666666666665" table:formula="of:=IF([.F17]&gt;0;AVERAGE([.F17:.F19]);&quot;-&quot;)" table:style-name="ce18">
            <text:p>2.707</text:p>
          </table:table-cell>
          <table:table-cell table:style-name="ce13"/>
          <table:table-cell office:value-type="float" office:value="12029524.348488916" table:formula="of:=IF([.D20]&gt;0;[.D20]/[.F20];&quot;-&quot;)" table:style-name="ce17">
            <text:p><text:s/>12.029.524,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office:value-type="float" office:value="12875215261.389999" table:style-name="ce21">
            <text:p><text:s/>12.875.215.261,39<text:s/></text:p>
          </table:table-cell>
          <table:table-cell table:style-name="ce20"/>
          <table:table-cell office:value-type="float" office:value="2701" table:style-name="ce22">
            <text:p>2.701</text:p>
          </table:table-cell>
          <table:table-cell table:style-name="ce20"/>
          <table:table-cell office:value-type="float" office:value="4766832.7513476489" table:formula="of:=IF([.D21]&gt;0;[.D21]/[.F21];&quot;-&quot;)" table:style-name="ce14">
            <text:p><text:s/>4.766.832,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office:value-type="float" office:value="13823948246.369999" table:style-name="ce21">
            <text:p><text:s/>13.823.948.246,37<text:s/></text:p>
          </table:table-cell>
          <table:table-cell table:style-name="ce20"/>
          <table:table-cell office:value-type="float" office:value="2697" table:style-name="ce22">
            <text:p>2.697</text:p>
          </table:table-cell>
          <table:table-cell table:style-name="ce20"/>
          <table:table-cell office:value-type="float" office:value="5125676.0275750831" table:formula="of:=IF([.D22]&gt;0;[.D22]/[.F22];&quot;-&quot;)" table:style-name="ce14">
            <text:p><text:s/>5.125.676,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office:value-type="float" office:value="14981408527.48" table:style-name="ce21">
            <text:p><text:s/>14.981.408.527,48<text:s/></text:p>
          </table:table-cell>
          <table:table-cell table:style-name="ce20"/>
          <table:table-cell office:value-type="float" office:value="2690" table:style-name="ce22">
            <text:p>2.690</text:p>
          </table:table-cell>
          <table:table-cell table:style-name="ce20"/>
          <table:table-cell office:value-type="float" office:value="5569296.8503643125" table:formula="of:=IF([.D23]&gt;0;[.D23]/[.F23];&quot;-&quot;)" table:style-name="ce14">
            <text:p><text:s/>5.569.296,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41680572035.239998" table:formula="of:=SUM([.D21:.D23])" table:style-name="ce17">
            <text:p><text:s/>41.680.572.035,24<text:s/></text:p>
          </table:table-cell>
          <table:table-cell table:style-name="ce13"/>
          <table:table-cell office:value-type="float" office:value="2696" table:formula="of:=IF([.F21]&gt;0;AVERAGE([.F21:.F23]);&quot;-&quot;)" table:style-name="ce18">
            <text:p>2.696</text:p>
          </table:table-cell>
          <table:table-cell table:style-name="ce13"/>
          <table:table-cell office:value-type="float" office:value="15460152.832062313" table:formula="of:=IF([.D24]&gt;0;[.D24]/[.F24];&quot;-&quot;)" table:style-name="ce17">
            <text:p><text:s/>15.460.152,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office:value-type="float" office:value="15562841843.02" table:style-name="ce21">
            <text:p><text:s/>15.562.841.843,02<text:s/></text:p>
          </table:table-cell>
          <table:table-cell table:style-name="ce20"/>
          <table:table-cell office:value-type="float" office:value="2688" table:style-name="ce22">
            <text:p>2.688</text:p>
          </table:table-cell>
          <table:table-cell table:style-name="ce20"/>
          <table:table-cell office:value-type="float" office:value="5789747.7094568452" table:formula="of:=IF([.D25]&gt;0;[.D25]/[.F25];&quot;-&quot;)" table:style-name="ce14">
            <text:p><text:s/>5.789.747,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office:value-type="float" office:value="16428282963.460003" table:style-name="ce21">
            <text:p><text:s/>16.428.282.963,46<text:s/></text:p>
          </table:table-cell>
          <table:table-cell table:style-name="ce20"/>
          <table:table-cell office:value-type="float" office:value="2687" table:style-name="ce22">
            <text:p>2.687</text:p>
          </table:table-cell>
          <table:table-cell table:style-name="ce20"/>
          <table:table-cell office:value-type="float" office:value="6113986.9607219957" table:formula="of:=IF([.D26]&gt;0;[.D26]/[.F26];&quot;-&quot;)" table:style-name="ce14">
            <text:p><text:s/>6.113.986,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office:value-type="float" office:value="17065307412.119999" table:style-name="ce21">
            <text:p><text:s/>17.065.307.412,12<text:s/></text:p>
          </table:table-cell>
          <table:table-cell table:style-name="ce20"/>
          <table:table-cell office:value-type="float" office:value="2684" table:style-name="ce22">
            <text:p>2.684</text:p>
          </table:table-cell>
          <table:table-cell table:style-name="ce20"/>
          <table:table-cell office:value-type="float" office:value="6358162.2250819672" table:formula="of:=IF([.D27]&gt;0;[.D27]/[.F27];&quot;-&quot;)" table:style-name="ce14">
            <text:p><text:s/>6.358.162,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49056432218.600006" table:formula="of:=SUM([.D25:.D27])" table:style-name="ce17">
            <text:p><text:s/>49.056.432.218,60<text:s/></text:p>
          </table:table-cell>
          <table:table-cell table:style-name="ce13"/>
          <table:table-cell office:value-type="float" office:value="2686.3333333333335" table:formula="of:=IF([.F25]&gt;0;AVERAGE([.F25:.F27]);&quot;-&quot;)" table:style-name="ce18">
            <text:p>2.686</text:p>
          </table:table-cell>
          <table:table-cell table:style-name="ce13"/>
          <table:table-cell office:value-type="float" office:value="18261483.640129048" table:formula="of:=IF([.D28]&gt;0;[.D28]/[.F28];&quot;-&quot;)" table:style-name="ce17">
            <text:p><text:s/>18.261.483,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174736760407.77997" table:formula="of:=SUM([.D13:.D15];[.D17:.D19];[.D21:.D23];[.D25:.D27])" table:style-name="ce25">
            <text:p><text:s/>174.736.760.407,78<text:s/></text:p>
          </table:table-cell>
          <table:table-cell table:style-name="ce24"/>
          <table:table-cell office:value-type="float" office:value="2698.1666666666665" table:formula="of:=AVERAGE([.F13:.F15];[.F17:.F19];[.F21:.F23];[.F25:.F27])" table:style-name="ce26">
            <text:p>2.698</text:p>
          </table:table-cell>
          <table:table-cell table:style-name="ce24"/>
          <table:table-cell office:value-type="float" office:value="64761292.38660077" table:formula="of:=+[.D29]/[.F29]" table:style-name="ce25">
            <text:p><text:s/>64.761.292,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14561396700.648331" table:formula="of:=AVERAGE([.D13:.D15];[.D17:.D19];[.D21:.D23];[.D25:.D27])" table:style-name="ce25">
            <text:p><text:s/>14.561.396.700,65<text:s/></text:p>
          </table:table-cell>
          <table:table-cell table:style-name="ce24"/>
          <table:table-cell office:value-type="float" office:value="2698.1666666666665" table:formula="of:=AVERAGE([.F13:.F15];[.F17:.F19];[.F21:.F23];[.F25:.F27])" table:style-name="ce26">
            <text:p>2.698</text:p>
          </table:table-cell>
          <table:table-cell table:style-name="ce24"/>
          <table:table-cell office:value-type="float" office:value="5396774.3655500645" table:formula="of:=+[.D30]/[.F30]" table:style-name="ce25">
            <text:p><text:s/>5.396.774,37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3">Fonte:</text:span><text:span text:style-name="T4"><text:s/></text:span>Base de dados da Secretaria da Fazenda e Planejamento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3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7">
          <table:table-cell table:style-name="ce1"/>
          <table:table-cell office:value-type="string" table:number-columns-spanned="7" table:number-rows-spanned="1" table:style-name="ce38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9">
            <text:p>SECRETARIA DA FAZENDA E PLANEJAMENT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40">
            <text:p>COORDENADORI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table:number-columns-spanned="7" table:number-rows-spanned="1" table:style-name="ce35"/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  <text:p/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de 2019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19" table:style-name="ce7">
            <text:p>2019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19796482925.029999" table:style-name="ce14">
            <text:p><text:s/>19.796.482.925,03<text:s/></text:p>
          </table:table-cell>
          <table:table-cell table:style-name="ce13"/>
          <table:table-cell office:value-type="float" office:value="2871" table:style-name="ce15">
            <text:p>2.871</text:p>
          </table:table-cell>
          <table:table-cell table:style-name="ce13"/>
          <table:table-cell office:value-type="float" office:value="6895326.6893173102" table:formula="of:=[.D13]/[.F13]" table:style-name="ce14">
            <text:p><text:s/>6.895.326,69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15163623755.809998" table:style-name="ce14">
            <text:p><text:s/>15.163.623.755,81<text:s/></text:p>
          </table:table-cell>
          <table:table-cell table:style-name="ce13"/>
          <table:table-cell office:value-type="float" office:value="2856" table:style-name="ce15">
            <text:p>2.856</text:p>
          </table:table-cell>
          <table:table-cell table:style-name="ce13"/>
          <table:table-cell office:value-type="float" office:value="5309392.0713620437" table:formula="of:=[.D14]/[.F14]" table:style-name="ce14">
            <text:p><text:s/>5.309.392,07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14178563450.360001" table:style-name="ce14">
            <text:p><text:s/>14.178.563.450,36<text:s/></text:p>
          </table:table-cell>
          <table:table-cell table:style-name="ce13"/>
          <table:table-cell office:value-type="float" office:value="2841" table:style-name="ce15">
            <text:p>2.841</text:p>
          </table:table-cell>
          <table:table-cell table:style-name="ce13"/>
          <table:table-cell office:value-type="float" office:value="4990694.6322984863" table:formula="of:=[.D15]/[.F15]" table:style-name="ce14">
            <text:p><text:s/>4.990.694,63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49138670131.199997" table:formula="of:=SUM([.D13:.D15])" table:style-name="ce17">
            <text:p><text:s/>49.138.670.131,20<text:s/></text:p>
          </table:table-cell>
          <table:table-cell table:style-name="ce13"/>
          <table:table-cell office:value-type="float" office:value="2856" table:formula="of:=AVERAGE([.F13:.F15])" table:style-name="ce18">
            <text:p>2.856</text:p>
          </table:table-cell>
          <table:table-cell table:style-name="ce13"/>
          <table:table-cell office:value-type="float" office:value="17205416.712605041" table:formula="of:=[.D16]/[.F16]" table:style-name="ce17">
            <text:p><text:s/>17.205.416,71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office:value-type="float" office:value="13757242517.289999" table:style-name="ce21">
            <text:p><text:s/>13.757.242.517,29<text:s/></text:p>
          </table:table-cell>
          <table:table-cell table:style-name="ce20"/>
          <table:table-cell office:value-type="float" office:value="2824" table:style-name="ce22">
            <text:p>2.824</text:p>
          </table:table-cell>
          <table:table-cell table:style-name="ce20"/>
          <table:table-cell office:value-type="float" office:value="4871544.8007400846" table:formula="of:=[.D17]/[.F17]" table:style-name="ce14">
            <text:p><text:s/>4.871.544,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office:value-type="float" office:value="13281601868.279999" table:style-name="ce21">
            <text:p><text:s/>13.281.601.868,28<text:s/></text:p>
          </table:table-cell>
          <table:table-cell table:style-name="ce20"/>
          <table:table-cell office:value-type="float" office:value="2807" table:style-name="ce22">
            <text:p>2.807</text:p>
          </table:table-cell>
          <table:table-cell table:style-name="ce20"/>
          <table:table-cell office:value-type="float" office:value="4731600.238076238" table:formula="of:=[.D18]/[.F18]" table:style-name="ce14">
            <text:p><text:s/>4.731.600,2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office:value-type="float" office:value="12752759847.799999" table:style-name="ce21">
            <text:p><text:s/>12.752.759.847,80<text:s/></text:p>
          </table:table-cell>
          <table:table-cell table:style-name="ce20"/>
          <table:table-cell office:value-type="float" office:value="2804" table:style-name="ce22">
            <text:p>2.804</text:p>
          </table:table-cell>
          <table:table-cell table:style-name="ce20"/>
          <table:table-cell office:value-type="float" office:value="4548059.8601283878" table:formula="of:=[.D19]/[.F19]" table:style-name="ce14">
            <text:p><text:s/>4.548.059,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39791604233.369995" table:formula="of:=SUM([.D17:.D19])" table:style-name="ce17">
            <text:p><text:s/>39.791.604.233,37<text:s/></text:p>
          </table:table-cell>
          <table:table-cell table:style-name="ce13"/>
          <table:table-cell office:value-type="float" office:value="2811.6666666666665" table:formula="of:=AVERAGE([.F17:.F19])" table:style-name="ce18">
            <text:p>2.812</text:p>
          </table:table-cell>
          <table:table-cell table:style-name="ce13"/>
          <table:table-cell office:value-type="float" office:value="14152319.229414344" table:formula="of:=[.D20]/[.F20]" table:style-name="ce17">
            <text:p><text:s/>14.152.319,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office:value-type="float" office:value="13319379200.4" table:style-name="ce21">
            <text:p><text:s/>13.319.379.200,40<text:s/></text:p>
          </table:table-cell>
          <table:table-cell table:style-name="ce20"/>
          <table:table-cell office:value-type="float" office:value="2794" table:style-name="ce22">
            <text:p>2.794</text:p>
          </table:table-cell>
          <table:table-cell table:style-name="ce20"/>
          <table:table-cell office:value-type="float" office:value="4767136.4353614887" table:formula="of:=[.D21]/[.F21]" table:style-name="ce14">
            <text:p><text:s/>4.767.136,4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office:value-type="float" office:value="13306368656.08" table:style-name="ce21">
            <text:p><text:s/>13.306.368.656,08<text:s/></text:p>
          </table:table-cell>
          <table:table-cell table:style-name="ce20"/>
          <table:table-cell office:value-type="float" office:value="2776" table:style-name="ce22">
            <text:p>2.776</text:p>
          </table:table-cell>
          <table:table-cell table:style-name="ce20"/>
          <table:table-cell office:value-type="float" office:value="4793360.4668876082" table:formula="of:=[.D22]/[.F22]" table:style-name="ce14">
            <text:p><text:s/>4.793.360,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office:value-type="float" office:value="13644990438.449999" table:style-name="ce21">
            <text:p><text:s/>13.644.990.438,45<text:s/></text:p>
          </table:table-cell>
          <table:table-cell table:style-name="ce20"/>
          <table:table-cell office:value-type="float" office:value="2773" table:style-name="ce22">
            <text:p>2.773</text:p>
          </table:table-cell>
          <table:table-cell table:style-name="ce20"/>
          <table:table-cell office:value-type="float" office:value="4920660.0932023078" table:formula="of:=[.D23]/[.F23]" table:style-name="ce14">
            <text:p><text:s/>4.920.660,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40270738294.93" table:formula="of:=SUM([.D21:.D23])" table:style-name="ce17">
            <text:p><text:s/>40.270.738.294,93<text:s/></text:p>
          </table:table-cell>
          <table:table-cell table:style-name="ce13"/>
          <table:table-cell office:value-type="float" office:value="2781" table:formula="of:=AVERAGE([.F21:.F23])" table:style-name="ce18">
            <text:p>2.781</text:p>
          </table:table-cell>
          <table:table-cell table:style-name="ce13"/>
          <table:table-cell office:value-type="float" office:value="14480668.211049981" table:formula="of:=[.D24]/[.F24]" table:style-name="ce17">
            <text:p><text:s/>14.480.668,2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office:value-type="float" office:value="14083135734.400002" table:style-name="ce21">
            <text:p><text:s/>14.083.135.734,40<text:s/></text:p>
          </table:table-cell>
          <table:table-cell table:style-name="ce20"/>
          <table:table-cell office:value-type="float" office:value="2768" table:style-name="ce22">
            <text:p>2.768</text:p>
          </table:table-cell>
          <table:table-cell table:style-name="ce20"/>
          <table:table-cell office:value-type="float" office:value="5087838.0543352608" table:formula="of:=[.D25]/[.F25]" table:style-name="ce14">
            <text:p><text:s/>5.087.838,0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office:value-type="float" office:value="13856478623.810001" table:style-name="ce21">
            <text:p><text:s/>13.856.478.623,81<text:s/></text:p>
          </table:table-cell>
          <table:table-cell table:style-name="ce20"/>
          <table:table-cell office:value-type="float" office:value="2765" table:style-name="ce22">
            <text:p>2.765</text:p>
          </table:table-cell>
          <table:table-cell table:style-name="ce20"/>
          <table:table-cell office:value-type="float" office:value="5011384.6740723336" table:formula="of:=[.D26]/[.F26]" table:style-name="ce14">
            <text:p><text:s/>5.011.384,6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office:value-type="float" office:value="16371296353.429998" table:style-name="ce21">
            <text:p><text:s/>16.371.296.353,43<text:s/></text:p>
          </table:table-cell>
          <table:table-cell table:style-name="ce20"/>
          <table:table-cell office:value-type="float" office:value="2752" table:style-name="ce22">
            <text:p>2.752</text:p>
          </table:table-cell>
          <table:table-cell table:style-name="ce20"/>
          <table:table-cell office:value-type="float" office:value="5948872.2214498539" table:formula="of:=[.D27]/[.F27]" table:style-name="ce14">
            <text:p><text:s/>5.948.872,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44310910711.639999" table:formula="of:=SUM([.D25:.D27])" table:style-name="ce17">
            <text:p><text:s/>44.310.910.711,64<text:s/></text:p>
          </table:table-cell>
          <table:table-cell table:style-name="ce13"/>
          <table:table-cell office:value-type="float" office:value="2761.6666666666665" table:formula="of:=AVERAGE([.F25:.F27])" table:style-name="ce18">
            <text:p>2.762</text:p>
          </table:table-cell>
          <table:table-cell table:style-name="ce13"/>
          <table:table-cell office:value-type="float" office:value="16044988.79117924" table:formula="of:=[.D28]/[.F28]" table:style-name="ce17">
            <text:p><text:s/>16.044.988,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173511923371.13998" table:formula="of:=SUM([.D13:.D15];[.D17:.D19];[.D21:.D23];[.D25:.D27])" table:style-name="ce25">
            <text:p><text:s/>173.511.923.371,14<text:s/></text:p>
          </table:table-cell>
          <table:table-cell table:style-name="ce24"/>
          <table:table-cell office:value-type="float" office:value="2802.5833333333335" table:formula="of:=AVERAGE([.F13:.F15];[.F17:.F19];[.F21:.F23];[.F25:.F27])" table:style-name="ce26">
            <text:p>2.803</text:p>
          </table:table-cell>
          <table:table-cell table:style-name="ce24"/>
          <table:table-cell office:value-type="float" office:value="61911423.40262495" table:formula="of:=+[.D29]/[.F29]" table:style-name="ce25">
            <text:p><text:s/>61.911.423,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14459326947.594999" table:formula="of:=AVERAGE([.D13:.D15];[.D17:.D19];[.D21:.D23];[.D25:.D27])" table:style-name="ce25">
            <text:p><text:s/>14.459.326.947,60<text:s/></text:p>
          </table:table-cell>
          <table:table-cell table:style-name="ce24"/>
          <table:table-cell office:value-type="float" office:value="2802.5833333333335" table:formula="of:=AVERAGE([.F13:.F15];[.F17:.F19];[.F21:.F23];[.F25:.F27])" table:style-name="ce26">
            <text:p>2.803</text:p>
          </table:table-cell>
          <table:table-cell table:style-name="ce24"/>
          <table:table-cell office:value-type="float" office:value="5159285.2835520795" table:formula="of:=+[.D30]/[.F30]" table:style-name="ce25">
            <text:p><text:s/>5.159.285,28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3">Fonte:</text:span><text:span text:style-name="T4"><text:s/></text:span>Base de dados da Secretaria da Fazenda e Planejamento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3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7">
          <table:table-cell table:style-name="ce1"/>
          <table:table-cell office:value-type="string" table:number-columns-spanned="7" table:number-rows-spanned="1" table:style-name="ce38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9">
            <text:p>SECRETARIA DA FAZEND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40">
            <text:p>COORDENADORI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DIRETORIA EXECUTIV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  <text:p/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de 2018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18" table:style-name="ce7">
            <text:p>2018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18732867175.000004" table:style-name="ce14">
            <text:p><text:s/>18.732.867.175,00<text:s/></text:p>
          </table:table-cell>
          <table:table-cell table:style-name="ce13"/>
          <table:table-cell office:value-type="float" office:value="3016" table:style-name="ce15">
            <text:p>3.016</text:p>
          </table:table-cell>
          <table:table-cell table:style-name="ce13"/>
          <table:table-cell office:value-type="float" office:value="6211162.8564323625" table:formula="of:=[.D13]/[.F13]" table:style-name="ce14">
            <text:p><text:s/>6.211.162,86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14042374303.18" table:style-name="ce14">
            <text:p><text:s/>14.042.374.303,18<text:s/></text:p>
          </table:table-cell>
          <table:table-cell table:style-name="ce13"/>
          <table:table-cell office:value-type="float" office:value="3009" table:style-name="ce15">
            <text:p>3.009</text:p>
          </table:table-cell>
          <table:table-cell table:style-name="ce13"/>
          <table:table-cell office:value-type="float" office:value="4666791.0612097047" table:formula="of:=[.D14]/[.F14]" table:style-name="ce14">
            <text:p><text:s/>4.666.791,06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13465435199.449999" table:style-name="ce14">
            <text:p><text:s/>13.465.435.199,45<text:s/></text:p>
          </table:table-cell>
          <table:table-cell table:style-name="ce13"/>
          <table:table-cell office:value-type="float" office:value="2997" table:style-name="ce15">
            <text:p>2.997</text:p>
          </table:table-cell>
          <table:table-cell table:style-name="ce13"/>
          <table:table-cell office:value-type="float" office:value="4492971.3711878546" table:formula="of:=[.D15]/[.F15]" table:style-name="ce14">
            <text:p><text:s/>4.492.971,37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46240676677.630005" table:formula="of:=SUM([.D13:.D15])" table:style-name="ce17">
            <text:p><text:s/>46.240.676.677,63<text:s/></text:p>
          </table:table-cell>
          <table:table-cell table:style-name="ce13"/>
          <table:table-cell office:value-type="float" office:value="3007.3333333333335" table:formula="of:=AVERAGE([.F13:.F15])" table:style-name="ce18">
            <text:p>3.007</text:p>
          </table:table-cell>
          <table:table-cell table:style-name="ce13"/>
          <table:table-cell office:value-type="float" office:value="15375973.180324763" table:formula="of:=[.D16]/[.F16]" table:style-name="ce17">
            <text:p><text:s/>15.375.973,18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office:value-type="float" office:value="12963529715.110001" table:style-name="ce21">
            <text:p><text:s/>12.963.529.715,11<text:s/></text:p>
          </table:table-cell>
          <table:table-cell table:style-name="ce20"/>
          <table:table-cell office:value-type="float" office:value="2985" table:style-name="ce22">
            <text:p>2.985</text:p>
          </table:table-cell>
          <table:table-cell table:style-name="ce20"/>
          <table:table-cell office:value-type="float" office:value="4342891.0268375212" table:formula="of:=[.D17]/[.F17]" table:style-name="ce14">
            <text:p><text:s/>4.342.891,0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office:value-type="float" office:value="12472802692.09" table:style-name="ce21">
            <text:p><text:s/>12.472.802.692,09<text:s/></text:p>
          </table:table-cell>
          <table:table-cell table:style-name="ce20"/>
          <table:table-cell office:value-type="float" office:value="2972" table:style-name="ce22">
            <text:p>2.972</text:p>
          </table:table-cell>
          <table:table-cell table:style-name="ce20"/>
          <table:table-cell office:value-type="float" office:value="4196770.7577691786" table:formula="of:=[.D18]/[.F18]" table:style-name="ce14">
            <text:p><text:s/>4.196.770,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office:value-type="float" office:value="12269929995.990002" table:style-name="ce21">
            <text:p><text:s/>12.269.929.995,99<text:s/></text:p>
          </table:table-cell>
          <table:table-cell table:style-name="ce20"/>
          <table:table-cell office:value-type="float" office:value="2960" table:style-name="ce22">
            <text:p>2.960</text:p>
          </table:table-cell>
          <table:table-cell table:style-name="ce20"/>
          <table:table-cell office:value-type="float" office:value="4145246.6202668925" table:formula="of:=[.D19]/[.F19]" table:style-name="ce14">
            <text:p><text:s/>4.145.246,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37706262403.190002" table:formula="of:=SUM([.D17:.D19])" table:style-name="ce17">
            <text:p><text:s/>37.706.262.403,19<text:s/></text:p>
          </table:table-cell>
          <table:table-cell table:style-name="ce13"/>
          <table:table-cell office:value-type="float" office:value="2972.3333333333335" table:formula="of:=AVERAGE([.F17:.F19])" table:style-name="ce18">
            <text:p>2.972</text:p>
          </table:table-cell>
          <table:table-cell table:style-name="ce13"/>
          <table:table-cell office:value-type="float" office:value="12685744.892852977" table:formula="of:=[.D20]/[.F20]" table:style-name="ce17">
            <text:p><text:s/>12.685.744,8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office:value-type="float" office:value="12840328730.120001" table:style-name="ce21">
            <text:p><text:s/>12.840.328.730,12<text:s/></text:p>
          </table:table-cell>
          <table:table-cell table:style-name="ce20"/>
          <table:table-cell office:value-type="float" office:value="2944" table:style-name="ce22">
            <text:p>2.944</text:p>
          </table:table-cell>
          <table:table-cell table:style-name="ce20"/>
          <table:table-cell office:value-type="float" office:value="4361524.7045244565" table:formula="of:=[.D21]/[.F21]" table:style-name="ce14">
            <text:p><text:s/>4.361.524,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office:value-type="float" office:value="13092228736.929998" table:style-name="ce21">
            <text:p><text:s/>13.092.228.736,93<text:s/></text:p>
          </table:table-cell>
          <table:table-cell table:style-name="ce20"/>
          <table:table-cell office:value-type="float" office:value="2932" table:style-name="ce22">
            <text:p>2.932</text:p>
          </table:table-cell>
          <table:table-cell table:style-name="ce20"/>
          <table:table-cell office:value-type="float" office:value="4465289.4737141877" table:formula="of:=[.D22]/[.F22]" table:style-name="ce14">
            <text:p><text:s/>4.465.289,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office:value-type="float" office:value="12900818288.749998" table:style-name="ce21">
            <text:p><text:s/>12.900.818.288,75<text:s/></text:p>
          </table:table-cell>
          <table:table-cell table:style-name="ce20"/>
          <table:table-cell office:value-type="float" office:value="2924" table:style-name="ce22">
            <text:p>2.924</text:p>
          </table:table-cell>
          <table:table-cell table:style-name="ce20"/>
          <table:table-cell office:value-type="float" office:value="4412044.5583960321" table:formula="of:=[.D23]/[.F23]" table:style-name="ce14">
            <text:p><text:s/>4.412.044,5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38833375755.799995" table:formula="of:=SUM([.D21:.D23])" table:style-name="ce17">
            <text:p><text:s/>38.833.375.755,80<text:s/></text:p>
          </table:table-cell>
          <table:table-cell table:style-name="ce13"/>
          <table:table-cell office:value-type="float" office:value="2933.3333333333335" table:formula="of:=AVERAGE([.F21:.F23])" table:style-name="ce18">
            <text:p>2.933</text:p>
          </table:table-cell>
          <table:table-cell table:style-name="ce13"/>
          <table:table-cell office:value-type="float" office:value="13238650.825840907" table:formula="of:=[.D24]/[.F24]" table:style-name="ce17">
            <text:p><text:s/>13.238.650,8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office:value-type="float" office:value="13136517317.400002" table:style-name="ce21">
            <text:p><text:s/>13.136.517.317,40<text:s/></text:p>
          </table:table-cell>
          <table:table-cell table:style-name="ce20"/>
          <table:table-cell office:value-type="float" office:value="2918" table:style-name="ce22">
            <text:p>2.918</text:p>
          </table:table-cell>
          <table:table-cell table:style-name="ce20"/>
          <table:table-cell office:value-type="float" office:value="4501890.787320083" table:formula="of:=[.D25]/[.F25]" table:style-name="ce14">
            <text:p><text:s/>4.501.890,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office:value-type="float" office:value="12658634896.240002" table:style-name="ce21">
            <text:p><text:s/>12.658.634.896,24<text:s/></text:p>
          </table:table-cell>
          <table:table-cell table:style-name="ce20"/>
          <table:table-cell office:value-type="float" office:value="2907" table:style-name="ce22">
            <text:p>2.907</text:p>
          </table:table-cell>
          <table:table-cell table:style-name="ce20"/>
          <table:table-cell office:value-type="float" office:value="4354535.5680220164" table:formula="of:=[.D26]/[.F26]" table:style-name="ce14">
            <text:p><text:s/>4.354.535,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office:value-type="float" office:value="13798423155.450001" table:style-name="ce21">
            <text:p><text:s/>13.798.423.155,45<text:s/></text:p>
          </table:table-cell>
          <table:table-cell table:style-name="ce20"/>
          <table:table-cell office:value-type="float" office:value="2891" table:style-name="ce22">
            <text:p>2.891</text:p>
          </table:table-cell>
          <table:table-cell table:style-name="ce20"/>
          <table:table-cell office:value-type="float" office:value="4772889.3654271876" table:formula="of:=[.D27]/[.F27]" table:style-name="ce14">
            <text:p><text:s/>4.772.889,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39593575369.090004" table:formula="of:=SUM([.D25:.D27])" table:style-name="ce17">
            <text:p><text:s/>39.593.575.369,09<text:s/></text:p>
          </table:table-cell>
          <table:table-cell table:style-name="ce13"/>
          <table:table-cell office:value-type="float" office:value="2905.3333333333335" table:formula="of:=AVERAGE([.F25:.F27])" table:style-name="ce18">
            <text:p>2.905</text:p>
          </table:table-cell>
          <table:table-cell table:style-name="ce13"/>
          <table:table-cell office:value-type="float" office:value="13627894.22983823" table:formula="of:=[.D28]/[.F28]" table:style-name="ce17">
            <text:p><text:s/>13.627.894,2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162373890205.70999" table:formula="of:=+[.D16]+[.D20]+[.D24]+[.D28]" table:style-name="ce25">
            <text:p><text:s/>162.373.890.205,71<text:s/></text:p>
          </table:table-cell>
          <table:table-cell table:style-name="ce24"/>
          <table:table-cell office:value-type="float" office:value="2954.5833333333335" table:formula="of:=AVERAGE([.F13:.F15];[.F17:.F19];[.F21:.F23];[.F25:.F27])" table:style-name="ce26">
            <text:p>2.955</text:p>
          </table:table-cell>
          <table:table-cell table:style-name="ce24"/>
          <table:table-cell office:value-type="float" office:value="54956612.113059364" table:formula="of:=+[.D29]/[.F29]" table:style-name="ce25">
            <text:p><text:s/>54.956.612,1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13531157517.1425" table:formula="of:=AVERAGE([.D13:.D15];[.D17:.D19];[.D21:.D23];[.D25:.D27])" table:style-name="ce25">
            <text:p><text:s/>13.531.157.517,14<text:s/></text:p>
          </table:table-cell>
          <table:table-cell table:style-name="ce24"/>
          <table:table-cell office:value-type="float" office:value="2954.5833333333335" table:formula="of:=AVERAGE([.F13:.F15];[.F17:.F19];[.F21:.F23];[.F25:.F27])" table:style-name="ce26">
            <text:p>2.955</text:p>
          </table:table-cell>
          <table:table-cell table:style-name="ce24"/>
          <table:table-cell office:value-type="float" office:value="4579717.676088281" table:formula="of:=+[.D30]/[.F30]" table:style-name="ce25">
            <text:p><text:s/>4.579.717,68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3">Fonte:</text:span><text:span text:style-name="T4"><text:s/></text:span>Base de dados da Secretaria da Fazenda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3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7">
          <table:table-cell table:style-name="ce1"/>
          <table:table-cell office:value-type="string" table:number-columns-spanned="7" table:number-rows-spanned="1" table:style-name="ce38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9">
            <text:p>SECRETARIA DA FAZEND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40">
            <text:p>COORDENADORI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DIRETORIA EXECUTIV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  <text:p/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de 2017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17" table:style-name="ce7">
            <text:p>2017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17269840795.210003" table:style-name="ce14">
            <text:p><text:s/>17.269.840.795,21<text:s/></text:p>
          </table:table-cell>
          <table:table-cell table:style-name="ce13"/>
          <table:table-cell office:value-type="float" office:value="3223" table:style-name="ce15">
            <text:p>3.223</text:p>
          </table:table-cell>
          <table:table-cell table:style-name="ce13"/>
          <table:table-cell office:value-type="float" office:value="5358312.3782842085" table:formula="of:=[.D13]/[.F13]" table:style-name="ce14">
            <text:p><text:s/>5.358.312,38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12171288400.139996" table:style-name="ce14">
            <text:p><text:s/>12.171.288.400,14<text:s/></text:p>
          </table:table-cell>
          <table:table-cell table:style-name="ce13"/>
          <table:table-cell office:value-type="float" office:value="3197" table:style-name="ce15">
            <text:p>3.197</text:p>
          </table:table-cell>
          <table:table-cell table:style-name="ce13"/>
          <table:table-cell office:value-type="float" office:value="3807096.7782733799" table:formula="of:=[.D14]/[.F14]" table:style-name="ce14">
            <text:p><text:s/>3.807.096,78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13862285670.410002" table:style-name="ce14">
            <text:p><text:s/>13.862.285.670,41<text:s/></text:p>
          </table:table-cell>
          <table:table-cell table:style-name="ce13"/>
          <table:table-cell office:value-type="float" office:value="3163" table:style-name="ce15">
            <text:p>3.163</text:p>
          </table:table-cell>
          <table:table-cell table:style-name="ce13"/>
          <table:table-cell office:value-type="float" office:value="4382638.5300063239" table:formula="of:=[.D15]/[.F15]" table:style-name="ce14">
            <text:p><text:s/>4.382.638,53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43303414865.760002" table:formula="of:=SUM([.D13:.D15])" table:style-name="ce17">
            <text:p><text:s/>43.303.414.865,76<text:s/></text:p>
          </table:table-cell>
          <table:table-cell table:style-name="ce13"/>
          <table:table-cell office:value-type="float" office:value="3194.3333333333335" table:formula="of:=AVERAGE([.F13:.F15])" table:style-name="ce18">
            <text:p>3.194</text:p>
          </table:table-cell>
          <table:table-cell table:style-name="ce13"/>
          <table:table-cell office:value-type="float" office:value="13556323.134433893" table:formula="of:=[.D16]/[.F16]" table:style-name="ce17">
            <text:p><text:s/>13.556.323,13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office:value-type="float" office:value="11909483470.140001" table:style-name="ce21">
            <text:p><text:s/>11.909.483.470,14<text:s/></text:p>
          </table:table-cell>
          <table:table-cell table:style-name="ce20"/>
          <table:table-cell office:value-type="float" office:value="3148" table:style-name="ce22">
            <text:p>3.148</text:p>
          </table:table-cell>
          <table:table-cell table:style-name="ce20"/>
          <table:table-cell office:value-type="float" office:value="3783190.4288881836" table:formula="of:=[.D17]/[.F17]" table:style-name="ce14">
            <text:p><text:s/>3.783.190,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office:value-type="float" office:value="11498485671.699999" table:style-name="ce21">
            <text:p><text:s/>11.498.485.671,70<text:s/></text:p>
          </table:table-cell>
          <table:table-cell table:style-name="ce20"/>
          <table:table-cell office:value-type="float" office:value="3120" table:style-name="ce22">
            <text:p>3.120</text:p>
          </table:table-cell>
          <table:table-cell table:style-name="ce20"/>
          <table:table-cell office:value-type="float" office:value="3685412.0742628202" table:formula="of:=[.D18]/[.F18]" table:style-name="ce14">
            <text:p><text:s/>3.685.412,0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office:value-type="float" office:value="11992493205.610001" table:style-name="ce21">
            <text:p><text:s/>11.992.493.205,61<text:s/></text:p>
          </table:table-cell>
          <table:table-cell table:style-name="ce20"/>
          <table:table-cell office:value-type="float" office:value="3108" table:style-name="ce22">
            <text:p>3.108</text:p>
          </table:table-cell>
          <table:table-cell table:style-name="ce20"/>
          <table:table-cell office:value-type="float" office:value="3858588.5474935654" table:formula="of:=[.D19]/[.F19]" table:style-name="ce14">
            <text:p><text:s/>3.858.588,5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35400462347.449997" table:formula="of:=SUM([.D17:.D19])" table:style-name="ce17">
            <text:p><text:s/>35.400.462.347,45<text:s/></text:p>
          </table:table-cell>
          <table:table-cell table:style-name="ce13"/>
          <table:table-cell office:value-type="float" office:value="3125.3333333333335" table:formula="of:=AVERAGE([.F17:.F19])" table:style-name="ce18">
            <text:p>3.125</text:p>
          </table:table-cell>
          <table:table-cell table:style-name="ce13"/>
          <table:table-cell office:value-type="float" office:value="11326939.744277943" table:formula="of:=[.D20]/[.F20]" table:style-name="ce17">
            <text:p><text:s/>11.326.939,7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office:value-type="float" office:value="11972417675.450001" table:style-name="ce21">
            <text:p><text:s/>11.972.417.675,45<text:s/></text:p>
          </table:table-cell>
          <table:table-cell table:style-name="ce20"/>
          <table:table-cell office:value-type="float" office:value="3098" table:style-name="ce22">
            <text:p>3.098</text:p>
          </table:table-cell>
          <table:table-cell table:style-name="ce20"/>
          <table:table-cell office:value-type="float" office:value="3864563.4846513881" table:formula="of:=[.D21]/[.F21]" table:style-name="ce14">
            <text:p><text:s/>3.864.563,4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office:value-type="float" office:value="12885691102.880001" table:style-name="ce21">
            <text:p><text:s/>12.885.691.102,88<text:s/></text:p>
          </table:table-cell>
          <table:table-cell table:style-name="ce20"/>
          <table:table-cell office:value-type="float" office:value="3067" table:style-name="ce22">
            <text:p>3.067</text:p>
          </table:table-cell>
          <table:table-cell table:style-name="ce20"/>
          <table:table-cell office:value-type="float" office:value="4201399.1205999348" table:formula="of:=[.D22]/[.F22]" table:style-name="ce14">
            <text:p><text:s/>4.201.399,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office:value-type="float" office:value="12293502985.579998" table:style-name="ce21">
            <text:p><text:s/>12.293.502.985,58<text:s/></text:p>
          </table:table-cell>
          <table:table-cell table:style-name="ce20"/>
          <table:table-cell office:value-type="float" office:value="3057" table:style-name="ce22">
            <text:p>3.057</text:p>
          </table:table-cell>
          <table:table-cell table:style-name="ce20"/>
          <table:table-cell office:value-type="float" office:value="4021427.2115080138" table:formula="of:=[.D23]/[.F23]" table:style-name="ce14">
            <text:p><text:s/>4.021.427,2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37151611763.910004" table:formula="of:=SUM([.D21:.D23])" table:style-name="ce17">
            <text:p><text:s/>37.151.611.763,91<text:s/></text:p>
          </table:table-cell>
          <table:table-cell table:style-name="ce13"/>
          <table:table-cell office:value-type="float" office:value="3074" table:formula="of:=AVERAGE([.F21:.F23])" table:style-name="ce18">
            <text:p>3.074</text:p>
          </table:table-cell>
          <table:table-cell table:style-name="ce13"/>
          <table:table-cell office:value-type="float" office:value="12085755.290797008" table:formula="of:=[.D24]/[.F24]" table:style-name="ce17">
            <text:p><text:s/>12.085.755,2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office:value-type="float" office:value="12293262029.569998" table:style-name="ce21">
            <text:p><text:s/>12.293.262.029,57<text:s/></text:p>
          </table:table-cell>
          <table:table-cell table:style-name="ce20"/>
          <table:table-cell office:value-type="float" office:value="3047" table:style-name="ce22">
            <text:p>3.047</text:p>
          </table:table-cell>
          <table:table-cell table:style-name="ce20"/>
          <table:table-cell office:value-type="float" office:value="4034546.1206334094" table:formula="of:=[.D25]/[.F25]" table:style-name="ce14">
            <text:p><text:s/>4.034.546,1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office:value-type="float" office:value="12447526282.570002" table:style-name="ce21">
            <text:p><text:s/>12.447.526.282,57<text:s/></text:p>
          </table:table-cell>
          <table:table-cell table:style-name="ce20"/>
          <table:table-cell office:value-type="float" office:value="3033" table:style-name="ce22">
            <text:p>3.033</text:p>
          </table:table-cell>
          <table:table-cell table:style-name="ce20"/>
          <table:table-cell office:value-type="float" office:value="4104031.0855819327" table:formula="of:=[.D26]/[.F26]" table:style-name="ce14">
            <text:p><text:s/>4.104.031,0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office:value-type="float" office:value="13096288684.16" table:style-name="ce21">
            <text:p><text:s/>13.096.288.684,16<text:s/></text:p>
          </table:table-cell>
          <table:table-cell table:style-name="ce20"/>
          <table:table-cell office:value-type="float" office:value="3025" table:style-name="ce22">
            <text:p>3.025</text:p>
          </table:table-cell>
          <table:table-cell table:style-name="ce20"/>
          <table:table-cell office:value-type="float" office:value="4329351.6311272727" table:formula="of:=[.D27]/[.F27]" table:style-name="ce14">
            <text:p><text:s/>4.329.351,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37837076996.300003" table:formula="of:=SUM([.D25:.D27])" table:style-name="ce17">
            <text:p><text:s/>37.837.076.996,30<text:s/></text:p>
          </table:table-cell>
          <table:table-cell table:style-name="ce13"/>
          <table:table-cell office:value-type="float" office:value="3035" table:formula="of:=AVERAGE([.F25:.F27])" table:style-name="ce18">
            <text:p>3.035</text:p>
          </table:table-cell>
          <table:table-cell table:style-name="ce13"/>
          <table:table-cell office:value-type="float" office:value="12466911.695650741" table:formula="of:=[.D28]/[.F28]" table:style-name="ce17">
            <text:p><text:s/>12.466.911,7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153692565973.41998" table:formula="of:=+[.D16]+[.D20]+[.D24]+[.D28]" table:style-name="ce25">
            <text:p><text:s/>153.692.565.973,42<text:s/></text:p>
          </table:table-cell>
          <table:table-cell table:style-name="ce24"/>
          <table:table-cell office:value-type="float" office:value="3107.1666666666665" table:formula="of:=AVERAGE([.F13:.F15];[.F17:.F19];[.F21:.F23];[.F25:.F27])" table:style-name="ce26">
            <text:p>3.107</text:p>
          </table:table-cell>
          <table:table-cell table:style-name="ce24"/>
          <table:table-cell office:value-type="float" office:value="49463895.072709322" table:formula="of:=+[.D29]/[.F29]" table:style-name="ce25">
            <text:p><text:s/>49.463.895,0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12807713831.118332" table:formula="of:=AVERAGE([.D13:.D15];[.D17:.D19];[.D21:.D23];[.D25:.D27])" table:style-name="ce25">
            <text:p><text:s/>12.807.713.831,12<text:s/></text:p>
          </table:table-cell>
          <table:table-cell table:style-name="ce24"/>
          <table:table-cell office:value-type="float" office:value="3107.1666666666665" table:formula="of:=AVERAGE([.F13:.F15];[.F17:.F19];[.F21:.F23];[.F25:.F27])" table:style-name="ce26">
            <text:p>3.107</text:p>
          </table:table-cell>
          <table:table-cell table:style-name="ce24"/>
          <table:table-cell office:value-type="float" office:value="4121991.2560591106" table:formula="of:=+[.D30]/[.F30]" table:style-name="ce25">
            <text:p><text:s/>4.121.991,26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3">Fonte:</text:span><text:span text:style-name="T4"><text:s/></text:span>Base de dados da Secretaria da Fazenda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3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8">
          <table:table-cell table:style-name="ce1"/>
          <table:table-cell office:value-type="string" table:number-columns-spanned="7" table:number-rows-spanned="1" table:style-name="ce32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9">
            <text:p>SECRETARIA DA FAZEND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40">
            <text:p>COORDENADORI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DIRETORIA EXECUTIV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  <text:p/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de 2016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16" table:style-name="ce7">
            <text:p>2016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16537813477.77" table:style-name="ce14">
            <text:p><text:s/>16.537.813.477,77<text:s/></text:p>
          </table:table-cell>
          <table:table-cell table:style-name="ce13"/>
          <table:table-cell office:value-type="float" office:value="3440" table:style-name="ce15">
            <text:p>3.440</text:p>
          </table:table-cell>
          <table:table-cell table:style-name="ce13"/>
          <table:table-cell office:value-type="float" office:value="4807503.9179563951" table:formula="of:=[.D13]/[.F13]" table:style-name="ce14">
            <text:p><text:s/>4.807.503,92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13124456901.799999" table:style-name="ce14">
            <text:p><text:s/>13.124.456.901,80<text:s/></text:p>
          </table:table-cell>
          <table:table-cell table:style-name="ce13"/>
          <table:table-cell office:value-type="float" office:value="3425" table:style-name="ce15">
            <text:p>3.425</text:p>
          </table:table-cell>
          <table:table-cell table:style-name="ce13"/>
          <table:table-cell office:value-type="float" office:value="3831958.2195036495" table:formula="of:=[.D14]/[.F14]" table:style-name="ce14">
            <text:p><text:s/>3.831.958,22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12988570607.969999" table:style-name="ce14">
            <text:p><text:s/>12.988.570.607,97<text:s/></text:p>
          </table:table-cell>
          <table:table-cell table:style-name="ce13"/>
          <table:table-cell office:value-type="float" office:value="3410" table:style-name="ce15">
            <text:p>3.410</text:p>
          </table:table-cell>
          <table:table-cell table:style-name="ce13"/>
          <table:table-cell office:value-type="float" office:value="3808964.9876744868" table:formula="of:=[.D15]/[.F15]" table:style-name="ce14">
            <text:p><text:s/>3.808.964,99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42650840987.540001" table:formula="of:=SUM([.D13:.D15])" table:style-name="ce17">
            <text:p><text:s/>42.650.840.987,54<text:s/></text:p>
          </table:table-cell>
          <table:table-cell table:style-name="ce13"/>
          <table:table-cell office:value-type="float" office:value="3425" table:formula="of:=AVERAGE([.F13:.F15])" table:style-name="ce18">
            <text:p>3.425</text:p>
          </table:table-cell>
          <table:table-cell table:style-name="ce13"/>
          <table:table-cell office:value-type="float" office:value="12452800.288332848" table:formula="of:=[.D16]/[.F16]" table:style-name="ce17">
            <text:p><text:s/>12.452.800,29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office:value-type="float" office:value="11003084639.549999" table:style-name="ce21">
            <text:p><text:s/>11.003.084.639,55<text:s/></text:p>
          </table:table-cell>
          <table:table-cell table:style-name="ce20"/>
          <table:table-cell office:value-type="float" office:value="3397" table:style-name="ce22">
            <text:p>3.397</text:p>
          </table:table-cell>
          <table:table-cell table:style-name="ce20"/>
          <table:table-cell office:value-type="float" office:value="3239059.3581248159" table:formula="of:=[.D17]/[.F17]" table:style-name="ce14">
            <text:p><text:s/>3.239.059,3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office:value-type="float" office:value="11230891700.23" table:style-name="ce21">
            <text:p><text:s/>11.230.891.700,23<text:s/></text:p>
          </table:table-cell>
          <table:table-cell table:style-name="ce20"/>
          <table:table-cell office:value-type="float" office:value="3364" table:style-name="ce22">
            <text:p>3.364</text:p>
          </table:table-cell>
          <table:table-cell table:style-name="ce20"/>
          <table:table-cell office:value-type="float" office:value="3338552.8240873958" table:formula="of:=[.D18]/[.F18]" table:style-name="ce14">
            <text:p><text:s/>3.338.552,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office:value-type="float" office:value="11585107170.620001" table:style-name="ce21">
            <text:p><text:s/>11.585.107.170,62<text:s/></text:p>
          </table:table-cell>
          <table:table-cell table:style-name="ce20"/>
          <table:table-cell office:value-type="float" office:value="3350" table:style-name="ce22">
            <text:p>3.350</text:p>
          </table:table-cell>
          <table:table-cell table:style-name="ce20"/>
          <table:table-cell office:value-type="float" office:value="3458240.9464537315" table:formula="of:=[.D19]/[.F19]" table:style-name="ce14">
            <text:p><text:s/>3.458.240,9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33819083510.400002" table:formula="of:=SUM([.D17:.D19])" table:style-name="ce17">
            <text:p><text:s/>33.819.083.510,40<text:s/></text:p>
          </table:table-cell>
          <table:table-cell table:style-name="ce13"/>
          <table:table-cell office:value-type="float" office:value="3370.3333333333335" table:formula="of:=AVERAGE([.F17:.F19])" table:style-name="ce18">
            <text:p>3.370</text:p>
          </table:table-cell>
          <table:table-cell table:style-name="ce13"/>
          <table:table-cell office:value-type="float" office:value="10034343.836534467" table:formula="of:=[.D20]/[.F20]" table:style-name="ce17">
            <text:p><text:s/>10.034.343,8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office:value-type="float" office:value="10913892581.4" table:style-name="ce21">
            <text:p><text:s/>10.913.892.581,40<text:s/></text:p>
          </table:table-cell>
          <table:table-cell table:style-name="ce20"/>
          <table:table-cell office:value-type="float" office:value="3319" table:style-name="ce22">
            <text:p>3.319</text:p>
          </table:table-cell>
          <table:table-cell table:style-name="ce20"/>
          <table:table-cell office:value-type="float" office:value="3288307.4966556192" table:formula="of:=[.D21]/[.F21]" table:style-name="ce14">
            <text:p><text:s/>3.288.307,5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office:value-type="float" office:value="11430833200.469999" table:style-name="ce21">
            <text:p><text:s/>11.430.833.200,47<text:s/></text:p>
          </table:table-cell>
          <table:table-cell table:style-name="ce20"/>
          <table:table-cell office:value-type="float" office:value="3303" table:style-name="ce22">
            <text:p>3.303</text:p>
          </table:table-cell>
          <table:table-cell table:style-name="ce20"/>
          <table:table-cell office:value-type="float" office:value="3460742.7188828336" table:formula="of:=[.D22]/[.F22]" table:style-name="ce14">
            <text:p><text:s/>3.460.742,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office:value-type="float" office:value="11327296704.299999" table:style-name="ce21">
            <text:p><text:s/>11.327.296.704,30<text:s/></text:p>
          </table:table-cell>
          <table:table-cell table:style-name="ce20"/>
          <table:table-cell office:value-type="float" office:value="3297" table:style-name="ce22">
            <text:p>3.297</text:p>
          </table:table-cell>
          <table:table-cell table:style-name="ce20"/>
          <table:table-cell office:value-type="float" office:value="3435637.459599636" table:formula="of:=[.D23]/[.F23]" table:style-name="ce14">
            <text:p><text:s/>3.435.637,4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33672022486.169998" table:formula="of:=SUM([.D21:.D23])" table:style-name="ce17">
            <text:p><text:s/>33.672.022.486,17<text:s/></text:p>
          </table:table-cell>
          <table:table-cell table:style-name="ce13"/>
          <table:table-cell office:value-type="float" office:value="3306.3333333333335" table:formula="of:=AVERAGE([.F21:.F23])" table:style-name="ce18">
            <text:p>3.306</text:p>
          </table:table-cell>
          <table:table-cell table:style-name="ce13"/>
          <table:table-cell office:value-type="float" office:value="10184097.939158181" table:formula="of:=[.D24]/[.F24]" table:style-name="ce17">
            <text:p><text:s/>10.184.097,9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office:value-type="float" office:value="11538950633.09" table:style-name="ce21">
            <text:p><text:s/>11.538.950.633,09<text:s/></text:p>
          </table:table-cell>
          <table:table-cell table:style-name="ce20"/>
          <table:table-cell office:value-type="float" office:value="3270" table:style-name="ce22">
            <text:p>3.270</text:p>
          </table:table-cell>
          <table:table-cell table:style-name="ce20"/>
          <table:table-cell office:value-type="float" office:value="3528731.0804556576" table:formula="of:=[.D25]/[.F25]" table:style-name="ce14">
            <text:p><text:s/>3.528.731,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office:value-type="float" office:value="12047839670.050001" table:style-name="ce21">
            <text:p><text:s/>12.047.839.670,05<text:s/></text:p>
          </table:table-cell>
          <table:table-cell table:style-name="ce20"/>
          <table:table-cell office:value-type="float" office:value="3260" table:style-name="ce22">
            <text:p>3.260</text:p>
          </table:table-cell>
          <table:table-cell table:style-name="ce20"/>
          <table:table-cell office:value-type="float" office:value="3695656.3405061355" table:formula="of:=[.D26]/[.F26]" table:style-name="ce14">
            <text:p><text:s/>3.695.656,3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office:value-type="float" office:value="12852221601.23" table:style-name="ce21">
            <text:p><text:s/>12.852.221.601,23<text:s/></text:p>
          </table:table-cell>
          <table:table-cell table:style-name="ce20"/>
          <table:table-cell office:value-type="float" office:value="3247" table:style-name="ce22">
            <text:p>3.247</text:p>
          </table:table-cell>
          <table:table-cell table:style-name="ce20"/>
          <table:table-cell office:value-type="float" office:value="3958183.4312380659" table:formula="of:=[.D27]/[.F27]" table:style-name="ce14">
            <text:p><text:s/>3.958.183,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36439011904.369995" table:formula="of:=SUM([.D25:.D27])" table:style-name="ce17">
            <text:p><text:s/>36.439.011.904,37<text:s/></text:p>
          </table:table-cell>
          <table:table-cell table:style-name="ce13"/>
          <table:table-cell office:value-type="float" office:value="3259" table:formula="of:=AVERAGE([.F25:.F27])" table:style-name="ce18">
            <text:p>3.259</text:p>
          </table:table-cell>
          <table:table-cell table:style-name="ce13"/>
          <table:table-cell office:value-type="float" office:value="11181040.780721078" table:formula="of:=[.D28]/[.F28]" table:style-name="ce17">
            <text:p><text:s/>11.181.040,7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146580958888.47998" table:formula="of:=+[.D16]+[.D20]+[.D24]+[.D28]" table:style-name="ce25">
            <text:p><text:s/>146.580.958.888,48<text:s/></text:p>
          </table:table-cell>
          <table:table-cell table:style-name="ce24"/>
          <table:table-cell office:value-type="float" office:value="3340.1666666666665" table:formula="of:=AVERAGE([.F13:.F15];[.F17:.F19];[.F21:.F23];[.F25:.F27])" table:style-name="ce26">
            <text:p>3.340</text:p>
          </table:table-cell>
          <table:table-cell table:style-name="ce24"/>
          <table:table-cell office:value-type="float" office:value="43884324.800702557" table:formula="of:=+[.D29]/[.F29]" table:style-name="ce25">
            <text:p><text:s/>43.884.324,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12215079907.373331" table:formula="of:=AVERAGE([.D13:.D15];[.D17:.D19];[.D21:.D23];[.D25:.D27])" table:style-name="ce25">
            <text:p><text:s/>12.215.079.907,37<text:s/></text:p>
          </table:table-cell>
          <table:table-cell table:style-name="ce24"/>
          <table:table-cell office:value-type="float" office:value="3340.1666666666665" table:formula="of:=AVERAGE([.F13:.F15];[.F17:.F19];[.F21:.F23];[.F25:.F27])" table:style-name="ce26">
            <text:p>3.340</text:p>
          </table:table-cell>
          <table:table-cell table:style-name="ce24"/>
          <table:table-cell office:value-type="float" office:value="3657027.0667252126" table:formula="of:=+[.D30]/[.F30]" table:style-name="ce25">
            <text:p><text:s/>3.657.027,07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3">Fonte:</text:span><text:span text:style-name="T4"><text:s/></text:span>Base de dados da Secretaria da Fazenda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3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9">
          <table:table-cell table:style-name="ce1"/>
          <table:table-cell office:value-type="string" table:number-columns-spanned="7" table:number-rows-spanned="1" table:style-name="ce32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9">
            <text:p>SECRETARIA DA FAZEND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40">
            <text:p>COORDENADORI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DIRETORIA EXECUTIV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  <text:p/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de 2015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15" table:style-name="ce7">
            <text:p>2015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16100942505.959999" table:style-name="ce14">
            <text:p><text:s/>16.100.942.505,96<text:s/></text:p>
          </table:table-cell>
          <table:table-cell table:style-name="ce13"/>
          <table:table-cell office:value-type="float" office:value="3748" table:style-name="ce15">
            <text:p>3.748</text:p>
          </table:table-cell>
          <table:table-cell table:style-name="ce13"/>
          <table:table-cell office:value-type="float" office:value="4295875.8020170759" table:formula="of:=[.D13]/[.F13]" table:style-name="ce14">
            <text:p><text:s/>4.295.875,80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12945921395.699999" table:style-name="ce14">
            <text:p><text:s/>12.945.921.395,70<text:s/></text:p>
          </table:table-cell>
          <table:table-cell table:style-name="ce13"/>
          <table:table-cell office:value-type="float" office:value="3727" table:style-name="ce15">
            <text:p>3.727</text:p>
          </table:table-cell>
          <table:table-cell table:style-name="ce13"/>
          <table:table-cell office:value-type="float" office:value="3473550.1464180304" table:formula="of:=[.D14]/[.F14]" table:style-name="ce14">
            <text:p><text:s/>3.473.550,15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12603402078.460001" table:style-name="ce14">
            <text:p><text:s/>12.603.402.078,46<text:s/></text:p>
          </table:table-cell>
          <table:table-cell table:style-name="ce13"/>
          <table:table-cell office:value-type="float" office:value="3708" table:style-name="ce15">
            <text:p>3.708</text:p>
          </table:table-cell>
          <table:table-cell table:style-name="ce13"/>
          <table:table-cell office:value-type="float" office:value="3398975.749314995" table:formula="of:=[.D15]/[.F15]" table:style-name="ce14">
            <text:p><text:s/>3.398.975,75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41650265980.119995" table:formula="of:=SUM([.D13:.D15])" table:style-name="ce17">
            <text:p><text:s/>41.650.265.980,12<text:s/></text:p>
          </table:table-cell>
          <table:table-cell table:style-name="ce13"/>
          <table:table-cell office:value-type="float" office:value="3727.6666666666665" table:formula="of:=AVERAGE([.F13:.F15])" table:style-name="ce18">
            <text:p>3.728</text:p>
          </table:table-cell>
          <table:table-cell table:style-name="ce13"/>
          <table:table-cell office:value-type="float" office:value="11173280.688577304" table:formula="of:=[.D16]/[.F16]" table:style-name="ce17">
            <text:p><text:s/>11.173.280,69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office:value-type="float" office:value="11506351478.58" table:style-name="ce21">
            <text:p><text:s/>11.506.351.478,58<text:s/></text:p>
          </table:table-cell>
          <table:table-cell table:style-name="ce13"/>
          <table:table-cell office:value-type="float" office:value="3704" table:style-name="ce22">
            <text:p>3.704</text:p>
          </table:table-cell>
          <table:table-cell table:style-name="ce13"/>
          <table:table-cell office:value-type="float" office:value="3106466.3819060475" table:formula="of:=[.D17]/[.F17]" table:style-name="ce14">
            <text:p><text:s/>3.106.466,3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office:value-type="float" office:value="10811395428.489998" table:style-name="ce21">
            <text:p><text:s/>10.811.395.428,49<text:s/></text:p>
          </table:table-cell>
          <table:table-cell table:style-name="ce13"/>
          <table:table-cell office:value-type="float" office:value="3682" table:style-name="ce22">
            <text:p>3.682</text:p>
          </table:table-cell>
          <table:table-cell table:style-name="ce13"/>
          <table:table-cell office:value-type="float" office:value="2936283.3863362297" table:formula="of:=[.D18]/[.F18]" table:style-name="ce21">
            <text:p><text:s/>2.936.283,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office:value-type="float" office:value="11615085516.41" table:style-name="ce21">
            <text:p><text:s/>11.615.085.516,41<text:s/></text:p>
          </table:table-cell>
          <table:table-cell table:style-name="ce13"/>
          <table:table-cell office:value-type="float" office:value="3660" table:style-name="ce22">
            <text:p>3.660</text:p>
          </table:table-cell>
          <table:table-cell table:style-name="ce13"/>
          <table:table-cell office:value-type="float" office:value="3173520.6328989072" table:formula="of:=[.D19]/[.F19]" table:style-name="ce21">
            <text:p><text:s/>3.173.520,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33932832423.48" table:formula="of:=SUM([.D17:.D19])" table:style-name="ce17">
            <text:p><text:s/>33.932.832.423,48<text:s/></text:p>
          </table:table-cell>
          <table:table-cell table:style-name="ce13"/>
          <table:table-cell office:value-type="float" office:value="3682" table:formula="of:=AVERAGE([.F17:.F19])" table:style-name="ce18">
            <text:p>3.682</text:p>
          </table:table-cell>
          <table:table-cell table:style-name="ce13"/>
          <table:table-cell office:value-type="float" office:value="9215869.751080934" table:formula="of:=[.D20]/[.F20]" table:style-name="ce17">
            <text:p><text:s/>9.215.869,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office:value-type="float" office:value="11425155153.780001" table:style-name="ce21">
            <text:p><text:s/>11.425.155.153,78<text:s/></text:p>
          </table:table-cell>
          <table:table-cell table:style-name="ce20"/>
          <table:table-cell office:value-type="float" office:value="3549" table:style-name="ce22">
            <text:p>3.549</text:p>
          </table:table-cell>
          <table:table-cell table:style-name="ce20"/>
          <table:table-cell office:value-type="float" office:value="3219260.3983601015" table:formula="of:=[.D21]/[.F21]" table:style-name="ce21">
            <text:p><text:s/>3.219.260,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office:value-type="float" office:value="10980166557.58" table:style-name="ce21">
            <text:p><text:s/>10.980.166.557,58<text:s/></text:p>
          </table:table-cell>
          <table:table-cell table:style-name="ce20"/>
          <table:table-cell office:value-type="float" office:value="3510" table:style-name="ce22">
            <text:p>3.510</text:p>
          </table:table-cell>
          <table:table-cell table:style-name="ce20"/>
          <table:table-cell office:value-type="float" office:value="3128252.5805071224" table:formula="of:=[.D22]/[.F22]" table:style-name="ce21">
            <text:p><text:s/>3.128.252,5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office:value-type="float" office:value="11736411448.35" table:style-name="ce21">
            <text:p><text:s/>11.736.411.448,35<text:s/></text:p>
          </table:table-cell>
          <table:table-cell table:style-name="ce20"/>
          <table:table-cell office:value-type="float" office:value="3488" table:style-name="ce22">
            <text:p>3.488</text:p>
          </table:table-cell>
          <table:table-cell table:style-name="ce20"/>
          <table:table-cell office:value-type="float" office:value="3364796.8601920875" table:formula="of:=[.D23]/[.F23]" table:style-name="ce21">
            <text:p><text:s/>3.364.796,8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34141733159.709999" table:formula="of:=SUM([.D21:.D23])" table:style-name="ce17">
            <text:p><text:s/>34.141.733.159,71<text:s/></text:p>
          </table:table-cell>
          <table:table-cell table:style-name="ce13"/>
          <table:table-cell office:value-type="float" office:value="3515.6666666666665" table:formula="of:=AVERAGE([.F21:.F23])" table:style-name="ce18">
            <text:p>3.516</text:p>
          </table:table-cell>
          <table:table-cell table:style-name="ce13"/>
          <table:table-cell office:value-type="float" office:value="9711311.2239622641" table:formula="of:=[.D24]/[.F24]" table:style-name="ce17">
            <text:p><text:s/>9.711.311,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office:value-type="float" office:value="11623066036.26" table:style-name="ce21">
            <text:p><text:s/>11.623.066.036,26<text:s/></text:p>
          </table:table-cell>
          <table:table-cell table:style-name="ce20"/>
          <table:table-cell office:value-type="float" office:value="3483" table:style-name="ce22">
            <text:p>3.483</text:p>
          </table:table-cell>
          <table:table-cell table:style-name="ce20"/>
          <table:table-cell office:value-type="float" office:value="3337084.7075107666" table:formula="of:=[.D25]/[.F25]" table:style-name="ce21">
            <text:p><text:s/>3.337.084,7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office:value-type="float" office:value="11310987989.279999" table:style-name="ce21">
            <text:p><text:s/>11.310.987.989,28<text:s/></text:p>
          </table:table-cell>
          <table:table-cell table:style-name="ce20"/>
          <table:table-cell office:value-type="float" office:value="3478" table:style-name="ce22">
            <text:p>3.478</text:p>
          </table:table-cell>
          <table:table-cell table:style-name="ce20"/>
          <table:table-cell office:value-type="float" office:value="3252152.9583898787" table:formula="of:=[.D26]/[.F26]" table:style-name="ce21">
            <text:p><text:s/>3.252.152,9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office:value-type="float" office:value="13368960425.76" table:style-name="ce21">
            <text:p><text:s/>13.368.960.425,76<text:s/></text:p>
          </table:table-cell>
          <table:table-cell table:style-name="ce20"/>
          <table:table-cell office:value-type="float" office:value="3454" table:style-name="ce22">
            <text:p>3.454</text:p>
          </table:table-cell>
          <table:table-cell table:style-name="ce20"/>
          <table:table-cell office:value-type="float" office:value="3870573.3716734224" table:formula="of:=[.D27]/[.F27]" table:style-name="ce21">
            <text:p><text:s/>3.870.573,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36303014451.300003" table:formula="of:=SUM([.D25:.D27])" table:style-name="ce17">
            <text:p><text:s/>36.303.014.451,30<text:s/></text:p>
          </table:table-cell>
          <table:table-cell table:style-name="ce13"/>
          <table:table-cell office:value-type="float" office:value="3471.6666666666665" table:formula="of:=AVERAGE([.F25:.F27])" table:style-name="ce18">
            <text:p>3.472</text:p>
          </table:table-cell>
          <table:table-cell table:style-name="ce13"/>
          <table:table-cell office:value-type="float" office:value="10456941.272578014" table:formula="of:=[.D28]/[.F28]" table:style-name="ce17">
            <text:p><text:s/>10.456.941,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146027846014.60999" table:formula="of:=+[.D16]+[.D20]+[.D24]+[.D28]" table:style-name="ce25">
            <text:p><text:s/>146.027.846.014,61<text:s/></text:p>
          </table:table-cell>
          <table:table-cell table:style-name="ce24"/>
          <table:table-cell office:value-type="float" office:value="3599.25" table:formula="of:=AVERAGE([.F13:.F15];[.F17:.F19];[.F21:.F23];[.F25:.F27])" table:style-name="ce26">
            <text:p>3.599</text:p>
          </table:table-cell>
          <table:table-cell table:style-name="ce24"/>
          <table:table-cell office:value-type="float" office:value="40571743.006073482" table:formula="of:=+[.D29]/[.F29]" table:style-name="ce25">
            <text:p><text:s/>40.571.743,0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12168987167.884165" table:formula="of:=AVERAGE([.D13:.D15];[.D17:.D19];[.D21:.D23];[.D25:.D27])" table:style-name="ce25">
            <text:p><text:s/>12.168.987.167,88<text:s/></text:p>
          </table:table-cell>
          <table:table-cell table:style-name="ce24"/>
          <table:table-cell office:value-type="float" office:value="3599.25" table:formula="of:=AVERAGE([.F13:.F15];[.F17:.F19];[.F21:.F23];[.F25:.F27])" table:style-name="ce26">
            <text:p>3.599</text:p>
          </table:table-cell>
          <table:table-cell table:style-name="ce24"/>
          <table:table-cell office:value-type="float" office:value="3380978.5838394566" table:formula="of:=+[.D30]/[.F30]" table:style-name="ce25">
            <text:p><text:s/>3.380.978,58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3">Fonte:</text:span><text:span text:style-name="T4"><text:s/></text:span>Base de dados da Secretaria da Fazenda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3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8">
          <table:table-cell table:style-name="ce1"/>
          <table:table-cell office:value-type="string" table:number-columns-spanned="7" table:number-rows-spanned="1" table:style-name="ce32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9">
            <text:p>SECRETARIA DA FAZEND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40">
            <text:p>COORDENADORI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DIRETORIA EXECUTIV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  <text:p/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de 2014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14" table:style-name="ce7">
            <text:p>2014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15627937102.6" table:style-name="ce14">
            <text:p><text:s/>15.627.937.102,60<text:s/></text:p>
          </table:table-cell>
          <table:table-cell table:style-name="ce13"/>
          <table:table-cell office:value-type="float" office:value="3561" table:style-name="ce15">
            <text:p>3.561</text:p>
          </table:table-cell>
          <table:table-cell table:style-name="ce13"/>
          <table:table-cell office:value-type="float" office:value="4388637.209379388" table:style-name="ce14">
            <text:p><text:s/>4.388.637,21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12528650150.599998" table:style-name="ce14">
            <text:p><text:s/>12.528.650.150,60<text:s/></text:p>
          </table:table-cell>
          <table:table-cell table:style-name="ce13"/>
          <table:table-cell office:value-type="float" office:value="3526" table:style-name="ce15">
            <text:p>3.526</text:p>
          </table:table-cell>
          <table:table-cell table:style-name="ce13"/>
          <table:table-cell office:value-type="float" office:value="3553218.9876914346" table:style-name="ce14">
            <text:p><text:s/>3.553.218,99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11690752052.41" table:style-name="ce14">
            <text:p><text:s/>11.690.752.052,41<text:s/></text:p>
          </table:table-cell>
          <table:table-cell table:style-name="ce13"/>
          <table:table-cell office:value-type="float" office:value="3902" table:style-name="ce15">
            <text:p>3.902</text:p>
          </table:table-cell>
          <table:table-cell table:style-name="ce13"/>
          <table:table-cell office:value-type="float" office:value="2996092.2738108663" table:style-name="ce14">
            <text:p><text:s/>2.996.092,27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39847339305.610001" table:formula="of:=SUM([.D13:.D15])" table:style-name="ce17">
            <text:p><text:s/>39.847.339.305,61<text:s/></text:p>
          </table:table-cell>
          <table:table-cell table:style-name="ce13"/>
          <table:table-cell office:value-type="float" office:value="3663" table:formula="of:=AVERAGE([.F13:.F15])" table:style-name="ce18">
            <text:p>3.663</text:p>
          </table:table-cell>
          <table:table-cell table:style-name="ce13"/>
          <table:table-cell office:value-type="float" office:value="10878334.508766038" table:formula="of:=[.D16]/[.F16]" table:style-name="ce17">
            <text:p><text:s/>10.878.334,51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office:value-type="float" office:value="10674324433.400002" table:style-name="ce21">
            <text:p><text:s/>10.674.324.433,40<text:s/></text:p>
          </table:table-cell>
          <table:table-cell table:style-name="ce13"/>
          <table:table-cell office:value-type="float" office:value="3902" table:style-name="ce22">
            <text:p>3.902</text:p>
          </table:table-cell>
          <table:table-cell table:style-name="ce13"/>
          <table:table-cell office:value-type="float" office:value="2735603.3914402872" table:style-name="ce14">
            <text:p><text:s/>2.735.603,3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office:value-type="float" office:value="10825986165.489998" table:style-name="ce21">
            <text:p><text:s/>10.825.986.165,49<text:s/></text:p>
          </table:table-cell>
          <table:table-cell table:style-name="ce13"/>
          <table:table-cell office:value-type="float" office:value="3888" table:style-name="ce22">
            <text:p>3.888</text:p>
          </table:table-cell>
          <table:table-cell table:style-name="ce13"/>
          <table:table-cell office:value-type="float" office:value="2784319.8031764403" table:style-name="ce21">
            <text:p><text:s/>2.784.319,8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office:value-type="float" office:value="10738309189.469999" table:style-name="ce21">
            <text:p><text:s/>10.738.309.189,47<text:s/></text:p>
          </table:table-cell>
          <table:table-cell table:style-name="ce13"/>
          <table:table-cell office:value-type="float" office:value="3883" table:style-name="ce22">
            <text:p>3.883</text:p>
          </table:table-cell>
          <table:table-cell table:style-name="ce13"/>
          <table:table-cell office:value-type="float" office:value="2764207.9719495233" table:style-name="ce21">
            <text:p><text:s/>2.764.207,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32238619788.360001" table:formula="of:=SUM([.D17:.D19])" table:style-name="ce17">
            <text:p><text:s/>32.238.619.788,36<text:s/></text:p>
          </table:table-cell>
          <table:table-cell table:style-name="ce13"/>
          <table:table-cell office:value-type="float" office:value="3891" table:formula="of:=AVERAGE([.F17:.F19])" table:style-name="ce18">
            <text:p>3.891</text:p>
          </table:table-cell>
          <table:table-cell table:style-name="ce13"/>
          <table:table-cell office:value-type="float" office:value="8285432.9962374717" table:formula="of:=[.D20]/[.F20]" table:style-name="ce17">
            <text:p><text:s/>8.285.433,0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office:value-type="float" office:value="10857204778.9" table:style-name="ce21">
            <text:p><text:s/>10.857.204.778,90<text:s/></text:p>
          </table:table-cell>
          <table:table-cell table:style-name="ce20"/>
          <table:table-cell office:value-type="float" office:value="3857" table:style-name="ce22">
            <text:p>3.857</text:p>
          </table:table-cell>
          <table:table-cell table:style-name="ce20"/>
          <table:table-cell office:value-type="float" office:value="2812616.3487632871" table:style-name="ce21">
            <text:p><text:s/>2.812.616,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office:value-type="float" office:value="10606435544.289999" table:style-name="ce21">
            <text:p><text:s/>10.606.435.544,29<text:s/></text:p>
          </table:table-cell>
          <table:table-cell table:style-name="ce20"/>
          <table:table-cell office:value-type="float" office:value="3848" table:style-name="ce22">
            <text:p>3.848</text:p>
          </table:table-cell>
          <table:table-cell table:style-name="ce20"/>
          <table:table-cell office:value-type="float" office:value="2752052.7875337834" table:style-name="ce21">
            <text:p><text:s/>2.752.052,7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office:value-type="float" office:value="11590408212.960001" table:style-name="ce21">
            <text:p><text:s/>11.590.408.212,96<text:s/></text:p>
          </table:table-cell>
          <table:table-cell table:style-name="ce20"/>
          <table:table-cell office:value-type="float" office:value="3842" table:style-name="ce22">
            <text:p>3.842</text:p>
          </table:table-cell>
          <table:table-cell table:style-name="ce20"/>
          <table:table-cell office:value-type="float" office:value="2988160.8236595523" table:style-name="ce21">
            <text:p><text:s/>2.988.160,8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33054048536.150002" table:formula="of:=SUM([.D21:.D23])" table:style-name="ce17">
            <text:p><text:s/>33.054.048.536,15<text:s/></text:p>
          </table:table-cell>
          <table:table-cell table:style-name="ce13"/>
          <table:table-cell office:value-type="float" office:value="3849" table:formula="of:=AVERAGE([.F21:.F23])" table:style-name="ce18">
            <text:p>3.849</text:p>
          </table:table-cell>
          <table:table-cell table:style-name="ce13"/>
          <table:table-cell office:value-type="float" office:value="8587697.7230839189" table:formula="of:=[.D24]/[.F24]" table:style-name="ce17">
            <text:p><text:s/>8.587.697,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office:value-type="float" office:value="11747551413.789999" table:style-name="ce21">
            <text:p><text:s/>11.747.551.413,79<text:s/></text:p>
          </table:table-cell>
          <table:table-cell table:style-name="ce20"/>
          <table:table-cell office:value-type="float" office:value="3809" table:style-name="ce22">
            <text:p>3.809</text:p>
          </table:table-cell>
          <table:table-cell table:style-name="ce20"/>
          <table:table-cell office:value-type="float" office:value="3083521.6592281437" table:style-name="ce21">
            <text:p><text:s/>3.083.521,6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office:value-type="float" office:value="11091326989.590002" table:style-name="ce21">
            <text:p><text:s/>11.091.326.989,59<text:s/></text:p>
          </table:table-cell>
          <table:table-cell table:style-name="ce20"/>
          <table:table-cell office:value-type="float" office:value="3797" table:style-name="ce22">
            <text:p>3.797</text:p>
          </table:table-cell>
          <table:table-cell table:style-name="ce20"/>
          <table:table-cell office:value-type="float" office:value="2920480.4342638925" table:style-name="ce21">
            <text:p><text:s/>2.920.480,4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office:value-type="float" office:value="12507484982.639999" table:style-name="ce21">
            <text:p><text:s/>12.507.484.982,64<text:s/></text:p>
          </table:table-cell>
          <table:table-cell table:style-name="ce20"/>
          <table:table-cell office:value-type="float" office:value="3787" table:style-name="ce22">
            <text:p>3.787</text:p>
          </table:table-cell>
          <table:table-cell table:style-name="ce20"/>
          <table:table-cell office:value-type="float" office:value="3302146.7298310008" table:style-name="ce21">
            <text:p><text:s/>3.302.146,7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35346363386.020004" table:formula="of:=SUM([.D25:.D27])" table:style-name="ce17">
            <text:p><text:s/>35.346.363.386,02<text:s/></text:p>
          </table:table-cell>
          <table:table-cell table:style-name="ce13"/>
          <table:table-cell office:value-type="float" office:value="3797.6666666666665" table:formula="of:=AVERAGE([.F25:.F27])" table:style-name="ce18">
            <text:p>3.798</text:p>
          </table:table-cell>
          <table:table-cell table:style-name="ce13"/>
          <table:table-cell office:value-type="float" office:value="9307389.6390818935" table:formula="of:=[.D28]/[.F28]" table:style-name="ce17">
            <text:p><text:s/>9.307.389,6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140486371016.14001" table:formula="of:=+[.D16]+[.D20]+[.D24]+[.D28]" table:style-name="ce25">
            <text:p><text:s/>140.486.371.016,14<text:s/></text:p>
          </table:table-cell>
          <table:table-cell table:style-name="ce24"/>
          <table:table-cell office:value-type="float" office:value="3800.1666666666665" table:formula="of:=AVERAGE([.F13:.F15];[.F17:.F19];[.F21:.F23];[.F25:.F27])" table:style-name="ce26">
            <text:p>3.800</text:p>
          </table:table-cell>
          <table:table-cell table:style-name="ce24"/>
          <table:table-cell office:value-type="float" office:value="36968476.211431086" table:formula="of:=+[.D29]/[.F29]" table:style-name="ce25">
            <text:p><text:s/>36.968.476,2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11707197584.678331" table:formula="of:=AVERAGE([.D13:.D15];[.D17:.D19];[.D21:.D23];[.D25:.D27])" table:style-name="ce25">
            <text:p><text:s/>11.707.197.584,68<text:s/></text:p>
          </table:table-cell>
          <table:table-cell table:style-name="ce24"/>
          <table:table-cell office:value-type="float" office:value="3800.1666666666665" table:formula="of:=AVERAGE([.F13:.F15];[.F17:.F19];[.F21:.F23];[.F25:.F27])" table:style-name="ce26">
            <text:p>3.800</text:p>
          </table:table-cell>
          <table:table-cell table:style-name="ce24"/>
          <table:table-cell office:value-type="float" office:value="3080706.3509525894" table:formula="of:=+[.D30]/[.F30]" table:style-name="ce25">
            <text:p><text:s/>3.080.706,35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3">Fonte:</text:span><text:span text:style-name="T4"><text:s/></text:span>Base de dados da Secretaria da Fazenda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3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3"/>
        <table:table-column table:style-name="co4" table:default-cell-style-name="ce1"/>
        <table:table-column table:style-name="co3" table:default-cell-style-name="ce3"/>
        <table:table-column table:style-name="co5" table:default-cell-style-name="ce1"/>
        <table:table-column table:style-name="co3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2">
          <table:table-cell table:style-name="ce1"/>
          <table:table-cell office:value-type="string" table:number-columns-spanned="7" table:number-rows-spanned="1" table:style-name="ce38">
            <text:p>GOVERNO DO ESTADO DE SÃO PAULO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9">
            <text:p>SECRETARIA DA FAZEND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40">
            <text:p>COORDENADORI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7" table:number-rows-spanned="1" table:style-name="ce35">
            <text:p>DIRETORIA EXECUTIVA DA ADMINISTRAÇÃO TRIBUTÁRIA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Relação receita tributária / Número total de fiscais</text:p>
            <text:p/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7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1">
            <text:p>Histórico de 2013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5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6">
            <text:p>valores nominais em reais*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4">
          <table:table-cell table:style-name="ce1"/>
          <table:table-cell office:value-type="float" office:value="2013" table:style-name="ce7">
            <text:p>2013</text:p>
          </table:table-cell>
          <table:table-cell table:style-name="ce8"/>
          <table:table-cell office:value-type="string" table:style-name="ce7">
            <text:p>Receita<text:s/></text:p>
            <text:p>Tributária Total</text:p>
            <text:p><text:span text:style-name="T2">(1)</text:span></text:p>
          </table:table-cell>
          <table:table-cell table:style-name="ce9"/>
          <table:table-cell office:value-type="string" table:style-name="ce7">
            <text:p>Número Total de Fiscais</text:p>
            <text:p><text:span text:style-name="T2">(2)</text:span></text:p>
          </table:table-cell>
          <table:table-cell table:style-name="ce9"/>
          <table:table-cell office:value-type="string" table:style-name="ce7">
            <text:p>Relação Receita Tributária Total / Número Total de Fiscais<text:s/></text:p>
            <text:p><text:span text:style-name="T2">(3) = (1) / (2)</text:span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JAN</text:p>
          </table:table-cell>
          <table:table-cell table:style-name="ce13"/>
          <table:table-cell office:value-type="float" office:value="13961098523.389997" table:style-name="ce14">
            <text:p><text:s/>13.961.098.523,39<text:s/></text:p>
          </table:table-cell>
          <table:table-cell table:style-name="ce13"/>
          <table:table-cell office:value-type="float" office:value="3356" table:style-name="ce15">
            <text:p>3.356</text:p>
          </table:table-cell>
          <table:table-cell table:style-name="ce13"/>
          <table:table-cell office:value-type="float" office:value="4160041.2763379016" table:style-name="ce14">
            <text:p><text:s/>4.160.041,28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FEV</text:p>
          </table:table-cell>
          <table:table-cell table:style-name="ce13"/>
          <table:table-cell office:value-type="float" office:value="11326479122.699999" table:style-name="ce14">
            <text:p><text:s/>11.326.479.122,70<text:s/></text:p>
          </table:table-cell>
          <table:table-cell table:style-name="ce13"/>
          <table:table-cell office:value-type="float" office:value="3350" table:style-name="ce15">
            <text:p>3.350</text:p>
          </table:table-cell>
          <table:table-cell table:style-name="ce13"/>
          <table:table-cell office:value-type="float" office:value="3381038.544089552" table:style-name="ce14">
            <text:p><text:s/>3.381.038,54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MAR</text:p>
          </table:table-cell>
          <table:table-cell table:style-name="ce13"/>
          <table:table-cell office:value-type="float" office:value="10879255696.640001" table:style-name="ce14">
            <text:p><text:s/>10.879.255.696,64<text:s/></text:p>
          </table:table-cell>
          <table:table-cell table:style-name="ce13"/>
          <table:table-cell office:value-type="float" office:value="3343" table:style-name="ce15">
            <text:p>3.343</text:p>
          </table:table-cell>
          <table:table-cell table:style-name="ce13"/>
          <table:table-cell office:value-type="float" office:value="3254339.1255279691" table:style-name="ce14">
            <text:p><text:s/>3.254.339,13<text:s/>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6">
            <text:p>SUBTOT. 1º TRIM</text:p>
          </table:table-cell>
          <table:table-cell table:style-name="ce13"/>
          <table:table-cell office:value-type="float" office:value="36166833342.729996" table:formula="of:=SUM([.D13:.D15])" table:style-name="ce17">
            <text:p><text:s/>36.166.833.342,73<text:s/></text:p>
          </table:table-cell>
          <table:table-cell table:style-name="ce13"/>
          <table:table-cell office:value-type="float" office:value="3349.6666666666665" table:formula="of:=AVERAGE([.F13:.F15])" table:style-name="ce18">
            <text:p>3.350</text:p>
          </table:table-cell>
          <table:table-cell table:style-name="ce13"/>
          <table:table-cell office:value-type="float" office:value="10797143.99723256" table:formula="of:=[.D16]/[.F16]" table:style-name="ce17">
            <text:p><text:s/>10.797.144,00<text:s/>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string" table:style-name="ce19">
            <text:p>ABR</text:p>
          </table:table-cell>
          <table:table-cell table:style-name="ce20"/>
          <table:table-cell office:value-type="float" office:value="10624391100.58" table:style-name="ce21">
            <text:p><text:s/>10.624.391.100,58<text:s/></text:p>
          </table:table-cell>
          <table:table-cell table:style-name="ce13"/>
          <table:table-cell office:value-type="float" office:value="3311" table:style-name="ce22">
            <text:p>3.311</text:p>
          </table:table-cell>
          <table:table-cell table:style-name="ce13"/>
          <table:table-cell office:value-type="float" office:value="3208816.400054364" table:style-name="ce14">
            <text:p><text:s/>3.208.816,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MAI</text:p>
          </table:table-cell>
          <table:table-cell table:style-name="ce20"/>
          <table:table-cell office:value-type="float" office:value="10805581649.279999" table:style-name="ce21">
            <text:p><text:s/>10.805.581.649,28<text:s/></text:p>
          </table:table-cell>
          <table:table-cell table:style-name="ce13"/>
          <table:table-cell office:value-type="float" office:value="3296" table:style-name="ce22">
            <text:p>3.296</text:p>
          </table:table-cell>
          <table:table-cell table:style-name="ce13"/>
          <table:table-cell office:value-type="float" office:value="3278392.4906796115" table:style-name="ce21">
            <text:p><text:s/>3.278.392,4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N</text:p>
          </table:table-cell>
          <table:table-cell table:style-name="ce20"/>
          <table:table-cell office:value-type="float" office:value="11481379715.500002" table:style-name="ce21">
            <text:p><text:s/>11.481.379.715,50<text:s/></text:p>
          </table:table-cell>
          <table:table-cell table:style-name="ce13"/>
          <table:table-cell office:value-type="float" office:value="3274" table:style-name="ce22">
            <text:p>3.274</text:p>
          </table:table-cell>
          <table:table-cell table:style-name="ce13"/>
          <table:table-cell office:value-type="float" office:value="3506835.5881185099" table:style-name="ce21">
            <text:p><text:s/>3.506.835,5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2º TRIM</text:p>
          </table:table-cell>
          <table:table-cell table:style-name="ce20"/>
          <table:table-cell office:value-type="float" office:value="32911352465.360001" table:formula="of:=SUM([.D17:.D19])" table:style-name="ce17">
            <text:p><text:s/>32.911.352.465,36<text:s/></text:p>
          </table:table-cell>
          <table:table-cell table:style-name="ce13"/>
          <table:table-cell office:value-type="float" office:value="3293.6666666666665" table:formula="of:=AVERAGE([.F17:.F19])" table:style-name="ce18">
            <text:p>3.294</text:p>
          </table:table-cell>
          <table:table-cell table:style-name="ce13"/>
          <table:table-cell office:value-type="float" office:value="9992314.279534461" table:formula="of:=[.D20]/[.F20]" table:style-name="ce17">
            <text:p><text:s/>9.992.314,2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JUL</text:p>
          </table:table-cell>
          <table:table-cell table:style-name="ce20"/>
          <table:table-cell office:value-type="float" office:value="10648705672.52" table:style-name="ce21">
            <text:p><text:s/>10.648.705.672,52<text:s/></text:p>
          </table:table-cell>
          <table:table-cell table:style-name="ce20"/>
          <table:table-cell office:value-type="float" office:value="3265" table:style-name="ce22">
            <text:p>3.265</text:p>
          </table:table-cell>
          <table:table-cell table:style-name="ce20"/>
          <table:table-cell office:value-type="float" office:value="3261471.8751975498" table:style-name="ce21">
            <text:p><text:s/>3.261.471,8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AGO</text:p>
          </table:table-cell>
          <table:table-cell table:style-name="ce20"/>
          <table:table-cell office:value-type="float" office:value="10635960933.85" table:style-name="ce21">
            <text:p><text:s/>10.635.960.933,85<text:s/></text:p>
          </table:table-cell>
          <table:table-cell table:style-name="ce20"/>
          <table:table-cell office:value-type="float" office:value="3237" table:style-name="ce22">
            <text:p>3.237</text:p>
          </table:table-cell>
          <table:table-cell table:style-name="ce20"/>
          <table:table-cell office:value-type="float" office:value="3285746.3496601791" table:style-name="ce21">
            <text:p><text:s/>3.285.746,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SET</text:p>
          </table:table-cell>
          <table:table-cell table:style-name="ce20"/>
          <table:table-cell office:value-type="float" office:value="11466655897.379999" table:style-name="ce21">
            <text:p><text:s/>11.466.655.897,38<text:s/></text:p>
          </table:table-cell>
          <table:table-cell table:style-name="ce20"/>
          <table:table-cell office:value-type="float" office:value="3625" table:style-name="ce22">
            <text:p>3.625</text:p>
          </table:table-cell>
          <table:table-cell table:style-name="ce20"/>
          <table:table-cell office:value-type="float" office:value="3163215.4199668965" table:style-name="ce21">
            <text:p><text:s/>3.163.215,4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3º TRIM</text:p>
          </table:table-cell>
          <table:table-cell table:style-name="ce20"/>
          <table:table-cell office:value-type="float" office:value="32751322503.75" table:formula="of:=SUM([.D21:.D23])" table:style-name="ce17">
            <text:p><text:s/>32.751.322.503,75<text:s/></text:p>
          </table:table-cell>
          <table:table-cell table:style-name="ce13"/>
          <table:table-cell office:value-type="float" office:value="3375.6666666666665" table:formula="of:=AVERAGE([.F21:.F23])" table:style-name="ce18">
            <text:p>3.376</text:p>
          </table:table-cell>
          <table:table-cell table:style-name="ce13"/>
          <table:table-cell office:value-type="float" office:value="9702179.0768490173" table:formula="of:=[.D24]/[.F24]" table:style-name="ce17">
            <text:p><text:s/>9.702.179,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OUT</text:p>
          </table:table-cell>
          <table:table-cell table:style-name="ce20"/>
          <table:table-cell office:value-type="float" office:value="11193188782.290001" table:style-name="ce21">
            <text:p><text:s/>11.193.188.782,29<text:s/></text:p>
          </table:table-cell>
          <table:table-cell table:style-name="ce20"/>
          <table:table-cell office:value-type="float" office:value="3624" table:style-name="ce22">
            <text:p>3.624</text:p>
          </table:table-cell>
          <table:table-cell table:style-name="ce20"/>
          <table:table-cell office:value-type="float" office:value="3088628.2511837753" table:style-name="ce21">
            <text:p><text:s/>3.088.628,2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NOV</text:p>
          </table:table-cell>
          <table:table-cell table:style-name="ce20"/>
          <table:table-cell office:value-type="float" office:value="10629714453.070002" table:style-name="ce21">
            <text:p><text:s/>10.629.714.453,07<text:s/></text:p>
          </table:table-cell>
          <table:table-cell table:style-name="ce20"/>
          <table:table-cell office:value-type="float" office:value="3594" table:style-name="ce22">
            <text:p>3.594</text:p>
          </table:table-cell>
          <table:table-cell table:style-name="ce20"/>
          <table:table-cell office:value-type="float" office:value="2957627.838917641" table:style-name="ce21">
            <text:p><text:s/>2.957.627,84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9">
            <text:p>DEZ</text:p>
          </table:table-cell>
          <table:table-cell table:style-name="ce20"/>
          <table:table-cell office:value-type="float" office:value="11891973313.68" table:style-name="ce21">
            <text:p><text:s/>11.891.973.313,68<text:s/></text:p>
          </table:table-cell>
          <table:table-cell table:style-name="ce20"/>
          <table:table-cell office:value-type="float" office:value="3583" table:style-name="ce22">
            <text:p>3.583</text:p>
          </table:table-cell>
          <table:table-cell table:style-name="ce20"/>
          <table:table-cell office:value-type="float" office:value="3318998.9711638293" table:style-name="ce21">
            <text:p><text:s/>3.318.998,9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SUBTOT. 4º TRIM</text:p>
          </table:table-cell>
          <table:table-cell table:style-name="ce20"/>
          <table:table-cell office:value-type="float" office:value="33714876549.040001" table:formula="of:=SUM([.D25:.D27])" table:style-name="ce17">
            <text:p><text:s/>33.714.876.549,04<text:s/></text:p>
          </table:table-cell>
          <table:table-cell table:style-name="ce13"/>
          <table:table-cell office:value-type="float" office:value="3600.3333333333335" table:formula="of:=AVERAGE([.F25:.F27])" table:style-name="ce18">
            <text:p>3.600</text:p>
          </table:table-cell>
          <table:table-cell table:style-name="ce13"/>
          <table:table-cell office:value-type="float" office:value="9364376.4139542636" table:formula="of:=[.D28]/[.F28]" table:style-name="ce17">
            <text:p><text:s/>9.364.376,41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TOTAL ANUAL</text:p>
          </table:table-cell>
          <table:table-cell table:style-name="ce24"/>
          <table:table-cell office:value-type="float" office:value="135544384860.88" table:formula="of:=+[.D16]+[.D20]+[.D24]+[.D28]" table:style-name="ce25">
            <text:p><text:s/>135.544.384.860,88<text:s/></text:p>
          </table:table-cell>
          <table:table-cell table:style-name="ce24"/>
          <table:table-cell office:value-type="float" office:value="3404.8333333333335" table:formula="of:=AVERAGE([.F13:.F15];[.F17:.F19];[.F21:.F23];[.F25:.F27])" table:style-name="ce26">
            <text:p>3.405</text:p>
          </table:table-cell>
          <table:table-cell table:style-name="ce24"/>
          <table:table-cell office:value-type="float" office:value="39809403.747872144" table:formula="of:=+[.D29]/[.F29]" table:style-name="ce25">
            <text:p><text:s/>39.809.403,7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MÉDIA MENSAL</text:p>
          </table:table-cell>
          <table:table-cell table:style-name="ce24"/>
          <table:table-cell office:value-type="float" office:value="11295365405.073334" table:formula="of:=AVERAGE([.D13:.D15];[.D17:.D19];[.D21:.D23];[.D25:.D27])" table:style-name="ce25">
            <text:p><text:s/>11.295.365.405,07<text:s/></text:p>
          </table:table-cell>
          <table:table-cell table:style-name="ce24"/>
          <table:table-cell office:value-type="float" office:value="3404.8333333333335" table:formula="of:=AVERAGE([.F13:.F15];[.F17:.F19];[.F21:.F23];[.F25:.F27])" table:style-name="ce26">
            <text:p>3.405</text:p>
          </table:table-cell>
          <table:table-cell table:style-name="ce24"/>
          <table:table-cell office:value-type="float" office:value="3317450.3123226785" table:formula="of:=+[.D30]/[.F30]" table:style-name="ce25">
            <text:p><text:s/>3.317.450,31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style-name="ce28">
            <text:p><text:span text:style-name="T3">Fonte:</text:span><text:span text:style-name="T4"><text:s/></text:span>Base de dados da Secretaria da Fazenda do Estado de São Paulo.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2">
          <table:table-cell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7">
            <text:p><text:span text:style-name="T3">Observações:</text:span><text:s/>(*) Os valores, sem os ajustes bancários e contábeis, correspondem a 100% da arrecadação, ou seja, não são utilizados os valores Q.P.E. (quota parte do estado) para o ICMS e IPVA. Estão incluídos os recolhimentos extraordinários de anistias.<text:s/></text:p>
          </table:table-cell>
          <table:covered-table-cell table:number-columns-repeated="6"/>
          <table:table-cell table:number-columns-repeated="1637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Relação receita tributária por número total de fiscais</dc:title>
    <meta:initial-creator>Jose Sílvio Teixeira Mambrim</meta:initial-creator>
    <dc:creator>Rogerio Paulo Vieira</dc:creator>
    <meta:creation-date>2014-08-26T11:15:14Z</meta:creation-date>
    <dc:date>2024-04-12T17:56:46Z</dc:date>
    <meta:print-date>2019-10-24T18:10:23Z</meta:print-date>
  </office:meta>
</office:document-meta>
</file>