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Tabela1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5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4D79B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4"/>
        <table:table-column table:style-name="co3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number-columns-repeated="16373" table:default-cell-style-name="ce2"/>
        <table:table-row table:style-name="ro1">
          <table:table-cell/>
          <table:table-cell office:value-type="string" table:number-columns-spanned="9" table:number-rows-spanned="1" table:style-name="ce35">
            <text:p>GOVERNO DO ESTADO DE SÃO PAULO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36">
            <text:p>SECRETARIA DA FAZENDA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37">
            <text:p>COORDENADORIA DA ADMINISTRAÇÃO TRIBUTÁRIA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1" table:style-name="ce38">
            <text:p>DIRETORIA EXECUTIVA DA ADMINISTRAÇÃO TRIBUTÁRIA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9" table:number-rows-spanned="1" table:style-name="ce39">
            <text:p>Relação número de contribuintes inscritos no ICMS / Número total de fiscais</text:p>
            <text:p/>
            <text:p/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number-columns-repeated="9" table:style-name="ce23"/>
          <table:table-cell table:number-columns-repeated="16374"/>
        </table:table-row>
        <table:table-row table:style-name="ro3">
          <table:table-cell/>
          <table:table-cell office:value-type="string" table:style-name="ce1">
            <text:p>Histórico até 12/2019</text:p>
          </table:table-cell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table:style-name="ce3"/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 table:style-name="ce2"/>
        </table:table-row>
        <table:table-row table:style-name="ro6">
          <table:table-cell/>
          <table:table-cell office:value-type="float" office:value="2019" table:number-columns-spanned="1" table:number-rows-spanned="2" table:style-name="ce52">
            <text:p>2019</text:p>
          </table:table-cell>
          <table:table-cell office:value-type="string" table:number-columns-spanned="4" table:number-rows-spanned="1" table:style-name="ce53">
            <text:p>Número de contribuintes<text:s/></text:p>
            <text:p>inscritos no ICMS</text:p>
          </table:table-cell>
          <table:covered-table-cell table:number-columns-repeated="3"/>
          <table:table-cell table:style-name="ce5"/>
          <table:table-cell office:value-type="string" table:number-columns-spanned="1" table:number-rows-spanned="2" table:style-name="ce53">
            <text:p>Número Total de Fiscais</text:p>
            <text:p><text:span text:style-name="T5">(5)</text:span></text:p>
          </table:table-cell>
          <table:table-cell table:style-name="ce5"/>
          <table:table-cell office:value-type="string" table:number-columns-spanned="1" table:number-rows-spanned="2" table:style-name="ce53">
            <text:p>Total de contribuintes inscritos no ICMS / Total de Fiscais</text:p>
            <text:p><text:span text:style-name="T5">(6) = (4) / (5)</text:span></text:p>
          </table:table-cell>
          <table:table-cell table:number-columns-repeated="16374"/>
        </table:table-row>
        <table:table-row table:style-name="ro7">
          <table:table-cell table:style-name="ce6"/>
          <table:covered-table-cell/>
          <table:table-cell office:value-type="string" table:style-name="ce7">
            <text:p>RPA*</text:p>
            <text:p><text:span text:style-name="T5">(1)</text:span></text:p>
          </table:table-cell>
          <table:table-cell office:value-type="string" table:style-name="ce7">
            <text:p>SN + MEI**</text:p>
            <text:p><text:span text:style-name="T5">(2)</text:span></text:p>
          </table:table-cell>
          <table:table-cell office:value-type="string" table:style-name="ce7">
            <text:p>Produtor Rural</text:p>
            <text:p><text:span text:style-name="T5">(3)</text:span></text:p>
          </table:table-cell>
          <table:table-cell office:value-type="string" table:style-name="ce29">
            <text:p>Total</text:p>
            <text:p><text:span text:style-name="T5">(4) = (1) + (2) + (3)</text:span></text:p>
          </table:table-cell>
          <table:table-cell table:style-name="ce9"/>
          <table:covered-table-cell/>
          <table:table-cell table:style-name="ce9"/>
          <table:covered-table-cell/>
          <table:table-cell table:number-columns-repeated="16374" table:style-name="ce6"/>
        </table:table-row>
        <table:table-row table:style-name="ro8"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74" table:style-name="ce4"/>
        </table:table-row>
        <table:table-row table:style-name="ro3">
          <table:table-cell/>
          <table:table-cell office:value-type="string" table:style-name="ce13">
            <text:p>JAN</text:p>
          </table:table-cell>
          <table:table-cell office:value-type="float" office:value="300580" table:style-name="ce14">
            <text:p>300.580</text:p>
          </table:table-cell>
          <table:table-cell office:value-type="float" office:value="2278469" table:formula="msoxl:=925610+1352859" table:style-name="ce14">
            <text:p>2.278.469</text:p>
          </table:table-cell>
          <table:table-cell office:value-type="float" office:value="548829" table:style-name="ce14">
            <text:p>548.829</text:p>
          </table:table-cell>
          <table:table-cell office:value-type="float" office:value="3127878" table:formula="msoxl:=SUM(C13:E13)" table:style-name="ce32">
            <text:p>3.127.878</text:p>
          </table:table-cell>
          <table:table-cell table:style-name="ce16"/>
          <table:table-cell office:value-type="float" office:value="2871" table:style-name="ce14">
            <text:p>2.871</text:p>
          </table:table-cell>
          <table:table-cell table:style-name="ce16"/>
          <table:table-cell office:value-type="float" office:value="1089.473354231975" table:formula="msoxl:=F13/H13" table:style-name="ce14">
            <text:p>1.08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FEV</text:p>
          </table:table-cell>
          <table:table-cell office:value-type="float" office:value="398672" table:style-name="ce14">
            <text:p>398.672</text:p>
          </table:table-cell>
          <table:table-cell office:value-type="float" office:value="2206028" table:formula="msoxl:=1374820+831208" table:style-name="ce14">
            <text:p>2.206.028</text:p>
          </table:table-cell>
          <table:table-cell office:value-type="float" office:value="550219" table:style-name="ce14">
            <text:p>550.219</text:p>
          </table:table-cell>
          <table:table-cell office:value-type="float" office:value="3154919" table:formula="msoxl:=SUM(C14:E14)" table:style-name="ce32">
            <text:p>3.154.919</text:p>
          </table:table-cell>
          <table:table-cell table:style-name="ce16"/>
          <table:table-cell office:value-type="float" office:value="2856" table:style-name="ce14">
            <text:p>2.856</text:p>
          </table:table-cell>
          <table:table-cell table:style-name="ce16"/>
          <table:table-cell office:value-type="float" office:value="1104.6635154061626" table:formula="msoxl:=F14/H14" table:style-name="ce14">
            <text:p>1.10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MAR</text:p>
          </table:table-cell>
          <table:table-cell office:value-type="float" office:value="397578" table:style-name="ce14">
            <text:p>397.578</text:p>
          </table:table-cell>
          <table:table-cell office:value-type="float" office:value="2234416" table:formula="msoxl:=1398383+836033" table:style-name="ce14">
            <text:p>2.234.416</text:p>
          </table:table-cell>
          <table:table-cell office:value-type="float" office:value="551516" table:style-name="ce14">
            <text:p>551.516</text:p>
          </table:table-cell>
          <table:table-cell office:value-type="float" office:value="3183510" table:formula="msoxl:=SUM(C15:E15)" table:style-name="ce32">
            <text:p>3.183.510</text:p>
          </table:table-cell>
          <table:table-cell table:style-name="ce16"/>
          <table:table-cell office:value-type="float" office:value="2841" table:style-name="ce14">
            <text:p>2.841</text:p>
          </table:table-cell>
          <table:table-cell table:style-name="ce16"/>
          <table:table-cell office:value-type="float" office:value="1120.5596620908132" table:formula="msoxl:=F15/H15" table:style-name="ce14">
            <text:p>1.12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0">
            <text:p>MÉDIA 1º TRIM</text:p>
          </table:table-cell>
          <table:table-cell office:value-type="float" office:value="365610" table:formula="msoxl:=AVERAGE(C13:C15)" table:style-name="ce31">
            <text:p>365.610</text:p>
          </table:table-cell>
          <table:table-cell office:value-type="float" office:value="2239637.6666666665" table:formula="msoxl:=AVERAGE(D13:D15)" table:style-name="ce31">
            <text:p>2.239.638</text:p>
          </table:table-cell>
          <table:table-cell office:value-type="float" office:value="550188" table:formula="msoxl:=AVERAGE(E13:E15)" table:style-name="ce31">
            <text:p>550.188</text:p>
          </table:table-cell>
          <table:table-cell office:value-type="float" office:value="3155435.6666666665" table:formula="msoxl:=SUM(C16:E16)" table:style-name="ce33">
            <text:p>3.155.436</text:p>
          </table:table-cell>
          <table:table-cell table:style-name="ce9"/>
          <table:table-cell office:value-type="float" office:value="2856" table:formula="msoxl:=AVERAGE(H13:H15)" table:style-name="ce31">
            <text:p>2.856</text:p>
          </table:table-cell>
          <table:table-cell table:style-name="ce9"/>
          <table:table-cell office:value-type="float" office:value="1104.8444211017741" table:formula="msoxl:=F16/H16" table:style-name="ce31">
            <text:p>1.10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ABR</text:p>
          </table:table-cell>
          <table:table-cell office:value-type="float" office:value="395921" table:style-name="ce26">
            <text:p>395.921</text:p>
          </table:table-cell>
          <table:table-cell office:value-type="float" office:value="2266480" table:formula="msoxl:=1425351+841129" table:style-name="ce26">
            <text:p>2.266.480</text:p>
          </table:table-cell>
          <table:table-cell office:value-type="float" office:value="552902" table:style-name="ce26">
            <text:p>552.902</text:p>
          </table:table-cell>
          <table:table-cell office:value-type="float" office:value="3215303" table:formula="msoxl:=SUM(C17:E17)" table:style-name="ce32">
            <text:p>3.215.303</text:p>
          </table:table-cell>
          <table:table-cell table:style-name="ce16"/>
          <table:table-cell office:value-type="float" office:value="2824" table:style-name="ce26">
            <text:p>2.824</text:p>
          </table:table-cell>
          <table:table-cell table:style-name="ce27"/>
          <table:table-cell office:value-type="float" office:value="1138.5633852691219" table:formula="msoxl:=F17/H17" table:style-name="ce26">
            <text:p>1.13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MAI</text:p>
          </table:table-cell>
          <table:table-cell office:value-type="float" office:value="394056" table:style-name="ce26">
            <text:p>394.056</text:p>
          </table:table-cell>
          <table:table-cell office:value-type="float" office:value="2294545" table:formula="msoxl:=1449157+845388" table:style-name="ce26">
            <text:p>2.294.545</text:p>
          </table:table-cell>
          <table:table-cell office:value-type="float" office:value="554837" table:style-name="ce26">
            <text:p>554.837</text:p>
          </table:table-cell>
          <table:table-cell office:value-type="float" office:value="3243438" table:formula="msoxl:=SUM(C18:E18)" table:style-name="ce32">
            <text:p>3.243.438</text:p>
          </table:table-cell>
          <table:table-cell table:style-name="ce16"/>
          <table:table-cell office:value-type="float" office:value="2807" table:style-name="ce26">
            <text:p>2.807</text:p>
          </table:table-cell>
          <table:table-cell table:style-name="ce27"/>
          <table:table-cell office:value-type="float" office:value="1155.482009262558" table:formula="msoxl:=F18/H18" table:style-name="ce26">
            <text:p>1.15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JUN</text:p>
          </table:table-cell>
          <table:table-cell office:value-type="float" office:value="395224" table:style-name="ce26">
            <text:p>395.224</text:p>
          </table:table-cell>
          <table:table-cell office:value-type="float" office:value="2320771" table:formula="msoxl:=1471854+848917" table:style-name="ce26">
            <text:p>2.320.771</text:p>
          </table:table-cell>
          <table:table-cell office:value-type="float" office:value="556194" table:style-name="ce26">
            <text:p>556.194</text:p>
          </table:table-cell>
          <table:table-cell office:value-type="float" office:value="3272189" table:formula="msoxl:=SUM(C19:E19)" table:style-name="ce32">
            <text:p>3.272.189</text:p>
          </table:table-cell>
          <table:table-cell table:style-name="ce16"/>
          <table:table-cell office:value-type="float" office:value="2804" table:style-name="ce26">
            <text:p>2.804</text:p>
          </table:table-cell>
          <table:table-cell table:style-name="ce27"/>
          <table:table-cell office:value-type="float" office:value="1166.9718259629101" table:formula="msoxl:=F19/H19" table:style-name="ce26">
            <text:p>1.16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0">
            <text:p>MÉDIA 2º TRIM</text:p>
          </table:table-cell>
          <table:table-cell office:value-type="float" office:value="395067" table:formula="msoxl:=AVERAGE(C17:C19)" table:style-name="ce31">
            <text:p>395.067</text:p>
          </table:table-cell>
          <table:table-cell office:value-type="float" office:value="2293932" table:formula="msoxl:=AVERAGE(D17:D19)" table:style-name="ce31">
            <text:p>2.293.932</text:p>
          </table:table-cell>
          <table:table-cell office:value-type="float" office:value="554644.33333333337" table:formula="msoxl:=AVERAGE(E17:E19)" table:style-name="ce31">
            <text:p>554.644</text:p>
          </table:table-cell>
          <table:table-cell office:value-type="float" office:value="3243643.3333333335" table:formula="msoxl:=SUM(C20:E20)" table:style-name="ce33">
            <text:p>3.243.643</text:p>
          </table:table-cell>
          <table:table-cell table:style-name="ce9"/>
          <table:table-cell office:value-type="float" office:value="2811.6666666666665" table:formula="msoxl:=AVERAGE(H17:H19)" table:style-name="ce31">
            <text:p>2.812</text:p>
          </table:table-cell>
          <table:table-cell table:style-name="ce9"/>
          <table:table-cell office:value-type="float" office:value="1153.6372258446947" table:formula="msoxl:=F20/H20" table:style-name="ce31">
            <text:p>1.15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JUL</text:p>
          </table:table-cell>
          <table:table-cell office:value-type="float" office:value="395724" table:style-name="ce26">
            <text:p>395.724</text:p>
          </table:table-cell>
          <table:table-cell office:value-type="float" office:value="2351094" table:formula="msoxl:=1497964+853130" table:style-name="ce26">
            <text:p>2.351.094</text:p>
          </table:table-cell>
          <table:table-cell office:value-type="float" office:value="557835" table:style-name="ce26">
            <text:p>557.835</text:p>
          </table:table-cell>
          <table:table-cell office:value-type="float" office:value="3304653" table:formula="msoxl:=SUM(C21:E21)" table:style-name="ce32">
            <text:p>3.304.653</text:p>
          </table:table-cell>
          <table:table-cell table:style-name="ce16"/>
          <table:table-cell office:value-type="float" office:value="2794" table:style-name="ce26">
            <text:p>2.794</text:p>
          </table:table-cell>
          <table:table-cell table:style-name="ce27"/>
          <table:table-cell office:value-type="float" office:value="1182.767716535433" table:formula="msoxl:=F21/H21" table:style-name="ce26">
            <text:p>1.18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AGO</text:p>
          </table:table-cell>
          <table:table-cell office:value-type="float" office:value="396609" table:style-name="ce26">
            <text:p>396.609</text:p>
          </table:table-cell>
          <table:table-cell office:value-type="float" office:value="2387400" table:formula="msoxl:=1529262+858138" table:style-name="ce26">
            <text:p>2.387.400</text:p>
          </table:table-cell>
          <table:table-cell office:value-type="float" office:value="559499" table:style-name="ce26">
            <text:p>559.499</text:p>
          </table:table-cell>
          <table:table-cell office:value-type="float" office:value="3343508" table:formula="msoxl:=SUM(C22:E22)" table:style-name="ce32">
            <text:p>3.343.508</text:p>
          </table:table-cell>
          <table:table-cell table:style-name="ce16"/>
          <table:table-cell office:value-type="float" office:value="2776" table:style-name="ce26">
            <text:p>2.776</text:p>
          </table:table-cell>
          <table:table-cell table:style-name="ce27"/>
          <table:table-cell office:value-type="float" office:value="1204.4337175792507" table:formula="msoxl:=F22/H22" table:style-name="ce26">
            <text:p>1.20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SET</text:p>
          </table:table-cell>
          <table:table-cell office:value-type="float" office:value="397813" table:style-name="ce26">
            <text:p>397.813</text:p>
          </table:table-cell>
          <table:table-cell office:value-type="float" office:value="2420755" table:formula="msoxl:=1558484+862271" table:style-name="ce26">
            <text:p>2.420.755</text:p>
          </table:table-cell>
          <table:table-cell office:value-type="float" office:value="561371" table:style-name="ce26">
            <text:p>561.371</text:p>
          </table:table-cell>
          <table:table-cell office:value-type="float" office:value="3379939" table:formula="msoxl:=SUM(C23:E23)" table:style-name="ce32">
            <text:p>3.379.939</text:p>
          </table:table-cell>
          <table:table-cell table:style-name="ce16"/>
          <table:table-cell office:value-type="float" office:value="2773" table:style-name="ce26">
            <text:p>2.773</text:p>
          </table:table-cell>
          <table:table-cell table:style-name="ce27"/>
          <table:table-cell office:value-type="float" office:value="1218.8745041471332" table:formula="msoxl:=F23/H23" table:style-name="ce26">
            <text:p>1.21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0">
            <text:p>MÉDIA 3º TRIM</text:p>
          </table:table-cell>
          <table:table-cell office:value-type="float" office:value="396715.33333333331" table:formula="msoxl:=AVERAGE(C21:C23)" table:style-name="ce31">
            <text:p>396.715</text:p>
          </table:table-cell>
          <table:table-cell office:value-type="float" office:value="2386416.3333333335" table:formula="msoxl:=AVERAGE(D21:D23)" table:style-name="ce31">
            <text:p>2.386.416</text:p>
          </table:table-cell>
          <table:table-cell office:value-type="float" office:value="559568.33333333337" table:formula="msoxl:=AVERAGE(E21:E23)" table:style-name="ce31">
            <text:p>559.568</text:p>
          </table:table-cell>
          <table:table-cell office:value-type="float" office:value="3342700.0000000005" table:formula="msoxl:=SUM(C24:E24)" table:style-name="ce33">
            <text:p>3.342.700</text:p>
          </table:table-cell>
          <table:table-cell table:style-name="ce9"/>
          <table:table-cell office:value-type="float" office:value="2781" table:formula="msoxl:=AVERAGE(H21:H23)" table:style-name="ce31">
            <text:p>2.781</text:p>
          </table:table-cell>
          <table:table-cell table:style-name="ce9"/>
          <table:table-cell office:value-type="float" office:value="1201.9777058612012" table:formula="msoxl:=F24/H24" table:style-name="ce31">
            <text:p>1.20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OUT</text:p>
          </table:table-cell>
          <table:table-cell office:value-type="float" office:value="399376" table:style-name="ce26">
            <text:p>399.376</text:p>
          </table:table-cell>
          <table:table-cell office:value-type="float" office:value="2455849" table:formula="msoxl:=1590543+865306" table:style-name="ce26">
            <text:p>2.455.849</text:p>
          </table:table-cell>
          <table:table-cell office:value-type="float" office:value="563966" table:style-name="ce26">
            <text:p>563.966</text:p>
          </table:table-cell>
          <table:table-cell office:value-type="float" office:value="3419191" table:formula="msoxl:=SUM(C25:E25)" table:style-name="ce32">
            <text:p>3.419.191</text:p>
          </table:table-cell>
          <table:table-cell table:style-name="ce16"/>
          <table:table-cell office:value-type="float" office:value="2768" table:style-name="ce26">
            <text:p>2.768</text:p>
          </table:table-cell>
          <table:table-cell table:style-name="ce27"/>
          <table:table-cell office:value-type="float" office:value="1235.2568641618498" table:formula="msoxl:=F25/H25" table:style-name="ce26">
            <text:p>1.23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NOV</text:p>
          </table:table-cell>
          <table:table-cell office:value-type="float" office:value="401339" table:style-name="ce26">
            <text:p>401.339</text:p>
          </table:table-cell>
          <table:table-cell office:value-type="float" office:value="2488303" table:formula="msoxl:=1620423+867880" table:style-name="ce26">
            <text:p>2.488.303</text:p>
          </table:table-cell>
          <table:table-cell office:value-type="float" office:value="565865" table:style-name="ce26">
            <text:p>565.865</text:p>
          </table:table-cell>
          <table:table-cell office:value-type="float" office:value="3455507" table:formula="msoxl:=SUM(C26:E26)" table:style-name="ce32">
            <text:p>3.455.507</text:p>
          </table:table-cell>
          <table:table-cell table:style-name="ce16"/>
          <table:table-cell office:value-type="float" office:value="2765" table:style-name="ce26">
            <text:p>2.765</text:p>
          </table:table-cell>
          <table:table-cell table:style-name="ce27"/>
          <table:table-cell office:value-type="float" office:value="1249.7312839059675" table:formula="msoxl:=F26/H26" table:style-name="ce26">
            <text:p>1.25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DEZ</text:p>
          </table:table-cell>
          <table:table-cell office:value-type="float" office:value="404327" table:style-name="ce26">
            <text:p>404.327</text:p>
          </table:table-cell>
          <table:table-cell office:value-type="float" office:value="2492895" table:formula="msoxl:=1625718+867177" table:style-name="ce26">
            <text:p>2.492.895</text:p>
          </table:table-cell>
          <table:table-cell office:value-type="float" office:value="567424" table:style-name="ce26">
            <text:p>567.424</text:p>
          </table:table-cell>
          <table:table-cell office:value-type="float" office:value="3464646" table:formula="msoxl:=SUM(C27:E27)" table:style-name="ce32">
            <text:p>3.464.646</text:p>
          </table:table-cell>
          <table:table-cell table:style-name="ce16"/>
          <table:table-cell office:value-type="float" office:value="2752" table:style-name="ce26">
            <text:p>2.752</text:p>
          </table:table-cell>
          <table:table-cell table:style-name="ce27"/>
          <table:table-cell office:value-type="float" office:value="1258.9556686046512" table:formula="msoxl:=F27/H27" table:style-name="ce26">
            <text:p>1.25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0">
            <text:p>MÉDIA 4º TRIM</text:p>
          </table:table-cell>
          <table:table-cell office:value-type="float" office:value="401680.66666666669" table:formula="msoxl:=AVERAGE(C25:C27)" table:style-name="ce31">
            <text:p>401.681</text:p>
          </table:table-cell>
          <table:table-cell office:value-type="float" office:value="2479015.6666666665" table:formula="msoxl:=AVERAGE(D25:D27)" table:style-name="ce31">
            <text:p>2.479.016</text:p>
          </table:table-cell>
          <table:table-cell office:value-type="float" office:value="565751.66666666663" table:formula="msoxl:=AVERAGE(E25:E27)" table:style-name="ce31">
            <text:p>565.752</text:p>
          </table:table-cell>
          <table:table-cell office:value-type="float" office:value="3446447.9999999995" table:formula="msoxl:=SUM(C28:E28)" table:style-name="ce33">
            <text:p>3.446.448</text:p>
          </table:table-cell>
          <table:table-cell table:style-name="ce9"/>
          <table:table-cell office:value-type="float" office:value="2761.6666666666665" table:formula="msoxl:=AVERAGE(H25:H27)" table:style-name="ce31">
            <text:p>2.762</text:p>
          </table:table-cell>
          <table:table-cell table:style-name="ce9"/>
          <table:table-cell office:value-type="float" office:value="1247.9594447797224" table:formula="msoxl:=F28/H28" table:style-name="ce31">
            <text:p>1.24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4">
            <text:p>MÉDIA ANUAL</text:p>
          </table:table-cell>
          <table:table-cell office:value-type="float" office:value="385797.44444444444" table:formula="msoxl:=AVERAGE(C13:C15,C17:C19,C21:C23)" table:style-name="ce33">
            <text:p>385.797</text:p>
          </table:table-cell>
          <table:table-cell office:value-type="float" office:value="2306662" table:formula="msoxl:=AVERAGE(D13:D15,D17:D19,D21:D23)" table:style-name="ce33">
            <text:p>2.306.662</text:p>
          </table:table-cell>
          <table:table-cell office:value-type="float" office:value="554800.22222222225" table:formula="msoxl:=AVERAGE(E13:E15,E17:E19,E21:E23)" table:style-name="ce33">
            <text:p>554.800</text:p>
          </table:table-cell>
          <table:table-cell office:value-type="float" office:value="3247259.6666666665" table:formula="msoxl:=AVERAGE(F13:F15,F17:F19,F21:F23)" table:style-name="ce33">
            <text:p>3.247.260</text:p>
          </table:table-cell>
          <table:table-cell table:style-name="ce9"/>
          <table:table-cell office:value-type="float" office:value="2816.2222222222222" table:formula="msoxl:=AVERAGE(H13:H15,H17:H19,H21:H23)" table:style-name="ce33">
            <text:p>2.816</text:p>
          </table:table-cell>
          <table:table-cell table:style-name="ce9"/>
          <table:table-cell office:value-type="float" office:value="1153.0551960861674" table:formula="msoxl:=F29/H29" table:style-name="ce33">
            <text:p>1.153</text:p>
          </table:table-cell>
          <table:table-cell table:number-columns-repeated="16374"/>
        </table:table-row>
        <table:table-row table:style-name="ro3">
          <table:table-cell/>
          <table:table-cell table:style-name="ce3"/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 table:style-name="ce2"/>
        </table:table-row>
        <table:table-row table:style-name="ro5">
          <table:table-cell/>
          <table:table-cell office:value-type="string" table:style-name="ce24">
            <text:p><text:span text:style-name="T3">Fonte:</text:span><text:span text:style-name="T4"><text:s/></text:span>Base de dados da Secretaria da Fazenda do Estado de São Paulo.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style-name="ce25">
            <text:p>Observações:</text:p>
          </table:table-cell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office:value-type="string" table:style-name="ce1">
            <text:p>* RPA = Regime Periódico de Apuração</text:p>
          </table:table-cell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/>
        </table:table-row>
        <table:table-row table:style-name="ro3">
          <table:table-cell/>
          <table:table-cell office:value-type="string" table:style-name="ce1">
            <text:p>** SN + MEI = Simples Nacional e Microempreendedor Individual</text:p>
          </table:table-cell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/>
        </table:table-row>
        <table:table-row table:number-rows-repeated="2" table:style-name="ro5">
          <table:table-cell/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number-rows-repeated="7" table:style-name="ro5">
          <table:table-cell/>
          <table:table-cell table:number-columns-repeated="16383" table:style-name="ce2"/>
        </table:table-row>
        <table:table-row table:style-name="ro5">
          <table:table-cell table:style-name="ce22"/>
          <table:table-cell table:number-columns-repeated="16383" table:style-name="ce22"/>
        </table:table-row>
        <table:table-row table:number-rows-repeated="1048531" table:style-name="ro5">
          <table:table-cell table:number-columns-repeated="16384"/>
        </table:table-row>
      </table:table>
      <table:table table:name="2018" table:style-name="ta2">
        <table:table-column table:style-name="co1" table:default-cell-style-name="ce2"/>
        <table:table-column table:style-name="co2" table:default-cell-style-name="ce3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4"/>
        <table:table-column table:style-name="co3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number-columns-repeated="16373" table:default-cell-style-name="ce2"/>
        <table:table-row table:style-name="ro1">
          <table:table-cell/>
          <table:table-cell office:value-type="string" table:number-columns-spanned="9" table:number-rows-spanned="1" table:style-name="ce35">
            <text:p>GOVERNO DO ESTADO DE SÃO PAULO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36">
            <text:p>SECRETARIA DA FAZENDA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37">
            <text:p>COORDENADORIA DA ADMINISTRAÇÃO TRIBUTÁRIA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1" table:style-name="ce38">
            <text:p>DIRETORIA EXECUTIVA DA ADMINISTRAÇÃO TRIBUTÁRIA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9" table:number-rows-spanned="1" table:style-name="ce39">
            <text:p>Relação número de contribuintes inscritos no ICMS / Número total de fiscais</text:p>
            <text:p/>
            <text:p/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number-columns-repeated="9" table:style-name="ce23"/>
          <table:table-cell table:number-columns-repeated="16374"/>
        </table:table-row>
        <table:table-row table:style-name="ro3">
          <table:table-cell/>
          <table:table-cell office:value-type="string" table:style-name="ce1">
            <text:p>Histórico até 12/2018</text:p>
          </table:table-cell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table:style-name="ce3"/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 table:style-name="ce2"/>
        </table:table-row>
        <table:table-row table:style-name="ro6">
          <table:table-cell/>
          <table:table-cell office:value-type="float" office:value="2018" table:number-columns-spanned="1" table:number-rows-spanned="2" table:style-name="ce54">
            <text:p>2018</text:p>
          </table:table-cell>
          <table:table-cell office:value-type="string" table:number-columns-spanned="4" table:number-rows-spanned="1" table:style-name="ce55">
            <text:p>Número de contribuintes<text:s/></text:p>
            <text:p>inscritos no ICMS</text:p>
          </table:table-cell>
          <table:covered-table-cell table:number-columns-repeated="3"/>
          <table:table-cell table:style-name="ce5"/>
          <table:table-cell office:value-type="string" table:number-columns-spanned="1" table:number-rows-spanned="2" table:style-name="ce55">
            <text:p>Número Total de Fiscais</text:p>
            <text:p><text:span text:style-name="T5">(5)</text:span></text:p>
          </table:table-cell>
          <table:table-cell table:style-name="ce5"/>
          <table:table-cell office:value-type="string" table:number-columns-spanned="1" table:number-rows-spanned="2" table:style-name="ce55">
            <text:p>Total de contribuintes inscritos no ICMS / Total de Fiscais</text:p>
            <text:p><text:span text:style-name="T5">(6) = (4) / (5)</text:span></text:p>
          </table:table-cell>
          <table:table-cell table:number-columns-repeated="16374"/>
        </table:table-row>
        <table:table-row table:style-name="ro7">
          <table:table-cell table:style-name="ce6"/>
          <table:covered-table-cell/>
          <table:table-cell office:value-type="string" table:style-name="ce7">
            <text:p>RPA*</text:p>
            <text:p><text:span text:style-name="T5">(1)</text:span></text:p>
          </table:table-cell>
          <table:table-cell office:value-type="string" table:style-name="ce7">
            <text:p>SN + MEI**</text:p>
            <text:p><text:span text:style-name="T5">(2)</text:span></text:p>
          </table:table-cell>
          <table:table-cell office:value-type="string" table:style-name="ce7">
            <text:p>Produtor Rural</text:p>
            <text:p><text:span text:style-name="T5">(3)</text:span></text:p>
          </table:table-cell>
          <table:table-cell office:value-type="string" table:style-name="ce8">
            <text:p>Total</text:p>
            <text:p><text:span text:style-name="T5">(4) = (1) + (2) + (3)</text:span></text:p>
          </table:table-cell>
          <table:table-cell table:style-name="ce9"/>
          <table:covered-table-cell/>
          <table:table-cell table:style-name="ce9"/>
          <table:covered-table-cell/>
          <table:table-cell table:number-columns-repeated="16374" table:style-name="ce6"/>
        </table:table-row>
        <table:table-row table:style-name="ro8"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74" table:style-name="ce4"/>
        </table:table-row>
        <table:table-row table:style-name="ro3">
          <table:table-cell/>
          <table:table-cell office:value-type="string" table:style-name="ce13">
            <text:p>JAN</text:p>
          </table:table-cell>
          <table:table-cell office:value-type="float" office:value="227785" table:style-name="ce14">
            <text:p>227.785</text:p>
          </table:table-cell>
          <table:table-cell office:value-type="float" office:value="2029623" table:style-name="ce14">
            <text:p>2.029.623</text:p>
          </table:table-cell>
          <table:table-cell office:value-type="float" office:value="532969" table:style-name="ce14">
            <text:p>532.969</text:p>
          </table:table-cell>
          <table:table-cell office:value-type="float" office:value="2790377" table:formula="msoxl:=SUM(C13:E13)" table:style-name="ce15">
            <text:p>2.790.377</text:p>
          </table:table-cell>
          <table:table-cell table:style-name="ce16"/>
          <table:table-cell office:value-type="float" office:value="3016" table:style-name="ce14">
            <text:p>3.016</text:p>
          </table:table-cell>
          <table:table-cell table:style-name="ce16"/>
          <table:table-cell office:value-type="float" office:value="925.1913129973475" table:formula="msoxl:=F13/H13" table:style-name="ce14">
            <text:p>92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FEV</text:p>
          </table:table-cell>
          <table:table-cell office:value-type="float" office:value="224914" table:style-name="ce14">
            <text:p>224.914</text:p>
          </table:table-cell>
          <table:table-cell office:value-type="float" office:value="2053153" table:style-name="ce14">
            <text:p>2.053.153</text:p>
          </table:table-cell>
          <table:table-cell office:value-type="float" office:value="534083" table:style-name="ce14">
            <text:p>534.083</text:p>
          </table:table-cell>
          <table:table-cell office:value-type="float" office:value="2812150" table:formula="msoxl:=SUM(C14:E14)" table:style-name="ce15">
            <text:p>2.812.150</text:p>
          </table:table-cell>
          <table:table-cell table:style-name="ce16"/>
          <table:table-cell office:value-type="float" office:value="3009" table:style-name="ce14">
            <text:p>3.009</text:p>
          </table:table-cell>
          <table:table-cell table:style-name="ce16"/>
          <table:table-cell office:value-type="float" office:value="934.57959454968432" table:formula="msoxl:=F14/H14" table:style-name="ce14">
            <text:p>93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MAR</text:p>
          </table:table-cell>
          <table:table-cell office:value-type="float" office:value="225233" table:style-name="ce14">
            <text:p>225.233</text:p>
          </table:table-cell>
          <table:table-cell office:value-type="float" office:value="2080203" table:style-name="ce14">
            <text:p>2.080.203</text:p>
          </table:table-cell>
          <table:table-cell office:value-type="float" office:value="535595" table:style-name="ce14">
            <text:p>535.595</text:p>
          </table:table-cell>
          <table:table-cell office:value-type="float" office:value="2841031" table:formula="msoxl:=SUM(C15:E15)" table:style-name="ce15">
            <text:p>2.841.031</text:p>
          </table:table-cell>
          <table:table-cell table:style-name="ce16"/>
          <table:table-cell office:value-type="float" office:value="2997" table:style-name="ce14">
            <text:p>2.997</text:p>
          </table:table-cell>
          <table:table-cell table:style-name="ce16"/>
          <table:table-cell office:value-type="float" office:value="947.95829162495829" table:formula="msoxl:=F15/H15" table:style-name="ce14">
            <text:p>94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7">
            <text:p>MÉDIA 1º TRIM</text:p>
          </table:table-cell>
          <table:table-cell office:value-type="float" office:value="225977.33333333334" table:formula="msoxl:=AVERAGE(C13:C15)" table:style-name="ce18">
            <text:p>225.977</text:p>
          </table:table-cell>
          <table:table-cell office:value-type="float" office:value="2054326.3333333333" table:formula="msoxl:=AVERAGE(D13:D15)" table:style-name="ce18">
            <text:p>2.054.326</text:p>
          </table:table-cell>
          <table:table-cell office:value-type="float" office:value="534215.66666666663" table:formula="msoxl:=AVERAGE(E13:E15)" table:style-name="ce18">
            <text:p>534.216</text:p>
          </table:table-cell>
          <table:table-cell office:value-type="float" office:value="2814519.333333333" table:formula="msoxl:=SUM(C16:E16)" table:style-name="ce19">
            <text:p>2.814.519</text:p>
          </table:table-cell>
          <table:table-cell table:style-name="ce9"/>
          <table:table-cell office:value-type="float" office:value="3007.3333333333335" table:formula="msoxl:=AVERAGE(H13:H15)" table:style-name="ce18">
            <text:p>3.007</text:p>
          </table:table-cell>
          <table:table-cell table:style-name="ce9"/>
          <table:table-cell office:value-type="float" office:value="935.88539126579462" table:formula="msoxl:=F16/H16" table:style-name="ce18">
            <text:p>93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ABR</text:p>
          </table:table-cell>
          <table:table-cell office:value-type="float" office:value="225621" table:style-name="ce26">
            <text:p>225.621</text:p>
          </table:table-cell>
          <table:table-cell office:value-type="float" office:value="2105586" table:style-name="ce26">
            <text:p>2.105.586</text:p>
          </table:table-cell>
          <table:table-cell office:value-type="float" office:value="536750" table:style-name="ce26">
            <text:p>536.750</text:p>
          </table:table-cell>
          <table:table-cell office:value-type="float" office:value="2867957" table:formula="msoxl:=SUM(C17:E17)" table:style-name="ce15">
            <text:p>2.867.957</text:p>
          </table:table-cell>
          <table:table-cell table:style-name="ce16"/>
          <table:table-cell office:value-type="float" office:value="2985" table:style-name="ce26">
            <text:p>2.985</text:p>
          </table:table-cell>
          <table:table-cell table:style-name="ce27"/>
          <table:table-cell office:value-type="float" office:value="960.78961474036851" table:formula="msoxl:=F17/H17" table:style-name="ce26">
            <text:p>96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MAI</text:p>
          </table:table-cell>
          <table:table-cell office:value-type="float" office:value="226620" table:style-name="ce26">
            <text:p>226.620</text:p>
          </table:table-cell>
          <table:table-cell office:value-type="float" office:value="2130709" table:style-name="ce26">
            <text:p>2.130.709</text:p>
          </table:table-cell>
          <table:table-cell office:value-type="float" office:value="538391" table:style-name="ce26">
            <text:p>538.391</text:p>
          </table:table-cell>
          <table:table-cell office:value-type="float" office:value="2895720" table:formula="msoxl:=SUM(C18:E18)" table:style-name="ce15">
            <text:p>2.895.720</text:p>
          </table:table-cell>
          <table:table-cell table:style-name="ce16"/>
          <table:table-cell office:value-type="float" office:value="2972" table:style-name="ce26">
            <text:p>2.972</text:p>
          </table:table-cell>
          <table:table-cell table:style-name="ce27"/>
          <table:table-cell office:value-type="float" office:value="974.33378196500678" table:formula="msoxl:=F18/H18" table:style-name="ce26">
            <text:p>97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JUN</text:p>
          </table:table-cell>
          <table:table-cell office:value-type="float" office:value="226507" table:style-name="ce26">
            <text:p>226.507</text:p>
          </table:table-cell>
          <table:table-cell office:value-type="float" office:value="2152192" table:style-name="ce26">
            <text:p>2.152.192</text:p>
          </table:table-cell>
          <table:table-cell office:value-type="float" office:value="539625" table:style-name="ce26">
            <text:p>539.625</text:p>
          </table:table-cell>
          <table:table-cell office:value-type="float" office:value="2918324" table:formula="msoxl:=SUM(C19:E19)" table:style-name="ce15">
            <text:p>2.918.324</text:p>
          </table:table-cell>
          <table:table-cell table:style-name="ce16"/>
          <table:table-cell office:value-type="float" office:value="2960" table:style-name="ce26">
            <text:p>2.960</text:p>
          </table:table-cell>
          <table:table-cell table:style-name="ce27"/>
          <table:table-cell office:value-type="float" office:value="985.92027027027029" table:formula="msoxl:=F19/H19" table:style-name="ce26">
            <text:p>98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7">
            <text:p>MÉDIA 2º TRIM</text:p>
          </table:table-cell>
          <table:table-cell office:value-type="float" office:value="226249.33333333334" table:formula="msoxl:=AVERAGE(C17:C19)" table:style-name="ce18">
            <text:p>226.249</text:p>
          </table:table-cell>
          <table:table-cell office:value-type="float" office:value="2129495.6666666665" table:formula="msoxl:=AVERAGE(D17:D19)" table:style-name="ce18">
            <text:p>2.129.496</text:p>
          </table:table-cell>
          <table:table-cell office:value-type="float" office:value="538255.33333333337" table:formula="msoxl:=AVERAGE(E17:E19)" table:style-name="ce18">
            <text:p>538.255</text:p>
          </table:table-cell>
          <table:table-cell office:value-type="float" office:value="2894000.3333333335" table:formula="msoxl:=SUM(C20:E20)" table:style-name="ce19">
            <text:p>2.894.000</text:p>
          </table:table-cell>
          <table:table-cell table:style-name="ce9"/>
          <table:table-cell office:value-type="float" office:value="2972.3333333333335" table:formula="msoxl:=AVERAGE(H17:H19)" table:style-name="ce18">
            <text:p>2.972</text:p>
          </table:table-cell>
          <table:table-cell table:style-name="ce9"/>
          <table:table-cell office:value-type="float" office:value="973.64595716047995" table:formula="msoxl:=F20/H20" table:style-name="ce18">
            <text:p>97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JUL</text:p>
          </table:table-cell>
          <table:table-cell office:value-type="float" office:value="331096" table:style-name="ce26">
            <text:p>331.096</text:p>
          </table:table-cell>
          <table:table-cell office:value-type="float" office:value="2082785" table:style-name="ce26">
            <text:p>2.082.785</text:p>
          </table:table-cell>
          <table:table-cell office:value-type="float" office:value="540251" table:style-name="ce26">
            <text:p>540.251</text:p>
          </table:table-cell>
          <table:table-cell office:value-type="float" office:value="2954132" table:formula="msoxl:=SUM(C21:E21)" table:style-name="ce15">
            <text:p>2.954.132</text:p>
          </table:table-cell>
          <table:table-cell table:style-name="ce16"/>
          <table:table-cell office:value-type="float" office:value="2944" table:style-name="ce26">
            <text:p>2.944</text:p>
          </table:table-cell>
          <table:table-cell table:style-name="ce27"/>
          <table:table-cell office:value-type="float" office:value="1003.4415760869565" table:formula="msoxl:=F21/H21" table:style-name="ce26">
            <text:p>1.00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AGO</text:p>
          </table:table-cell>
          <table:table-cell office:value-type="float" office:value="330720" table:style-name="ce26">
            <text:p>330.720</text:p>
          </table:table-cell>
          <table:table-cell office:value-type="float" office:value="2110473" table:style-name="ce26">
            <text:p>2.110.473</text:p>
          </table:table-cell>
          <table:table-cell office:value-type="float" office:value="541632" table:style-name="ce26">
            <text:p>541.632</text:p>
          </table:table-cell>
          <table:table-cell office:value-type="float" office:value="2982825" table:formula="msoxl:=SUM(C22:E22)" table:style-name="ce15">
            <text:p>2.982.825</text:p>
          </table:table-cell>
          <table:table-cell table:style-name="ce16"/>
          <table:table-cell office:value-type="float" office:value="2932" table:style-name="ce26">
            <text:p>2.932</text:p>
          </table:table-cell>
          <table:table-cell table:style-name="ce27"/>
          <table:table-cell office:value-type="float" office:value="1017.3345839017735" table:formula="msoxl:=F22/H22" table:style-name="ce26">
            <text:p>1.01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SET</text:p>
          </table:table-cell>
          <table:table-cell office:value-type="float" office:value="331094" table:style-name="ce26">
            <text:p>331.094</text:p>
          </table:table-cell>
          <table:table-cell office:value-type="float" office:value="2135235" table:style-name="ce26">
            <text:p>2.135.235</text:p>
          </table:table-cell>
          <table:table-cell office:value-type="float" office:value="543259" table:style-name="ce26">
            <text:p>543.259</text:p>
          </table:table-cell>
          <table:table-cell office:value-type="float" office:value="3009588" table:formula="msoxl:=SUM(C23:E23)" table:style-name="ce15">
            <text:p>3.009.588</text:p>
          </table:table-cell>
          <table:table-cell table:style-name="ce16"/>
          <table:table-cell office:value-type="float" office:value="2924" table:style-name="ce26">
            <text:p>2.924</text:p>
          </table:table-cell>
          <table:table-cell table:style-name="ce27"/>
          <table:table-cell office:value-type="float" office:value="1029.2708618331053" table:formula="msoxl:=F23/H23" table:style-name="ce26">
            <text:p>1.02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7">
            <text:p>MÉDIA 3º TRIM</text:p>
          </table:table-cell>
          <table:table-cell office:value-type="float" office:value="330970" table:formula="msoxl:=AVERAGE(C21:C23)" table:style-name="ce18">
            <text:p>330.970</text:p>
          </table:table-cell>
          <table:table-cell office:value-type="float" office:value="2109497.6666666665" table:formula="msoxl:=AVERAGE(D21:D23)" table:style-name="ce18">
            <text:p>2.109.498</text:p>
          </table:table-cell>
          <table:table-cell office:value-type="float" office:value="541714" table:formula="msoxl:=AVERAGE(E21:E23)" table:style-name="ce18">
            <text:p>541.714</text:p>
          </table:table-cell>
          <table:table-cell office:value-type="float" office:value="2982181.6666666665" table:formula="msoxl:=SUM(C24:E24)" table:style-name="ce19">
            <text:p>2.982.182</text:p>
          </table:table-cell>
          <table:table-cell table:style-name="ce9"/>
          <table:table-cell office:value-type="float" office:value="2933.3333333333335" table:formula="msoxl:=AVERAGE(H21:H23)" table:style-name="ce18">
            <text:p>2.933</text:p>
          </table:table-cell>
          <table:table-cell table:style-name="ce9"/>
          <table:table-cell office:value-type="float" office:value="1016.6528409090909" table:formula="msoxl:=F24/H24" table:style-name="ce18">
            <text:p>1.01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OUT</text:p>
          </table:table-cell>
          <table:table-cell office:value-type="float" office:value="331724" table:style-name="ce26">
            <text:p>331.724</text:p>
          </table:table-cell>
          <table:table-cell office:value-type="float" office:value="2161637" table:style-name="ce26">
            <text:p>2.161.637</text:p>
          </table:table-cell>
          <table:table-cell office:value-type="float" office:value="545206" table:style-name="ce26">
            <text:p>545.206</text:p>
          </table:table-cell>
          <table:table-cell office:value-type="float" office:value="3038567" table:formula="msoxl:=SUM(C25:E25)" table:style-name="ce15">
            <text:p>3.038.567</text:p>
          </table:table-cell>
          <table:table-cell table:style-name="ce16"/>
          <table:table-cell office:value-type="float" office:value="2918" table:style-name="ce26">
            <text:p>2.918</text:p>
          </table:table-cell>
          <table:table-cell table:style-name="ce27"/>
          <table:table-cell office:value-type="float" office:value="1041.3183687457163" table:formula="msoxl:=F25/H25" table:style-name="ce26">
            <text:p>1.04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NOV</text:p>
          </table:table-cell>
          <table:table-cell office:value-type="float" office:value="332425" table:style-name="ce26">
            <text:p>332.425</text:p>
          </table:table-cell>
          <table:table-cell office:value-type="float" office:value="2184153" table:style-name="ce26">
            <text:p>2.184.153</text:p>
          </table:table-cell>
          <table:table-cell office:value-type="float" office:value="547357" table:style-name="ce26">
            <text:p>547.357</text:p>
          </table:table-cell>
          <table:table-cell office:value-type="float" office:value="3063935" table:formula="msoxl:=SUM(C26:E26)" table:style-name="ce15">
            <text:p>3.063.935</text:p>
          </table:table-cell>
          <table:table-cell table:style-name="ce16"/>
          <table:table-cell office:value-type="float" office:value="2907" table:style-name="ce26">
            <text:p>2.907</text:p>
          </table:table-cell>
          <table:table-cell table:style-name="ce27"/>
          <table:table-cell office:value-type="float" office:value="1053.9852081183351" table:formula="msoxl:=F26/H26" table:style-name="ce26">
            <text:p>1.05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DEZ</text:p>
          </table:table-cell>
          <table:table-cell office:value-type="float" office:value="333276" table:style-name="ce26">
            <text:p>333.276</text:p>
          </table:table-cell>
          <table:table-cell office:value-type="float" office:value="2196924" table:style-name="ce26">
            <text:p>2.196.924</text:p>
          </table:table-cell>
          <table:table-cell office:value-type="float" office:value="548391" table:style-name="ce26">
            <text:p>548.391</text:p>
          </table:table-cell>
          <table:table-cell office:value-type="float" office:value="3078591" table:formula="msoxl:=SUM(C27:E27)" table:style-name="ce15">
            <text:p>3.078.591</text:p>
          </table:table-cell>
          <table:table-cell table:style-name="ce16"/>
          <table:table-cell office:value-type="float" office:value="2899" table:style-name="ce26">
            <text:p>2.899</text:p>
          </table:table-cell>
          <table:table-cell table:style-name="ce27"/>
          <table:table-cell office:value-type="float" office:value="1061.9492928596067" table:formula="msoxl:=F27/H27" table:style-name="ce26">
            <text:p>1.06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7">
            <text:p>MÉDIA 4º TRIM</text:p>
          </table:table-cell>
          <table:table-cell office:value-type="float" office:value="332475" table:formula="msoxl:=AVERAGE(C25:C27)" table:style-name="ce18">
            <text:p>332.475</text:p>
          </table:table-cell>
          <table:table-cell office:value-type="float" office:value="2180904.6666666665" table:formula="msoxl:=AVERAGE(D25:D27)" table:style-name="ce18">
            <text:p>2.180.905</text:p>
          </table:table-cell>
          <table:table-cell office:value-type="float" office:value="546984.66666666663" table:formula="msoxl:=AVERAGE(E25:E27)" table:style-name="ce18">
            <text:p>546.985</text:p>
          </table:table-cell>
          <table:table-cell office:value-type="float" office:value="3060364.333333333" table:formula="msoxl:=SUM(C28:E28)" table:style-name="ce19">
            <text:p>3.060.364</text:p>
          </table:table-cell>
          <table:table-cell table:style-name="ce9"/>
          <table:table-cell office:value-type="float" office:value="2908" table:formula="msoxl:=AVERAGE(H25:H27)" table:style-name="ce18">
            <text:p>2.908</text:p>
          </table:table-cell>
          <table:table-cell table:style-name="ce9"/>
          <table:table-cell office:value-type="float" office:value="1052.394887666208" table:formula="msoxl:=F28/H28" table:style-name="ce18">
            <text:p>1.05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0">
            <text:p>MÉDIA ANUAL</text:p>
          </table:table-cell>
          <table:table-cell office:value-type="float" office:value="278917.91666666669" table:formula="msoxl:=AVERAGE(C13:C15,C17:C19,C21:C23,C25:C27)" table:style-name="ce21">
            <text:p>278.918</text:p>
          </table:table-cell>
          <table:table-cell office:value-type="float" office:value="2118556.0833333335" table:formula="msoxl:=AVERAGE(D13:D15,D17:D19,D21:D23,D25:D27)" table:style-name="ce21">
            <text:p>2.118.556</text:p>
          </table:table-cell>
          <table:table-cell office:value-type="float" office:value="540292.41666666663" table:formula="msoxl:=AVERAGE(E13:E15,E17:E19,E21:E23,E25:E27)" table:style-name="ce21">
            <text:p>540.292</text:p>
          </table:table-cell>
          <table:table-cell office:value-type="float" office:value="2937766.4166666665" table:formula="msoxl:=AVERAGE(F13:F15,F17:F19,F21:F23,F25:F27)" table:style-name="ce21">
            <text:p>2.937.766</text:p>
          </table:table-cell>
          <table:table-cell table:style-name="ce9"/>
          <table:table-cell office:value-type="float" office:value="2955.25" table:formula="msoxl:=AVERAGE(H13:H15,H17:H19,H21:H23,H25:H27)" table:style-name="ce21">
            <text:p>2.955</text:p>
          </table:table-cell>
          <table:table-cell table:style-name="ce9"/>
          <table:table-cell office:value-type="float" office:value="994.08389025181168" table:formula="msoxl:=F29/H29" table:style-name="ce21">
            <text:p>994</text:p>
          </table:table-cell>
          <table:table-cell table:number-columns-repeated="16374"/>
        </table:table-row>
        <table:table-row table:style-name="ro3">
          <table:table-cell/>
          <table:table-cell table:style-name="ce3"/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 table:style-name="ce2"/>
        </table:table-row>
        <table:table-row table:style-name="ro5">
          <table:table-cell/>
          <table:table-cell office:value-type="string" table:style-name="ce24">
            <text:p><text:span text:style-name="T3">Fonte:</text:span><text:span text:style-name="T4"><text:s/></text:span>Base de dados da Secretaria da Fazenda do Estado de São Paulo.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style-name="ce25">
            <text:p>Observações:</text:p>
          </table:table-cell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office:value-type="string" table:style-name="ce1">
            <text:p>* RPA = Regime Periódico de Apuração</text:p>
          </table:table-cell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/>
        </table:table-row>
        <table:table-row table:style-name="ro3">
          <table:table-cell/>
          <table:table-cell office:value-type="string" table:style-name="ce1">
            <text:p>** SN + MEI = Simples Nacional e Microempreendedor Individual</text:p>
          </table:table-cell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/>
        </table:table-row>
        <table:table-row table:number-rows-repeated="2" table:style-name="ro5">
          <table:table-cell/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number-rows-repeated="7" table:style-name="ro5">
          <table:table-cell/>
          <table:table-cell table:number-columns-repeated="16383" table:style-name="ce2"/>
        </table:table-row>
        <table:table-row table:style-name="ro5">
          <table:table-cell table:style-name="ce22"/>
          <table:table-cell table:number-columns-repeated="16383" table:style-name="ce22"/>
        </table:table-row>
        <table:table-row table:number-rows-repeated="1048531" table:style-name="ro5">
          <table:table-cell table:number-columns-repeated="16384"/>
        </table:table-row>
      </table:table>
      <table:table table:name="2017" table:style-name="ta2">
        <table:table-column table:style-name="co1" table:default-cell-style-name="ce2"/>
        <table:table-column table:style-name="co2" table:default-cell-style-name="ce3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4"/>
        <table:table-column table:style-name="co3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number-columns-repeated="16373" table:default-cell-style-name="ce2"/>
        <table:table-row table:style-name="ro1">
          <table:table-cell/>
          <table:table-cell office:value-type="string" table:number-columns-spanned="9" table:number-rows-spanned="1" table:style-name="ce35">
            <text:p>GOVERNO DO ESTADO DE SÃO PAULO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36">
            <text:p>SECRETARIA DA FAZENDA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37">
            <text:p>COORDENADORIA DA ADMINISTRAÇÃO TRIBUTÁRIA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1" table:style-name="ce38">
            <text:p>DIRETORIA EXECUTIVA DA ADMINISTRAÇÃO TRIBUTÁRIA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9" table:number-rows-spanned="1" table:style-name="ce39">
            <text:p>Relação número de contribuintes inscritos no ICMS / Número total de fiscais</text:p>
            <text:p/>
            <text:p/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number-columns-repeated="9" table:style-name="ce23"/>
          <table:table-cell table:number-columns-repeated="16374"/>
        </table:table-row>
        <table:table-row table:style-name="ro3">
          <table:table-cell/>
          <table:table-cell office:value-type="string" table:style-name="ce1">
            <text:p>Histórico até 2017</text:p>
          </table:table-cell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table:style-name="ce3"/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 table:style-name="ce2"/>
        </table:table-row>
        <table:table-row table:style-name="ro6">
          <table:table-cell/>
          <table:table-cell office:value-type="float" office:value="2017" table:number-columns-spanned="1" table:number-rows-spanned="2" table:style-name="ce54">
            <text:p>2017</text:p>
          </table:table-cell>
          <table:table-cell office:value-type="string" table:number-columns-spanned="4" table:number-rows-spanned="1" table:style-name="ce55">
            <text:p>Número de contribuintes<text:s/></text:p>
            <text:p>inscritos no ICMS</text:p>
          </table:table-cell>
          <table:covered-table-cell table:number-columns-repeated="3"/>
          <table:table-cell table:style-name="ce5"/>
          <table:table-cell office:value-type="string" table:number-columns-spanned="1" table:number-rows-spanned="2" table:style-name="ce55">
            <text:p>Número Total de Fiscais</text:p>
            <text:p><text:span text:style-name="T5">(5)</text:span></text:p>
          </table:table-cell>
          <table:table-cell table:style-name="ce5"/>
          <table:table-cell office:value-type="string" table:number-columns-spanned="1" table:number-rows-spanned="2" table:style-name="ce55">
            <text:p>Total de contribuintes inscritos no ICMS / Total de Fiscais</text:p>
            <text:p><text:span text:style-name="T5">(6) = (4) / (5)</text:span></text:p>
          </table:table-cell>
          <table:table-cell table:number-columns-repeated="16374"/>
        </table:table-row>
        <table:table-row table:style-name="ro7">
          <table:table-cell table:style-name="ce6"/>
          <table:covered-table-cell/>
          <table:table-cell office:value-type="string" table:style-name="ce7">
            <text:p>RPA*</text:p>
            <text:p><text:span text:style-name="T5">(1)</text:span></text:p>
          </table:table-cell>
          <table:table-cell office:value-type="string" table:style-name="ce7">
            <text:p>SN + MEI**</text:p>
            <text:p><text:span text:style-name="T5">(2)</text:span></text:p>
          </table:table-cell>
          <table:table-cell office:value-type="string" table:style-name="ce7">
            <text:p>Produtor Rural</text:p>
            <text:p><text:span text:style-name="T5">(3)</text:span></text:p>
          </table:table-cell>
          <table:table-cell office:value-type="string" table:style-name="ce8">
            <text:p>Total</text:p>
            <text:p><text:span text:style-name="T5">(4) = (1) + (2) + (3)</text:span></text:p>
          </table:table-cell>
          <table:table-cell table:style-name="ce9"/>
          <table:covered-table-cell/>
          <table:table-cell table:style-name="ce9"/>
          <table:covered-table-cell/>
          <table:table-cell table:number-columns-repeated="16374" table:style-name="ce6"/>
        </table:table-row>
        <table:table-row table:style-name="ro8"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74" table:style-name="ce4"/>
        </table:table-row>
        <table:table-row table:style-name="ro3">
          <table:table-cell/>
          <table:table-cell office:value-type="string" table:style-name="ce13">
            <text:p>JAN</text:p>
          </table:table-cell>
          <table:table-cell office:value-type="float" office:value="246486" table:style-name="ce14">
            <text:p>246.486</text:p>
          </table:table-cell>
          <table:table-cell office:value-type="float" office:value="2097786" table:style-name="ce14">
            <text:p>2.097.786</text:p>
          </table:table-cell>
          <table:table-cell office:value-type="float" office:value="516192" table:style-name="ce14">
            <text:p>516.192</text:p>
          </table:table-cell>
          <table:table-cell office:value-type="float" office:value="2860464" table:formula="msoxl:=SUM(C13:E13)" table:style-name="ce15">
            <text:p>2.860.464</text:p>
          </table:table-cell>
          <table:table-cell table:style-name="ce16"/>
          <table:table-cell office:value-type="float" office:value="3223" table:style-name="ce14">
            <text:p>3.223</text:p>
          </table:table-cell>
          <table:table-cell table:style-name="ce16"/>
          <table:table-cell office:value-type="float" office:value="887.51597890164442" table:formula="msoxl:=F13/H13" table:style-name="ce14">
            <text:p>88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FEV</text:p>
          </table:table-cell>
          <table:table-cell office:value-type="float" office:value="247005" table:style-name="ce14">
            <text:p>247.005</text:p>
          </table:table-cell>
          <table:table-cell office:value-type="float" office:value="2115490" table:style-name="ce14">
            <text:p>2.115.490</text:p>
          </table:table-cell>
          <table:table-cell office:value-type="float" office:value="517638" table:style-name="ce14">
            <text:p>517.638</text:p>
          </table:table-cell>
          <table:table-cell office:value-type="float" office:value="2880133" table:formula="msoxl:=SUM(C14:E14)" table:style-name="ce15">
            <text:p>2.880.133</text:p>
          </table:table-cell>
          <table:table-cell table:style-name="ce16"/>
          <table:table-cell office:value-type="float" office:value="3197" table:style-name="ce14">
            <text:p>3.197</text:p>
          </table:table-cell>
          <table:table-cell table:style-name="ce16"/>
          <table:table-cell office:value-type="float" office:value="900.88614325930564" table:formula="msoxl:=F14/H14" table:style-name="ce14">
            <text:p>90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MAR</text:p>
          </table:table-cell>
          <table:table-cell office:value-type="float" office:value="248404" table:style-name="ce14">
            <text:p>248.404</text:p>
          </table:table-cell>
          <table:table-cell office:value-type="float" office:value="2131965" table:style-name="ce14">
            <text:p>2.131.965</text:p>
          </table:table-cell>
          <table:table-cell office:value-type="float" office:value="519070" table:style-name="ce14">
            <text:p>519.070</text:p>
          </table:table-cell>
          <table:table-cell office:value-type="float" office:value="2899439" table:formula="msoxl:=SUM(C15:E15)" table:style-name="ce15">
            <text:p>2.899.439</text:p>
          </table:table-cell>
          <table:table-cell table:style-name="ce16"/>
          <table:table-cell office:value-type="float" office:value="3163" table:style-name="ce14">
            <text:p>3.163</text:p>
          </table:table-cell>
          <table:table-cell table:style-name="ce16"/>
          <table:table-cell office:value-type="float" office:value="916.67372747391721" table:formula="msoxl:=F15/H15" table:style-name="ce14">
            <text:p>91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7">
            <text:p>MÉDIA 1º TRIM</text:p>
          </table:table-cell>
          <table:table-cell office:value-type="float" office:value="247298.33333333334" table:formula="msoxl:=AVERAGE(C13:C15)" table:style-name="ce18">
            <text:p>247.298</text:p>
          </table:table-cell>
          <table:table-cell office:value-type="float" office:value="2115080.3333333335" table:formula="msoxl:=AVERAGE(D13:D15)" table:style-name="ce18">
            <text:p>2.115.080</text:p>
          </table:table-cell>
          <table:table-cell office:value-type="float" office:value="517633.33333333331" table:formula="msoxl:=AVERAGE(E13:E15)" table:style-name="ce18">
            <text:p>517.633</text:p>
          </table:table-cell>
          <table:table-cell office:value-type="float" office:value="2880012.0000000005" table:formula="msoxl:=SUM(C16:E16)" table:style-name="ce19">
            <text:p>2.880.012</text:p>
          </table:table-cell>
          <table:table-cell table:style-name="ce9"/>
          <table:table-cell office:value-type="float" office:value="3194.3333333333335" table:formula="msoxl:=AVERAGE(H13:H15)" table:style-name="ce18">
            <text:p>3.194</text:p>
          </table:table-cell>
          <table:table-cell table:style-name="ce9"/>
          <table:table-cell office:value-type="float" office:value="901.60033392465834" table:formula="msoxl:=F16/H16" table:style-name="ce18">
            <text:p>90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ABR</text:p>
          </table:table-cell>
          <table:table-cell office:value-type="float" office:value="262212" table:style-name="ce26">
            <text:p>262.212</text:p>
          </table:table-cell>
          <table:table-cell office:value-type="float" office:value="2124285" table:style-name="ce26">
            <text:p>2.124.285</text:p>
          </table:table-cell>
          <table:table-cell office:value-type="float" office:value="520938" table:style-name="ce26">
            <text:p>520.938</text:p>
          </table:table-cell>
          <table:table-cell office:value-type="float" office:value="2907435" table:formula="msoxl:=SUM(C17:E17)" table:style-name="ce15">
            <text:p>2.907.435</text:p>
          </table:table-cell>
          <table:table-cell table:style-name="ce16"/>
          <table:table-cell office:value-type="float" office:value="3148" table:style-name="ce26">
            <text:p>3.148</text:p>
          </table:table-cell>
          <table:table-cell table:style-name="ce27"/>
          <table:table-cell office:value-type="float" office:value="923.58163913595934" table:formula="msoxl:=F17/H17" table:style-name="ce26">
            <text:p>92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MAI</text:p>
          </table:table-cell>
          <table:table-cell office:value-type="float" office:value="260372" table:style-name="ce26">
            <text:p>260.372</text:p>
          </table:table-cell>
          <table:table-cell office:value-type="float" office:value="2145788" table:style-name="ce26">
            <text:p>2.145.788</text:p>
          </table:table-cell>
          <table:table-cell office:value-type="float" office:value="522735" table:style-name="ce26">
            <text:p>522.735</text:p>
          </table:table-cell>
          <table:table-cell office:value-type="float" office:value="2928895" table:formula="msoxl:=SUM(C18:E18)" table:style-name="ce15">
            <text:p>2.928.895</text:p>
          </table:table-cell>
          <table:table-cell table:style-name="ce16"/>
          <table:table-cell office:value-type="float" office:value="3120" table:style-name="ce26">
            <text:p>3.120</text:p>
          </table:table-cell>
          <table:table-cell table:style-name="ce27"/>
          <table:table-cell office:value-type="float" office:value="938.74839743589746" table:formula="msoxl:=F18/H18" table:style-name="ce26">
            <text:p>93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JUN</text:p>
          </table:table-cell>
          <table:table-cell office:value-type="float" office:value="260171" table:style-name="ce26">
            <text:p>260.171</text:p>
          </table:table-cell>
          <table:table-cell office:value-type="float" office:value="2165602" table:style-name="ce26">
            <text:p>2.165.602</text:p>
          </table:table-cell>
          <table:table-cell office:value-type="float" office:value="524049" table:style-name="ce26">
            <text:p>524.049</text:p>
          </table:table-cell>
          <table:table-cell office:value-type="float" office:value="2949822" table:formula="msoxl:=SUM(C19:E19)" table:style-name="ce15">
            <text:p>2.949.822</text:p>
          </table:table-cell>
          <table:table-cell table:style-name="ce16"/>
          <table:table-cell office:value-type="float" office:value="3108" table:style-name="ce26">
            <text:p>3.108</text:p>
          </table:table-cell>
          <table:table-cell table:style-name="ce27"/>
          <table:table-cell office:value-type="float" office:value="949.10617760617765" table:formula="msoxl:=F19/H19" table:style-name="ce26">
            <text:p>94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7">
            <text:p>MÉDIA 2º TRIM</text:p>
          </table:table-cell>
          <table:table-cell office:value-type="float" office:value="260918.33333333334" table:formula="msoxl:=AVERAGE(C17:C19)" table:style-name="ce18">
            <text:p>260.918</text:p>
          </table:table-cell>
          <table:table-cell office:value-type="float" office:value="2145225" table:formula="msoxl:=AVERAGE(D17:D19)" table:style-name="ce18">
            <text:p>2.145.225</text:p>
          </table:table-cell>
          <table:table-cell office:value-type="float" office:value="522574" table:formula="msoxl:=AVERAGE(E17:E19)" table:style-name="ce18">
            <text:p>522.574</text:p>
          </table:table-cell>
          <table:table-cell office:value-type="float" office:value="2928717.3333333335" table:formula="msoxl:=SUM(C20:E20)" table:style-name="ce19">
            <text:p>2.928.717</text:p>
          </table:table-cell>
          <table:table-cell table:style-name="ce9"/>
          <table:table-cell office:value-type="float" office:value="3125.3333333333335" table:formula="msoxl:=AVERAGE(H17:H19)" table:style-name="ce18">
            <text:p>3.125</text:p>
          </table:table-cell>
          <table:table-cell table:style-name="ce9"/>
          <table:table-cell office:value-type="float" office:value="937.08959044368601" table:formula="msoxl:=F20/H20" table:style-name="ce18">
            <text:p>93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JUL</text:p>
          </table:table-cell>
          <table:table-cell office:value-type="float" office:value="260529" table:style-name="ce26">
            <text:p>260.529</text:p>
          </table:table-cell>
          <table:table-cell office:value-type="float" office:value="2186993" table:style-name="ce26">
            <text:p>2.186.993</text:p>
          </table:table-cell>
          <table:table-cell office:value-type="float" office:value="525372" table:style-name="ce26">
            <text:p>525.372</text:p>
          </table:table-cell>
          <table:table-cell office:value-type="float" office:value="2972894" table:formula="msoxl:=SUM(C21:E21)" table:style-name="ce15">
            <text:p>2.972.894</text:p>
          </table:table-cell>
          <table:table-cell table:style-name="ce16"/>
          <table:table-cell office:value-type="float" office:value="3098" table:style-name="ce26">
            <text:p>3.098</text:p>
          </table:table-cell>
          <table:table-cell table:style-name="ce27"/>
          <table:table-cell office:value-type="float" office:value="959.61717236927052" table:formula="msoxl:=F21/H21" table:style-name="ce26">
            <text:p>96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AGO</text:p>
          </table:table-cell>
          <table:table-cell office:value-type="float" office:value="260891" table:style-name="ce26">
            <text:p>260.891</text:p>
          </table:table-cell>
          <table:table-cell office:value-type="float" office:value="2211298" table:style-name="ce26">
            <text:p>2.211.298</text:p>
          </table:table-cell>
          <table:table-cell office:value-type="float" office:value="526680" table:style-name="ce26">
            <text:p>526.680</text:p>
          </table:table-cell>
          <table:table-cell office:value-type="float" office:value="2998869" table:formula="msoxl:=SUM(C22:E22)" table:style-name="ce15">
            <text:p>2.998.869</text:p>
          </table:table-cell>
          <table:table-cell table:style-name="ce16"/>
          <table:table-cell office:value-type="float" office:value="3067" table:style-name="ce26">
            <text:p>3.067</text:p>
          </table:table-cell>
          <table:table-cell table:style-name="ce27"/>
          <table:table-cell office:value-type="float" office:value="977.78578415389632" table:formula="msoxl:=F22/H22" table:style-name="ce26">
            <text:p>97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SET</text:p>
          </table:table-cell>
          <table:table-cell office:value-type="float" office:value="261900" table:style-name="ce26">
            <text:p>261.900</text:p>
          </table:table-cell>
          <table:table-cell office:value-type="float" office:value="2231076" table:style-name="ce26">
            <text:p>2.231.076</text:p>
          </table:table-cell>
          <table:table-cell office:value-type="float" office:value="528025" table:style-name="ce26">
            <text:p>528.025</text:p>
          </table:table-cell>
          <table:table-cell office:value-type="float" office:value="3021001" table:formula="msoxl:=SUM(C23:E23)" table:style-name="ce15">
            <text:p>3.021.001</text:p>
          </table:table-cell>
          <table:table-cell table:style-name="ce16"/>
          <table:table-cell office:value-type="float" office:value="3057" table:style-name="ce26">
            <text:p>3.057</text:p>
          </table:table-cell>
          <table:table-cell table:style-name="ce27"/>
          <table:table-cell office:value-type="float" office:value="988.22407589139675" table:formula="msoxl:=F23/H23" table:style-name="ce26">
            <text:p>98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7">
            <text:p>MÉDIA 3º TRIM</text:p>
          </table:table-cell>
          <table:table-cell office:value-type="float" office:value="261106.66666666666" table:formula="msoxl:=AVERAGE(C21:C23)" table:style-name="ce18">
            <text:p>261.107</text:p>
          </table:table-cell>
          <table:table-cell office:value-type="float" office:value="2209789" table:formula="msoxl:=AVERAGE(D21:D23)" table:style-name="ce18">
            <text:p>2.209.789</text:p>
          </table:table-cell>
          <table:table-cell office:value-type="float" office:value="526692.33333333337" table:formula="msoxl:=AVERAGE(E21:E23)" table:style-name="ce18">
            <text:p>526.692</text:p>
          </table:table-cell>
          <table:table-cell office:value-type="float" office:value="2997588" table:formula="msoxl:=SUM(C24:E24)" table:style-name="ce19">
            <text:p>2.997.588</text:p>
          </table:table-cell>
          <table:table-cell table:style-name="ce9"/>
          <table:table-cell office:value-type="float" office:value="3074" table:formula="msoxl:=AVERAGE(H21:H23)" table:style-name="ce18">
            <text:p>3.074</text:p>
          </table:table-cell>
          <table:table-cell table:style-name="ce9"/>
          <table:table-cell office:value-type="float" office:value="975.14248536109301" table:formula="msoxl:=F24/H24" table:style-name="ce18">
            <text:p>97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OUT</text:p>
          </table:table-cell>
          <table:table-cell office:value-type="float" office:value="262908" table:style-name="ce26">
            <text:p>262.908</text:p>
          </table:table-cell>
          <table:table-cell office:value-type="float" office:value="2251515" table:style-name="ce26">
            <text:p>2.251.515</text:p>
          </table:table-cell>
          <table:table-cell office:value-type="float" office:value="529755" table:style-name="ce26">
            <text:p>529.755</text:p>
          </table:table-cell>
          <table:table-cell office:value-type="float" office:value="3044178" table:formula="msoxl:=SUM(C25:E25)" table:style-name="ce15">
            <text:p>3.044.178</text:p>
          </table:table-cell>
          <table:table-cell table:style-name="ce16"/>
          <table:table-cell office:value-type="float" office:value="3047" table:style-name="ce26">
            <text:p>3.047</text:p>
          </table:table-cell>
          <table:table-cell table:style-name="ce27"/>
          <table:table-cell office:value-type="float" office:value="999.07384312438467" table:formula="msoxl:=F25/H25" table:style-name="ce26">
            <text:p>99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NOV</text:p>
          </table:table-cell>
          <table:table-cell office:value-type="float" office:value="264478" table:style-name="ce26">
            <text:p>264.478</text:p>
          </table:table-cell>
          <table:table-cell office:value-type="float" office:value="2269032" table:style-name="ce26">
            <text:p>2.269.032</text:p>
          </table:table-cell>
          <table:table-cell office:value-type="float" office:value="531355" table:style-name="ce26">
            <text:p>531.355</text:p>
          </table:table-cell>
          <table:table-cell office:value-type="float" office:value="3064865" table:formula="msoxl:=SUM(C26:E26)" table:style-name="ce15">
            <text:p>3.064.865</text:p>
          </table:table-cell>
          <table:table-cell table:style-name="ce16"/>
          <table:table-cell office:value-type="float" office:value="3042" table:style-name="ce26">
            <text:p>3.042</text:p>
          </table:table-cell>
          <table:table-cell table:style-name="ce27"/>
          <table:table-cell office:value-type="float" office:value="1007.5164365548981" table:formula="msoxl:=F26/H26" table:style-name="ce26">
            <text:p>1.00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DEZ</text:p>
          </table:table-cell>
          <table:table-cell office:value-type="float" office:value="267234" table:style-name="ce26">
            <text:p>267.234</text:p>
          </table:table-cell>
          <table:table-cell office:value-type="float" office:value="2276672" table:style-name="ce26">
            <text:p>2.276.672</text:p>
          </table:table-cell>
          <table:table-cell office:value-type="float" office:value="532586" table:style-name="ce26">
            <text:p>532.586</text:p>
          </table:table-cell>
          <table:table-cell office:value-type="float" office:value="3076492" table:formula="msoxl:=SUM(C27:E27)" table:style-name="ce15">
            <text:p>3.076.492</text:p>
          </table:table-cell>
          <table:table-cell table:style-name="ce16"/>
          <table:table-cell office:value-type="float" office:value="3040" table:style-name="ce26">
            <text:p>3.040</text:p>
          </table:table-cell>
          <table:table-cell table:style-name="ce27"/>
          <table:table-cell office:value-type="float" office:value="1012.0039473684211" table:formula="msoxl:=F27/H27" table:style-name="ce26">
            <text:p>1.01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7">
            <text:p>MÉDIA 4º TRIM</text:p>
          </table:table-cell>
          <table:table-cell office:value-type="float" office:value="264873.33333333331" table:formula="msoxl:=AVERAGE(C25:C27)" table:style-name="ce18">
            <text:p>264.873</text:p>
          </table:table-cell>
          <table:table-cell office:value-type="float" office:value="2265739.6666666665" table:formula="msoxl:=AVERAGE(D25:D27)" table:style-name="ce18">
            <text:p>2.265.740</text:p>
          </table:table-cell>
          <table:table-cell office:value-type="float" office:value="531232" table:formula="msoxl:=AVERAGE(E25:E27)" table:style-name="ce18">
            <text:p>531.232</text:p>
          </table:table-cell>
          <table:table-cell office:value-type="float" office:value="3061845" table:formula="msoxl:=SUM(C28:E28)" table:style-name="ce19">
            <text:p>3.061.845</text:p>
          </table:table-cell>
          <table:table-cell table:style-name="ce9"/>
          <table:table-cell office:value-type="float" office:value="3043" table:formula="msoxl:=AVERAGE(H25:H27)" table:style-name="ce18">
            <text:p>3.043</text:p>
          </table:table-cell>
          <table:table-cell table:style-name="ce9"/>
          <table:table-cell office:value-type="float" office:value="1006.1929017417023" table:formula="msoxl:=F28/H28" table:style-name="ce18">
            <text:p>1.00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0">
            <text:p>MÉDIA ANUAL</text:p>
          </table:table-cell>
          <table:table-cell office:value-type="float" office:value="258549.16666666666" table:formula="msoxl:=AVERAGE(C13:C15,C17:C19,C21:C23,C25:C27)" table:style-name="ce21">
            <text:p>258.549</text:p>
          </table:table-cell>
          <table:table-cell office:value-type="float" office:value="2183958.5" table:formula="msoxl:=AVERAGE(D13:D15,D17:D19,D21:D23,D25:D27)" table:style-name="ce21">
            <text:p>2.183.959</text:p>
          </table:table-cell>
          <table:table-cell office:value-type="float" office:value="524532.91666666663" table:formula="msoxl:=AVERAGE(E13:E15,E17:E19,E21:E23,E25:E27)" table:style-name="ce21">
            <text:p>524.533</text:p>
          </table:table-cell>
          <table:table-cell office:value-type="float" office:value="2967040.5833333335" table:formula="msoxl:=AVERAGE(F13:F15,F17:F19,F21:F23,F25:F27)" table:style-name="ce21">
            <text:p>2.967.041</text:p>
          </table:table-cell>
          <table:table-cell table:style-name="ce9"/>
          <table:table-cell office:value-type="float" office:value="3109.1666666666665" table:formula="msoxl:=AVERAGE(H13:H15,H17:H19,H21:H23,H25:H27)" table:style-name="ce21">
            <text:p>3.109</text:p>
          </table:table-cell>
          <table:table-cell table:style-name="ce9"/>
          <table:table-cell office:value-type="float" office:value="954.28804610024133" table:formula="msoxl:=F29/H29" table:style-name="ce21">
            <text:p>954</text:p>
          </table:table-cell>
          <table:table-cell table:number-columns-repeated="16374"/>
        </table:table-row>
        <table:table-row table:style-name="ro3">
          <table:table-cell/>
          <table:table-cell table:style-name="ce3"/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 table:style-name="ce2"/>
        </table:table-row>
        <table:table-row table:style-name="ro5">
          <table:table-cell/>
          <table:table-cell office:value-type="string" table:style-name="ce24">
            <text:p><text:span text:style-name="T3">Fonte:</text:span><text:span text:style-name="T4"><text:s/></text:span>Base de dados da Secretaria da Fazenda do Estado de São Paulo.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style-name="ce25">
            <text:p>Observações:</text:p>
          </table:table-cell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office:value-type="string" table:style-name="ce1">
            <text:p>* RPA = Regime Periódico de Apuração</text:p>
          </table:table-cell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/>
        </table:table-row>
        <table:table-row table:style-name="ro3">
          <table:table-cell/>
          <table:table-cell office:value-type="string" table:style-name="ce1">
            <text:p>** SN + MEI = Simples Nacional e Microempreendedor Individual</text:p>
          </table:table-cell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/>
        </table:table-row>
        <table:table-row table:number-rows-repeated="2" table:style-name="ro5">
          <table:table-cell/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number-rows-repeated="7" table:style-name="ro5">
          <table:table-cell/>
          <table:table-cell table:number-columns-repeated="16383" table:style-name="ce2"/>
        </table:table-row>
        <table:table-row table:style-name="ro5">
          <table:table-cell table:style-name="ce22"/>
          <table:table-cell table:number-columns-repeated="16383" table:style-name="ce22"/>
        </table:table-row>
        <table:table-row table:number-rows-repeated="1048531" table:style-name="ro5">
          <table:table-cell table:number-columns-repeated="16384"/>
        </table:table-row>
      </table:table>
      <table:table table:name="2016" table:style-name="ta2">
        <table:table-column table:style-name="co1" table:default-cell-style-name="ce2"/>
        <table:table-column table:style-name="co2" table:default-cell-style-name="ce3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4"/>
        <table:table-column table:style-name="co3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number-columns-repeated="16373" table:default-cell-style-name="ce2"/>
        <table:table-row table:style-name="ro1">
          <table:table-cell/>
          <table:table-cell office:value-type="string" table:number-columns-spanned="9" table:number-rows-spanned="1" table:style-name="ce35">
            <text:p>GOVERNO DO ESTADO DE SÃO PAULO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36">
            <text:p>SECRETARIA DA FAZENDA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37">
            <text:p>COORDENADORIA DA ADMINISTRAÇÃO TRIBUTÁRIA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1" table:style-name="ce38">
            <text:p>DIRETORIA EXECUTIVA DA ADMINISTRAÇÃO TRIBUTÁRIA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9" table:number-rows-spanned="1" table:style-name="ce39">
            <text:p>Relação número de contribuintes inscritos no ICMS / Número total de fiscais</text:p>
            <text:p/>
            <text:p/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number-columns-repeated="9" table:style-name="ce23"/>
          <table:table-cell table:number-columns-repeated="16374"/>
        </table:table-row>
        <table:table-row table:style-name="ro3">
          <table:table-cell/>
          <table:table-cell office:value-type="string" table:style-name="ce1">
            <text:p>Histórico até 2016</text:p>
          </table:table-cell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table:style-name="ce3"/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 table:style-name="ce2"/>
        </table:table-row>
        <table:table-row table:style-name="ro6">
          <table:table-cell/>
          <table:table-cell office:value-type="float" office:value="2016" table:number-columns-spanned="1" table:number-rows-spanned="2" table:style-name="ce54">
            <text:p>2016</text:p>
          </table:table-cell>
          <table:table-cell office:value-type="string" table:number-columns-spanned="4" table:number-rows-spanned="1" table:style-name="ce55">
            <text:p>Número de contribuintes<text:s/></text:p>
            <text:p>inscritos no ICMS</text:p>
          </table:table-cell>
          <table:covered-table-cell table:number-columns-repeated="3"/>
          <table:table-cell table:style-name="ce5"/>
          <table:table-cell office:value-type="string" table:number-columns-spanned="1" table:number-rows-spanned="2" table:style-name="ce55">
            <text:p>Número Total de Fiscais</text:p>
            <text:p><text:span text:style-name="T5">(5)</text:span></text:p>
          </table:table-cell>
          <table:table-cell table:style-name="ce5"/>
          <table:table-cell office:value-type="string" table:number-columns-spanned="1" table:number-rows-spanned="2" table:style-name="ce55">
            <text:p>Total de contribuintes inscritos no ICMS / Total de Fiscais</text:p>
            <text:p><text:span text:style-name="T5">(6) = (4) / (5)</text:span></text:p>
          </table:table-cell>
          <table:table-cell table:number-columns-repeated="16374"/>
        </table:table-row>
        <table:table-row table:style-name="ro7">
          <table:table-cell table:style-name="ce6"/>
          <table:covered-table-cell/>
          <table:table-cell office:value-type="string" table:style-name="ce7">
            <text:p>RPA*</text:p>
            <text:p><text:span text:style-name="T5">(1)</text:span></text:p>
          </table:table-cell>
          <table:table-cell office:value-type="string" table:style-name="ce7">
            <text:p>SN + MEI**</text:p>
            <text:p><text:span text:style-name="T5">(2)</text:span></text:p>
          </table:table-cell>
          <table:table-cell office:value-type="string" table:style-name="ce7">
            <text:p>Produtor Rural</text:p>
            <text:p><text:span text:style-name="T5">(3)</text:span></text:p>
          </table:table-cell>
          <table:table-cell office:value-type="string" table:style-name="ce8">
            <text:p>Total</text:p>
            <text:p><text:span text:style-name="T5">(4) = (1) + (2) + (3)</text:span></text:p>
          </table:table-cell>
          <table:table-cell table:style-name="ce9"/>
          <table:covered-table-cell/>
          <table:table-cell table:style-name="ce9"/>
          <table:covered-table-cell/>
          <table:table-cell table:number-columns-repeated="16374" table:style-name="ce6"/>
        </table:table-row>
        <table:table-row table:style-name="ro8"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74" table:style-name="ce4"/>
        </table:table-row>
        <table:table-row table:style-name="ro3">
          <table:table-cell/>
          <table:table-cell office:value-type="string" table:style-name="ce13">
            <text:p>JAN</text:p>
          </table:table-cell>
          <table:table-cell office:value-type="float" office:value="218543" table:style-name="ce14">
            <text:p>218.543</text:p>
          </table:table-cell>
          <table:table-cell office:value-type="float" office:value="1917975" table:style-name="ce14">
            <text:p>1.917.975</text:p>
          </table:table-cell>
          <table:table-cell office:value-type="float" office:value="498115" table:style-name="ce14">
            <text:p>498.115</text:p>
          </table:table-cell>
          <table:table-cell office:value-type="float" office:value="2634633" table:formula="msoxl:=SUM(C13:E13)" table:style-name="ce15">
            <text:p>2.634.633</text:p>
          </table:table-cell>
          <table:table-cell table:style-name="ce16"/>
          <table:table-cell office:value-type="float" office:value="3440" table:style-name="ce14">
            <text:p>3.440</text:p>
          </table:table-cell>
          <table:table-cell table:style-name="ce16"/>
          <table:table-cell office:value-type="float" office:value="765.88168604651162" table:formula="msoxl:=F13/H13" table:style-name="ce14">
            <text:p>76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FEV</text:p>
          </table:table-cell>
          <table:table-cell office:value-type="float" office:value="216646" table:style-name="ce14">
            <text:p>216.646</text:p>
          </table:table-cell>
          <table:table-cell office:value-type="float" office:value="1932987" table:style-name="ce14">
            <text:p>1.932.987</text:p>
          </table:table-cell>
          <table:table-cell office:value-type="float" office:value="499555" table:style-name="ce14">
            <text:p>499.555</text:p>
          </table:table-cell>
          <table:table-cell office:value-type="float" office:value="2649188" table:formula="msoxl:=SUM(C14:E14)" table:style-name="ce15">
            <text:p>2.649.188</text:p>
          </table:table-cell>
          <table:table-cell table:style-name="ce16"/>
          <table:table-cell office:value-type="float" office:value="3425" table:style-name="ce14">
            <text:p>3.425</text:p>
          </table:table-cell>
          <table:table-cell table:style-name="ce16"/>
          <table:table-cell office:value-type="float" office:value="773.48554744525552" table:formula="msoxl:=F14/H14" table:style-name="ce14">
            <text:p>77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MAR</text:p>
          </table:table-cell>
          <table:table-cell office:value-type="float" office:value="216304" table:style-name="ce14">
            <text:p>216.304</text:p>
          </table:table-cell>
          <table:table-cell office:value-type="float" office:value="1953628" table:style-name="ce14">
            <text:p>1.953.628</text:p>
          </table:table-cell>
          <table:table-cell office:value-type="float" office:value="501060" table:style-name="ce14">
            <text:p>501.060</text:p>
          </table:table-cell>
          <table:table-cell office:value-type="float" office:value="2670992" table:formula="msoxl:=SUM(C15:E15)" table:style-name="ce15">
            <text:p>2.670.992</text:p>
          </table:table-cell>
          <table:table-cell table:style-name="ce16"/>
          <table:table-cell office:value-type="float" office:value="3410" table:style-name="ce14">
            <text:p>3.410</text:p>
          </table:table-cell>
          <table:table-cell table:style-name="ce16"/>
          <table:table-cell office:value-type="float" office:value="783.28211143695012" table:formula="msoxl:=F15/H15" table:style-name="ce14">
            <text:p>78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7">
            <text:p>MÉDIA 1º TRIM</text:p>
          </table:table-cell>
          <table:table-cell office:value-type="float" office:value="217164.33333333334" table:formula="msoxl:=AVERAGE(C13:C15)" table:style-name="ce18">
            <text:p>217.164</text:p>
          </table:table-cell>
          <table:table-cell office:value-type="float" office:value="1934863.3333333333" table:formula="msoxl:=AVERAGE(D13:D15)" table:style-name="ce18">
            <text:p>1.934.863</text:p>
          </table:table-cell>
          <table:table-cell office:value-type="float" office:value="499576.66666666669" table:formula="msoxl:=AVERAGE(E13:E15)" table:style-name="ce18">
            <text:p>499.577</text:p>
          </table:table-cell>
          <table:table-cell office:value-type="float" office:value="2651604.333333333" table:formula="msoxl:=SUM(C16:E16)" table:style-name="ce19">
            <text:p>2.651.604</text:p>
          </table:table-cell>
          <table:table-cell table:style-name="ce9"/>
          <table:table-cell office:value-type="float" office:value="3425" table:formula="msoxl:=AVERAGE(H13:H15)" table:style-name="ce18">
            <text:p>3.425</text:p>
          </table:table-cell>
          <table:table-cell table:style-name="ce9"/>
          <table:table-cell office:value-type="float" office:value="774.19104622871032" table:formula="msoxl:=F16/H16" table:style-name="ce18">
            <text:p>77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ABR</text:p>
          </table:table-cell>
          <table:table-cell office:value-type="float" office:value="216795" table:style-name="ce14">
            <text:p>216.795</text:p>
          </table:table-cell>
          <table:table-cell office:value-type="float" office:value="1973379" table:style-name="ce14">
            <text:p>1.973.379</text:p>
          </table:table-cell>
          <table:table-cell office:value-type="float" office:value="502982" table:style-name="ce14">
            <text:p>502.982</text:p>
          </table:table-cell>
          <table:table-cell office:value-type="float" office:value="2693156" table:formula="msoxl:=SUM(C17:E17)" table:style-name="ce15">
            <text:p>2.693.156</text:p>
          </table:table-cell>
          <table:table-cell table:style-name="ce16"/>
          <table:table-cell office:value-type="float" office:value="3397" table:style-name="ce26">
            <text:p>3.397</text:p>
          </table:table-cell>
          <table:table-cell table:style-name="ce27"/>
          <table:table-cell office:value-type="float" office:value="792.80423903444216" table:formula="msoxl:=F17/H17" table:style-name="ce14">
            <text:p>79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MAI</text:p>
          </table:table-cell>
          <table:table-cell office:value-type="float" office:value="217273" table:style-name="ce14">
            <text:p>217.273</text:p>
          </table:table-cell>
          <table:table-cell office:value-type="float" office:value="1991262" table:style-name="ce14">
            <text:p>1.991.262</text:p>
          </table:table-cell>
          <table:table-cell office:value-type="float" office:value="504484" table:style-name="ce14">
            <text:p>504.484</text:p>
          </table:table-cell>
          <table:table-cell office:value-type="float" office:value="2713019" table:formula="msoxl:=SUM(C18:E18)" table:style-name="ce15">
            <text:p>2.713.019</text:p>
          </table:table-cell>
          <table:table-cell table:style-name="ce16"/>
          <table:table-cell office:value-type="float" office:value="3364" table:style-name="ce26">
            <text:p>3.364</text:p>
          </table:table-cell>
          <table:table-cell table:style-name="ce27"/>
          <table:table-cell office:value-type="float" office:value="806.48602853745535" table:formula="msoxl:=F18/H18" table:style-name="ce14">
            <text:p>80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JUN</text:p>
          </table:table-cell>
          <table:table-cell office:value-type="float" office:value="217945" table:style-name="ce14">
            <text:p>217.945</text:p>
          </table:table-cell>
          <table:table-cell office:value-type="float" office:value="2010084" table:style-name="ce14">
            <text:p>2.010.084</text:p>
          </table:table-cell>
          <table:table-cell office:value-type="float" office:value="506390" table:style-name="ce14">
            <text:p>506.390</text:p>
          </table:table-cell>
          <table:table-cell office:value-type="float" office:value="2734419" table:formula="msoxl:=SUM(C19:E19)" table:style-name="ce15">
            <text:p>2.734.419</text:p>
          </table:table-cell>
          <table:table-cell table:style-name="ce16"/>
          <table:table-cell office:value-type="float" office:value="3350" table:style-name="ce26">
            <text:p>3.350</text:p>
          </table:table-cell>
          <table:table-cell table:style-name="ce27"/>
          <table:table-cell office:value-type="float" office:value="816.24447761194028" table:formula="msoxl:=F19/H19" table:style-name="ce14">
            <text:p>81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7">
            <text:p>MÉDIA 2º TRIM</text:p>
          </table:table-cell>
          <table:table-cell office:value-type="float" office:value="217337.66666666666" table:formula="msoxl:=AVERAGE(C17:C19)" table:style-name="ce18">
            <text:p>217.338</text:p>
          </table:table-cell>
          <table:table-cell office:value-type="float" office:value="1991575" table:formula="msoxl:=AVERAGE(D17:D19)" table:style-name="ce18">
            <text:p>1.991.575</text:p>
          </table:table-cell>
          <table:table-cell office:value-type="float" office:value="504618.66666666669" table:formula="msoxl:=AVERAGE(E17:E19)" table:style-name="ce18">
            <text:p>504.619</text:p>
          </table:table-cell>
          <table:table-cell office:value-type="float" office:value="2713531.333333333" table:formula="msoxl:=SUM(C20:E20)" table:style-name="ce19">
            <text:p>2.713.531</text:p>
          </table:table-cell>
          <table:table-cell table:style-name="ce9"/>
          <table:table-cell office:value-type="float" office:value="3370.3333333333335" table:formula="msoxl:=AVERAGE(H17:H19)" table:style-name="ce18">
            <text:p>3.370</text:p>
          </table:table-cell>
          <table:table-cell table:style-name="ce9"/>
          <table:table-cell office:value-type="float" office:value="805.12253980812966" table:formula="msoxl:=F20/H20" table:style-name="ce18">
            <text:p>80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JUL</text:p>
          </table:table-cell>
          <table:table-cell office:value-type="float" office:value="218660" table:style-name="ce26">
            <text:p>218.660</text:p>
          </table:table-cell>
          <table:table-cell office:value-type="float" office:value="2026689" table:style-name="ce26">
            <text:p>2.026.689</text:p>
          </table:table-cell>
          <table:table-cell office:value-type="float" office:value="508019" table:style-name="ce26">
            <text:p>508.019</text:p>
          </table:table-cell>
          <table:table-cell office:value-type="float" office:value="2753368" table:formula="msoxl:=SUM(C21:E21)" table:style-name="ce15">
            <text:p>2.753.368</text:p>
          </table:table-cell>
          <table:table-cell table:style-name="ce16"/>
          <table:table-cell office:value-type="float" office:value="3319" table:style-name="ce26">
            <text:p>3.319</text:p>
          </table:table-cell>
          <table:table-cell table:style-name="ce27"/>
          <table:table-cell office:value-type="float" office:value="829.57758360952096" table:formula="msoxl:=F21/H21" table:style-name="ce14">
            <text:p>83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AGO</text:p>
          </table:table-cell>
          <table:table-cell office:value-type="float" office:value="219355" table:style-name="ce26">
            <text:p>219.355</text:p>
          </table:table-cell>
          <table:table-cell office:value-type="float" office:value="2046166" table:style-name="ce26">
            <text:p>2.046.166</text:p>
          </table:table-cell>
          <table:table-cell office:value-type="float" office:value="509566" table:style-name="ce26">
            <text:p>509.566</text:p>
          </table:table-cell>
          <table:table-cell office:value-type="float" office:value="2775087" table:formula="msoxl:=SUM(C22:E22)" table:style-name="ce15">
            <text:p>2.775.087</text:p>
          </table:table-cell>
          <table:table-cell table:style-name="ce16"/>
          <table:table-cell office:value-type="float" office:value="3303" table:style-name="ce26">
            <text:p>3.303</text:p>
          </table:table-cell>
          <table:table-cell table:style-name="ce27"/>
          <table:table-cell office:value-type="float" office:value="840.17166212534062" table:formula="msoxl:=F22/H22" table:style-name="ce14">
            <text:p>84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SET</text:p>
          </table:table-cell>
          <table:table-cell office:value-type="float" office:value="219954" table:style-name="ce26">
            <text:p>219.954</text:p>
          </table:table-cell>
          <table:table-cell office:value-type="float" office:value="2065555" table:style-name="ce26">
            <text:p>2.065.555</text:p>
          </table:table-cell>
          <table:table-cell office:value-type="float" office:value="510781" table:style-name="ce26">
            <text:p>510.781</text:p>
          </table:table-cell>
          <table:table-cell office:value-type="float" office:value="2796290" table:formula="msoxl:=SUM(C23:E23)" table:style-name="ce15">
            <text:p>2.796.290</text:p>
          </table:table-cell>
          <table:table-cell table:style-name="ce16"/>
          <table:table-cell office:value-type="float" office:value="3297" table:style-name="ce26">
            <text:p>3.297</text:p>
          </table:table-cell>
          <table:table-cell table:style-name="ce27"/>
          <table:table-cell office:value-type="float" office:value="848.13163481953291" table:formula="msoxl:=F23/H23" table:style-name="ce14">
            <text:p>84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7">
            <text:p>MÉDIA 3º TRIM</text:p>
          </table:table-cell>
          <table:table-cell office:value-type="float" office:value="219323" table:formula="msoxl:=AVERAGE(C21:C23)" table:style-name="ce18">
            <text:p>219.323</text:p>
          </table:table-cell>
          <table:table-cell office:value-type="float" office:value="2046136.6666666667" table:formula="msoxl:=AVERAGE(D21:D23)" table:style-name="ce18">
            <text:p>2.046.137</text:p>
          </table:table-cell>
          <table:table-cell office:value-type="float" office:value="509455.33333333331" table:formula="msoxl:=AVERAGE(E21:E23)" table:style-name="ce18">
            <text:p>509.455</text:p>
          </table:table-cell>
          <table:table-cell office:value-type="float" office:value="2774915.0000000005" table:formula="msoxl:=SUM(C24:E24)" table:style-name="ce19">
            <text:p>2.774.915</text:p>
          </table:table-cell>
          <table:table-cell table:style-name="ce9"/>
          <table:table-cell office:value-type="float" office:value="3306.3333333333335" table:formula="msoxl:=AVERAGE(H21:H23)" table:style-name="ce18">
            <text:p>3.306</text:p>
          </table:table-cell>
          <table:table-cell table:style-name="ce9"/>
          <table:table-cell office:value-type="float" office:value="839.27260812581926" table:formula="msoxl:=F24/H24" table:style-name="ce18">
            <text:p>83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OUT</text:p>
          </table:table-cell>
          <table:table-cell office:value-type="float" office:value="245293" table:style-name="ce26">
            <text:p>245.293</text:p>
          </table:table-cell>
          <table:table-cell office:value-type="float" office:value="2047314" table:style-name="ce26">
            <text:p>2.047.314</text:p>
          </table:table-cell>
          <table:table-cell office:value-type="float" office:value="511070" table:style-name="ce26">
            <text:p>511.070</text:p>
          </table:table-cell>
          <table:table-cell office:value-type="float" office:value="2803677" table:formula="msoxl:=SUM(C25:E25)" table:style-name="ce15">
            <text:p>2.803.677</text:p>
          </table:table-cell>
          <table:table-cell table:style-name="ce16"/>
          <table:table-cell office:value-type="float" office:value="3270" table:style-name="ce26">
            <text:p>3.270</text:p>
          </table:table-cell>
          <table:table-cell table:style-name="ce27"/>
          <table:table-cell office:value-type="float" office:value="857.39357798165133" table:formula="msoxl:=F25/H25" table:style-name="ce14">
            <text:p>85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NOV</text:p>
          </table:table-cell>
          <table:table-cell office:value-type="float" office:value="245103" table:style-name="ce26">
            <text:p>245.103</text:p>
          </table:table-cell>
          <table:table-cell office:value-type="float" office:value="2071429" table:style-name="ce26">
            <text:p>2.071.429</text:p>
          </table:table-cell>
          <table:table-cell office:value-type="float" office:value="513103" table:style-name="ce26">
            <text:p>513.103</text:p>
          </table:table-cell>
          <table:table-cell office:value-type="float" office:value="2829635" table:formula="msoxl:=SUM(C26:E26)" table:style-name="ce15">
            <text:p>2.829.635</text:p>
          </table:table-cell>
          <table:table-cell table:style-name="ce16"/>
          <table:table-cell office:value-type="float" office:value="3260" table:style-name="ce26">
            <text:p>3.260</text:p>
          </table:table-cell>
          <table:table-cell table:style-name="ce27"/>
          <table:table-cell office:value-type="float" office:value="867.9861963190184" table:formula="msoxl:=F26/H26" table:style-name="ce14">
            <text:p>86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8">
            <text:p>DEZ</text:p>
          </table:table-cell>
          <table:table-cell office:value-type="float" office:value="245933" table:style-name="ce26">
            <text:p>245.933</text:p>
          </table:table-cell>
          <table:table-cell office:value-type="float" office:value="2088372" table:style-name="ce26">
            <text:p>2.088.372</text:p>
          </table:table-cell>
          <table:table-cell office:value-type="float" office:value="514865" table:style-name="ce26">
            <text:p>514.865</text:p>
          </table:table-cell>
          <table:table-cell office:value-type="float" office:value="2849170" table:formula="msoxl:=SUM(C27:E27)" table:style-name="ce15">
            <text:p>2.849.170</text:p>
          </table:table-cell>
          <table:table-cell table:style-name="ce16"/>
          <table:table-cell office:value-type="float" office:value="3247" table:style-name="ce26">
            <text:p>3.247</text:p>
          </table:table-cell>
          <table:table-cell table:style-name="ce27"/>
          <table:table-cell office:value-type="float" office:value="877.47767169695101" table:formula="msoxl:=F27/H27" table:style-name="ce14">
            <text:p>87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7">
            <text:p>MÉDIA 4º TRIM</text:p>
          </table:table-cell>
          <table:table-cell office:value-type="float" office:value="245443" table:formula="msoxl:=AVERAGE(C25:C27)" table:style-name="ce18">
            <text:p>245.443</text:p>
          </table:table-cell>
          <table:table-cell office:value-type="float" office:value="2069038.3333333333" table:formula="msoxl:=AVERAGE(D25:D27)" table:style-name="ce18">
            <text:p>2.069.038</text:p>
          </table:table-cell>
          <table:table-cell office:value-type="float" office:value="513012.66666666669" table:formula="msoxl:=AVERAGE(E25:E27)" table:style-name="ce18">
            <text:p>513.013</text:p>
          </table:table-cell>
          <table:table-cell office:value-type="float" office:value="2827493.9999999995" table:formula="msoxl:=SUM(C28:E28)" table:style-name="ce19">
            <text:p>2.827.494</text:p>
          </table:table-cell>
          <table:table-cell table:style-name="ce9"/>
          <table:table-cell office:value-type="float" office:value="3259" table:formula="msoxl:=AVERAGE(H25:H27)" table:style-name="ce18">
            <text:p>3.259</text:p>
          </table:table-cell>
          <table:table-cell table:style-name="ce9"/>
          <table:table-cell office:value-type="float" office:value="867.59558146670747" table:formula="msoxl:=F28/H28" table:style-name="ce18">
            <text:p>86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0">
            <text:p>MÉDIA ANUAL</text:p>
          </table:table-cell>
          <table:table-cell office:value-type="float" office:value="224817" table:formula="msoxl:=AVERAGE(C13:C15,C17:C19,C21:C23,C25:C27)" table:style-name="ce21">
            <text:p>224.817</text:p>
          </table:table-cell>
          <table:table-cell office:value-type="float" office:value="2010403.3333333333" table:formula="msoxl:=AVERAGE(D13:D15,D17:D19,D21:D23,D25:D27)" table:style-name="ce21">
            <text:p>2.010.403</text:p>
          </table:table-cell>
          <table:table-cell office:value-type="float" office:value="506665.83333333331" table:formula="msoxl:=AVERAGE(E13:E15,E17:E19,E21:E23,E25:E27)" table:style-name="ce21">
            <text:p>506.666</text:p>
          </table:table-cell>
          <table:table-cell office:value-type="float" office:value="2741886.1666666665" table:formula="msoxl:=AVERAGE(F13:F15,F17:F19,F21:F23,F25:F27)" table:style-name="ce21">
            <text:p>2.741.886</text:p>
          </table:table-cell>
          <table:table-cell table:style-name="ce9"/>
          <table:table-cell office:value-type="float" office:value="3340.1666666666665" table:formula="msoxl:=AVERAGE(H13:H15,H17:H19,H21:H23,H25:H27)" table:style-name="ce21">
            <text:p>3.340</text:p>
          </table:table-cell>
          <table:table-cell table:style-name="ce9"/>
          <table:table-cell office:value-type="float" office:value="820.88303976847465" table:formula="msoxl:=F29/H29" table:style-name="ce21">
            <text:p>821</text:p>
          </table:table-cell>
          <table:table-cell table:number-columns-repeated="16374"/>
        </table:table-row>
        <table:table-row table:style-name="ro3">
          <table:table-cell/>
          <table:table-cell table:style-name="ce3"/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 table:style-name="ce2"/>
        </table:table-row>
        <table:table-row table:style-name="ro5">
          <table:table-cell/>
          <table:table-cell office:value-type="string" table:style-name="ce24">
            <text:p><text:span text:style-name="T3">Fonte:</text:span><text:span text:style-name="T4"><text:s/></text:span>Base de dados da Secretaria da Fazenda do Estado de São Paulo.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style-name="ce25">
            <text:p>Observações:</text:p>
          </table:table-cell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office:value-type="string" table:style-name="ce1">
            <text:p>* RPA = Regime Periódico de Apuração</text:p>
          </table:table-cell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/>
        </table:table-row>
        <table:table-row table:style-name="ro3">
          <table:table-cell/>
          <table:table-cell office:value-type="string" table:style-name="ce1">
            <text:p>** SN + MEI = Simples Nacional e Microempreendedor Individual</text:p>
          </table:table-cell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/>
        </table:table-row>
        <table:table-row table:number-rows-repeated="2" table:style-name="ro5">
          <table:table-cell/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number-rows-repeated="7" table:style-name="ro5">
          <table:table-cell/>
          <table:table-cell table:number-columns-repeated="16383" table:style-name="ce2"/>
        </table:table-row>
        <table:table-row table:style-name="ro5">
          <table:table-cell table:style-name="ce22"/>
          <table:table-cell table:number-columns-repeated="16383" table:style-name="ce22"/>
        </table:table-row>
        <table:table-row table:number-rows-repeated="1048531" table:style-name="ro5">
          <table:table-cell table:number-columns-repeated="16384"/>
        </table:table-row>
      </table:table>
      <table:table table:name="2015" table:style-name="ta2">
        <table:table-column table:style-name="co1" table:default-cell-style-name="ce2"/>
        <table:table-column table:style-name="co2" table:default-cell-style-name="ce3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4"/>
        <table:table-column table:style-name="co3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number-columns-repeated="16373" table:default-cell-style-name="ce2"/>
        <table:table-row table:style-name="ro1">
          <table:table-cell/>
          <table:table-cell office:value-type="string" table:number-columns-spanned="9" table:number-rows-spanned="1" table:style-name="ce35">
            <text:p>GOVERNO DO ESTADO DE SÃO PAULO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36">
            <text:p>SECRETARIA DA FAZENDA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37">
            <text:p>COORDENADORIA DA ADMINISTRAÇÃO TRIBUTÁRIA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1" table:style-name="ce38">
            <text:p>DIRETORIA EXECUTIVA DA ADMINISTRAÇÃO TRIBUTÁRIA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9" table:number-rows-spanned="1" table:style-name="ce39">
            <text:p>Relação número de contribuintes inscritos no ICMS / Número total de fiscais</text:p>
            <text:p/>
            <text:p/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number-columns-repeated="9" table:style-name="ce23"/>
          <table:table-cell table:number-columns-repeated="16374"/>
        </table:table-row>
        <table:table-row table:style-name="ro3">
          <table:table-cell/>
          <table:table-cell office:value-type="string" table:style-name="ce1">
            <text:p>Histórico de 2015</text:p>
          </table:table-cell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table:style-name="ce3"/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 table:style-name="ce2"/>
        </table:table-row>
        <table:table-row table:style-name="ro6">
          <table:table-cell/>
          <table:table-cell office:value-type="float" office:value="2015" table:number-columns-spanned="1" table:number-rows-spanned="2" table:style-name="ce54">
            <text:p>2015</text:p>
          </table:table-cell>
          <table:table-cell office:value-type="string" table:number-columns-spanned="4" table:number-rows-spanned="1" table:style-name="ce55">
            <text:p>Número de contribuintes<text:s/></text:p>
            <text:p>inscritos no ICMS</text:p>
          </table:table-cell>
          <table:covered-table-cell table:number-columns-repeated="3"/>
          <table:table-cell table:style-name="ce5"/>
          <table:table-cell office:value-type="string" table:number-columns-spanned="1" table:number-rows-spanned="2" table:style-name="ce55">
            <text:p>Número Total de Fiscais</text:p>
            <text:p><text:span text:style-name="T5">(5)</text:span></text:p>
          </table:table-cell>
          <table:table-cell table:style-name="ce5"/>
          <table:table-cell office:value-type="string" table:number-columns-spanned="1" table:number-rows-spanned="2" table:style-name="ce55">
            <text:p>Total de contribuintes inscritos no ICMS / Total de Fiscais</text:p>
            <text:p><text:span text:style-name="T5">(6) = (4) / (5)</text:span></text:p>
          </table:table-cell>
          <table:table-cell table:number-columns-repeated="16374"/>
        </table:table-row>
        <table:table-row table:style-name="ro7">
          <table:table-cell table:style-name="ce6"/>
          <table:covered-table-cell/>
          <table:table-cell office:value-type="string" table:style-name="ce7">
            <text:p>RPA*</text:p>
            <text:p><text:span text:style-name="T5">(1)</text:span></text:p>
          </table:table-cell>
          <table:table-cell office:value-type="string" table:style-name="ce7">
            <text:p>SN + MEI**</text:p>
            <text:p><text:span text:style-name="T5">(2)</text:span></text:p>
          </table:table-cell>
          <table:table-cell office:value-type="string" table:style-name="ce7">
            <text:p>Produtor Rural</text:p>
            <text:p><text:span text:style-name="T5">(3)</text:span></text:p>
          </table:table-cell>
          <table:table-cell office:value-type="string" table:style-name="ce8">
            <text:p>Total</text:p>
            <text:p><text:span text:style-name="T5">(4) = (1) + (2) + (3)</text:span></text:p>
          </table:table-cell>
          <table:table-cell table:style-name="ce9"/>
          <table:covered-table-cell/>
          <table:table-cell table:style-name="ce9"/>
          <table:covered-table-cell/>
          <table:table-cell table:number-columns-repeated="16374" table:style-name="ce6"/>
        </table:table-row>
        <table:table-row table:style-name="ro8"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74" table:style-name="ce4"/>
        </table:table-row>
        <table:table-row table:style-name="ro3">
          <table:table-cell/>
          <table:table-cell office:value-type="string" table:style-name="ce13">
            <text:p>JAN</text:p>
          </table:table-cell>
          <table:table-cell office:value-type="float" office:value="273078" table:style-name="ce14">
            <text:p>273.078</text:p>
          </table:table-cell>
          <table:table-cell office:value-type="float" office:value="1686431" table:style-name="ce14">
            <text:p>1.686.431</text:p>
          </table:table-cell>
          <table:table-cell office:value-type="float" office:value="479960" table:style-name="ce14">
            <text:p>479.960</text:p>
          </table:table-cell>
          <table:table-cell office:value-type="float" office:value="2439469" table:formula="msoxl:=SUM(C13:E13)" table:style-name="ce15">
            <text:p>2.439.469</text:p>
          </table:table-cell>
          <table:table-cell table:style-name="ce16"/>
          <table:table-cell office:value-type="float" office:value="3748" table:style-name="ce14">
            <text:p>3.748</text:p>
          </table:table-cell>
          <table:table-cell table:style-name="ce16"/>
          <table:table-cell office:value-type="float" office:value="650.87219850586985" table:formula="msoxl:=F13/H13" table:style-name="ce14">
            <text:p>65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FEV</text:p>
          </table:table-cell>
          <table:table-cell office:value-type="float" office:value="271525" table:style-name="ce14">
            <text:p>271.525</text:p>
          </table:table-cell>
          <table:table-cell office:value-type="float" office:value="1703683" table:style-name="ce14">
            <text:p>1.703.683</text:p>
          </table:table-cell>
          <table:table-cell office:value-type="float" office:value="481688" table:style-name="ce14">
            <text:p>481.688</text:p>
          </table:table-cell>
          <table:table-cell office:value-type="float" office:value="2456896" table:formula="msoxl:=SUM(C14:E14)" table:style-name="ce15">
            <text:p>2.456.896</text:p>
          </table:table-cell>
          <table:table-cell table:style-name="ce16"/>
          <table:table-cell office:value-type="float" office:value="3727" table:style-name="ce14">
            <text:p>3.727</text:p>
          </table:table-cell>
          <table:table-cell table:style-name="ce16"/>
          <table:table-cell office:value-type="float" office:value="659.2154547893748" table:formula="msoxl:=F14/H14" table:style-name="ce14">
            <text:p>65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MAR</text:p>
          </table:table-cell>
          <table:table-cell office:value-type="float" office:value="270200" table:style-name="ce14">
            <text:p>270.200</text:p>
          </table:table-cell>
          <table:table-cell office:value-type="float" office:value="1720906" table:style-name="ce14">
            <text:p>1.720.906</text:p>
          </table:table-cell>
          <table:table-cell office:value-type="float" office:value="483969" table:style-name="ce14">
            <text:p>483.969</text:p>
          </table:table-cell>
          <table:table-cell office:value-type="float" office:value="2475075" table:formula="msoxl:=SUM(C15:E15)" table:style-name="ce15">
            <text:p>2.475.075</text:p>
          </table:table-cell>
          <table:table-cell table:style-name="ce16"/>
          <table:table-cell office:value-type="float" office:value="3708" table:style-name="ce14">
            <text:p>3.708</text:p>
          </table:table-cell>
          <table:table-cell table:style-name="ce16"/>
          <table:table-cell office:value-type="float" office:value="667.49595469255667" table:formula="msoxl:=F15/H15" table:style-name="ce14">
            <text:p>66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7">
            <text:p>MÉDIA 1º TRIM</text:p>
          </table:table-cell>
          <table:table-cell office:value-type="float" office:value="271601" table:formula="msoxl:=AVERAGE(C13:C15)" table:style-name="ce18">
            <text:p>271.601</text:p>
          </table:table-cell>
          <table:table-cell office:value-type="float" office:value="1703673.3333333333" table:formula="msoxl:=AVERAGE(D13:D15)" table:style-name="ce18">
            <text:p>1.703.673</text:p>
          </table:table-cell>
          <table:table-cell office:value-type="float" office:value="481872.33333333331" table:formula="msoxl:=AVERAGE(E13:E15)" table:style-name="ce18">
            <text:p>481.872</text:p>
          </table:table-cell>
          <table:table-cell office:value-type="float" office:value="2457146.6666666665" table:formula="msoxl:=SUM(C16:E16)" table:style-name="ce19">
            <text:p>2.457.147</text:p>
          </table:table-cell>
          <table:table-cell table:style-name="ce9"/>
          <table:table-cell office:value-type="float" office:value="3727.6666666666665" table:formula="msoxl:=AVERAGE(H13:H15)" table:style-name="ce18">
            <text:p>3.728</text:p>
          </table:table-cell>
          <table:table-cell table:style-name="ce9"/>
          <table:table-cell office:value-type="float" office:value="659.16480371993202" table:formula="msoxl:=F16/H16" table:style-name="ce18">
            <text:p>65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ABR</text:p>
          </table:table-cell>
          <table:table-cell office:value-type="float" office:value="269561" table:style-name="ce14">
            <text:p>269.561</text:p>
          </table:table-cell>
          <table:table-cell office:value-type="float" office:value="1740727" table:style-name="ce14">
            <text:p>1.740.727</text:p>
          </table:table-cell>
          <table:table-cell office:value-type="float" office:value="483606" table:style-name="ce14">
            <text:p>483.606</text:p>
          </table:table-cell>
          <table:table-cell office:value-type="float" office:value="2493894" table:formula="msoxl:=SUM(C17:E17)" table:style-name="ce15">
            <text:p>2.493.894</text:p>
          </table:table-cell>
          <table:table-cell table:style-name="ce16"/>
          <table:table-cell office:value-type="float" office:value="3704" table:style-name="ce14">
            <text:p>3.704</text:p>
          </table:table-cell>
          <table:table-cell table:style-name="ce16"/>
          <table:table-cell office:value-type="float" office:value="673.2975161987041" table:formula="msoxl:=F17/H17" table:style-name="ce14">
            <text:p>67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MAI</text:p>
          </table:table-cell>
          <table:table-cell office:value-type="float" office:value="268589" table:style-name="ce14">
            <text:p>268.589</text:p>
          </table:table-cell>
          <table:table-cell office:value-type="float" office:value="1758943" table:style-name="ce14">
            <text:p>1.758.943</text:p>
          </table:table-cell>
          <table:table-cell office:value-type="float" office:value="485005" table:style-name="ce14">
            <text:p>485.005</text:p>
          </table:table-cell>
          <table:table-cell office:value-type="float" office:value="2512537" table:formula="msoxl:=SUM(C18:E18)" table:style-name="ce15">
            <text:p>2.512.537</text:p>
          </table:table-cell>
          <table:table-cell table:style-name="ce16"/>
          <table:table-cell office:value-type="float" office:value="3682" table:style-name="ce14">
            <text:p>3.682</text:p>
          </table:table-cell>
          <table:table-cell table:style-name="ce16"/>
          <table:table-cell office:value-type="float" office:value="682.3837588267246" table:formula="msoxl:=F18/H18" table:style-name="ce14">
            <text:p>68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JUN</text:p>
          </table:table-cell>
          <table:table-cell office:value-type="float" office:value="267464" table:style-name="ce14">
            <text:p>267.464</text:p>
          </table:table-cell>
          <table:table-cell office:value-type="float" office:value="1779451" table:style-name="ce14">
            <text:p>1.779.451</text:p>
          </table:table-cell>
          <table:table-cell office:value-type="float" office:value="487070" table:style-name="ce14">
            <text:p>487.070</text:p>
          </table:table-cell>
          <table:table-cell office:value-type="float" office:value="2533985" table:formula="msoxl:=SUM(C19:E19)" table:style-name="ce15">
            <text:p>2.533.985</text:p>
          </table:table-cell>
          <table:table-cell table:style-name="ce16"/>
          <table:table-cell office:value-type="float" office:value="3660" table:style-name="ce14">
            <text:p>3.660</text:p>
          </table:table-cell>
          <table:table-cell table:style-name="ce16"/>
          <table:table-cell office:value-type="float" office:value="692.34562841530055" table:formula="msoxl:=F19/H19" table:style-name="ce14">
            <text:p>69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7">
            <text:p>MÉDIA 2º TRIM</text:p>
          </table:table-cell>
          <table:table-cell office:value-type="float" office:value="268538" table:formula="msoxl:=AVERAGE(C17:C19)" table:style-name="ce18">
            <text:p>268.538</text:p>
          </table:table-cell>
          <table:table-cell office:value-type="float" office:value="1759707" table:formula="msoxl:=AVERAGE(D17:D19)" table:style-name="ce18">
            <text:p>1.759.707</text:p>
          </table:table-cell>
          <table:table-cell office:value-type="float" office:value="485227" table:formula="msoxl:=AVERAGE(E17:E19)" table:style-name="ce18">
            <text:p>485.227</text:p>
          </table:table-cell>
          <table:table-cell office:value-type="float" office:value="2513472" table:formula="msoxl:=SUM(C20:E20)" table:style-name="ce19">
            <text:p>2.513.472</text:p>
          </table:table-cell>
          <table:table-cell table:style-name="ce9"/>
          <table:table-cell office:value-type="float" office:value="3682" table:formula="msoxl:=AVERAGE(H17:H19)" table:style-name="ce18">
            <text:p>3.682</text:p>
          </table:table-cell>
          <table:table-cell table:style-name="ce9"/>
          <table:table-cell office:value-type="float" office:value="682.63769690385664" table:formula="msoxl:=F20/H20" table:style-name="ce18">
            <text:p>68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JUL</text:p>
          </table:table-cell>
          <table:table-cell office:value-type="float" office:value="266076" table:style-name="ce14">
            <text:p>266.076</text:p>
          </table:table-cell>
          <table:table-cell office:value-type="float" office:value="1800100" table:style-name="ce14">
            <text:p>1.800.100</text:p>
          </table:table-cell>
          <table:table-cell office:value-type="float" office:value="488885" table:style-name="ce14">
            <text:p>488.885</text:p>
          </table:table-cell>
          <table:table-cell office:value-type="float" office:value="2555061" table:formula="msoxl:=SUM(C21:E21)" table:style-name="ce15">
            <text:p>2.555.061</text:p>
          </table:table-cell>
          <table:table-cell table:style-name="ce16"/>
          <table:table-cell office:value-type="float" office:value="3549" table:style-name="ce14">
            <text:p>3.549</text:p>
          </table:table-cell>
          <table:table-cell table:style-name="ce16"/>
          <table:table-cell office:value-type="float" office:value="719.93829247675399" table:formula="msoxl:=F21/H21" table:style-name="ce14">
            <text:p>72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AGO</text:p>
          </table:table-cell>
          <table:table-cell office:value-type="float" office:value="264803" table:style-name="ce14">
            <text:p>264.803</text:p>
          </table:table-cell>
          <table:table-cell office:value-type="float" office:value="1822033" table:style-name="ce14">
            <text:p>1.822.033</text:p>
          </table:table-cell>
          <table:table-cell office:value-type="float" office:value="490889" table:style-name="ce14">
            <text:p>490.889</text:p>
          </table:table-cell>
          <table:table-cell office:value-type="float" office:value="2577725" table:formula="msoxl:=SUM(C22:E22)" table:style-name="ce15">
            <text:p>2.577.725</text:p>
          </table:table-cell>
          <table:table-cell table:style-name="ce16"/>
          <table:table-cell office:value-type="float" office:value="3510" table:style-name="ce14">
            <text:p>3.510</text:p>
          </table:table-cell>
          <table:table-cell table:style-name="ce16"/>
          <table:table-cell office:value-type="float" office:value="734.39458689458695" table:formula="msoxl:=F22/H22" table:style-name="ce14">
            <text:p>73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SET</text:p>
          </table:table-cell>
          <table:table-cell office:value-type="float" office:value="263587" table:style-name="ce14">
            <text:p>263.587</text:p>
          </table:table-cell>
          <table:table-cell office:value-type="float" office:value="1844381" table:style-name="ce14">
            <text:p>1.844.381</text:p>
          </table:table-cell>
          <table:table-cell office:value-type="float" office:value="492573" table:style-name="ce14">
            <text:p>492.573</text:p>
          </table:table-cell>
          <table:table-cell office:value-type="float" office:value="2600541" table:formula="msoxl:=SUM(C23:E23)" table:style-name="ce15">
            <text:p>2.600.541</text:p>
          </table:table-cell>
          <table:table-cell table:style-name="ce16"/>
          <table:table-cell office:value-type="float" office:value="3488" table:style-name="ce14">
            <text:p>3.488</text:p>
          </table:table-cell>
          <table:table-cell table:style-name="ce16"/>
          <table:table-cell office:value-type="float" office:value="745.56794724770646" table:formula="msoxl:=F23/H23" table:style-name="ce14">
            <text:p>74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7">
            <text:p>MÉDIA 3º TRIM</text:p>
          </table:table-cell>
          <table:table-cell office:value-type="float" office:value="264822" table:formula="msoxl:=AVERAGE(C21:C23)" table:style-name="ce18">
            <text:p>264.822</text:p>
          </table:table-cell>
          <table:table-cell office:value-type="float" office:value="1822171.3333333333" table:formula="msoxl:=AVERAGE(D21:D23)" table:style-name="ce18">
            <text:p>1.822.171</text:p>
          </table:table-cell>
          <table:table-cell office:value-type="float" office:value="490782.33333333331" table:formula="msoxl:=AVERAGE(E21:E23)" table:style-name="ce18">
            <text:p>490.782</text:p>
          </table:table-cell>
          <table:table-cell office:value-type="float" office:value="2577775.6666666665" table:formula="msoxl:=SUM(C24:E24)" table:style-name="ce19">
            <text:p>2.577.776</text:p>
          </table:table-cell>
          <table:table-cell table:style-name="ce9"/>
          <table:table-cell office:value-type="float" office:value="3515.6666666666665" table:formula="msoxl:=AVERAGE(H21:H23)" table:style-name="ce18">
            <text:p>3.516</text:p>
          </table:table-cell>
          <table:table-cell table:style-name="ce9"/>
          <table:table-cell office:value-type="float" office:value="733.22527733004642" table:formula="msoxl:=F24/H24" table:style-name="ce18">
            <text:p>73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OUT</text:p>
          </table:table-cell>
          <table:table-cell office:value-type="float" office:value="262510" table:style-name="ce14">
            <text:p>262.510</text:p>
          </table:table-cell>
          <table:table-cell office:value-type="float" office:value="1866355" table:style-name="ce14">
            <text:p>1.866.355</text:p>
          </table:table-cell>
          <table:table-cell office:value-type="float" office:value="493763" table:style-name="ce14">
            <text:p>493.763</text:p>
          </table:table-cell>
          <table:table-cell office:value-type="float" office:value="2622628" table:formula="msoxl:=SUM(C25:E25)" table:style-name="ce15">
            <text:p>2.622.628</text:p>
          </table:table-cell>
          <table:table-cell table:style-name="ce16"/>
          <table:table-cell office:value-type="float" office:value="3483" table:style-name="ce14">
            <text:p>3.483</text:p>
          </table:table-cell>
          <table:table-cell table:style-name="ce16"/>
          <table:table-cell office:value-type="float" office:value="752.97961527418897" table:formula="msoxl:=F25/H25" table:style-name="ce14">
            <text:p>75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NOV</text:p>
          </table:table-cell>
          <table:table-cell office:value-type="float" office:value="261439" table:style-name="ce14">
            <text:p>261.439</text:p>
          </table:table-cell>
          <table:table-cell office:value-type="float" office:value="1888970" table:style-name="ce14">
            <text:p>1.888.970</text:p>
          </table:table-cell>
          <table:table-cell office:value-type="float" office:value="495658" table:style-name="ce14">
            <text:p>495.658</text:p>
          </table:table-cell>
          <table:table-cell office:value-type="float" office:value="2646067" table:formula="msoxl:=SUM(C26:E26)" table:style-name="ce15">
            <text:p>2.646.067</text:p>
          </table:table-cell>
          <table:table-cell table:style-name="ce16"/>
          <table:table-cell office:value-type="float" office:value="3478" table:style-name="ce14">
            <text:p>3.478</text:p>
          </table:table-cell>
          <table:table-cell table:style-name="ce16"/>
          <table:table-cell office:value-type="float" office:value="760.80132259919492" table:formula="msoxl:=F26/H26" table:style-name="ce14">
            <text:p>76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DEZ</text:p>
          </table:table-cell>
          <table:table-cell office:value-type="float" office:value="261322" table:style-name="ce14">
            <text:p>261.322</text:p>
          </table:table-cell>
          <table:table-cell office:value-type="float" office:value="1908239" table:style-name="ce14">
            <text:p>1.908.239</text:p>
          </table:table-cell>
          <table:table-cell office:value-type="float" office:value="497201" table:style-name="ce14">
            <text:p>497.201</text:p>
          </table:table-cell>
          <table:table-cell office:value-type="float" office:value="2666762" table:formula="msoxl:=SUM(C27:E27)" table:style-name="ce15">
            <text:p>2.666.762</text:p>
          </table:table-cell>
          <table:table-cell table:style-name="ce16"/>
          <table:table-cell office:value-type="float" office:value="3454" table:style-name="ce14">
            <text:p>3.454</text:p>
          </table:table-cell>
          <table:table-cell table:style-name="ce16"/>
          <table:table-cell office:value-type="float" office:value="772.07932831499716" table:formula="msoxl:=F27/H27" table:style-name="ce14">
            <text:p>77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7">
            <text:p>MÉDIA 4º TRIM</text:p>
          </table:table-cell>
          <table:table-cell office:value-type="float" office:value="261757" table:formula="msoxl:=AVERAGE(C25:C27)" table:style-name="ce18">
            <text:p>261.757</text:p>
          </table:table-cell>
          <table:table-cell office:value-type="float" office:value="1887854.6666666667" table:formula="msoxl:=AVERAGE(D25:D27)" table:style-name="ce18">
            <text:p>1.887.855</text:p>
          </table:table-cell>
          <table:table-cell office:value-type="float" office:value="495540.66666666669" table:formula="msoxl:=AVERAGE(E25:E27)" table:style-name="ce18">
            <text:p>495.541</text:p>
          </table:table-cell>
          <table:table-cell office:value-type="float" office:value="2645152.3333333335" table:formula="msoxl:=SUM(C28:E28)" table:style-name="ce19">
            <text:p>2.645.152</text:p>
          </table:table-cell>
          <table:table-cell table:style-name="ce9"/>
          <table:table-cell office:value-type="float" office:value="3471.6666666666665" table:formula="msoxl:=AVERAGE(H25:H27)" table:style-name="ce18">
            <text:p>3.472</text:p>
          </table:table-cell>
          <table:table-cell table:style-name="ce9"/>
          <table:table-cell office:value-type="float" office:value="761.92578012481999" table:formula="msoxl:=F28/H28" table:style-name="ce18">
            <text:p>76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0">
            <text:p>MÉDIA ANUAL</text:p>
          </table:table-cell>
          <table:table-cell office:value-type="float" office:value="266679.5" table:formula="msoxl:=AVERAGE(C13:C15,C17:C19,C21:C23,C25:C27)" table:style-name="ce21">
            <text:p>266.680</text:p>
          </table:table-cell>
          <table:table-cell office:value-type="float" office:value="1793351.5833333333" table:formula="msoxl:=AVERAGE(D13:D15,D17:D19,D21:D23,D25:D27)" table:style-name="ce21">
            <text:p>1.793.352</text:p>
          </table:table-cell>
          <table:table-cell office:value-type="float" office:value="488355.58333333331" table:formula="msoxl:=AVERAGE(E13:E15,E17:E19,E21:E23,E25:E27)" table:style-name="ce21">
            <text:p>488.356</text:p>
          </table:table-cell>
          <table:table-cell office:value-type="float" office:value="2548386.6666666665" table:formula="msoxl:=AVERAGE(F13:F15,F17:F19,F21:F23,F25:F27)" table:style-name="ce21">
            <text:p>2.548.387</text:p>
          </table:table-cell>
          <table:table-cell table:style-name="ce9"/>
          <table:table-cell office:value-type="float" office:value="3599.25" table:formula="msoxl:=AVERAGE(H13:H15,H17:H19,H21:H23,H25:H27)" table:style-name="ce21">
            <text:p>3.599</text:p>
          </table:table-cell>
          <table:table-cell table:style-name="ce9"/>
          <table:table-cell office:value-type="float" office:value="708.03269199601766" table:formula="msoxl:=F29/H29" table:style-name="ce21">
            <text:p>708</text:p>
          </table:table-cell>
          <table:table-cell table:number-columns-repeated="16374"/>
        </table:table-row>
        <table:table-row table:style-name="ro3">
          <table:table-cell/>
          <table:table-cell table:style-name="ce3"/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 table:style-name="ce2"/>
        </table:table-row>
        <table:table-row table:style-name="ro5">
          <table:table-cell/>
          <table:table-cell office:value-type="string" table:style-name="ce24">
            <text:p><text:span text:style-name="T3">Fonte:</text:span><text:span text:style-name="T4"><text:s/></text:span>Base de dados da Secretaria da Fazenda do Estado de São Paulo.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style-name="ce25">
            <text:p>Observações:</text:p>
          </table:table-cell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office:value-type="string" table:style-name="ce1">
            <text:p>* RPA = Regime Periódico de Apuração</text:p>
          </table:table-cell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/>
        </table:table-row>
        <table:table-row table:style-name="ro3">
          <table:table-cell/>
          <table:table-cell office:value-type="string" table:style-name="ce1">
            <text:p>** SN + MEI = Simples Nacional e Microempreendedor Individual</text:p>
          </table:table-cell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/>
        </table:table-row>
        <table:table-row table:number-rows-repeated="2" table:style-name="ro5">
          <table:table-cell/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number-rows-repeated="7" table:style-name="ro5">
          <table:table-cell/>
          <table:table-cell table:number-columns-repeated="16383" table:style-name="ce2"/>
        </table:table-row>
        <table:table-row table:style-name="ro5">
          <table:table-cell table:style-name="ce22"/>
          <table:table-cell table:number-columns-repeated="16383" table:style-name="ce22"/>
        </table:table-row>
        <table:table-row table:number-rows-repeated="1048531" table:style-name="ro5">
          <table:table-cell table:number-columns-repeated="16384"/>
        </table:table-row>
      </table:table>
      <table:table table:name="2014" table:style-name="ta2">
        <table:table-column table:style-name="co1" table:default-cell-style-name="ce2"/>
        <table:table-column table:style-name="co2" table:default-cell-style-name="ce3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4"/>
        <table:table-column table:style-name="co3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number-columns-repeated="16373" table:default-cell-style-name="ce2"/>
        <table:table-row table:style-name="ro1">
          <table:table-cell/>
          <table:table-cell office:value-type="string" table:number-columns-spanned="9" table:number-rows-spanned="1" table:style-name="ce35">
            <text:p>GOVERNO DO ESTADO DE SÃO PAULO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36">
            <text:p>SECRETARIA DA FAZENDA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37">
            <text:p>COORDENADORIA DA ADMINISTRAÇÃO TRIBUTÁRIA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1" table:style-name="ce38">
            <text:p>DIRETORIA EXECUTIVA DA ADMINISTRAÇÃO TRIBUTÁRIA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9" table:number-rows-spanned="1" table:style-name="ce39">
            <text:p>Relação número de contribuintes inscritos no ICMS / Número total de fiscais</text:p>
            <text:p/>
            <text:p/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number-columns-repeated="9" table:style-name="ce23"/>
          <table:table-cell table:number-columns-repeated="16374"/>
        </table:table-row>
        <table:table-row table:style-name="ro3">
          <table:table-cell/>
          <table:table-cell office:value-type="string" table:style-name="ce1">
            <text:p>Histórico de 2014</text:p>
          </table:table-cell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table:style-name="ce3"/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 table:style-name="ce2"/>
        </table:table-row>
        <table:table-row table:style-name="ro6">
          <table:table-cell/>
          <table:table-cell office:value-type="float" office:value="2014" table:number-columns-spanned="1" table:number-rows-spanned="2" table:style-name="ce54">
            <text:p>2014</text:p>
          </table:table-cell>
          <table:table-cell office:value-type="string" table:number-columns-spanned="4" table:number-rows-spanned="1" table:style-name="ce55">
            <text:p>Número de contribuintes<text:s/></text:p>
            <text:p>inscritos no ICMS</text:p>
          </table:table-cell>
          <table:covered-table-cell table:number-columns-repeated="3"/>
          <table:table-cell table:style-name="ce5"/>
          <table:table-cell office:value-type="string" table:number-columns-spanned="1" table:number-rows-spanned="2" table:style-name="ce55">
            <text:p>Número Total de Fiscais</text:p>
            <text:p><text:span text:style-name="T5">(5)</text:span></text:p>
          </table:table-cell>
          <table:table-cell table:style-name="ce5"/>
          <table:table-cell office:value-type="string" table:number-columns-spanned="1" table:number-rows-spanned="2" table:style-name="ce55">
            <text:p>Total de contribuintes inscritos no ICMS / Total de Fiscais</text:p>
            <text:p><text:span text:style-name="T5">(6) = (4) / (5)</text:span></text:p>
          </table:table-cell>
          <table:table-cell table:number-columns-repeated="16374"/>
        </table:table-row>
        <table:table-row table:style-name="ro7">
          <table:table-cell table:style-name="ce6"/>
          <table:covered-table-cell/>
          <table:table-cell office:value-type="string" table:style-name="ce7">
            <text:p>RPA*</text:p>
            <text:p><text:span text:style-name="T5">(1)</text:span></text:p>
          </table:table-cell>
          <table:table-cell office:value-type="string" table:style-name="ce7">
            <text:p>SN + MEI**</text:p>
            <text:p><text:span text:style-name="T5">(2)</text:span></text:p>
          </table:table-cell>
          <table:table-cell office:value-type="string" table:style-name="ce7">
            <text:p>Produtor Rural</text:p>
            <text:p><text:span text:style-name="T5">(3)</text:span></text:p>
          </table:table-cell>
          <table:table-cell office:value-type="string" table:style-name="ce8">
            <text:p>Total</text:p>
            <text:p><text:span text:style-name="T5">(4) = (1) + (2) + (3)</text:span></text:p>
          </table:table-cell>
          <table:table-cell table:style-name="ce9"/>
          <table:covered-table-cell/>
          <table:table-cell table:style-name="ce9"/>
          <table:covered-table-cell/>
          <table:table-cell table:number-columns-repeated="16374" table:style-name="ce6"/>
        </table:table-row>
        <table:table-row table:style-name="ro8"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74" table:style-name="ce4"/>
        </table:table-row>
        <table:table-row table:style-name="ro3">
          <table:table-cell/>
          <table:table-cell office:value-type="string" table:style-name="ce13">
            <text:p>JAN</text:p>
          </table:table-cell>
          <table:table-cell office:value-type="float" office:value="248940" table:style-name="ce14">
            <text:p>248.940</text:p>
          </table:table-cell>
          <table:table-cell office:value-type="float" office:value="1525863" table:style-name="ce14">
            <text:p>1.525.863</text:p>
          </table:table-cell>
          <table:table-cell office:value-type="float" office:value="458235" table:style-name="ce14">
            <text:p>458.235</text:p>
          </table:table-cell>
          <table:table-cell office:value-type="float" office:value="2233038" table:style-name="ce15">
            <text:p>2.233.038</text:p>
          </table:table-cell>
          <table:table-cell table:style-name="ce16"/>
          <table:table-cell office:value-type="float" office:value="3561" table:style-name="ce14">
            <text:p>3.561</text:p>
          </table:table-cell>
          <table:table-cell table:style-name="ce16"/>
          <table:table-cell office:value-type="float" office:value="627.08171861836558" table:style-name="ce14">
            <text:p>62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FEV</text:p>
          </table:table-cell>
          <table:table-cell office:value-type="float" office:value="248263" table:style-name="ce14">
            <text:p>248.263</text:p>
          </table:table-cell>
          <table:table-cell office:value-type="float" office:value="1545054" table:style-name="ce14">
            <text:p>1.545.054</text:p>
          </table:table-cell>
          <table:table-cell office:value-type="float" office:value="459609" table:style-name="ce14">
            <text:p>459.609</text:p>
          </table:table-cell>
          <table:table-cell office:value-type="float" office:value="2252926" table:style-name="ce15">
            <text:p>2.252.926</text:p>
          </table:table-cell>
          <table:table-cell table:style-name="ce16"/>
          <table:table-cell office:value-type="float" office:value="3526" table:style-name="ce14">
            <text:p>3.526</text:p>
          </table:table-cell>
          <table:table-cell table:style-name="ce16"/>
          <table:table-cell office:value-type="float" office:value="638.94668179239932" table:style-name="ce14">
            <text:p>63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MAR</text:p>
          </table:table-cell>
          <table:table-cell office:value-type="float" office:value="247897" table:style-name="ce14">
            <text:p>247.897</text:p>
          </table:table-cell>
          <table:table-cell office:value-type="float" office:value="1564611" table:style-name="ce14">
            <text:p>1.564.611</text:p>
          </table:table-cell>
          <table:table-cell office:value-type="float" office:value="461121" table:style-name="ce14">
            <text:p>461.121</text:p>
          </table:table-cell>
          <table:table-cell office:value-type="float" office:value="2273629" table:style-name="ce15">
            <text:p>2.273.629</text:p>
          </table:table-cell>
          <table:table-cell table:style-name="ce16"/>
          <table:table-cell office:value-type="float" office:value="3902" table:style-name="ce14">
            <text:p>3.902</text:p>
          </table:table-cell>
          <table:table-cell table:style-name="ce16"/>
          <table:table-cell office:value-type="float" office:value="582.68298308559713" table:style-name="ce14">
            <text:p>58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7">
            <text:p>MÉDIA 1º TRIM</text:p>
          </table:table-cell>
          <table:table-cell office:value-type="float" office:value="248366.66666666666" table:style-name="ce18">
            <text:p>248.367</text:p>
          </table:table-cell>
          <table:table-cell office:value-type="float" office:value="1545176" table:style-name="ce18">
            <text:p>1.545.176</text:p>
          </table:table-cell>
          <table:table-cell office:value-type="float" office:value="459655" table:style-name="ce18">
            <text:p>459.655</text:p>
          </table:table-cell>
          <table:table-cell office:value-type="float" office:value="2253197.666666667" table:style-name="ce19">
            <text:p>2.253.198</text:p>
          </table:table-cell>
          <table:table-cell table:style-name="ce9"/>
          <table:table-cell office:value-type="float" office:value="3663" table:style-name="ce18">
            <text:p>3.663</text:p>
          </table:table-cell>
          <table:table-cell table:style-name="ce9"/>
          <table:table-cell office:value-type="float" office:value="615.12357812357823" table:style-name="ce18">
            <text:p>61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ABR</text:p>
          </table:table-cell>
          <table:table-cell office:value-type="float" office:value="247791" table:style-name="ce14">
            <text:p>247.791</text:p>
          </table:table-cell>
          <table:table-cell office:value-type="float" office:value="1586469" table:style-name="ce14">
            <text:p>1.586.469</text:p>
          </table:table-cell>
          <table:table-cell office:value-type="float" office:value="462923" table:style-name="ce14">
            <text:p>462.923</text:p>
          </table:table-cell>
          <table:table-cell office:value-type="float" office:value="2297183" table:style-name="ce15">
            <text:p>2.297.183</text:p>
          </table:table-cell>
          <table:table-cell table:style-name="ce16"/>
          <table:table-cell office:value-type="float" office:value="3902" table:style-name="ce14">
            <text:p>3.902</text:p>
          </table:table-cell>
          <table:table-cell table:style-name="ce16"/>
          <table:table-cell office:value-type="float" office:value="588.71937467965142" table:style-name="ce14">
            <text:p>58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MAI</text:p>
          </table:table-cell>
          <table:table-cell office:value-type="float" office:value="247587" table:style-name="ce14">
            <text:p>247.587</text:p>
          </table:table-cell>
          <table:table-cell office:value-type="float" office:value="1607844" table:style-name="ce14">
            <text:p>1.607.844</text:p>
          </table:table-cell>
          <table:table-cell office:value-type="float" office:value="465203" table:style-name="ce14">
            <text:p>465.203</text:p>
          </table:table-cell>
          <table:table-cell office:value-type="float" office:value="2320634" table:style-name="ce15">
            <text:p>2.320.634</text:p>
          </table:table-cell>
          <table:table-cell table:style-name="ce16"/>
          <table:table-cell office:value-type="float" office:value="3888" table:style-name="ce14">
            <text:p>3.888</text:p>
          </table:table-cell>
          <table:table-cell table:style-name="ce16"/>
          <table:table-cell office:value-type="float" office:value="596.87088477366251" table:style-name="ce14">
            <text:p>59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JUN</text:p>
          </table:table-cell>
          <table:table-cell office:value-type="float" office:value="247558" table:style-name="ce14">
            <text:p>247.558</text:p>
          </table:table-cell>
          <table:table-cell office:value-type="float" office:value="1627486" table:style-name="ce14">
            <text:p>1.627.486</text:p>
          </table:table-cell>
          <table:table-cell office:value-type="float" office:value="467045" table:style-name="ce14">
            <text:p>467.045</text:p>
          </table:table-cell>
          <table:table-cell office:value-type="float" office:value="2342089" table:style-name="ce15">
            <text:p>2.342.089</text:p>
          </table:table-cell>
          <table:table-cell table:style-name="ce16"/>
          <table:table-cell office:value-type="float" office:value="3883" table:style-name="ce14">
            <text:p>3.883</text:p>
          </table:table-cell>
          <table:table-cell table:style-name="ce16"/>
          <table:table-cell office:value-type="float" office:value="603.16482101467932" table:style-name="ce14">
            <text:p>60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7">
            <text:p>MÉDIA 2º TRIM</text:p>
          </table:table-cell>
          <table:table-cell office:value-type="float" office:value="247645.33333333334" table:style-name="ce18">
            <text:p>247.645</text:p>
          </table:table-cell>
          <table:table-cell office:value-type="float" office:value="1607266.3333333333" table:style-name="ce18">
            <text:p>1.607.266</text:p>
          </table:table-cell>
          <table:table-cell office:value-type="float" office:value="465057" table:style-name="ce18">
            <text:p>465.057</text:p>
          </table:table-cell>
          <table:table-cell office:value-type="float" office:value="2319968.6666666665" table:style-name="ce19">
            <text:p>2.319.969</text:p>
          </table:table-cell>
          <table:table-cell table:style-name="ce9"/>
          <table:table-cell office:value-type="float" office:value="3891" table:style-name="ce18">
            <text:p>3.891</text:p>
          </table:table-cell>
          <table:table-cell table:style-name="ce9"/>
          <table:table-cell office:value-type="float" office:value="596.23969844941314" table:style-name="ce18">
            <text:p>59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JUL</text:p>
          </table:table-cell>
          <table:table-cell office:value-type="float" office:value="247198" table:style-name="ce14">
            <text:p>247.198</text:p>
          </table:table-cell>
          <table:table-cell office:value-type="float" office:value="1648939" table:style-name="ce14">
            <text:p>1.648.939</text:p>
          </table:table-cell>
          <table:table-cell office:value-type="float" office:value="469096" table:style-name="ce14">
            <text:p>469.096</text:p>
          </table:table-cell>
          <table:table-cell office:value-type="float" office:value="2365233" table:style-name="ce15">
            <text:p>2.365.233</text:p>
          </table:table-cell>
          <table:table-cell table:style-name="ce16"/>
          <table:table-cell office:value-type="float" office:value="3857" table:style-name="ce14">
            <text:p>3.857</text:p>
          </table:table-cell>
          <table:table-cell table:style-name="ce16"/>
          <table:table-cell office:value-type="float" office:value="613.23126782473423" table:style-name="ce14">
            <text:p>61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AGO</text:p>
          </table:table-cell>
          <table:table-cell office:value-type="float" office:value="246823" table:style-name="ce14">
            <text:p>246.823</text:p>
          </table:table-cell>
          <table:table-cell office:value-type="float" office:value="1671023" table:style-name="ce14">
            <text:p>1.671.023</text:p>
          </table:table-cell>
          <table:table-cell office:value-type="float" office:value="470857" table:style-name="ce14">
            <text:p>470.857</text:p>
          </table:table-cell>
          <table:table-cell office:value-type="float" office:value="2388703" table:style-name="ce15">
            <text:p>2.388.703</text:p>
          </table:table-cell>
          <table:table-cell table:style-name="ce16"/>
          <table:table-cell office:value-type="float" office:value="3848" table:style-name="ce14">
            <text:p>3.848</text:p>
          </table:table-cell>
          <table:table-cell table:style-name="ce16"/>
          <table:table-cell office:value-type="float" office:value="620.7648128898129" table:style-name="ce14">
            <text:p>62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SET</text:p>
          </table:table-cell>
          <table:table-cell office:value-type="float" office:value="246654" table:style-name="ce14">
            <text:p>246.654</text:p>
          </table:table-cell>
          <table:table-cell office:value-type="float" office:value="1694351" table:style-name="ce14">
            <text:p>1.694.351</text:p>
          </table:table-cell>
          <table:table-cell office:value-type="float" office:value="472925" table:style-name="ce14">
            <text:p>472.925</text:p>
          </table:table-cell>
          <table:table-cell office:value-type="float" office:value="2413930" table:style-name="ce15">
            <text:p>2.413.930</text:p>
          </table:table-cell>
          <table:table-cell table:style-name="ce16"/>
          <table:table-cell office:value-type="float" office:value="3842" table:style-name="ce14">
            <text:p>3.842</text:p>
          </table:table-cell>
          <table:table-cell table:style-name="ce16"/>
          <table:table-cell office:value-type="float" office:value="628.30036439354501" table:style-name="ce14">
            <text:p>62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7">
            <text:p>MÉDIA 3º TRIM</text:p>
          </table:table-cell>
          <table:table-cell office:value-type="float" office:value="246891.66666666666" table:style-name="ce18">
            <text:p>246.892</text:p>
          </table:table-cell>
          <table:table-cell office:value-type="float" office:value="1671437.6666666667" table:style-name="ce18">
            <text:p>1.671.438</text:p>
          </table:table-cell>
          <table:table-cell office:value-type="float" office:value="470959.33333333331" table:style-name="ce18">
            <text:p>470.959</text:p>
          </table:table-cell>
          <table:table-cell office:value-type="float" office:value="2389288.666666667" table:style-name="ce19">
            <text:p>2.389.289</text:p>
          </table:table-cell>
          <table:table-cell table:style-name="ce9"/>
          <table:table-cell office:value-type="float" office:value="3849" table:style-name="ce18">
            <text:p>3.849</text:p>
          </table:table-cell>
          <table:table-cell table:style-name="ce9"/>
          <table:table-cell office:value-type="float" office:value="620.7556941196849" table:style-name="ce18">
            <text:p>62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OUT</text:p>
          </table:table-cell>
          <table:table-cell office:value-type="float" office:value="246238" table:style-name="ce14">
            <text:p>246.238</text:p>
          </table:table-cell>
          <table:table-cell office:value-type="float" office:value="1715928" table:style-name="ce14">
            <text:p>1.715.928</text:p>
          </table:table-cell>
          <table:table-cell office:value-type="float" office:value="475092" table:style-name="ce14">
            <text:p>475.092</text:p>
          </table:table-cell>
          <table:table-cell office:value-type="float" office:value="2437258" table:style-name="ce15">
            <text:p>2.437.258</text:p>
          </table:table-cell>
          <table:table-cell table:style-name="ce16"/>
          <table:table-cell office:value-type="float" office:value="3809" table:style-name="ce14">
            <text:p>3.809</text:p>
          </table:table-cell>
          <table:table-cell table:style-name="ce16"/>
          <table:table-cell office:value-type="float" office:value="639.86820687844579" table:style-name="ce14">
            <text:p>64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NOV</text:p>
          </table:table-cell>
          <table:table-cell office:value-type="float" office:value="245918" table:style-name="ce14">
            <text:p>245.918</text:p>
          </table:table-cell>
          <table:table-cell office:value-type="float" office:value="1733968" table:style-name="ce14">
            <text:p>1.733.968</text:p>
          </table:table-cell>
          <table:table-cell office:value-type="float" office:value="476869" table:style-name="ce14">
            <text:p>476.869</text:p>
          </table:table-cell>
          <table:table-cell office:value-type="float" office:value="2456755" table:style-name="ce15">
            <text:p>2.456.755</text:p>
          </table:table-cell>
          <table:table-cell table:style-name="ce16"/>
          <table:table-cell office:value-type="float" office:value="3797" table:style-name="ce14">
            <text:p>3.797</text:p>
          </table:table-cell>
          <table:table-cell table:style-name="ce16"/>
          <table:table-cell office:value-type="float" office:value="647.0252831182512" table:style-name="ce14">
            <text:p>64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DEZ</text:p>
          </table:table-cell>
          <table:table-cell office:value-type="float" office:value="245579" table:style-name="ce14">
            <text:p>245.579</text:p>
          </table:table-cell>
          <table:table-cell office:value-type="float" office:value="1745293" table:style-name="ce14">
            <text:p>1.745.293</text:p>
          </table:table-cell>
          <table:table-cell office:value-type="float" office:value="478412" table:style-name="ce14">
            <text:p>478.412</text:p>
          </table:table-cell>
          <table:table-cell office:value-type="float" office:value="2469284" table:style-name="ce15">
            <text:p>2.469.284</text:p>
          </table:table-cell>
          <table:table-cell table:style-name="ce16"/>
          <table:table-cell office:value-type="float" office:value="3787" table:style-name="ce14">
            <text:p>3.787</text:p>
          </table:table-cell>
          <table:table-cell table:style-name="ce16"/>
          <table:table-cell office:value-type="float" office:value="652.04224980195409" table:style-name="ce14">
            <text:p>65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7">
            <text:p>MÉDIA 4º TRIM</text:p>
          </table:table-cell>
          <table:table-cell office:value-type="float" office:value="245911.66666666666" table:style-name="ce18">
            <text:p>245.912</text:p>
          </table:table-cell>
          <table:table-cell office:value-type="float" office:value="1731729.6666666667" table:style-name="ce18">
            <text:p>1.731.730</text:p>
          </table:table-cell>
          <table:table-cell office:value-type="float" office:value="476791" table:style-name="ce18">
            <text:p>476.791</text:p>
          </table:table-cell>
          <table:table-cell office:value-type="float" office:value="2454432.3333333335" table:style-name="ce19">
            <text:p>2.454.432</text:p>
          </table:table-cell>
          <table:table-cell table:style-name="ce9"/>
          <table:table-cell office:value-type="float" office:value="3797.6666666666665" table:style-name="ce18">
            <text:p>3.798</text:p>
          </table:table-cell>
          <table:table-cell table:style-name="ce9"/>
          <table:table-cell office:value-type="float" office:value="646.30009655051356" table:style-name="ce18">
            <text:p>64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0">
            <text:p>MÉDIA ANUAL</text:p>
          </table:table-cell>
          <table:table-cell office:value-type="float" office:value="247203.83333333334" table:style-name="ce21">
            <text:p>247.204</text:p>
          </table:table-cell>
          <table:table-cell office:value-type="float" office:value="1638902.4166666667" table:style-name="ce21">
            <text:p>1.638.902</text:p>
          </table:table-cell>
          <table:table-cell office:value-type="float" office:value="468115.58333333331" table:style-name="ce21">
            <text:p>468.116</text:p>
          </table:table-cell>
          <table:table-cell office:value-type="float" office:value="2354221.8333333335" table:style-name="ce21">
            <text:p>2.354.222</text:p>
          </table:table-cell>
          <table:table-cell table:style-name="ce9"/>
          <table:table-cell office:value-type="float" office:value="3800.1666666666665" table:style-name="ce21">
            <text:p>3.800</text:p>
          </table:table-cell>
          <table:table-cell table:style-name="ce9"/>
          <table:table-cell office:value-type="float" office:value="619.50489013639765" table:style-name="ce21">
            <text:p>620</text:p>
          </table:table-cell>
          <table:table-cell table:number-columns-repeated="16374"/>
        </table:table-row>
        <table:table-row table:style-name="ro3">
          <table:table-cell/>
          <table:table-cell table:style-name="ce3"/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 table:style-name="ce2"/>
        </table:table-row>
        <table:table-row table:style-name="ro5">
          <table:table-cell/>
          <table:table-cell office:value-type="string" table:style-name="ce24">
            <text:p><text:span text:style-name="T3">Fonte:</text:span><text:span text:style-name="T4"><text:s/></text:span>Base de dados da Secretaria da Fazenda do Estado de São Paulo.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style-name="ce25">
            <text:p>Observações:</text:p>
          </table:table-cell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office:value-type="string" table:style-name="ce1">
            <text:p>* RPA = Regime Periódico de Apuração</text:p>
          </table:table-cell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/>
        </table:table-row>
        <table:table-row table:style-name="ro3">
          <table:table-cell/>
          <table:table-cell office:value-type="string" table:style-name="ce1">
            <text:p>** SN + MEI = Simples Nacional e Microempreendedor Individual</text:p>
          </table:table-cell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/>
        </table:table-row>
        <table:table-row table:number-rows-repeated="2" table:style-name="ro5">
          <table:table-cell/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number-rows-repeated="7" table:style-name="ro5">
          <table:table-cell/>
          <table:table-cell table:number-columns-repeated="16383" table:style-name="ce2"/>
        </table:table-row>
        <table:table-row table:style-name="ro5">
          <table:table-cell table:style-name="ce22"/>
          <table:table-cell table:number-columns-repeated="16383" table:style-name="ce22"/>
        </table:table-row>
        <table:table-row table:number-rows-repeated="1048531" table:style-name="ro5">
          <table:table-cell table:number-columns-repeated="16384"/>
        </table:table-row>
      </table:table>
      <table:table table:name="2013" table:style-name="ta2">
        <table:table-column table:style-name="co1" table:default-cell-style-name="ce2"/>
        <table:table-column table:style-name="co2" table:default-cell-style-name="ce3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4"/>
        <table:table-column table:style-name="co3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number-columns-repeated="16373" table:default-cell-style-name="ce2"/>
        <table:table-row table:style-name="ro1">
          <table:table-cell/>
          <table:table-cell office:value-type="string" table:number-columns-spanned="9" table:number-rows-spanned="1" table:style-name="ce35">
            <text:p>GOVERNO DO ESTADO DE SÃO PAULO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36">
            <text:p>SECRETARIA DA FAZENDA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37">
            <text:p>COORDENADORIA DA ADMINISTRAÇÃO TRIBUTÁRIA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1" table:style-name="ce38">
            <text:p>DIRETORIA EXECUTIVA DA ADMINISTRAÇÃO TRIBUTÁRIA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9" table:number-rows-spanned="1" table:style-name="ce39">
            <text:p>Relação número de contribuintes inscritos no ICMS / Número total de fiscais</text:p>
            <text:p/>
            <text:p/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number-columns-repeated="9" table:style-name="ce23"/>
          <table:table-cell table:number-columns-repeated="16374"/>
        </table:table-row>
        <table:table-row table:style-name="ro3">
          <table:table-cell/>
          <table:table-cell office:value-type="string" table:style-name="ce1">
            <text:p>Histórico de 2013</text:p>
          </table:table-cell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table:style-name="ce3"/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 table:style-name="ce2"/>
        </table:table-row>
        <table:table-row table:style-name="ro6">
          <table:table-cell/>
          <table:table-cell office:value-type="float" office:value="2013" table:number-columns-spanned="1" table:number-rows-spanned="2" table:style-name="ce54">
            <text:p>2013</text:p>
          </table:table-cell>
          <table:table-cell office:value-type="string" table:number-columns-spanned="4" table:number-rows-spanned="1" table:style-name="ce55">
            <text:p>Número de contribuintes<text:s/></text:p>
            <text:p>inscritos no ICMS</text:p>
          </table:table-cell>
          <table:covered-table-cell table:number-columns-repeated="3"/>
          <table:table-cell table:style-name="ce5"/>
          <table:table-cell office:value-type="string" table:number-columns-spanned="1" table:number-rows-spanned="2" table:style-name="ce55">
            <text:p>Número Total de Fiscais</text:p>
            <text:p><text:span text:style-name="T5">(5)</text:span></text:p>
          </table:table-cell>
          <table:table-cell table:style-name="ce5"/>
          <table:table-cell office:value-type="string" table:number-columns-spanned="1" table:number-rows-spanned="2" table:style-name="ce55">
            <text:p>Total de contribuintes inscritos no ICMS / Total de Fiscais</text:p>
            <text:p><text:span text:style-name="T5">(6) = (4) / (5)</text:span></text:p>
          </table:table-cell>
          <table:table-cell table:number-columns-repeated="16374"/>
        </table:table-row>
        <table:table-row table:style-name="ro7">
          <table:table-cell table:style-name="ce6"/>
          <table:covered-table-cell/>
          <table:table-cell office:value-type="string" table:style-name="ce7">
            <text:p>RPA*</text:p>
            <text:p><text:span text:style-name="T5">(1)</text:span></text:p>
          </table:table-cell>
          <table:table-cell office:value-type="string" table:style-name="ce7">
            <text:p>SN + MEI**</text:p>
            <text:p><text:span text:style-name="T5">(2)</text:span></text:p>
          </table:table-cell>
          <table:table-cell office:value-type="string" table:style-name="ce7">
            <text:p>Produtor Rural</text:p>
            <text:p><text:span text:style-name="T5">(3)</text:span></text:p>
          </table:table-cell>
          <table:table-cell office:value-type="string" table:style-name="ce8">
            <text:p>Total</text:p>
            <text:p><text:span text:style-name="T5">(4) = (1) + (2) + (3)</text:span></text:p>
          </table:table-cell>
          <table:table-cell table:style-name="ce9"/>
          <table:covered-table-cell/>
          <table:table-cell table:style-name="ce9"/>
          <table:covered-table-cell/>
          <table:table-cell table:number-columns-repeated="16374" table:style-name="ce6"/>
        </table:table-row>
        <table:table-row table:style-name="ro8"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74" table:style-name="ce4"/>
        </table:table-row>
        <table:table-row table:style-name="ro3">
          <table:table-cell/>
          <table:table-cell office:value-type="string" table:style-name="ce13">
            <text:p>JAN</text:p>
          </table:table-cell>
          <table:table-cell office:value-type="float" office:value="274886" table:style-name="ce14">
            <text:p>274.886</text:p>
          </table:table-cell>
          <table:table-cell office:value-type="float" office:value="1351886" table:style-name="ce14">
            <text:p>1.351.886</text:p>
          </table:table-cell>
          <table:table-cell office:value-type="float" office:value="432320" table:style-name="ce14">
            <text:p>432.320</text:p>
          </table:table-cell>
          <table:table-cell office:value-type="float" office:value="2059092" table:style-name="ce15">
            <text:p>2.059.092</text:p>
          </table:table-cell>
          <table:table-cell table:style-name="ce16"/>
          <table:table-cell office:value-type="float" office:value="3356" table:style-name="ce14">
            <text:p>3.356</text:p>
          </table:table-cell>
          <table:table-cell table:style-name="ce16"/>
          <table:table-cell office:value-type="float" office:value="613.55542312276521" table:style-name="ce14">
            <text:p>61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FEV</text:p>
          </table:table-cell>
          <table:table-cell office:value-type="float" office:value="271827" table:style-name="ce14">
            <text:p>271.827</text:p>
          </table:table-cell>
          <table:table-cell office:value-type="float" office:value="1268879" table:style-name="ce14">
            <text:p>1.268.879</text:p>
          </table:table-cell>
          <table:table-cell office:value-type="float" office:value="434282" table:style-name="ce14">
            <text:p>434.282</text:p>
          </table:table-cell>
          <table:table-cell office:value-type="float" office:value="1974988" table:style-name="ce15">
            <text:p>1.974.988</text:p>
          </table:table-cell>
          <table:table-cell table:style-name="ce16"/>
          <table:table-cell office:value-type="float" office:value="3350" table:style-name="ce14">
            <text:p>3.350</text:p>
          </table:table-cell>
          <table:table-cell table:style-name="ce16"/>
          <table:table-cell office:value-type="float" office:value="589.5486567164179" table:style-name="ce14">
            <text:p>59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MAR</text:p>
          </table:table-cell>
          <table:table-cell office:value-type="float" office:value="268881" table:style-name="ce14">
            <text:p>268.881</text:p>
          </table:table-cell>
          <table:table-cell office:value-type="float" office:value="1293936" table:style-name="ce14">
            <text:p>1.293.936</text:p>
          </table:table-cell>
          <table:table-cell office:value-type="float" office:value="436449" table:style-name="ce14">
            <text:p>436.449</text:p>
          </table:table-cell>
          <table:table-cell office:value-type="float" office:value="1999266" table:style-name="ce15">
            <text:p>1.999.266</text:p>
          </table:table-cell>
          <table:table-cell table:style-name="ce16"/>
          <table:table-cell office:value-type="float" office:value="3343" table:style-name="ce14">
            <text:p>3.343</text:p>
          </table:table-cell>
          <table:table-cell table:style-name="ce16"/>
          <table:table-cell office:value-type="float" office:value="598.04546814238711" table:style-name="ce14">
            <text:p>59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7">
            <text:p>MÉDIA 1º TRIM</text:p>
          </table:table-cell>
          <table:table-cell office:value-type="float" office:value="271864.66666666669" table:style-name="ce18">
            <text:p>271.865</text:p>
          </table:table-cell>
          <table:table-cell office:value-type="float" office:value="1304900.3333333333" table:style-name="ce18">
            <text:p>1.304.900</text:p>
          </table:table-cell>
          <table:table-cell office:value-type="float" office:value="434350.33333333331" table:style-name="ce18">
            <text:p>434.350</text:p>
          </table:table-cell>
          <table:table-cell office:value-type="float" office:value="2011115.3333333333" table:style-name="ce19">
            <text:p>2.011.115</text:p>
          </table:table-cell>
          <table:table-cell table:style-name="ce9"/>
          <table:table-cell office:value-type="float" office:value="3349.6666666666665" table:style-name="ce18">
            <text:p>3.350</text:p>
          </table:table-cell>
          <table:table-cell table:style-name="ce9"/>
          <table:table-cell office:value-type="float" office:value="600.39267588814812" table:style-name="ce18">
            <text:p>60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ABR</text:p>
          </table:table-cell>
          <table:table-cell office:value-type="float" office:value="266131" table:style-name="ce14">
            <text:p>266.131</text:p>
          </table:table-cell>
          <table:table-cell office:value-type="float" office:value="1321102" table:style-name="ce14">
            <text:p>1.321.102</text:p>
          </table:table-cell>
          <table:table-cell office:value-type="float" office:value="438393" table:style-name="ce14">
            <text:p>438.393</text:p>
          </table:table-cell>
          <table:table-cell office:value-type="float" office:value="2025626" table:style-name="ce15">
            <text:p>2.025.626</text:p>
          </table:table-cell>
          <table:table-cell table:style-name="ce16"/>
          <table:table-cell office:value-type="float" office:value="3311" table:style-name="ce14">
            <text:p>3.311</text:p>
          </table:table-cell>
          <table:table-cell table:style-name="ce16"/>
          <table:table-cell office:value-type="float" office:value="611.78677136816668" table:style-name="ce14">
            <text:p>61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MAI</text:p>
          </table:table-cell>
          <table:table-cell office:value-type="float" office:value="262833" table:style-name="ce14">
            <text:p>262.833</text:p>
          </table:table-cell>
          <table:table-cell office:value-type="float" office:value="1347532" table:style-name="ce14">
            <text:p>1.347.532</text:p>
          </table:table-cell>
          <table:table-cell office:value-type="float" office:value="440699" table:style-name="ce14">
            <text:p>440.699</text:p>
          </table:table-cell>
          <table:table-cell office:value-type="float" office:value="2051064" table:style-name="ce15">
            <text:p>2.051.064</text:p>
          </table:table-cell>
          <table:table-cell table:style-name="ce16"/>
          <table:table-cell office:value-type="float" office:value="3296" table:style-name="ce14">
            <text:p>3.296</text:p>
          </table:table-cell>
          <table:table-cell table:style-name="ce16"/>
          <table:table-cell office:value-type="float" office:value="622.28883495145635" table:style-name="ce14">
            <text:p>62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JUN</text:p>
          </table:table-cell>
          <table:table-cell office:value-type="float" office:value="259822" table:style-name="ce14">
            <text:p>259.822</text:p>
          </table:table-cell>
          <table:table-cell office:value-type="float" office:value="1372507" table:style-name="ce14">
            <text:p>1.372.507</text:p>
          </table:table-cell>
          <table:table-cell office:value-type="float" office:value="443015" table:style-name="ce14">
            <text:p>443.015</text:p>
          </table:table-cell>
          <table:table-cell office:value-type="float" office:value="2075344" table:style-name="ce15">
            <text:p>2.075.344</text:p>
          </table:table-cell>
          <table:table-cell table:style-name="ce16"/>
          <table:table-cell office:value-type="float" office:value="3274" table:style-name="ce14">
            <text:p>3.274</text:p>
          </table:table-cell>
          <table:table-cell table:style-name="ce16"/>
          <table:table-cell office:value-type="float" office:value="633.88637751985334" table:style-name="ce14">
            <text:p>63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7">
            <text:p>MÉDIA 2º TRIM</text:p>
          </table:table-cell>
          <table:table-cell office:value-type="float" office:value="262928.66666666669" table:style-name="ce18">
            <text:p>262.929</text:p>
          </table:table-cell>
          <table:table-cell office:value-type="float" office:value="1347047" table:style-name="ce18">
            <text:p>1.347.047</text:p>
          </table:table-cell>
          <table:table-cell office:value-type="float" office:value="440702.33333333331" table:style-name="ce18">
            <text:p>440.702</text:p>
          </table:table-cell>
          <table:table-cell office:value-type="float" office:value="2050678" table:style-name="ce19">
            <text:p>2.050.678</text:p>
          </table:table-cell>
          <table:table-cell table:style-name="ce9"/>
          <table:table-cell office:value-type="float" office:value="3293.6666666666665" table:style-name="ce18">
            <text:p>3.294</text:p>
          </table:table-cell>
          <table:table-cell table:style-name="ce9"/>
          <table:table-cell office:value-type="float" office:value="622.6124886145127" table:style-name="ce18">
            <text:p>62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JUL</text:p>
          </table:table-cell>
          <table:table-cell office:value-type="float" office:value="256580" table:style-name="ce14">
            <text:p>256.580</text:p>
          </table:table-cell>
          <table:table-cell office:value-type="float" office:value="1399585" table:style-name="ce14">
            <text:p>1.399.585</text:p>
          </table:table-cell>
          <table:table-cell office:value-type="float" office:value="445352" table:style-name="ce14">
            <text:p>445.352</text:p>
          </table:table-cell>
          <table:table-cell office:value-type="float" office:value="2101517" table:style-name="ce15">
            <text:p>2.101.517</text:p>
          </table:table-cell>
          <table:table-cell table:style-name="ce16"/>
          <table:table-cell office:value-type="float" office:value="3265" table:style-name="ce14">
            <text:p>3.265</text:p>
          </table:table-cell>
          <table:table-cell table:style-name="ce16"/>
          <table:table-cell office:value-type="float" office:value="643.64992343032156" table:style-name="ce14">
            <text:p>64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AGO</text:p>
          </table:table-cell>
          <table:table-cell office:value-type="float" office:value="254865" table:style-name="ce14">
            <text:p>254.865</text:p>
          </table:table-cell>
          <table:table-cell office:value-type="float" office:value="1425870" table:style-name="ce14">
            <text:p>1.425.870</text:p>
          </table:table-cell>
          <table:table-cell office:value-type="float" office:value="447735" table:style-name="ce14">
            <text:p>447.735</text:p>
          </table:table-cell>
          <table:table-cell office:value-type="float" office:value="2128470" table:style-name="ce15">
            <text:p>2.128.470</text:p>
          </table:table-cell>
          <table:table-cell table:style-name="ce16"/>
          <table:table-cell office:value-type="float" office:value="3237" table:style-name="ce14">
            <text:p>3.237</text:p>
          </table:table-cell>
          <table:table-cell table:style-name="ce16"/>
          <table:table-cell office:value-type="float" office:value="657.54402224281739" table:style-name="ce14">
            <text:p>65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SET</text:p>
          </table:table-cell>
          <table:table-cell office:value-type="float" office:value="254757" table:style-name="ce14">
            <text:p>254.757</text:p>
          </table:table-cell>
          <table:table-cell office:value-type="float" office:value="1449488" table:style-name="ce14">
            <text:p>1.449.488</text:p>
          </table:table-cell>
          <table:table-cell office:value-type="float" office:value="449988" table:style-name="ce14">
            <text:p>449.988</text:p>
          </table:table-cell>
          <table:table-cell office:value-type="float" office:value="2154233" table:style-name="ce15">
            <text:p>2.154.233</text:p>
          </table:table-cell>
          <table:table-cell table:style-name="ce16"/>
          <table:table-cell office:value-type="float" office:value="3625" table:style-name="ce14">
            <text:p>3.625</text:p>
          </table:table-cell>
          <table:table-cell table:style-name="ce16"/>
          <table:table-cell office:value-type="float" office:value="594.27117241379312" table:style-name="ce14">
            <text:p>59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7">
            <text:p>MÉDIA 3º TRIM</text:p>
          </table:table-cell>
          <table:table-cell office:value-type="float" office:value="255400.66666666666" table:style-name="ce18">
            <text:p>255.401</text:p>
          </table:table-cell>
          <table:table-cell office:value-type="float" office:value="1424981" table:style-name="ce18">
            <text:p>1.424.981</text:p>
          </table:table-cell>
          <table:table-cell office:value-type="float" office:value="447691.66666666669" table:style-name="ce18">
            <text:p>447.692</text:p>
          </table:table-cell>
          <table:table-cell office:value-type="float" office:value="2128073.3333333335" table:style-name="ce19">
            <text:p>2.128.073</text:p>
          </table:table-cell>
          <table:table-cell table:style-name="ce9"/>
          <table:table-cell office:value-type="float" office:value="3375.6666666666665" table:style-name="ce18">
            <text:p>3.376</text:p>
          </table:table-cell>
          <table:table-cell table:style-name="ce9"/>
          <table:table-cell office:value-type="float" office:value="630.41572035153558" table:style-name="ce18">
            <text:p>63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OUT</text:p>
          </table:table-cell>
          <table:table-cell office:value-type="float" office:value="254738" table:style-name="ce14">
            <text:p>254.738</text:p>
          </table:table-cell>
          <table:table-cell office:value-type="float" office:value="1472989" table:style-name="ce14">
            <text:p>1.472.989</text:p>
          </table:table-cell>
          <table:table-cell office:value-type="float" office:value="452854" table:style-name="ce14">
            <text:p>452.854</text:p>
          </table:table-cell>
          <table:table-cell office:value-type="float" office:value="2180581" table:style-name="ce15">
            <text:p>2.180.581</text:p>
          </table:table-cell>
          <table:table-cell table:style-name="ce16"/>
          <table:table-cell office:value-type="float" office:value="3624" table:style-name="ce14">
            <text:p>3.624</text:p>
          </table:table-cell>
          <table:table-cell table:style-name="ce16"/>
          <table:table-cell office:value-type="float" office:value="601.70557395143487" table:style-name="ce14">
            <text:p>60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NOV</text:p>
          </table:table-cell>
          <table:table-cell office:value-type="float" office:value="254615" table:style-name="ce14">
            <text:p>254.615</text:p>
          </table:table-cell>
          <table:table-cell office:value-type="float" office:value="1491897" table:style-name="ce14">
            <text:p>1.491.897</text:p>
          </table:table-cell>
          <table:table-cell office:value-type="float" office:value="455124" table:style-name="ce14">
            <text:p>455.124</text:p>
          </table:table-cell>
          <table:table-cell office:value-type="float" office:value="2201636" table:style-name="ce15">
            <text:p>2.201.636</text:p>
          </table:table-cell>
          <table:table-cell table:style-name="ce16"/>
          <table:table-cell office:value-type="float" office:value="3594" table:style-name="ce14">
            <text:p>3.594</text:p>
          </table:table-cell>
          <table:table-cell table:style-name="ce16"/>
          <table:table-cell office:value-type="float" office:value="612.58653311074011" table:style-name="ce14">
            <text:p>61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DEZ</text:p>
          </table:table-cell>
          <table:table-cell office:value-type="float" office:value="250500" table:style-name="ce14">
            <text:p>250.500</text:p>
          </table:table-cell>
          <table:table-cell office:value-type="float" office:value="1502099" table:style-name="ce14">
            <text:p>1.502.099</text:p>
          </table:table-cell>
          <table:table-cell office:value-type="float" office:value="456814" table:style-name="ce14">
            <text:p>456.814</text:p>
          </table:table-cell>
          <table:table-cell office:value-type="float" office:value="2209413" table:style-name="ce15">
            <text:p>2.209.413</text:p>
          </table:table-cell>
          <table:table-cell table:style-name="ce16"/>
          <table:table-cell office:value-type="float" office:value="3583" table:style-name="ce14">
            <text:p>3.583</text:p>
          </table:table-cell>
          <table:table-cell table:style-name="ce16"/>
          <table:table-cell office:value-type="float" office:value="616.63773374267373" table:style-name="ce14">
            <text:p>61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7">
            <text:p>MÉDIA 4º TRIM</text:p>
          </table:table-cell>
          <table:table-cell office:value-type="float" office:value="253284.33333333334" table:style-name="ce18">
            <text:p>253.284</text:p>
          </table:table-cell>
          <table:table-cell office:value-type="float" office:value="1488995" table:style-name="ce18">
            <text:p>1.488.995</text:p>
          </table:table-cell>
          <table:table-cell office:value-type="float" office:value="454930.66666666669" table:style-name="ce18">
            <text:p>454.931</text:p>
          </table:table-cell>
          <table:table-cell office:value-type="float" office:value="2197210" table:style-name="ce19">
            <text:p>2.197.210</text:p>
          </table:table-cell>
          <table:table-cell table:style-name="ce9"/>
          <table:table-cell office:value-type="float" office:value="3600.3333333333335" table:style-name="ce18">
            <text:p>3.600</text:p>
          </table:table-cell>
          <table:table-cell table:style-name="ce9"/>
          <table:table-cell office:value-type="float" office:value="610.27960374039435" table:style-name="ce18">
            <text:p>61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0">
            <text:p>MÉDIA ANUAL</text:p>
          </table:table-cell>
          <table:table-cell office:value-type="float" office:value="260869.58333333334" table:style-name="ce21">
            <text:p>260.870</text:p>
          </table:table-cell>
          <table:table-cell office:value-type="float" office:value="1391480.8333333333" table:style-name="ce21">
            <text:p>1.391.481</text:p>
          </table:table-cell>
          <table:table-cell office:value-type="float" office:value="444418.75" table:style-name="ce21">
            <text:p>444.419</text:p>
          </table:table-cell>
          <table:table-cell office:value-type="float" office:value="2096769.1666666667" table:style-name="ce21">
            <text:p>2.096.769</text:p>
          </table:table-cell>
          <table:table-cell table:style-name="ce9"/>
          <table:table-cell office:value-type="float" office:value="3404.8333333333335" table:style-name="ce21">
            <text:p>3.405</text:p>
          </table:table-cell>
          <table:table-cell table:style-name="ce9"/>
          <table:table-cell office:value-type="float" office:value="615.82138136962158" table:style-name="ce21">
            <text:p>616</text:p>
          </table:table-cell>
          <table:table-cell table:number-columns-repeated="16374"/>
        </table:table-row>
        <table:table-row table:style-name="ro3">
          <table:table-cell/>
          <table:table-cell table:style-name="ce3"/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 table:style-name="ce2"/>
        </table:table-row>
        <table:table-row table:style-name="ro5">
          <table:table-cell/>
          <table:table-cell office:value-type="string" table:style-name="ce24">
            <text:p><text:span text:style-name="T3">Fonte:</text:span><text:span text:style-name="T4"><text:s/></text:span>Base de dados da Secretaria da Fazenda do Estado de São Paulo.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style-name="ce25">
            <text:p>Observações:</text:p>
          </table:table-cell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office:value-type="string" table:style-name="ce1">
            <text:p>* RPA = Regime Periódico de Apuração</text:p>
          </table:table-cell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/>
        </table:table-row>
        <table:table-row table:style-name="ro3">
          <table:table-cell/>
          <table:table-cell office:value-type="string" table:style-name="ce1">
            <text:p>** SN + MEI = Simples Nacional e Microempreendedor Individual</text:p>
          </table:table-cell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16375"/>
        </table:table-row>
        <table:table-row table:number-rows-repeated="2" table:style-name="ro5">
          <table:table-cell/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number-rows-repeated="7" table:style-name="ro5">
          <table:table-cell/>
          <table:table-cell table:number-columns-repeated="16383" table:style-name="ce2"/>
        </table:table-row>
        <table:table-row table:style-name="ro5">
          <table:table-cell table:style-name="ce22"/>
          <table:table-cell table:number-columns-repeated="16383" table:style-name="ce22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ela1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Secretaria</text:span><text:span text:style-name="T1"> </text:span><text:span text:style-name="T1">da</text:span><text:span text:style-name="T1"> </text:span><text:span text:style-name="T1">Fazenda</text:span></text:p>
        </style:region-left>
        <style:region-center>
          <text:p><text:span text:style-name="T1"><text:date>???</text:date></text:span></text:p>
        </style:region-center>
        <style:region-right>
          <text:p><text:span text:style-name="T1">Página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lação número de contribuintes inscritos no ICMS por número total de fiscais</dc:title>
    <meta:initial-creator>Jose Sílvio Teixeira Mambrim</meta:initial-creator>
    <dc:creator>Ester Bortoletto Ribeiro</dc:creator>
    <meta:creation-date>2014-08-26T11:15:14Z</meta:creation-date>
    <dc:date>2020-01-15T20:06:54Z</dc:date>
    <meta:print-date>2020-01-15T20:02:35Z</meta:print-date>
  </office:meta>
</office:document-meta>
</file>