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4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/>
          <table:table-cell office:value-type="string" table:number-columns-spanned="6" table:number-rows-spanned="1" table:style-name="ce29">
            <text:p>GOVERNO DO ESTADO DE SÃO PAULO</text:p>
          </table:table-cell>
          <table:covered-table-cell table:number-columns-repeated="5"/>
          <table:table-cell table:number-columns-repeated="2" table:style-name="ce18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30">
            <text:p>SECRETARIA DA FAZENDA</text:p>
          </table:table-cell>
          <table:covered-table-cell table:number-columns-repeated="5"/>
          <table:table-cell table:number-columns-repeated="2" table:style-name="ce19"/>
          <table:table-cell table:number-columns-repeated="16375"/>
        </table:table-row>
        <table:table-row table:style-name="ro3">
          <table:table-cell/>
          <table:table-cell office:value-type="string" table:number-columns-spanned="6" table:number-rows-spanned="1" table:style-name="ce31">
            <text:p>COORDENADORIA DA ADMINISTRAÇÃO TRIBUTÁRIA</text:p>
          </table:table-cell>
          <table:covered-table-cell table:number-columns-repeated="5"/>
          <table:table-cell table:number-columns-repeated="2" table:style-name="ce20"/>
          <table:table-cell table:number-columns-repeated="16375"/>
        </table:table-row>
        <table:table-row table:style-name="ro4">
          <table:table-cell/>
          <table:table-cell office:value-type="string" table:number-columns-spanned="6" table:number-rows-spanned="1" table:style-name="ce32">
            <text:p>DIRETORIA EXECUTIVA DA ADMINISTRAÇÃO TRIBUTÁRIA</text:p>
          </table:table-cell>
          <table:covered-table-cell table:number-columns-repeated="5"/>
          <table:table-cell table:number-columns-repeated="2" table:style-name="ce1"/>
          <table:table-cell table:number-columns-repeated="16375"/>
        </table:table-row>
        <table:table-row table:style-name="ro5">
          <table:table-cell/>
          <table:table-cell table:number-columns-repeated="16383" table:style-name="ce4"/>
        </table:table-row>
        <table:table-row table:style-name="ro3">
          <table:table-cell/>
          <table:table-cell office:value-type="string" table:number-columns-spanned="6" table:number-rows-spanned="1" table:style-name="ce33">
            <text:p>Relação número de contribuintes do IPVA / Número total de fiscais</text:p>
          </table:table-cell>
          <table:covered-table-cell table:number-columns-repeated="5"/>
          <table:table-cell table:number-columns-repeated="16377" table:style-name="ce4"/>
        </table:table-row>
        <table:table-row table:style-name="ro6">
          <table:table-cell/>
          <table:table-cell table:number-columns-repeated="6" table:style-name="ce21"/>
          <table:table-cell table:number-columns-repeated="16377" table:style-name="ce4"/>
        </table:table-row>
        <table:table-row table:style-name="ro5">
          <table:table-cell/>
          <table:table-cell office:value-type="string" table:style-name="ce25">
            <text:p>Histórico de 2018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 table:style-name="ce4"/>
        </table:table-row>
        <table:table-row table:style-name="ro5">
          <table:table-cell table:number-columns-repeated="16384"/>
        </table:table-row>
        <table:table-row table:style-name="ro7">
          <table:table-cell table:style-name="ce3"/>
          <table:table-cell office:value-type="float" office:value="2018" table:style-name="ce24">
            <text:p>2018</text:p>
          </table:table-cell>
          <table:table-cell office:value-type="string" table:style-name="ce22">
            <text:p><text:span text:style-name="T3">Número de contribuintes do IPVA</text:span></text:p>
            <text:p><text:span text:style-name="T4">(1)</text:span></text:p>
          </table:table-cell>
          <table:table-cell table:style-name="ce6"/>
          <table:table-cell office:value-type="string" table:style-name="ce7">
            <text:p>Número Total<text:s/></text:p>
            <text:p>de Fiscais</text:p>
            <text:p><text:span text:style-name="T4">(2)</text:span></text:p>
          </table:table-cell>
          <table:table-cell table:style-name="ce6"/>
          <table:table-cell office:value-type="string" table:style-name="ce8">
            <text:p>Total de contribuintes do IPVA / Total de Fiscais</text:p>
            <text:p><text:span text:style-name="T4">(3) = (1) / (2)</text:span></text:p>
          </table:table-cell>
          <table:table-cell table:number-columns-repeated="16377" table:style-name="ce3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5">
          <table:table-cell/>
          <table:table-cell office:value-type="string" table:style-name="ce11">
            <text:p>JAN</text:p>
          </table:table-cell>
          <table:table-cell office:value-type="float" office:value="17804304" table:style-name="ce12">
            <text:p>17.804.304</text:p>
          </table:table-cell>
          <table:table-cell table:style-name="ce6"/>
          <table:table-cell office:value-type="float" office:value="3016" table:style-name="ce12">
            <text:p>3.016</text:p>
          </table:table-cell>
          <table:table-cell table:style-name="ce6"/>
          <table:table-cell office:value-type="float" office:value="5903.2838196286475" table:formula="msoxl:=+C12/E12" table:style-name="ce12">
            <text:p>5.903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1">
            <text:p>FEV</text:p>
          </table:table-cell>
          <table:table-cell office:value-type="float" office:value="17898234" table:style-name="ce12">
            <text:p>17.898.234</text:p>
          </table:table-cell>
          <table:table-cell table:style-name="ce6"/>
          <table:table-cell office:value-type="float" office:value="3009" table:style-name="ce12">
            <text:p>3.009</text:p>
          </table:table-cell>
          <table:table-cell table:style-name="ce6"/>
          <table:table-cell office:value-type="float" office:value="5948.2333000997005" table:formula="msoxl:=+C13/E13" table:style-name="ce12">
            <text:p>5.948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1">
            <text:p>MAR</text:p>
          </table:table-cell>
          <table:table-cell office:value-type="float" office:value="17932657" table:style-name="ce12">
            <text:p>17.932.657</text:p>
          </table:table-cell>
          <table:table-cell table:style-name="ce6"/>
          <table:table-cell office:value-type="float" office:value="2997" table:style-name="ce12">
            <text:p>2.997</text:p>
          </table:table-cell>
          <table:table-cell table:style-name="ce6"/>
          <table:table-cell office:value-type="float" office:value="5983.5358692025357" table:formula="msoxl:=+C14/E14" table:style-name="ce12">
            <text:p>5.984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3">
            <text:p>MÉDIA 1º TRIM</text:p>
          </table:table-cell>
          <table:table-cell office:value-type="float" office:value="17878398.333333332" table:formula="msoxl:=AVERAGE(C12:C14)" table:style-name="ce14">
            <text:p>17.878.398</text:p>
          </table:table-cell>
          <table:table-cell table:style-name="ce6"/>
          <table:table-cell office:value-type="float" office:value="3007.3333333333335" table:formula="msoxl:=AVERAGE(E12:E14)" table:style-name="ce14">
            <text:p>3.007</text:p>
          </table:table-cell>
          <table:table-cell table:style-name="ce6"/>
          <table:table-cell office:value-type="float" office:value="5944.934050099755" table:formula="msoxl:=+C15/E15" table:style-name="ce14">
            <text:p>5.945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26">
            <text:p>ABR</text:p>
          </table:table-cell>
          <table:table-cell office:value-type="float" office:value="17966527" table:style-name="ce27">
            <text:p>17.966.527</text:p>
          </table:table-cell>
          <table:table-cell table:style-name="ce28"/>
          <table:table-cell office:value-type="float" office:value="2985" table:style-name="ce12">
            <text:p>2.985</text:p>
          </table:table-cell>
          <table:table-cell table:style-name="ce28"/>
          <table:table-cell office:value-type="float" office:value="6018.9370184254603" table:formula="msoxl:=+C16/E16" table:style-name="ce27">
            <text:p>6.019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26">
            <text:p>MAI</text:p>
          </table:table-cell>
          <table:table-cell office:value-type="float" office:value="17998180" table:style-name="ce27">
            <text:p>17.998.180</text:p>
          </table:table-cell>
          <table:table-cell table:style-name="ce28"/>
          <table:table-cell office:value-type="float" office:value="2972" table:style-name="ce12">
            <text:p>2.972</text:p>
          </table:table-cell>
          <table:table-cell table:style-name="ce28"/>
          <table:table-cell office:value-type="float" office:value="6055.9152086137283" table:formula="msoxl:=+C17/E17" table:style-name="ce27">
            <text:p>6.05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JUN</text:p>
          </table:table-cell>
          <table:table-cell office:value-type="float" office:value="18024903" table:style-name="ce27">
            <text:p>18.024.903</text:p>
          </table:table-cell>
          <table:table-cell table:style-name="ce28"/>
          <table:table-cell office:value-type="float" office:value="2960" table:style-name="ce12">
            <text:p>2.960</text:p>
          </table:table-cell>
          <table:table-cell table:style-name="ce28"/>
          <table:table-cell office:value-type="float" office:value="6089.4942567567568" table:formula="msoxl:=+C18/E18" table:style-name="ce27">
            <text:p>6.08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MÉDIA 2º TRIM</text:p>
          </table:table-cell>
          <table:table-cell office:value-type="float" office:value="17996536.666666668" table:formula="msoxl:=AVERAGE(C16:C18)" table:style-name="ce14">
            <text:p>17.996.537</text:p>
          </table:table-cell>
          <table:table-cell table:style-name="ce6"/>
          <table:table-cell office:value-type="float" office:value="2972.3333333333335" table:formula="msoxl:=AVERAGE(E16:E18)" table:style-name="ce14">
            <text:p>2.972</text:p>
          </table:table-cell>
          <table:table-cell table:style-name="ce6"/>
          <table:table-cell office:value-type="float" office:value="6054.6831894134802" table:formula="msoxl:=+C19/E19" table:style-name="ce14">
            <text:p>6.05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JUL</text:p>
          </table:table-cell>
          <table:table-cell office:value-type="float" office:value="18100403" table:style-name="ce27">
            <text:p>18.100.403</text:p>
          </table:table-cell>
          <table:table-cell table:style-name="ce28"/>
          <table:table-cell office:value-type="float" office:value="2944" table:style-name="ce12">
            <text:p>2.944</text:p>
          </table:table-cell>
          <table:table-cell table:style-name="ce28"/>
          <table:table-cell office:value-type="float" office:value="6148.234714673913" table:formula="msoxl:=+C20/E20" table:style-name="ce27">
            <text:p>6.14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AGO</text:p>
          </table:table-cell>
          <table:table-cell office:value-type="float" office:value="18140626" table:style-name="ce27">
            <text:p>18.140.626</text:p>
          </table:table-cell>
          <table:table-cell table:style-name="ce28"/>
          <table:table-cell office:value-type="float" office:value="2932" table:style-name="ce12">
            <text:p>2.932</text:p>
          </table:table-cell>
          <table:table-cell table:style-name="ce28"/>
          <table:table-cell office:value-type="float" office:value="6187.1166439290582" table:formula="msoxl:=+C21/E21" table:style-name="ce27">
            <text:p>6.18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SET</text:p>
          </table:table-cell>
          <table:table-cell office:value-type="float" office:value="18174274" table:style-name="ce27">
            <text:p>18.174.274</text:p>
          </table:table-cell>
          <table:table-cell table:style-name="ce28"/>
          <table:table-cell office:value-type="float" office:value="2924" table:style-name="ce12">
            <text:p>2.924</text:p>
          </table:table-cell>
          <table:table-cell table:style-name="ce28"/>
          <table:table-cell office:value-type="float" office:value="6215.5519835841314" table:formula="msoxl:=+C22/E22" table:style-name="ce27">
            <text:p>6.21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MÉDIA 3º TRIM</text:p>
          </table:table-cell>
          <table:table-cell office:value-type="float" office:value="18138434.333333332" table:formula="msoxl:=AVERAGE(C20:C22)" table:style-name="ce14">
            <text:p>18.138.434</text:p>
          </table:table-cell>
          <table:table-cell table:style-name="ce6"/>
          <table:table-cell office:value-type="float" office:value="2933.3333333333335" table:formula="msoxl:=AVERAGE(E20:E22)" table:style-name="ce14">
            <text:p>2.933</text:p>
          </table:table-cell>
          <table:table-cell table:style-name="ce6"/>
          <table:table-cell office:value-type="float" office:value="6183.5571590909085" table:formula="msoxl:=+C23/E23" table:style-name="ce14">
            <text:p>6.18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OUT</text:p>
          </table:table-cell>
          <table:table-cell office:value-type="float" office:value="18212490" table:style-name="ce27">
            <text:p>18.212.490</text:p>
          </table:table-cell>
          <table:table-cell table:style-name="ce28"/>
          <table:table-cell office:value-type="float" office:value="2918" table:style-name="ce12">
            <text:p>2.918</text:p>
          </table:table-cell>
          <table:table-cell table:style-name="ce28"/>
          <table:table-cell office:value-type="float" office:value="6241.4290610006856" table:formula="msoxl:=+C24/E24" table:style-name="ce27">
            <text:p>6.24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NOV</text:p>
          </table:table-cell>
          <table:table-cell office:value-type="float" office:value="18244746" table:style-name="ce27">
            <text:p>18.244.746</text:p>
          </table:table-cell>
          <table:table-cell table:style-name="ce28"/>
          <table:table-cell office:value-type="float" office:value="2907" table:style-name="ce12">
            <text:p>2.907</text:p>
          </table:table-cell>
          <table:table-cell table:style-name="ce28"/>
          <table:table-cell office:value-type="float" office:value="6276.1424148606811" table:formula="msoxl:=+C25/E25" table:style-name="ce27">
            <text:p>6.27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DEZ</text:p>
          </table:table-cell>
          <table:table-cell office:value-type="float" office:value="18274839" table:style-name="ce27">
            <text:p>18.274.839</text:p>
          </table:table-cell>
          <table:table-cell table:style-name="ce28"/>
          <table:table-cell office:value-type="float" office:value="2899" table:style-name="ce12">
            <text:p>2.899</text:p>
          </table:table-cell>
          <table:table-cell table:style-name="ce28"/>
          <table:table-cell office:value-type="float" office:value="6303.8423594342876" table:formula="msoxl:=+C26/E26" table:style-name="ce27">
            <text:p>6.30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MÉDIA 4º TRIM</text:p>
          </table:table-cell>
          <table:table-cell office:value-type="float" office:value="18244025" table:formula="msoxl:=AVERAGE(C24:C26)" table:style-name="ce14">
            <text:p>18.244.025</text:p>
          </table:table-cell>
          <table:table-cell table:style-name="ce6"/>
          <table:table-cell office:value-type="float" office:value="2908" table:formula="msoxl:=AVERAGE(E24:E26)" table:style-name="ce14">
            <text:p>2.908</text:p>
          </table:table-cell>
          <table:table-cell table:style-name="ce6"/>
          <table:table-cell office:value-type="float" office:value="6273.7362448418153" table:formula="msoxl:=+C27/E27" table:style-name="ce14">
            <text:p>6.274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string" table:style-name="ce15">
            <text:p>MÉDIA ANUAL</text:p>
          </table:table-cell>
          <table:table-cell office:value-type="float" office:value="18064348.583333332" table:formula="msoxl:=AVERAGE(C12:C14,C16:C18,C20:C22,C24:C26)" table:style-name="ce16">
            <text:p>18.064.349</text:p>
          </table:table-cell>
          <table:table-cell table:style-name="ce17"/>
          <table:table-cell office:value-type="float" office:value="2955.25" table:formula="msoxl:=AVERAGE(E12:E14,E16:E18,E20:E22,E24:E26)" table:style-name="ce16">
            <text:p>2.955</text:p>
          </table:table-cell>
          <table:table-cell table:style-name="ce17"/>
          <table:table-cell office:value-type="float" office:value="6112.629585765445" table:formula="msoxl:=+C28/E28" table:style-name="ce16">
            <text:p>6.113</text:p>
          </table:table-cell>
          <table:table-cell table:number-columns-repeated="16377" table:style-name="ce2"/>
        </table:table-row>
        <table:table-row table:style-name="ro5">
          <table:table-cell/>
          <table:table-cell table:number-columns-repeated="16383" table:style-name="ce4"/>
        </table:table-row>
        <table:table-row table:style-name="ro5">
          <table:table-cell/>
          <table:table-cell office:value-type="string" table:style-name="ce23">
            <text:p><text:span text:style-name="T5">Fonte:</text:span><text:span text:style-name="T6"><text:s/></text:span>Base de dados da Secretaria da Fazenda do Estado de São Paulo.</text:p>
          </table:table-cell>
          <table:table-cell table:number-columns-repeated="16382" table:style-name="ce4"/>
        </table:table-row>
        <table:table-row table:number-rows-repeated="1048546" table:style-name="ro5">
          <table:table-cell table:number-columns-repeated="16384"/>
        </table:table-row>
      </table:table>
      <table:table table:name="2017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4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/>
          <table:table-cell office:value-type="string" table:number-columns-spanned="6" table:number-rows-spanned="1" table:style-name="ce29">
            <text:p>GOVERNO DO ESTADO DE SÃO PAULO</text:p>
          </table:table-cell>
          <table:covered-table-cell table:number-columns-repeated="5"/>
          <table:table-cell table:number-columns-repeated="2" table:style-name="ce18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30">
            <text:p>SECRETARIA DA FAZENDA</text:p>
          </table:table-cell>
          <table:covered-table-cell table:number-columns-repeated="5"/>
          <table:table-cell table:number-columns-repeated="2" table:style-name="ce19"/>
          <table:table-cell table:number-columns-repeated="16375"/>
        </table:table-row>
        <table:table-row table:style-name="ro3">
          <table:table-cell/>
          <table:table-cell office:value-type="string" table:number-columns-spanned="6" table:number-rows-spanned="1" table:style-name="ce31">
            <text:p>COORDENADORIA DA ADMINISTRAÇÃO TRIBUTÁRIA</text:p>
          </table:table-cell>
          <table:covered-table-cell table:number-columns-repeated="5"/>
          <table:table-cell table:number-columns-repeated="2" table:style-name="ce20"/>
          <table:table-cell table:number-columns-repeated="16375"/>
        </table:table-row>
        <table:table-row table:style-name="ro4">
          <table:table-cell/>
          <table:table-cell office:value-type="string" table:number-columns-spanned="6" table:number-rows-spanned="1" table:style-name="ce32">
            <text:p>DIRETORIA EXECUTIVA DA ADMINISTRAÇÃO TRIBUTÁRIA</text:p>
          </table:table-cell>
          <table:covered-table-cell table:number-columns-repeated="5"/>
          <table:table-cell table:number-columns-repeated="2" table:style-name="ce1"/>
          <table:table-cell table:number-columns-repeated="16375"/>
        </table:table-row>
        <table:table-row table:style-name="ro5">
          <table:table-cell/>
          <table:table-cell table:number-columns-repeated="16383" table:style-name="ce4"/>
        </table:table-row>
        <table:table-row table:style-name="ro3">
          <table:table-cell/>
          <table:table-cell office:value-type="string" table:number-columns-spanned="6" table:number-rows-spanned="1" table:style-name="ce33">
            <text:p>Relação número de contribuintes do IPVA / Número total de fiscais</text:p>
          </table:table-cell>
          <table:covered-table-cell table:number-columns-repeated="5"/>
          <table:table-cell table:number-columns-repeated="16377" table:style-name="ce4"/>
        </table:table-row>
        <table:table-row table:style-name="ro6">
          <table:table-cell/>
          <table:table-cell table:number-columns-repeated="6" table:style-name="ce21"/>
          <table:table-cell table:number-columns-repeated="16377" table:style-name="ce4"/>
        </table:table-row>
        <table:table-row table:style-name="ro5">
          <table:table-cell/>
          <table:table-cell office:value-type="string" table:style-name="ce25">
            <text:p>Histórico de 2017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 table:style-name="ce4"/>
        </table:table-row>
        <table:table-row table:style-name="ro5">
          <table:table-cell table:number-columns-repeated="16384"/>
        </table:table-row>
        <table:table-row table:style-name="ro7">
          <table:table-cell table:style-name="ce3"/>
          <table:table-cell office:value-type="float" office:value="2017" table:style-name="ce24">
            <text:p>2017</text:p>
          </table:table-cell>
          <table:table-cell office:value-type="string" table:style-name="ce22">
            <text:p><text:span text:style-name="T3">Número de contribuintes do IPVA</text:span></text:p>
            <text:p><text:span text:style-name="T4">(1)</text:span></text:p>
          </table:table-cell>
          <table:table-cell table:style-name="ce6"/>
          <table:table-cell office:value-type="string" table:style-name="ce7">
            <text:p>Número Total<text:s/></text:p>
            <text:p>de Fiscais</text:p>
            <text:p><text:span text:style-name="T4">(2)</text:span></text:p>
          </table:table-cell>
          <table:table-cell table:style-name="ce6"/>
          <table:table-cell office:value-type="string" table:style-name="ce8">
            <text:p>Total de contribuintes do IPVA / Total de Fiscais</text:p>
            <text:p><text:span text:style-name="T4">(3) = (1) / (2)</text:span></text:p>
          </table:table-cell>
          <table:table-cell table:number-columns-repeated="16377" table:style-name="ce3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5">
          <table:table-cell/>
          <table:table-cell office:value-type="string" table:style-name="ce11">
            <text:p>JAN</text:p>
          </table:table-cell>
          <table:table-cell office:value-type="float" office:value="17350549" table:style-name="ce12">
            <text:p>17.350.549</text:p>
          </table:table-cell>
          <table:table-cell table:style-name="ce6"/>
          <table:table-cell office:value-type="float" office:value="3223" table:style-name="ce12">
            <text:p>3.223</text:p>
          </table:table-cell>
          <table:table-cell table:style-name="ce6"/>
          <table:table-cell office:value-type="float" office:value="5383.3537077257215" table:formula="msoxl:=+C12/E12" table:style-name="ce12">
            <text:p>5.383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1">
            <text:p>FEV</text:p>
          </table:table-cell>
          <table:table-cell office:value-type="float" office:value="17372669" table:style-name="ce12">
            <text:p>17.372.669</text:p>
          </table:table-cell>
          <table:table-cell table:style-name="ce6"/>
          <table:table-cell office:value-type="float" office:value="3197" table:style-name="ce12">
            <text:p>3.197</text:p>
          </table:table-cell>
          <table:table-cell table:style-name="ce6"/>
          <table:table-cell office:value-type="float" office:value="5434.0534876446673" table:formula="msoxl:=+C13/E13" table:style-name="ce12">
            <text:p>5.434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1">
            <text:p>MAR</text:p>
          </table:table-cell>
          <table:table-cell office:value-type="float" office:value="17399025" table:style-name="ce12">
            <text:p>17.399.025</text:p>
          </table:table-cell>
          <table:table-cell table:style-name="ce6"/>
          <table:table-cell office:value-type="float" office:value="3163" table:style-name="ce12">
            <text:p>3.163</text:p>
          </table:table-cell>
          <table:table-cell table:style-name="ce6"/>
          <table:table-cell office:value-type="float" office:value="5500.7982927600378" table:formula="msoxl:=+C14/E14" table:style-name="ce12">
            <text:p>5.501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3">
            <text:p>MÉDIA 1º TRIM</text:p>
          </table:table-cell>
          <table:table-cell office:value-type="float" office:value="17374081" table:formula="msoxl:=AVERAGE(C12:C14)" table:style-name="ce14">
            <text:p>17.374.081</text:p>
          </table:table-cell>
          <table:table-cell table:style-name="ce6"/>
          <table:table-cell office:value-type="float" office:value="3194.3333333333335" table:formula="msoxl:=AVERAGE(E12:E14)" table:style-name="ce14">
            <text:p>3.194</text:p>
          </table:table-cell>
          <table:table-cell table:style-name="ce6"/>
          <table:table-cell office:value-type="float" office:value="5439.0319315454444" table:formula="msoxl:=+C15/E15" table:style-name="ce14">
            <text:p>5.439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26">
            <text:p>ABR</text:p>
          </table:table-cell>
          <table:table-cell office:value-type="float" office:value="17492260" table:style-name="ce27">
            <text:p>17.492.260</text:p>
          </table:table-cell>
          <table:table-cell table:style-name="ce28"/>
          <table:table-cell office:value-type="float" office:value="3148" table:style-name="ce12">
            <text:p>3.148</text:p>
          </table:table-cell>
          <table:table-cell table:style-name="ce28"/>
          <table:table-cell office:value-type="float" office:value="5556.6264294790344" table:formula="msoxl:=+C16/E16" table:style-name="ce27">
            <text:p>5.557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26">
            <text:p>MAI</text:p>
          </table:table-cell>
          <table:table-cell office:value-type="float" office:value="17519472" table:style-name="ce27">
            <text:p>17.519.472</text:p>
          </table:table-cell>
          <table:table-cell table:style-name="ce28"/>
          <table:table-cell office:value-type="float" office:value="3120" table:style-name="ce12">
            <text:p>3.120</text:p>
          </table:table-cell>
          <table:table-cell table:style-name="ce28"/>
          <table:table-cell office:value-type="float" office:value="5615.2153846153842" table:formula="msoxl:=+C17/E17" table:style-name="ce27">
            <text:p>5.61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JUN</text:p>
          </table:table-cell>
          <table:table-cell office:value-type="float" office:value="17582368" table:style-name="ce27">
            <text:p>17.582.368</text:p>
          </table:table-cell>
          <table:table-cell table:style-name="ce28"/>
          <table:table-cell office:value-type="float" office:value="3108" table:style-name="ce12">
            <text:p>3.108</text:p>
          </table:table-cell>
          <table:table-cell table:style-name="ce28"/>
          <table:table-cell office:value-type="float" office:value="5657.132561132561" table:formula="msoxl:=+C18/E18" table:style-name="ce27">
            <text:p>5.65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MÉDIA 2º TRIM</text:p>
          </table:table-cell>
          <table:table-cell office:value-type="float" office:value="17531366.666666668" table:formula="msoxl:=AVERAGE(C16:C18)" table:style-name="ce14">
            <text:p>17.531.367</text:p>
          </table:table-cell>
          <table:table-cell table:style-name="ce6"/>
          <table:table-cell office:value-type="float" office:value="3125.3333333333335" table:formula="msoxl:=AVERAGE(E16:E18)" table:style-name="ce14">
            <text:p>3.125</text:p>
          </table:table-cell>
          <table:table-cell table:style-name="ce6"/>
          <table:table-cell office:value-type="float" office:value="5609.4389931740616" table:formula="msoxl:=+C19/E19" table:style-name="ce14">
            <text:p>5.60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JUL</text:p>
          </table:table-cell>
          <table:table-cell office:value-type="float" office:value="17613212" table:style-name="ce27">
            <text:p>17.613.212</text:p>
          </table:table-cell>
          <table:table-cell table:style-name="ce28"/>
          <table:table-cell office:value-type="float" office:value="3098" table:style-name="ce12">
            <text:p>3.098</text:p>
          </table:table-cell>
          <table:table-cell table:style-name="ce28"/>
          <table:table-cell office:value-type="float" office:value="5685.3492575855389" table:formula="msoxl:=+C20/E20" table:style-name="ce27">
            <text:p>5.68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AGO</text:p>
          </table:table-cell>
          <table:table-cell office:value-type="float" office:value="17647376" table:style-name="ce27">
            <text:p>17.647.376</text:p>
          </table:table-cell>
          <table:table-cell table:style-name="ce28"/>
          <table:table-cell office:value-type="float" office:value="3067" table:style-name="ce12">
            <text:p>3.067</text:p>
          </table:table-cell>
          <table:table-cell table:style-name="ce28"/>
          <table:table-cell office:value-type="float" office:value="5753.9537006847086" table:formula="msoxl:=+C21/E21" table:style-name="ce27">
            <text:p>5.75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SET</text:p>
          </table:table-cell>
          <table:table-cell office:value-type="float" office:value="17677715" table:style-name="ce27">
            <text:p>17.677.715</text:p>
          </table:table-cell>
          <table:table-cell table:style-name="ce28"/>
          <table:table-cell office:value-type="float" office:value="3057" table:style-name="ce12">
            <text:p>3.057</text:p>
          </table:table-cell>
          <table:table-cell table:style-name="ce28"/>
          <table:table-cell office:value-type="float" office:value="5782.7003598298988" table:formula="msoxl:=+C22/E22" table:style-name="ce27">
            <text:p>5.78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MÉDIA 3º TRIM</text:p>
          </table:table-cell>
          <table:table-cell office:value-type="float" office:value="17646101" table:formula="msoxl:=AVERAGE(C20:C22)" table:style-name="ce14">
            <text:p>17.646.101</text:p>
          </table:table-cell>
          <table:table-cell table:style-name="ce6"/>
          <table:table-cell office:value-type="float" office:value="3074" table:formula="msoxl:=AVERAGE(E20:E22)" table:style-name="ce14">
            <text:p>3.074</text:p>
          </table:table-cell>
          <table:table-cell table:style-name="ce6"/>
          <table:table-cell office:value-type="float" office:value="5740.4362394274558" table:formula="msoxl:=+C23/E23" table:style-name="ce14">
            <text:p>5.74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OUT</text:p>
          </table:table-cell>
          <table:table-cell office:value-type="float" office:value="17707638" table:style-name="ce27">
            <text:p>17.707.638</text:p>
          </table:table-cell>
          <table:table-cell table:style-name="ce28"/>
          <table:table-cell office:value-type="float" office:value="3047" table:style-name="ce12">
            <text:p>3.047</text:p>
          </table:table-cell>
          <table:table-cell table:style-name="ce28"/>
          <table:table-cell office:value-type="float" office:value="5811.4991795208398" table:formula="msoxl:=+C24/E24" table:style-name="ce27">
            <text:p>5.81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NOV</text:p>
          </table:table-cell>
          <table:table-cell office:value-type="float" office:value="17731489" table:style-name="ce27">
            <text:p>17.731.489</text:p>
          </table:table-cell>
          <table:table-cell table:style-name="ce28"/>
          <table:table-cell office:value-type="float" office:value="3042" table:style-name="ce12">
            <text:p>3.042</text:p>
          </table:table-cell>
          <table:table-cell table:style-name="ce28"/>
          <table:table-cell office:value-type="float" office:value="5828.8918474687707" table:formula="msoxl:=+C25/E25" table:style-name="ce27">
            <text:p>5.82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DEZ</text:p>
          </table:table-cell>
          <table:table-cell office:value-type="float" office:value="17732291" table:style-name="ce27">
            <text:p>17.732.291</text:p>
          </table:table-cell>
          <table:table-cell table:style-name="ce28"/>
          <table:table-cell office:value-type="float" office:value="3040" table:style-name="ce12">
            <text:p>3.040</text:p>
          </table:table-cell>
          <table:table-cell table:style-name="ce28"/>
          <table:table-cell office:value-type="float" office:value="5832.9904605263155" table:formula="msoxl:=+C26/E26" table:style-name="ce27">
            <text:p>5.83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MÉDIA 4º TRIM</text:p>
          </table:table-cell>
          <table:table-cell office:value-type="float" office:value="17723806" table:formula="msoxl:=AVERAGE(C24:C26)" table:style-name="ce14">
            <text:p>17.723.806</text:p>
          </table:table-cell>
          <table:table-cell table:style-name="ce6"/>
          <table:table-cell office:value-type="float" office:value="3043" table:formula="msoxl:=AVERAGE(E24:E26)" table:style-name="ce14">
            <text:p>3.043</text:p>
          </table:table-cell>
          <table:table-cell table:style-name="ce6"/>
          <table:table-cell office:value-type="float" office:value="5824.4515280972728" table:formula="msoxl:=+C27/E27" table:style-name="ce14">
            <text:p>5.824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string" table:style-name="ce15">
            <text:p>MÉDIA ANUAL</text:p>
          </table:table-cell>
          <table:table-cell office:value-type="float" office:value="17568838.666666668" table:formula="msoxl:=AVERAGE(C12:C14,C16:C18,C20:C22,C24:C26)" table:style-name="ce16">
            <text:p>17.568.839</text:p>
          </table:table-cell>
          <table:table-cell table:style-name="ce17"/>
          <table:table-cell office:value-type="float" office:value="3109.1666666666665" table:formula="msoxl:=AVERAGE(E12:E14,E16:E18,E20:E22,E24:E26)" table:style-name="ce16">
            <text:p>3.109</text:p>
          </table:table-cell>
          <table:table-cell table:style-name="ce17"/>
          <table:table-cell office:value-type="float" office:value="5650.6583757705712" table:formula="msoxl:=+C28/E28" table:style-name="ce16">
            <text:p>5.651</text:p>
          </table:table-cell>
          <table:table-cell table:number-columns-repeated="16377" table:style-name="ce2"/>
        </table:table-row>
        <table:table-row table:style-name="ro5">
          <table:table-cell/>
          <table:table-cell table:number-columns-repeated="16383" table:style-name="ce4"/>
        </table:table-row>
        <table:table-row table:style-name="ro5">
          <table:table-cell/>
          <table:table-cell office:value-type="string" table:style-name="ce23">
            <text:p><text:span text:style-name="T5">Fonte:</text:span><text:span text:style-name="T6"><text:s/></text:span>Base de dados da Secretaria da Fazenda do Estado de São Paulo.</text:p>
          </table:table-cell>
          <table:table-cell table:number-columns-repeated="16382" table:style-name="ce4"/>
        </table:table-row>
        <table:table-row table:number-rows-repeated="1048546" table:style-name="ro5">
          <table:table-cell table:number-columns-repeated="16384"/>
        </table:table-row>
      </table:table>
      <table:table table:name="2016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4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/>
          <table:table-cell office:value-type="string" table:number-columns-spanned="6" table:number-rows-spanned="1" table:style-name="ce29">
            <text:p>GOVERNO DO ESTADO DE SÃO PAULO</text:p>
          </table:table-cell>
          <table:covered-table-cell table:number-columns-repeated="5"/>
          <table:table-cell table:number-columns-repeated="2" table:style-name="ce18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30">
            <text:p>SECRETARIA DA FAZENDA</text:p>
          </table:table-cell>
          <table:covered-table-cell table:number-columns-repeated="5"/>
          <table:table-cell table:number-columns-repeated="2" table:style-name="ce19"/>
          <table:table-cell table:number-columns-repeated="16375"/>
        </table:table-row>
        <table:table-row table:style-name="ro3">
          <table:table-cell/>
          <table:table-cell office:value-type="string" table:number-columns-spanned="6" table:number-rows-spanned="1" table:style-name="ce31">
            <text:p>COORDENADORIA DA ADMINISTRAÇÃO TRIBUTÁRIA</text:p>
          </table:table-cell>
          <table:covered-table-cell table:number-columns-repeated="5"/>
          <table:table-cell table:number-columns-repeated="2" table:style-name="ce20"/>
          <table:table-cell table:number-columns-repeated="16375"/>
        </table:table-row>
        <table:table-row table:style-name="ro4">
          <table:table-cell/>
          <table:table-cell office:value-type="string" table:number-columns-spanned="6" table:number-rows-spanned="1" table:style-name="ce32">
            <text:p>DIRETORIA EXECUTIVA DA ADMINISTRAÇÃO TRIBUTÁRIA</text:p>
          </table:table-cell>
          <table:covered-table-cell table:number-columns-repeated="5"/>
          <table:table-cell table:number-columns-repeated="2" table:style-name="ce1"/>
          <table:table-cell table:number-columns-repeated="16375"/>
        </table:table-row>
        <table:table-row table:style-name="ro5">
          <table:table-cell/>
          <table:table-cell table:number-columns-repeated="16383" table:style-name="ce4"/>
        </table:table-row>
        <table:table-row table:style-name="ro3">
          <table:table-cell/>
          <table:table-cell office:value-type="string" table:number-columns-spanned="6" table:number-rows-spanned="1" table:style-name="ce33">
            <text:p>Relação número de contribuintes do IPVA / Número total de fiscais</text:p>
          </table:table-cell>
          <table:covered-table-cell table:number-columns-repeated="5"/>
          <table:table-cell table:number-columns-repeated="16377" table:style-name="ce4"/>
        </table:table-row>
        <table:table-row table:style-name="ro6">
          <table:table-cell/>
          <table:table-cell table:number-columns-repeated="6" table:style-name="ce21"/>
          <table:table-cell table:number-columns-repeated="16377" table:style-name="ce4"/>
        </table:table-row>
        <table:table-row table:style-name="ro5">
          <table:table-cell/>
          <table:table-cell office:value-type="string" table:style-name="ce25">
            <text:p>Histórico de 2016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 table:style-name="ce4"/>
        </table:table-row>
        <table:table-row table:style-name="ro5">
          <table:table-cell table:number-columns-repeated="16384"/>
        </table:table-row>
        <table:table-row table:style-name="ro7">
          <table:table-cell table:style-name="ce3"/>
          <table:table-cell office:value-type="float" office:value="2016" table:style-name="ce24">
            <text:p>2016</text:p>
          </table:table-cell>
          <table:table-cell office:value-type="string" table:style-name="ce22">
            <text:p><text:span text:style-name="T3">Número de contribuintes do IPVA</text:span></text:p>
            <text:p><text:span text:style-name="T4">(1)</text:span></text:p>
          </table:table-cell>
          <table:table-cell table:style-name="ce6"/>
          <table:table-cell office:value-type="string" table:style-name="ce7">
            <text:p>Número Total<text:s/></text:p>
            <text:p>de Fiscais</text:p>
            <text:p><text:span text:style-name="T4">(2)</text:span></text:p>
          </table:table-cell>
          <table:table-cell table:style-name="ce6"/>
          <table:table-cell office:value-type="string" table:style-name="ce8">
            <text:p>Total de contribuintes do IPVA / Total de Fiscais</text:p>
            <text:p><text:span text:style-name="T4">(3) = (1) / (2)</text:span></text:p>
          </table:table-cell>
          <table:table-cell table:number-columns-repeated="16377" table:style-name="ce3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5">
          <table:table-cell/>
          <table:table-cell office:value-type="string" table:style-name="ce11">
            <text:p>JAN</text:p>
          </table:table-cell>
          <table:table-cell office:value-type="float" office:value="16830226" table:style-name="ce12">
            <text:p>16.830.226</text:p>
          </table:table-cell>
          <table:table-cell table:style-name="ce6"/>
          <table:table-cell office:value-type="float" office:value="3440" table:style-name="ce12">
            <text:p>3.440</text:p>
          </table:table-cell>
          <table:table-cell table:style-name="ce6"/>
          <table:table-cell office:value-type="float" office:value="4892.5075581395349" table:formula="msoxl:=+C12/E12" table:style-name="ce12">
            <text:p>4.893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1">
            <text:p>FEV</text:p>
          </table:table-cell>
          <table:table-cell office:value-type="float" office:value="16855222" table:style-name="ce12">
            <text:p>16.855.222</text:p>
          </table:table-cell>
          <table:table-cell table:style-name="ce6"/>
          <table:table-cell office:value-type="float" office:value="3425" table:style-name="ce12">
            <text:p>3.425</text:p>
          </table:table-cell>
          <table:table-cell table:style-name="ce6"/>
          <table:table-cell office:value-type="float" office:value="4921.2327007299273" table:formula="msoxl:=+C13/E13" table:style-name="ce12">
            <text:p>4.921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1">
            <text:p>MAR</text:p>
          </table:table-cell>
          <table:table-cell office:value-type="float" office:value="16879765" table:style-name="ce12">
            <text:p>16.879.765</text:p>
          </table:table-cell>
          <table:table-cell table:style-name="ce6"/>
          <table:table-cell office:value-type="float" office:value="3410" table:style-name="ce12">
            <text:p>3.410</text:p>
          </table:table-cell>
          <table:table-cell table:style-name="ce6"/>
          <table:table-cell office:value-type="float" office:value="4950.0777126099711" table:formula="msoxl:=+C14/E14" table:style-name="ce12">
            <text:p>4.950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3">
            <text:p>MÉDIA 1º TRIM</text:p>
          </table:table-cell>
          <table:table-cell office:value-type="float" office:value="16855071" table:formula="msoxl:=AVERAGE(C12:C14)" table:style-name="ce14">
            <text:p>16.855.071</text:p>
          </table:table-cell>
          <table:table-cell table:style-name="ce6"/>
          <table:table-cell office:value-type="float" office:value="3425" table:formula="msoxl:=AVERAGE(E12:E14)" table:style-name="ce14">
            <text:p>3.425</text:p>
          </table:table-cell>
          <table:table-cell table:style-name="ce6"/>
          <table:table-cell office:value-type="float" office:value="4921.1886131386864" table:formula="msoxl:=+C15/E15" table:style-name="ce14">
            <text:p>4.921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26">
            <text:p>ABR</text:p>
          </table:table-cell>
          <table:table-cell office:value-type="float" office:value="16977774" table:style-name="ce27">
            <text:p>16.977.774</text:p>
          </table:table-cell>
          <table:table-cell table:style-name="ce28"/>
          <table:table-cell office:value-type="float" office:value="3397" table:style-name="ce27">
            <text:p>3.397</text:p>
          </table:table-cell>
          <table:table-cell table:style-name="ce28"/>
          <table:table-cell office:value-type="float" office:value="4997.8728289667351" table:formula="msoxl:=+C16/E16" table:style-name="ce27">
            <text:p>4.998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26">
            <text:p>MAI</text:p>
          </table:table-cell>
          <table:table-cell office:value-type="float" office:value="17003165" table:style-name="ce27">
            <text:p>17.003.165</text:p>
          </table:table-cell>
          <table:table-cell table:style-name="ce28"/>
          <table:table-cell office:value-type="float" office:value="3364" table:style-name="ce27">
            <text:p>3.364</text:p>
          </table:table-cell>
          <table:table-cell table:style-name="ce28"/>
          <table:table-cell office:value-type="float" office:value="5054.4485731272298" table:formula="msoxl:=+C17/E17" table:style-name="ce27">
            <text:p>5.05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JUN</text:p>
          </table:table-cell>
          <table:table-cell office:value-type="float" office:value="17026837" table:style-name="ce27">
            <text:p>17.026.837</text:p>
          </table:table-cell>
          <table:table-cell table:style-name="ce28"/>
          <table:table-cell office:value-type="float" office:value="3350" table:style-name="ce27">
            <text:p>3.350</text:p>
          </table:table-cell>
          <table:table-cell table:style-name="ce28"/>
          <table:table-cell office:value-type="float" office:value="5082.637910447761" table:formula="msoxl:=+C18/E18" table:style-name="ce27">
            <text:p>5.08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MÉDIA 2º TRIM</text:p>
          </table:table-cell>
          <table:table-cell office:value-type="float" office:value="17002592" table:formula="msoxl:=AVERAGE(C16:C18)" table:style-name="ce14">
            <text:p>17.002.592</text:p>
          </table:table-cell>
          <table:table-cell table:style-name="ce6"/>
          <table:table-cell office:value-type="float" office:value="3370.3333333333335" table:formula="msoxl:=AVERAGE(E16:E18)" table:style-name="ce14">
            <text:p>3.370</text:p>
          </table:table-cell>
          <table:table-cell table:style-name="ce6"/>
          <table:table-cell office:value-type="float" office:value="5044.7805360498469" table:formula="msoxl:=+C19/E19" table:style-name="ce14">
            <text:p>5.04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JUL</text:p>
          </table:table-cell>
          <table:table-cell office:value-type="float" office:value="17092036" table:style-name="ce27">
            <text:p>17.092.036</text:p>
          </table:table-cell>
          <table:table-cell table:style-name="ce28"/>
          <table:table-cell office:value-type="float" office:value="3319" table:style-name="ce27">
            <text:p>3.319</text:p>
          </table:table-cell>
          <table:table-cell table:style-name="ce28"/>
          <table:table-cell office:value-type="float" office:value="5149.7547454052428" table:formula="msoxl:=+C20/E20" table:style-name="ce27">
            <text:p>5.15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AGO</text:p>
          </table:table-cell>
          <table:table-cell office:value-type="float" office:value="17121909" table:style-name="ce27">
            <text:p>17.121.909</text:p>
          </table:table-cell>
          <table:table-cell table:style-name="ce28"/>
          <table:table-cell office:value-type="float" office:value="3303" table:style-name="ce27">
            <text:p>3.303</text:p>
          </table:table-cell>
          <table:table-cell table:style-name="ce28"/>
          <table:table-cell office:value-type="float" office:value="5183.7447774750226" table:formula="msoxl:=+C21/E21" table:style-name="ce27">
            <text:p>5.18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SET</text:p>
          </table:table-cell>
          <table:table-cell office:value-type="float" office:value="17151459" table:style-name="ce27">
            <text:p>17.151.459</text:p>
          </table:table-cell>
          <table:table-cell table:style-name="ce28"/>
          <table:table-cell office:value-type="float" office:value="3297" table:style-name="ce27">
            <text:p>3.297</text:p>
          </table:table-cell>
          <table:table-cell table:style-name="ce28"/>
          <table:table-cell office:value-type="float" office:value="5202.1410373066428" table:formula="msoxl:=+C22/E22" table:style-name="ce27">
            <text:p>5.20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MÉDIA 3º TRIM</text:p>
          </table:table-cell>
          <table:table-cell office:value-type="float" office:value="17121801.333333332" table:formula="msoxl:=AVERAGE(C20:C22)" table:style-name="ce14">
            <text:p>17.121.801</text:p>
          </table:table-cell>
          <table:table-cell table:style-name="ce6"/>
          <table:table-cell office:value-type="float" office:value="3306.3333333333335" table:formula="msoxl:=AVERAGE(E20:E22)" table:style-name="ce14">
            <text:p>3.306</text:p>
          </table:table-cell>
          <table:table-cell table:style-name="ce6"/>
          <table:table-cell office:value-type="float" office:value="5178.4861377154948" table:formula="msoxl:=+C23/E23" table:style-name="ce14">
            <text:p>5.17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OUT</text:p>
          </table:table-cell>
          <table:table-cell office:value-type="float" office:value="17266634" table:style-name="ce27">
            <text:p>17.266.634</text:p>
          </table:table-cell>
          <table:table-cell table:style-name="ce28"/>
          <table:table-cell office:value-type="float" office:value="3270" table:style-name="ce27">
            <text:p>3.270</text:p>
          </table:table-cell>
          <table:table-cell table:style-name="ce28"/>
          <table:table-cell office:value-type="float" office:value="5280.3162079510703" table:formula="msoxl:=+C24/E24" table:style-name="ce27">
            <text:p>5.28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NOV</text:p>
          </table:table-cell>
          <table:table-cell office:value-type="float" office:value="17295209" table:style-name="ce27">
            <text:p>17.295.209</text:p>
          </table:table-cell>
          <table:table-cell table:style-name="ce28"/>
          <table:table-cell office:value-type="float" office:value="3260" table:style-name="ce27">
            <text:p>3.260</text:p>
          </table:table-cell>
          <table:table-cell table:style-name="ce28"/>
          <table:table-cell office:value-type="float" office:value="5305.2788343558286" table:formula="msoxl:=+C25/E25" table:style-name="ce27">
            <text:p>5.30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DEZ</text:p>
          </table:table-cell>
          <table:table-cell office:value-type="float" office:value="17327157" table:style-name="ce27">
            <text:p>17.327.157</text:p>
          </table:table-cell>
          <table:table-cell table:style-name="ce28"/>
          <table:table-cell office:value-type="float" office:value="3247" table:style-name="ce27">
            <text:p>3.247</text:p>
          </table:table-cell>
          <table:table-cell table:style-name="ce28"/>
          <table:table-cell office:value-type="float" office:value="5336.3587927317521" table:formula="msoxl:=+C26/E26" table:style-name="ce27">
            <text:p>5.33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MÉDIA 4º TRIM</text:p>
          </table:table-cell>
          <table:table-cell office:value-type="float" office:value="17296333.333333332" table:formula="msoxl:=AVERAGE(C24:C26)" table:style-name="ce14">
            <text:p>17.296.333</text:p>
          </table:table-cell>
          <table:table-cell table:style-name="ce6"/>
          <table:table-cell office:value-type="float" office:value="3259" table:formula="msoxl:=AVERAGE(E24:E26)" table:style-name="ce14">
            <text:p>3.259</text:p>
          </table:table-cell>
          <table:table-cell table:style-name="ce6"/>
          <table:table-cell office:value-type="float" office:value="5307.2517132044586" table:formula="msoxl:=+C27/E27" table:style-name="ce14">
            <text:p>5.307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string" table:style-name="ce15">
            <text:p>MÉDIA ANUAL</text:p>
          </table:table-cell>
          <table:table-cell office:value-type="float" office:value="17068949.416666668" table:formula="msoxl:=AVERAGE(C12:C14,C16:C18,C20:C22,C24:C26)" table:style-name="ce16">
            <text:p>17.068.949</text:p>
          </table:table-cell>
          <table:table-cell table:style-name="ce17"/>
          <table:table-cell office:value-type="float" office:value="3340.1666666666665" table:formula="msoxl:=AVERAGE(E12:E14,E16:E18,E20:E22,E24:E26)" table:style-name="ce16">
            <text:p>3.340</text:p>
          </table:table-cell>
          <table:table-cell table:style-name="ce17"/>
          <table:table-cell office:value-type="float" office:value="5110.2088967616392" table:formula="msoxl:=+C28/E28" table:style-name="ce16">
            <text:p>5.110</text:p>
          </table:table-cell>
          <table:table-cell table:number-columns-repeated="16377" table:style-name="ce2"/>
        </table:table-row>
        <table:table-row table:style-name="ro5">
          <table:table-cell/>
          <table:table-cell table:number-columns-repeated="16383" table:style-name="ce4"/>
        </table:table-row>
        <table:table-row table:style-name="ro5">
          <table:table-cell/>
          <table:table-cell office:value-type="string" table:style-name="ce23">
            <text:p><text:span text:style-name="T5">Fonte:</text:span><text:span text:style-name="T6"><text:s/></text:span>Base de dados da Secretaria da Fazenda do Estado de São Paulo.</text:p>
          </table:table-cell>
          <table:table-cell table:number-columns-repeated="16382" table:style-name="ce4"/>
        </table:table-row>
        <table:table-row table:number-rows-repeated="1048546" table:style-name="ro5">
          <table:table-cell table:number-columns-repeated="16384"/>
        </table:table-row>
      </table:table>
      <table:table table:name="2015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4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/>
          <table:table-cell office:value-type="string" table:number-columns-spanned="6" table:number-rows-spanned="1" table:style-name="ce29">
            <text:p>GOVERNO DO ESTADO DE SÃO PAULO</text:p>
          </table:table-cell>
          <table:covered-table-cell table:number-columns-repeated="5"/>
          <table:table-cell table:number-columns-repeated="2" table:style-name="ce18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30">
            <text:p>SECRETARIA DA FAZENDA</text:p>
          </table:table-cell>
          <table:covered-table-cell table:number-columns-repeated="5"/>
          <table:table-cell table:number-columns-repeated="2" table:style-name="ce19"/>
          <table:table-cell table:number-columns-repeated="16375"/>
        </table:table-row>
        <table:table-row table:style-name="ro3">
          <table:table-cell/>
          <table:table-cell office:value-type="string" table:number-columns-spanned="6" table:number-rows-spanned="1" table:style-name="ce31">
            <text:p>COORDENADORIA DA ADMINISTRAÇÃO TRIBUTÁRIA</text:p>
          </table:table-cell>
          <table:covered-table-cell table:number-columns-repeated="5"/>
          <table:table-cell table:number-columns-repeated="2" table:style-name="ce20"/>
          <table:table-cell table:number-columns-repeated="16375"/>
        </table:table-row>
        <table:table-row table:style-name="ro4">
          <table:table-cell/>
          <table:table-cell office:value-type="string" table:number-columns-spanned="6" table:number-rows-spanned="1" table:style-name="ce32">
            <text:p>DIRETORIA EXECUTIVA DA ADMINISTRAÇÃO TRIBUTÁRIA</text:p>
          </table:table-cell>
          <table:covered-table-cell table:number-columns-repeated="5"/>
          <table:table-cell table:number-columns-repeated="2" table:style-name="ce1"/>
          <table:table-cell table:number-columns-repeated="16375"/>
        </table:table-row>
        <table:table-row table:style-name="ro5">
          <table:table-cell/>
          <table:table-cell table:number-columns-repeated="16383" table:style-name="ce4"/>
        </table:table-row>
        <table:table-row table:style-name="ro3">
          <table:table-cell/>
          <table:table-cell office:value-type="string" table:number-columns-spanned="6" table:number-rows-spanned="1" table:style-name="ce33">
            <text:p>Relação número de contribuintes do IPVA / Número total de fiscais</text:p>
          </table:table-cell>
          <table:covered-table-cell table:number-columns-repeated="5"/>
          <table:table-cell table:number-columns-repeated="16377" table:style-name="ce4"/>
        </table:table-row>
        <table:table-row table:style-name="ro6">
          <table:table-cell/>
          <table:table-cell table:number-columns-repeated="6" table:style-name="ce21"/>
          <table:table-cell table:number-columns-repeated="16377" table:style-name="ce4"/>
        </table:table-row>
        <table:table-row table:style-name="ro5">
          <table:table-cell/>
          <table:table-cell office:value-type="string" table:style-name="ce25">
            <text:p>Histórico de 2015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 table:style-name="ce4"/>
        </table:table-row>
        <table:table-row table:style-name="ro5">
          <table:table-cell table:number-columns-repeated="16384"/>
        </table:table-row>
        <table:table-row table:style-name="ro7">
          <table:table-cell table:style-name="ce3"/>
          <table:table-cell office:value-type="float" office:value="2015" table:style-name="ce24">
            <text:p>2015</text:p>
          </table:table-cell>
          <table:table-cell office:value-type="string" table:style-name="ce22">
            <text:p><text:span text:style-name="T3">Número de contribuintes do IPVA</text:span></text:p>
            <text:p><text:span text:style-name="T4">(1)</text:span></text:p>
          </table:table-cell>
          <table:table-cell table:style-name="ce6"/>
          <table:table-cell office:value-type="string" table:style-name="ce7">
            <text:p>Número Total<text:s/></text:p>
            <text:p>de Fiscais</text:p>
            <text:p><text:span text:style-name="T4">(2)</text:span></text:p>
          </table:table-cell>
          <table:table-cell table:style-name="ce6"/>
          <table:table-cell office:value-type="string" table:style-name="ce8">
            <text:p>Total de contribuintes do IPVA / Total de Fiscais</text:p>
            <text:p><text:span text:style-name="T4">(3) = (1) / (2)</text:span></text:p>
          </table:table-cell>
          <table:table-cell table:number-columns-repeated="16377" table:style-name="ce3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5">
          <table:table-cell/>
          <table:table-cell office:value-type="string" table:style-name="ce11">
            <text:p>JAN</text:p>
          </table:table-cell>
          <table:table-cell office:value-type="float" office:value="16255789" table:style-name="ce12">
            <text:p>16.255.789</text:p>
          </table:table-cell>
          <table:table-cell table:style-name="ce6"/>
          <table:table-cell office:value-type="float" office:value="3708" table:style-name="ce12">
            <text:p>3.708</text:p>
          </table:table-cell>
          <table:table-cell table:style-name="ce6"/>
          <table:table-cell office:value-type="float" office:value="4383.9776159654803" table:formula="msoxl:=+C12/E12" table:style-name="ce12">
            <text:p>4.384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1">
            <text:p>FEV</text:p>
          </table:table-cell>
          <table:table-cell office:value-type="float" office:value="16283716" table:style-name="ce12">
            <text:p>16.283.716</text:p>
          </table:table-cell>
          <table:table-cell table:style-name="ce6"/>
          <table:table-cell office:value-type="float" office:value="3708" table:style-name="ce12">
            <text:p>3.708</text:p>
          </table:table-cell>
          <table:table-cell table:style-name="ce6"/>
          <table:table-cell office:value-type="float" office:value="4391.5091693635386" table:formula="msoxl:=+C13/E13" table:style-name="ce12">
            <text:p>4.392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1">
            <text:p>MAR</text:p>
          </table:table-cell>
          <table:table-cell office:value-type="float" office:value="16312758" table:style-name="ce12">
            <text:p>16.312.758</text:p>
          </table:table-cell>
          <table:table-cell table:style-name="ce6"/>
          <table:table-cell office:value-type="float" office:value="3708" table:style-name="ce12">
            <text:p>3.708</text:p>
          </table:table-cell>
          <table:table-cell table:style-name="ce6"/>
          <table:table-cell office:value-type="float" office:value="4399.3414239482199" table:formula="msoxl:=+C14/E14" table:style-name="ce12">
            <text:p>4.399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3">
            <text:p>MÉDIA 1º TRIM</text:p>
          </table:table-cell>
          <table:table-cell office:value-type="float" office:value="16284087.666666666" table:formula="msoxl:=AVERAGE(C12:C14)" table:style-name="ce14">
            <text:p>16.284.088</text:p>
          </table:table-cell>
          <table:table-cell table:style-name="ce6"/>
          <table:table-cell office:value-type="float" office:value="3708" table:formula="msoxl:=AVERAGE(E12:E14)" table:style-name="ce14">
            <text:p>3.708</text:p>
          </table:table-cell>
          <table:table-cell table:style-name="ce6"/>
          <table:table-cell office:value-type="float" office:value="4391.6094030924123" table:formula="msoxl:=+C15/E15" table:style-name="ce14">
            <text:p>4.392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1">
            <text:p>ABR</text:p>
          </table:table-cell>
          <table:table-cell office:value-type="float" office:value="16418734" table:style-name="ce12">
            <text:p>16.418.734</text:p>
          </table:table-cell>
          <table:table-cell table:style-name="ce6"/>
          <table:table-cell office:value-type="float" office:value="3704" table:style-name="ce12">
            <text:p>3.704</text:p>
          </table:table-cell>
          <table:table-cell table:style-name="ce6"/>
          <table:table-cell office:value-type="float" office:value="4432.7035637149029" table:formula="msoxl:=+C16/E16" table:style-name="ce12">
            <text:p>4.433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1">
            <text:p>MAI</text:p>
          </table:table-cell>
          <table:table-cell office:value-type="float" office:value="16452850" table:style-name="ce12">
            <text:p>16.452.850</text:p>
          </table:table-cell>
          <table:table-cell table:style-name="ce6"/>
          <table:table-cell office:value-type="float" office:value="3682" table:style-name="ce12">
            <text:p>3.682</text:p>
          </table:table-cell>
          <table:table-cell table:style-name="ce6"/>
          <table:table-cell office:value-type="float" office:value="4468.4546442151004" table:formula="msoxl:=+C17/E17" table:style-name="ce12">
            <text:p>4.46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JUN</text:p>
          </table:table-cell>
          <table:table-cell office:value-type="float" office:value="16486108" table:style-name="ce12">
            <text:p>16.486.108</text:p>
          </table:table-cell>
          <table:table-cell table:style-name="ce6"/>
          <table:table-cell office:value-type="float" office:value="3660" table:style-name="ce12">
            <text:p>3.660</text:p>
          </table:table-cell>
          <table:table-cell table:style-name="ce6"/>
          <table:table-cell office:value-type="float" office:value="4504.4010928961752" table:formula="msoxl:=+C18/E18" table:style-name="ce12">
            <text:p>4.50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MÉDIA 2º TRIM</text:p>
          </table:table-cell>
          <table:table-cell office:value-type="float" office:value="16452564" table:formula="msoxl:=AVERAGE(C16:C18)" table:style-name="ce14">
            <text:p>16.452.564</text:p>
          </table:table-cell>
          <table:table-cell table:style-name="ce6"/>
          <table:table-cell office:value-type="float" office:value="3682" table:formula="msoxl:=AVERAGE(E16:E18)" table:style-name="ce14">
            <text:p>3.682</text:p>
          </table:table-cell>
          <table:table-cell table:style-name="ce6"/>
          <table:table-cell office:value-type="float" office:value="4468.3769690385661" table:formula="msoxl:=+C19/E19" table:style-name="ce14">
            <text:p>4.46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JUL</text:p>
          </table:table-cell>
          <table:table-cell office:value-type="float" office:value="16518842" table:style-name="ce12">
            <text:p>16.518.842</text:p>
          </table:table-cell>
          <table:table-cell table:style-name="ce6"/>
          <table:table-cell office:value-type="float" office:value="3549" table:style-name="ce12">
            <text:p>3.549</text:p>
          </table:table-cell>
          <table:table-cell table:style-name="ce6"/>
          <table:table-cell office:value-type="float" office:value="4654.5060580445197" table:formula="msoxl:=+C20/E20" table:style-name="ce12">
            <text:p>4.65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AGO</text:p>
          </table:table-cell>
          <table:table-cell office:value-type="float" office:value="16552117" table:style-name="ce12">
            <text:p>16.552.117</text:p>
          </table:table-cell>
          <table:table-cell table:style-name="ce6"/>
          <table:table-cell office:value-type="float" office:value="3510" table:style-name="ce12">
            <text:p>3.510</text:p>
          </table:table-cell>
          <table:table-cell table:style-name="ce6"/>
          <table:table-cell office:value-type="float" office:value="4715.7028490028488" table:formula="msoxl:=+C21/E21" table:style-name="ce12">
            <text:p>4.71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SET</text:p>
          </table:table-cell>
          <table:table-cell office:value-type="float" office:value="16582239" table:style-name="ce12">
            <text:p>16.582.239</text:p>
          </table:table-cell>
          <table:table-cell table:style-name="ce6"/>
          <table:table-cell office:value-type="float" office:value="3488" table:style-name="ce12">
            <text:p>3.488</text:p>
          </table:table-cell>
          <table:table-cell table:style-name="ce6"/>
          <table:table-cell office:value-type="float" office:value="4754.0822821100919" table:formula="msoxl:=+C22/E22" table:style-name="ce12">
            <text:p>4.75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MÉDIA 3º TRIM</text:p>
          </table:table-cell>
          <table:table-cell office:value-type="float" office:value="16551066" table:formula="msoxl:=AVERAGE(C20:C22)" table:style-name="ce14">
            <text:p>16.551.066</text:p>
          </table:table-cell>
          <table:table-cell table:style-name="ce6"/>
          <table:table-cell office:value-type="float" office:value="3515.6666666666665" table:formula="msoxl:=AVERAGE(E20:E22)" table:style-name="ce14">
            <text:p>3.516</text:p>
          </table:table-cell>
          <table:table-cell table:style-name="ce6"/>
          <table:table-cell office:value-type="float" office:value="4707.8029771499005" table:formula="msoxl:=+C23/E23" table:style-name="ce14">
            <text:p>4.70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OUT</text:p>
          </table:table-cell>
          <table:table-cell office:value-type="float" office:value="16732291" table:style-name="ce27">
            <text:p>16.732.291</text:p>
          </table:table-cell>
          <table:table-cell table:style-name="ce28"/>
          <table:table-cell office:value-type="float" office:value="3483" table:style-name="ce27">
            <text:p>3.483</text:p>
          </table:table-cell>
          <table:table-cell table:style-name="ce28"/>
          <table:table-cell office:value-type="float" office:value="4803.9882285386166" table:formula="msoxl:=+C24/E24" table:style-name="ce27">
            <text:p>4.80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NOV</text:p>
          </table:table-cell>
          <table:table-cell office:value-type="float" office:value="16763499" table:style-name="ce27">
            <text:p>16.763.499</text:p>
          </table:table-cell>
          <table:table-cell table:style-name="ce28"/>
          <table:table-cell office:value-type="float" office:value="3478" table:style-name="ce27">
            <text:p>3.478</text:p>
          </table:table-cell>
          <table:table-cell table:style-name="ce28"/>
          <table:table-cell office:value-type="float" office:value="4819.8674525589422" table:formula="msoxl:=+C25/E25" table:style-name="ce27">
            <text:p>4.82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DEZ</text:p>
          </table:table-cell>
          <table:table-cell office:value-type="float" office:value="16794942" table:style-name="ce27">
            <text:p>16.794.942</text:p>
          </table:table-cell>
          <table:table-cell table:style-name="ce28"/>
          <table:table-cell office:value-type="float" office:value="3454" table:style-name="ce27">
            <text:p>3.454</text:p>
          </table:table-cell>
          <table:table-cell table:style-name="ce28"/>
          <table:table-cell office:value-type="float" office:value="4862.4614939200928" table:formula="msoxl:=+C26/E26" table:style-name="ce27">
            <text:p>4.86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MÉDIA 4º TRIM</text:p>
          </table:table-cell>
          <table:table-cell office:value-type="float" office:value="16763577.333333334" table:formula="msoxl:=AVERAGE(C24:C26)" table:style-name="ce14">
            <text:p>16.763.577</text:p>
          </table:table-cell>
          <table:table-cell table:style-name="ce6"/>
          <table:table-cell office:value-type="float" office:value="3471.6666666666665" table:formula="msoxl:=AVERAGE(E24:E26)" table:style-name="ce14">
            <text:p>3.472</text:p>
          </table:table-cell>
          <table:table-cell table:style-name="ce6"/>
          <table:table-cell office:value-type="float" office:value="4828.682861257802" table:formula="msoxl:=+C27/E27" table:style-name="ce14">
            <text:p>4.829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string" table:style-name="ce15">
            <text:p>MÉDIA ANUAL</text:p>
          </table:table-cell>
          <table:table-cell office:value-type="float" office:value="16512823.75" table:formula="msoxl:=AVERAGE(C12:C14,C16:C18,C20:C22,C24:C26)" table:style-name="ce16">
            <text:p>16.512.824</text:p>
          </table:table-cell>
          <table:table-cell table:style-name="ce17"/>
          <table:table-cell office:value-type="float" office:value="3594.3333333333335" table:formula="msoxl:=AVERAGE(E12:E14,E16:E18,E20:E22,E24:E26)" table:style-name="ce16">
            <text:p>3.594</text:p>
          </table:table-cell>
          <table:table-cell table:style-name="ce17"/>
          <table:table-cell office:value-type="float" office:value="4594.1269822869326" table:formula="msoxl:=+C28/E28" table:style-name="ce16">
            <text:p>4.594</text:p>
          </table:table-cell>
          <table:table-cell table:number-columns-repeated="16377" table:style-name="ce2"/>
        </table:table-row>
        <table:table-row table:style-name="ro5">
          <table:table-cell/>
          <table:table-cell table:number-columns-repeated="16383" table:style-name="ce4"/>
        </table:table-row>
        <table:table-row table:style-name="ro5">
          <table:table-cell/>
          <table:table-cell office:value-type="string" table:style-name="ce23">
            <text:p><text:span text:style-name="T5">Fonte:</text:span><text:span text:style-name="T6"><text:s/></text:span>Base de dados da Secretaria da Fazenda do Estado de São Paulo.</text:p>
          </table:table-cell>
          <table:table-cell table:number-columns-repeated="16382" table:style-name="ce4"/>
        </table:table-row>
        <table:table-row table:number-rows-repeated="1048546" table:style-name="ro5">
          <table:table-cell table:number-columns-repeated="16384"/>
        </table:table-row>
      </table:table>
      <table:table table:name="2014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4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/>
          <table:table-cell office:value-type="string" table:number-columns-spanned="6" table:number-rows-spanned="1" table:style-name="ce29">
            <text:p>GOVERNO DO ESTADO DE SÃO PAULO</text:p>
          </table:table-cell>
          <table:covered-table-cell table:number-columns-repeated="5"/>
          <table:table-cell table:number-columns-repeated="2" table:style-name="ce18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30">
            <text:p>SECRETARIA DA FAZENDA</text:p>
          </table:table-cell>
          <table:covered-table-cell table:number-columns-repeated="5"/>
          <table:table-cell table:number-columns-repeated="2" table:style-name="ce19"/>
          <table:table-cell table:number-columns-repeated="16375"/>
        </table:table-row>
        <table:table-row table:style-name="ro3">
          <table:table-cell/>
          <table:table-cell office:value-type="string" table:number-columns-spanned="6" table:number-rows-spanned="1" table:style-name="ce31">
            <text:p>COORDENADORIA DA ADMINISTRAÇÃO TRIBUTÁRIA</text:p>
          </table:table-cell>
          <table:covered-table-cell table:number-columns-repeated="5"/>
          <table:table-cell table:number-columns-repeated="2" table:style-name="ce20"/>
          <table:table-cell table:number-columns-repeated="16375"/>
        </table:table-row>
        <table:table-row table:style-name="ro4">
          <table:table-cell/>
          <table:table-cell office:value-type="string" table:number-columns-spanned="6" table:number-rows-spanned="1" table:style-name="ce32">
            <text:p>DIRETORIA EXECUTIVA DA ADMINISTRAÇÃO TRIBUTÁRIA</text:p>
          </table:table-cell>
          <table:covered-table-cell table:number-columns-repeated="5"/>
          <table:table-cell table:number-columns-repeated="2" table:style-name="ce1"/>
          <table:table-cell table:number-columns-repeated="16375"/>
        </table:table-row>
        <table:table-row table:style-name="ro5">
          <table:table-cell/>
          <table:table-cell table:number-columns-repeated="16383" table:style-name="ce4"/>
        </table:table-row>
        <table:table-row table:style-name="ro3">
          <table:table-cell/>
          <table:table-cell office:value-type="string" table:number-columns-spanned="6" table:number-rows-spanned="1" table:style-name="ce33">
            <text:p>Relação número de contribuintes do IPVA / Número total de fiscais</text:p>
          </table:table-cell>
          <table:covered-table-cell table:number-columns-repeated="5"/>
          <table:table-cell table:number-columns-repeated="16377" table:style-name="ce4"/>
        </table:table-row>
        <table:table-row table:style-name="ro6">
          <table:table-cell/>
          <table:table-cell table:number-columns-repeated="6" table:style-name="ce21"/>
          <table:table-cell table:number-columns-repeated="16377" table:style-name="ce4"/>
        </table:table-row>
        <table:table-row table:style-name="ro5">
          <table:table-cell/>
          <table:table-cell office:value-type="string" table:style-name="ce25">
            <text:p>Histórico de 2014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 table:style-name="ce4"/>
        </table:table-row>
        <table:table-row table:style-name="ro5">
          <table:table-cell table:number-columns-repeated="16384"/>
        </table:table-row>
        <table:table-row table:style-name="ro7">
          <table:table-cell table:style-name="ce3"/>
          <table:table-cell office:value-type="float" office:value="2014" table:style-name="ce24">
            <text:p>2014</text:p>
          </table:table-cell>
          <table:table-cell office:value-type="string" table:style-name="ce22">
            <text:p><text:span text:style-name="T3">Número de contribuintes do IPVA</text:span></text:p>
            <text:p><text:span text:style-name="T4">(1)</text:span></text:p>
          </table:table-cell>
          <table:table-cell table:style-name="ce6"/>
          <table:table-cell office:value-type="string" table:style-name="ce7">
            <text:p>Número Total<text:s/></text:p>
            <text:p>de Fiscais</text:p>
            <text:p><text:span text:style-name="T4">(2)</text:span></text:p>
          </table:table-cell>
          <table:table-cell table:style-name="ce6"/>
          <table:table-cell office:value-type="string" table:style-name="ce8">
            <text:p>Total de contribuintes do IPVA / Total de Fiscais</text:p>
            <text:p><text:span text:style-name="T4">(3) = (1) / (2)</text:span></text:p>
          </table:table-cell>
          <table:table-cell table:number-columns-repeated="16377" table:style-name="ce3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5">
          <table:table-cell/>
          <table:table-cell office:value-type="string" table:style-name="ce11">
            <text:p>JAN</text:p>
          </table:table-cell>
          <table:table-cell office:value-type="float" office:value="15604707" table:style-name="ce12">
            <text:p>15.604.707</text:p>
          </table:table-cell>
          <table:table-cell table:style-name="ce6"/>
          <table:table-cell office:value-type="float" office:value="3561" table:style-name="ce12">
            <text:p>3.561</text:p>
          </table:table-cell>
          <table:table-cell table:style-name="ce6"/>
          <table:table-cell office:value-type="float" office:value="4382.113732097725" table:style-name="ce12">
            <text:p>4.382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1">
            <text:p>FEV</text:p>
          </table:table-cell>
          <table:table-cell office:value-type="float" office:value="15644559" table:style-name="ce12">
            <text:p>15.644.559</text:p>
          </table:table-cell>
          <table:table-cell table:style-name="ce6"/>
          <table:table-cell office:value-type="float" office:value="3526" table:style-name="ce12">
            <text:p>3.526</text:p>
          </table:table-cell>
          <table:table-cell table:style-name="ce6"/>
          <table:table-cell office:value-type="float" office:value="4436.9140669313674" table:style-name="ce12">
            <text:p>4.437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1">
            <text:p>MAR</text:p>
          </table:table-cell>
          <table:table-cell office:value-type="float" office:value="15680347" table:style-name="ce12">
            <text:p>15.680.347</text:p>
          </table:table-cell>
          <table:table-cell table:style-name="ce6"/>
          <table:table-cell office:value-type="float" office:value="3902" table:style-name="ce12">
            <text:p>3.902</text:p>
          </table:table-cell>
          <table:table-cell table:style-name="ce6"/>
          <table:table-cell office:value-type="float" office:value="4018.5410046130191" table:style-name="ce12">
            <text:p>4.019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3">
            <text:p>MÉDIA 1º TRIM</text:p>
          </table:table-cell>
          <table:table-cell office:value-type="float" office:value="15643204.333333334" table:style-name="ce14">
            <text:p>15.643.204</text:p>
          </table:table-cell>
          <table:table-cell table:style-name="ce6"/>
          <table:table-cell office:value-type="float" office:value="3663" table:style-name="ce14">
            <text:p>3.663</text:p>
          </table:table-cell>
          <table:table-cell table:style-name="ce6"/>
          <table:table-cell office:value-type="float" office:value="4270.5990535990541" table:style-name="ce14">
            <text:p>4.271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1">
            <text:p>ABR</text:p>
          </table:table-cell>
          <table:table-cell office:value-type="float" office:value="15721797" table:style-name="ce12">
            <text:p>15.721.797</text:p>
          </table:table-cell>
          <table:table-cell table:style-name="ce6"/>
          <table:table-cell office:value-type="float" office:value="3902" table:style-name="ce12">
            <text:p>3.902</text:p>
          </table:table-cell>
          <table:table-cell table:style-name="ce6"/>
          <table:table-cell office:value-type="float" office:value="4029.1637621732443" table:style-name="ce12">
            <text:p>4.029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1">
            <text:p>MAI</text:p>
          </table:table-cell>
          <table:table-cell office:value-type="float" office:value="15761928" table:style-name="ce12">
            <text:p>15.761.928</text:p>
          </table:table-cell>
          <table:table-cell table:style-name="ce6"/>
          <table:table-cell office:value-type="float" office:value="3888" table:style-name="ce12">
            <text:p>3.888</text:p>
          </table:table-cell>
          <table:table-cell table:style-name="ce6"/>
          <table:table-cell office:value-type="float" office:value="4053.9938271604938" table:style-name="ce12">
            <text:p>4.05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JUN</text:p>
          </table:table-cell>
          <table:table-cell office:value-type="float" office:value="15795971" table:style-name="ce12">
            <text:p>15.795.971</text:p>
          </table:table-cell>
          <table:table-cell table:style-name="ce6"/>
          <table:table-cell office:value-type="float" office:value="3883" table:style-name="ce12">
            <text:p>3.883</text:p>
          </table:table-cell>
          <table:table-cell table:style-name="ce6"/>
          <table:table-cell office:value-type="float" office:value="4067.9812001030132" table:style-name="ce12">
            <text:p>4.06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MÉDIA 2º TRIM</text:p>
          </table:table-cell>
          <table:table-cell office:value-type="float" office:value="15759898.666666666" table:style-name="ce14">
            <text:p>15.759.899</text:p>
          </table:table-cell>
          <table:table-cell table:style-name="ce6"/>
          <table:table-cell office:value-type="float" office:value="3891" table:style-name="ce14">
            <text:p>3.891</text:p>
          </table:table-cell>
          <table:table-cell table:style-name="ce6"/>
          <table:table-cell office:value-type="float" office:value="4050.3466118392871" table:style-name="ce14">
            <text:p>4.05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JUL</text:p>
          </table:table-cell>
          <table:table-cell office:value-type="float" office:value="15828259" table:style-name="ce12">
            <text:p>15.828.259</text:p>
          </table:table-cell>
          <table:table-cell table:style-name="ce6"/>
          <table:table-cell office:value-type="float" office:value="3857" table:style-name="ce12">
            <text:p>3.857</text:p>
          </table:table-cell>
          <table:table-cell table:style-name="ce6"/>
          <table:table-cell office:value-type="float" office:value="4103.7746953590877" table:style-name="ce12">
            <text:p>4.10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AGO</text:p>
          </table:table-cell>
          <table:table-cell office:value-type="float" office:value="15828893" table:style-name="ce12">
            <text:p>15.828.893</text:p>
          </table:table-cell>
          <table:table-cell table:style-name="ce6"/>
          <table:table-cell office:value-type="float" office:value="3848" table:style-name="ce12">
            <text:p>3.848</text:p>
          </table:table-cell>
          <table:table-cell table:style-name="ce6"/>
          <table:table-cell office:value-type="float" office:value="4113.5376819126823" table:style-name="ce12">
            <text:p>4.11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SET</text:p>
          </table:table-cell>
          <table:table-cell office:value-type="float" office:value="15955530" table:style-name="ce12">
            <text:p>15.955.530</text:p>
          </table:table-cell>
          <table:table-cell table:style-name="ce6"/>
          <table:table-cell office:value-type="float" office:value="3842" table:style-name="ce12">
            <text:p>3.842</text:p>
          </table:table-cell>
          <table:table-cell table:style-name="ce6"/>
          <table:table-cell office:value-type="float" office:value="4152.9229567933371" table:style-name="ce12">
            <text:p>4.15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MÉDIA 3º TRIM</text:p>
          </table:table-cell>
          <table:table-cell office:value-type="float" office:value="15870894" table:style-name="ce14">
            <text:p>15.870.894</text:p>
          </table:table-cell>
          <table:table-cell table:style-name="ce6"/>
          <table:table-cell office:value-type="float" office:value="3849" table:style-name="ce14">
            <text:p>3.849</text:p>
          </table:table-cell>
          <table:table-cell table:style-name="ce6"/>
          <table:table-cell office:value-type="float" office:value="4123.3811379579111" table:style-name="ce14">
            <text:p>4.1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OUT</text:p>
          </table:table-cell>
          <table:table-cell office:value-type="float" office:value="16050194" table:style-name="ce12">
            <text:p>16.050.194</text:p>
          </table:table-cell>
          <table:table-cell table:style-name="ce6"/>
          <table:table-cell office:value-type="float" office:value="3809" table:style-name="ce12">
            <text:p>3.809</text:p>
          </table:table-cell>
          <table:table-cell table:style-name="ce6"/>
          <table:table-cell office:value-type="float" office:value="4213.7553163559987" table:style-name="ce12">
            <text:p>4.21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OV</text:p>
          </table:table-cell>
          <table:table-cell office:value-type="float" office:value="16084404" table:style-name="ce12">
            <text:p>16.084.404</text:p>
          </table:table-cell>
          <table:table-cell table:style-name="ce6"/>
          <table:table-cell office:value-type="float" office:value="3797" table:style-name="ce12">
            <text:p>3.797</text:p>
          </table:table-cell>
          <table:table-cell table:style-name="ce6"/>
          <table:table-cell office:value-type="float" office:value="4236.0821701343166" table:style-name="ce12">
            <text:p>4.23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DEZ</text:p>
          </table:table-cell>
          <table:table-cell office:value-type="float" office:value="16221082" table:style-name="ce12">
            <text:p>16.221.082</text:p>
          </table:table-cell>
          <table:table-cell table:style-name="ce6"/>
          <table:table-cell office:value-type="float" office:value="3787" table:style-name="ce12">
            <text:p>3.787</text:p>
          </table:table-cell>
          <table:table-cell table:style-name="ce6"/>
          <table:table-cell office:value-type="float" office:value="4283.3593873778718" table:style-name="ce12">
            <text:p>4.28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MÉDIA 4º TRIM</text:p>
          </table:table-cell>
          <table:table-cell office:value-type="float" office:value="16118560" table:style-name="ce14">
            <text:p>16.118.560</text:p>
          </table:table-cell>
          <table:table-cell table:style-name="ce6"/>
          <table:table-cell office:value-type="float" office:value="3797.6666666666665" table:style-name="ce14">
            <text:p>3.798</text:p>
          </table:table-cell>
          <table:table-cell table:style-name="ce6"/>
          <table:table-cell office:value-type="float" office:value="4244.3324848591246" table:style-name="ce14">
            <text:p>4.244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string" table:style-name="ce15">
            <text:p>MÉDIA ANUAL</text:p>
          </table:table-cell>
          <table:table-cell office:value-type="float" office:value="15848139.25" table:style-name="ce16">
            <text:p>15.848.139</text:p>
          </table:table-cell>
          <table:table-cell table:style-name="ce17"/>
          <table:table-cell office:value-type="float" office:value="3800.1666666666665" table:style-name="ce16">
            <text:p>3.800</text:p>
          </table:table-cell>
          <table:table-cell table:style-name="ce17"/>
          <table:table-cell office:value-type="float" office:value="4170.380049120653" table:style-name="ce16">
            <text:p>4.170</text:p>
          </table:table-cell>
          <table:table-cell table:number-columns-repeated="16377" table:style-name="ce2"/>
        </table:table-row>
        <table:table-row table:style-name="ro5">
          <table:table-cell/>
          <table:table-cell table:number-columns-repeated="16383" table:style-name="ce4"/>
        </table:table-row>
        <table:table-row table:style-name="ro5">
          <table:table-cell/>
          <table:table-cell office:value-type="string" table:style-name="ce23">
            <text:p><text:span text:style-name="T5">Fonte:</text:span><text:span text:style-name="T6"><text:s/></text:span>Base de dados da Secretaria da Fazenda do Estado de São Paulo.</text:p>
          </table:table-cell>
          <table:table-cell table:number-columns-repeated="16382" table:style-name="ce4"/>
        </table:table-row>
        <table:table-row table:number-rows-repeated="1048546" table:style-name="ro5">
          <table:table-cell table:number-columns-repeated="16384"/>
        </table:table-row>
      </table:table>
      <table:table table:name="2013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4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/>
          <table:table-cell office:value-type="string" table:number-columns-spanned="6" table:number-rows-spanned="1" table:style-name="ce29">
            <text:p>GOVERNO DO ESTADO DE SÃO PAULO</text:p>
          </table:table-cell>
          <table:covered-table-cell table:number-columns-repeated="5"/>
          <table:table-cell table:number-columns-repeated="2" table:style-name="ce18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30">
            <text:p>SECRETARIA DA FAZENDA</text:p>
          </table:table-cell>
          <table:covered-table-cell table:number-columns-repeated="5"/>
          <table:table-cell table:number-columns-repeated="2" table:style-name="ce19"/>
          <table:table-cell table:number-columns-repeated="16375"/>
        </table:table-row>
        <table:table-row table:style-name="ro3">
          <table:table-cell/>
          <table:table-cell office:value-type="string" table:number-columns-spanned="6" table:number-rows-spanned="1" table:style-name="ce31">
            <text:p>COORDENADORIA DA ADMINISTRAÇÃO TRIBUTÁRIA</text:p>
          </table:table-cell>
          <table:covered-table-cell table:number-columns-repeated="5"/>
          <table:table-cell table:number-columns-repeated="2" table:style-name="ce20"/>
          <table:table-cell table:number-columns-repeated="16375"/>
        </table:table-row>
        <table:table-row table:style-name="ro4">
          <table:table-cell/>
          <table:table-cell office:value-type="string" table:number-columns-spanned="6" table:number-rows-spanned="1" table:style-name="ce32">
            <text:p>DIRETORIA EXECUTIVA DA ADMINISTRAÇÃO TRIBUTÁRIA</text:p>
          </table:table-cell>
          <table:covered-table-cell table:number-columns-repeated="5"/>
          <table:table-cell table:number-columns-repeated="2" table:style-name="ce1"/>
          <table:table-cell table:number-columns-repeated="16375"/>
        </table:table-row>
        <table:table-row table:style-name="ro5">
          <table:table-cell/>
          <table:table-cell table:number-columns-repeated="16383" table:style-name="ce4"/>
        </table:table-row>
        <table:table-row table:style-name="ro3">
          <table:table-cell/>
          <table:table-cell office:value-type="string" table:number-columns-spanned="6" table:number-rows-spanned="1" table:style-name="ce33">
            <text:p>Relação número de contribuintes do IPVA / Número total de fiscais</text:p>
          </table:table-cell>
          <table:covered-table-cell table:number-columns-repeated="5"/>
          <table:table-cell table:number-columns-repeated="16377" table:style-name="ce4"/>
        </table:table-row>
        <table:table-row table:style-name="ro6">
          <table:table-cell/>
          <table:table-cell table:number-columns-repeated="6" table:style-name="ce21"/>
          <table:table-cell table:number-columns-repeated="16377" table:style-name="ce4"/>
        </table:table-row>
        <table:table-row table:style-name="ro5">
          <table:table-cell/>
          <table:table-cell office:value-type="string" table:style-name="ce25">
            <text:p>Histórico de 2013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 table:style-name="ce4"/>
        </table:table-row>
        <table:table-row table:style-name="ro5">
          <table:table-cell table:number-columns-repeated="16384"/>
        </table:table-row>
        <table:table-row table:style-name="ro7">
          <table:table-cell table:style-name="ce3"/>
          <table:table-cell office:value-type="float" office:value="2013" table:style-name="ce24">
            <text:p>2013</text:p>
          </table:table-cell>
          <table:table-cell office:value-type="string" table:style-name="ce22">
            <text:p><text:span text:style-name="T3">Número de contribuintes do IPVA</text:span></text:p>
            <text:p><text:span text:style-name="T4">(1)</text:span></text:p>
          </table:table-cell>
          <table:table-cell table:style-name="ce6"/>
          <table:table-cell office:value-type="string" table:style-name="ce7">
            <text:p>Número Total<text:s/></text:p>
            <text:p>de Fiscais</text:p>
            <text:p><text:span text:style-name="T4">(2)</text:span></text:p>
          </table:table-cell>
          <table:table-cell table:style-name="ce6"/>
          <table:table-cell office:value-type="string" table:style-name="ce8">
            <text:p>Total de contribuintes do IPVA / Total de Fiscais</text:p>
            <text:p><text:span text:style-name="T4">(3) = (1) / (2)</text:span></text:p>
          </table:table-cell>
          <table:table-cell table:number-columns-repeated="16377" table:style-name="ce3"/>
        </table:table-row>
        <table:table-row table:style-name="ro5">
          <table:table-cell table:style-name="ce5"/>
          <table:table-cell table:style-name="ce9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5">
          <table:table-cell/>
          <table:table-cell office:value-type="string" table:style-name="ce11">
            <text:p>JAN</text:p>
          </table:table-cell>
          <table:table-cell office:value-type="float" office:value="15017673" table:style-name="ce12">
            <text:p>15.017.673</text:p>
          </table:table-cell>
          <table:table-cell table:style-name="ce6"/>
          <table:table-cell office:value-type="float" office:value="3356" table:style-name="ce12">
            <text:p>3.356</text:p>
          </table:table-cell>
          <table:table-cell table:style-name="ce6"/>
          <table:table-cell office:value-type="float" office:value="4474.8727651966628" table:style-name="ce12">
            <text:p>4.475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1">
            <text:p>FEV</text:p>
          </table:table-cell>
          <table:table-cell office:value-type="float" office:value="15057606" table:style-name="ce12">
            <text:p>15.057.606</text:p>
          </table:table-cell>
          <table:table-cell table:style-name="ce6"/>
          <table:table-cell office:value-type="float" office:value="3350" table:style-name="ce12">
            <text:p>3.350</text:p>
          </table:table-cell>
          <table:table-cell table:style-name="ce6"/>
          <table:table-cell office:value-type="float" office:value="4494.8077611940298" table:style-name="ce12">
            <text:p>4.495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1">
            <text:p>MAR</text:p>
          </table:table-cell>
          <table:table-cell office:value-type="float" office:value="15104498" table:style-name="ce12">
            <text:p>15.104.498</text:p>
          </table:table-cell>
          <table:table-cell table:style-name="ce6"/>
          <table:table-cell office:value-type="float" office:value="3343" table:style-name="ce12">
            <text:p>3.343</text:p>
          </table:table-cell>
          <table:table-cell table:style-name="ce6"/>
          <table:table-cell office:value-type="float" office:value="4518.2464851929408" table:style-name="ce12">
            <text:p>4.518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3">
            <text:p>MÉDIA 1º TRIM</text:p>
          </table:table-cell>
          <table:table-cell office:value-type="float" office:value="15059925.666666666" table:style-name="ce14">
            <text:p>15.059.926</text:p>
          </table:table-cell>
          <table:table-cell table:style-name="ce6"/>
          <table:table-cell office:value-type="float" office:value="3349.6666666666665" table:style-name="ce14">
            <text:p>3.350</text:p>
          </table:table-cell>
          <table:table-cell table:style-name="ce6"/>
          <table:table-cell office:value-type="float" office:value="4495.9475569708429" table:style-name="ce14">
            <text:p>4.496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1">
            <text:p>ABR</text:p>
          </table:table-cell>
          <table:table-cell office:value-type="float" office:value="15156043" table:style-name="ce12">
            <text:p>15.156.043</text:p>
          </table:table-cell>
          <table:table-cell table:style-name="ce6"/>
          <table:table-cell office:value-type="float" office:value="3311" table:style-name="ce12">
            <text:p>3.311</text:p>
          </table:table-cell>
          <table:table-cell table:style-name="ce6"/>
          <table:table-cell office:value-type="float" office:value="4577.4820295983091" table:style-name="ce12">
            <text:p>4.577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11">
            <text:p>MAI</text:p>
          </table:table-cell>
          <table:table-cell office:value-type="float" office:value="15205410" table:style-name="ce12">
            <text:p>15.205.410</text:p>
          </table:table-cell>
          <table:table-cell table:style-name="ce6"/>
          <table:table-cell office:value-type="float" office:value="3296" table:style-name="ce12">
            <text:p>3.296</text:p>
          </table:table-cell>
          <table:table-cell table:style-name="ce6"/>
          <table:table-cell office:value-type="float" office:value="4613.2918689320386" table:style-name="ce12">
            <text:p>4.61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JUN</text:p>
          </table:table-cell>
          <table:table-cell office:value-type="float" office:value="15255575" table:style-name="ce12">
            <text:p>15.255.575</text:p>
          </table:table-cell>
          <table:table-cell table:style-name="ce6"/>
          <table:table-cell office:value-type="float" office:value="3274" table:style-name="ce12">
            <text:p>3.274</text:p>
          </table:table-cell>
          <table:table-cell table:style-name="ce6"/>
          <table:table-cell office:value-type="float" office:value="4659.6136224801467" table:style-name="ce12">
            <text:p>4.66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MÉDIA 2º TRIM</text:p>
          </table:table-cell>
          <table:table-cell office:value-type="float" office:value="15205676" table:style-name="ce14">
            <text:p>15.205.676</text:p>
          </table:table-cell>
          <table:table-cell table:style-name="ce6"/>
          <table:table-cell office:value-type="float" office:value="3293.6666666666665" table:style-name="ce14">
            <text:p>3.294</text:p>
          </table:table-cell>
          <table:table-cell table:style-name="ce6"/>
          <table:table-cell office:value-type="float" office:value="4616.6408258273459" table:style-name="ce14">
            <text:p>4.61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JUL</text:p>
          </table:table-cell>
          <table:table-cell office:value-type="float" office:value="15308128" table:style-name="ce12">
            <text:p>15.308.128</text:p>
          </table:table-cell>
          <table:table-cell table:style-name="ce6"/>
          <table:table-cell office:value-type="float" office:value="3265" table:style-name="ce12">
            <text:p>3.265</text:p>
          </table:table-cell>
          <table:table-cell table:style-name="ce6"/>
          <table:table-cell office:value-type="float" office:value="4688.5537519142417" table:style-name="ce12">
            <text:p>4.68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AGO</text:p>
          </table:table-cell>
          <table:table-cell office:value-type="float" office:value="15360512" table:style-name="ce12">
            <text:p>15.360.512</text:p>
          </table:table-cell>
          <table:table-cell table:style-name="ce6"/>
          <table:table-cell office:value-type="float" office:value="3237" table:style-name="ce12">
            <text:p>3.237</text:p>
          </table:table-cell>
          <table:table-cell table:style-name="ce6"/>
          <table:table-cell office:value-type="float" office:value="4745.2925548347239" table:style-name="ce12">
            <text:p>4.74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SET</text:p>
          </table:table-cell>
          <table:table-cell office:value-type="float" office:value="15407827" table:style-name="ce12">
            <text:p>15.407.827</text:p>
          </table:table-cell>
          <table:table-cell table:style-name="ce6"/>
          <table:table-cell office:value-type="float" office:value="3625" table:style-name="ce12">
            <text:p>3.625</text:p>
          </table:table-cell>
          <table:table-cell table:style-name="ce6"/>
          <table:table-cell office:value-type="float" office:value="4250.435034482759" table:style-name="ce12">
            <text:p>4.25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MÉDIA 3º TRIM</text:p>
          </table:table-cell>
          <table:table-cell office:value-type="float" office:value="15358822.333333334" table:style-name="ce14">
            <text:p>15.358.822</text:p>
          </table:table-cell>
          <table:table-cell table:style-name="ce6"/>
          <table:table-cell office:value-type="float" office:value="3375.6666666666665" table:style-name="ce14">
            <text:p>3.376</text:p>
          </table:table-cell>
          <table:table-cell table:style-name="ce6"/>
          <table:table-cell office:value-type="float" office:value="4549.8634343833319" table:style-name="ce14">
            <text:p>4.55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OUT</text:p>
          </table:table-cell>
          <table:table-cell office:value-type="float" office:value="15460091" table:style-name="ce12">
            <text:p>15.460.091</text:p>
          </table:table-cell>
          <table:table-cell table:style-name="ce6"/>
          <table:table-cell office:value-type="float" office:value="3624" table:style-name="ce12">
            <text:p>3.624</text:p>
          </table:table-cell>
          <table:table-cell table:style-name="ce6"/>
          <table:table-cell office:value-type="float" office:value="4266.0295253863133" table:style-name="ce12">
            <text:p>4.26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OV</text:p>
          </table:table-cell>
          <table:table-cell office:value-type="float" office:value="15506695" table:style-name="ce12">
            <text:p>15.506.695</text:p>
          </table:table-cell>
          <table:table-cell table:style-name="ce6"/>
          <table:table-cell office:value-type="float" office:value="3594" table:style-name="ce12">
            <text:p>3.594</text:p>
          </table:table-cell>
          <table:table-cell table:style-name="ce6"/>
          <table:table-cell office:value-type="float" office:value="4314.6062882582082" table:style-name="ce12">
            <text:p>4.31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DEZ</text:p>
          </table:table-cell>
          <table:table-cell office:value-type="float" office:value="15557324" table:style-name="ce12">
            <text:p>15.557.324</text:p>
          </table:table-cell>
          <table:table-cell table:style-name="ce6"/>
          <table:table-cell office:value-type="float" office:value="3583" table:style-name="ce12">
            <text:p>3.583</text:p>
          </table:table-cell>
          <table:table-cell table:style-name="ce6"/>
          <table:table-cell office:value-type="float" office:value="4341.9826960647506" table:style-name="ce12">
            <text:p>4.34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3">
            <text:p>MÉDIA 4º TRIM</text:p>
          </table:table-cell>
          <table:table-cell office:value-type="float" office:value="15508036.666666666" table:style-name="ce14">
            <text:p>15.508.037</text:p>
          </table:table-cell>
          <table:table-cell table:style-name="ce6"/>
          <table:table-cell office:value-type="float" office:value="3600.3333333333335" table:style-name="ce14">
            <text:p>3.600</text:p>
          </table:table-cell>
          <table:table-cell table:style-name="ce6"/>
          <table:table-cell office:value-type="float" office:value="4307.389130636052" table:style-name="ce14">
            <text:p>4.307</text:p>
          </table:table-cell>
          <table:table-cell table:number-columns-repeated="16377"/>
        </table:table-row>
        <table:table-row table:style-name="ro5">
          <table:table-cell table:style-name="ce2"/>
          <table:table-cell office:value-type="string" table:style-name="ce15">
            <text:p>MÉDIA ANUAL</text:p>
          </table:table-cell>
          <table:table-cell office:value-type="float" office:value="15283115.166666666" table:style-name="ce16">
            <text:p>15.283.115</text:p>
          </table:table-cell>
          <table:table-cell table:style-name="ce17"/>
          <table:table-cell office:value-type="float" office:value="3404.8333333333335" table:style-name="ce16">
            <text:p>3.405</text:p>
          </table:table-cell>
          <table:table-cell table:style-name="ce17"/>
          <table:table-cell office:value-type="float" office:value="4488.6529443438249" table:style-name="ce16">
            <text:p>4.489</text:p>
          </table:table-cell>
          <table:table-cell table:number-columns-repeated="16377" table:style-name="ce2"/>
        </table:table-row>
        <table:table-row table:style-name="ro5">
          <table:table-cell/>
          <table:table-cell table:number-columns-repeated="16383" table:style-name="ce4"/>
        </table:table-row>
        <table:table-row table:style-name="ro5">
          <table:table-cell/>
          <table:table-cell office:value-type="string" table:style-name="ce23">
            <text:p><text:span text:style-name="T5">Fonte:</text:span><text:span text:style-name="T6"><text:s/></text:span>Base de dados da Secretaria da Fazenda do Estado de São Paulo.</text:p>
          </table:table-cell>
          <table:table-cell table:number-columns-repeated="16382" table:style-name="ce4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Sílvio Teixeira Mambrim</meta:initial-creator>
    <dc:creator>Jose Augusto Goncalves Rebola</dc:creator>
    <meta:creation-date>2014-08-26T11:15:14Z</meta:creation-date>
    <dc:date>2019-01-21T13:23:32Z</dc:date>
    <meta:print-date>2015-11-11T11:29:14Z</meta:print-date>
  </office:meta>
</office:document-meta>
</file>