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FFFF" style:cell-protect="hidden-and-protected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ackground-color="#FFFFFF" style:cell-protect="hidden-and-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4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39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V_237_rgula" style:data-style-name="N38">
      <style:table-cell-properties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39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1_8" table:style-name="ta1" table:print-ranges="1_8.A1:1_8.I57">
        <table:table-column table:style-name="co1" table:default-cell-style-name="ce37"/>
        <table:table-column table:style-name="co2" table:default-cell-style-name="ce10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16375" table:default-cell-style-name="ce15"/>
        <table:table-row table:style-name="ro1">
          <table:table-cell office:value-type="string" table:style-name="ce1">
            <text:p>GOVERNO DO ESTADO DE SÃO PAULO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SECRETARIA DA FAZEND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COORDENADORIA DA ADMINISTRAÇÃO TRIBUTÁRIA</text:p>
          </table:table-cell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8">
            <text:p>DIRETORIA DE ESTUDOS TRIBUTÁRIOS E ECONÔMICOS</text:p>
          </table:table-cell>
          <table:table-cell table:number-columns-repeated="16383" table:style-name="ce3"/>
        </table:table-row>
        <table:table-row table:style-name="ro5">
          <table:table-cell table:style-name="ce9"/>
          <table:table-cell table:style-name="ce10"/>
          <table:table-cell table:number-columns-repeated="16382" table:style-name="ce9"/>
        </table:table-row>
        <table:table-row table:style-name="ro6">
          <table:table-cell office:value-type="string" table:style-name="ce11">
            <text:p>TABELA 1.8</text:p>
          </table:table-cell>
          <table:table-cell table:style-name="ce12"/>
          <table:table-cell table:style-name="ce13"/>
          <table:table-cell table:number-columns-repeated="5" table:style-name="ce14"/>
          <table:table-cell table:number-columns-repeated="16376" table:style-name="ce15"/>
        </table:table-row>
        <table:table-row table:style-name="ro6">
          <table:table-cell office:value-type="string" table:style-name="ce16">
            <text:p>Brasil e São Paulo: dados econômicos gerais - indicadores anuais (2011-2017)</text:p>
          </table:table-cell>
          <table:table-cell table:style-name="ce17"/>
          <table:table-cell table:number-columns-repeated="6" table:style-name="ce14"/>
          <table:table-cell table:number-columns-repeated="16376" table:style-name="ce15"/>
        </table:table-row>
        <table:table-row table:style-name="ro6">
          <table:table-cell table:style-name="ce16"/>
          <table:table-cell table:style-name="ce17"/>
          <table:table-cell table:number-columns-repeated="6" table:style-name="ce14"/>
          <table:table-cell table:number-columns-repeated="16376" table:style-name="ce15"/>
        </table:table-row>
        <table:table-row table:style-name="ro7">
          <table:table-cell office:value-type="string" table:style-name="ce18">
            <text:p>Atualizado em 12/03/2018</text:p>
          </table:table-cell>
          <table:table-cell table:number-columns-repeated="7" table:style-name="ce14"/>
          <table:table-cell table:number-columns-repeated="16376" table:style-name="ce15"/>
        </table:table-row>
        <table:table-row table:style-name="ro8">
          <table:table-cell office:value-type="string" table:style-name="ce19">
            <text:p>Indicadores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string" table:style-name="ce20">
            <text:p>Unidade<text:s/>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BRASIL</text:p>
          </table:table-cell>
          <table:table-cell table:style-name="ce22"/>
          <table:table-cell table:number-columns-repeated="7" table:style-name="ce23"/>
          <table:table-cell table:number-columns-repeated="16375"/>
        </table:table-row>
        <table:table-row table:style-name="ro9">
          <table:table-cell office:value-type="string" table:style-name="ce24">
            <text:p>PIB Total (a)</text:p>
          </table:table-cell>
          <table:table-cell office:value-type="float" office:value="4376.3819999999996" table:style-name="ce25">
            <text:p><text:s/>4.376,4<text:s/></text:p>
          </table:table-cell>
          <table:table-cell office:value-type="float" office:value="4814.76" table:style-name="ce25">
            <text:p><text:s/>4.814,8<text:s/></text:p>
          </table:table-cell>
          <table:table-cell office:value-type="float" office:value="5331.6189999999997" table:style-name="ce25">
            <text:p><text:s/>5.331,6<text:s/></text:p>
          </table:table-cell>
          <table:table-cell office:value-type="float" office:value="5778.9529999999995" table:style-name="ce25">
            <text:p><text:s/>5.779,0<text:s/></text:p>
          </table:table-cell>
          <table:table-cell office:value-type="float" office:value="5995.7869999999994" table:style-name="ce25">
            <text:p><text:s/>5.995,8<text:s/></text:p>
          </table:table-cell>
          <table:table-cell office:value-type="float" office:value="6259.2277899210194" table:style-name="ce25">
            <text:p><text:s/>6.259,2<text:s/></text:p>
          </table:table-cell>
          <table:table-cell office:value-type="float" office:value="6559.9402597514218" table:style-name="ce25">
            <text:p><text:s/>6.559,9<text:s/></text:p>
          </table:table-cell>
          <table:table-cell office:value-type="string" table:style-name="ce25">
            <text:p>R$ bilhões correntes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PIB Total (a)</text:p>
          </table:table-cell>
          <table:table-cell office:value-type="float" office:value="3.9744230794469315" table:style-name="ce27">
            <text:p><text:s/>4,0<text:s/></text:p>
          </table:table-cell>
          <table:table-cell office:value-type="float" office:value="1.9211759850947807" table:style-name="ce27">
            <text:p><text:s/>1,9<text:s/></text:p>
          </table:table-cell>
          <table:table-cell office:value-type="float" office:value="3.0048226702887204" table:style-name="ce27">
            <text:p><text:s/>3,0<text:s/></text:p>
          </table:table-cell>
          <table:table-cell office:value-type="float" office:value="0.50395574027337631" table:style-name="ce27">
            <text:p><text:s/>0,5<text:s/></text:p>
          </table:table-cell>
          <table:table-cell office:value-type="float" office:value="-3.5457633934727784" table:style-name="ce27">
            <text:p><text:s/>(3,5)</text:p>
          </table:table-cell>
          <table:table-cell office:value-type="float" office:value="-3.4627157205371684" table:style-name="ce27">
            <text:p><text:s/>(3,5)</text:p>
          </table:table-cell>
          <table:table-cell office:value-type="float" office:value="0.985436430167419" table:style-name="ce27">
            <text:p><text:s/>1,0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<text:s text:c="3"/>Agropecuária<text:s/></text:p>
          </table:table-cell>
          <table:table-cell office:value-type="float" office:value="5.6386464247305756" table:style-name="ce25">
            <text:p><text:s/>5,6<text:s/></text:p>
          </table:table-cell>
          <table:table-cell office:value-type="float" office:value="-3.0822422430850538" table:style-name="ce25">
            <text:p><text:s/>(3,1)</text:p>
          </table:table-cell>
          <table:table-cell office:value-type="float" office:value="8.3614439821621858" table:style-name="ce25">
            <text:p><text:s/>8,4<text:s/></text:p>
          </table:table-cell>
          <table:table-cell office:value-type="float" office:value="2.7907944566981646" table:style-name="ce25">
            <text:p><text:s/>2,8<text:s/></text:p>
          </table:table-cell>
          <table:table-cell office:value-type="float" office:value="3.3143314331436136" table:style-name="ce25">
            <text:p><text:s/>3,3<text:s/></text:p>
          </table:table-cell>
          <table:table-cell office:value-type="float" office:value="-4.3114691642966658" table:style-name="ce25">
            <text:p><text:s/>(4,3)</text:p>
          </table:table-cell>
          <table:table-cell office:value-type="float" office:value="13.001791140681561" table:style-name="ce25">
            <text:p><text:s/>13,0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<text:s text:c="3"/>Indústria<text:s/></text:p>
          </table:table-cell>
          <table:table-cell office:value-type="float" office:value="4.1143251511350121" table:style-name="ce27">
            <text:p><text:s/>4,1<text:s/></text:p>
          </table:table-cell>
          <table:table-cell office:value-type="float" office:value="-0.72282435605498518" table:style-name="ce27">
            <text:p><text:s/>(0,7)</text:p>
          </table:table-cell>
          <table:table-cell office:value-type="float" office:value="2.1662184403975715" table:style-name="ce27">
            <text:p><text:s/>2,2<text:s/></text:p>
          </table:table-cell>
          <table:table-cell office:value-type="float" office:value="-1.508183799241003" table:style-name="ce27">
            <text:p><text:s/>(1,5)</text:p>
          </table:table-cell>
          <table:table-cell office:value-type="float" office:value="-5.7615033125009489" table:style-name="ce27">
            <text:p><text:s/>(5,8)</text:p>
          </table:table-cell>
          <table:table-cell office:value-type="float" office:value="-3.960070929963655" table:style-name="ce27">
            <text:p><text:s/>(4,0)</text:p>
          </table:table-cell>
          <table:table-cell office:value-type="float" office:value="1.6990434579167157E-2" table:style-name="ce27">
            <text:p><text:s/>0,0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<text:s text:c="3"/>Serviços</text:p>
          </table:table-cell>
          <table:table-cell office:value-type="float" office:value="3.4578224455612538" table:style-name="ce25">
            <text:p><text:s/>3,5<text:s/></text:p>
          </table:table-cell>
          <table:table-cell office:value-type="float" office:value="2.9029099354093146" table:style-name="ce25">
            <text:p><text:s/>2,9<text:s/></text:p>
          </table:table-cell>
          <table:table-cell office:value-type="float" office:value="2.7538277764064922" table:style-name="ce25">
            <text:p><text:s/>2,8<text:s/></text:p>
          </table:table-cell>
          <table:table-cell office:value-type="float" office:value="0.98540343272632835" table:style-name="ce25">
            <text:p><text:s/>1,0<text:s/></text:p>
          </table:table-cell>
          <table:table-cell office:value-type="float" office:value="-2.6964293033380216" table:style-name="ce25">
            <text:p><text:s/>(2,7)</text:p>
          </table:table-cell>
          <table:table-cell office:value-type="float" office:value="-2.6055105169295656" table:style-name="ce25">
            <text:p><text:s/>(2,6)</text:p>
          </table:table-cell>
          <table:table-cell office:value-type="float" office:value="0.2637062234752019" table:style-name="ce25">
            <text:p><text:s/>0,3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Taxa de Investimento (b)</text:p>
          </table:table-cell>
          <table:table-cell office:value-type="float" office:value="20.608964208334601" table:style-name="ce27">
            <text:p><text:s/>20,6<text:s/></text:p>
          </table:table-cell>
          <table:table-cell office:value-type="float" office:value="20.716712774883881" table:style-name="ce27">
            <text:p><text:s/>20,7<text:s/></text:p>
          </table:table-cell>
          <table:table-cell office:value-type="float" office:value="20.911921875887945" table:style-name="ce27">
            <text:p><text:s/>20,9<text:s/></text:p>
          </table:table-cell>
          <table:table-cell office:value-type="float" office:value="19.873028903332475" table:style-name="ce27">
            <text:p><text:s/>19,9<text:s/></text:p>
          </table:table-cell>
          <table:table-cell office:value-type="float" office:value="17.835807042511703" table:style-name="ce27">
            <text:p><text:s/>17,8<text:s/></text:p>
          </table:table-cell>
          <table:table-cell office:value-type="float" office:value="16.123006283139873" table:style-name="ce27">
            <text:p><text:s/>16,1<text:s/></text:p>
          </table:table-cell>
          <table:table-cell office:value-type="float" office:value="15.634520912712214" table:style-name="ce27">
            <text:p><text:s/>15,6<text:s/></text:p>
          </table:table-cell>
          <table:table-cell office:value-type="string" table:style-name="ce27">
            <text:p>% do PIB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Produção industrial (c)</text:p>
          </table:table-cell>
          <table:table-cell office:value-type="float" office:value="0.4087304831194416" table:style-name="ce25">
            <text:p><text:s/>0,4<text:s/></text:p>
          </table:table-cell>
          <table:table-cell office:value-type="float" office:value="-2.3039973947732619" table:style-name="ce25">
            <text:p><text:s/>(2,3)</text:p>
          </table:table-cell>
          <table:table-cell office:value-type="float" office:value="2.0749999999999886" table:style-name="ce25">
            <text:p><text:s/>2,1<text:s/></text:p>
          </table:table-cell>
          <table:table-cell office:value-type="float" office:value="-3.0206547473263186" table:style-name="ce25">
            <text:p><text:s/>(3,0)</text:p>
          </table:table-cell>
          <table:table-cell office:value-type="float" office:value="-8.249852681202114" table:style-name="ce25">
            <text:p><text:s/>(8,2)</text:p>
          </table:table-cell>
          <table:table-cell office:value-type="float" office:value="-6.4134324249931041" table:style-name="ce25">
            <text:p><text:s/>(6,4)</text:p>
          </table:table-cell>
          <table:table-cell office:value-type="float" office:value="2.4411764705882177" table:style-name="ce25">
            <text:p><text:s/>2,4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Volume de vendas do comércio varejista (l)</text:p>
          </table:table-cell>
          <table:table-cell office:value-type="float" office:value="6.6001760046934521" table:style-name="ce27">
            <text:p><text:s/>6,6<text:s/></text:p>
          </table:table-cell>
          <table:table-cell office:value-type="float" office:value="8.044395523757089" table:style-name="ce27">
            <text:p><text:s/>8,0<text:s/></text:p>
          </table:table-cell>
          <table:table-cell office:value-type="float" office:value="3.5911367688258906" table:style-name="ce27">
            <text:p><text:s/>3,6<text:s/></text:p>
          </table:table-cell>
          <table:table-cell office:value-type="float" office:value="-1.6554663169972059" table:style-name="ce27">
            <text:p><text:s/>(1,7)</text:p>
          </table:table-cell>
          <table:table-cell office:value-type="float" office:value="-8.6416666666666657" table:style-name="ce27">
            <text:p><text:s/>(8,6)</text:p>
          </table:table-cell>
          <table:table-cell office:value-type="float" office:value="-8.6837544467755237" table:style-name="ce27">
            <text:p><text:s/>(8,7)</text:p>
          </table:table-cell>
          <table:table-cell office:value-type="float" office:value="3.9656377984217386" table:style-name="ce27">
            <text:p><text:s/>4,0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Arrecadação IPI<text:s/></text:p>
          </table:table-cell>
          <table:table-cell office:value-type="float" office:value="46.917867787870001" table:style-name="ce25">
            <text:p><text:s/>46,9<text:s/></text:p>
          </table:table-cell>
          <table:table-cell office:value-type="float" office:value="45.927424890339999" table:style-name="ce25">
            <text:p><text:s/>45,9<text:s/></text:p>
          </table:table-cell>
          <table:table-cell office:value-type="float" office:value="47.100782036200002" table:style-name="ce25">
            <text:p><text:s/>47,1<text:s/></text:p>
          </table:table-cell>
          <table:table-cell office:value-type="float" office:value="51.625035103509994" table:style-name="ce25">
            <text:p><text:s/>51,6<text:s/></text:p>
          </table:table-cell>
          <table:table-cell office:value-type="float" office:value="49.266434993929998" table:style-name="ce25">
            <text:p><text:s/>49,3<text:s/></text:p>
          </table:table-cell>
          <table:table-cell office:value-type="float" office:value="44.951308256910004" table:style-name="ce25">
            <text:p><text:s/>45,0<text:s/></text:p>
          </table:table-cell>
          <table:table-cell office:value-type="float" office:value="48.474355880750004" table:style-name="ce25">
            <text:p><text:s/>48,5<text:s/></text:p>
          </table:table-cell>
          <table:table-cell office:value-type="string" table:style-name="ce25">
            <text:p>R$ bilhões correntes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Arrecadação ICMS Brasil (d)</text:p>
          </table:table-cell>
          <table:table-cell office:value-type="float" office:value="307.40751" table:style-name="ce27">
            <text:p><text:s/>307,4<text:s/></text:p>
          </table:table-cell>
          <table:table-cell office:value-type="float" office:value="330.25156600000003" table:style-name="ce27">
            <text:p><text:s/>330,3<text:s/></text:p>
          </table:table-cell>
          <table:table-cell office:value-type="float" office:value="368.76622600000002" table:style-name="ce27">
            <text:p><text:s/>368,8<text:s/></text:p>
          </table:table-cell>
          <table:table-cell office:value-type="float" office:value="388.11553099999998" table:style-name="ce27">
            <text:p><text:s/>388,1<text:s/></text:p>
          </table:table-cell>
          <table:table-cell office:value-type="float" office:value="398.72299744999998" table:style-name="ce27">
            <text:p><text:s/>398,7<text:s/></text:p>
          </table:table-cell>
          <table:table-cell office:value-type="float" office:value="406.77571576999998" table:style-name="ce27">
            <text:p><text:s/>406,8<text:s/></text:p>
          </table:table-cell>
          <table:table-cell office:value-type="float" office:value="443.56536534124996" table:style-name="ce27">
            <text:p><text:s/>443,6<text:s/></text:p>
          </table:table-cell>
          <table:table-cell office:value-type="string" table:style-name="ce27">
            <text:p>R$ bilhões correntes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Arrecadação ICMS SP (d)</text:p>
          </table:table-cell>
          <table:table-cell office:value-type="float" office:value="107.726893" table:style-name="ce25">
            <text:p><text:s/>107,7<text:s/></text:p>
          </table:table-cell>
          <table:table-cell office:value-type="float" office:value="111.85324" table:style-name="ce25">
            <text:p><text:s/>111,9<text:s/></text:p>
          </table:table-cell>
          <table:table-cell office:value-type="float" office:value="121.912222" table:style-name="ce25">
            <text:p><text:s/>121,9<text:s/></text:p>
          </table:table-cell>
          <table:table-cell office:value-type="float" office:value="122.83614" table:style-name="ce25">
            <text:p><text:s/>122,8<text:s/></text:p>
          </table:table-cell>
          <table:table-cell office:value-type="float" office:value="125.990236" table:style-name="ce25">
            <text:p><text:s/>126,0<text:s/></text:p>
          </table:table-cell>
          <table:table-cell office:value-type="float" office:value="125.86788135699999" table:style-name="ce25">
            <text:p><text:s/>125,9<text:s/></text:p>
          </table:table-cell>
          <table:table-cell office:value-type="float" office:value="132.25922600000001" table:style-name="ce25">
            <text:p><text:s/>132,3<text:s/></text:p>
          </table:table-cell>
          <table:table-cell office:value-type="string" table:style-name="ce25">
            <text:p>R$ bilhões correntes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ICMS SP/ICMS Brasil</text:p>
          </table:table-cell>
          <table:table-cell office:value-type="float" office:value="35.043676389038119" table:style-name="ce27">
            <text:p><text:s/>35,0<text:s/></text:p>
          </table:table-cell>
          <table:table-cell office:value-type="float" office:value="33.869102077172279" table:style-name="ce27">
            <text:p><text:s/>33,9<text:s/></text:p>
          </table:table-cell>
          <table:table-cell office:value-type="float" office:value="33.059486852247687" table:style-name="ce27">
            <text:p><text:s/>33,1<text:s/></text:p>
          </table:table-cell>
          <table:table-cell office:value-type="float" office:value="31.649375041371382" table:style-name="ce27">
            <text:p><text:s/>31,6<text:s/></text:p>
          </table:table-cell>
          <table:table-cell office:value-type="float" office:value="31.598437212240114" table:style-name="ce27">
            <text:p><text:s/>31,6<text:s/></text:p>
          </table:table-cell>
          <table:table-cell office:value-type="float" office:value="30.94282093972603" table:style-name="ce27">
            <text:p><text:s/>30,9<text:s/></text:p>
          </table:table-cell>
          <table:table-cell office:value-type="float" office:value="29.817302326625182" table:style-name="ce27">
            <text:p><text:s/>29,8<text:s/></text:p>
          </table:table-cell>
          <table:table-cell office:value-type="string" table:style-name="ce27">
            <text:p>Particip.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Massa de rendimentos<text:s/></text:p>
          </table:table-cell>
          <table:table-cell office:value-type="float" office:value="4.8603484255726528" table:style-name="ce25">
            <text:p><text:s/>4,9<text:s/></text:p>
          </table:table-cell>
          <table:table-cell office:value-type="float" office:value="6.3955129647058584" table:style-name="ce25">
            <text:p><text:s/>6,4<text:s/></text:p>
          </table:table-cell>
          <table:table-cell office:value-type="float" office:value="2.6728801230278805" table:style-name="ce25">
            <text:p><text:s/>2,7<text:s/></text:p>
          </table:table-cell>
          <table:table-cell office:value-type="float" office:value="2.6024511905592362" table:style-name="ce25">
            <text:p><text:s/>2,6<text:s/></text:p>
          </table:table-cell>
          <table:table-cell office:value-type="float" office:value="0.18781621714877872" table:style-name="ce25">
            <text:p><text:s/>0,2<text:s/></text:p>
          </table:table-cell>
          <table:table-cell office:value-type="float" office:value="-3.9110366818403861" table:style-name="ce25">
            <text:p><text:s/>(3,9)</text:p>
          </table:table-cell>
          <table:table-cell office:value-type="float" office:value="2.6564447528304669" table:style-name="ce25">
            <text:p><text:s/>2,7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Rendimento médio real</text:p>
          </table:table-cell>
          <table:table-cell office:value-type="float" office:value="2.6811712029390264" table:style-name="ce27">
            <text:p><text:s/>2,7<text:s/></text:p>
          </table:table-cell>
          <table:table-cell office:value-type="float" office:value="4.1098147248895884" table:style-name="ce27">
            <text:p><text:s/>4,1<text:s/></text:p>
          </table:table-cell>
          <table:table-cell office:value-type="float" office:value="1.9197572122766644" table:style-name="ce27">
            <text:p><text:s/>1,9<text:s/></text:p>
          </table:table-cell>
          <table:table-cell office:value-type="float" office:value="1.0459318117322738" table:style-name="ce27">
            <text:p><text:s/>1,0<text:s/></text:p>
          </table:table-cell>
          <table:table-cell office:value-type="float" office:value="0.11634904714141214" table:style-name="ce27">
            <text:p><text:s/>0,1<text:s/></text:p>
          </table:table-cell>
          <table:table-cell office:value-type="float" office:value="-2.1764422121960223" table:style-name="ce27">
            <text:p><text:s/>(2,2)</text:p>
          </table:table-cell>
          <table:table-cell office:value-type="float" office:value="2.7042118698149267" table:style-name="ce27">
            <text:p><text:s/>2,7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mprego (e)</text:p>
          </table:table-cell>
          <table:table-cell office:value-type="float" office:value="2.1418178863950317" table:style-name="ce25">
            <text:p><text:s/>2,1<text:s/></text:p>
          </table:table-cell>
          <table:table-cell office:value-type="float" office:value="2.1930744257008286" table:style-name="ce25">
            <text:p><text:s/>2,2<text:s/></text:p>
          </table:table-cell>
          <table:table-cell office:value-type="float" office:value="0.74328531401242515" table:style-name="ce25">
            <text:p><text:s/>0,7<text:s/></text:p>
          </table:table-cell>
          <table:table-cell office:value-type="float" office:value="1.5136288198163754" table:style-name="ce25">
            <text:p><text:s/>1,5<text:s/></text:p>
          </table:table-cell>
          <table:table-cell office:value-type="float" office:value="0.23087785212041467" table:style-name="ce25">
            <text:p><text:s/>0,2<text:s/></text:p>
          </table:table-cell>
          <table:table-cell office:value-type="float" office:value="-1.8189113280727298" table:style-name="ce25">
            <text:p><text:s/>(1,8)</text:p>
          </table:table-cell>
          <table:table-cell office:value-type="float" office:value="-4.8137634978658639E-2" table:style-name="ce25">
            <text:p><text:s/>(0,0)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Taxa de desemprego (média)</text:p>
          </table:table-cell>
          <table:table-cell office:value-type="float" office:value="5.9333333333333336" table:style-name="ce27">
            <text:p><text:s/>5,9<text:s/></text:p>
          </table:table-cell>
          <table:table-cell office:value-type="float" office:value="5.4999999999999991" table:style-name="ce27">
            <text:p><text:s/>5,5<text:s/></text:p>
          </table:table-cell>
          <table:table-cell office:value-type="float" office:value="5.4000000000000012" table:style-name="ce27">
            <text:p><text:s/>5,4<text:s/></text:p>
          </table:table-cell>
          <table:table-cell office:value-type="float" office:value="6.8250000000000002" table:style-name="ce27">
            <text:p><text:s/>6,8<text:s/></text:p>
          </table:table-cell>
          <table:table-cell office:value-type="float" office:value="8.5250000000000004" table:style-name="ce27">
            <text:p><text:s/>8,5<text:s/></text:p>
          </table:table-cell>
          <table:table-cell office:value-type="float" office:value="11.5" table:style-name="ce27">
            <text:p><text:s/>11,5<text:s/></text:p>
          </table:table-cell>
          <table:table-cell office:value-type="float" office:value="12.725000000000001" table:style-name="ce27">
            <text:p><text:s/>12,7<text:s/></text:p>
          </table:table-cell>
          <table:table-cell office:value-type="string" table:style-name="ce27">
            <text:p>% da PEA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Saldo da balança comercial<text:s/></text:p>
          </table:table-cell>
          <table:table-cell office:value-type="float" office:value="29.77600000000001" table:style-name="ce25">
            <text:p><text:s/>29,8<text:s/></text:p>
          </table:table-cell>
          <table:table-cell office:value-type="float" office:value="19.60299999999998" table:style-name="ce25">
            <text:p><text:s/>19,6<text:s/></text:p>
          </table:table-cell>
          <table:table-cell office:value-type="float" office:value="2.5490000000000066" table:style-name="ce25">
            <text:p><text:s/>2,5<text:s/></text:p>
          </table:table-cell>
          <table:table-cell office:value-type="float" office:value="-3.742999999999995" table:style-name="ce25">
            <text:p><text:s/>(3,7)</text:p>
          </table:table-cell>
          <table:table-cell office:value-type="float" office:value="19.676999999999992" table:style-name="ce25">
            <text:p><text:s/>19,7<text:s/></text:p>
          </table:table-cell>
          <table:table-cell office:value-type="float" office:value="47.682000000000016" table:style-name="ce25">
            <text:p><text:s/>47,7<text:s/></text:p>
          </table:table-cell>
          <table:table-cell office:value-type="float" office:value="66.992477468000004" table:style-name="ce25">
            <text:p><text:s/>67,0<text:s/></text:p>
          </table:table-cell>
          <table:table-cell office:value-type="string" table:style-name="ce25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<text:s text:c="4"/>Exportações (FOB)</text:p>
          </table:table-cell>
          <table:table-cell office:value-type="float" office:value="256.03800000000001" table:style-name="ce27">
            <text:p><text:s/>256,0<text:s/></text:p>
          </table:table-cell>
          <table:table-cell office:value-type="float" office:value="242.75899999999999" table:style-name="ce27">
            <text:p><text:s/>242,8<text:s/></text:p>
          </table:table-cell>
          <table:table-cell office:value-type="float" office:value="242.178" table:style-name="ce27">
            <text:p><text:s/>242,2<text:s/></text:p>
          </table:table-cell>
          <table:table-cell office:value-type="float" office:value="225.102" table:style-name="ce27">
            <text:p><text:s/>225,1<text:s/></text:p>
          </table:table-cell>
          <table:table-cell office:value-type="float" office:value="191.13200000000001" table:style-name="ce27">
            <text:p><text:s/>191,1<text:s/></text:p>
          </table:table-cell>
          <table:table-cell office:value-type="float" office:value="185.233" table:style-name="ce27">
            <text:p><text:s/>185,2<text:s/></text:p>
          </table:table-cell>
          <table:table-cell office:value-type="float" office:value="217.74049625699999" table:style-name="ce27">
            <text:p><text:s/>217,7<text:s/></text:p>
          </table:table-cell>
          <table:table-cell office:value-type="string" table:style-name="ce27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<text:s text:c="4"/>Importações (FOB)</text:p>
          </table:table-cell>
          <table:table-cell office:value-type="float" office:value="226.262" table:style-name="ce25">
            <text:p><text:s/>226,3<text:s/></text:p>
          </table:table-cell>
          <table:table-cell office:value-type="float" office:value="223.15600000000001" table:style-name="ce25">
            <text:p><text:s/>223,2<text:s/></text:p>
          </table:table-cell>
          <table:table-cell office:value-type="float" office:value="239.62899999999999" table:style-name="ce25">
            <text:p><text:s/>239,6<text:s/></text:p>
          </table:table-cell>
          <table:table-cell office:value-type="float" office:value="228.845" table:style-name="ce25">
            <text:p><text:s/>228,8<text:s/></text:p>
          </table:table-cell>
          <table:table-cell office:value-type="float" office:value="171.45500000000001" table:style-name="ce25">
            <text:p><text:s/>171,5<text:s/></text:p>
          </table:table-cell>
          <table:table-cell office:value-type="float" office:value="137.55099999999999" table:style-name="ce25">
            <text:p><text:s/>137,6<text:s/></text:p>
          </table:table-cell>
          <table:table-cell office:value-type="float" office:value="150.74801878899999" table:style-name="ce25">
            <text:p><text:s/>150,7<text:s/></text:p>
          </table:table-cell>
          <table:table-cell office:value-type="string" table:style-name="ce25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Reservas externas (f)<text:s/></text:p>
          </table:table-cell>
          <table:table-cell office:value-type="float" office:value="352.012" table:style-name="ce27">
            <text:p><text:s/>352,0<text:s/></text:p>
          </table:table-cell>
          <table:table-cell office:value-type="float" office:value="373.15" table:style-name="ce27">
            <text:p><text:s/>373,2<text:s/></text:p>
          </table:table-cell>
          <table:table-cell office:value-type="float" office:value="358.80759809325701" table:style-name="ce27">
            <text:p><text:s/>358,8<text:s/></text:p>
          </table:table-cell>
          <table:table-cell office:value-type="float" office:value="363.550575266436" table:style-name="ce27">
            <text:p><text:s/>363,6<text:s/></text:p>
          </table:table-cell>
          <table:table-cell office:value-type="float" office:value="356.46368017439801" table:style-name="ce27">
            <text:p><text:s/>356,5<text:s/></text:p>
          </table:table-cell>
          <table:table-cell office:value-type="float" office:value="365.01622127696999" table:style-name="ce27">
            <text:p><text:s/>365,0<text:s/></text:p>
          </table:table-cell>
          <table:table-cell office:value-type="float" office:value="373.97201687754301" table:style-name="ce27">
            <text:p><text:s/>374,0<text:s/></text:p>
          </table:table-cell>
          <table:table-cell office:value-type="string" table:style-name="ce27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Juros nominais (cdi-over)</text:p>
          </table:table-cell>
          <table:table-cell office:value-type="float" office:value="10.87" table:style-name="ce25">
            <text:p><text:s/>10,9<text:s/></text:p>
          </table:table-cell>
          <table:table-cell office:value-type="string" table:style-name="ce25">
            <text:p>  7,29</text:p>
          </table:table-cell>
          <table:table-cell office:value-type="string" table:style-name="ce25">
            <text:p>  9,90</text:p>
          </table:table-cell>
          <table:table-cell office:value-type="float" office:value="11.65" table:style-name="ce25">
            <text:p><text:s/>11,7<text:s/></text:p>
          </table:table-cell>
          <table:table-cell office:value-type="float" office:value="14.15" table:style-name="ce25">
            <text:p><text:s/>14,2<text:s/></text:p>
          </table:table-cell>
          <table:table-cell office:value-type="string" table:style-name="ce25">
            <text:p>  13,65</text:p>
          </table:table-cell>
          <table:table-cell office:value-type="string" table:style-name="ce25">
            <text:p>  6,90</text:p>
          </table:table-cell>
          <table:table-cell office:value-type="string" table:style-name="ce25">
            <text:p><text:s/>% ao ano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Taxa de Câmbio Efetiva Real (g)</text:p>
          </table:table-cell>
          <table:table-cell office:value-type="float" office:value="8.1145251396648206" table:style-name="ce27">
            <text:p><text:s/>8,1<text:s/></text:p>
          </table:table-cell>
          <table:table-cell office:value-type="float" office:value="11.070921069629264" table:style-name="ce27">
            <text:p><text:s/>11,1<text:s/></text:p>
          </table:table-cell>
          <table:table-cell office:value-type="float" office:value="8.6880669923237832" table:style-name="ce27">
            <text:p><text:s/>8,7<text:s/></text:p>
          </table:table-cell>
          <table:table-cell office:value-type="float" office:value="1.0379882289994526" table:style-name="ce27">
            <text:p><text:s/>1,0<text:s/></text:p>
          </table:table-cell>
          <table:table-cell office:value-type="float" office:value="24.189790298665542" table:style-name="ce27">
            <text:p><text:s/>24,2<text:s/></text:p>
          </table:table-cell>
          <table:table-cell office:value-type="float" office:value="-19.367218147705955" table:style-name="ce27">
            <text:p><text:s/>(19,4)</text:p>
          </table:table-cell>
          <table:table-cell office:value-type="float" office:value="4.6430460074034841" table:style-name="ce27">
            <text:p><text:s/>4,6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Inflação (h)</text:p>
          </table:table-cell>
          <table:table-cell table:number-columns-repeated="8" table:style-name="ce25"/>
          <table:table-cell table:number-columns-repeated="16375"/>
        </table:table-row>
        <table:table-row table:style-name="ro7">
          <table:table-cell office:value-type="string" table:style-name="ce26">
            <text:p><text:s text:c="4"/>IGP-DI</text:p>
          </table:table-cell>
          <table:table-cell office:value-type="float" office:value="5.0968130206239977" table:style-name="ce27">
            <text:p><text:s/>5,1<text:s/></text:p>
          </table:table-cell>
          <table:table-cell office:value-type="float" office:value="7.8182448251671275" table:style-name="ce27">
            <text:p><text:s/>7,8<text:s/></text:p>
          </table:table-cell>
          <table:table-cell office:value-type="float" office:value="5.5106104434671437" table:style-name="ce27">
            <text:p><text:s/>5,5<text:s/></text:p>
          </table:table-cell>
          <table:table-cell office:value-type="float" office:value="3.6857551498040237" table:style-name="ce27">
            <text:p><text:s/>3,7<text:s/></text:p>
          </table:table-cell>
          <table:table-cell office:value-type="float" office:value="10.539166948817027" table:style-name="ce27">
            <text:p><text:s/>10,5<text:s/></text:p>
          </table:table-cell>
          <table:table-cell office:value-type="float" office:value="7.1729082528960646" table:style-name="ce27">
            <text:p><text:s/>7,2<text:s/></text:p>
          </table:table-cell>
          <table:table-cell office:value-type="float" office:value="-0.52094044493907177" table:style-name="ce27">
            <text:p><text:s/>(0,5)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<text:s text:c="4"/>IPA</text:p>
          </table:table-cell>
          <table:table-cell office:value-type="float" office:value="4.4638714503498704" table:style-name="ce25">
            <text:p><text:s/>4,5<text:s/></text:p>
          </table:table-cell>
          <table:table-cell office:value-type="float" office:value="5.5430292345448606" table:style-name="ce25">
            <text:p><text:s/>5,5<text:s/></text:p>
          </table:table-cell>
          <table:table-cell office:value-type="float" office:value="7.8717520407768831" table:style-name="ce25">
            <text:p><text:s/>7,9<text:s/></text:p>
          </table:table-cell>
          <table:table-cell office:value-type="float" office:value="1.3162373088490256" table:style-name="ce25">
            <text:p><text:s/>1,3<text:s/></text:p>
          </table:table-cell>
          <table:table-cell office:value-type="float" office:value="9.6489401410525915" table:style-name="ce25">
            <text:p><text:s/>9,6<text:s/></text:p>
          </table:table-cell>
          <table:table-cell office:value-type="float" office:value="6.7021890329770315" table:style-name="ce25">
            <text:p><text:s/>6,7<text:s/></text:p>
          </table:table-cell>
          <table:table-cell office:value-type="float" office:value="1.2181934803561063" table:style-name="ce25">
            <text:p><text:s/>1,2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<text:s text:c="4"/>INPC</text:p>
          </table:table-cell>
          <table:table-cell office:value-type="float" office:value="6.0801663745181997" table:style-name="ce28">
            <text:p><text:s/>6,1<text:s/></text:p>
          </table:table-cell>
          <table:table-cell office:value-type="float" office:value="6.1973730525233037" table:style-name="ce28">
            <text:p><text:s/>6,2<text:s/></text:p>
          </table:table-cell>
          <table:table-cell office:value-type="float" office:value="5.5627350101110267" table:style-name="ce28">
            <text:p><text:s/>5,6<text:s/></text:p>
          </table:table-cell>
          <table:table-cell office:value-type="float" office:value="6.2283835187508316" table:style-name="ce28">
            <text:p><text:s/>6,2<text:s/></text:p>
          </table:table-cell>
          <table:table-cell office:value-type="float" office:value="11.276064080871564" table:style-name="ce28">
            <text:p><text:s/>11,3<text:s/></text:p>
          </table:table-cell>
          <table:table-cell office:value-type="float" office:value="6.5799493070161077" table:style-name="ce28">
            <text:p><text:s/>6,6<text:s/></text:p>
          </table:table-cell>
          <table:table-cell office:value-type="float" office:value="2.0672849226235854" table:style-name="ce28">
            <text:p><text:s/>2,1<text:s/></text:p>
          </table:table-cell>
          <table:table-cell office:value-type="string" table:style-name="ce28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<text:s text:c="4"/>IPCA</text:p>
          </table:table-cell>
          <table:table-cell office:value-type="float" office:value="6.5033698720274913" table:style-name="ce25">
            <text:p><text:s/>6,5<text:s/></text:p>
          </table:table-cell>
          <table:table-cell office:value-type="float" office:value="5.8385965527808565" table:style-name="ce25">
            <text:p><text:s/>5,8<text:s/></text:p>
          </table:table-cell>
          <table:table-cell office:value-type="float" office:value="5.9106794064769161" table:style-name="ce25">
            <text:p><text:s/>5,9<text:s/></text:p>
          </table:table-cell>
          <table:table-cell office:value-type="float" office:value="6.4074669092385079" table:style-name="ce25">
            <text:p><text:s/>6,4<text:s/></text:p>
          </table:table-cell>
          <table:table-cell office:value-type="float" office:value="10.673027979136521" table:style-name="ce25">
            <text:p><text:s/>10,7<text:s/></text:p>
          </table:table-cell>
          <table:table-cell office:value-type="float" office:value="6.2879882132214107" table:style-name="ce25">
            <text:p><text:s/>6,3<text:s/></text:p>
          </table:table-cell>
          <table:table-cell office:value-type="float" office:value="2.9474213204346995" table:style-name="ce25">
            <text:p><text:s/>2,9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SÃO PAULO</text:p>
          </table:table-cell>
          <table:table-cell table:number-columns-repeated="8" table:style-name="ce27"/>
          <table:table-cell table:number-columns-repeated="16375"/>
        </table:table-row>
        <table:table-row table:style-name="ro13">
          <table:table-cell office:value-type="string" table:style-name="ce24">
            <text:p>PIB Total (a)</text:p>
          </table:table-cell>
          <table:table-cell office:value-type="float" office:value="1436.6727090222439" table:style-name="ce25">
            <text:p><text:s/>1.436,7<text:s/></text:p>
          </table:table-cell>
          <table:table-cell office:value-type="float" office:value="1559.033443691457" table:style-name="ce25">
            <text:p><text:s/>1.559,0<text:s/></text:p>
          </table:table-cell>
          <table:table-cell office:value-type="float" office:value="1715.2384165643166" table:style-name="ce25">
            <text:p><text:s/>1.715,2<text:s/></text:p>
          </table:table-cell>
          <table:table-cell office:value-type="float" office:value="1858.1960555025321" table:style-name="ce25">
            <text:p><text:s/>1.858,2<text:s/></text:p>
          </table:table-cell>
          <table:table-cell office:value-type="float" office:value="1939.8900562381602" table:style-name="ce25">
            <text:p><text:s/>1.939,9<text:s/></text:p>
          </table:table-cell>
          <table:table-cell office:value-type="float" office:value="2010.3941489573388" table:style-name="ce25">
            <text:p><text:s/>2.010,4<text:s/></text:p>
          </table:table-cell>
          <table:table-cell office:value-type="float" office:value="1985.3587325461194" table:style-name="ce25">
            <text:p><text:s/>1.985,4<text:s/></text:p>
          </table:table-cell>
          <table:table-cell office:value-type="string" table:style-name="ce25">
            <text:p>R$ bilhões correntes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PIB Total (a)</text:p>
          </table:table-cell>
          <table:table-cell office:value-type="float" office:value="3.8237867618595933" table:style-name="ce27">
            <text:p><text:s/>3,8<text:s/></text:p>
          </table:table-cell>
          <table:table-cell office:value-type="float" office:value="1.4740607413580076" table:style-name="ce27">
            <text:p><text:s/>1,5<text:s/></text:p>
          </table:table-cell>
          <table:table-cell office:value-type="float" office:value="2.7939171264224072" table:style-name="ce27">
            <text:p><text:s/>2,8<text:s/></text:p>
          </table:table-cell>
          <table:table-cell office:value-type="float" office:value="-1.3774085546837567" table:style-name="ce27">
            <text:p><text:s/>(1,4)</text:p>
          </table:table-cell>
          <table:table-cell office:value-type="float" office:value="-4.1269314832123705" table:style-name="ce27">
            <text:p><text:s/>(4,1)</text:p>
          </table:table-cell>
          <table:table-cell office:value-type="float" office:value="-2.2046753699830113" table:style-name="ce27">
            <text:p><text:s/>(2,2)</text:p>
          </table:table-cell>
          <table:table-cell office:value-type="float" office:value="1.610630155503423" table:style-name="ce27">
            <text:p><text:s/>1,6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ICMS SP/PIB SP</text:p>
          </table:table-cell>
          <table:table-cell office:value-type="float" office:value="7.4983600874074989" table:style-name="ce25">
            <text:p><text:s/>7,5<text:s/></text:p>
          </table:table-cell>
          <table:table-cell office:value-type="float" office:value="7.1745247321414425" table:style-name="ce25">
            <text:p><text:s/>7,2<text:s/></text:p>
          </table:table-cell>
          <table:table-cell office:value-type="float" office:value="7.1075962864797839" table:style-name="ce25">
            <text:p><text:s/>7,1<text:s/></text:p>
          </table:table-cell>
          <table:table-cell office:value-type="float" office:value="6.610504830007299" table:style-name="ce25">
            <text:p><text:s/>6,6<text:s/></text:p>
          </table:table-cell>
          <table:table-cell office:value-type="float" office:value="6.4947101303421588" table:style-name="ce25">
            <text:p><text:s/>6,5<text:s/></text:p>
          </table:table-cell>
          <table:table-cell office:value-type="float" office:value="6.2608559332646045" table:style-name="ce25">
            <text:p><text:s/>6,3<text:s/></text:p>
          </table:table-cell>
          <table:table-cell office:value-type="float" office:value="6.6617293807847231" table:style-name="ce25">
            <text:p><text:s/>6,7<text:s/></text:p>
          </table:table-cell>
          <table:table-cell office:value-type="string" table:style-name="ce25">
            <text:p>Particip.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Produção industrial (i)</text:p>
          </table:table-cell>
          <table:table-cell office:value-type="float" office:value="0.52057914429803986" table:style-name="ce27">
            <text:p><text:s/>0,5<text:s/></text:p>
          </table:table-cell>
          <table:table-cell office:value-type="float" office:value="-2.905000809192444" table:style-name="ce27">
            <text:p><text:s/>(2,9)</text:p>
          </table:table-cell>
          <table:table-cell office:value-type="float" office:value="3.2252687723976834" table:style-name="ce27">
            <text:p><text:s/>3,2<text:s/></text:p>
          </table:table-cell>
          <table:table-cell office:value-type="float" office:value="-6.1763281123849509" table:style-name="ce27">
            <text:p><text:s/>(6,2)</text:p>
          </table:table-cell>
          <table:table-cell office:value-type="float" office:value="-10.988727304018582" table:style-name="ce27">
            <text:p><text:s/>(11,0)</text:p>
          </table:table-cell>
          <table:table-cell office:value-type="float" office:value="-5.0367362722351174" table:style-name="ce27">
            <text:p><text:s/>(5,0)</text:p>
          </table:table-cell>
          <table:table-cell office:value-type="float" office:value="3.4612643795174876" table:style-name="ce27">
            <text:p><text:s/>3,5<text:s/>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Comércio varejista (l)</text:p>
          </table:table-cell>
          <table:table-cell office:value-type="float" office:value="5.7521710710617242" table:style-name="ce25">
            <text:p><text:s/>5,8<text:s/></text:p>
          </table:table-cell>
          <table:table-cell office:value-type="float" office:value="9.7041942604856501" table:style-name="ce25">
            <text:p><text:s/>9,7<text:s/></text:p>
          </table:table-cell>
          <table:table-cell office:value-type="float" office:value="3.0022537025112541" table:style-name="ce25">
            <text:p><text:s/>3,0<text:s/></text:p>
          </table:table-cell>
          <table:table-cell office:value-type="float" office:value="-6.2436508556692871" table:style-name="ce25">
            <text:p><text:s/>(6,2)</text:p>
          </table:table-cell>
          <table:table-cell office:value-type="float" office:value="-5.9009834972495412" table:style-name="ce25">
            <text:p><text:s/>(5,9)</text:p>
          </table:table-cell>
          <table:table-cell office:value-type="float" office:value="-7.0062001771479032" table:style-name="ce25">
            <text:p><text:s/>(7,0)</text:p>
          </table:table-cell>
          <table:table-cell office:value-type="float" office:value="2.4002285931993725" table:style-name="ce25">
            <text:p><text:s/>2,4<text:s/>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assa de rendimentos<text:s/></text:p>
          </table:table-cell>
          <table:table-cell office:value-type="float" office:value="3.2347936649071727" table:style-name="ce27">
            <text:p><text:s/>3,2<text:s/></text:p>
          </table:table-cell>
          <table:table-cell office:value-type="float" office:value="6.5178659006697188" table:style-name="ce27">
            <text:p><text:s/>6,5<text:s/></text:p>
          </table:table-cell>
          <table:table-cell office:value-type="float" office:value="-0.54355684733322107" table:style-name="ce27">
            <text:p><text:s/>(0,5)</text:p>
          </table:table-cell>
          <table:table-cell office:value-type="float" office:value="1.491568182065933" table:style-name="ce27">
            <text:p><text:s/>1,5<text:s/></text:p>
          </table:table-cell>
          <table:table-cell office:value-type="float" office:value="-9.1046304128302324" table:style-name="ce27">
            <text:p><text:s/>(9,1)</text:p>
          </table:table-cell>
          <table:table-cell office:value-type="float" office:value="-7.9798885626845362" table:style-name="ce27">
            <text:p><text:s/>(8,0)</text:p>
          </table:table-cell>
          <table:table-cell office:value-type="float" office:value="-2.8682855324941272" table:style-name="ce27">
            <text:p><text:s/>(2,9)</text:p>
          </table:table-cell>
          <table:table-cell office:value-type="string" table:style-name="ce27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Rendimento médio real</text:p>
          </table:table-cell>
          <table:table-cell office:value-type="float" office:value="1.3848346401985339" table:style-name="ce25">
            <text:p><text:s/>1,4<text:s/></text:p>
          </table:table-cell>
          <table:table-cell office:value-type="float" office:value="5.3404179190557102" table:style-name="ce25">
            <text:p><text:s/>5,3<text:s/></text:p>
          </table:table-cell>
          <table:table-cell office:value-type="float" office:value="-0.44093024799887814" table:style-name="ce25">
            <text:p><text:s/>(0,4)</text:p>
          </table:table-cell>
          <table:table-cell office:value-type="float" office:value="1.0345406016044763" table:style-name="ce25">
            <text:p><text:s/>1,0<text:s/></text:p>
          </table:table-cell>
          <table:table-cell office:value-type="float" office:value="-7.6945309248087312" table:style-name="ce25">
            <text:p><text:s/>(7,7)</text:p>
          </table:table-cell>
          <table:table-cell office:value-type="float" office:value="-4.5190230442042179" table:style-name="ce25">
            <text:p><text:s/>(4,5)</text:p>
          </table:table-cell>
          <table:table-cell office:value-type="float" office:value="-1.3549960432622186" table:style-name="ce25">
            <text:p><text:s/>(1,4)</text:p>
          </table:table-cell>
          <table:table-cell office:value-type="string" table:style-name="ce25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Emprego (j)</text:p>
          </table:table-cell>
          <table:table-cell office:value-type="float" office:value="1.8921325727183813" table:style-name="ce28">
            <text:p><text:s/>1,9<text:s/></text:p>
          </table:table-cell>
          <table:table-cell office:value-type="float" office:value="1.1162742400249215" table:style-name="ce28">
            <text:p><text:s/>1,1<text:s/></text:p>
          </table:table-cell>
          <table:table-cell office:value-type="float" office:value="-0.10697200756504799" table:style-name="ce28">
            <text:p><text:s/>(0,1)</text:p>
          </table:table-cell>
          <table:table-cell office:value-type="float" office:value="0.4754643273250565" table:style-name="ce28">
            <text:p><text:s/>0,5<text:s/></text:p>
          </table:table-cell>
          <table:table-cell office:value-type="float" office:value="-1.5500967744685852" table:style-name="ce28">
            <text:p><text:s/>(1,6)</text:p>
          </table:table-cell>
          <table:table-cell office:value-type="float" office:value="-3.6218767591910961" table:style-name="ce28">
            <text:p><text:s/>(3,6)</text:p>
          </table:table-cell>
          <table:table-cell office:value-type="float" office:value="-1.5213464770000797" table:style-name="ce28">
            <text:p><text:s/>(1,5)</text:p>
          </table:table-cell>
          <table:table-cell office:value-type="string" table:style-name="ce28">
            <text:p>variação %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Taxa de desemprego média</text:p>
          </table:table-cell>
          <table:table-cell office:value-type="float" office:value="6.1750000000000007" table:style-name="ce25">
            <text:p><text:s/>6,2<text:s/></text:p>
          </table:table-cell>
          <table:table-cell office:value-type="float" office:value="5.9916666666666663" table:style-name="ce25">
            <text:p><text:s/>6,0<text:s/></text:p>
          </table:table-cell>
          <table:table-cell office:value-type="float" office:value="5.875" table:style-name="ce25">
            <text:p><text:s/>5,9<text:s/></text:p>
          </table:table-cell>
          <table:table-cell office:value-type="float" office:value="10.8" table:style-name="ce25">
            <text:p><text:s/>10,8<text:s/></text:p>
          </table:table-cell>
          <table:table-cell office:value-type="float" office:value="13.2" table:style-name="ce25">
            <text:p><text:s/>13,2<text:s/></text:p>
          </table:table-cell>
          <table:table-cell office:value-type="float" office:value="16.8" table:style-name="ce25">
            <text:p><text:s/>16,8<text:s/></text:p>
          </table:table-cell>
          <table:table-cell office:value-type="float" office:value="18" table:style-name="ce25">
            <text:p><text:s/>18,0<text:s/></text:p>
          </table:table-cell>
          <table:table-cell office:value-type="string" table:style-name="ce25">
            <text:p>% da PEA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aldo da balança comercial<text:s/></text:p>
          </table:table-cell>
          <table:table-cell office:value-type="float" office:value="-22.254279384000007" table:style-name="ce27">
            <text:p><text:s/>(22,3)</text:p>
          </table:table-cell>
          <table:table-cell office:value-type="float" office:value="-18.470472176999991" table:style-name="ce27">
            <text:p><text:s/>(18,5)</text:p>
          </table:table-cell>
          <table:table-cell office:value-type="float" office:value="-33.439472638999995" table:style-name="ce27">
            <text:p><text:s/>(33,4)</text:p>
          </table:table-cell>
          <table:table-cell office:value-type="float" office:value="-33.349938094999999" table:style-name="ce27">
            <text:p><text:s/>(33,3)</text:p>
          </table:table-cell>
          <table:table-cell office:value-type="float" office:value="-18.167091179000003" table:style-name="ce27">
            <text:p><text:s/>(18,2)</text:p>
          </table:table-cell>
          <table:table-cell office:value-type="float" office:value="-5.556977861" table:style-name="ce27">
            <text:p><text:s/>(5,6)</text:p>
          </table:table-cell>
          <table:table-cell office:value-type="float" office:value="-4.5285415779999951" table:style-name="ce27">
            <text:p><text:s/>(4,5)</text:p>
          </table:table-cell>
          <table:table-cell office:value-type="string" table:style-name="ce27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Exportações (FOB)</text:p>
          </table:table-cell>
          <table:table-cell office:value-type="float" office:value="59.909256677999998" table:style-name="ce25">
            <text:p><text:s/>59,9<text:s/></text:p>
          </table:table-cell>
          <table:table-cell office:value-type="float" office:value="59.349645135000003" table:style-name="ce25">
            <text:p><text:s/>59,3<text:s/></text:p>
          </table:table-cell>
          <table:table-cell office:value-type="float" office:value="56.317642544000002" table:style-name="ce25">
            <text:p><text:s/>56,3<text:s/></text:p>
          </table:table-cell>
          <table:table-cell office:value-type="float" office:value="51.458021297000002" table:style-name="ce25">
            <text:p><text:s/>51,5<text:s/></text:p>
          </table:table-cell>
          <table:table-cell office:value-type="float" office:value="45.54563572" table:style-name="ce25">
            <text:p><text:s/>45,5<text:s/></text:p>
          </table:table-cell>
          <table:table-cell office:value-type="float" office:value="46.206575745999999" table:style-name="ce25">
            <text:p><text:s/>46,2<text:s/></text:p>
          </table:table-cell>
          <table:table-cell office:value-type="float" office:value="55.049891336000002" table:style-name="ce25">
            <text:p><text:s/>55,0<text:s/></text:p>
          </table:table-cell>
          <table:table-cell office:value-type="string" table:style-name="ce25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Importações (FOB)</text:p>
          </table:table-cell>
          <table:table-cell office:value-type="float" office:value="82.163536062000006" table:style-name="ce27">
            <text:p><text:s/>82,2<text:s/></text:p>
          </table:table-cell>
          <table:table-cell office:value-type="float" office:value="77.820117311999994" table:style-name="ce27">
            <text:p><text:s/>77,8<text:s/></text:p>
          </table:table-cell>
          <table:table-cell office:value-type="float" office:value="89.757115182999996" table:style-name="ce27">
            <text:p><text:s/>89,8<text:s/></text:p>
          </table:table-cell>
          <table:table-cell office:value-type="float" office:value="84.807959392000001" table:style-name="ce27">
            <text:p><text:s/>84,8<text:s/></text:p>
          </table:table-cell>
          <table:table-cell office:value-type="float" office:value="63.712726899000003" table:style-name="ce27">
            <text:p><text:s/>63,7<text:s/></text:p>
          </table:table-cell>
          <table:table-cell office:value-type="float" office:value="51.763553606999999" table:style-name="ce27">
            <text:p><text:s/>51,8<text:s/></text:p>
          </table:table-cell>
          <table:table-cell office:value-type="float" office:value="59.578432913999997" table:style-name="ce27">
            <text:p><text:s/>59,6<text:s/></text:p>
          </table:table-cell>
          <table:table-cell office:value-type="string" table:style-name="ce27">
            <text:p>US$ bi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Inflação (k)</text:p>
          </table:table-cell>
          <table:table-cell table:number-columns-repeated="8" table:style-name="ce31"/>
          <table:table-cell table:number-columns-repeated="16375"/>
        </table:table-row>
        <table:table-row table:style-name="ro7">
          <table:table-cell office:value-type="string" table:style-name="ce32">
            <text:p><text:s text:c="4"/>IPC-Fipe</text:p>
          </table:table-cell>
          <table:table-cell office:value-type="float" office:value="5.8067978764449606" table:style-name="ce33">
            <text:p><text:s/>5,8<text:s/></text:p>
          </table:table-cell>
          <table:table-cell office:value-type="float" office:value="5.0988634673717996" table:style-name="ce33">
            <text:p><text:s/>5,1<text:s/></text:p>
          </table:table-cell>
          <table:table-cell office:value-type="float" office:value="3.8795173366582105" table:style-name="ce33">
            <text:p><text:s/>3,9<text:s/></text:p>
          </table:table-cell>
          <table:table-cell office:value-type="float" office:value="9.284693547738371" table:style-name="ce33">
            <text:p><text:s/>9,3<text:s/></text:p>
          </table:table-cell>
          <table:table-cell office:value-type="float" office:value="11.070571763077837" table:style-name="ce33">
            <text:p><text:s/>11,1<text:s/></text:p>
          </table:table-cell>
          <table:table-cell office:value-type="float" office:value="6.5387503559270641" table:style-name="ce33">
            <text:p><text:s/>6,5<text:s/></text:p>
          </table:table-cell>
          <table:table-cell office:value-type="float" office:value="2.2681442976258666" table:style-name="ce33">
            <text:p><text:s/>2,3<text:s/></text:p>
          </table:table-cell>
          <table:table-cell office:value-type="string" table:style-name="ce33">
            <text:p>variação %</text:p>
          </table:table-cell>
          <table:table-cell table:number-columns-repeated="16375"/>
        </table:table-row>
        <table:table-row table:style-name="ro6">
          <table:table-cell table:style-name="ce34"/>
          <table:table-cell table:style-name="ce35"/>
          <table:table-cell table:number-columns-repeated="6" table:style-name="ce36"/>
          <table:table-cell table:number-columns-repeated="16376" table:style-name="ce15"/>
        </table:table-row>
        <table:table-row table:style-name="ro7">
          <table:table-cell office:value-type="string" table:number-columns-spanned="9" table:number-rows-spanned="2" table:style-name="ce38">
            <text:p><text:span text:style-name="T1">FONTE:</text:span><text:s text:c="2"/>BACEN - Banco Central do Brasil - Indicadores Econômicos; CETIP - (Taxas Selic DI Pré Over); CNI - Confederação Nacional da Indústria; CONFAZ (COTEPE) - Conselho Nacional de Política Fazendária do Ministério da Fazenda - ICMS (valores correntes); FGV - Fundação Getúlio Vargas - IGP e IPA-Indústria; FIESP - Federação das Indústrias do Estado de São Paulo - INA (Indicador do Nível de Atividade da Indústria Paulista); FIPE/USP - Fundação Instituto de Pesquisas Econômicas da USP - IPC (Índices de Preços ao Consumidor); IBGE - Instituto Brasileiro de Geografia e Estatística - INPC, IPCA, PIM-PF (Brasil e São Paulo), PMC, PNAD; MDIC - Ministério do Desenvolvimento, Indústria e Comércio - Balança Comercial; RFB - Secretaria da Receita Federal do Ministério da Fazenda - IPI; SEADE - Fundação Sistema Estadual de Análise de Dados - PED.</text:p>
          </table:table-cell>
          <table:covered-table-cell table:number-columns-repeated="8"/>
          <table:table-cell table:number-columns-repeated="16375" table:style-name="ce9"/>
        </table:table-row>
        <table:table-row table:style-name="ro14">
          <table:covered-table-cell/>
          <table:covered-table-cell table:number-columns-repeated="8"/>
          <table:table-cell table:number-columns-repeated="16375" table:style-name="ce9"/>
        </table:table-row>
        <table:table-row table:style-name="ro15">
          <table:table-cell office:value-type="string" table:number-columns-spanned="9" table:number-rows-spanned="1" table:style-name="ce39">
            <text:p>NOTAS: (a) Brasil e São Paulo: nova metodologia do PIB (Base 2010): valores a preços correntes; variação calculada a partir do deflator implícito do PIB; (b) FBCF com nova metodologia do PIB a preços correntes; (c) e (i) Dados da PIMPF/IBGE sem ajuste sazonal; (d) Cotepe para ICMS Brasil e São Paulo; ICMS Brasil com valores provisórios pois há dados não informados para algumas unidades da Federação; (e) e (j) PNAD e PED; (f) No conceito de liquidez internacional; (g) Taxa de câmbio efetiva real - INPC; (h) e (k) inflação de final de período; (l) Volume de vendas do comércio varejista Brasil sem ajuste sazonal com base na PMC. ELABORAÇÃO: Gerência de Indicadores Econômicos/SEADE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4" table:style-name="ro6">
          <table:table-cell table:number-columns-repeated="16384"/>
        </table:table-row>
        <table:table-row table:style-name="ro16">
          <table:table-cell table:style-name="ce37"/>
          <table:table-cell table:style-name="ce10"/>
          <table:table-cell table:number-columns-repeated="16382" table:style-name="ce15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Araújo Ferreira</meta:initial-creator>
    <dc:creator>Joelma Higa</dc:creator>
    <meta:creation-date>2018-02-19T11:30:57Z</meta:creation-date>
    <dc:date>2018-03-19T16:50:35Z</dc:date>
  </office:meta>
</office:document-meta>
</file>