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2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22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V_237_rgula" style:data-style-name="N39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V_237_rgula" style:data-style-name="N39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V_237_rgula" style:data-style-name="N40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Default" style:data-style-name="N22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_7" table:style-name="ta1" table:print-ranges="1_7.A1:1_7.I62">
        <table:table-column table:style-name="co1" table:default-cell-style-name="ce46"/>
        <table:table-column table:style-name="co2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2" table:number-columns-repeated="16375" table:default-cell-style-name="ce9"/>
        <table:table-row table:style-name="ro1">
          <table:table-cell office:value-type="string" table:style-name="ce1">
            <text:p>GOVERNO DO ESTADO DE SÃO PAULO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SECRETARIA DA FAZEND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ORDENADORIA DA ADMINISTRAÇÃO TRIBUTÁRIA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8">
            <text:p>DIRETORIA DE ESTUDOS TRIBUTÁRIOS E ECONÔMICOS</text:p>
          </table:table-cell>
          <table:table-cell table:number-columns-repeated="16383" table:style-name="ce3"/>
        </table:table-row>
        <table:table-row table:style-name="ro5">
          <table:table-cell table:style-name="ce9"/>
          <table:table-cell table:style-name="ce10"/>
          <table:table-cell table:number-columns-repeated="16382" table:style-name="ce9"/>
        </table:table-row>
        <table:table-row table:style-name="ro6">
          <table:table-cell office:value-type="string" table:style-name="ce11">
            <text:p>TABELA 1.7</text:p>
          </table:table-cell>
          <table:table-cell table:style-name="ce12"/>
          <table:table-cell table:number-columns-repeated="8" table:style-name="ce13"/>
          <table:table-cell table:number-columns-repeated="16374" table:style-name="ce14"/>
        </table:table-row>
        <table:table-row table:style-name="ro6">
          <table:table-cell office:value-type="string" table:style-name="ce15">
            <text:p>Brasil e São Paulo: dados econômicos gerais - indicadores mensais (fev.2018)</text:p>
          </table:table-cell>
          <table:table-cell table:style-name="ce16"/>
          <table:table-cell table:number-columns-repeated="4" table:style-name="ce13"/>
          <table:table-cell table:number-columns-repeated="2" table:style-name="ce17"/>
          <table:table-cell table:number-columns-repeated="2" table:style-name="ce13"/>
          <table:table-cell table:number-columns-repeated="16374" table:style-name="ce14"/>
        </table:table-row>
        <table:table-row table:style-name="ro6">
          <table:table-cell table:style-name="ce15"/>
          <table:table-cell table:style-name="ce16"/>
          <table:table-cell table:number-columns-repeated="4" table:style-name="ce13"/>
          <table:table-cell table:number-columns-repeated="2" table:style-name="ce17"/>
          <table:table-cell table:number-columns-repeated="2" table:style-name="ce13"/>
          <table:table-cell table:number-columns-repeated="16374" table:style-name="ce14"/>
        </table:table-row>
        <table:table-row table:style-name="ro7">
          <table:table-cell office:value-type="string" table:style-name="ce18">
            <text:p>Atualizado em 12/04/2018</text:p>
          </table:table-cell>
          <table:table-cell table:style-name="ce15"/>
          <table:table-cell table:number-columns-repeated="8" table:style-name="ce13"/>
          <table:table-cell table:number-columns-repeated="16374" table:style-name="ce14"/>
        </table:table-row>
        <table:table-row table:style-name="ro8">
          <table:table-cell office:value-type="string" table:number-columns-spanned="1" table:number-rows-spanned="3" table:style-name="ce55">
            <text:p>Indicadores</text:p>
          </table:table-cell>
          <table:table-cell office:value-type="string" table:number-columns-spanned="3" table:number-rows-spanned="1" table:style-name="ce50">
            <text:p><text:s text:c="20"/>Mês<text:s text:c="19"/></text:p>
          </table:table-cell>
          <table:covered-table-cell table:number-columns-repeated="2"/>
          <table:table-cell table:style-name="ce19"/>
          <table:table-cell office:value-type="string" table:number-columns-spanned="4" table:number-rows-spanned="1" table:style-name="ce50">
            <text:p><text:s text:c="11"/>Acumulado em 12 meses<text:s text:c="11"/></text:p>
          </table:table-cell>
          <table:covered-table-cell table:number-columns-repeated="3"/>
          <table:table-cell table:style-name="ce20"/>
          <table:table-cell table:number-columns-repeated="16374"/>
        </table:table-row>
        <table:table-row table:style-name="ro5">
          <table:covered-table-cell/>
          <table:table-cell office:value-type="date" office:date-value="2017-12-01T00:00:00" table:style-name="ce21">
            <text:p>dez/17</text:p>
          </table:table-cell>
          <table:table-cell office:value-type="date" office:date-value="2018-01-01T00:00:00" table:style-name="ce21">
            <text:p>jan/18</text:p>
          </table:table-cell>
          <table:table-cell office:value-type="date" office:date-value="2018-02-01T00:00:00" table:style-name="ce21">
            <text:p>fev/18</text:p>
          </table:table-cell>
          <table:table-cell table:style-name="ce14"/>
          <table:table-cell office:value-type="string" table:style-name="ce21">
            <text:p>Jan17/Dez17</text:p>
          </table:table-cell>
          <table:table-cell office:value-type="string" table:style-name="ce21">
            <text:p>Fev17/Jan18</text:p>
          </table:table-cell>
          <table:table-cell office:value-type="string" table:style-name="ce21">
            <text:p>Mar17/Fev18</text:p>
          </table:table-cell>
          <table:table-cell office:value-type="string" table:number-columns-spanned="1" table:number-rows-spanned="2" table:style-name="ce56">
            <text:p>Unidades</text:p>
          </table:table-cell>
          <table:table-cell table:style-name="ce20"/>
          <table:table-cell table:number-columns-repeated="16374"/>
        </table:table-row>
        <table:table-row table:style-name="ro5">
          <table:covered-table-cell/>
          <table:table-cell office:value-type="date" office:date-value="2016-12-01T00:00:00" table:style-name="ce22">
            <text:p>dez/16</text:p>
          </table:table-cell>
          <table:table-cell office:value-type="date" office:date-value="2017-01-01T00:00:00" table:style-name="ce22">
            <text:p>jan/17</text:p>
          </table:table-cell>
          <table:table-cell office:value-type="date" office:date-value="2017-02-01T00:00:00" table:style-name="ce22">
            <text:p>fev/17</text:p>
          </table:table-cell>
          <table:table-cell table:style-name="ce23"/>
          <table:table-cell office:value-type="string" table:style-name="ce22">
            <text:p>Jan16/Dez16</text:p>
          </table:table-cell>
          <table:table-cell office:value-type="string" table:style-name="ce22">
            <text:p>Fev16/Jan17</text:p>
          </table:table-cell>
          <table:table-cell office:value-type="string" table:style-name="ce22">
            <text:p>Mar16/Fev17</text:p>
          </table:table-cell>
          <table:covered-table-cell/>
          <table:table-cell table:style-name="ce20"/>
          <table:table-cell table:number-columns-repeated="16374"/>
        </table:table-row>
        <table:table-row table:style-name="ro5">
          <table:table-cell office:value-type="string" table:style-name="ce24">
            <text:p>BRASIL</text:p>
          </table:table-cell>
          <table:table-cell table:number-columns-repeated="8" table:style-name="ce25"/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Produção industrial (a)</text:p>
          </table:table-cell>
          <table:table-cell office:value-type="float" office:value="2.944507361268407" table:style-name="ce27">
            <text:p><text:s/>2,9<text:s/></text:p>
          </table:table-cell>
          <table:table-cell office:value-type="float" office:value="-2.200220022002199" table:style-name="ce27">
            <text:p><text:s/>(2,2)</text:p>
          </table:table-cell>
          <table:table-cell office:value-type="float" office:value="0.22497187851517708" table:style-name="ce27">
            <text:p><text:s/>0,2<text:s/></text:p>
          </table:table-cell>
          <table:table-cell table:style-name="ce27"/>
          <table:table-cell office:value-type="float" office:value="2.4411764705882177" table:style-name="ce27">
            <text:p><text:s/>2,4<text:s/></text:p>
          </table:table-cell>
          <table:table-cell office:value-type="float" office:value="2.7312775330396306" table:style-name="ce27">
            <text:p><text:s/>2,7<text:s/></text:p>
          </table:table-cell>
          <table:table-cell office:value-type="float" office:value="2.9469355786175839" table:style-name="ce27">
            <text:p><text:s/>2,9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Bens de capital<text:s text:c="34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0.52770448548811544" table:style-name="ce25">
            <text:p><text:s/>(0,5)</text:p>
          </table:table-cell>
          <table:table-cell office:value-type="float" office:value="0.13262599469494774" table:style-name="ce25">
            <text:p><text:s/>0,1<text:s/></text:p>
          </table:table-cell>
          <table:table-cell table:style-name="ce25"/>
          <table:table-cell office:value-type="float" office:value="6.07208307880272" table:style-name="ce25">
            <text:p><text:s/>6,1<text:s/></text:p>
          </table:table-cell>
          <table:table-cell office:value-type="float" office:value="6.8856447688564515" table:style-name="ce25">
            <text:p><text:s/>6,9<text:s/></text:p>
          </table:table-cell>
          <table:table-cell office:value-type="float" office:value="7.1801091570648907" table:style-name="ce25">
            <text:p><text:s/>7,2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<text:s text:c="3"/>Bens intermediários<text:s text:c="24"/></text:p>
          </table:table-cell>
          <table:table-cell office:value-type="float" office:value="2.0044543429844026" table:style-name="ce27">
            <text:p><text:s/>2,0<text:s/></text:p>
          </table:table-cell>
          <table:table-cell office:value-type="float" office:value="-2.1834061135371172" table:style-name="ce27">
            <text:p><text:s/>(2,2)</text:p>
          </table:table-cell>
          <table:table-cell office:value-type="float" office:value="-0.66964285714284699" table:style-name="ce27">
            <text:p><text:s/>(0,7)</text:p>
          </table:table-cell>
          <table:table-cell table:style-name="ce27"/>
          <table:table-cell office:value-type="float" office:value="1.6217253622493217" table:style-name="ce27">
            <text:p><text:s/>1,6<text:s/></text:p>
          </table:table-cell>
          <table:table-cell office:value-type="float" office:value="1.8600191754554203" table:style-name="ce27">
            <text:p><text:s/>1,9<text:s/></text:p>
          </table:table-cell>
          <table:table-cell office:value-type="float" office:value="2.1221432686767656" table:style-name="ce27">
            <text:p><text:s/>2,1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Bens consumo duráveis<text:s text:c="16"/></text:p>
          </table:table-cell>
          <table:table-cell office:value-type="float" office:value="8.0100125156445472" table:style-name="ce25">
            <text:p><text:s/>8,0<text:s/></text:p>
          </table:table-cell>
          <table:table-cell office:value-type="float" office:value="-5.7937427578215477" table:style-name="ce25">
            <text:p><text:s/>(5,8)</text:p>
          </table:table-cell>
          <table:table-cell office:value-type="float" office:value="1.722017220172205" table:style-name="ce25">
            <text:p><text:s/>1,7<text:s/></text:p>
          </table:table-cell>
          <table:table-cell table:style-name="ce25"/>
          <table:table-cell office:value-type="float" office:value="13.309850295634646" table:style-name="ce25">
            <text:p><text:s/>13,3<text:s/></text:p>
          </table:table-cell>
          <table:table-cell office:value-type="float" office:value="14.480942828485468" table:style-name="ce25">
            <text:p><text:s/>14,5<text:s/></text:p>
          </table:table-cell>
          <table:table-cell office:value-type="float" office:value="14.155025343058483" table:style-name="ce25">
            <text:p><text:s/>14,2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<text:s text:c="3"/>Bens consumo semi/não-duráveis</text:p>
          </table:table-cell>
          <table:table-cell office:value-type="float" office:value="3.0601092896174862" table:style-name="ce27">
            <text:p><text:s/>3,1<text:s/></text:p>
          </table:table-cell>
          <table:table-cell office:value-type="float" office:value="0.53022269353128593" table:style-name="ce27">
            <text:p><text:s/>0,5<text:s/></text:p>
          </table:table-cell>
          <table:table-cell office:value-type="float" office:value="-0.6329113924050489" table:style-name="ce27">
            <text:p><text:s/>(0,6)</text:p>
          </table:table-cell>
          <table:table-cell table:style-name="ce27"/>
          <table:table-cell office:value-type="float" office:value="0.85965071034293317" table:style-name="ce27">
            <text:p><text:s/>0,9<text:s/></text:p>
          </table:table-cell>
          <table:table-cell office:value-type="float" office:value="0.90334236675697355" table:style-name="ce27">
            <text:p><text:s/>0,9<text:s/></text:p>
          </table:table-cell>
          <table:table-cell office:value-type="float" office:value="1.1212587033185457" table:style-name="ce27">
            <text:p><text:s/>1,1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Volume de vendas do Comércio varejista (b)</text:p>
          </table:table-cell>
          <table:table-cell office:value-type="float" office:value="-0.54054054054053324" table:style-name="ce25">
            <text:p><text:s/>(0,5)</text:p>
          </table:table-cell>
          <table:table-cell office:value-type="float" office:value="0.86956521739129755" table:style-name="ce25">
            <text:p><text:s/>0,9<text:s/>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.0155828588552538" table:style-name="ce25">
            <text:p><text:s/>4,0<text:s/></text:p>
          </table:table-cell>
          <table:table-cell office:value-type="float" office:value="4.5549895115373147" table:style-name="ce25">
            <text:p><text:s/>4,6<text:s/>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Arrecadação IPI<text:s/></text:p>
          </table:table-cell>
          <table:table-cell office:value-type="float" office:value="0.90406194296926401" table:style-name="ce27">
            <text:p><text:s/>0,9<text:s/></text:p>
          </table:table-cell>
          <table:table-cell office:value-type="float" office:value="22.710095229010491" table:style-name="ce27">
            <text:p><text:s/>22,7<text:s/></text:p>
          </table:table-cell>
          <table:table-cell office:value-type="float" office:value="21.261865691954739" table:style-name="ce27">
            <text:p><text:s/>21,3<text:s/></text:p>
          </table:table-cell>
          <table:table-cell table:style-name="ce27"/>
          <table:table-cell office:value-type="float" office:value="6.8642386868415599" table:style-name="ce27">
            <text:p><text:s/>6,9<text:s/></text:p>
          </table:table-cell>
          <table:table-cell office:value-type="float" office:value="10.066226824166066" table:style-name="ce27">
            <text:p><text:s/>10,1<text:s/></text:p>
          </table:table-cell>
          <table:table-cell office:value-type="float" office:value="11.885033092221548" table:style-name="ce27">
            <text:p><text:s/>11,9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Arrecadação ICMS Brasil (c)</text:p>
          </table:table-cell>
          <table:table-cell office:value-type="float" office:value="8.1275303359736171" table:style-name="ce25">
            <text:p><text:s/>8,1<text:s/></text:p>
          </table:table-cell>
          <table:table-cell office:value-type="float" office:value="-3.964034314669604" table:style-name="ce25">
            <text:p><text:s/>(4,0)</text:p>
          </table:table-cell>
          <table:table-cell office:value-type="float" office:value="1.272390693921551" table:style-name="ce25">
            <text:p><text:s/>1,3<text:s/></text:p>
          </table:table-cell>
          <table:table-cell table:style-name="ce25"/>
          <table:table-cell office:value-type="float" office:value="6.8514659615492803" table:style-name="ce25">
            <text:p><text:s/>6,9<text:s/></text:p>
          </table:table-cell>
          <table:table-cell office:value-type="float" office:value="6.2099912963903705" table:style-name="ce25">
            <text:p><text:s/>6,2<text:s/></text:p>
          </table:table-cell>
          <table:table-cell office:value-type="float" office:value="6.8888016707917075" table:style-name="ce25">
            <text:p><text:s/>6,9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Arrecadação ICMS SP (c)</text:p>
          </table:table-cell>
          <table:table-cell office:value-type="float" office:value="5.7414492759320268" table:style-name="ce27">
            <text:p><text:s/>5,7<text:s/></text:p>
          </table:table-cell>
          <table:table-cell office:value-type="float" office:value="10.657224100716405" table:style-name="ce27">
            <text:p><text:s/>10,7<text:s/></text:p>
          </table:table-cell>
          <table:table-cell office:value-type="float" office:value="20.474695708108868" table:style-name="ce27">
            <text:p><text:s/>20,5<text:s/></text:p>
          </table:table-cell>
          <table:table-cell table:style-name="ce27"/>
          <table:table-cell office:value-type="float" office:value="4.1141671273775557" table:style-name="ce27">
            <text:p><text:s/>4,1<text:s/></text:p>
          </table:table-cell>
          <table:table-cell office:value-type="float" office:value="5.0629949042835705" table:style-name="ce27">
            <text:p><text:s/>5,1<text:s/></text:p>
          </table:table-cell>
          <table:table-cell office:value-type="float" office:value="7.789777893080057" table:style-name="ce27">
            <text:p><text:s/>7,8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ICMS SP/ICMS Brasil</text:p>
          </table:table-cell>
          <table:table-cell office:value-type="float" office:value="29.530120286475707" table:style-name="ce25">
            <text:p><text:s/>29,5<text:s/></text:p>
          </table:table-cell>
          <table:table-cell office:value-type="float" office:value="32.425857699319501" table:style-name="ce25">
            <text:p><text:s/>32,4<text:s/></text:p>
          </table:table-cell>
          <table:table-cell office:value-type="float" office:value="33.155244432772612" table:style-name="ce25">
            <text:p><text:s/>33,2<text:s/></text:p>
          </table:table-cell>
          <table:table-cell table:style-name="ce25"/>
          <table:table-cell office:value-type="float" office:value="29.539922374319449" table:style-name="ce25">
            <text:p><text:s/>29,5<text:s/></text:p>
          </table:table-cell>
          <table:table-cell office:value-type="float" office:value="29.905642078010423" table:style-name="ce25">
            <text:p><text:s/>29,9<text:s/></text:p>
          </table:table-cell>
          <table:table-cell office:value-type="float" office:value="30.29370720584031" table:style-name="ce25">
            <text:p><text:s/>30,3<text:s/></text:p>
          </table:table-cell>
          <table:table-cell office:value-type="string" table:style-name="ce30">
            <text:p>participação %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Massa de rendimentos (d)</text:p>
          </table:table-cell>
          <table:table-cell office:value-type="float" office:value="3.6224362105485568" table:style-name="ce27">
            <text:p><text:s/>3,6<text:s/></text:p>
          </table:table-cell>
          <table:table-cell office:value-type="float" office:value="3.6766168468708145" table:style-name="ce27">
            <text:p><text:s/>3,7<text:s/></text:p>
          </table:table-cell>
          <table:table-cell office:value-type="float" office:value="3.7567205200329994" table:style-name="ce27">
            <text:p><text:s/>3,8<text:s/></text:p>
          </table:table-cell>
          <table:table-cell table:style-name="ce27"/>
          <table:table-cell office:value-type="float" office:value="2.2932233961446826" table:style-name="ce27">
            <text:p><text:s/>2,3<text:s/></text:p>
          </table:table-cell>
          <table:table-cell office:value-type="float" office:value="2.6474335418925392" table:style-name="ce27">
            <text:p><text:s/>2,6<text:s/></text:p>
          </table:table-cell>
          <table:table-cell office:value-type="float" office:value="2.9307209914894798" table:style-name="ce27">
            <text:p><text:s/>2,9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Rendimento médio real (d)</text:p>
          </table:table-cell>
          <table:table-cell office:value-type="float" office:value="1.5456674473067977" table:style-name="ce25">
            <text:p><text:s/>1,5<text:s/></text:p>
          </table:table-cell>
          <table:table-cell office:value-type="float" office:value="1.5873015873015817" table:style-name="ce25">
            <text:p><text:s/>1,6<text:s/></text:p>
          </table:table-cell>
          <table:table-cell office:value-type="float" office:value="1.769087523277463" table:style-name="ce25">
            <text:p><text:s/>1,8<text:s/></text:p>
          </table:table-cell>
          <table:table-cell table:style-name="ce25"/>
          <table:table-cell office:value-type="float" office:value="2.340872182833607" table:style-name="ce25">
            <text:p><text:s/>2,3<text:s/></text:p>
          </table:table-cell>
          <table:table-cell office:value-type="float" office:value="2.3539185821102251" table:style-name="ce25">
            <text:p><text:s/>2,4<text:s/></text:p>
          </table:table-cell>
          <table:table-cell office:value-type="float" office:value="2.3018912622892316" table:style-name="ce25">
            <text:p><text:s/>2,3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Emprego (d)</text:p>
          </table:table-cell>
          <table:table-cell office:value-type="float" office:value="2.0451574305909475" table:style-name="ce27">
            <text:p><text:s/>2,0<text:s/></text:p>
          </table:table-cell>
          <table:table-cell office:value-type="float" office:value="2.0566697086384522" table:style-name="ce27">
            <text:p><text:s/>2,1<text:s/></text:p>
          </table:table-cell>
          <table:table-cell office:value-type="float" office:value="1.9530812795200774" table:style-name="ce27">
            <text:p><text:s/>2,0<text:s/></text:p>
          </table:table-cell>
          <table:table-cell table:style-name="ce27"/>
          <table:table-cell office:value-type="float" office:value="-4.8137634978658639E-2" table:style-name="ce27">
            <text:p><text:s/>(0,0)</text:p>
          </table:table-cell>
          <table:table-cell office:value-type="float" office:value="0.28320646507258118" table:style-name="ce27">
            <text:p><text:s/>0,3<text:s/></text:p>
          </table:table-cell>
          <table:table-cell office:value-type="float" office:value="0.60991769573924159" table:style-name="ce27">
            <text:p><text:s/>0,6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Balança comercial</text:p>
          </table:table-cell>
          <table:table-cell office:value-type="float" office:value="4.9977719029999985" table:style-name="ce25">
            <text:p><text:s/>5,0<text:s/></text:p>
          </table:table-cell>
          <table:table-cell office:value-type="float" office:value="2.7641823380000012" table:style-name="ce25">
            <text:p><text:s/>2,8<text:s/></text:p>
          </table:table-cell>
          <table:table-cell office:value-type="float" office:value="4.9069665030000014" table:style-name="ce25">
            <text:p><text:s/>4,9<text:s/></text:p>
          </table:table-cell>
          <table:table-cell table:style-name="ce25"/>
          <table:table-cell office:value-type="float" office:value="66.992477468000004" table:style-name="ce25">
            <text:p><text:s/>67,0<text:s/></text:p>
          </table:table-cell>
          <table:table-cell office:value-type="float" office:value="67.046659806000008" table:style-name="ce25">
            <text:p><text:s/>67,0<text:s/></text:p>
          </table:table-cell>
          <table:table-cell office:value-type="float" office:value="67.397626309000003" table:style-name="ce25">
            <text:p><text:s/>67,4<text:s/></text:p>
          </table:table-cell>
          <table:table-cell office:value-type="string" table:style-name="ce30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Exportações<text:s/></text:p>
          </table:table-cell>
          <table:table-cell office:value-type="float" office:value="17.595284029999998" table:style-name="ce27">
            <text:p><text:s/>17,6<text:s/></text:p>
          </table:table-cell>
          <table:table-cell office:value-type="float" office:value="16.965" table:style-name="ce27">
            <text:p><text:s/>17,0<text:s/></text:p>
          </table:table-cell>
          <table:table-cell office:value-type="float" office:value="17.315000000000001" table:style-name="ce27">
            <text:p><text:s/>17,3<text:s/></text:p>
          </table:table-cell>
          <table:table-cell table:style-name="ce27"/>
          <table:table-cell office:value-type="float" office:value="217.74049625699999" table:style-name="ce27">
            <text:p><text:s/>217,7<text:s/></text:p>
          </table:table-cell>
          <table:table-cell office:value-type="float" office:value="219.79749625699998" table:style-name="ce27">
            <text:p><text:s/>219,8<text:s/></text:p>
          </table:table-cell>
          <table:table-cell office:value-type="float" office:value="221.64349625699998" table:style-name="ce27">
            <text:p><text:s/>221,6<text:s/></text:p>
          </table:table-cell>
          <table:table-cell office:value-type="string" table:style-name="ce28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Variação %</text:p>
          </table:table-cell>
          <table:table-cell office:value-type="float" office:value="10.377542375007835" table:style-name="ce25">
            <text:p><text:s/>10,4<text:s/></text:p>
          </table:table-cell>
          <table:table-cell office:value-type="float" office:value="13.797960826401919" table:style-name="ce25">
            <text:p><text:s/>13,8<text:s/></text:p>
          </table:table-cell>
          <table:table-cell office:value-type="float" office:value="11.933544508371583" table:style-name="ce25">
            <text:p><text:s/>11,9<text:s/></text:p>
          </table:table-cell>
          <table:table-cell table:style-name="ce25"/>
          <table:table-cell office:value-type="float" office:value="17.549516693569728" table:style-name="ce25">
            <text:p><text:s/>17,5<text:s/></text:p>
          </table:table-cell>
          <table:table-cell office:value-type="float" office:value="16.355919903547374" table:style-name="ce25">
            <text:p><text:s/>16,4<text:s/></text:p>
          </table:table-cell>
          <table:table-cell office:value-type="float" office:value="16.02731355096401" table:style-name="ce25">
            <text:p><text:s/>16,0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Importações<text:s/></text:p>
          </table:table-cell>
          <table:table-cell office:value-type="float" office:value="12.597512127" table:style-name="ce27">
            <text:p><text:s/>12,6<text:s/></text:p>
          </table:table-cell>
          <table:table-cell office:value-type="float" office:value="14.200817661999999" table:style-name="ce27">
            <text:p><text:s/>14,2<text:s/></text:p>
          </table:table-cell>
          <table:table-cell office:value-type="float" office:value="12.408033497" table:style-name="ce27">
            <text:p><text:s/>12,4<text:s/></text:p>
          </table:table-cell>
          <table:table-cell table:style-name="ce27"/>
          <table:table-cell office:value-type="float" office:value="150.74801878899999" table:style-name="ce27">
            <text:p><text:s/>150,7<text:s/></text:p>
          </table:table-cell>
          <table:table-cell office:value-type="float" office:value="152.75083645099997" table:style-name="ce27">
            <text:p><text:s/>152,8<text:s/></text:p>
          </table:table-cell>
          <table:table-cell office:value-type="float" office:value="154.24586994799998" table:style-name="ce27">
            <text:p><text:s/>154,2<text:s/></text:p>
          </table:table-cell>
          <table:table-cell office:value-type="string" table:style-name="ce28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Variação %</text:p>
          </table:table-cell>
          <table:table-cell office:value-type="float" office:value="9.3059620563991245" table:style-name="ce25">
            <text:p><text:s/>9,3<text:s/></text:p>
          </table:table-cell>
          <table:table-cell office:value-type="float" office:value="16.419229890145928" table:style-name="ce25">
            <text:p><text:s/>16,4<text:s/></text:p>
          </table:table-cell>
          <table:table-cell office:value-type="float" office:value="13.69956471181159" table:style-name="ce25">
            <text:p><text:s/>13,7<text:s/></text:p>
          </table:table-cell>
          <table:table-cell table:style-name="ce25"/>
          <table:table-cell office:value-type="float" office:value="9.594273243378808" table:style-name="ce25">
            <text:p><text:s/>9,6<text:s/></text:p>
          </table:table-cell>
          <table:table-cell office:value-type="float" office:value="9.5561379438702687" table:style-name="ce25">
            <text:p><text:s/>9,6<text:s/></text:p>
          </table:table-cell>
          <table:table-cell office:value-type="float" office:value="10.1457246947257" table:style-name="ce25">
            <text:p><text:s/>10,1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Reservas externas - liquidez internacional (*)</text:p>
          </table:table-cell>
          <table:table-cell office:value-type="float" office:value="373.97201687754301" table:style-name="ce27">
            <text:p><text:s/>374,0<text:s/></text:p>
          </table:table-cell>
          <table:table-cell office:value-type="float" office:value="375.70065471251399" table:style-name="ce27">
            <text:p><text:s/>375,7<text:s/></text:p>
          </table:table-cell>
          <table:table-cell office:value-type="float" office:value="377.03509929281398" table:style-name="ce27">
            <text:p><text:s/>377,0<text:s/>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S$ bilhões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table:style-name="ce31">
            <text:p>Juros nominais</text:p>
          </table:table-cell>
          <table:table-cell table:number-columns-repeated="7" table:style-name="ce25"/>
          <table:table-cell table:style-name="ce30"/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Taxa básica ( Selic) (j)</text:p>
          </table:table-cell>
          <table:table-cell office:value-type="string" table:style-name="ce32">
            <text:p>  6,90</text:p>
          </table:table-cell>
          <table:table-cell office:value-type="string" table:style-name="ce32">
            <text:p> 6,90</text:p>
          </table:table-cell>
          <table:table-cell office:value-type="float" office:value="6.65" table:style-name="ce32">
            <text:p><text:s/>6,65<text:s/></text:p>
          </table:table-cell>
          <table:table-cell office:value-type="float" office:value="10.15" table:style-name="ce32">
            <text:p><text:s/>10,15<text:s/></text:p>
          </table:table-cell>
          <table:table-cell office:value-type="float" office:value="10.15" table:style-name="ce32">
            <text:p><text:s/>10,15<text:s/></text:p>
          </table:table-cell>
          <table:table-cell office:value-type="float" office:value="9.4625000000000004" table:style-name="ce32">
            <text:p><text:s/>9,46<text:s/></text:p>
          </table:table-cell>
          <table:table-cell office:value-type="float" office:value="8.9" table:style-name="ce32">
            <text:p><text:s/>8,90<text:s/></text:p>
          </table:table-cell>
          <table:table-cell office:value-type="string" table:style-name="ce28">
            <text:p>% <text:s/>a.a.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Volume de crédito total (i)</text:p>
          </table:table-cell>
          <table:table-cell office:value-type="float" office:value="3091.5" table:style-name="ce33">
            <text:p><text:s/>3.092<text:s/></text:p>
          </table:table-cell>
          <table:table-cell office:value-type="float" office:value="3067.9" table:style-name="ce33">
            <text:p><text:s/>3.068<text:s/></text:p>
          </table:table-cell>
          <table:table-cell office:value-type="float" office:value="3061.5" table:style-name="ce33">
            <text:p><text:s/>3.062<text:s/>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R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<text:s text:c="3"/>Variação %</text:p>
          </table:table-cell>
          <table:table-cell office:value-type="float" office:value="-0.45081307357914113" table:style-name="ce27">
            <text:p><text:s/>(0,5)</text:p>
          </table:table-cell>
          <table:table-cell office:value-type="float" office:value="-0.2308943089430926" table:style-name="ce27">
            <text:p><text:s/>(0,2)</text:p>
          </table:table-cell>
          <table:table-cell office:value-type="float" office:value="-0.3353082883000269" table:style-name="ce27">
            <text:p><text:s/>(0,3)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Crédito/PIB<text:s/></text:p>
          </table:table-cell>
          <table:table-cell office:value-type="float" office:value="47.1" table:style-name="ce25">
            <text:p><text:s/>47,1<text:s/></text:p>
          </table:table-cell>
          <table:table-cell office:value-type="float" office:value="46.6" table:style-name="ce25">
            <text:p><text:s/>46,6<text:s/></text:p>
          </table:table-cell>
          <table:table-cell office:value-type="float" office:value="46.4" table:style-name="ce25">
            <text:p><text:s/>46,4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em % PIB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Taxa de câmbio real (e)</text:p>
          </table:table-cell>
          <table:table-cell office:value-type="float" office:value="4.6430460074034841" table:style-name="ce32">
            <text:p><text:s/>4,64<text:s/></text:p>
          </table:table-cell>
          <table:table-cell office:value-type="float" office:value="8.1666666666666572" table:style-name="ce32">
            <text:p><text:s/>8,17<text:s/></text:p>
          </table:table-cell>
          <table:table-cell office:value-type="float" office:value="12.512693219000354" table:style-name="ce32">
            <text:p><text:s/>12,51<text:s/></text:p>
          </table:table-cell>
          <table:table-cell table:style-name="ce32"/>
          <table:table-cell office:value-type="float" office:value="-8.4250966573679591" table:style-name="ce32">
            <text:p><text:s/>(8,43)</text:p>
          </table:table-cell>
          <table:table-cell office:value-type="float" office:value="-5.6239456145918467" table:style-name="ce32">
            <text:p><text:s/>(5,62)</text:p>
          </table:table-cell>
          <table:table-cell office:value-type="float" office:value="-2.4341655266757982" table:style-name="ce32">
            <text:p><text:s/>(2,43)</text:p>
          </table:table-cell>
          <table:table-cell office:value-type="string" table:style-name="ce28">
            <text:p>variação %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Inflação (f)</text:p>
          </table:table-cell>
          <table:table-cell table:number-columns-repeated="7" table:style-name="ce25"/>
          <table:table-cell table:style-name="ce30"/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<text:s text:c="3"/>IGP-DI<text:s/></text:p>
          </table:table-cell>
          <table:table-cell office:value-type="float" office:value="0.74131140338664636" table:style-name="ce32">
            <text:p><text:s/>0,74<text:s/></text:p>
          </table:table-cell>
          <table:table-cell office:value-type="float" office:value="0.57646180825349802" table:style-name="ce32">
            <text:p><text:s/>0,58<text:s/></text:p>
          </table:table-cell>
          <table:table-cell office:value-type="float" office:value="0.15374796936644941" table:style-name="ce32">
            <text:p><text:s/>0,15<text:s/></text:p>
          </table:table-cell>
          <table:table-cell table:style-name="ce32"/>
          <table:table-cell office:value-type="float" office:value="-0.41853288702058933" table:style-name="ce32">
            <text:p><text:s/>(0,42)</text:p>
          </table:table-cell>
          <table:table-cell office:value-type="float" office:value="-0.27558779374462006" table:style-name="ce32">
            <text:p><text:s/>(0,28)</text:p>
          </table:table-cell>
          <table:table-cell office:value-type="float" office:value="-0.18502992280782848" table:style-name="ce32">
            <text:p><text:s/>(0,19)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IPA – Indústria<text:s/></text:p>
          </table:table-cell>
          <table:table-cell office:value-type="float" office:value="1.1522933439831178" table:style-name="ce34">
            <text:p><text:s/>1,15<text:s/></text:p>
          </table:table-cell>
          <table:table-cell office:value-type="float" office:value="0.94391424149276304" table:style-name="ce34">
            <text:p><text:s/>0,94<text:s/></text:p>
          </table:table-cell>
          <table:table-cell office:value-type="float" office:value="1.1175038907225598E-2" table:style-name="ce34">
            <text:p><text:s/>0,01<text:s/></text:p>
          </table:table-cell>
          <table:table-cell table:style-name="ce34"/>
          <table:table-cell office:value-type="float" office:value="1.2181934803561063" table:style-name="ce34">
            <text:p><text:s/>1,22<text:s/></text:p>
          </table:table-cell>
          <table:table-cell office:value-type="float" office:value="0.91093620958994848" table:style-name="ce34">
            <text:p><text:s/>0,91<text:s/></text:p>
          </table:table-cell>
          <table:table-cell office:value-type="float" office:value="0.84294425664479888" table:style-name="ce34">
            <text:p><text:s/>0,84<text:s/></text:p>
          </table:table-cell>
          <table:table-cell office:value-type="string" table:style-name="ce35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<text:s text:c="3"/>INPC<text:s/></text:p>
          </table:table-cell>
          <table:table-cell office:value-type="float" office:value="0.26004803333702853" table:style-name="ce32">
            <text:p><text:s/>0,26<text:s/></text:p>
          </table:table-cell>
          <table:table-cell office:value-type="float" office:value="0.23002546143899849" table:style-name="ce32">
            <text:p><text:s/>0,23<text:s/></text:p>
          </table:table-cell>
          <table:table-cell office:value-type="float" office:value="0.18003687788355194" table:style-name="ce32">
            <text:p><text:s/>0,18<text:s/></text:p>
          </table:table-cell>
          <table:table-cell table:style-name="ce32"/>
          <table:table-cell office:value-type="float" office:value="2.0672849226235854" table:style-name="ce32">
            <text:p><text:s/>2,07<text:s/></text:p>
          </table:table-cell>
          <table:table-cell office:value-type="float" office:value="1.8742202506081895" table:style-name="ce32">
            <text:p><text:s/>1,87<text:s/></text:p>
          </table:table-cell>
          <table:table-cell office:value-type="float" office:value="1.8132318877879499" table:style-name="ce32">
            <text:p><text:s/>1,81<text:s/></text:p>
          </table:table-cell>
          <table:table-cell office:value-type="string" table:style-name="ce36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<text:s text:c="3"/>IPCA</text:p>
          </table:table-cell>
          <table:table-cell office:value-type="float" office:value="0.44004804981490508" table:style-name="ce34">
            <text:p><text:s/>0,44<text:s/></text:p>
          </table:table-cell>
          <table:table-cell office:value-type="float" office:value="0.29004609007292004" table:style-name="ce34">
            <text:p><text:s/>0,29<text:s/></text:p>
          </table:table-cell>
          <table:table-cell office:value-type="float" office:value="0.32003439659926869" table:style-name="ce34">
            <text:p><text:s/>0,32<text:s/></text:p>
          </table:table-cell>
          <table:table-cell table:style-name="ce34"/>
          <table:table-cell office:value-type="float" office:value="2.9474213204346995" table:style-name="ce34">
            <text:p><text:s/>2,95<text:s/></text:p>
          </table:table-cell>
          <table:table-cell office:value-type="float" office:value="2.8551164512865341" table:style-name="ce34">
            <text:p><text:s/>2,86<text:s/></text:p>
          </table:table-cell>
          <table:table-cell office:value-type="float" office:value="2.8448937245174619" table:style-name="ce34">
            <text:p><text:s/>2,84<text:s/></text:p>
          </table:table-cell>
          <table:table-cell office:value-type="string" table:style-name="ce35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7">
            <text:p>SÃO PAULO</text:p>
          </table:table-cell>
          <table:table-cell table:number-columns-repeated="7" table:style-name="ce32"/>
          <table:table-cell table:style-name="ce28"/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Produção Industrial (a)</text:p>
          </table:table-cell>
          <table:table-cell office:value-type="float" office:value="3.6866359447004697" table:style-name="ce25">
            <text:p><text:s/>3,7<text:s/></text:p>
          </table:table-cell>
          <table:table-cell office:value-type="float" office:value="-3.3333333333333286" table:style-name="ce25">
            <text:p><text:s/>(3,3)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.4612643795174876" table:style-name="ce25">
            <text:p><text:s/>3,5<text:s/></text:p>
          </table:table-cell>
          <table:table-cell office:value-type="float" office:value="3.8954434499593305" table:style-name="ce25">
            <text:p><text:s/>3,9<text:s/></text:p>
          </table:table-cell>
          <table:table-cell office:value-type="float" office:value="5.7905118208673372" table:style-name="ce25">
            <text:p><text:s/>5,8<text:s/>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INA (vendas por setores da indústria)</text:p>
          </table:table-cell>
          <table:table-cell office:value-type="float" office:value="2.3681375035112779" table:style-name="ce27">
            <text:p><text:s/>2,4<text:s/></text:p>
          </table:table-cell>
          <table:table-cell office:value-type="float" office:value="0.1596249791626434" table:style-name="ce27">
            <text:p><text:s/>0,2<text:s/></text:p>
          </table:table-cell>
          <table:table-cell office:value-type="float" office:value="1.3840565455334115" table:style-name="ce27">
            <text:p><text:s/>1,4<text:s/></text:p>
          </table:table-cell>
          <table:table-cell table:style-name="ce27"/>
          <table:table-cell office:value-type="float" office:value="6.9868824300951076" table:style-name="ce27">
            <text:p><text:s/>7,0<text:s/></text:p>
          </table:table-cell>
          <table:table-cell office:value-type="float" office:value="9.4378025812604562" table:style-name="ce27">
            <text:p><text:s/>9,4<text:s/></text:p>
          </table:table-cell>
          <table:table-cell office:value-type="float" office:value="12.575343416567435" table:style-name="ce27">
            <text:p><text:s/>12,6<text:s/>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Volume de Vendas do Comércio varejista (b)</text:p>
          </table:table-cell>
          <table:table-cell office:value-type="float" office:value="-0.21074815595363816" table:style-name="ce25">
            <text:p><text:s/>(0,2)</text:p>
          </table:table-cell>
          <table:table-cell office:value-type="float" office:value="-0.1055966209081447" table:style-name="ce25">
            <text:p><text:s/>(0,1)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.5621487760738972" table:style-name="ce25">
            <text:p><text:s/>2,6<text:s/></text:p>
          </table:table-cell>
          <table:table-cell office:value-type="float" office:value="2.8740007613246945" table:style-name="ce25">
            <text:p><text:s/>2,9<text:s/>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Massa de rendimentos (h)</text:p>
          </table:table-cell>
          <table:table-cell office:value-type="float" office:value="-2.8177098776628497" table:style-name="ce27">
            <text:p><text:s/>(2,8)</text:p>
          </table:table-cell>
          <table:table-cell office:value-type="float" office:value="2.3436394801031497" table:style-name="ce27">
            <text:p><text:s/>2,3<text:s/>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-1.9427438245920001" table:style-name="ce27">
            <text:p><text:s/>(1,9)</text:p>
          </table:table-cell>
          <table:table-cell office:value-type="float" office:value="-0.87062268620033478" table:style-name="ce27">
            <text:p><text:s/>(0,9)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Rendimento médio real (h)</text:p>
          </table:table-cell>
          <table:table-cell office:value-type="float" office:value="-1.1999562801822634" table:style-name="ce25">
            <text:p><text:s/>(1,2)</text:p>
          </table:table-cell>
          <table:table-cell office:value-type="float" office:value="2.7600823109360704" table:style-name="ce25">
            <text:p><text:s/>2,8<text:s/>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-0.41503461111150841" table:style-name="ce25">
            <text:p><text:s/>(0,4)</text:p>
          </table:table-cell>
          <table:table-cell office:value-type="float" office:value="0.34918287451492347" table:style-name="ce25">
            <text:p><text:s/>0,3<text:s/>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Emprego (h)</text:p>
          </table:table-cell>
          <table:table-cell office:value-type="float" office:value="-1.637401702035973" table:style-name="ce27">
            <text:p><text:s/>(1,6)</text:p>
          </table:table-cell>
          <table:table-cell office:value-type="float" office:value="-0.4052573932091974" table:style-name="ce27">
            <text:p><text:s/>(0,4)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-1.5213464770000797" table:style-name="ce27">
            <text:p><text:s/>(1,5)</text:p>
          </table:table-cell>
          <table:table-cell office:value-type="float" office:value="-1.2110445823113736" table:style-name="ce27">
            <text:p><text:s/>(1,2)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Balança comercial</text:p>
          </table:table-cell>
          <table:table-cell office:value-type="float" office:value="-7.0226394000000525E-2" table:style-name="ce25">
            <text:p><text:s/>(0,1)</text:p>
          </table:table-cell>
          <table:table-cell office:value-type="float" office:value="-1.5416151599999997" table:style-name="ce25">
            <text:p><text:s/>(1,5)</text:p>
          </table:table-cell>
          <table:table-cell office:value-type="float" office:value="-0.57440678499999986" table:style-name="ce25">
            <text:p><text:s/>(0,6)</text:p>
          </table:table-cell>
          <table:table-cell table:style-name="ce25"/>
          <table:table-cell office:value-type="float" office:value="-4.6290620630000063" table:style-name="ce25">
            <text:p><text:s/>(4,6)</text:p>
          </table:table-cell>
          <table:table-cell office:value-type="float" office:value="-5.2048737279999955" table:style-name="ce25">
            <text:p><text:s/>(5,2)</text:p>
          </table:table-cell>
          <table:table-cell office:value-type="float" office:value="-5.454683033000002" table:style-name="ce25">
            <text:p><text:s/>(5,5)</text:p>
          </table:table-cell>
          <table:table-cell office:value-type="string" table:style-name="ce30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Exportações</text:p>
          </table:table-cell>
          <table:table-cell office:value-type="float" office:value="4.3280234430000002" table:style-name="ce27">
            <text:p><text:s/>4,3<text:s/></text:p>
          </table:table-cell>
          <table:table-cell office:value-type="float" office:value="3.6270976569999998" table:style-name="ce27">
            <text:p><text:s/>3,6<text:s/></text:p>
          </table:table-cell>
          <table:table-cell office:value-type="float" office:value="3.9654041449999999" table:style-name="ce27">
            <text:p><text:s/>4,0<text:s/></text:p>
          </table:table-cell>
          <table:table-cell table:style-name="ce27"/>
          <table:table-cell office:value-type="float" office:value="50.662382536999999" table:style-name="ce27">
            <text:p><text:s/>50,7<text:s/></text:p>
          </table:table-cell>
          <table:table-cell office:value-type="float" office:value="50.880570992000003" table:style-name="ce27">
            <text:p><text:s/>50,9<text:s/></text:p>
          </table:table-cell>
          <table:table-cell office:value-type="float" office:value="51.373907255999995" table:style-name="ce27">
            <text:p><text:s/>51,4<text:s/></text:p>
          </table:table-cell>
          <table:table-cell office:value-type="string" table:style-name="ce28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9">
            <text:p>Importações<text:s/></text:p>
          </table:table-cell>
          <table:table-cell office:value-type="float" office:value="4.3982498370000007" table:style-name="ce25">
            <text:p><text:s/>4,4<text:s/></text:p>
          </table:table-cell>
          <table:table-cell office:value-type="float" office:value="5.1687128169999994" table:style-name="ce25">
            <text:p><text:s/>5,2<text:s/></text:p>
          </table:table-cell>
          <table:table-cell office:value-type="float" office:value="4.5398109299999998" table:style-name="ce25">
            <text:p><text:s/>4,5<text:s/></text:p>
          </table:table-cell>
          <table:table-cell table:style-name="ce25"/>
          <table:table-cell office:value-type="float" office:value="55.291444600000005" table:style-name="ce25">
            <text:p><text:s/>55,3<text:s/></text:p>
          </table:table-cell>
          <table:table-cell office:value-type="float" office:value="56.085444719999998" table:style-name="ce25">
            <text:p><text:s/>56,1<text:s/></text:p>
          </table:table-cell>
          <table:table-cell office:value-type="float" office:value="56.828590288999997" table:style-name="ce25">
            <text:p><text:s/>56,8<text:s/></text:p>
          </table:table-cell>
          <table:table-cell office:value-type="string" table:style-name="ce30">
            <text:p>US$ bilhões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6">
            <text:p>Inflação (f)<text:s/></text:p>
          </table:table-cell>
          <table:table-cell table:number-columns-repeated="7" table:style-name="ce27"/>
          <table:table-cell table:style-name="ce28"/>
          <table:table-cell table:style-name="ce20"/>
          <table:table-cell table:number-columns-repeated="16374"/>
        </table:table-row>
        <table:table-row table:style-name="ro5">
          <table:table-cell office:value-type="string" table:style-name="ce38">
            <text:p><text:s text:c="3"/>IPC-FIPE</text:p>
          </table:table-cell>
          <table:table-cell office:value-type="float" office:value="0.54830634809238177" table:style-name="ce39">
            <text:p><text:s/>0,55<text:s/></text:p>
          </table:table-cell>
          <table:table-cell office:value-type="float" office:value="0.46290998847578635" table:style-name="ce39">
            <text:p><text:s/>0,46<text:s/></text:p>
          </table:table-cell>
          <table:table-cell office:value-type="float" office:value="-0.4166009890790292" table:style-name="ce39">
            <text:p><text:s/>(0,42)</text:p>
          </table:table-cell>
          <table:table-cell table:style-name="ce39"/>
          <table:table-cell office:value-type="float" office:value="2.2681442976258666" table:style-name="ce39">
            <text:p><text:s/>2,27<text:s/></text:p>
          </table:table-cell>
          <table:table-cell office:value-type="float" office:value="2.4107703571476691" table:style-name="ce39">
            <text:p><text:s/>2,41<text:s/></text:p>
          </table:table-cell>
          <table:table-cell office:value-type="float" office:value="2.0682305749907499" table:style-name="ce39">
            <text:p><text:s/>2,07<text:s/></text:p>
          </table:table-cell>
          <table:table-cell office:value-type="string" table:style-name="ce40">
            <text:p>var. % per. ant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41"/>
          <table:table-cell table:style-name="ce42"/>
          <table:table-cell table:number-columns-repeated="7" table:style-name="ce43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9" table:number-rows-spanned="2" table:style-name="ce53">
            <text:p><text:span text:style-name="T2">FONTE:</text:span><text:s/>BACEN - Banco Central do Brasil - Indicadores Econômicos; CETIP - (Taxas Selic DI Pré Over); CNI - Confederação Nacional da Indústria; CONFAZ (COTEPE) - Conselho Nacional de Política Fazendária do Ministério da Fazenda - ICMS (valores correntes); FGV - Fundação Getúlio Vargas - IGP e IPA-Indústria; FIESP - Federação das Indústrias do Estado de São Paulo - INA (Indicador do Nível de Atividade da Indústria Paulista); FIPE/USP - Fundação Instituto de Pesquisas Econômicas da USP - IPC (Índices de Preços ao Consumidor); IBGE - Instituto Brasileiro de Geografia e Estatística - INPC, IPCA, PIM-PF (Brasil e São Paulo), PMC, PNAD; MDIC - Ministério do Desenvolvimento, Indústria e Comércio - Balança Comercial; RFB - Secretaria da Receita Federal do Ministério da Fazenda - IPI; SEADE - Fundação Sistema Estadual de Análise de Dados - PED.</text:p>
          </table:table-cell>
          <table:covered-table-cell table:number-columns-repeated="8"/>
          <table:table-cell table:number-columns-repeated="16375" table:style-name="ce9"/>
        </table:table-row>
        <table:table-row table:style-name="ro9">
          <table:covered-table-cell/>
          <table:covered-table-cell table:number-columns-repeated="8"/>
          <table:table-cell table:number-columns-repeated="16375" table:style-name="ce9"/>
        </table:table-row>
        <table:table-row table:style-name="ro10">
          <table:table-cell office:value-type="string" table:number-columns-spanned="9" table:number-rows-spanned="4" table:style-name="ce53">
            <text:p>NOTAS: (a) Dados mensais da Produção Física Industrial (PIM-PF) - Brasil e São Paulo com ajuste sazonal. Valores do acumulado 12 meses sem ajuste. (Base 2012=100); (b) Volume de vendas do Comércio Varejista com ajuste sazonal – Brasil e São Paulo (PMC); (c) ICMS do Brasil e São Paulo (deflacionado pelo IGP-DI); ICMS Brasil com valores provisórios pois há dados não informados para algumas unidades da Federação; (d) Valores baseados na PNAD Contínua Mensal; (e) Variação da taxa de câmbio real efetiva real (INPC); (f) Variação dos índices de preços em relação ao mês imediatamente anterior; no acumulado 12 meses é calculada a inflação ocorrida no período, Brasil e São Paulo; (g) Vendas reais da indústria da transformação paulista e seus setores com ajuste sazonal e no acumulado 12 meses as vendas são calculadas sem ajuste sazonal (INA); (h) Informações da PED; <text:s/>(i) Crédito do Sistema Financeiro - recursos livres e direcionados - estoque acumulado em 12 meses e variação (Indicadores Econômicos Bacen); (j) Fonte CETIP (Taxas - DI Pré - Over) - dados estatísticos deste mercado calculados com base nas operações realizadas no mercado interbancário. (*) Reservas Internacionais acumuladas até o último dia do mês. (-) Dados não disponíveis até o fechamento desta seção. ELABORAÇÃO: Gerência de Indicadores Econômicos/SEADE.<text:s/></text:p>
          </table:table-cell>
          <table:covered-table-cell table:number-columns-repeated="8"/>
          <table:table-cell table:style-name="ce44"/>
          <table:table-cell table:number-columns-repeated="16374"/>
        </table:table-row>
        <table:table-row table:style-name="ro5">
          <table:covered-table-cell/>
          <table:covered-table-cell table:number-columns-repeated="8"/>
          <table:table-cell table:style-name="ce44"/>
          <table:table-cell table:number-columns-repeated="16374"/>
        </table:table-row>
        <table:table-row table:style-name="ro11">
          <table:covered-table-cell/>
          <table:covered-table-cell table:number-columns-repeated="8"/>
          <table:table-cell table:number-columns-repeated="16375" table:style-name="ce9"/>
        </table:table-row>
        <table:table-row table:style-name="ro12" table:visibility="collapse">
          <table:covered-table-cell/>
          <table:covered-table-cell table:number-columns-repeated="8"/>
          <table:table-cell table:number-columns-repeated="16375" table:style-name="ce9"/>
        </table:table-row>
        <table:table-row table:number-rows-repeated="2" table:style-name="ro5">
          <table:table-cell table:style-name="ce45"/>
          <table:table-cell table:style-name="ce12"/>
          <table:table-cell table:number-columns-repeated="8" table:style-name="ce20"/>
          <table:table-cell table:number-columns-repeated="16374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Araújo Ferreira</meta:initial-creator>
    <dc:creator>Antonio Araújo Ferreira</dc:creator>
    <meta:creation-date>2018-04-12T14:05:35Z</meta:creation-date>
    <dc:date>2018-04-12T14:34:00Z</dc:date>
    <meta:print-date>2018-04-12T14:27:53Z</meta:print-date>
  </office:meta>
</office:document-meta>
</file>