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middle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1.1pt" style:use-optimal-row-height="false" fo:break-before="page"/>
    </style:style>
    <style:style style:name="ro9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111(2017)" table:style-name="ta1" table:print-ranges="tab111(2017).A1:tab111(2017).N696">
        <table:table-column table:style-name="co1" table:default-cell-style-name="ce43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5" table:default-cell-style-name="ce43"/>
        <table:table-column table:style-name="co6" table:default-cell-style-name="ce16"/>
        <table:table-column table:style-name="co7" table:number-columns-repeated="16369" table:default-cell-style-name="ce16"/>
        <table:table-row table:style-name="ro1">
          <table:table-cell office:value-type="string" table:style-name="ce1">
            <text:p>GOVERNO DO ESTADO DE SÃO PAULO</text:p>
          </table:table-cell>
          <table:table-cell table:number-columns-repeated="4" table:style-name="ce2"/>
          <table:table-cell table:number-columns-repeated="8"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SECRETARIA DA FAZENDA</text:p>
          </table:table-cell>
          <table:table-cell table:number-columns-repeated="12" table:style-name="ce6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8">
            <text:p>COORDENADORIA DA ADMINISTRAÇÃO TRIBUTÁRIA</text:p>
          </table:table-cell>
          <table:table-cell table:number-columns-repeated="6" table:style-name="ce9"/>
          <table:table-cell table:number-columns-repeated="6" table:style-name="ce3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style-name="ce10">
            <text:p>DIRETORIA DE ESTUDOS TRIBUTÁRIOS E ECONÔMICOS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style-name="ro5">
          <table:table-cell table:style-name="ce11"/>
          <table:table-cell table:number-columns-repeated="12" table:style-name="ce12"/>
          <table:table-cell table:style-name="ce13"/>
          <table:table-cell table:number-columns-repeated="16370" table:style-name="ce12"/>
        </table:table-row>
        <table:table-row table:style-name="ro6">
          <table:table-cell office:value-type="string" table:style-name="ce14">
            <text:p>TABELA 1.11</text:p>
          </table:table-cell>
          <table:table-cell table:number-columns-repeated="14" table:style-name="ce15"/>
          <table:table-cell table:number-columns-repeated="16369"/>
        </table:table-row>
        <table:table-row table:style-name="ro6">
          <table:table-cell office:value-type="string" table:style-name="ce17">
            <text:p>Estado de São Paulo: Dados históricos da arrecadação<text:s/><text:span text:style-name="T2">mensal</text:span><text:s/>de IPVA por região / município (2017)</text:p>
          </table:table-cell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16369"/>
        </table:table-row>
        <table:table-row table:style-name="ro6">
          <table:table-cell table:style-name="ce17"/>
          <table:table-cell table:number-columns-repeated="14" table:style-name="ce15"/>
          <table:table-cell table:number-columns-repeated="16369"/>
        </table:table-row>
        <table:table-row table:style-name="ro6">
          <table:table-cell office:value-type="string" table:style-name="ce20">
            <text:p>Valores nominais em reais mil. Ver observações ao final da planilha.</text:p>
          </table:table-cell>
          <table:table-cell table:number-columns-repeated="4" table:style-name="ce18"/>
          <table:table-cell table:style-name="ce19"/>
          <table:table-cell table:number-columns-repeated="9" table:style-name="ce18"/>
          <table:table-cell table:number-columns-repeated="16369"/>
        </table:table-row>
        <table:table-row table:style-name="ro6">
          <table:table-cell office:value-type="string" table:style-name="ce21">
            <text:p>Atualizado em 12/12/2017</text:p>
          </table:table-cell>
          <table:table-cell table:number-columns-repeated="14" table:style-name="ce15"/>
          <table:table-cell table:number-columns-repeated="16369"/>
        </table:table-row>
        <table:table-row table:style-name="ro6">
          <table:table-cell office:value-type="string" table:style-name="ce22">
            <text:p>IPVA - Região</text:p>
          </table:table-cell>
          <table:table-cell office:value-type="string" table:style-name="ce22">
            <text:p>Município</text:p>
          </table:table-cell>
          <table:table-cell office:value-type="date" office:date-value="2017-01-01T00:00:00" table:style-name="ce23">
            <text:p>jan/17</text:p>
          </table:table-cell>
          <table:table-cell office:value-type="date" office:date-value="2017-02-01T00:00:00" table:style-name="ce23">
            <text:p>fev/17</text:p>
          </table:table-cell>
          <table:table-cell office:value-type="date" office:date-value="2017-03-01T00:00:00" table:style-name="ce23">
            <text:p>mar/17</text:p>
          </table:table-cell>
          <table:table-cell office:value-type="date" office:date-value="2017-04-01T00:00:00" table:style-name="ce23">
            <text:p>abr/17</text:p>
          </table:table-cell>
          <table:table-cell office:value-type="date" office:date-value="2017-05-01T00:00:00" table:style-name="ce23">
            <text:p>mai/17</text:p>
          </table:table-cell>
          <table:table-cell office:value-type="date" office:date-value="2017-06-01T00:00:00" table:style-name="ce23">
            <text:p>jun/17</text:p>
          </table:table-cell>
          <table:table-cell office:value-type="date" office:date-value="2017-07-01T00:00:00" table:style-name="ce23">
            <text:p>jul/17</text:p>
          </table:table-cell>
          <table:table-cell office:value-type="date" office:date-value="2017-08-01T00:00:00" table:style-name="ce23">
            <text:p>ago/17</text:p>
          </table:table-cell>
          <table:table-cell office:value-type="date" office:date-value="2017-09-01T00:00:00" table:style-name="ce23">
            <text:p>set/17</text:p>
          </table:table-cell>
          <table:table-cell office:value-type="date" office:date-value="2017-10-01T00:00:00" table:style-name="ce23">
            <text:p>out/17</text:p>
          </table:table-cell>
          <table:table-cell office:value-type="date" office:date-value="2017-11-01T00:00:00" table:style-name="ce23">
            <text:p>nov/17</text:p>
          </table:table-cell>
          <table:table-cell office:value-type="date" office:date-value="2017-12-01T00:00:00" table:style-name="ce23">
            <text:p>dez/17</text:p>
          </table:table-cell>
          <table:table-cell table:style-name="ce15"/>
          <table:table-cell table:number-columns-repeated="16369"/>
        </table:table-row>
        <table:table-row table:style-name="ro6">
          <table:table-cell office:value-type="string" table:style-name="ce24">
            <text:p>DRT-02 - LITORAL</text:p>
          </table:table-cell>
          <table:table-cell office:value-type="string" table:style-name="ce25">
            <text:p>BARRA DO TURVO</text:p>
          </table:table-cell>
          <table:table-cell office:value-type="float" office:value="179.30964" table:style-name="ce26">
            <text:p>179,3</text:p>
          </table:table-cell>
          <table:table-cell office:value-type="float" office:value="75.884899999999988" table:style-name="ce26">
            <text:p>75,9</text:p>
          </table:table-cell>
          <table:table-cell office:value-type="float" office:value="69.616079999999997" table:style-name="ce26">
            <text:p>69,6</text:p>
          </table:table-cell>
          <table:table-cell office:value-type="float" office:value="14.271930000000001" table:style-name="ce26">
            <text:p>14,3</text:p>
          </table:table-cell>
          <table:table-cell office:value-type="float" office:value="23.49146" table:style-name="ce26">
            <text:p>23,5</text:p>
          </table:table-cell>
          <table:table-cell office:value-type="float" office:value="23.026139999999998" table:style-name="ce26">
            <text:p>23,0</text:p>
          </table:table-cell>
          <table:table-cell office:value-type="float" office:value="24.117609999999999" table:style-name="ce26">
            <text:p>24,1</text:p>
          </table:table-cell>
          <table:table-cell office:value-type="float" office:value="30.340529999999998" table:style-name="ce26">
            <text:p>30,3</text:p>
          </table:table-cell>
          <table:table-cell office:value-type="float" office:value="16.480130000000003" table:style-name="ce26">
            <text:p>16,5</text:p>
          </table:table-cell>
          <table:table-cell office:value-type="float" office:value="29.000319999999999" table:style-name="ce26">
            <text:p>29,0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ERTIOGA</text:p>
          </table:table-cell>
          <table:table-cell office:value-type="float" office:value="4089.9378199999996" table:style-name="ce28">
            <text:p>4.089,9</text:p>
          </table:table-cell>
          <table:table-cell office:value-type="float" office:value="2025.2460900000001" table:style-name="ce28">
            <text:p>2.025,2</text:p>
          </table:table-cell>
          <table:table-cell office:value-type="float" office:value="1656.2030300000001" table:style-name="ce28">
            <text:p>1.656,2</text:p>
          </table:table-cell>
          <table:table-cell office:value-type="float" office:value="456.98016999999999" table:style-name="ce28">
            <text:p>457,0</text:p>
          </table:table-cell>
          <table:table-cell office:value-type="float" office:value="535.93718999999999" table:style-name="ce28">
            <text:p>535,9</text:p>
          </table:table-cell>
          <table:table-cell office:value-type="float" office:value="498.92687000000001" table:style-name="ce28">
            <text:p>498,9</text:p>
          </table:table-cell>
          <table:table-cell office:value-type="float" office:value="470.96075000000002" table:style-name="ce28">
            <text:p>471,0</text:p>
          </table:table-cell>
          <table:table-cell office:value-type="float" office:value="690.39523999999994" table:style-name="ce28">
            <text:p>690,4</text:p>
          </table:table-cell>
          <table:table-cell office:value-type="float" office:value="514.01220999999998" table:style-name="ce28">
            <text:p>514,0</text:p>
          </table:table-cell>
          <table:table-cell office:value-type="float" office:value="458.46358000000004" table:style-name="ce28">
            <text:p>458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JATI</text:p>
          </table:table-cell>
          <table:table-cell office:value-type="float" office:value="2233.4834500000002" table:style-name="ce30">
            <text:p>2.233,5</text:p>
          </table:table-cell>
          <table:table-cell office:value-type="float" office:value="760.18855000000008" table:style-name="ce30">
            <text:p>760,2</text:p>
          </table:table-cell>
          <table:table-cell office:value-type="float" office:value="856.18644999999992" table:style-name="ce30">
            <text:p>856,2</text:p>
          </table:table-cell>
          <table:table-cell office:value-type="float" office:value="218.26719" table:style-name="ce30">
            <text:p>218,3</text:p>
          </table:table-cell>
          <table:table-cell office:value-type="float" office:value="259.52181000000002" table:style-name="ce30">
            <text:p>259,5</text:p>
          </table:table-cell>
          <table:table-cell office:value-type="float" office:value="237.96304000000001" table:style-name="ce30">
            <text:p>238,0</text:p>
          </table:table-cell>
          <table:table-cell office:value-type="float" office:value="170.73078000000001" table:style-name="ce30">
            <text:p>170,7</text:p>
          </table:table-cell>
          <table:table-cell office:value-type="float" office:value="301.62302" table:style-name="ce30">
            <text:p>301,6</text:p>
          </table:table-cell>
          <table:table-cell office:value-type="float" office:value="265.82465999999999" table:style-name="ce30">
            <text:p>265,8</text:p>
          </table:table-cell>
          <table:table-cell office:value-type="float" office:value="184.21977999999999" table:style-name="ce30">
            <text:p>184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NANEIA</text:p>
          </table:table-cell>
          <table:table-cell office:value-type="float" office:value="602.64253000000008" table:style-name="ce28">
            <text:p>602,6</text:p>
          </table:table-cell>
          <table:table-cell office:value-type="float" office:value="295.35038000000003" table:style-name="ce28">
            <text:p>295,4</text:p>
          </table:table-cell>
          <table:table-cell office:value-type="float" office:value="272.0532" table:style-name="ce28">
            <text:p>272,1</text:p>
          </table:table-cell>
          <table:table-cell office:value-type="float" office:value="66.05686" table:style-name="ce28">
            <text:p>66,1</text:p>
          </table:table-cell>
          <table:table-cell office:value-type="float" office:value="58.809710000000003" table:style-name="ce28">
            <text:p>58,8</text:p>
          </table:table-cell>
          <table:table-cell office:value-type="float" office:value="70.708950000000002" table:style-name="ce28">
            <text:p>70,7</text:p>
          </table:table-cell>
          <table:table-cell office:value-type="float" office:value="48.429040000000001" table:style-name="ce28">
            <text:p>48,4</text:p>
          </table:table-cell>
          <table:table-cell office:value-type="float" office:value="98.906869999999998" table:style-name="ce28">
            <text:p>98,9</text:p>
          </table:table-cell>
          <table:table-cell office:value-type="float" office:value="58.481070000000003" table:style-name="ce28">
            <text:p>58,5</text:p>
          </table:table-cell>
          <table:table-cell office:value-type="float" office:value="44.855930000000001" table:style-name="ce28">
            <text:p>44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UBATAO</text:p>
          </table:table-cell>
          <table:table-cell office:value-type="float" office:value="8219.2238500000003" table:style-name="ce30">
            <text:p>8.219,2</text:p>
          </table:table-cell>
          <table:table-cell office:value-type="float" office:value="4213.8713299999999" table:style-name="ce30">
            <text:p>4.213,9</text:p>
          </table:table-cell>
          <table:table-cell office:value-type="float" office:value="3867.7014199999999" table:style-name="ce30">
            <text:p>3.867,7</text:p>
          </table:table-cell>
          <table:table-cell office:value-type="float" office:value="1147.7323999999999" table:style-name="ce30">
            <text:p>1.147,7</text:p>
          </table:table-cell>
          <table:table-cell office:value-type="float" office:value="1144.3169399999999" table:style-name="ce30">
            <text:p>1.144,3</text:p>
          </table:table-cell>
          <table:table-cell office:value-type="float" office:value="1357.90049" table:style-name="ce30">
            <text:p>1.357,9</text:p>
          </table:table-cell>
          <table:table-cell office:value-type="float" office:value="1011.06043" table:style-name="ce30">
            <text:p>1.011,1</text:p>
          </table:table-cell>
          <table:table-cell office:value-type="float" office:value="1453.3779" table:style-name="ce30">
            <text:p>1.453,4</text:p>
          </table:table-cell>
          <table:table-cell office:value-type="float" office:value="1426.2943899999998" table:style-name="ce30">
            <text:p>1.426,3</text:p>
          </table:table-cell>
          <table:table-cell office:value-type="float" office:value="1041.78061" table:style-name="ce30">
            <text:p>1.041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LDORADO</text:p>
          </table:table-cell>
          <table:table-cell office:value-type="float" office:value="567.41431" table:style-name="ce28">
            <text:p>567,4</text:p>
          </table:table-cell>
          <table:table-cell office:value-type="float" office:value="288.92339000000004" table:style-name="ce28">
            <text:p>288,9</text:p>
          </table:table-cell>
          <table:table-cell office:value-type="float" office:value="270.39353999999997" table:style-name="ce28">
            <text:p>270,4</text:p>
          </table:table-cell>
          <table:table-cell office:value-type="float" office:value="122.3253" table:style-name="ce28">
            <text:p>122,3</text:p>
          </table:table-cell>
          <table:table-cell office:value-type="float" office:value="89.487679999999997" table:style-name="ce28">
            <text:p>89,5</text:p>
          </table:table-cell>
          <table:table-cell office:value-type="float" office:value="71.787000000000006" table:style-name="ce28">
            <text:p>71,8</text:p>
          </table:table-cell>
          <table:table-cell office:value-type="float" office:value="77.151049999999998" table:style-name="ce28">
            <text:p>77,2</text:p>
          </table:table-cell>
          <table:table-cell office:value-type="float" office:value="87.845009999999988" table:style-name="ce28">
            <text:p>87,8</text:p>
          </table:table-cell>
          <table:table-cell office:value-type="float" office:value="65.2136" table:style-name="ce28">
            <text:p>65,2</text:p>
          </table:table-cell>
          <table:table-cell office:value-type="float" office:value="57.814339999999994" table:style-name="ce28">
            <text:p>57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UJA</text:p>
          </table:table-cell>
          <table:table-cell office:value-type="float" office:value="19732.13883" table:style-name="ce30">
            <text:p>19.732,1</text:p>
          </table:table-cell>
          <table:table-cell office:value-type="float" office:value="10541.800810000001" table:style-name="ce30">
            <text:p>10.541,8</text:p>
          </table:table-cell>
          <table:table-cell office:value-type="float" office:value="8780.4366699999991" table:style-name="ce30">
            <text:p>8.780,4</text:p>
          </table:table-cell>
          <table:table-cell office:value-type="float" office:value="2365.22352" table:style-name="ce30">
            <text:p>2.365,2</text:p>
          </table:table-cell>
          <table:table-cell office:value-type="float" office:value="2675.05807" table:style-name="ce30">
            <text:p>2.675,1</text:p>
          </table:table-cell>
          <table:table-cell office:value-type="float" office:value="2383.6150600000001" table:style-name="ce30">
            <text:p>2.383,6</text:p>
          </table:table-cell>
          <table:table-cell office:value-type="float" office:value="2335.6306199999999" table:style-name="ce30">
            <text:p>2.335,6</text:p>
          </table:table-cell>
          <table:table-cell office:value-type="float" office:value="3635.10194" table:style-name="ce30">
            <text:p>3.635,1</text:p>
          </table:table-cell>
          <table:table-cell office:value-type="float" office:value="2483.5137799999998" table:style-name="ce30">
            <text:p>2.483,5</text:p>
          </table:table-cell>
          <table:table-cell office:value-type="float" office:value="2396.9176699999998" table:style-name="ce30">
            <text:p>2.396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GUAPE</text:p>
          </table:table-cell>
          <table:table-cell office:value-type="float" office:value="1531.1448500000001" table:style-name="ce28">
            <text:p>1.531,1</text:p>
          </table:table-cell>
          <table:table-cell office:value-type="float" office:value="788.43598999999995" table:style-name="ce28">
            <text:p>788,4</text:p>
          </table:table-cell>
          <table:table-cell office:value-type="float" office:value="721.97875999999997" table:style-name="ce28">
            <text:p>722,0</text:p>
          </table:table-cell>
          <table:table-cell office:value-type="float" office:value="209.69454000000002" table:style-name="ce28">
            <text:p>209,7</text:p>
          </table:table-cell>
          <table:table-cell office:value-type="float" office:value="160.10240999999999" table:style-name="ce28">
            <text:p>160,1</text:p>
          </table:table-cell>
          <table:table-cell office:value-type="float" office:value="165.94132000000002" table:style-name="ce28">
            <text:p>165,9</text:p>
          </table:table-cell>
          <table:table-cell office:value-type="float" office:value="198.36797000000001" table:style-name="ce28">
            <text:p>198,4</text:p>
          </table:table-cell>
          <table:table-cell office:value-type="float" office:value="248.77673999999999" table:style-name="ce28">
            <text:p>248,8</text:p>
          </table:table-cell>
          <table:table-cell office:value-type="float" office:value="141.93342999999999" table:style-name="ce28">
            <text:p>141,9</text:p>
          </table:table-cell>
          <table:table-cell office:value-type="float" office:value="141.63353000000001" table:style-name="ce28">
            <text:p>141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LHA COMPRIDA</text:p>
          </table:table-cell>
          <table:table-cell office:value-type="float" office:value="727.86446999999998" table:style-name="ce30">
            <text:p>727,9</text:p>
          </table:table-cell>
          <table:table-cell office:value-type="float" office:value="323.55171999999999" table:style-name="ce30">
            <text:p>323,6</text:p>
          </table:table-cell>
          <table:table-cell office:value-type="float" office:value="282.51947999999999" table:style-name="ce30">
            <text:p>282,5</text:p>
          </table:table-cell>
          <table:table-cell office:value-type="float" office:value="74.327669999999998" table:style-name="ce30">
            <text:p>74,3</text:p>
          </table:table-cell>
          <table:table-cell office:value-type="float" office:value="104.22568" table:style-name="ce30">
            <text:p>104,2</text:p>
          </table:table-cell>
          <table:table-cell office:value-type="float" office:value="71.758750000000006" table:style-name="ce30">
            <text:p>71,8</text:p>
          </table:table-cell>
          <table:table-cell office:value-type="float" office:value="58.197789999999998" table:style-name="ce30">
            <text:p>58,2</text:p>
          </table:table-cell>
          <table:table-cell office:value-type="float" office:value="99.699539999999999" table:style-name="ce30">
            <text:p>99,7</text:p>
          </table:table-cell>
          <table:table-cell office:value-type="float" office:value="83.667100000000005" table:style-name="ce30">
            <text:p>83,7</text:p>
          </table:table-cell>
          <table:table-cell office:value-type="float" office:value="67.246759999999995" table:style-name="ce30">
            <text:p>67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NHAEM</text:p>
          </table:table-cell>
          <table:table-cell office:value-type="float" office:value="5825.3724099999999" table:style-name="ce28">
            <text:p>5.825,4</text:p>
          </table:table-cell>
          <table:table-cell office:value-type="float" office:value="3205.0129900000002" table:style-name="ce28">
            <text:p>3.205,0</text:p>
          </table:table-cell>
          <table:table-cell office:value-type="float" office:value="2688.8965499999999" table:style-name="ce28">
            <text:p>2.688,9</text:p>
          </table:table-cell>
          <table:table-cell office:value-type="float" office:value="777.73321999999996" table:style-name="ce28">
            <text:p>777,7</text:p>
          </table:table-cell>
          <table:table-cell office:value-type="float" office:value="808.66588999999999" table:style-name="ce28">
            <text:p>808,7</text:p>
          </table:table-cell>
          <table:table-cell office:value-type="float" office:value="739.43042000000003" table:style-name="ce28">
            <text:p>739,4</text:p>
          </table:table-cell>
          <table:table-cell office:value-type="float" office:value="716.98069999999996" table:style-name="ce28">
            <text:p>717,0</text:p>
          </table:table-cell>
          <table:table-cell office:value-type="float" office:value="1097.3708200000001" table:style-name="ce28">
            <text:p>1.097,4</text:p>
          </table:table-cell>
          <table:table-cell office:value-type="float" office:value="815.94194999999991" table:style-name="ce28">
            <text:p>815,9</text:p>
          </table:table-cell>
          <table:table-cell office:value-type="float" office:value="616.41723000000002" table:style-name="ce28">
            <text:p>616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RIRI</text:p>
          </table:table-cell>
          <table:table-cell office:value-type="float" office:value="518.77000999999996" table:style-name="ce30">
            <text:p>518,8</text:p>
          </table:table-cell>
          <table:table-cell office:value-type="float" office:value="247.93897000000001" table:style-name="ce30">
            <text:p>247,9</text:p>
          </table:table-cell>
          <table:table-cell office:value-type="float" office:value="245.39209" table:style-name="ce30">
            <text:p>245,4</text:p>
          </table:table-cell>
          <table:table-cell office:value-type="float" office:value="103.88292" table:style-name="ce30">
            <text:p>103,9</text:p>
          </table:table-cell>
          <table:table-cell office:value-type="float" office:value="67.766750000000002" table:style-name="ce30">
            <text:p>67,8</text:p>
          </table:table-cell>
          <table:table-cell office:value-type="float" office:value="97.650790000000001" table:style-name="ce30">
            <text:p>97,7</text:p>
          </table:table-cell>
          <table:table-cell office:value-type="float" office:value="53.859480000000005" table:style-name="ce30">
            <text:p>53,9</text:p>
          </table:table-cell>
          <table:table-cell office:value-type="float" office:value="96.842770000000002" table:style-name="ce30">
            <text:p>96,8</text:p>
          </table:table-cell>
          <table:table-cell office:value-type="float" office:value="110.77865" table:style-name="ce30">
            <text:p>110,8</text:p>
          </table:table-cell>
          <table:table-cell office:value-type="float" office:value="55.261699999999998" table:style-name="ce30">
            <text:p>55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ACUPIRANGA</text:p>
          </table:table-cell>
          <table:table-cell office:value-type="float" office:value="1059.9062799999999" table:style-name="ce28">
            <text:p>1.059,9</text:p>
          </table:table-cell>
          <table:table-cell office:value-type="float" office:value="492.46747999999997" table:style-name="ce28">
            <text:p>492,5</text:p>
          </table:table-cell>
          <table:table-cell office:value-type="float" office:value="500.13734000000005" table:style-name="ce28">
            <text:p>500,1</text:p>
          </table:table-cell>
          <table:table-cell office:value-type="float" office:value="140.12115" table:style-name="ce28">
            <text:p>140,1</text:p>
          </table:table-cell>
          <table:table-cell office:value-type="float" office:value="130.72352000000001" table:style-name="ce28">
            <text:p>130,7</text:p>
          </table:table-cell>
          <table:table-cell office:value-type="float" office:value="171.31807999999998" table:style-name="ce28">
            <text:p>171,3</text:p>
          </table:table-cell>
          <table:table-cell office:value-type="float" office:value="112.39952000000001" table:style-name="ce28">
            <text:p>112,4</text:p>
          </table:table-cell>
          <table:table-cell office:value-type="float" office:value="166.71348999999998" table:style-name="ce28">
            <text:p>166,7</text:p>
          </table:table-cell>
          <table:table-cell office:value-type="float" office:value="170.12882000000002" table:style-name="ce28">
            <text:p>170,1</text:p>
          </table:table-cell>
          <table:table-cell office:value-type="float" office:value="97.887929999999997" table:style-name="ce28">
            <text:p>97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UQUIA</text:p>
          </table:table-cell>
          <table:table-cell office:value-type="float" office:value="793.85944999999992" table:style-name="ce30">
            <text:p>793,9</text:p>
          </table:table-cell>
          <table:table-cell office:value-type="float" office:value="452.59237000000002" table:style-name="ce30">
            <text:p>452,6</text:p>
          </table:table-cell>
          <table:table-cell office:value-type="float" office:value="400.55167" table:style-name="ce30">
            <text:p>400,6</text:p>
          </table:table-cell>
          <table:table-cell office:value-type="float" office:value="99.889020000000002" table:style-name="ce30">
            <text:p>99,9</text:p>
          </table:table-cell>
          <table:table-cell office:value-type="float" office:value="97.112830000000002" table:style-name="ce30">
            <text:p>97,1</text:p>
          </table:table-cell>
          <table:table-cell office:value-type="float" office:value="128.27704" table:style-name="ce30">
            <text:p>128,3</text:p>
          </table:table-cell>
          <table:table-cell office:value-type="float" office:value="98.341940000000008" table:style-name="ce30">
            <text:p>98,3</text:p>
          </table:table-cell>
          <table:table-cell office:value-type="float" office:value="105.84596000000001" table:style-name="ce30">
            <text:p>105,8</text:p>
          </table:table-cell>
          <table:table-cell office:value-type="float" office:value="126.51519" table:style-name="ce30">
            <text:p>126,5</text:p>
          </table:table-cell>
          <table:table-cell office:value-type="float" office:value="99.645499999999998" table:style-name="ce30">
            <text:p>99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IRACATU</text:p>
          </table:table-cell>
          <table:table-cell office:value-type="float" office:value="912.13963999999999" table:style-name="ce28">
            <text:p>912,1</text:p>
          </table:table-cell>
          <table:table-cell office:value-type="float" office:value="473.76472999999999" table:style-name="ce28">
            <text:p>473,8</text:p>
          </table:table-cell>
          <table:table-cell office:value-type="float" office:value="446.66535999999996" table:style-name="ce28">
            <text:p>446,7</text:p>
          </table:table-cell>
          <table:table-cell office:value-type="float" office:value="144.04226" table:style-name="ce28">
            <text:p>144,0</text:p>
          </table:table-cell>
          <table:table-cell office:value-type="float" office:value="132.40651" table:style-name="ce28">
            <text:p>132,4</text:p>
          </table:table-cell>
          <table:table-cell office:value-type="float" office:value="162.74468999999999" table:style-name="ce28">
            <text:p>162,7</text:p>
          </table:table-cell>
          <table:table-cell office:value-type="float" office:value="124.12503" table:style-name="ce28">
            <text:p>124,1</text:p>
          </table:table-cell>
          <table:table-cell office:value-type="float" office:value="186.18552" table:style-name="ce28">
            <text:p>186,2</text:p>
          </table:table-cell>
          <table:table-cell office:value-type="float" office:value="164.83014" table:style-name="ce28">
            <text:p>164,8</text:p>
          </table:table-cell>
          <table:table-cell office:value-type="float" office:value="125.98228999999999" table:style-name="ce28">
            <text:p>12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NGAGUA</text:p>
          </table:table-cell>
          <table:table-cell office:value-type="float" office:value="3079.5296600000001" table:style-name="ce30">
            <text:p>3.079,5</text:p>
          </table:table-cell>
          <table:table-cell office:value-type="float" office:value="1604.7738100000001" table:style-name="ce30">
            <text:p>1.604,8</text:p>
          </table:table-cell>
          <table:table-cell office:value-type="float" office:value="1257.98909" table:style-name="ce30">
            <text:p>1.258,0</text:p>
          </table:table-cell>
          <table:table-cell office:value-type="float" office:value="377.37892999999997" table:style-name="ce30">
            <text:p>377,4</text:p>
          </table:table-cell>
          <table:table-cell office:value-type="float" office:value="391.56933000000004" table:style-name="ce30">
            <text:p>391,6</text:p>
          </table:table-cell>
          <table:table-cell office:value-type="float" office:value="340.77085" table:style-name="ce30">
            <text:p>340,8</text:p>
          </table:table-cell>
          <table:table-cell office:value-type="float" office:value="411.80901" table:style-name="ce30">
            <text:p>411,8</text:p>
          </table:table-cell>
          <table:table-cell office:value-type="float" office:value="559.14419999999996" table:style-name="ce30">
            <text:p>559,1</text:p>
          </table:table-cell>
          <table:table-cell office:value-type="float" office:value="399.55031000000002" table:style-name="ce30">
            <text:p>399,6</text:p>
          </table:table-cell>
          <table:table-cell office:value-type="float" office:value="319.04534000000001" table:style-name="ce30">
            <text:p>319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IQUERA-ACU</text:p>
          </table:table-cell>
          <table:table-cell office:value-type="float" office:value="1304.19706" table:style-name="ce28">
            <text:p>1.304,2</text:p>
          </table:table-cell>
          <table:table-cell office:value-type="float" office:value="656.67565000000002" table:style-name="ce28">
            <text:p>656,7</text:p>
          </table:table-cell>
          <table:table-cell office:value-type="float" office:value="534.94427000000007" table:style-name="ce28">
            <text:p>534,9</text:p>
          </table:table-cell>
          <table:table-cell office:value-type="float" office:value="147.31083999999998" table:style-name="ce28">
            <text:p>147,3</text:p>
          </table:table-cell>
          <table:table-cell office:value-type="float" office:value="153.62309999999999" table:style-name="ce28">
            <text:p>153,6</text:p>
          </table:table-cell>
          <table:table-cell office:value-type="float" office:value="188.18961999999999" table:style-name="ce28">
            <text:p>188,2</text:p>
          </table:table-cell>
          <table:table-cell office:value-type="float" office:value="154.00457999999998" table:style-name="ce28">
            <text:p>154,0</text:p>
          </table:table-cell>
          <table:table-cell office:value-type="float" office:value="176.57504" table:style-name="ce28">
            <text:p>176,6</text:p>
          </table:table-cell>
          <table:table-cell office:value-type="float" office:value="252.42910000000001" table:style-name="ce28">
            <text:p>252,4</text:p>
          </table:table-cell>
          <table:table-cell office:value-type="float" office:value="122.66886" table:style-name="ce28">
            <text:p>122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DRO DE TOLEDO</text:p>
          </table:table-cell>
          <table:table-cell office:value-type="float" office:value="401.92604" table:style-name="ce30">
            <text:p>401,9</text:p>
          </table:table-cell>
          <table:table-cell office:value-type="float" office:value="205.53754000000001" table:style-name="ce30">
            <text:p>205,5</text:p>
          </table:table-cell>
          <table:table-cell office:value-type="float" office:value="155.30039000000002" table:style-name="ce30">
            <text:p>155,3</text:p>
          </table:table-cell>
          <table:table-cell office:value-type="float" office:value="56.83258" table:style-name="ce30">
            <text:p>56,8</text:p>
          </table:table-cell>
          <table:table-cell office:value-type="float" office:value="47.409690000000005" table:style-name="ce30">
            <text:p>47,4</text:p>
          </table:table-cell>
          <table:table-cell office:value-type="float" office:value="38.903849999999998" table:style-name="ce30">
            <text:p>38,9</text:p>
          </table:table-cell>
          <table:table-cell office:value-type="float" office:value="41.756599999999999" table:style-name="ce30">
            <text:p>41,8</text:p>
          </table:table-cell>
          <table:table-cell office:value-type="float" office:value="64.947940000000003" table:style-name="ce30">
            <text:p>64,9</text:p>
          </table:table-cell>
          <table:table-cell office:value-type="float" office:value="38.797460000000001" table:style-name="ce30">
            <text:p>38,8</text:p>
          </table:table-cell>
          <table:table-cell office:value-type="float" office:value="43.101959999999998" table:style-name="ce30">
            <text:p>43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ERUIBE</text:p>
          </table:table-cell>
          <table:table-cell office:value-type="float" office:value="5203.1355300000005" table:style-name="ce28">
            <text:p>5.203,1</text:p>
          </table:table-cell>
          <table:table-cell office:value-type="float" office:value="2721.29664" table:style-name="ce28">
            <text:p>2.721,3</text:p>
          </table:table-cell>
          <table:table-cell office:value-type="float" office:value="2060.42479" table:style-name="ce28">
            <text:p>2.060,4</text:p>
          </table:table-cell>
          <table:table-cell office:value-type="float" office:value="503.15181000000001" table:style-name="ce28">
            <text:p>503,2</text:p>
          </table:table-cell>
          <table:table-cell office:value-type="float" office:value="668.71696999999995" table:style-name="ce28">
            <text:p>668,7</text:p>
          </table:table-cell>
          <table:table-cell office:value-type="float" office:value="618.51022999999998" table:style-name="ce28">
            <text:p>618,5</text:p>
          </table:table-cell>
          <table:table-cell office:value-type="float" office:value="573.53507999999999" table:style-name="ce28">
            <text:p>573,5</text:p>
          </table:table-cell>
          <table:table-cell office:value-type="float" office:value="848.46375" table:style-name="ce28">
            <text:p>848,5</text:p>
          </table:table-cell>
          <table:table-cell office:value-type="float" office:value="608.93831" table:style-name="ce28">
            <text:p>608,9</text:p>
          </table:table-cell>
          <table:table-cell office:value-type="float" office:value="468.64481000000001" table:style-name="ce28">
            <text:p>46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RAIA GRANDE</text:p>
          </table:table-cell>
          <table:table-cell office:value-type="float" office:value="22261.057499999999" table:style-name="ce30">
            <text:p>22.261,1</text:p>
          </table:table-cell>
          <table:table-cell office:value-type="float" office:value="12016.441279999999" table:style-name="ce30">
            <text:p>12.016,4</text:p>
          </table:table-cell>
          <table:table-cell office:value-type="float" office:value="10246.649079999999" table:style-name="ce30">
            <text:p>10.246,6</text:p>
          </table:table-cell>
          <table:table-cell office:value-type="float" office:value="2953.1771899999999" table:style-name="ce30">
            <text:p>2.953,2</text:p>
          </table:table-cell>
          <table:table-cell office:value-type="float" office:value="3288.53431" table:style-name="ce30">
            <text:p>3.288,5</text:p>
          </table:table-cell>
          <table:table-cell office:value-type="float" office:value="3093.0935800000002" table:style-name="ce30">
            <text:p>3.093,1</text:p>
          </table:table-cell>
          <table:table-cell office:value-type="float" office:value="2720.0972599999996" table:style-name="ce30">
            <text:p>2.720,1</text:p>
          </table:table-cell>
          <table:table-cell office:value-type="float" office:value="4392.2021699999996" table:style-name="ce30">
            <text:p>4.392,2</text:p>
          </table:table-cell>
          <table:table-cell office:value-type="float" office:value="3124.5031600000002" table:style-name="ce30">
            <text:p>3.124,5</text:p>
          </table:table-cell>
          <table:table-cell office:value-type="float" office:value="2371.4969599999999" table:style-name="ce30">
            <text:p>2.371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EGISTRO</text:p>
          </table:table-cell>
          <table:table-cell office:value-type="float" office:value="5584.5720000000001" table:style-name="ce28">
            <text:p>5.584,6</text:p>
          </table:table-cell>
          <table:table-cell office:value-type="float" office:value="2789.0816400000003" table:style-name="ce28">
            <text:p>2.789,1</text:p>
          </table:table-cell>
          <table:table-cell office:value-type="float" office:value="2305.2029600000001" table:style-name="ce28">
            <text:p>2.305,2</text:p>
          </table:table-cell>
          <table:table-cell office:value-type="float" office:value="657.14039000000002" table:style-name="ce28">
            <text:p>657,1</text:p>
          </table:table-cell>
          <table:table-cell office:value-type="float" office:value="781.98413000000005" table:style-name="ce28">
            <text:p>782,0</text:p>
          </table:table-cell>
          <table:table-cell office:value-type="float" office:value="703.96318000000008" table:style-name="ce28">
            <text:p>704,0</text:p>
          </table:table-cell>
          <table:table-cell office:value-type="float" office:value="534.38199999999995" table:style-name="ce28">
            <text:p>534,4</text:p>
          </table:table-cell>
          <table:table-cell office:value-type="float" office:value="826.37669999999991" table:style-name="ce28">
            <text:p>826,4</text:p>
          </table:table-cell>
          <table:table-cell office:value-type="float" office:value="641.22722999999996" table:style-name="ce28">
            <text:p>641,2</text:p>
          </table:table-cell>
          <table:table-cell office:value-type="float" office:value="509.93579999999997" table:style-name="ce28">
            <text:p>50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OS</text:p>
          </table:table-cell>
          <table:table-cell office:value-type="float" office:value="68580.217529999994" table:style-name="ce30">
            <text:p>68.580,2</text:p>
          </table:table-cell>
          <table:table-cell office:value-type="float" office:value="33036.542860000001" table:style-name="ce30">
            <text:p>33.036,5</text:p>
          </table:table-cell>
          <table:table-cell office:value-type="float" office:value="28061.874210000002" table:style-name="ce30">
            <text:p>28.061,9</text:p>
          </table:table-cell>
          <table:table-cell office:value-type="float" office:value="6437.0315499999997" table:style-name="ce30">
            <text:p>6.437,0</text:p>
          </table:table-cell>
          <table:table-cell office:value-type="float" office:value="6765.9930400000003" table:style-name="ce30">
            <text:p>6.766,0</text:p>
          </table:table-cell>
          <table:table-cell office:value-type="float" office:value="7176.0942100000002" table:style-name="ce30">
            <text:p>7.176,1</text:p>
          </table:table-cell>
          <table:table-cell office:value-type="float" office:value="5212.6970899999997" table:style-name="ce30">
            <text:p>5.212,7</text:p>
          </table:table-cell>
          <table:table-cell office:value-type="float" office:value="7592.2644199999995" table:style-name="ce30">
            <text:p>7.592,3</text:p>
          </table:table-cell>
          <table:table-cell office:value-type="float" office:value="6608.2239600000003" table:style-name="ce30">
            <text:p>6.608,2</text:p>
          </table:table-cell>
          <table:table-cell office:value-type="float" office:value="4983.3872300000003" table:style-name="ce30">
            <text:p>4.983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VICENTE</text:p>
          </table:table-cell>
          <table:table-cell office:value-type="float" office:value="19380.24856" table:style-name="ce28">
            <text:p>19.380,2</text:p>
          </table:table-cell>
          <table:table-cell office:value-type="float" office:value="10649.49638" table:style-name="ce28">
            <text:p>10.649,5</text:p>
          </table:table-cell>
          <table:table-cell office:value-type="float" office:value="9066.7770899999996" table:style-name="ce28">
            <text:p>9.066,8</text:p>
          </table:table-cell>
          <table:table-cell office:value-type="float" office:value="2443.62318" table:style-name="ce28">
            <text:p>2.443,6</text:p>
          </table:table-cell>
          <table:table-cell office:value-type="float" office:value="2675.7818600000001" table:style-name="ce28">
            <text:p>2.675,8</text:p>
          </table:table-cell>
          <table:table-cell office:value-type="float" office:value="2520.6078700000003" table:style-name="ce28">
            <text:p>2.520,6</text:p>
          </table:table-cell>
          <table:table-cell office:value-type="float" office:value="2565.4919599999998" table:style-name="ce28">
            <text:p>2.565,5</text:p>
          </table:table-cell>
          <table:table-cell office:value-type="float" office:value="3602.2152900000001" table:style-name="ce28">
            <text:p>3.602,2</text:p>
          </table:table-cell>
          <table:table-cell office:value-type="float" office:value="2743.8121700000002" table:style-name="ce28">
            <text:p>2.743,8</text:p>
          </table:table-cell>
          <table:table-cell office:value-type="float" office:value="2270.6374100000003" table:style-name="ce28">
            <text:p>2.270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ETE BARRAS</text:p>
          </table:table-cell>
          <table:table-cell office:value-type="float" office:value="620.34660999999994" table:style-name="ce30">
            <text:p>620,3</text:p>
          </table:table-cell>
          <table:table-cell office:value-type="float" office:value="347.73328999999995" table:style-name="ce30">
            <text:p>347,7</text:p>
          </table:table-cell>
          <table:table-cell office:value-type="float" office:value="259.74124" table:style-name="ce30">
            <text:p>259,7</text:p>
          </table:table-cell>
          <table:table-cell office:value-type="float" office:value="94.268280000000004" table:style-name="ce30">
            <text:p>94,3</text:p>
          </table:table-cell>
          <table:table-cell office:value-type="float" office:value="73.716030000000003" table:style-name="ce30">
            <text:p>73,7</text:p>
          </table:table-cell>
          <table:table-cell office:value-type="float" office:value="90.083320000000001" table:style-name="ce30">
            <text:p>90,1</text:p>
          </table:table-cell>
          <table:table-cell office:value-type="float" office:value="67.642399999999995" table:style-name="ce30">
            <text:p>67,6</text:p>
          </table:table-cell>
          <table:table-cell office:value-type="float" office:value="72.603320000000011" table:style-name="ce30">
            <text:p>72,6</text:p>
          </table:table-cell>
          <table:table-cell office:value-type="float" office:value="84.246870000000001" table:style-name="ce30">
            <text:p>84,2</text:p>
          </table:table-cell>
          <table:table-cell office:value-type="float" office:value="59.930750000000003" table:style-name="ce30">
            <text:p>59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2 - LITORAL</text:p>
          </table:table-cell>
          <table:table-cell office:value-type="string" table:style-name="ce31">
            <text:p>Total:</text:p>
          </table:table-cell>
          <table:table-cell office:value-type="float" office:value="173408.43803000002" table:style-name="ce32">
            <text:p>173.408,4</text:p>
          </table:table-cell>
          <table:table-cell office:value-type="float" office:value="88212.608789999998" table:style-name="ce32">
            <text:p>88.212,6</text:p>
          </table:table-cell>
          <table:table-cell office:value-type="float" office:value="75007.634760000001" table:style-name="ce32">
            <text:p>75.007,6</text:p>
          </table:table-cell>
          <table:table-cell office:value-type="float" office:value="19610.462899999999" table:style-name="ce32">
            <text:p>19.610,5</text:p>
          </table:table-cell>
          <table:table-cell office:value-type="float" office:value="21134.95491" table:style-name="ce32">
            <text:p>21.135,0</text:p>
          </table:table-cell>
          <table:table-cell office:value-type="float" office:value="20951.265350000001" table:style-name="ce32">
            <text:p>20.951,3</text:p>
          </table:table-cell>
          <table:table-cell office:value-type="float" office:value="17781.768690000001" table:style-name="ce32">
            <text:p>17.781,8</text:p>
          </table:table-cell>
          <table:table-cell office:value-type="float" office:value="26433.818179999998" table:style-name="ce32">
            <text:p>26.433,8</text:p>
          </table:table-cell>
          <table:table-cell office:value-type="float" office:value="20945.343690000002" table:style-name="ce32">
            <text:p>20.945,3</text:p>
          </table:table-cell>
          <table:table-cell office:value-type="float" office:value="16565.976289999999" table:style-name="ce32">
            <text:p>16.566,0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3 - TAUBATE</text:p>
          </table:table-cell>
          <table:table-cell office:value-type="string" table:style-name="ce25">
            <text:p>APARECIDA</text:p>
          </table:table-cell>
          <table:table-cell office:value-type="float" office:value="5346.4374900000003" table:style-name="ce26">
            <text:p>5.346,4</text:p>
          </table:table-cell>
          <table:table-cell office:value-type="float" office:value="1938.8147099999999" table:style-name="ce26">
            <text:p>1.938,8</text:p>
          </table:table-cell>
          <table:table-cell office:value-type="float" office:value="1421.42851" table:style-name="ce26">
            <text:p>1.421,4</text:p>
          </table:table-cell>
          <table:table-cell office:value-type="float" office:value="342.95837999999998" table:style-name="ce26">
            <text:p>343,0</text:p>
          </table:table-cell>
          <table:table-cell office:value-type="float" office:value="390.08539000000002" table:style-name="ce26">
            <text:p>390,1</text:p>
          </table:table-cell>
          <table:table-cell office:value-type="float" office:value="398.61174999999997" table:style-name="ce26">
            <text:p>398,6</text:p>
          </table:table-cell>
          <table:table-cell office:value-type="float" office:value="429.21656999999999" table:style-name="ce26">
            <text:p>429,2</text:p>
          </table:table-cell>
          <table:table-cell office:value-type="float" office:value="564.18656999999996" table:style-name="ce26">
            <text:p>564,2</text:p>
          </table:table-cell>
          <table:table-cell office:value-type="float" office:value="424.80034000000001" table:style-name="ce26">
            <text:p>424,8</text:p>
          </table:table-cell>
          <table:table-cell office:value-type="float" office:value="350.85586000000001" table:style-name="ce26">
            <text:p>350,9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APEI</text:p>
          </table:table-cell>
          <table:table-cell office:value-type="float" office:value="91.40133999999999" table:style-name="ce28">
            <text:p>91,4</text:p>
          </table:table-cell>
          <table:table-cell office:value-type="float" office:value="42.292319999999997" table:style-name="ce28">
            <text:p>42,3</text:p>
          </table:table-cell>
          <table:table-cell office:value-type="float" office:value="32.913930000000001" table:style-name="ce28">
            <text:p>32,9</text:p>
          </table:table-cell>
          <table:table-cell office:value-type="float" office:value="9.9390200000000011" table:style-name="ce28">
            <text:p>9,9</text:p>
          </table:table-cell>
          <table:table-cell office:value-type="float" office:value="13.58039" table:style-name="ce28">
            <text:p>13,6</text:p>
          </table:table-cell>
          <table:table-cell office:value-type="float" office:value="7.0804799999999997" table:style-name="ce28">
            <text:p>7,1</text:p>
          </table:table-cell>
          <table:table-cell office:value-type="float" office:value="8.1362500000000004" table:style-name="ce28">
            <text:p>8,1</text:p>
          </table:table-cell>
          <table:table-cell office:value-type="float" office:value="4.2145000000000001" table:style-name="ce28">
            <text:p>4,2</text:p>
          </table:table-cell>
          <table:table-cell office:value-type="float" office:value="5.0053000000000001" table:style-name="ce28">
            <text:p>5,0</text:p>
          </table:table-cell>
          <table:table-cell office:value-type="float" office:value="4.3641000000000005" table:style-name="ce28">
            <text:p>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EIAS</text:p>
          </table:table-cell>
          <table:table-cell office:value-type="float" office:value="169.12379999999999" table:style-name="ce30">
            <text:p>169,1</text:p>
          </table:table-cell>
          <table:table-cell office:value-type="float" office:value="95.666499999999999" table:style-name="ce30">
            <text:p>95,7</text:p>
          </table:table-cell>
          <table:table-cell office:value-type="float" office:value="78.60042" table:style-name="ce30">
            <text:p>78,6</text:p>
          </table:table-cell>
          <table:table-cell office:value-type="float" office:value="28.29393" table:style-name="ce30">
            <text:p>28,3</text:p>
          </table:table-cell>
          <table:table-cell office:value-type="float" office:value="22.010560000000002" table:style-name="ce30">
            <text:p>22,0</text:p>
          </table:table-cell>
          <table:table-cell office:value-type="float" office:value="17.552820000000001" table:style-name="ce30">
            <text:p>17,6</text:p>
          </table:table-cell>
          <table:table-cell office:value-type="float" office:value="19.667860000000001" table:style-name="ce30">
            <text:p>19,7</text:p>
          </table:table-cell>
          <table:table-cell office:value-type="float" office:value="17.066380000000002" table:style-name="ce30">
            <text:p>17,1</text:p>
          </table:table-cell>
          <table:table-cell office:value-type="float" office:value="16.60162" table:style-name="ce30">
            <text:p>16,6</text:p>
          </table:table-cell>
          <table:table-cell office:value-type="float" office:value="26.661759999999997" table:style-name="ce30">
            <text:p>2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NANAL</text:p>
          </table:table-cell>
          <table:table-cell office:value-type="float" office:value="656.50330000000008" table:style-name="ce28">
            <text:p>656,5</text:p>
          </table:table-cell>
          <table:table-cell office:value-type="float" office:value="322.10397999999998" table:style-name="ce28">
            <text:p>322,1</text:p>
          </table:table-cell>
          <table:table-cell office:value-type="float" office:value="242.36171999999999" table:style-name="ce28">
            <text:p>242,4</text:p>
          </table:table-cell>
          <table:table-cell office:value-type="float" office:value="88.72547999999999" table:style-name="ce28">
            <text:p>88,7</text:p>
          </table:table-cell>
          <table:table-cell office:value-type="float" office:value="79.709240000000008" table:style-name="ce28">
            <text:p>79,7</text:p>
          </table:table-cell>
          <table:table-cell office:value-type="float" office:value="57.471769999999999" table:style-name="ce28">
            <text:p>57,5</text:p>
          </table:table-cell>
          <table:table-cell office:value-type="float" office:value="46.451769999999996" table:style-name="ce28">
            <text:p>46,5</text:p>
          </table:table-cell>
          <table:table-cell office:value-type="float" office:value="44.606259999999999" table:style-name="ce28">
            <text:p>44,6</text:p>
          </table:table-cell>
          <table:table-cell office:value-type="float" office:value="58.001040000000003" table:style-name="ce28">
            <text:p>58,0</text:p>
          </table:table-cell>
          <table:table-cell office:value-type="float" office:value="55.229639999999996" table:style-name="ce28">
            <text:p>55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CAPAVA</text:p>
          </table:table-cell>
          <table:table-cell office:value-type="float" office:value="8924.7980200000002" table:style-name="ce30">
            <text:p>8.924,8</text:p>
          </table:table-cell>
          <table:table-cell office:value-type="float" office:value="4337.8815300000006" table:style-name="ce30">
            <text:p>4.337,9</text:p>
          </table:table-cell>
          <table:table-cell office:value-type="float" office:value="3357.7992000000004" table:style-name="ce30">
            <text:p>3.357,8</text:p>
          </table:table-cell>
          <table:table-cell office:value-type="float" office:value="843.57893999999999" table:style-name="ce30">
            <text:p>843,6</text:p>
          </table:table-cell>
          <table:table-cell office:value-type="float" office:value="950.42782" table:style-name="ce30">
            <text:p>950,4</text:p>
          </table:table-cell>
          <table:table-cell office:value-type="float" office:value="984.96961999999996" table:style-name="ce30">
            <text:p>985,0</text:p>
          </table:table-cell>
          <table:table-cell office:value-type="float" office:value="771.66393999999991" table:style-name="ce30">
            <text:p>771,7</text:p>
          </table:table-cell>
          <table:table-cell office:value-type="float" office:value="1092.6307300000001" table:style-name="ce30">
            <text:p>1.092,6</text:p>
          </table:table-cell>
          <table:table-cell office:value-type="float" office:value="986.05421000000001" table:style-name="ce30">
            <text:p>986,1</text:p>
          </table:table-cell>
          <table:table-cell office:value-type="float" office:value="745.16220999999996" table:style-name="ce30">
            <text:p>745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CHOEIRA PAULISTA</text:p>
          </table:table-cell>
          <table:table-cell office:value-type="float" office:value="2485.98776" table:style-name="ce28">
            <text:p>2.486,0</text:p>
          </table:table-cell>
          <table:table-cell office:value-type="float" office:value="1473.3445800000002" table:style-name="ce28">
            <text:p>1.473,3</text:p>
          </table:table-cell>
          <table:table-cell office:value-type="float" office:value="1112.2318899999998" table:style-name="ce28">
            <text:p>1.112,2</text:p>
          </table:table-cell>
          <table:table-cell office:value-type="float" office:value="254.42785999999998" table:style-name="ce28">
            <text:p>254,4</text:p>
          </table:table-cell>
          <table:table-cell office:value-type="float" office:value="252.67392999999998" table:style-name="ce28">
            <text:p>252,7</text:p>
          </table:table-cell>
          <table:table-cell office:value-type="float" office:value="261.93977999999998" table:style-name="ce28">
            <text:p>261,9</text:p>
          </table:table-cell>
          <table:table-cell office:value-type="float" office:value="235.46628000000001" table:style-name="ce28">
            <text:p>235,5</text:p>
          </table:table-cell>
          <table:table-cell office:value-type="float" office:value="307.73453999999998" table:style-name="ce28">
            <text:p>307,7</text:p>
          </table:table-cell>
          <table:table-cell office:value-type="float" office:value="228.06981999999999" table:style-name="ce28">
            <text:p>228,1</text:p>
          </table:table-cell>
          <table:table-cell office:value-type="float" office:value="203.81623999999999" table:style-name="ce28">
            <text:p>203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MPOS DO JORDAO</text:p>
          </table:table-cell>
          <table:table-cell office:value-type="float" office:value="4538.5161399999997" table:style-name="ce30">
            <text:p>4.538,5</text:p>
          </table:table-cell>
          <table:table-cell office:value-type="float" office:value="2416.1655699999997" table:style-name="ce30">
            <text:p>2.416,2</text:p>
          </table:table-cell>
          <table:table-cell office:value-type="float" office:value="1875.7433999999998" table:style-name="ce30">
            <text:p>1.875,7</text:p>
          </table:table-cell>
          <table:table-cell office:value-type="float" office:value="481.49788000000001" table:style-name="ce30">
            <text:p>481,5</text:p>
          </table:table-cell>
          <table:table-cell office:value-type="float" office:value="601.34195" table:style-name="ce30">
            <text:p>601,3</text:p>
          </table:table-cell>
          <table:table-cell office:value-type="float" office:value="556.77644999999995" table:style-name="ce30">
            <text:p>556,8</text:p>
          </table:table-cell>
          <table:table-cell office:value-type="float" office:value="560.75515000000007" table:style-name="ce30">
            <text:p>560,8</text:p>
          </table:table-cell>
          <table:table-cell office:value-type="float" office:value="814.02642000000003" table:style-name="ce30">
            <text:p>814,0</text:p>
          </table:table-cell>
          <table:table-cell office:value-type="float" office:value="573.04380000000003" table:style-name="ce30">
            <text:p>573,0</text:p>
          </table:table-cell>
          <table:table-cell office:value-type="float" office:value="429.04409999999996" table:style-name="ce30">
            <text:p>429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NAS</text:p>
          </table:table-cell>
          <table:table-cell office:value-type="float" office:value="212.36704" table:style-name="ce28">
            <text:p>212,4</text:p>
          </table:table-cell>
          <table:table-cell office:value-type="float" office:value="130.79340999999999" table:style-name="ce28">
            <text:p>130,8</text:p>
          </table:table-cell>
          <table:table-cell office:value-type="float" office:value="142.95463000000001" table:style-name="ce28">
            <text:p>143,0</text:p>
          </table:table-cell>
          <table:table-cell office:value-type="float" office:value="25.817310000000003" table:style-name="ce28">
            <text:p>25,8</text:p>
          </table:table-cell>
          <table:table-cell office:value-type="float" office:value="32.731769999999997" table:style-name="ce28">
            <text:p>32,7</text:p>
          </table:table-cell>
          <table:table-cell office:value-type="float" office:value="57.919410000000006" table:style-name="ce28">
            <text:p>57,9</text:p>
          </table:table-cell>
          <table:table-cell office:value-type="float" office:value="25.922450000000001" table:style-name="ce28">
            <text:p>25,9</text:p>
          </table:table-cell>
          <table:table-cell office:value-type="float" office:value="29.248349999999999" table:style-name="ce28">
            <text:p>29,2</text:p>
          </table:table-cell>
          <table:table-cell office:value-type="float" office:value="55.048739999999995" table:style-name="ce28">
            <text:p>55,0</text:p>
          </table:table-cell>
          <table:table-cell office:value-type="float" office:value="27.331869999999999" table:style-name="ce28">
            <text:p>27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RAGUATATUBA</text:p>
          </table:table-cell>
          <table:table-cell office:value-type="float" office:value="10496.142760000001" table:style-name="ce30">
            <text:p>10.496,1</text:p>
          </table:table-cell>
          <table:table-cell office:value-type="float" office:value="5264.2502800000002" table:style-name="ce30">
            <text:p>5.264,3</text:p>
          </table:table-cell>
          <table:table-cell office:value-type="float" office:value="4193.2771700000003" table:style-name="ce30">
            <text:p>4.193,3</text:p>
          </table:table-cell>
          <table:table-cell office:value-type="float" office:value="1152.9094599999999" table:style-name="ce30">
            <text:p>1.152,9</text:p>
          </table:table-cell>
          <table:table-cell office:value-type="float" office:value="1419.8010200000001" table:style-name="ce30">
            <text:p>1.419,8</text:p>
          </table:table-cell>
          <table:table-cell office:value-type="float" office:value="1265.9908899999998" table:style-name="ce30">
            <text:p>1.266,0</text:p>
          </table:table-cell>
          <table:table-cell office:value-type="float" office:value="1088.7974999999999" table:style-name="ce30">
            <text:p>1.088,8</text:p>
          </table:table-cell>
          <table:table-cell office:value-type="float" office:value="1671.48822" table:style-name="ce30">
            <text:p>1.671,5</text:p>
          </table:table-cell>
          <table:table-cell office:value-type="float" office:value="1296.0708300000001" table:style-name="ce30">
            <text:p>1.296,1</text:p>
          </table:table-cell>
          <table:table-cell office:value-type="float" office:value="1136.4709399999999" table:style-name="ce30">
            <text:p>1.136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RUZEIRO</text:p>
          </table:table-cell>
          <table:table-cell office:value-type="float" office:value="7061.2069000000001" table:style-name="ce28">
            <text:p>7.061,2</text:p>
          </table:table-cell>
          <table:table-cell office:value-type="float" office:value="3499.8606299999997" table:style-name="ce28">
            <text:p>3.499,9</text:p>
          </table:table-cell>
          <table:table-cell office:value-type="float" office:value="2704.0988299999999" table:style-name="ce28">
            <text:p>2.704,1</text:p>
          </table:table-cell>
          <table:table-cell office:value-type="float" office:value="653.10964000000001" table:style-name="ce28">
            <text:p>653,1</text:p>
          </table:table-cell>
          <table:table-cell office:value-type="float" office:value="736.52751000000001" table:style-name="ce28">
            <text:p>736,5</text:p>
          </table:table-cell>
          <table:table-cell office:value-type="float" office:value="706.77731000000006" table:style-name="ce28">
            <text:p>706,8</text:p>
          </table:table-cell>
          <table:table-cell office:value-type="float" office:value="645.90409" table:style-name="ce28">
            <text:p>645,9</text:p>
          </table:table-cell>
          <table:table-cell office:value-type="float" office:value="765.38201000000004" table:style-name="ce28">
            <text:p>765,4</text:p>
          </table:table-cell>
          <table:table-cell office:value-type="float" office:value="661.25026000000003" table:style-name="ce28">
            <text:p>661,3</text:p>
          </table:table-cell>
          <table:table-cell office:value-type="float" office:value="420.51428000000004" table:style-name="ce28">
            <text:p>420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UNHA</text:p>
          </table:table-cell>
          <table:table-cell office:value-type="float" office:value="1384.79558" table:style-name="ce30">
            <text:p>1.384,8</text:p>
          </table:table-cell>
          <table:table-cell office:value-type="float" office:value="676.40918000000011" table:style-name="ce30">
            <text:p>676,4</text:p>
          </table:table-cell>
          <table:table-cell office:value-type="float" office:value="473.53740000000005" table:style-name="ce30">
            <text:p>473,5</text:p>
          </table:table-cell>
          <table:table-cell office:value-type="float" office:value="120.69622" table:style-name="ce30">
            <text:p>120,7</text:p>
          </table:table-cell>
          <table:table-cell office:value-type="float" office:value="87.328800000000001" table:style-name="ce30">
            <text:p>87,3</text:p>
          </table:table-cell>
          <table:table-cell office:value-type="float" office:value="107.61789999999999" table:style-name="ce30">
            <text:p>107,6</text:p>
          </table:table-cell>
          <table:table-cell office:value-type="float" office:value="87.60347999999999" table:style-name="ce30">
            <text:p>87,6</text:p>
          </table:table-cell>
          <table:table-cell office:value-type="float" office:value="121.83449" table:style-name="ce30">
            <text:p>121,8</text:p>
          </table:table-cell>
          <table:table-cell office:value-type="float" office:value="95.558789999999988" table:style-name="ce30">
            <text:p>95,6</text:p>
          </table:table-cell>
          <table:table-cell office:value-type="float" office:value="66.718289999999996" table:style-name="ce30">
            <text:p>6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RATINGUETA</text:p>
          </table:table-cell>
          <table:table-cell office:value-type="float" office:value="13967.892300000001" table:style-name="ce28">
            <text:p>13.967,9</text:p>
          </table:table-cell>
          <table:table-cell office:value-type="float" office:value="6828.8111399999998" table:style-name="ce28">
            <text:p>6.828,8</text:p>
          </table:table-cell>
          <table:table-cell office:value-type="float" office:value="5143.2576300000001" table:style-name="ce28">
            <text:p>5.143,3</text:p>
          </table:table-cell>
          <table:table-cell office:value-type="float" office:value="1254.4882399999999" table:style-name="ce28">
            <text:p>1.254,5</text:p>
          </table:table-cell>
          <table:table-cell office:value-type="float" office:value="1439.9236699999999" table:style-name="ce28">
            <text:p>1.439,9</text:p>
          </table:table-cell>
          <table:table-cell office:value-type="float" office:value="1267.5004199999998" table:style-name="ce28">
            <text:p>1.267,5</text:p>
          </table:table-cell>
          <table:table-cell office:value-type="float" office:value="1226.5282500000001" table:style-name="ce28">
            <text:p>1.226,5</text:p>
          </table:table-cell>
          <table:table-cell office:value-type="float" office:value="1574.09538" table:style-name="ce28">
            <text:p>1.574,1</text:p>
          </table:table-cell>
          <table:table-cell office:value-type="float" office:value="1112.0450800000001" table:style-name="ce28">
            <text:p>1.112,0</text:p>
          </table:table-cell>
          <table:table-cell office:value-type="float" office:value="1005.9350999999999" table:style-name="ce28">
            <text:p>1.00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GARATA</text:p>
          </table:table-cell>
          <table:table-cell office:value-type="float" office:value="672.12622999999996" table:style-name="ce30">
            <text:p>672,1</text:p>
          </table:table-cell>
          <table:table-cell office:value-type="float" office:value="361.30743999999999" table:style-name="ce30">
            <text:p>361,3</text:p>
          </table:table-cell>
          <table:table-cell office:value-type="float" office:value="296.80849999999998" table:style-name="ce30">
            <text:p>296,8</text:p>
          </table:table-cell>
          <table:table-cell office:value-type="float" office:value="72.019480000000001" table:style-name="ce30">
            <text:p>72,0</text:p>
          </table:table-cell>
          <table:table-cell office:value-type="float" office:value="72.467320000000001" table:style-name="ce30">
            <text:p>72,5</text:p>
          </table:table-cell>
          <table:table-cell office:value-type="float" office:value="90.647779999999997" table:style-name="ce30">
            <text:p>90,6</text:p>
          </table:table-cell>
          <table:table-cell office:value-type="float" office:value="57.403570000000002" table:style-name="ce30">
            <text:p>57,4</text:p>
          </table:table-cell>
          <table:table-cell office:value-type="float" office:value="95.588369999999998" table:style-name="ce30">
            <text:p>95,6</text:p>
          </table:table-cell>
          <table:table-cell office:value-type="float" office:value="84.587270000000004" table:style-name="ce30">
            <text:p>84,6</text:p>
          </table:table-cell>
          <table:table-cell office:value-type="float" office:value="81.121610000000004" table:style-name="ce30">
            <text:p>8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LHABELA</text:p>
          </table:table-cell>
          <table:table-cell office:value-type="float" office:value="3613.5021099999999" table:style-name="ce28">
            <text:p>3.613,5</text:p>
          </table:table-cell>
          <table:table-cell office:value-type="float" office:value="1648.65119" table:style-name="ce28">
            <text:p>1.648,7</text:p>
          </table:table-cell>
          <table:table-cell office:value-type="float" office:value="1300.85321" table:style-name="ce28">
            <text:p>1.300,9</text:p>
          </table:table-cell>
          <table:table-cell office:value-type="float" office:value="402.74490000000003" table:style-name="ce28">
            <text:p>402,7</text:p>
          </table:table-cell>
          <table:table-cell office:value-type="float" office:value="412.28120000000001" table:style-name="ce28">
            <text:p>412,3</text:p>
          </table:table-cell>
          <table:table-cell office:value-type="float" office:value="347.21977000000004" table:style-name="ce28">
            <text:p>347,2</text:p>
          </table:table-cell>
          <table:table-cell office:value-type="float" office:value="327.83440000000002" table:style-name="ce28">
            <text:p>327,8</text:p>
          </table:table-cell>
          <table:table-cell office:value-type="float" office:value="430.28784000000002" table:style-name="ce28">
            <text:p>430,3</text:p>
          </table:table-cell>
          <table:table-cell office:value-type="float" office:value="374.87074999999999" table:style-name="ce28">
            <text:p>374,9</text:p>
          </table:table-cell>
          <table:table-cell office:value-type="float" office:value="311.37291999999997" table:style-name="ce28">
            <text:p>311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ACAREI</text:p>
          </table:table-cell>
          <table:table-cell office:value-type="float" office:value="23135.094639999999" table:style-name="ce30">
            <text:p>23.135,1</text:p>
          </table:table-cell>
          <table:table-cell office:value-type="float" office:value="11807.297640000001" table:style-name="ce30">
            <text:p>11.807,3</text:p>
          </table:table-cell>
          <table:table-cell office:value-type="float" office:value="9184.4069600000003" table:style-name="ce30">
            <text:p>9.184,4</text:p>
          </table:table-cell>
          <table:table-cell office:value-type="float" office:value="2226.7683999999999" table:style-name="ce30">
            <text:p>2.226,8</text:p>
          </table:table-cell>
          <table:table-cell office:value-type="float" office:value="2670.1028199999996" table:style-name="ce30">
            <text:p>2.670,1</text:p>
          </table:table-cell>
          <table:table-cell office:value-type="float" office:value="2551.25144" table:style-name="ce30">
            <text:p>2.551,3</text:p>
          </table:table-cell>
          <table:table-cell office:value-type="float" office:value="2131.8744500000003" table:style-name="ce30">
            <text:p>2.131,9</text:p>
          </table:table-cell>
          <table:table-cell office:value-type="float" office:value="3001.70262" table:style-name="ce30">
            <text:p>3.001,7</text:p>
          </table:table-cell>
          <table:table-cell office:value-type="float" office:value="2419.88357" table:style-name="ce30">
            <text:p>2.419,9</text:p>
          </table:table-cell>
          <table:table-cell office:value-type="float" office:value="1971.2242699999999" table:style-name="ce30">
            <text:p>1.971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AMBEIRO</text:p>
          </table:table-cell>
          <table:table-cell office:value-type="float" office:value="501.93910999999997" table:style-name="ce28">
            <text:p>501,9</text:p>
          </table:table-cell>
          <table:table-cell office:value-type="float" office:value="249.46679999999998" table:style-name="ce28">
            <text:p>249,5</text:p>
          </table:table-cell>
          <table:table-cell office:value-type="float" office:value="186.01939999999999" table:style-name="ce28">
            <text:p>186,0</text:p>
          </table:table-cell>
          <table:table-cell office:value-type="float" office:value="57.127069999999996" table:style-name="ce28">
            <text:p>57,1</text:p>
          </table:table-cell>
          <table:table-cell office:value-type="float" office:value="52.046900000000001" table:style-name="ce28">
            <text:p>52,0</text:p>
          </table:table-cell>
          <table:table-cell office:value-type="float" office:value="42.15746" table:style-name="ce28">
            <text:p>42,2</text:p>
          </table:table-cell>
          <table:table-cell office:value-type="float" office:value="38.55294" table:style-name="ce28">
            <text:p>38,6</text:p>
          </table:table-cell>
          <table:table-cell office:value-type="float" office:value="61.081040000000002" table:style-name="ce28">
            <text:p>61,1</text:p>
          </table:table-cell>
          <table:table-cell office:value-type="float" office:value="45.35736" table:style-name="ce28">
            <text:p>45,4</text:p>
          </table:table-cell>
          <table:table-cell office:value-type="float" office:value="33.614239999999995" table:style-name="ce28">
            <text:p>33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AGOINHA</text:p>
          </table:table-cell>
          <table:table-cell office:value-type="float" office:value="389.39236" table:style-name="ce30">
            <text:p>389,4</text:p>
          </table:table-cell>
          <table:table-cell office:value-type="float" office:value="191.27782999999999" table:style-name="ce30">
            <text:p>191,3</text:p>
          </table:table-cell>
          <table:table-cell office:value-type="float" office:value="115.17838" table:style-name="ce30">
            <text:p>115,2</text:p>
          </table:table-cell>
          <table:table-cell office:value-type="float" office:value="58.751069999999999" table:style-name="ce30">
            <text:p>58,8</text:p>
          </table:table-cell>
          <table:table-cell office:value-type="float" office:value="32.4499" table:style-name="ce30">
            <text:p>32,4</text:p>
          </table:table-cell>
          <table:table-cell office:value-type="float" office:value="29.618779999999997" table:style-name="ce30">
            <text:p>29,6</text:p>
          </table:table-cell>
          <table:table-cell office:value-type="float" office:value="23.3278" table:style-name="ce30">
            <text:p>23,3</text:p>
          </table:table-cell>
          <table:table-cell office:value-type="float" office:value="36.227930000000001" table:style-name="ce30">
            <text:p>36,2</text:p>
          </table:table-cell>
          <table:table-cell office:value-type="float" office:value="40.788620000000002" table:style-name="ce30">
            <text:p>40,8</text:p>
          </table:table-cell>
          <table:table-cell office:value-type="float" office:value="20.24549" table:style-name="ce30">
            <text:p>20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AVRINHAS</text:p>
          </table:table-cell>
          <table:table-cell office:value-type="float" office:value="370.72807" table:style-name="ce28">
            <text:p>370,7</text:p>
          </table:table-cell>
          <table:table-cell office:value-type="float" office:value="169.79388" table:style-name="ce28">
            <text:p>169,8</text:p>
          </table:table-cell>
          <table:table-cell office:value-type="float" office:value="141.04307" table:style-name="ce28">
            <text:p>141,0</text:p>
          </table:table-cell>
          <table:table-cell office:value-type="float" office:value="33.644800000000004" table:style-name="ce28">
            <text:p>33,6</text:p>
          </table:table-cell>
          <table:table-cell office:value-type="float" office:value="27.764700000000001" table:style-name="ce28">
            <text:p>27,8</text:p>
          </table:table-cell>
          <table:table-cell office:value-type="float" office:value="35.725989999999996" table:style-name="ce28">
            <text:p>35,7</text:p>
          </table:table-cell>
          <table:table-cell office:value-type="float" office:value="38.213250000000002" table:style-name="ce28">
            <text:p>38,2</text:p>
          </table:table-cell>
          <table:table-cell office:value-type="float" office:value="55.487079999999999" table:style-name="ce28">
            <text:p>55,5</text:p>
          </table:table-cell>
          <table:table-cell office:value-type="float" office:value="30.822330000000001" table:style-name="ce28">
            <text:p>30,8</text:p>
          </table:table-cell>
          <table:table-cell office:value-type="float" office:value="19.694839999999999" table:style-name="ce28">
            <text:p>1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ORENA</text:p>
          </table:table-cell>
          <table:table-cell office:value-type="float" office:value="7726.05303" table:style-name="ce30">
            <text:p>7.726,1</text:p>
          </table:table-cell>
          <table:table-cell office:value-type="float" office:value="4363.4651599999997" table:style-name="ce30">
            <text:p>4.363,5</text:p>
          </table:table-cell>
          <table:table-cell office:value-type="float" office:value="3067.7568099999999" table:style-name="ce30">
            <text:p>3.067,8</text:p>
          </table:table-cell>
          <table:table-cell office:value-type="float" office:value="780.95076000000006" table:style-name="ce30">
            <text:p>781,0</text:p>
          </table:table-cell>
          <table:table-cell office:value-type="float" office:value="770.83818000000008" table:style-name="ce30">
            <text:p>770,8</text:p>
          </table:table-cell>
          <table:table-cell office:value-type="float" office:value="835.63591000000008" table:style-name="ce30">
            <text:p>835,6</text:p>
          </table:table-cell>
          <table:table-cell office:value-type="float" office:value="703.48034999999993" table:style-name="ce30">
            <text:p>703,5</text:p>
          </table:table-cell>
          <table:table-cell office:value-type="float" office:value="898.03091000000006" table:style-name="ce30">
            <text:p>898,0</text:p>
          </table:table-cell>
          <table:table-cell office:value-type="float" office:value="742.18027000000006" table:style-name="ce30">
            <text:p>742,2</text:p>
          </table:table-cell>
          <table:table-cell office:value-type="float" office:value="572.21749999999997" table:style-name="ce30">
            <text:p>572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NTEIRO LOBATO</text:p>
          </table:table-cell>
          <table:table-cell office:value-type="float" office:value="282.80205999999998" table:style-name="ce28">
            <text:p>282,8</text:p>
          </table:table-cell>
          <table:table-cell office:value-type="float" office:value="125.21883" table:style-name="ce28">
            <text:p>125,2</text:p>
          </table:table-cell>
          <table:table-cell office:value-type="float" office:value="113.99294" table:style-name="ce28">
            <text:p>114,0</text:p>
          </table:table-cell>
          <table:table-cell office:value-type="float" office:value="45.291309999999996" table:style-name="ce28">
            <text:p>45,3</text:p>
          </table:table-cell>
          <table:table-cell office:value-type="float" office:value="54.12885" table:style-name="ce28">
            <text:p>54,1</text:p>
          </table:table-cell>
          <table:table-cell office:value-type="float" office:value="19.649750000000001" table:style-name="ce28">
            <text:p>19,6</text:p>
          </table:table-cell>
          <table:table-cell office:value-type="float" office:value="28.14873" table:style-name="ce28">
            <text:p>28,1</text:p>
          </table:table-cell>
          <table:table-cell office:value-type="float" office:value="59.741230000000002" table:style-name="ce28">
            <text:p>59,7</text:p>
          </table:table-cell>
          <table:table-cell office:value-type="float" office:value="37.294419999999995" table:style-name="ce28">
            <text:p>37,3</text:p>
          </table:table-cell>
          <table:table-cell office:value-type="float" office:value="38.241769999999995" table:style-name="ce28">
            <text:p>38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ATIVIDADE DA SERRA</text:p>
          </table:table-cell>
          <table:table-cell office:value-type="float" office:value="230.35676000000001" table:style-name="ce30">
            <text:p>230,4</text:p>
          </table:table-cell>
          <table:table-cell office:value-type="float" office:value="124.70622999999999" table:style-name="ce30">
            <text:p>124,7</text:p>
          </table:table-cell>
          <table:table-cell office:value-type="float" office:value="95.101849999999999" table:style-name="ce30">
            <text:p>95,1</text:p>
          </table:table-cell>
          <table:table-cell office:value-type="float" office:value="36.716320000000003" table:style-name="ce30">
            <text:p>36,7</text:p>
          </table:table-cell>
          <table:table-cell office:value-type="float" office:value="39.615499999999997" table:style-name="ce30">
            <text:p>39,6</text:p>
          </table:table-cell>
          <table:table-cell office:value-type="float" office:value="29.837509999999998" table:style-name="ce30">
            <text:p>29,8</text:p>
          </table:table-cell>
          <table:table-cell office:value-type="float" office:value="31.101990000000001" table:style-name="ce30">
            <text:p>31,1</text:p>
          </table:table-cell>
          <table:table-cell office:value-type="float" office:value="37.118499999999997" table:style-name="ce30">
            <text:p>37,1</text:p>
          </table:table-cell>
          <table:table-cell office:value-type="float" office:value="31.919709999999998" table:style-name="ce30">
            <text:p>31,9</text:p>
          </table:table-cell>
          <table:table-cell office:value-type="float" office:value="19.935140000000001" table:style-name="ce30">
            <text:p>19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AIBUNA</text:p>
          </table:table-cell>
          <table:table-cell office:value-type="float" office:value="1198.2251299999998" table:style-name="ce28">
            <text:p>1.198,2</text:p>
          </table:table-cell>
          <table:table-cell office:value-type="float" office:value="600.38255000000004" table:style-name="ce28">
            <text:p>600,4</text:p>
          </table:table-cell>
          <table:table-cell office:value-type="float" office:value="431.05119999999999" table:style-name="ce28">
            <text:p>431,1</text:p>
          </table:table-cell>
          <table:table-cell office:value-type="float" office:value="120.05739" table:style-name="ce28">
            <text:p>120,1</text:p>
          </table:table-cell>
          <table:table-cell office:value-type="float" office:value="133.23308" table:style-name="ce28">
            <text:p>133,2</text:p>
          </table:table-cell>
          <table:table-cell office:value-type="float" office:value="134.34202999999999" table:style-name="ce28">
            <text:p>134,3</text:p>
          </table:table-cell>
          <table:table-cell office:value-type="float" office:value="112.46131" table:style-name="ce28">
            <text:p>112,5</text:p>
          </table:table-cell>
          <table:table-cell office:value-type="float" office:value="183.81370999999999" table:style-name="ce28">
            <text:p>183,8</text:p>
          </table:table-cell>
          <table:table-cell office:value-type="float" office:value="137.11448000000001" table:style-name="ce28">
            <text:p>137,1</text:p>
          </table:table-cell>
          <table:table-cell office:value-type="float" office:value="139.46957" table:style-name="ce28">
            <text:p>13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NDAMONHANGABA</text:p>
          </table:table-cell>
          <table:table-cell office:value-type="float" office:value="14589.40517" table:style-name="ce30">
            <text:p>14.589,4</text:p>
          </table:table-cell>
          <table:table-cell office:value-type="float" office:value="7550.72937" table:style-name="ce30">
            <text:p>7.550,7</text:p>
          </table:table-cell>
          <table:table-cell office:value-type="float" office:value="6045.3325300000006" table:style-name="ce30">
            <text:p>6.045,3</text:p>
          </table:table-cell>
          <table:table-cell office:value-type="float" office:value="1501.8785" table:style-name="ce30">
            <text:p>1.501,9</text:p>
          </table:table-cell>
          <table:table-cell office:value-type="float" office:value="1843.80594" table:style-name="ce30">
            <text:p>1.843,8</text:p>
          </table:table-cell>
          <table:table-cell office:value-type="float" office:value="1861.46327" table:style-name="ce30">
            <text:p>1.861,5</text:p>
          </table:table-cell>
          <table:table-cell office:value-type="float" office:value="1701.7512099999999" table:style-name="ce30">
            <text:p>1.701,8</text:p>
          </table:table-cell>
          <table:table-cell office:value-type="float" office:value="2185.6737200000002" table:style-name="ce30">
            <text:p>2.185,7</text:p>
          </table:table-cell>
          <table:table-cell office:value-type="float" office:value="1876.0056299999999" table:style-name="ce30">
            <text:p>1.876,0</text:p>
          </table:table-cell>
          <table:table-cell office:value-type="float" office:value="1450.76342" table:style-name="ce30">
            <text:p>1.45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QUETE</text:p>
          </table:table-cell>
          <table:table-cell office:value-type="float" office:value="834.58306000000005" table:style-name="ce28">
            <text:p>834,6</text:p>
          </table:table-cell>
          <table:table-cell office:value-type="float" office:value="441.07958000000002" table:style-name="ce28">
            <text:p>441,1</text:p>
          </table:table-cell>
          <table:table-cell office:value-type="float" office:value="350.2525" table:style-name="ce28">
            <text:p>350,3</text:p>
          </table:table-cell>
          <table:table-cell office:value-type="float" office:value="101.34416" table:style-name="ce28">
            <text:p>101,3</text:p>
          </table:table-cell>
          <table:table-cell office:value-type="float" office:value="114.52510000000001" table:style-name="ce28">
            <text:p>114,5</text:p>
          </table:table-cell>
          <table:table-cell office:value-type="float" office:value="88.684820000000002" table:style-name="ce28">
            <text:p>88,7</text:p>
          </table:table-cell>
          <table:table-cell office:value-type="float" office:value="68.259149999999991" table:style-name="ce28">
            <text:p>68,3</text:p>
          </table:table-cell>
          <table:table-cell office:value-type="float" office:value="107.05113" table:style-name="ce28">
            <text:p>107,1</text:p>
          </table:table-cell>
          <table:table-cell office:value-type="float" office:value="68.178989999999999" table:style-name="ce28">
            <text:p>68,2</text:p>
          </table:table-cell>
          <table:table-cell office:value-type="float" office:value="59.977290000000004" table:style-name="ce28">
            <text:p>60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TIM</text:p>
          </table:table-cell>
          <table:table-cell office:value-type="float" office:value="645.44992000000002" table:style-name="ce30">
            <text:p>645,4</text:p>
          </table:table-cell>
          <table:table-cell office:value-type="float" office:value="358.33403999999996" table:style-name="ce30">
            <text:p>358,3</text:p>
          </table:table-cell>
          <table:table-cell office:value-type="float" office:value="330.83653999999996" table:style-name="ce30">
            <text:p>330,8</text:p>
          </table:table-cell>
          <table:table-cell office:value-type="float" office:value="67.048020000000008" table:style-name="ce30">
            <text:p>67,0</text:p>
          </table:table-cell>
          <table:table-cell office:value-type="float" office:value="82.724720000000005" table:style-name="ce30">
            <text:p>82,7</text:p>
          </table:table-cell>
          <table:table-cell office:value-type="float" office:value="91.840109999999996" table:style-name="ce30">
            <text:p>91,8</text:p>
          </table:table-cell>
          <table:table-cell office:value-type="float" office:value="71.795090000000002" table:style-name="ce30">
            <text:p>71,8</text:p>
          </table:table-cell>
          <table:table-cell office:value-type="float" office:value="125.39112" table:style-name="ce30">
            <text:p>125,4</text:p>
          </table:table-cell>
          <table:table-cell office:value-type="float" office:value="101.32697" table:style-name="ce30">
            <text:p>101,3</text:p>
          </table:table-cell>
          <table:table-cell office:value-type="float" office:value="88.112399999999994" table:style-name="ce30">
            <text:p>88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QUELUZ</text:p>
          </table:table-cell>
          <table:table-cell office:value-type="float" office:value="468.77247999999997" table:style-name="ce28">
            <text:p>468,8</text:p>
          </table:table-cell>
          <table:table-cell office:value-type="float" office:value="239.89739" table:style-name="ce28">
            <text:p>239,9</text:p>
          </table:table-cell>
          <table:table-cell office:value-type="float" office:value="210.67740000000001" table:style-name="ce28">
            <text:p>210,7</text:p>
          </table:table-cell>
          <table:table-cell office:value-type="float" office:value="69.965130000000002" table:style-name="ce28">
            <text:p>70,0</text:p>
          </table:table-cell>
          <table:table-cell office:value-type="float" office:value="104.5412" table:style-name="ce28">
            <text:p>104,5</text:p>
          </table:table-cell>
          <table:table-cell office:value-type="float" office:value="78.077629999999999" table:style-name="ce28">
            <text:p>78,1</text:p>
          </table:table-cell>
          <table:table-cell office:value-type="float" office:value="51.165690000000005" table:style-name="ce28">
            <text:p>51,2</text:p>
          </table:table-cell>
          <table:table-cell office:value-type="float" office:value="88.088759999999994" table:style-name="ce28">
            <text:p>88,1</text:p>
          </table:table-cell>
          <table:table-cell office:value-type="float" office:value="55.033480000000004" table:style-name="ce28">
            <text:p>55,0</text:p>
          </table:table-cell>
          <table:table-cell office:value-type="float" office:value="42.902320000000003" table:style-name="ce28">
            <text:p>42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EDENCAO DA SERRA</text:p>
          </table:table-cell>
          <table:table-cell office:value-type="float" office:value="172.06422000000001" table:style-name="ce30">
            <text:p>172,1</text:p>
          </table:table-cell>
          <table:table-cell office:value-type="float" office:value="80.949619999999996" table:style-name="ce30">
            <text:p>80,9</text:p>
          </table:table-cell>
          <table:table-cell office:value-type="float" office:value="65.911460000000005" table:style-name="ce30">
            <text:p>65,9</text:p>
          </table:table-cell>
          <table:table-cell office:value-type="float" office:value="13.18153" table:style-name="ce30">
            <text:p>13,2</text:p>
          </table:table-cell>
          <table:table-cell office:value-type="float" office:value="19.936199999999999" table:style-name="ce30">
            <text:p>19,9</text:p>
          </table:table-cell>
          <table:table-cell office:value-type="float" office:value="16.176069999999999" table:style-name="ce30">
            <text:p>16,2</text:p>
          </table:table-cell>
          <table:table-cell office:value-type="float" office:value="14.08483" table:style-name="ce30">
            <text:p>14,1</text:p>
          </table:table-cell>
          <table:table-cell office:value-type="float" office:value="46.411639999999998" table:style-name="ce30">
            <text:p>46,4</text:p>
          </table:table-cell>
          <table:table-cell office:value-type="float" office:value="21.759580000000003" table:style-name="ce30">
            <text:p>21,8</text:p>
          </table:table-cell>
          <table:table-cell office:value-type="float" office:value="18.949549999999999" table:style-name="ce30">
            <text:p>18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OSEIRA</text:p>
          </table:table-cell>
          <table:table-cell office:value-type="float" office:value="709.95362999999998" table:style-name="ce28">
            <text:p>710,0</text:p>
          </table:table-cell>
          <table:table-cell office:value-type="float" office:value="355.66326000000004" table:style-name="ce28">
            <text:p>355,7</text:p>
          </table:table-cell>
          <table:table-cell office:value-type="float" office:value="291.96254999999996" table:style-name="ce28">
            <text:p>292,0</text:p>
          </table:table-cell>
          <table:table-cell office:value-type="float" office:value="75.128520000000009" table:style-name="ce28">
            <text:p>75,1</text:p>
          </table:table-cell>
          <table:table-cell office:value-type="float" office:value="91.729160000000007" table:style-name="ce28">
            <text:p>91,7</text:p>
          </table:table-cell>
          <table:table-cell office:value-type="float" office:value="94.557310000000001" table:style-name="ce28">
            <text:p>94,6</text:p>
          </table:table-cell>
          <table:table-cell office:value-type="float" office:value="55.396459999999998" table:style-name="ce28">
            <text:p>55,4</text:p>
          </table:table-cell>
          <table:table-cell office:value-type="float" office:value="97.831789999999998" table:style-name="ce28">
            <text:p>97,8</text:p>
          </table:table-cell>
          <table:table-cell office:value-type="float" office:value="92.671089999999992" table:style-name="ce28">
            <text:p>92,7</text:p>
          </table:table-cell>
          <table:table-cell office:value-type="float" office:value="49.728300000000004" table:style-name="ce28">
            <text:p>4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BRANCA</text:p>
          </table:table-cell>
          <table:table-cell office:value-type="float" office:value="893.78333999999995" table:style-name="ce30">
            <text:p>893,8</text:p>
          </table:table-cell>
          <table:table-cell office:value-type="float" office:value="444.82776000000001" table:style-name="ce30">
            <text:p>444,8</text:p>
          </table:table-cell>
          <table:table-cell office:value-type="float" office:value="365.38319000000001" table:style-name="ce30">
            <text:p>365,4</text:p>
          </table:table-cell>
          <table:table-cell office:value-type="float" office:value="94.693520000000007" table:style-name="ce30">
            <text:p>94,7</text:p>
          </table:table-cell>
          <table:table-cell office:value-type="float" office:value="105.09672999999999" table:style-name="ce30">
            <text:p>105,1</text:p>
          </table:table-cell>
          <table:table-cell office:value-type="float" office:value="96.404110000000003" table:style-name="ce30">
            <text:p>96,4</text:p>
          </table:table-cell>
          <table:table-cell office:value-type="float" office:value="65.998619999999988" table:style-name="ce30">
            <text:p>66,0</text:p>
          </table:table-cell>
          <table:table-cell office:value-type="float" office:value="120.86717" table:style-name="ce30">
            <text:p>120,9</text:p>
          </table:table-cell>
          <table:table-cell office:value-type="float" office:value="87.406469999999999" table:style-name="ce30">
            <text:p>87,4</text:p>
          </table:table-cell>
          <table:table-cell office:value-type="float" office:value="59.96772" table:style-name="ce30">
            <text:p>60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O ANTONIO DO PINHAL</text:p>
          </table:table-cell>
          <table:table-cell office:value-type="float" office:value="518.61249999999995" table:style-name="ce28">
            <text:p>518,6</text:p>
          </table:table-cell>
          <table:table-cell office:value-type="float" office:value="288.53026" table:style-name="ce28">
            <text:p>288,5</text:p>
          </table:table-cell>
          <table:table-cell office:value-type="float" office:value="220.34632000000002" table:style-name="ce28">
            <text:p>220,3</text:p>
          </table:table-cell>
          <table:table-cell office:value-type="float" office:value="57.223709999999997" table:style-name="ce28">
            <text:p>57,2</text:p>
          </table:table-cell>
          <table:table-cell office:value-type="float" office:value="54.194249999999997" table:style-name="ce28">
            <text:p>54,2</text:p>
          </table:table-cell>
          <table:table-cell office:value-type="float" office:value="55.119699999999995" table:style-name="ce28">
            <text:p>55,1</text:p>
          </table:table-cell>
          <table:table-cell office:value-type="float" office:value="50.551339999999996" table:style-name="ce28">
            <text:p>50,6</text:p>
          </table:table-cell>
          <table:table-cell office:value-type="float" office:value="83.463729999999998" table:style-name="ce28">
            <text:p>83,5</text:p>
          </table:table-cell>
          <table:table-cell office:value-type="float" office:value="59.54804" table:style-name="ce28">
            <text:p>59,5</text:p>
          </table:table-cell>
          <table:table-cell office:value-type="float" office:value="49.456900000000005" table:style-name="ce28">
            <text:p>4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BENTO DO SAPUCAI</text:p>
          </table:table-cell>
          <table:table-cell office:value-type="float" office:value="890.49045000000001" table:style-name="ce30">
            <text:p>890,5</text:p>
          </table:table-cell>
          <table:table-cell office:value-type="float" office:value="383.32977" table:style-name="ce30">
            <text:p>383,3</text:p>
          </table:table-cell>
          <table:table-cell office:value-type="float" office:value="322.81016" table:style-name="ce30">
            <text:p>322,8</text:p>
          </table:table-cell>
          <table:table-cell office:value-type="float" office:value="88.365769999999998" table:style-name="ce30">
            <text:p>88,4</text:p>
          </table:table-cell>
          <table:table-cell office:value-type="float" office:value="89.719399999999993" table:style-name="ce30">
            <text:p>89,7</text:p>
          </table:table-cell>
          <table:table-cell office:value-type="float" office:value="78.945279999999997" table:style-name="ce30">
            <text:p>78,9</text:p>
          </table:table-cell>
          <table:table-cell office:value-type="float" office:value="58.251769999999993" table:style-name="ce30">
            <text:p>58,3</text:p>
          </table:table-cell>
          <table:table-cell office:value-type="float" office:value="96.228710000000007" table:style-name="ce30">
            <text:p>96,2</text:p>
          </table:table-cell>
          <table:table-cell office:value-type="float" office:value="75.648780000000002" table:style-name="ce30">
            <text:p>75,6</text:p>
          </table:table-cell>
          <table:table-cell office:value-type="float" office:value="71.963770000000011" table:style-name="ce30">
            <text:p>72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JOSE DO BARREIRO</text:p>
          </table:table-cell>
          <table:table-cell office:value-type="float" office:value="169.87117999999998" table:style-name="ce28">
            <text:p>169,9</text:p>
          </table:table-cell>
          <table:table-cell office:value-type="float" office:value="85.450969999999998" table:style-name="ce28">
            <text:p>85,5</text:p>
          </table:table-cell>
          <table:table-cell office:value-type="float" office:value="63.69106" table:style-name="ce28">
            <text:p>63,7</text:p>
          </table:table-cell>
          <table:table-cell office:value-type="float" office:value="16.586209999999998" table:style-name="ce28">
            <text:p>16,6</text:p>
          </table:table-cell>
          <table:table-cell office:value-type="float" office:value="14.67327" table:style-name="ce28">
            <text:p>14,7</text:p>
          </table:table-cell>
          <table:table-cell office:value-type="float" office:value="14.198030000000001" table:style-name="ce28">
            <text:p>14,2</text:p>
          </table:table-cell>
          <table:table-cell office:value-type="float" office:value="32.07593" table:style-name="ce28">
            <text:p>32,1</text:p>
          </table:table-cell>
          <table:table-cell office:value-type="float" office:value="22.616990000000001" table:style-name="ce28">
            <text:p>22,6</text:p>
          </table:table-cell>
          <table:table-cell office:value-type="float" office:value="13.264799999999999" table:style-name="ce28">
            <text:p>13,3</text:p>
          </table:table-cell>
          <table:table-cell office:value-type="float" office:value="16.493200000000002" table:style-name="ce28">
            <text:p>16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JOSE DOS CAMPOS</text:p>
          </table:table-cell>
          <table:table-cell office:value-type="float" office:value="98432.308709999998" table:style-name="ce30">
            <text:p>98.432,3</text:p>
          </table:table-cell>
          <table:table-cell office:value-type="float" office:value="46690.305609999996" table:style-name="ce30">
            <text:p>46.690,3</text:p>
          </table:table-cell>
          <table:table-cell office:value-type="float" office:value="34379.366000000002" table:style-name="ce30">
            <text:p>34.379,4</text:p>
          </table:table-cell>
          <table:table-cell office:value-type="float" office:value="8715.0305100000005" table:style-name="ce30">
            <text:p>8.715,0</text:p>
          </table:table-cell>
          <table:table-cell office:value-type="float" office:value="9587.4441800000004" table:style-name="ce30">
            <text:p>9.587,4</text:p>
          </table:table-cell>
          <table:table-cell office:value-type="float" office:value="8760.2639299999992" table:style-name="ce30">
            <text:p>8.760,3</text:p>
          </table:table-cell>
          <table:table-cell office:value-type="float" office:value="7878.1504299999997" table:style-name="ce30">
            <text:p>7.878,2</text:p>
          </table:table-cell>
          <table:table-cell office:value-type="float" office:value="10635.145269999999" table:style-name="ce30">
            <text:p>10.635,1</text:p>
          </table:table-cell>
          <table:table-cell office:value-type="float" office:value="7949.00918" table:style-name="ce30">
            <text:p>7.949,0</text:p>
          </table:table-cell>
          <table:table-cell office:value-type="float" office:value="6596.0162900000005" table:style-name="ce30">
            <text:p>6.596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LUIZ DO PARAITINGA</text:p>
          </table:table-cell>
          <table:table-cell office:value-type="float" office:value="786.21478999999999" table:style-name="ce28">
            <text:p>786,2</text:p>
          </table:table-cell>
          <table:table-cell office:value-type="float" office:value="344.30896000000001" table:style-name="ce28">
            <text:p>344,3</text:p>
          </table:table-cell>
          <table:table-cell office:value-type="float" office:value="266.91426000000001" table:style-name="ce28">
            <text:p>266,9</text:p>
          </table:table-cell>
          <table:table-cell office:value-type="float" office:value="77.899690000000007" table:style-name="ce28">
            <text:p>77,9</text:p>
          </table:table-cell>
          <table:table-cell office:value-type="float" office:value="54.002459999999999" table:style-name="ce28">
            <text:p>54,0</text:p>
          </table:table-cell>
          <table:table-cell office:value-type="float" office:value="48.973279999999995" table:style-name="ce28">
            <text:p>49,0</text:p>
          </table:table-cell>
          <table:table-cell office:value-type="float" office:value="52.805790000000002" table:style-name="ce28">
            <text:p>52,8</text:p>
          </table:table-cell>
          <table:table-cell office:value-type="float" office:value="61.095330000000004" table:style-name="ce28">
            <text:p>61,1</text:p>
          </table:table-cell>
          <table:table-cell office:value-type="float" office:value="63.225809999999996" table:style-name="ce28">
            <text:p>63,2</text:p>
          </table:table-cell>
          <table:table-cell office:value-type="float" office:value="39.863500000000002" table:style-name="ce28">
            <text:p>3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SEBASTIAO</text:p>
          </table:table-cell>
          <table:table-cell office:value-type="float" office:value="6667.3563099999992" table:style-name="ce30">
            <text:p>6.667,4</text:p>
          </table:table-cell>
          <table:table-cell office:value-type="float" office:value="3227.1670399999998" table:style-name="ce30">
            <text:p>3.227,2</text:p>
          </table:table-cell>
          <table:table-cell office:value-type="float" office:value="2685.0485600000002" table:style-name="ce30">
            <text:p>2.685,0</text:p>
          </table:table-cell>
          <table:table-cell office:value-type="float" office:value="688.05143999999996" table:style-name="ce30">
            <text:p>688,1</text:p>
          </table:table-cell>
          <table:table-cell office:value-type="float" office:value="894.68608999999992" table:style-name="ce30">
            <text:p>894,7</text:p>
          </table:table-cell>
          <table:table-cell office:value-type="float" office:value="821.41655000000003" table:style-name="ce30">
            <text:p>821,4</text:p>
          </table:table-cell>
          <table:table-cell office:value-type="float" office:value="716.56689000000006" table:style-name="ce30">
            <text:p>716,6</text:p>
          </table:table-cell>
          <table:table-cell office:value-type="float" office:value="1024.37283" table:style-name="ce30">
            <text:p>1.024,4</text:p>
          </table:table-cell>
          <table:table-cell office:value-type="float" office:value="854.96434999999997" table:style-name="ce30">
            <text:p>855,0</text:p>
          </table:table-cell>
          <table:table-cell office:value-type="float" office:value="767.11207999999999" table:style-name="ce30">
            <text:p>767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ILVEIRAS</text:p>
          </table:table-cell>
          <table:table-cell office:value-type="float" office:value="334.87166999999999" table:style-name="ce28">
            <text:p>334,9</text:p>
          </table:table-cell>
          <table:table-cell office:value-type="float" office:value="181.99579999999997" table:style-name="ce28">
            <text:p>182,0</text:p>
          </table:table-cell>
          <table:table-cell office:value-type="float" office:value="145.78822" table:style-name="ce28">
            <text:p>145,8</text:p>
          </table:table-cell>
          <table:table-cell office:value-type="float" office:value="30.97627" table:style-name="ce28">
            <text:p>31,0</text:p>
          </table:table-cell>
          <table:table-cell office:value-type="float" office:value="25.882450000000002" table:style-name="ce28">
            <text:p>25,9</text:p>
          </table:table-cell>
          <table:table-cell office:value-type="float" office:value="29.393429999999999" table:style-name="ce28">
            <text:p>29,4</text:p>
          </table:table-cell>
          <table:table-cell office:value-type="float" office:value="16.94342" table:style-name="ce28">
            <text:p>16,9</text:p>
          </table:table-cell>
          <table:table-cell office:value-type="float" office:value="39.920589999999997" table:style-name="ce28">
            <text:p>39,9</text:p>
          </table:table-cell>
          <table:table-cell office:value-type="float" office:value="22.52553" table:style-name="ce28">
            <text:p>22,5</text:p>
          </table:table-cell>
          <table:table-cell office:value-type="float" office:value="22.090619999999998" table:style-name="ce28">
            <text:p>22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UBATE</text:p>
          </table:table-cell>
          <table:table-cell office:value-type="float" office:value="38599.678310000003" table:style-name="ce30">
            <text:p>38.599,7</text:p>
          </table:table-cell>
          <table:table-cell office:value-type="float" office:value="18538.83756" table:style-name="ce30">
            <text:p>18.538,8</text:p>
          </table:table-cell>
          <table:table-cell office:value-type="float" office:value="13726.185939999999" table:style-name="ce30">
            <text:p>13.726,2</text:p>
          </table:table-cell>
          <table:table-cell office:value-type="float" office:value="3495.9379399999998" table:style-name="ce30">
            <text:p>3.495,9</text:p>
          </table:table-cell>
          <table:table-cell office:value-type="float" office:value="4219.9958399999996" table:style-name="ce30">
            <text:p>4.220,0</text:p>
          </table:table-cell>
          <table:table-cell office:value-type="float" office:value="3636.8023700000003" table:style-name="ce30">
            <text:p>3.636,8</text:p>
          </table:table-cell>
          <table:table-cell office:value-type="float" office:value="3440.7192099999997" table:style-name="ce30">
            <text:p>3.440,7</text:p>
          </table:table-cell>
          <table:table-cell office:value-type="float" office:value="4456.3587400000006" table:style-name="ce30">
            <text:p>4.456,4</text:p>
          </table:table-cell>
          <table:table-cell office:value-type="float" office:value="3557.7791899999997" table:style-name="ce30">
            <text:p>3.557,8</text:p>
          </table:table-cell>
          <table:table-cell office:value-type="float" office:value="2844.52054" table:style-name="ce30">
            <text:p>2.844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REMEMBE</text:p>
          </table:table-cell>
          <table:table-cell office:value-type="float" office:value="3970.0468100000003" table:style-name="ce28">
            <text:p>3.970,0</text:p>
          </table:table-cell>
          <table:table-cell office:value-type="float" office:value="2052.70568" table:style-name="ce28">
            <text:p>2.052,7</text:p>
          </table:table-cell>
          <table:table-cell office:value-type="float" office:value="1535.0764999999999" table:style-name="ce28">
            <text:p>1.535,1</text:p>
          </table:table-cell>
          <table:table-cell office:value-type="float" office:value="360.18709999999999" table:style-name="ce28">
            <text:p>360,2</text:p>
          </table:table-cell>
          <table:table-cell office:value-type="float" office:value="438.94439" table:style-name="ce28">
            <text:p>438,9</text:p>
          </table:table-cell>
          <table:table-cell office:value-type="float" office:value="423.56178999999997" table:style-name="ce28">
            <text:p>423,6</text:p>
          </table:table-cell>
          <table:table-cell office:value-type="float" office:value="382.44974999999999" table:style-name="ce28">
            <text:p>382,4</text:p>
          </table:table-cell>
          <table:table-cell office:value-type="float" office:value="485.41543000000001" table:style-name="ce28">
            <text:p>485,4</text:p>
          </table:table-cell>
          <table:table-cell office:value-type="float" office:value="410.26008000000002" table:style-name="ce28">
            <text:p>410,3</text:p>
          </table:table-cell>
          <table:table-cell office:value-type="float" office:value="279.06069000000002" table:style-name="ce28">
            <text:p>279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UBATUBA</text:p>
          </table:table-cell>
          <table:table-cell office:value-type="float" office:value="7455.1470899999995" table:style-name="ce30">
            <text:p>7.455,1</text:p>
          </table:table-cell>
          <table:table-cell office:value-type="float" office:value="3294.63627" table:style-name="ce30">
            <text:p>3.294,6</text:p>
          </table:table-cell>
          <table:table-cell office:value-type="float" office:value="2501.90461" table:style-name="ce30">
            <text:p>2.501,9</text:p>
          </table:table-cell>
          <table:table-cell office:value-type="float" office:value="751.55664000000002" table:style-name="ce30">
            <text:p>751,6</text:p>
          </table:table-cell>
          <table:table-cell office:value-type="float" office:value="759.80168999999989" table:style-name="ce30">
            <text:p>759,8</text:p>
          </table:table-cell>
          <table:table-cell office:value-type="float" office:value="637.67518000000007" table:style-name="ce30">
            <text:p>637,7</text:p>
          </table:table-cell>
          <table:table-cell office:value-type="float" office:value="662.29498999999998" table:style-name="ce30">
            <text:p>662,3</text:p>
          </table:table-cell>
          <table:table-cell office:value-type="float" office:value="909.77743000000009" table:style-name="ce30">
            <text:p>909,8</text:p>
          </table:table-cell>
          <table:table-cell office:value-type="float" office:value="659.01777000000004" table:style-name="ce30">
            <text:p>659,0</text:p>
          </table:table-cell>
          <table:table-cell office:value-type="float" office:value="599.66802000000007" table:style-name="ce30">
            <text:p>599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3 - TAUBATE</text:p>
          </table:table-cell>
          <table:table-cell office:value-type="string" table:style-name="ce31">
            <text:p>Total:</text:p>
          </table:table-cell>
          <table:table-cell office:value-type="float" office:value="269594.00157000002" table:style-name="ce32">
            <text:p>269.594,0</text:p>
          </table:table-cell>
          <table:table-cell office:value-type="float" office:value="131226.71031999998" table:style-name="ce32">
            <text:p>131.226,7</text:p>
          </table:table-cell>
          <table:table-cell office:value-type="float" office:value="99217.904849999992" table:style-name="ce32">
            <text:p>99.217,9</text:p>
          </table:table-cell>
          <table:table-cell office:value-type="float" office:value="25295.568519999997" table:style-name="ce32">
            <text:p>25.295,6</text:p>
          </table:table-cell>
          <table:table-cell office:value-type="float" office:value="28792.773570000001" table:style-name="ce32">
            <text:p>28.792,8</text:p>
          </table:table-cell>
          <table:table-cell office:value-type="float" office:value="26639.847880000001" table:style-name="ce32">
            <text:p>26.639,8</text:p>
          </table:table-cell>
          <table:table-cell office:value-type="float" office:value="23957.772949999995" table:style-name="ce32">
            <text:p>23.957,8</text:p>
          </table:table-cell>
          <table:table-cell office:value-type="float" office:value="32451.303460000003" table:style-name="ce32">
            <text:p>32.451,3</text:p>
          </table:table-cell>
          <table:table-cell office:value-type="float" office:value="25423.994349999997" table:style-name="ce32">
            <text:p>25.424,0</text:p>
          </table:table-cell>
          <table:table-cell office:value-type="float" office:value="20735.888349999997" table:style-name="ce32">
            <text:p>20.735,9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4 - SOROCABA</text:p>
          </table:table-cell>
          <table:table-cell office:value-type="string" table:style-name="ce25">
            <text:p>ALAMBARI</text:p>
          </table:table-cell>
          <table:table-cell office:value-type="float" office:value="330.18339000000003" table:style-name="ce26">
            <text:p>330,2</text:p>
          </table:table-cell>
          <table:table-cell office:value-type="float" office:value="143.63959" table:style-name="ce26">
            <text:p>143,6</text:p>
          </table:table-cell>
          <table:table-cell office:value-type="float" office:value="121.61362" table:style-name="ce26">
            <text:p>121,6</text:p>
          </table:table-cell>
          <table:table-cell office:value-type="float" office:value="30.599130000000002" table:style-name="ce26">
            <text:p>30,6</text:p>
          </table:table-cell>
          <table:table-cell office:value-type="float" office:value="37.00741" table:style-name="ce26">
            <text:p>37,0</text:p>
          </table:table-cell>
          <table:table-cell office:value-type="float" office:value="38.896230000000003" table:style-name="ce26">
            <text:p>38,9</text:p>
          </table:table-cell>
          <table:table-cell office:value-type="float" office:value="20.487020000000001" table:style-name="ce26">
            <text:p>20,5</text:p>
          </table:table-cell>
          <table:table-cell office:value-type="float" office:value="44.097279999999998" table:style-name="ce26">
            <text:p>44,1</text:p>
          </table:table-cell>
          <table:table-cell office:value-type="float" office:value="23.300999999999998" table:style-name="ce26">
            <text:p>23,3</text:p>
          </table:table-cell>
          <table:table-cell office:value-type="float" office:value="26.80564" table:style-name="ce26">
            <text:p>26,8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LUMINIO</text:p>
          </table:table-cell>
          <table:table-cell office:value-type="float" office:value="1016.94723" table:style-name="ce28">
            <text:p>1.016,9</text:p>
          </table:table-cell>
          <table:table-cell office:value-type="float" office:value="528.90359999999998" table:style-name="ce28">
            <text:p>528,9</text:p>
          </table:table-cell>
          <table:table-cell office:value-type="float" office:value="527.60646999999994" table:style-name="ce28">
            <text:p>527,6</text:p>
          </table:table-cell>
          <table:table-cell office:value-type="float" office:value="248.98776999999998" table:style-name="ce28">
            <text:p>249,0</text:p>
          </table:table-cell>
          <table:table-cell office:value-type="float" office:value="147.20267000000001" table:style-name="ce28">
            <text:p>147,2</text:p>
          </table:table-cell>
          <table:table-cell office:value-type="float" office:value="131.97745999999998" table:style-name="ce28">
            <text:p>132,0</text:p>
          </table:table-cell>
          <table:table-cell office:value-type="float" office:value="156.21328" table:style-name="ce28">
            <text:p>156,2</text:p>
          </table:table-cell>
          <table:table-cell office:value-type="float" office:value="195.21413000000001" table:style-name="ce28">
            <text:p>195,2</text:p>
          </table:table-cell>
          <table:table-cell office:value-type="float" office:value="171.74966000000001" table:style-name="ce28">
            <text:p>171,7</text:p>
          </table:table-cell>
          <table:table-cell office:value-type="float" office:value="172.45992999999999" table:style-name="ce28">
            <text:p>172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NGATUBA</text:p>
          </table:table-cell>
          <table:table-cell office:value-type="float" office:value="1543.2563" table:style-name="ce30">
            <text:p>1.543,3</text:p>
          </table:table-cell>
          <table:table-cell office:value-type="float" office:value="936.50357999999994" table:style-name="ce30">
            <text:p>936,5</text:p>
          </table:table-cell>
          <table:table-cell office:value-type="float" office:value="853.80383999999992" table:style-name="ce30">
            <text:p>853,8</text:p>
          </table:table-cell>
          <table:table-cell office:value-type="float" office:value="201.07105999999999" table:style-name="ce30">
            <text:p>201,1</text:p>
          </table:table-cell>
          <table:table-cell office:value-type="float" office:value="196.97924" table:style-name="ce30">
            <text:p>197,0</text:p>
          </table:table-cell>
          <table:table-cell office:value-type="float" office:value="266.51236999999998" table:style-name="ce30">
            <text:p>266,5</text:p>
          </table:table-cell>
          <table:table-cell office:value-type="float" office:value="146.30171999999999" table:style-name="ce30">
            <text:p>146,3</text:p>
          </table:table-cell>
          <table:table-cell office:value-type="float" office:value="228.30867999999998" table:style-name="ce30">
            <text:p>228,3</text:p>
          </table:table-cell>
          <table:table-cell office:value-type="float" office:value="236.98632999999998" table:style-name="ce30">
            <text:p>237,0</text:p>
          </table:table-cell>
          <table:table-cell office:value-type="float" office:value="163.20904999999999" table:style-name="ce30">
            <text:p>163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PIAI</text:p>
          </table:table-cell>
          <table:table-cell office:value-type="float" office:value="1156.1046399999998" table:style-name="ce28">
            <text:p>1.156,1</text:p>
          </table:table-cell>
          <table:table-cell office:value-type="float" office:value="678.78214000000003" table:style-name="ce28">
            <text:p>678,8</text:p>
          </table:table-cell>
          <table:table-cell office:value-type="float" office:value="588.93561999999997" table:style-name="ce28">
            <text:p>588,9</text:p>
          </table:table-cell>
          <table:table-cell office:value-type="float" office:value="253.39607000000001" table:style-name="ce28">
            <text:p>253,4</text:p>
          </table:table-cell>
          <table:table-cell office:value-type="float" office:value="243.34296000000001" table:style-name="ce28">
            <text:p>243,3</text:p>
          </table:table-cell>
          <table:table-cell office:value-type="float" office:value="164.88029999999998" table:style-name="ce28">
            <text:p>164,9</text:p>
          </table:table-cell>
          <table:table-cell office:value-type="float" office:value="143.60389000000001" table:style-name="ce28">
            <text:p>143,6</text:p>
          </table:table-cell>
          <table:table-cell office:value-type="float" office:value="205.37535" table:style-name="ce28">
            <text:p>205,4</text:p>
          </table:table-cell>
          <table:table-cell office:value-type="float" office:value="175.93527" table:style-name="ce28">
            <text:p>175,9</text:p>
          </table:table-cell>
          <table:table-cell office:value-type="float" office:value="140.77145000000002" table:style-name="ce28">
            <text:p>14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ACARIGUAMA</text:p>
          </table:table-cell>
          <table:table-cell office:value-type="float" office:value="1533.3839399999999" table:style-name="ce30">
            <text:p>1.533,4</text:p>
          </table:table-cell>
          <table:table-cell office:value-type="float" office:value="788.42987000000005" table:style-name="ce30">
            <text:p>788,4</text:p>
          </table:table-cell>
          <table:table-cell office:value-type="float" office:value="656.30273" table:style-name="ce30">
            <text:p>656,3</text:p>
          </table:table-cell>
          <table:table-cell office:value-type="float" office:value="221.14204999999998" table:style-name="ce30">
            <text:p>221,1</text:p>
          </table:table-cell>
          <table:table-cell office:value-type="float" office:value="206.92248999999998" table:style-name="ce30">
            <text:p>206,9</text:p>
          </table:table-cell>
          <table:table-cell office:value-type="float" office:value="293.82153999999997" table:style-name="ce30">
            <text:p>293,8</text:p>
          </table:table-cell>
          <table:table-cell office:value-type="float" office:value="190.51373000000001" table:style-name="ce30">
            <text:p>190,5</text:p>
          </table:table-cell>
          <table:table-cell office:value-type="float" office:value="291.52701999999999" table:style-name="ce30">
            <text:p>291,5</text:p>
          </table:table-cell>
          <table:table-cell office:value-type="float" office:value="278.33771999999999" table:style-name="ce30">
            <text:p>278,3</text:p>
          </table:table-cell>
          <table:table-cell office:value-type="float" office:value="223.48170999999999" table:style-name="ce30">
            <text:p>223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ACOIABA DA SERRA</text:p>
          </table:table-cell>
          <table:table-cell office:value-type="float" office:value="3203.6560899999999" table:style-name="ce28">
            <text:p>3.203,7</text:p>
          </table:table-cell>
          <table:table-cell office:value-type="float" office:value="1779.78871" table:style-name="ce28">
            <text:p>1.779,8</text:p>
          </table:table-cell>
          <table:table-cell office:value-type="float" office:value="1284.9428" table:style-name="ce28">
            <text:p>1.284,9</text:p>
          </table:table-cell>
          <table:table-cell office:value-type="float" office:value="412.10845" table:style-name="ce28">
            <text:p>412,1</text:p>
          </table:table-cell>
          <table:table-cell office:value-type="float" office:value="369.49400000000003" table:style-name="ce28">
            <text:p>369,5</text:p>
          </table:table-cell>
          <table:table-cell office:value-type="float" office:value="339.89340000000004" table:style-name="ce28">
            <text:p>339,9</text:p>
          </table:table-cell>
          <table:table-cell office:value-type="float" office:value="317.94117" table:style-name="ce28">
            <text:p>317,9</text:p>
          </table:table-cell>
          <table:table-cell office:value-type="float" office:value="402.24867999999998" table:style-name="ce28">
            <text:p>402,2</text:p>
          </table:table-cell>
          <table:table-cell office:value-type="float" office:value="380.67915000000005" table:style-name="ce28">
            <text:p>380,7</text:p>
          </table:table-cell>
          <table:table-cell office:value-type="float" office:value="325.70690000000002" table:style-name="ce28">
            <text:p>325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ARAO DE ANTONINA</text:p>
          </table:table-cell>
          <table:table-cell office:value-type="float" office:value="128.56814" table:style-name="ce30">
            <text:p>128,6</text:p>
          </table:table-cell>
          <table:table-cell office:value-type="float" office:value="67.704759999999993" table:style-name="ce30">
            <text:p>67,7</text:p>
          </table:table-cell>
          <table:table-cell office:value-type="float" office:value="48.546480000000003" table:style-name="ce30">
            <text:p>48,5</text:p>
          </table:table-cell>
          <table:table-cell office:value-type="float" office:value="15.64889" table:style-name="ce30">
            <text:p>15,6</text:p>
          </table:table-cell>
          <table:table-cell office:value-type="float" office:value="17.659110000000002" table:style-name="ce30">
            <text:p>17,7</text:p>
          </table:table-cell>
          <table:table-cell office:value-type="float" office:value="21.53096" table:style-name="ce30">
            <text:p>21,5</text:p>
          </table:table-cell>
          <table:table-cell office:value-type="float" office:value="10.26056" table:style-name="ce30">
            <text:p>10,3</text:p>
          </table:table-cell>
          <table:table-cell office:value-type="float" office:value="25.416040000000002" table:style-name="ce30">
            <text:p>25,4</text:p>
          </table:table-cell>
          <table:table-cell office:value-type="float" office:value="14.727370000000001" table:style-name="ce30">
            <text:p>14,7</text:p>
          </table:table-cell>
          <table:table-cell office:value-type="float" office:value="12.43275" table:style-name="ce30">
            <text:p>12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RRA DO CHAPEU</text:p>
          </table:table-cell>
          <table:table-cell office:value-type="float" office:value="147.05206000000001" table:style-name="ce28">
            <text:p>147,1</text:p>
          </table:table-cell>
          <table:table-cell office:value-type="float" office:value="82.248740000000012" table:style-name="ce28">
            <text:p>82,2</text:p>
          </table:table-cell>
          <table:table-cell office:value-type="float" office:value="75.106820000000013" table:style-name="ce28">
            <text:p>75,1</text:p>
          </table:table-cell>
          <table:table-cell office:value-type="float" office:value="25.421290000000003" table:style-name="ce28">
            <text:p>25,4</text:p>
          </table:table-cell>
          <table:table-cell office:value-type="float" office:value="22.626849999999997" table:style-name="ce28">
            <text:p>22,6</text:p>
          </table:table-cell>
          <table:table-cell office:value-type="float" office:value="27.170810000000003" table:style-name="ce28">
            <text:p>27,2</text:p>
          </table:table-cell>
          <table:table-cell office:value-type="float" office:value="24.95927" table:style-name="ce28">
            <text:p>25,0</text:p>
          </table:table-cell>
          <table:table-cell office:value-type="float" office:value="32.176290000000002" table:style-name="ce28">
            <text:p>32,2</text:p>
          </table:table-cell>
          <table:table-cell office:value-type="float" office:value="29.65785" table:style-name="ce28">
            <text:p>29,7</text:p>
          </table:table-cell>
          <table:table-cell office:value-type="float" office:value="26.762599999999999" table:style-name="ce28">
            <text:p>26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ITUVA</text:p>
          </table:table-cell>
          <table:table-cell office:value-type="float" office:value="8293.8186500000011" table:style-name="ce30">
            <text:p>8.293,8</text:p>
          </table:table-cell>
          <table:table-cell office:value-type="float" office:value="4022.1598100000001" table:style-name="ce30">
            <text:p>4.022,2</text:p>
          </table:table-cell>
          <table:table-cell office:value-type="float" office:value="3538.9277999999999" table:style-name="ce30">
            <text:p>3.538,9</text:p>
          </table:table-cell>
          <table:table-cell office:value-type="float" office:value="995.65418" table:style-name="ce30">
            <text:p>995,7</text:p>
          </table:table-cell>
          <table:table-cell office:value-type="float" office:value="827.19207999999992" table:style-name="ce30">
            <text:p>827,2</text:p>
          </table:table-cell>
          <table:table-cell office:value-type="float" office:value="1133.0899399999998" table:style-name="ce30">
            <text:p>1.133,1</text:p>
          </table:table-cell>
          <table:table-cell office:value-type="float" office:value="1250.92893" table:style-name="ce30">
            <text:p>1.250,9</text:p>
          </table:table-cell>
          <table:table-cell office:value-type="float" office:value="1242.6490800000001" table:style-name="ce30">
            <text:p>1.242,6</text:p>
          </table:table-cell>
          <table:table-cell office:value-type="float" office:value="1464.56917" table:style-name="ce30">
            <text:p>1.464,6</text:p>
          </table:table-cell>
          <table:table-cell office:value-type="float" office:value="811.11214000000007" table:style-name="ce30">
            <text:p>81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OM SUCESSO DE ITARARE</text:p>
          </table:table-cell>
          <table:table-cell office:value-type="float" office:value="105.85569" table:style-name="ce28">
            <text:p>105,9</text:p>
          </table:table-cell>
          <table:table-cell office:value-type="float" office:value="70.836799999999997" table:style-name="ce28">
            <text:p>70,8</text:p>
          </table:table-cell>
          <table:table-cell office:value-type="float" office:value="83.857330000000005" table:style-name="ce28">
            <text:p>83,9</text:p>
          </table:table-cell>
          <table:table-cell office:value-type="float" office:value="21.596019999999999" table:style-name="ce28">
            <text:p>21,6</text:p>
          </table:table-cell>
          <table:table-cell office:value-type="float" office:value="32.088889999999999" table:style-name="ce28">
            <text:p>32,1</text:p>
          </table:table-cell>
          <table:table-cell office:value-type="float" office:value="25.27638" table:style-name="ce28">
            <text:p>25,3</text:p>
          </table:table-cell>
          <table:table-cell office:value-type="float" office:value="15.17925" table:style-name="ce28">
            <text:p>15,2</text:p>
          </table:table-cell>
          <table:table-cell office:value-type="float" office:value="16.964980000000001" table:style-name="ce28">
            <text:p>17,0</text:p>
          </table:table-cell>
          <table:table-cell office:value-type="float" office:value="32.698560000000001" table:style-name="ce28">
            <text:p>32,7</text:p>
          </table:table-cell>
          <table:table-cell office:value-type="float" office:value="15.79773" table:style-name="ce28">
            <text:p>15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URI</text:p>
          </table:table-cell>
          <table:table-cell office:value-type="float" office:value="1135.17443" table:style-name="ce30">
            <text:p>1.135,2</text:p>
          </table:table-cell>
          <table:table-cell office:value-type="float" office:value="646.31548999999995" table:style-name="ce30">
            <text:p>646,3</text:p>
          </table:table-cell>
          <table:table-cell office:value-type="float" office:value="542.80594999999994" table:style-name="ce30">
            <text:p>542,8</text:p>
          </table:table-cell>
          <table:table-cell office:value-type="float" office:value="239.39464000000001" table:style-name="ce30">
            <text:p>239,4</text:p>
          </table:table-cell>
          <table:table-cell office:value-type="float" office:value="203.20282" table:style-name="ce30">
            <text:p>203,2</text:p>
          </table:table-cell>
          <table:table-cell office:value-type="float" office:value="214.61653000000001" table:style-name="ce30">
            <text:p>214,6</text:p>
          </table:table-cell>
          <table:table-cell office:value-type="float" office:value="165.42648" table:style-name="ce30">
            <text:p>165,4</text:p>
          </table:table-cell>
          <table:table-cell office:value-type="float" office:value="184.82517000000001" table:style-name="ce30">
            <text:p>184,8</text:p>
          </table:table-cell>
          <table:table-cell office:value-type="float" office:value="257.98012" table:style-name="ce30">
            <text:p>258,0</text:p>
          </table:table-cell>
          <table:table-cell office:value-type="float" office:value="142.48478" table:style-name="ce30">
            <text:p>142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BREUVA</text:p>
          </table:table-cell>
          <table:table-cell office:value-type="float" office:value="5091.3661500000007" table:style-name="ce28">
            <text:p>5.091,4</text:p>
          </table:table-cell>
          <table:table-cell office:value-type="float" office:value="2068.4423000000002" table:style-name="ce28">
            <text:p>2.068,4</text:p>
          </table:table-cell>
          <table:table-cell office:value-type="float" office:value="1744.5505600000001" table:style-name="ce28">
            <text:p>1.744,6</text:p>
          </table:table-cell>
          <table:table-cell office:value-type="float" office:value="490.01382000000001" table:style-name="ce28">
            <text:p>490,0</text:p>
          </table:table-cell>
          <table:table-cell office:value-type="float" office:value="608.02545999999995" table:style-name="ce28">
            <text:p>608,0</text:p>
          </table:table-cell>
          <table:table-cell office:value-type="float" office:value="666.07266000000004" table:style-name="ce28">
            <text:p>666,1</text:p>
          </table:table-cell>
          <table:table-cell office:value-type="float" office:value="579.3546" table:style-name="ce28">
            <text:p>579,4</text:p>
          </table:table-cell>
          <table:table-cell office:value-type="float" office:value="708.66303000000005" table:style-name="ce28">
            <text:p>708,7</text:p>
          </table:table-cell>
          <table:table-cell office:value-type="float" office:value="561.67625999999996" table:style-name="ce28">
            <text:p>561,7</text:p>
          </table:table-cell>
          <table:table-cell office:value-type="float" office:value="509.52593000000002" table:style-name="ce28">
            <text:p>50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MPINA DO MONTE ALEGRE</text:p>
          </table:table-cell>
          <table:table-cell office:value-type="float" office:value="347.0136" table:style-name="ce30">
            <text:p>347,0</text:p>
          </table:table-cell>
          <table:table-cell office:value-type="float" office:value="174.68957999999998" table:style-name="ce30">
            <text:p>174,7</text:p>
          </table:table-cell>
          <table:table-cell office:value-type="float" office:value="148.01417999999998" table:style-name="ce30">
            <text:p>148,0</text:p>
          </table:table-cell>
          <table:table-cell office:value-type="float" office:value="47.857039999999998" table:style-name="ce30">
            <text:p>47,9</text:p>
          </table:table-cell>
          <table:table-cell office:value-type="float" office:value="42.348140000000001" table:style-name="ce30">
            <text:p>42,3</text:p>
          </table:table-cell>
          <table:table-cell office:value-type="float" office:value="30.947759999999999" table:style-name="ce30">
            <text:p>30,9</text:p>
          </table:table-cell>
          <table:table-cell office:value-type="float" office:value="36.360050000000001" table:style-name="ce30">
            <text:p>36,4</text:p>
          </table:table-cell>
          <table:table-cell office:value-type="float" office:value="36.185720000000003" table:style-name="ce30">
            <text:p>36,2</text:p>
          </table:table-cell>
          <table:table-cell office:value-type="float" office:value="22.970470000000002" table:style-name="ce30">
            <text:p>23,0</text:p>
          </table:table-cell>
          <table:table-cell office:value-type="float" office:value="16.578749999999999" table:style-name="ce30">
            <text:p>16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PAO BONITO</text:p>
          </table:table-cell>
          <table:table-cell office:value-type="float" office:value="3500.08275" table:style-name="ce28">
            <text:p>3.500,1</text:p>
          </table:table-cell>
          <table:table-cell office:value-type="float" office:value="1450.7075400000001" table:style-name="ce28">
            <text:p>1.450,7</text:p>
          </table:table-cell>
          <table:table-cell office:value-type="float" office:value="1218.5389299999999" table:style-name="ce28">
            <text:p>1.218,5</text:p>
          </table:table-cell>
          <table:table-cell office:value-type="float" office:value="361.04509000000002" table:style-name="ce28">
            <text:p>361,0</text:p>
          </table:table-cell>
          <table:table-cell office:value-type="float" office:value="332.96871999999996" table:style-name="ce28">
            <text:p>333,0</text:p>
          </table:table-cell>
          <table:table-cell office:value-type="float" office:value="332.94966999999997" table:style-name="ce28">
            <text:p>332,9</text:p>
          </table:table-cell>
          <table:table-cell office:value-type="float" office:value="288.11266999999998" table:style-name="ce28">
            <text:p>288,1</text:p>
          </table:table-cell>
          <table:table-cell office:value-type="float" office:value="444.05201" table:style-name="ce28">
            <text:p>444,1</text:p>
          </table:table-cell>
          <table:table-cell office:value-type="float" office:value="369.31246000000004" table:style-name="ce28">
            <text:p>369,3</text:p>
          </table:table-cell>
          <table:table-cell office:value-type="float" office:value="247.81673000000001" table:style-name="ce28">
            <text:p>247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PELA DO ALTO</text:p>
          </table:table-cell>
          <table:table-cell office:value-type="float" office:value="1111.7954199999999" table:style-name="ce30">
            <text:p>1.111,8</text:p>
          </table:table-cell>
          <table:table-cell office:value-type="float" office:value="572.22458999999992" table:style-name="ce30">
            <text:p>572,2</text:p>
          </table:table-cell>
          <table:table-cell office:value-type="float" office:value="511.72841999999997" table:style-name="ce30">
            <text:p>511,7</text:p>
          </table:table-cell>
          <table:table-cell office:value-type="float" office:value="154.23253" table:style-name="ce30">
            <text:p>154,2</text:p>
          </table:table-cell>
          <table:table-cell office:value-type="float" office:value="165.27852999999999" table:style-name="ce30">
            <text:p>165,3</text:p>
          </table:table-cell>
          <table:table-cell office:value-type="float" office:value="186.34605999999999" table:style-name="ce30">
            <text:p>186,3</text:p>
          </table:table-cell>
          <table:table-cell office:value-type="float" office:value="161.71932000000001" table:style-name="ce30">
            <text:p>161,7</text:p>
          </table:table-cell>
          <table:table-cell office:value-type="float" office:value="190.70066" table:style-name="ce30">
            <text:p>190,7</text:p>
          </table:table-cell>
          <table:table-cell office:value-type="float" office:value="197.18410999999998" table:style-name="ce30">
            <text:p>197,2</text:p>
          </table:table-cell>
          <table:table-cell office:value-type="float" office:value="133.19206" table:style-name="ce30">
            <text:p>133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ERQUILHO</text:p>
          </table:table-cell>
          <table:table-cell office:value-type="float" office:value="6030.0098799999996" table:style-name="ce28">
            <text:p>6.030,0</text:p>
          </table:table-cell>
          <table:table-cell office:value-type="float" office:value="2498.4719300000002" table:style-name="ce28">
            <text:p>2.498,5</text:p>
          </table:table-cell>
          <table:table-cell office:value-type="float" office:value="1774.8585700000001" table:style-name="ce28">
            <text:p>1.774,9</text:p>
          </table:table-cell>
          <table:table-cell office:value-type="float" office:value="434.81043" table:style-name="ce28">
            <text:p>434,8</text:p>
          </table:table-cell>
          <table:table-cell office:value-type="float" office:value="515.07497999999998" table:style-name="ce28">
            <text:p>515,1</text:p>
          </table:table-cell>
          <table:table-cell office:value-type="float" office:value="508.66046999999998" table:style-name="ce28">
            <text:p>508,7</text:p>
          </table:table-cell>
          <table:table-cell office:value-type="float" office:value="431.03888000000001" table:style-name="ce28">
            <text:p>431,0</text:p>
          </table:table-cell>
          <table:table-cell office:value-type="float" office:value="619.94063000000006" table:style-name="ce28">
            <text:p>619,9</text:p>
          </table:table-cell>
          <table:table-cell office:value-type="float" office:value="515.40318000000002" table:style-name="ce28">
            <text:p>515,4</text:p>
          </table:table-cell>
          <table:table-cell office:value-type="float" office:value="403.13621000000001" table:style-name="ce28">
            <text:p>403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ESARIO LANGE</text:p>
          </table:table-cell>
          <table:table-cell office:value-type="float" office:value="1582.0235299999999" table:style-name="ce30">
            <text:p>1.582,0</text:p>
          </table:table-cell>
          <table:table-cell office:value-type="float" office:value="732.59948999999995" table:style-name="ce30">
            <text:p>732,6</text:p>
          </table:table-cell>
          <table:table-cell office:value-type="float" office:value="621.67974000000004" table:style-name="ce30">
            <text:p>621,7</text:p>
          </table:table-cell>
          <table:table-cell office:value-type="float" office:value="170.95222000000001" table:style-name="ce30">
            <text:p>171,0</text:p>
          </table:table-cell>
          <table:table-cell office:value-type="float" office:value="144.36382" table:style-name="ce30">
            <text:p>144,4</text:p>
          </table:table-cell>
          <table:table-cell office:value-type="float" office:value="197.74482" table:style-name="ce30">
            <text:p>197,7</text:p>
          </table:table-cell>
          <table:table-cell office:value-type="float" office:value="129.53492" table:style-name="ce30">
            <text:p>129,5</text:p>
          </table:table-cell>
          <table:table-cell office:value-type="float" office:value="181.21953999999999" table:style-name="ce30">
            <text:p>181,2</text:p>
          </table:table-cell>
          <table:table-cell office:value-type="float" office:value="165.96257999999997" table:style-name="ce30">
            <text:p>166,0</text:p>
          </table:table-cell>
          <table:table-cell office:value-type="float" office:value="121.35711999999999" table:style-name="ce30">
            <text:p>121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ONCHAS</text:p>
          </table:table-cell>
          <table:table-cell office:value-type="float" office:value="1408.7878899999998" table:style-name="ce28">
            <text:p>1.408,8</text:p>
          </table:table-cell>
          <table:table-cell office:value-type="float" office:value="857.67493999999999" table:style-name="ce28">
            <text:p>857,7</text:p>
          </table:table-cell>
          <table:table-cell office:value-type="float" office:value="596.99072999999999" table:style-name="ce28">
            <text:p>597,0</text:p>
          </table:table-cell>
          <table:table-cell office:value-type="float" office:value="128.19987" table:style-name="ce28">
            <text:p>128,2</text:p>
          </table:table-cell>
          <table:table-cell office:value-type="float" office:value="159.53342999999998" table:style-name="ce28">
            <text:p>159,5</text:p>
          </table:table-cell>
          <table:table-cell office:value-type="float" office:value="168.81846999999999" table:style-name="ce28">
            <text:p>168,8</text:p>
          </table:table-cell>
          <table:table-cell office:value-type="float" office:value="155.65288000000001" table:style-name="ce28">
            <text:p>155,7</text:p>
          </table:table-cell>
          <table:table-cell office:value-type="float" office:value="223.44961999999998" table:style-name="ce28">
            <text:p>223,4</text:p>
          </table:table-cell>
          <table:table-cell office:value-type="float" office:value="196.66042000000002" table:style-name="ce28">
            <text:p>196,7</text:p>
          </table:table-cell>
          <table:table-cell office:value-type="float" office:value="135.73026999999999" table:style-name="ce28">
            <text:p>135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RONEL MACEDO</text:p>
          </table:table-cell>
          <table:table-cell office:value-type="float" office:value="196.92815999999999" table:style-name="ce30">
            <text:p>196,9</text:p>
          </table:table-cell>
          <table:table-cell office:value-type="float" office:value="99.82159" table:style-name="ce30">
            <text:p>99,8</text:p>
          </table:table-cell>
          <table:table-cell office:value-type="float" office:value="95.192859999999996" table:style-name="ce30">
            <text:p>95,2</text:p>
          </table:table-cell>
          <table:table-cell office:value-type="float" office:value="32.063290000000002" table:style-name="ce30">
            <text:p>32,1</text:p>
          </table:table-cell>
          <table:table-cell office:value-type="float" office:value="18.955959999999997" table:style-name="ce30">
            <text:p>19,0</text:p>
          </table:table-cell>
          <table:table-cell office:value-type="float" office:value="32.079900000000002" table:style-name="ce30">
            <text:p>32,1</text:p>
          </table:table-cell>
          <table:table-cell office:value-type="float" office:value="15.03172" table:style-name="ce30">
            <text:p>15,0</text:p>
          </table:table-cell>
          <table:table-cell office:value-type="float" office:value="29.025369999999999" table:style-name="ce30">
            <text:p>29,0</text:p>
          </table:table-cell>
          <table:table-cell office:value-type="float" office:value="26.951229999999999" table:style-name="ce30">
            <text:p>27,0</text:p>
          </table:table-cell>
          <table:table-cell office:value-type="float" office:value="21.63579" table:style-name="ce30">
            <text:p>21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PIARA</text:p>
          </table:table-cell>
          <table:table-cell office:value-type="float" office:value="732.58103000000006" table:style-name="ce28">
            <text:p>732,6</text:p>
          </table:table-cell>
          <table:table-cell office:value-type="float" office:value="292.40724" table:style-name="ce28">
            <text:p>292,4</text:p>
          </table:table-cell>
          <table:table-cell office:value-type="float" office:value="251.26877999999999" table:style-name="ce28">
            <text:p>251,3</text:p>
          </table:table-cell>
          <table:table-cell office:value-type="float" office:value="99.591399999999993" table:style-name="ce28">
            <text:p>99,6</text:p>
          </table:table-cell>
          <table:table-cell office:value-type="float" office:value="59.398389999999999" table:style-name="ce28">
            <text:p>59,4</text:p>
          </table:table-cell>
          <table:table-cell office:value-type="float" office:value="77.125559999999993" table:style-name="ce28">
            <text:p>77,1</text:p>
          </table:table-cell>
          <table:table-cell office:value-type="float" office:value="80.84799000000001" table:style-name="ce28">
            <text:p>80,8</text:p>
          </table:table-cell>
          <table:table-cell office:value-type="float" office:value="78.334729999999993" table:style-name="ce28">
            <text:p>78,3</text:p>
          </table:table-cell>
          <table:table-cell office:value-type="float" office:value="81.671289999999999" table:style-name="ce28">
            <text:p>81,7</text:p>
          </table:table-cell>
          <table:table-cell office:value-type="float" office:value="65.883970000000005" table:style-name="ce28">
            <text:p>6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EI</text:p>
          </table:table-cell>
          <table:table-cell office:value-type="float" office:value="790.80852000000004" table:style-name="ce30">
            <text:p>790,8</text:p>
          </table:table-cell>
          <table:table-cell office:value-type="float" office:value="325.84757000000002" table:style-name="ce30">
            <text:p>325,8</text:p>
          </table:table-cell>
          <table:table-cell office:value-type="float" office:value="265.02184" table:style-name="ce30">
            <text:p>265,0</text:p>
          </table:table-cell>
          <table:table-cell office:value-type="float" office:value="54.354610000000001" table:style-name="ce30">
            <text:p>54,4</text:p>
          </table:table-cell>
          <table:table-cell office:value-type="float" office:value="67.227850000000004" table:style-name="ce30">
            <text:p>67,2</text:p>
          </table:table-cell>
          <table:table-cell office:value-type="float" office:value="76.398960000000002" table:style-name="ce30">
            <text:p>76,4</text:p>
          </table:table-cell>
          <table:table-cell office:value-type="float" office:value="63.076459999999997" table:style-name="ce30">
            <text:p>63,1</text:p>
          </table:table-cell>
          <table:table-cell office:value-type="float" office:value="59.978650000000002" table:style-name="ce30">
            <text:p>60,0</text:p>
          </table:table-cell>
          <table:table-cell office:value-type="float" office:value="77.89725" table:style-name="ce30">
            <text:p>77,9</text:p>
          </table:table-cell>
          <table:table-cell office:value-type="float" office:value="55.834330000000001" table:style-name="ce30">
            <text:p>5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BIUNA</text:p>
          </table:table-cell>
          <table:table-cell office:value-type="float" office:value="5894.0777099999996" table:style-name="ce28">
            <text:p>5.894,1</text:p>
          </table:table-cell>
          <table:table-cell office:value-type="float" office:value="3122.4813100000001" table:style-name="ce28">
            <text:p>3.122,5</text:p>
          </table:table-cell>
          <table:table-cell office:value-type="float" office:value="2547.0661299999997" table:style-name="ce28">
            <text:p>2.547,1</text:p>
          </table:table-cell>
          <table:table-cell office:value-type="float" office:value="687.54958999999997" table:style-name="ce28">
            <text:p>687,5</text:p>
          </table:table-cell>
          <table:table-cell office:value-type="float" office:value="702.63490999999999" table:style-name="ce28">
            <text:p>702,6</text:p>
          </table:table-cell>
          <table:table-cell office:value-type="float" office:value="732.31606000000011" table:style-name="ce28">
            <text:p>732,3</text:p>
          </table:table-cell>
          <table:table-cell office:value-type="float" office:value="631.88847999999996" table:style-name="ce28">
            <text:p>631,9</text:p>
          </table:table-cell>
          <table:table-cell office:value-type="float" office:value="891.24943999999994" table:style-name="ce28">
            <text:p>891,2</text:p>
          </table:table-cell>
          <table:table-cell office:value-type="float" office:value="769.56299999999999" table:style-name="ce28">
            <text:p>769,6</text:p>
          </table:table-cell>
          <table:table-cell office:value-type="float" office:value="634.54674999999997" table:style-name="ce28">
            <text:p>63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PERO</text:p>
          </table:table-cell>
          <table:table-cell office:value-type="float" office:value="1049.0969" table:style-name="ce30">
            <text:p>1.049,1</text:p>
          </table:table-cell>
          <table:table-cell office:value-type="float" office:value="558.64814000000001" table:style-name="ce30">
            <text:p>558,6</text:p>
          </table:table-cell>
          <table:table-cell office:value-type="float" office:value="490.10808000000003" table:style-name="ce30">
            <text:p>490,1</text:p>
          </table:table-cell>
          <table:table-cell office:value-type="float" office:value="109.19992999999999" table:style-name="ce30">
            <text:p>109,2</text:p>
          </table:table-cell>
          <table:table-cell office:value-type="float" office:value="133.20854" table:style-name="ce30">
            <text:p>133,2</text:p>
          </table:table-cell>
          <table:table-cell office:value-type="float" office:value="141.29765" table:style-name="ce30">
            <text:p>141,3</text:p>
          </table:table-cell>
          <table:table-cell office:value-type="float" office:value="151.47829999999999" table:style-name="ce30">
            <text:p>151,5</text:p>
          </table:table-cell>
          <table:table-cell office:value-type="float" office:value="201.83597" table:style-name="ce30">
            <text:p>201,8</text:p>
          </table:table-cell>
          <table:table-cell office:value-type="float" office:value="136.58154000000002" table:style-name="ce30">
            <text:p>136,6</text:p>
          </table:table-cell>
          <table:table-cell office:value-type="float" office:value="111.87245" table:style-name="ce30">
            <text:p>111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PORANGA</text:p>
          </table:table-cell>
          <table:table-cell office:value-type="float" office:value="113.15085000000001" table:style-name="ce28">
            <text:p>113,2</text:p>
          </table:table-cell>
          <table:table-cell office:value-type="float" office:value="57.022309999999997" table:style-name="ce28">
            <text:p>57,0</text:p>
          </table:table-cell>
          <table:table-cell office:value-type="float" office:value="50.047879999999999" table:style-name="ce28">
            <text:p>50,0</text:p>
          </table:table-cell>
          <table:table-cell office:value-type="float" office:value="12.00371" table:style-name="ce28">
            <text:p>12,0</text:p>
          </table:table-cell>
          <table:table-cell office:value-type="float" office:value="19.455860000000001" table:style-name="ce28">
            <text:p>19,5</text:p>
          </table:table-cell>
          <table:table-cell office:value-type="float" office:value="20.639650000000003" table:style-name="ce28">
            <text:p>20,6</text:p>
          </table:table-cell>
          <table:table-cell office:value-type="float" office:value="11.19276" table:style-name="ce28">
            <text:p>11,2</text:p>
          </table:table-cell>
          <table:table-cell office:value-type="float" office:value="5.4574300000000004" table:style-name="ce28">
            <text:p>5,5</text:p>
          </table:table-cell>
          <table:table-cell office:value-type="float" office:value="9.73264" table:style-name="ce28">
            <text:p>9,7</text:p>
          </table:table-cell>
          <table:table-cell office:value-type="float" office:value="6.9220699999999997" table:style-name="ce28">
            <text:p>6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BERA</text:p>
          </table:table-cell>
          <table:table-cell office:value-type="float" office:value="1102.30522" table:style-name="ce30">
            <text:p>1.102,3</text:p>
          </table:table-cell>
          <table:table-cell office:value-type="float" office:value="567.13774000000001" table:style-name="ce30">
            <text:p>567,1</text:p>
          </table:table-cell>
          <table:table-cell office:value-type="float" office:value="507.95934" table:style-name="ce30">
            <text:p>508,0</text:p>
          </table:table-cell>
          <table:table-cell office:value-type="float" office:value="169.43342000000001" table:style-name="ce30">
            <text:p>169,4</text:p>
          </table:table-cell>
          <table:table-cell office:value-type="float" office:value="165.75515999999999" table:style-name="ce30">
            <text:p>165,8</text:p>
          </table:table-cell>
          <table:table-cell office:value-type="float" office:value="135.26792" table:style-name="ce30">
            <text:p>135,3</text:p>
          </table:table-cell>
          <table:table-cell office:value-type="float" office:value="124.89662" table:style-name="ce30">
            <text:p>124,9</text:p>
          </table:table-cell>
          <table:table-cell office:value-type="float" office:value="154.31546" table:style-name="ce30">
            <text:p>154,3</text:p>
          </table:table-cell>
          <table:table-cell office:value-type="float" office:value="131.33951000000002" table:style-name="ce30">
            <text:p>131,3</text:p>
          </table:table-cell>
          <table:table-cell office:value-type="float" office:value="141.48467000000002" table:style-name="ce30">
            <text:p>141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OCA</text:p>
          </table:table-cell>
          <table:table-cell office:value-type="float" office:value="93.920460000000006" table:style-name="ce28">
            <text:p>93,9</text:p>
          </table:table-cell>
          <table:table-cell office:value-type="float" office:value="40.76126" table:style-name="ce28">
            <text:p>40,8</text:p>
          </table:table-cell>
          <table:table-cell office:value-type="float" office:value="37.65945" table:style-name="ce28">
            <text:p>37,7</text:p>
          </table:table-cell>
          <table:table-cell office:value-type="float" office:value="8.5147099999999991" table:style-name="ce28">
            <text:p>8,5</text:p>
          </table:table-cell>
          <table:table-cell office:value-type="float" office:value="14.955120000000001" table:style-name="ce28">
            <text:p>15,0</text:p>
          </table:table-cell>
          <table:table-cell office:value-type="float" office:value="10.654219999999999" table:style-name="ce28">
            <text:p>10,7</text:p>
          </table:table-cell>
          <table:table-cell office:value-type="float" office:value="16.02478" table:style-name="ce28">
            <text:p>16,0</text:p>
          </table:table-cell>
          <table:table-cell office:value-type="float" office:value="18.00498" table:style-name="ce28">
            <text:p>18,0</text:p>
          </table:table-cell>
          <table:table-cell office:value-type="float" office:value="9.0656200000000009" table:style-name="ce28">
            <text:p>9,1</text:p>
          </table:table-cell>
          <table:table-cell office:value-type="float" office:value="8.7747399999999995" table:style-name="ce28">
            <text:p>8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ETININGA</text:p>
          </table:table-cell>
          <table:table-cell office:value-type="float" office:value="15659.31064" table:style-name="ce30">
            <text:p>15.659,3</text:p>
          </table:table-cell>
          <table:table-cell office:value-type="float" office:value="7842.2130199999992" table:style-name="ce30">
            <text:p>7.842,2</text:p>
          </table:table-cell>
          <table:table-cell office:value-type="float" office:value="5830.88339" table:style-name="ce30">
            <text:p>5.830,9</text:p>
          </table:table-cell>
          <table:table-cell office:value-type="float" office:value="1519.0762400000001" table:style-name="ce30">
            <text:p>1.519,1</text:p>
          </table:table-cell>
          <table:table-cell office:value-type="float" office:value="1531.96271" table:style-name="ce30">
            <text:p>1.532,0</text:p>
          </table:table-cell>
          <table:table-cell office:value-type="float" office:value="1642.4234099999999" table:style-name="ce30">
            <text:p>1.642,4</text:p>
          </table:table-cell>
          <table:table-cell office:value-type="float" office:value="1400.37555" table:style-name="ce30">
            <text:p>1.400,4</text:p>
          </table:table-cell>
          <table:table-cell office:value-type="float" office:value="2014.90491" table:style-name="ce30">
            <text:p>2.014,9</text:p>
          </table:table-cell>
          <table:table-cell office:value-type="float" office:value="1692.5579399999999" table:style-name="ce30">
            <text:p>1.692,6</text:p>
          </table:table-cell>
          <table:table-cell office:value-type="float" office:value="1266.9226799999999" table:style-name="ce30">
            <text:p>1.266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PEVA</text:p>
          </table:table-cell>
          <table:table-cell office:value-type="float" office:value="7753.0397499999999" table:style-name="ce28">
            <text:p>7.753,0</text:p>
          </table:table-cell>
          <table:table-cell office:value-type="float" office:value="4159.2039599999998" table:style-name="ce28">
            <text:p>4.159,2</text:p>
          </table:table-cell>
          <table:table-cell office:value-type="float" office:value="3708.7310000000002" table:style-name="ce28">
            <text:p>3.708,7</text:p>
          </table:table-cell>
          <table:table-cell office:value-type="float" office:value="1153.6633999999999" table:style-name="ce28">
            <text:p>1.153,7</text:p>
          </table:table-cell>
          <table:table-cell office:value-type="float" office:value="1292.9601" table:style-name="ce28">
            <text:p>1.293,0</text:p>
          </table:table-cell>
          <table:table-cell office:value-type="float" office:value="1491.55719" table:style-name="ce28">
            <text:p>1.491,6</text:p>
          </table:table-cell>
          <table:table-cell office:value-type="float" office:value="1078.5215000000001" table:style-name="ce28">
            <text:p>1.078,5</text:p>
          </table:table-cell>
          <table:table-cell office:value-type="float" office:value="1415.4637299999999" table:style-name="ce28">
            <text:p>1.415,5</text:p>
          </table:table-cell>
          <table:table-cell office:value-type="float" office:value="1547.92607" table:style-name="ce28">
            <text:p>1.547,9</text:p>
          </table:table-cell>
          <table:table-cell office:value-type="float" office:value="1134.44406" table:style-name="ce28">
            <text:p>1.13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IRAPUA PAULISTA</text:p>
          </table:table-cell>
          <table:table-cell office:value-type="float" office:value="161.02226999999999" table:style-name="ce30">
            <text:p>161,0</text:p>
          </table:table-cell>
          <table:table-cell office:value-type="float" office:value="82.424449999999993" table:style-name="ce30">
            <text:p>82,4</text:p>
          </table:table-cell>
          <table:table-cell office:value-type="float" office:value="74.02919" table:style-name="ce30">
            <text:p>74,0</text:p>
          </table:table-cell>
          <table:table-cell office:value-type="float" office:value="34.781010000000002" table:style-name="ce30">
            <text:p>34,8</text:p>
          </table:table-cell>
          <table:table-cell office:value-type="float" office:value="15.10369" table:style-name="ce30">
            <text:p>15,1</text:p>
          </table:table-cell>
          <table:table-cell office:value-type="float" office:value="15.652989999999999" table:style-name="ce30">
            <text:p>15,7</text:p>
          </table:table-cell>
          <table:table-cell office:value-type="float" office:value="11.959340000000001" table:style-name="ce30">
            <text:p>12,0</text:p>
          </table:table-cell>
          <table:table-cell office:value-type="float" office:value="21.140360000000001" table:style-name="ce30">
            <text:p>21,1</text:p>
          </table:table-cell>
          <table:table-cell office:value-type="float" office:value="14.3773" table:style-name="ce30">
            <text:p>14,4</text:p>
          </table:table-cell>
          <table:table-cell office:value-type="float" office:value="6.07165" table:style-name="ce30">
            <text:p>6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PORANGA</text:p>
          </table:table-cell>
          <table:table-cell office:value-type="float" office:value="920.38614000000007" table:style-name="ce28">
            <text:p>920,4</text:p>
          </table:table-cell>
          <table:table-cell office:value-type="float" office:value="605.8202" table:style-name="ce28">
            <text:p>605,8</text:p>
          </table:table-cell>
          <table:table-cell office:value-type="float" office:value="427.15397999999999" table:style-name="ce28">
            <text:p>427,2</text:p>
          </table:table-cell>
          <table:table-cell office:value-type="float" office:value="132.56222" table:style-name="ce28">
            <text:p>132,6</text:p>
          </table:table-cell>
          <table:table-cell office:value-type="float" office:value="143.72907000000001" table:style-name="ce28">
            <text:p>143,7</text:p>
          </table:table-cell>
          <table:table-cell office:value-type="float" office:value="128.67447999999999" table:style-name="ce28">
            <text:p>128,7</text:p>
          </table:table-cell>
          <table:table-cell office:value-type="float" office:value="74.636409999999998" table:style-name="ce28">
            <text:p>74,6</text:p>
          </table:table-cell>
          <table:table-cell office:value-type="float" office:value="139.62945000000002" table:style-name="ce28">
            <text:p>139,6</text:p>
          </table:table-cell>
          <table:table-cell office:value-type="float" office:value="110.7089" table:style-name="ce28">
            <text:p>110,7</text:p>
          </table:table-cell>
          <table:table-cell office:value-type="float" office:value="87.016499999999994" table:style-name="ce28">
            <text:p>87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RARE</text:p>
          </table:table-cell>
          <table:table-cell office:value-type="float" office:value="3158.6850099999997" table:style-name="ce30">
            <text:p>3.158,7</text:p>
          </table:table-cell>
          <table:table-cell office:value-type="float" office:value="1732.6400599999999" table:style-name="ce30">
            <text:p>1.732,6</text:p>
          </table:table-cell>
          <table:table-cell office:value-type="float" office:value="1373.4962" table:style-name="ce30">
            <text:p>1.373,5</text:p>
          </table:table-cell>
          <table:table-cell office:value-type="float" office:value="425.93286000000001" table:style-name="ce30">
            <text:p>425,9</text:p>
          </table:table-cell>
          <table:table-cell office:value-type="float" office:value="462.96496000000002" table:style-name="ce30">
            <text:p>463,0</text:p>
          </table:table-cell>
          <table:table-cell office:value-type="float" office:value="441.14714000000004" table:style-name="ce30">
            <text:p>441,1</text:p>
          </table:table-cell>
          <table:table-cell office:value-type="float" office:value="402.13787000000002" table:style-name="ce30">
            <text:p>402,1</text:p>
          </table:table-cell>
          <table:table-cell office:value-type="float" office:value="405.54215000000005" table:style-name="ce30">
            <text:p>405,5</text:p>
          </table:table-cell>
          <table:table-cell office:value-type="float" office:value="379.69598999999999" table:style-name="ce30">
            <text:p>379,7</text:p>
          </table:table-cell>
          <table:table-cell office:value-type="float" office:value="317.41093999999998" table:style-name="ce30">
            <text:p>317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U</text:p>
          </table:table-cell>
          <table:table-cell office:value-type="float" office:value="26062.747510000001" table:style-name="ce28">
            <text:p>26.062,7</text:p>
          </table:table-cell>
          <table:table-cell office:value-type="float" office:value="11901.79867" table:style-name="ce28">
            <text:p>11.901,8</text:p>
          </table:table-cell>
          <table:table-cell office:value-type="float" office:value="9534.5741400000006" table:style-name="ce28">
            <text:p>9.534,6</text:p>
          </table:table-cell>
          <table:table-cell office:value-type="float" office:value="2561.6999900000001" table:style-name="ce28">
            <text:p>2.561,7</text:p>
          </table:table-cell>
          <table:table-cell office:value-type="float" office:value="2580.68543" table:style-name="ce28">
            <text:p>2.580,7</text:p>
          </table:table-cell>
          <table:table-cell office:value-type="float" office:value="2462.5394799999999" table:style-name="ce28">
            <text:p>2.462,5</text:p>
          </table:table-cell>
          <table:table-cell office:value-type="float" office:value="2098.7534900000001" table:style-name="ce28">
            <text:p>2.098,8</text:p>
          </table:table-cell>
          <table:table-cell office:value-type="float" office:value="2814.60023" table:style-name="ce28">
            <text:p>2.814,6</text:p>
          </table:table-cell>
          <table:table-cell office:value-type="float" office:value="2459.9910599999998" table:style-name="ce28">
            <text:p>2.460,0</text:p>
          </table:table-cell>
          <table:table-cell office:value-type="float" office:value="1933.58636" table:style-name="ce28">
            <text:p>1.933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UMIRIM</text:p>
          </table:table-cell>
          <table:table-cell office:value-type="float" office:value="373.51553999999999" table:style-name="ce30">
            <text:p>373,5</text:p>
          </table:table-cell>
          <table:table-cell office:value-type="float" office:value="157.47358" table:style-name="ce30">
            <text:p>157,5</text:p>
          </table:table-cell>
          <table:table-cell office:value-type="float" office:value="99.48648" table:style-name="ce30">
            <text:p>99,5</text:p>
          </table:table-cell>
          <table:table-cell office:value-type="float" office:value="36.366910000000004" table:style-name="ce30">
            <text:p>36,4</text:p>
          </table:table-cell>
          <table:table-cell office:value-type="float" office:value="27.98171" table:style-name="ce30">
            <text:p>28,0</text:p>
          </table:table-cell>
          <table:table-cell office:value-type="float" office:value="46.373330000000003" table:style-name="ce30">
            <text:p>46,4</text:p>
          </table:table-cell>
          <table:table-cell office:value-type="float" office:value="31.063749999999999" table:style-name="ce30">
            <text:p>31,1</text:p>
          </table:table-cell>
          <table:table-cell office:value-type="float" office:value="32.77046" table:style-name="ce30">
            <text:p>32,8</text:p>
          </table:table-cell>
          <table:table-cell office:value-type="float" office:value="27.915200000000002" table:style-name="ce30">
            <text:p>27,9</text:p>
          </table:table-cell>
          <table:table-cell office:value-type="float" office:value="17.353450000000002" table:style-name="ce30">
            <text:p>17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ARANJAL PAULISTA</text:p>
          </table:table-cell>
          <table:table-cell office:value-type="float" office:value="3618.85473" table:style-name="ce28">
            <text:p>3.618,9</text:p>
          </table:table-cell>
          <table:table-cell office:value-type="float" office:value="1590.50333" table:style-name="ce28">
            <text:p>1.590,5</text:p>
          </table:table-cell>
          <table:table-cell office:value-type="float" office:value="1255.98162" table:style-name="ce28">
            <text:p>1.256,0</text:p>
          </table:table-cell>
          <table:table-cell office:value-type="float" office:value="241.43326000000002" table:style-name="ce28">
            <text:p>241,4</text:p>
          </table:table-cell>
          <table:table-cell office:value-type="float" office:value="245.82682" table:style-name="ce28">
            <text:p>245,8</text:p>
          </table:table-cell>
          <table:table-cell office:value-type="float" office:value="297.51418000000001" table:style-name="ce28">
            <text:p>297,5</text:p>
          </table:table-cell>
          <table:table-cell office:value-type="float" office:value="225.51925" table:style-name="ce28">
            <text:p>225,5</text:p>
          </table:table-cell>
          <table:table-cell office:value-type="float" office:value="340.30495999999999" table:style-name="ce28">
            <text:p>340,3</text:p>
          </table:table-cell>
          <table:table-cell office:value-type="float" office:value="341.99621000000002" table:style-name="ce28">
            <text:p>342,0</text:p>
          </table:table-cell>
          <table:table-cell office:value-type="float" office:value="233.29283999999998" table:style-name="ce28">
            <text:p>233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IRINQUE</text:p>
          </table:table-cell>
          <table:table-cell office:value-type="float" office:value="3878.1355899999999" table:style-name="ce30">
            <text:p>3.878,1</text:p>
          </table:table-cell>
          <table:table-cell office:value-type="float" office:value="2037.98377" table:style-name="ce30">
            <text:p>2.038,0</text:p>
          </table:table-cell>
          <table:table-cell office:value-type="float" office:value="1813.9415300000001" table:style-name="ce30">
            <text:p>1.813,9</text:p>
          </table:table-cell>
          <table:table-cell office:value-type="float" office:value="457.30003000000005" table:style-name="ce30">
            <text:p>457,3</text:p>
          </table:table-cell>
          <table:table-cell office:value-type="float" office:value="480.59685999999999" table:style-name="ce30">
            <text:p>480,6</text:p>
          </table:table-cell>
          <table:table-cell office:value-type="float" office:value="446.64491999999996" table:style-name="ce30">
            <text:p>446,6</text:p>
          </table:table-cell>
          <table:table-cell office:value-type="float" office:value="425.17179999999996" table:style-name="ce30">
            <text:p>425,2</text:p>
          </table:table-cell>
          <table:table-cell office:value-type="float" office:value="645.46699000000001" table:style-name="ce30">
            <text:p>645,5</text:p>
          </table:table-cell>
          <table:table-cell office:value-type="float" office:value="468.04241999999999" table:style-name="ce30">
            <text:p>468,0</text:p>
          </table:table-cell>
          <table:table-cell office:value-type="float" office:value="371.22208000000001" table:style-name="ce30">
            <text:p>371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OVA CAMPINA</text:p>
          </table:table-cell>
          <table:table-cell office:value-type="float" office:value="213.25225" table:style-name="ce28">
            <text:p>213,3</text:p>
          </table:table-cell>
          <table:table-cell office:value-type="float" office:value="89.752229999999997" table:style-name="ce28">
            <text:p>89,8</text:p>
          </table:table-cell>
          <table:table-cell office:value-type="float" office:value="85.798649999999995" table:style-name="ce28">
            <text:p>85,8</text:p>
          </table:table-cell>
          <table:table-cell office:value-type="float" office:value="35.852519999999998" table:style-name="ce28">
            <text:p>35,9</text:p>
          </table:table-cell>
          <table:table-cell office:value-type="float" office:value="31.083099999999998" table:style-name="ce28">
            <text:p>31,1</text:p>
          </table:table-cell>
          <table:table-cell office:value-type="float" office:value="38.902239999999999" table:style-name="ce28">
            <text:p>38,9</text:p>
          </table:table-cell>
          <table:table-cell office:value-type="float" office:value="31.746269999999999" table:style-name="ce28">
            <text:p>31,7</text:p>
          </table:table-cell>
          <table:table-cell office:value-type="float" office:value="36.964260000000003" table:style-name="ce28">
            <text:p>37,0</text:p>
          </table:table-cell>
          <table:table-cell office:value-type="float" office:value="41.755809999999997" table:style-name="ce28">
            <text:p>41,8</text:p>
          </table:table-cell>
          <table:table-cell office:value-type="float" office:value="25.87471" table:style-name="ce28">
            <text:p>2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REIRAS</text:p>
          </table:table-cell>
          <table:table-cell office:value-type="float" office:value="483.89203999999995" table:style-name="ce30">
            <text:p>483,9</text:p>
          </table:table-cell>
          <table:table-cell office:value-type="float" office:value="310.92565000000002" table:style-name="ce30">
            <text:p>310,9</text:p>
          </table:table-cell>
          <table:table-cell office:value-type="float" office:value="295.65846999999997" table:style-name="ce30">
            <text:p>295,7</text:p>
          </table:table-cell>
          <table:table-cell office:value-type="float" office:value="43.410609999999998" table:style-name="ce30">
            <text:p>43,4</text:p>
          </table:table-cell>
          <table:table-cell office:value-type="float" office:value="101.23641000000001" table:style-name="ce30">
            <text:p>101,2</text:p>
          </table:table-cell>
          <table:table-cell office:value-type="float" office:value="137.39277999999999" table:style-name="ce30">
            <text:p>137,4</text:p>
          </table:table-cell>
          <table:table-cell office:value-type="float" office:value="56.197330000000001" table:style-name="ce30">
            <text:p>56,2</text:p>
          </table:table-cell>
          <table:table-cell office:value-type="float" office:value="86.500460000000004" table:style-name="ce30">
            <text:p>86,5</text:p>
          </table:table-cell>
          <table:table-cell office:value-type="float" office:value="143.75835999999998" table:style-name="ce30">
            <text:p>143,8</text:p>
          </table:table-cell>
          <table:table-cell office:value-type="float" office:value="72.949600000000004" table:style-name="ce30">
            <text:p>7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EDADE</text:p>
          </table:table-cell>
          <table:table-cell office:value-type="float" office:value="4702.69985" table:style-name="ce28">
            <text:p>4.702,7</text:p>
          </table:table-cell>
          <table:table-cell office:value-type="float" office:value="2208.2096900000001" table:style-name="ce28">
            <text:p>2.208,2</text:p>
          </table:table-cell>
          <table:table-cell office:value-type="float" office:value="1896.53647" table:style-name="ce28">
            <text:p>1.896,5</text:p>
          </table:table-cell>
          <table:table-cell office:value-type="float" office:value="501.25522999999998" table:style-name="ce28">
            <text:p>501,3</text:p>
          </table:table-cell>
          <table:table-cell office:value-type="float" office:value="462.60871999999995" table:style-name="ce28">
            <text:p>462,6</text:p>
          </table:table-cell>
          <table:table-cell office:value-type="float" office:value="592.07501999999999" table:style-name="ce28">
            <text:p>592,1</text:p>
          </table:table-cell>
          <table:table-cell office:value-type="float" office:value="406.86591999999996" table:style-name="ce28">
            <text:p>406,9</text:p>
          </table:table-cell>
          <table:table-cell office:value-type="float" office:value="507.77816999999999" table:style-name="ce28">
            <text:p>507,8</text:p>
          </table:table-cell>
          <table:table-cell office:value-type="float" office:value="642.32344999999998" table:style-name="ce28">
            <text:p>642,3</text:p>
          </table:table-cell>
          <table:table-cell office:value-type="float" office:value="448.58178000000004" table:style-name="ce28">
            <text:p>44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LAR DO SUL</text:p>
          </table:table-cell>
          <table:table-cell office:value-type="float" office:value="2901.3273100000001" table:style-name="ce30">
            <text:p>2.901,3</text:p>
          </table:table-cell>
          <table:table-cell office:value-type="float" office:value="1468.9748500000001" table:style-name="ce30">
            <text:p>1.469,0</text:p>
          </table:table-cell>
          <table:table-cell office:value-type="float" office:value="1341.63427" table:style-name="ce30">
            <text:p>1.341,6</text:p>
          </table:table-cell>
          <table:table-cell office:value-type="float" office:value="241.97614000000002" table:style-name="ce30">
            <text:p>242,0</text:p>
          </table:table-cell>
          <table:table-cell office:value-type="float" office:value="271.22394000000003" table:style-name="ce30">
            <text:p>271,2</text:p>
          </table:table-cell>
          <table:table-cell office:value-type="float" office:value="506.51940000000002" table:style-name="ce30">
            <text:p>506,5</text:p>
          </table:table-cell>
          <table:table-cell office:value-type="float" office:value="252.46638000000002" table:style-name="ce30">
            <text:p>252,5</text:p>
          </table:table-cell>
          <table:table-cell office:value-type="float" office:value="408.73159000000004" table:style-name="ce30">
            <text:p>408,7</text:p>
          </table:table-cell>
          <table:table-cell office:value-type="float" office:value="443.15890999999999" table:style-name="ce30">
            <text:p>443,2</text:p>
          </table:table-cell>
          <table:table-cell office:value-type="float" office:value="255.24072000000001" table:style-name="ce30">
            <text:p>255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RANGABA</text:p>
          </table:table-cell>
          <table:table-cell office:value-type="float" office:value="629.41381999999999" table:style-name="ce28">
            <text:p>629,4</text:p>
          </table:table-cell>
          <table:table-cell office:value-type="float" office:value="320.36061000000001" table:style-name="ce28">
            <text:p>320,4</text:p>
          </table:table-cell>
          <table:table-cell office:value-type="float" office:value="283.18756000000002" table:style-name="ce28">
            <text:p>283,2</text:p>
          </table:table-cell>
          <table:table-cell office:value-type="float" office:value="77.033789999999996" table:style-name="ce28">
            <text:p>77,0</text:p>
          </table:table-cell>
          <table:table-cell office:value-type="float" office:value="60.634250000000002" table:style-name="ce28">
            <text:p>60,6</text:p>
          </table:table-cell>
          <table:table-cell office:value-type="float" office:value="58.341800000000006" table:style-name="ce28">
            <text:p>58,3</text:p>
          </table:table-cell>
          <table:table-cell office:value-type="float" office:value="47.424489999999999" table:style-name="ce28">
            <text:p>47,4</text:p>
          </table:table-cell>
          <table:table-cell office:value-type="float" office:value="85.483080000000001" table:style-name="ce28">
            <text:p>85,5</text:p>
          </table:table-cell>
          <table:table-cell office:value-type="float" office:value="64.356750000000005" table:style-name="ce28">
            <text:p>64,4</text:p>
          </table:table-cell>
          <table:table-cell office:value-type="float" office:value="61.307120000000005" table:style-name="ce28">
            <text:p>61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RTO FELIZ</text:p>
          </table:table-cell>
          <table:table-cell office:value-type="float" office:value="5502.2550099999999" table:style-name="ce30">
            <text:p>5.502,3</text:p>
          </table:table-cell>
          <table:table-cell office:value-type="float" office:value="2521.4425000000001" table:style-name="ce30">
            <text:p>2.521,4</text:p>
          </table:table-cell>
          <table:table-cell office:value-type="float" office:value="1989.93571" table:style-name="ce30">
            <text:p>1.989,9</text:p>
          </table:table-cell>
          <table:table-cell office:value-type="float" office:value="507.98374999999999" table:style-name="ce30">
            <text:p>508,0</text:p>
          </table:table-cell>
          <table:table-cell office:value-type="float" office:value="452.49215999999996" table:style-name="ce30">
            <text:p>452,5</text:p>
          </table:table-cell>
          <table:table-cell office:value-type="float" office:value="536.22516000000007" table:style-name="ce30">
            <text:p>536,2</text:p>
          </table:table-cell>
          <table:table-cell office:value-type="float" office:value="395.93892" table:style-name="ce30">
            <text:p>395,9</text:p>
          </table:table-cell>
          <table:table-cell office:value-type="float" office:value="527.18737999999996" table:style-name="ce30">
            <text:p>527,2</text:p>
          </table:table-cell>
          <table:table-cell office:value-type="float" office:value="440.48311999999999" table:style-name="ce30">
            <text:p>440,5</text:p>
          </table:table-cell>
          <table:table-cell office:value-type="float" office:value="364.92680999999999" table:style-name="ce30">
            <text:p>36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QUADRA</text:p>
          </table:table-cell>
          <table:table-cell office:value-type="float" office:value="234.32417000000001" table:style-name="ce28">
            <text:p>234,3</text:p>
          </table:table-cell>
          <table:table-cell office:value-type="float" office:value="89.393500000000003" table:style-name="ce28">
            <text:p>89,4</text:p>
          </table:table-cell>
          <table:table-cell office:value-type="float" office:value="80.416749999999993" table:style-name="ce28">
            <text:p>80,4</text:p>
          </table:table-cell>
          <table:table-cell office:value-type="float" office:value="24.914069999999999" table:style-name="ce28">
            <text:p>24,9</text:p>
          </table:table-cell>
          <table:table-cell office:value-type="float" office:value="29.609959999999997" table:style-name="ce28">
            <text:p>29,6</text:p>
          </table:table-cell>
          <table:table-cell office:value-type="float" office:value="18.842779999999998" table:style-name="ce28">
            <text:p>18,8</text:p>
          </table:table-cell>
          <table:table-cell office:value-type="float" office:value="15.397410000000001" table:style-name="ce28">
            <text:p>15,4</text:p>
          </table:table-cell>
          <table:table-cell office:value-type="float" office:value="25.533560000000001" table:style-name="ce28">
            <text:p>25,5</text:p>
          </table:table-cell>
          <table:table-cell office:value-type="float" office:value="26.622250000000001" table:style-name="ce28">
            <text:p>26,6</text:p>
          </table:table-cell>
          <table:table-cell office:value-type="float" office:value="16.833320000000001" table:style-name="ce28">
            <text:p>16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BEIRA</text:p>
          </table:table-cell>
          <table:table-cell office:value-type="float" office:value="63.29072" table:style-name="ce30">
            <text:p>63,3</text:p>
          </table:table-cell>
          <table:table-cell office:value-type="float" office:value="45.299819999999997" table:style-name="ce30">
            <text:p>45,3</text:p>
          </table:table-cell>
          <table:table-cell office:value-type="float" office:value="34.442149999999998" table:style-name="ce30">
            <text:p>34,4</text:p>
          </table:table-cell>
          <table:table-cell office:value-type="float" office:value="6.3638999999999992" table:style-name="ce30">
            <text:p>6,4</text:p>
          </table:table-cell>
          <table:table-cell office:value-type="float" office:value="6.86538" table:style-name="ce30">
            <text:p>6,9</text:p>
          </table:table-cell>
          <table:table-cell office:value-type="float" office:value="10.288629999999999" table:style-name="ce30">
            <text:p>10,3</text:p>
          </table:table-cell>
          <table:table-cell office:value-type="float" office:value="8.5963600000000007" table:style-name="ce30">
            <text:p>8,6</text:p>
          </table:table-cell>
          <table:table-cell office:value-type="float" office:value="8.2004300000000008" table:style-name="ce30">
            <text:p>8,2</text:p>
          </table:table-cell>
          <table:table-cell office:value-type="float" office:value="17.139430000000001" table:style-name="ce30">
            <text:p>17,1</text:p>
          </table:table-cell>
          <table:table-cell office:value-type="float" office:value="15.975629999999999" table:style-name="ce30">
            <text:p>16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BEIRAO BRANCO</text:p>
          </table:table-cell>
          <table:table-cell office:value-type="float" office:value="540.81160999999997" table:style-name="ce28">
            <text:p>540,8</text:p>
          </table:table-cell>
          <table:table-cell office:value-type="float" office:value="233.80924999999999" table:style-name="ce28">
            <text:p>233,8</text:p>
          </table:table-cell>
          <table:table-cell office:value-type="float" office:value="196.17851999999999" table:style-name="ce28">
            <text:p>196,2</text:p>
          </table:table-cell>
          <table:table-cell office:value-type="float" office:value="74.377990000000011" table:style-name="ce28">
            <text:p>74,4</text:p>
          </table:table-cell>
          <table:table-cell office:value-type="float" office:value="88.626320000000007" table:style-name="ce28">
            <text:p>88,6</text:p>
          </table:table-cell>
          <table:table-cell office:value-type="float" office:value="68.98360000000001" table:style-name="ce28">
            <text:p>69,0</text:p>
          </table:table-cell>
          <table:table-cell office:value-type="float" office:value="58.093410000000006" table:style-name="ce28">
            <text:p>58,1</text:p>
          </table:table-cell>
          <table:table-cell office:value-type="float" office:value="73.495679999999993" table:style-name="ce28">
            <text:p>73,5</text:p>
          </table:table-cell>
          <table:table-cell office:value-type="float" office:value="81.507270000000005" table:style-name="ce28">
            <text:p>81,5</text:p>
          </table:table-cell>
          <table:table-cell office:value-type="float" office:value="52.459540000000004" table:style-name="ce28">
            <text:p>52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BEIRAO GRANDE</text:p>
          </table:table-cell>
          <table:table-cell office:value-type="float" office:value="351.59532999999999" table:style-name="ce30">
            <text:p>351,6</text:p>
          </table:table-cell>
          <table:table-cell office:value-type="float" office:value="126.56460000000001" table:style-name="ce30">
            <text:p>126,6</text:p>
          </table:table-cell>
          <table:table-cell office:value-type="float" office:value="103.80510000000001" table:style-name="ce30">
            <text:p>103,8</text:p>
          </table:table-cell>
          <table:table-cell office:value-type="float" office:value="23.749680000000001" table:style-name="ce30">
            <text:p>23,7</text:p>
          </table:table-cell>
          <table:table-cell office:value-type="float" office:value="62.378629999999994" table:style-name="ce30">
            <text:p>62,4</text:p>
          </table:table-cell>
          <table:table-cell office:value-type="float" office:value="32.180900000000001" table:style-name="ce30">
            <text:p>32,2</text:p>
          </table:table-cell>
          <table:table-cell office:value-type="float" office:value="48.290879999999994" table:style-name="ce30">
            <text:p>48,3</text:p>
          </table:table-cell>
          <table:table-cell office:value-type="float" office:value="39.345999999999997" table:style-name="ce30">
            <text:p>39,3</text:p>
          </table:table-cell>
          <table:table-cell office:value-type="float" office:value="30.641299999999998" table:style-name="ce30">
            <text:p>30,6</text:p>
          </table:table-cell>
          <table:table-cell office:value-type="float" office:value="28.657409999999999" table:style-name="ce30">
            <text:p>28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VERSUL</text:p>
          </table:table-cell>
          <table:table-cell office:value-type="float" office:value="343.37054000000001" table:style-name="ce28">
            <text:p>343,4</text:p>
          </table:table-cell>
          <table:table-cell office:value-type="float" office:value="110.52911999999999" table:style-name="ce28">
            <text:p>110,5</text:p>
          </table:table-cell>
          <table:table-cell office:value-type="float" office:value="85.269589999999994" table:style-name="ce28">
            <text:p>85,3</text:p>
          </table:table-cell>
          <table:table-cell office:value-type="float" office:value="29.301159999999999" table:style-name="ce28">
            <text:p>29,3</text:p>
          </table:table-cell>
          <table:table-cell office:value-type="float" office:value="22.447220000000002" table:style-name="ce28">
            <text:p>22,4</text:p>
          </table:table-cell>
          <table:table-cell office:value-type="float" office:value="26.157220000000002" table:style-name="ce28">
            <text:p>26,2</text:p>
          </table:table-cell>
          <table:table-cell office:value-type="float" office:value="27.235220000000002" table:style-name="ce28">
            <text:p>27,2</text:p>
          </table:table-cell>
          <table:table-cell office:value-type="float" office:value="25.285970000000002" table:style-name="ce28">
            <text:p>25,3</text:p>
          </table:table-cell>
          <table:table-cell office:value-type="float" office:value="38.666940000000004" table:style-name="ce28">
            <text:p>38,7</text:p>
          </table:table-cell>
          <table:table-cell office:value-type="float" office:value="16.03032" table:style-name="ce28">
            <text:p>1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LTO</text:p>
          </table:table-cell>
          <table:table-cell office:value-type="float" office:value="13206.065699999999" table:style-name="ce30">
            <text:p>13.206,1</text:p>
          </table:table-cell>
          <table:table-cell office:value-type="float" office:value="6157.8892000000005" table:style-name="ce30">
            <text:p>6.157,9</text:p>
          </table:table-cell>
          <table:table-cell office:value-type="float" office:value="5367.1642000000002" table:style-name="ce30">
            <text:p>5.367,2</text:p>
          </table:table-cell>
          <table:table-cell office:value-type="float" office:value="1304.06467" table:style-name="ce30">
            <text:p>1.304,1</text:p>
          </table:table-cell>
          <table:table-cell office:value-type="float" office:value="1525.0019399999999" table:style-name="ce30">
            <text:p>1.525,0</text:p>
          </table:table-cell>
          <table:table-cell office:value-type="float" office:value="1732.3301299999998" table:style-name="ce30">
            <text:p>1.732,3</text:p>
          </table:table-cell>
          <table:table-cell office:value-type="float" office:value="1256.3136000000002" table:style-name="ce30">
            <text:p>1.256,3</text:p>
          </table:table-cell>
          <table:table-cell office:value-type="float" office:value="1657.1996200000001" table:style-name="ce30">
            <text:p>1.657,2</text:p>
          </table:table-cell>
          <table:table-cell office:value-type="float" office:value="1561.00467" table:style-name="ce30">
            <text:p>1.561,0</text:p>
          </table:table-cell>
          <table:table-cell office:value-type="float" office:value="1152.0420800000002" table:style-name="ce30">
            <text:p>1.152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LTO DE PIRAPORA</text:p>
          </table:table-cell>
          <table:table-cell office:value-type="float" office:value="3053.0927099999999" table:style-name="ce28">
            <text:p>3.053,1</text:p>
          </table:table-cell>
          <table:table-cell office:value-type="float" office:value="1538.9730500000001" table:style-name="ce28">
            <text:p>1.539,0</text:p>
          </table:table-cell>
          <table:table-cell office:value-type="float" office:value="1233.6634199999999" table:style-name="ce28">
            <text:p>1.233,7</text:p>
          </table:table-cell>
          <table:table-cell office:value-type="float" office:value="357.37052" table:style-name="ce28">
            <text:p>357,4</text:p>
          </table:table-cell>
          <table:table-cell office:value-type="float" office:value="341.98786999999999" table:style-name="ce28">
            <text:p>342,0</text:p>
          </table:table-cell>
          <table:table-cell office:value-type="float" office:value="463.80264" table:style-name="ce28">
            <text:p>463,8</text:p>
          </table:table-cell>
          <table:table-cell office:value-type="float" office:value="334.35611" table:style-name="ce28">
            <text:p>334,4</text:p>
          </table:table-cell>
          <table:table-cell office:value-type="float" office:value="525.77211999999997" table:style-name="ce28">
            <text:p>525,8</text:p>
          </table:table-cell>
          <table:table-cell office:value-type="float" office:value="401.82006000000001" table:style-name="ce28">
            <text:p>401,8</text:p>
          </table:table-cell>
          <table:table-cell office:value-type="float" office:value="372.88804999999996" table:style-name="ce28">
            <text:p>372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MIGUEL ARCANJO</text:p>
          </table:table-cell>
          <table:table-cell office:value-type="float" office:value="1944.0190600000001" table:style-name="ce30">
            <text:p>1.944,0</text:p>
          </table:table-cell>
          <table:table-cell office:value-type="float" office:value="1069.3294699999999" table:style-name="ce30">
            <text:p>1.069,3</text:p>
          </table:table-cell>
          <table:table-cell office:value-type="float" office:value="835.45326999999997" table:style-name="ce30">
            <text:p>835,5</text:p>
          </table:table-cell>
          <table:table-cell office:value-type="float" office:value="227.71143000000001" table:style-name="ce30">
            <text:p>227,7</text:p>
          </table:table-cell>
          <table:table-cell office:value-type="float" office:value="244.69062" table:style-name="ce30">
            <text:p>244,7</text:p>
          </table:table-cell>
          <table:table-cell office:value-type="float" office:value="243.92061999999999" table:style-name="ce30">
            <text:p>243,9</text:p>
          </table:table-cell>
          <table:table-cell office:value-type="float" office:value="224.97382000000002" table:style-name="ce30">
            <text:p>225,0</text:p>
          </table:table-cell>
          <table:table-cell office:value-type="float" office:value="277.23196999999999" table:style-name="ce30">
            <text:p>277,2</text:p>
          </table:table-cell>
          <table:table-cell office:value-type="float" office:value="222.65074999999999" table:style-name="ce30">
            <text:p>222,7</text:p>
          </table:table-cell>
          <table:table-cell office:value-type="float" office:value="183.19800000000001" table:style-name="ce30">
            <text:p>183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ROQUE</text:p>
          </table:table-cell>
          <table:table-cell office:value-type="float" office:value="9185.3159500000002" table:style-name="ce28">
            <text:p>9.185,3</text:p>
          </table:table-cell>
          <table:table-cell office:value-type="float" office:value="4889.8390399999998" table:style-name="ce28">
            <text:p>4.889,8</text:p>
          </table:table-cell>
          <table:table-cell office:value-type="float" office:value="3681.3431700000001" table:style-name="ce28">
            <text:p>3.681,3</text:p>
          </table:table-cell>
          <table:table-cell office:value-type="float" office:value="953.95422999999994" table:style-name="ce28">
            <text:p>954,0</text:p>
          </table:table-cell>
          <table:table-cell office:value-type="float" office:value="902.56388000000004" table:style-name="ce28">
            <text:p>902,6</text:p>
          </table:table-cell>
          <table:table-cell office:value-type="float" office:value="830.20236999999997" table:style-name="ce28">
            <text:p>830,2</text:p>
          </table:table-cell>
          <table:table-cell office:value-type="float" office:value="822.45604000000003" table:style-name="ce28">
            <text:p>822,5</text:p>
          </table:table-cell>
          <table:table-cell office:value-type="float" office:value="1171.0757699999999" table:style-name="ce28">
            <text:p>1.171,1</text:p>
          </table:table-cell>
          <table:table-cell office:value-type="float" office:value="879.29506000000003" table:style-name="ce28">
            <text:p>879,3</text:p>
          </table:table-cell>
          <table:table-cell office:value-type="float" office:value="779.37207999999998" table:style-name="ce28">
            <text:p>779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RAPUI</text:p>
          </table:table-cell>
          <table:table-cell office:value-type="float" office:value="585.72371999999996" table:style-name="ce30">
            <text:p>585,7</text:p>
          </table:table-cell>
          <table:table-cell office:value-type="float" office:value="348.92316999999997" table:style-name="ce30">
            <text:p>348,9</text:p>
          </table:table-cell>
          <table:table-cell office:value-type="float" office:value="291.29740000000004" table:style-name="ce30">
            <text:p>291,3</text:p>
          </table:table-cell>
          <table:table-cell office:value-type="float" office:value="82.77037" table:style-name="ce30">
            <text:p>82,8</text:p>
          </table:table-cell>
          <table:table-cell office:value-type="float" office:value="58.906260000000003" table:style-name="ce30">
            <text:p>58,9</text:p>
          </table:table-cell>
          <table:table-cell office:value-type="float" office:value="81.656739999999999" table:style-name="ce30">
            <text:p>81,7</text:p>
          </table:table-cell>
          <table:table-cell office:value-type="float" office:value="57.651420000000002" table:style-name="ce30">
            <text:p>57,7</text:p>
          </table:table-cell>
          <table:table-cell office:value-type="float" office:value="95.21499" table:style-name="ce30">
            <text:p>95,2</text:p>
          </table:table-cell>
          <table:table-cell office:value-type="float" office:value="79.959460000000007" table:style-name="ce30">
            <text:p>80,0</text:p>
          </table:table-cell>
          <table:table-cell office:value-type="float" office:value="70.871440000000007" table:style-name="ce30">
            <text:p>70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OROCABA</text:p>
          </table:table-cell>
          <table:table-cell office:value-type="float" office:value="103187.81154000001" table:style-name="ce28">
            <text:p>103.187,8</text:p>
          </table:table-cell>
          <table:table-cell office:value-type="float" office:value="50126.066800000001" table:style-name="ce28">
            <text:p>50.126,1</text:p>
          </table:table-cell>
          <table:table-cell office:value-type="float" office:value="38830.59302" table:style-name="ce28">
            <text:p>38.830,6</text:p>
          </table:table-cell>
          <table:table-cell office:value-type="float" office:value="10144.64278" table:style-name="ce28">
            <text:p>10.144,6</text:p>
          </table:table-cell>
          <table:table-cell office:value-type="float" office:value="9893.7711600000002" table:style-name="ce28">
            <text:p>9.893,8</text:p>
          </table:table-cell>
          <table:table-cell office:value-type="float" office:value="9965.7991500000007" table:style-name="ce28">
            <text:p>9.965,8</text:p>
          </table:table-cell>
          <table:table-cell office:value-type="float" office:value="8486.33691" table:style-name="ce28">
            <text:p>8.486,3</text:p>
          </table:table-cell>
          <table:table-cell office:value-type="float" office:value="11911.24026" table:style-name="ce28">
            <text:p>11.911,2</text:p>
          </table:table-cell>
          <table:table-cell office:value-type="float" office:value="9381.438470000001" table:style-name="ce28">
            <text:p>9.381,4</text:p>
          </table:table-cell>
          <table:table-cell office:value-type="float" office:value="7705.9584599999998" table:style-name="ce28">
            <text:p>7.70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PIRAI</text:p>
          </table:table-cell>
          <table:table-cell office:value-type="float" office:value="328.75504999999998" table:style-name="ce30">
            <text:p>328,8</text:p>
          </table:table-cell>
          <table:table-cell office:value-type="float" office:value="203.38282000000001" table:style-name="ce30">
            <text:p>203,4</text:p>
          </table:table-cell>
          <table:table-cell office:value-type="float" office:value="204.10767000000001" table:style-name="ce30">
            <text:p>204,1</text:p>
          </table:table-cell>
          <table:table-cell office:value-type="float" office:value="53.994769999999995" table:style-name="ce30">
            <text:p>54,0</text:p>
          </table:table-cell>
          <table:table-cell office:value-type="float" office:value="55.716850000000001" table:style-name="ce30">
            <text:p>55,7</text:p>
          </table:table-cell>
          <table:table-cell office:value-type="float" office:value="88.278369999999995" table:style-name="ce30">
            <text:p>88,3</text:p>
          </table:table-cell>
          <table:table-cell office:value-type="float" office:value="27.51078" table:style-name="ce30">
            <text:p>27,5</text:p>
          </table:table-cell>
          <table:table-cell office:value-type="float" office:value="70.080669999999998" table:style-name="ce30">
            <text:p>70,1</text:p>
          </table:table-cell>
          <table:table-cell office:value-type="float" office:value="87.085679999999996" table:style-name="ce30">
            <text:p>87,1</text:p>
          </table:table-cell>
          <table:table-cell office:value-type="float" office:value="67.332859999999997" table:style-name="ce30">
            <text:p>67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QUARIVAI</text:p>
          </table:table-cell>
          <table:table-cell office:value-type="float" office:value="259.35401000000002" table:style-name="ce28">
            <text:p>259,4</text:p>
          </table:table-cell>
          <table:table-cell office:value-type="float" office:value="106.43357" table:style-name="ce28">
            <text:p>106,4</text:p>
          </table:table-cell>
          <table:table-cell office:value-type="float" office:value="92.221109999999996" table:style-name="ce28">
            <text:p>92,2</text:p>
          </table:table-cell>
          <table:table-cell office:value-type="float" office:value="42.718910000000001" table:style-name="ce28">
            <text:p>42,7</text:p>
          </table:table-cell>
          <table:table-cell office:value-type="float" office:value="50.747279999999996" table:style-name="ce28">
            <text:p>50,7</text:p>
          </table:table-cell>
          <table:table-cell office:value-type="float" office:value="44.003440000000005" table:style-name="ce28">
            <text:p>44,0</text:p>
          </table:table-cell>
          <table:table-cell office:value-type="float" office:value="28.540830000000003" table:style-name="ce28">
            <text:p>28,5</text:p>
          </table:table-cell>
          <table:table-cell office:value-type="float" office:value="34.217889999999997" table:style-name="ce28">
            <text:p>34,2</text:p>
          </table:table-cell>
          <table:table-cell office:value-type="float" office:value="28.078209999999999" table:style-name="ce28">
            <text:p>28,1</text:p>
          </table:table-cell>
          <table:table-cell office:value-type="float" office:value="30.833119999999997" table:style-name="ce28">
            <text:p>3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TUI</text:p>
          </table:table-cell>
          <table:table-cell office:value-type="float" office:value="12816.429789999998" table:style-name="ce30">
            <text:p>12.816,4</text:p>
          </table:table-cell>
          <table:table-cell office:value-type="float" office:value="6296.0911900000001" table:style-name="ce30">
            <text:p>6.296,1</text:p>
          </table:table-cell>
          <table:table-cell office:value-type="float" office:value="5002.6141299999999" table:style-name="ce30">
            <text:p>5.002,6</text:p>
          </table:table-cell>
          <table:table-cell office:value-type="float" office:value="1214.3627200000001" table:style-name="ce30">
            <text:p>1.214,4</text:p>
          </table:table-cell>
          <table:table-cell office:value-type="float" office:value="1485.0042599999999" table:style-name="ce30">
            <text:p>1.485,0</text:p>
          </table:table-cell>
          <table:table-cell office:value-type="float" office:value="1550.5312099999999" table:style-name="ce30">
            <text:p>1.550,5</text:p>
          </table:table-cell>
          <table:table-cell office:value-type="float" office:value="1204.55924" table:style-name="ce30">
            <text:p>1.204,6</text:p>
          </table:table-cell>
          <table:table-cell office:value-type="float" office:value="1515.9233999999999" table:style-name="ce30">
            <text:p>1.515,9</text:p>
          </table:table-cell>
          <table:table-cell office:value-type="float" office:value="1584.4627600000001" table:style-name="ce30">
            <text:p>1.584,5</text:p>
          </table:table-cell>
          <table:table-cell office:value-type="float" office:value="1076.8747700000001" table:style-name="ce30">
            <text:p>1.076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IETE</text:p>
          </table:table-cell>
          <table:table-cell office:value-type="float" office:value="6275.7949600000002" table:style-name="ce28">
            <text:p>6.275,8</text:p>
          </table:table-cell>
          <table:table-cell office:value-type="float" office:value="2635.6600699999999" table:style-name="ce28">
            <text:p>2.635,7</text:p>
          </table:table-cell>
          <table:table-cell office:value-type="float" office:value="1859.3910100000001" table:style-name="ce28">
            <text:p>1.859,4</text:p>
          </table:table-cell>
          <table:table-cell office:value-type="float" office:value="462.24619000000001" table:style-name="ce28">
            <text:p>462,2</text:p>
          </table:table-cell>
          <table:table-cell office:value-type="float" office:value="460.99666999999999" table:style-name="ce28">
            <text:p>461,0</text:p>
          </table:table-cell>
          <table:table-cell office:value-type="float" office:value="547.89661999999998" table:style-name="ce28">
            <text:p>547,9</text:p>
          </table:table-cell>
          <table:table-cell office:value-type="float" office:value="300.49958000000004" table:style-name="ce28">
            <text:p>300,5</text:p>
          </table:table-cell>
          <table:table-cell office:value-type="float" office:value="427.82292999999999" table:style-name="ce28">
            <text:p>427,8</text:p>
          </table:table-cell>
          <table:table-cell office:value-type="float" office:value="463.14840000000004" table:style-name="ce28">
            <text:p>463,1</text:p>
          </table:table-cell>
          <table:table-cell office:value-type="float" office:value="289.52929999999998" table:style-name="ce28">
            <text:p>28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ORRE DE PEDRA</text:p>
          </table:table-cell>
          <table:table-cell office:value-type="float" office:value="135.20838000000001" table:style-name="ce30">
            <text:p>135,2</text:p>
          </table:table-cell>
          <table:table-cell office:value-type="float" office:value="76.262529999999998" table:style-name="ce30">
            <text:p>76,3</text:p>
          </table:table-cell>
          <table:table-cell office:value-type="float" office:value="79.545149999999992" table:style-name="ce30">
            <text:p>79,5</text:p>
          </table:table-cell>
          <table:table-cell office:value-type="float" office:value="10.8682" table:style-name="ce30">
            <text:p>10,9</text:p>
          </table:table-cell>
          <table:table-cell office:value-type="float" office:value="24.070250000000001" table:style-name="ce30">
            <text:p>24,1</text:p>
          </table:table-cell>
          <table:table-cell office:value-type="float" office:value="13.17169" table:style-name="ce30">
            <text:p>13,2</text:p>
          </table:table-cell>
          <table:table-cell office:value-type="float" office:value="14.215680000000001" table:style-name="ce30">
            <text:p>14,2</text:p>
          </table:table-cell>
          <table:table-cell office:value-type="float" office:value="17.382150000000003" table:style-name="ce30">
            <text:p>17,4</text:p>
          </table:table-cell>
          <table:table-cell office:value-type="float" office:value="15.008509999999999" table:style-name="ce30">
            <text:p>15,0</text:p>
          </table:table-cell>
          <table:table-cell office:value-type="float" office:value="11.393229999999999" table:style-name="ce30">
            <text:p>11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OTORANTIM</text:p>
          </table:table-cell>
          <table:table-cell office:value-type="float" office:value="9595.4060100000006" table:style-name="ce28">
            <text:p>9.595,4</text:p>
          </table:table-cell>
          <table:table-cell office:value-type="float" office:value="5225.3712999999998" table:style-name="ce28">
            <text:p>5.225,4</text:p>
          </table:table-cell>
          <table:table-cell office:value-type="float" office:value="4071.0832400000004" table:style-name="ce28">
            <text:p>4.071,1</text:p>
          </table:table-cell>
          <table:table-cell office:value-type="float" office:value="993.54167000000007" table:style-name="ce28">
            <text:p>993,5</text:p>
          </table:table-cell>
          <table:table-cell office:value-type="float" office:value="1167.0379499999999" table:style-name="ce28">
            <text:p>1.167,0</text:p>
          </table:table-cell>
          <table:table-cell office:value-type="float" office:value="1221.2965800000002" table:style-name="ce28">
            <text:p>1.221,3</text:p>
          </table:table-cell>
          <table:table-cell office:value-type="float" office:value="1087.34455" table:style-name="ce28">
            <text:p>1.087,3</text:p>
          </table:table-cell>
          <table:table-cell office:value-type="float" office:value="1452.1140700000001" table:style-name="ce28">
            <text:p>1.452,1</text:p>
          </table:table-cell>
          <table:table-cell office:value-type="float" office:value="1264.70948" table:style-name="ce28">
            <text:p>1.264,7</text:p>
          </table:table-cell>
          <table:table-cell office:value-type="float" office:value="951.80607999999995" table:style-name="ce28">
            <text:p>951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4 - SOROCABA</text:p>
          </table:table-cell>
          <table:table-cell office:value-type="string" table:style-name="ce31">
            <text:p>Total:</text:p>
          </table:table-cell>
          <table:table-cell office:value-type="float" office:value="285762.85534000007" table:style-name="ce32">
            <text:p>285.762,9</text:p>
          </table:table-cell>
          <table:table-cell office:value-type="float" office:value="139473.79569" table:style-name="ce32">
            <text:p>139.473,8</text:p>
          </table:table-cell>
          <table:table-cell office:value-type="float" office:value="111242.75251000001" table:style-name="ce32">
            <text:p>111.242,8</text:p>
          </table:table-cell>
          <table:table-cell office:value-type="float" office:value="29602.122430000007" table:style-name="ce32">
            <text:p>29.602,1</text:p>
          </table:table-cell>
          <table:table-cell office:value-type="float" office:value="30034.415819999995" table:style-name="ce32">
            <text:p>30.034,4</text:p>
          </table:table-cell>
          <table:table-cell office:value-type="float" office:value="31756.311959999999" table:style-name="ce32">
            <text:p>31.756,3</text:p>
          </table:table-cell>
          <table:table-cell office:value-type="float" office:value="26259.17584" table:style-name="ce32">
            <text:p>26.259,2</text:p>
          </table:table-cell>
          <table:table-cell office:value-type="float" office:value="35520.82160000001" table:style-name="ce32">
            <text:p>35.520,8</text:p>
          </table:table-cell>
          <table:table-cell office:value-type="float" office:value="31320.879949999999" table:style-name="ce32">
            <text:p>31.320,9</text:p>
          </table:table-cell>
          <table:table-cell office:value-type="float" office:value="24093.573509999995" table:style-name="ce32">
            <text:p>24.093,6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5 - CAMPINAS</text:p>
          </table:table-cell>
          <table:table-cell office:value-type="string" table:style-name="ce25">
            <text:p>AGUAS DE SAO PEDRO</text:p>
          </table:table-cell>
          <table:table-cell office:value-type="float" office:value="704.72145" table:style-name="ce26">
            <text:p>704,7</text:p>
          </table:table-cell>
          <table:table-cell office:value-type="float" office:value="344.90169000000003" table:style-name="ce26">
            <text:p>344,9</text:p>
          </table:table-cell>
          <table:table-cell office:value-type="float" office:value="254.35370999999998" table:style-name="ce26">
            <text:p>254,4</text:p>
          </table:table-cell>
          <table:table-cell office:value-type="float" office:value="47.600190000000005" table:style-name="ce26">
            <text:p>47,6</text:p>
          </table:table-cell>
          <table:table-cell office:value-type="float" office:value="44.863709999999998" table:style-name="ce26">
            <text:p>44,9</text:p>
          </table:table-cell>
          <table:table-cell office:value-type="float" office:value="42.387209999999996" table:style-name="ce26">
            <text:p>42,4</text:p>
          </table:table-cell>
          <table:table-cell office:value-type="float" office:value="40.45458" table:style-name="ce26">
            <text:p>40,5</text:p>
          </table:table-cell>
          <table:table-cell office:value-type="float" office:value="77.693570000000008" table:style-name="ce26">
            <text:p>77,7</text:p>
          </table:table-cell>
          <table:table-cell office:value-type="float" office:value="57.031730000000003" table:style-name="ce26">
            <text:p>57,0</text:p>
          </table:table-cell>
          <table:table-cell office:value-type="float" office:value="38.208769999999994" table:style-name="ce26">
            <text:p>38,2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MERICANA</text:p>
          </table:table-cell>
          <table:table-cell office:value-type="float" office:value="41442.275849999998" table:style-name="ce28">
            <text:p>41.442,3</text:p>
          </table:table-cell>
          <table:table-cell office:value-type="float" office:value="19708.813850000002" table:style-name="ce28">
            <text:p>19.708,8</text:p>
          </table:table-cell>
          <table:table-cell office:value-type="float" office:value="15296.83993" table:style-name="ce28">
            <text:p>15.296,8</text:p>
          </table:table-cell>
          <table:table-cell office:value-type="float" office:value="3324.7747999999997" table:style-name="ce28">
            <text:p>3.324,8</text:p>
          </table:table-cell>
          <table:table-cell office:value-type="float" office:value="3638.9002700000001" table:style-name="ce28">
            <text:p>3.638,9</text:p>
          </table:table-cell>
          <table:table-cell office:value-type="float" office:value="3738.4673599999996" table:style-name="ce28">
            <text:p>3.738,5</text:p>
          </table:table-cell>
          <table:table-cell office:value-type="float" office:value="3170.0001499999998" table:style-name="ce28">
            <text:p>3.170,0</text:p>
          </table:table-cell>
          <table:table-cell office:value-type="float" office:value="4286.4474199999995" table:style-name="ce28">
            <text:p>4.286,4</text:p>
          </table:table-cell>
          <table:table-cell office:value-type="float" office:value="3508.2338599999998" table:style-name="ce28">
            <text:p>3.508,2</text:p>
          </table:table-cell>
          <table:table-cell office:value-type="float" office:value="2704.43424" table:style-name="ce28">
            <text:p>2.70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ARAS</text:p>
          </table:table-cell>
          <table:table-cell office:value-type="float" office:value="18626.905070000001" table:style-name="ce30">
            <text:p>18.626,9</text:p>
          </table:table-cell>
          <table:table-cell office:value-type="float" office:value="8418.8639000000003" table:style-name="ce30">
            <text:p>8.418,9</text:p>
          </table:table-cell>
          <table:table-cell office:value-type="float" office:value="6861.9094000000005" table:style-name="ce30">
            <text:p>6.861,9</text:p>
          </table:table-cell>
          <table:table-cell office:value-type="float" office:value="1457.92759" table:style-name="ce30">
            <text:p>1.457,9</text:p>
          </table:table-cell>
          <table:table-cell office:value-type="float" office:value="1512.0992200000001" table:style-name="ce30">
            <text:p>1.512,1</text:p>
          </table:table-cell>
          <table:table-cell office:value-type="float" office:value="1529.2335" table:style-name="ce30">
            <text:p>1.529,2</text:p>
          </table:table-cell>
          <table:table-cell office:value-type="float" office:value="1295.10454" table:style-name="ce30">
            <text:p>1.295,1</text:p>
          </table:table-cell>
          <table:table-cell office:value-type="float" office:value="1824.24026" table:style-name="ce30">
            <text:p>1.824,2</text:p>
          </table:table-cell>
          <table:table-cell office:value-type="float" office:value="1529.0031899999999" table:style-name="ce30">
            <text:p>1.529,0</text:p>
          </table:table-cell>
          <table:table-cell office:value-type="float" office:value="1160.30483" table:style-name="ce30">
            <text:p>1.160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TUR NOGUEIRA</text:p>
          </table:table-cell>
          <table:table-cell office:value-type="float" office:value="5025.9534699999995" table:style-name="ce28">
            <text:p>5.026,0</text:p>
          </table:table-cell>
          <table:table-cell office:value-type="float" office:value="2608.74323" table:style-name="ce28">
            <text:p>2.608,7</text:p>
          </table:table-cell>
          <table:table-cell office:value-type="float" office:value="2143.6933300000001" table:style-name="ce28">
            <text:p>2.143,7</text:p>
          </table:table-cell>
          <table:table-cell office:value-type="float" office:value="605.15890999999999" table:style-name="ce28">
            <text:p>605,2</text:p>
          </table:table-cell>
          <table:table-cell office:value-type="float" office:value="681.45288000000005" table:style-name="ce28">
            <text:p>681,5</text:p>
          </table:table-cell>
          <table:table-cell office:value-type="float" office:value="612.07511" table:style-name="ce28">
            <text:p>612,1</text:p>
          </table:table-cell>
          <table:table-cell office:value-type="float" office:value="577.85476000000006" table:style-name="ce28">
            <text:p>577,9</text:p>
          </table:table-cell>
          <table:table-cell office:value-type="float" office:value="781.32137999999998" table:style-name="ce28">
            <text:p>781,3</text:p>
          </table:table-cell>
          <table:table-cell office:value-type="float" office:value="583.56209999999999" table:style-name="ce28">
            <text:p>583,6</text:p>
          </table:table-cell>
          <table:table-cell office:value-type="float" office:value="509.51943999999997" table:style-name="ce28">
            <text:p>50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MPINAS</text:p>
          </table:table-cell>
          <table:table-cell office:value-type="float" office:value="221429.10183" table:style-name="ce30">
            <text:p>221.429,1</text:p>
          </table:table-cell>
          <table:table-cell office:value-type="float" office:value="101413.44884" table:style-name="ce30">
            <text:p>101.413,4</text:p>
          </table:table-cell>
          <table:table-cell office:value-type="float" office:value="76770.094209999996" table:style-name="ce30">
            <text:p>76.770,1</text:p>
          </table:table-cell>
          <table:table-cell office:value-type="float" office:value="19124.550890000002" table:style-name="ce30">
            <text:p>19.124,6</text:p>
          </table:table-cell>
          <table:table-cell office:value-type="float" office:value="19765.16346" table:style-name="ce30">
            <text:p>19.765,2</text:p>
          </table:table-cell>
          <table:table-cell office:value-type="float" office:value="18439.523530000002" table:style-name="ce30">
            <text:p>18.439,5</text:p>
          </table:table-cell>
          <table:table-cell office:value-type="float" office:value="16384.12372" table:style-name="ce30">
            <text:p>16.384,1</text:p>
          </table:table-cell>
          <table:table-cell office:value-type="float" office:value="23745.291719999997" table:style-name="ce30">
            <text:p>23.745,3</text:p>
          </table:table-cell>
          <table:table-cell office:value-type="float" office:value="16785.017190000002" table:style-name="ce30">
            <text:p>16.785,0</text:p>
          </table:table-cell>
          <table:table-cell office:value-type="float" office:value="13472.643310000001" table:style-name="ce30">
            <text:p>13.472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PIVARI</text:p>
          </table:table-cell>
          <table:table-cell office:value-type="float" office:value="6479.1820700000007" table:style-name="ce28">
            <text:p>6.479,2</text:p>
          </table:table-cell>
          <table:table-cell office:value-type="float" office:value="2634.16959" table:style-name="ce28">
            <text:p>2.634,2</text:p>
          </table:table-cell>
          <table:table-cell office:value-type="float" office:value="2292.2220400000001" table:style-name="ce28">
            <text:p>2.292,2</text:p>
          </table:table-cell>
          <table:table-cell office:value-type="float" office:value="489.48687999999999" table:style-name="ce28">
            <text:p>489,5</text:p>
          </table:table-cell>
          <table:table-cell office:value-type="float" office:value="507.76934" table:style-name="ce28">
            <text:p>507,8</text:p>
          </table:table-cell>
          <table:table-cell office:value-type="float" office:value="544.39409999999998" table:style-name="ce28">
            <text:p>544,4</text:p>
          </table:table-cell>
          <table:table-cell office:value-type="float" office:value="490.94109000000003" table:style-name="ce28">
            <text:p>490,9</text:p>
          </table:table-cell>
          <table:table-cell office:value-type="float" office:value="651.78632999999991" table:style-name="ce28">
            <text:p>651,8</text:p>
          </table:table-cell>
          <table:table-cell office:value-type="float" office:value="696.81534999999997" table:style-name="ce28">
            <text:p>696,8</text:p>
          </table:table-cell>
          <table:table-cell office:value-type="float" office:value="482.24223000000001" table:style-name="ce28">
            <text:p>482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HARQUEADA</text:p>
          </table:table-cell>
          <table:table-cell office:value-type="float" office:value="1527.0205600000002" table:style-name="ce30">
            <text:p>1.527,0</text:p>
          </table:table-cell>
          <table:table-cell office:value-type="float" office:value="597.27609999999993" table:style-name="ce30">
            <text:p>597,3</text:p>
          </table:table-cell>
          <table:table-cell office:value-type="float" office:value="550.09731999999997" table:style-name="ce30">
            <text:p>550,1</text:p>
          </table:table-cell>
          <table:table-cell office:value-type="float" office:value="160.70080999999999" table:style-name="ce30">
            <text:p>160,7</text:p>
          </table:table-cell>
          <table:table-cell office:value-type="float" office:value="126.15627000000001" table:style-name="ce30">
            <text:p>126,2</text:p>
          </table:table-cell>
          <table:table-cell office:value-type="float" office:value="160.43753000000001" table:style-name="ce30">
            <text:p>160,4</text:p>
          </table:table-cell>
          <table:table-cell office:value-type="float" office:value="113.01246" table:style-name="ce30">
            <text:p>113,0</text:p>
          </table:table-cell>
          <table:table-cell office:value-type="float" office:value="220.73021" table:style-name="ce30">
            <text:p>220,7</text:p>
          </table:table-cell>
          <table:table-cell office:value-type="float" office:value="195.86702" table:style-name="ce30">
            <text:p>195,9</text:p>
          </table:table-cell>
          <table:table-cell office:value-type="float" office:value="179.58973" table:style-name="ce30">
            <text:p>179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ORDEIROPOLIS</text:p>
          </table:table-cell>
          <table:table-cell office:value-type="float" office:value="3208.05483" table:style-name="ce28">
            <text:p>3.208,1</text:p>
          </table:table-cell>
          <table:table-cell office:value-type="float" office:value="1298.97046" table:style-name="ce28">
            <text:p>1.299,0</text:p>
          </table:table-cell>
          <table:table-cell office:value-type="float" office:value="1154.4505300000001" table:style-name="ce28">
            <text:p>1.154,5</text:p>
          </table:table-cell>
          <table:table-cell office:value-type="float" office:value="230.35549" table:style-name="ce28">
            <text:p>230,4</text:p>
          </table:table-cell>
          <table:table-cell office:value-type="float" office:value="244.26272" table:style-name="ce28">
            <text:p>244,3</text:p>
          </table:table-cell>
          <table:table-cell office:value-type="float" office:value="364.23716999999999" table:style-name="ce28">
            <text:p>364,2</text:p>
          </table:table-cell>
          <table:table-cell office:value-type="float" office:value="227.44383999999999" table:style-name="ce28">
            <text:p>227,4</text:p>
          </table:table-cell>
          <table:table-cell office:value-type="float" office:value="374.80622999999997" table:style-name="ce28">
            <text:p>374,8</text:p>
          </table:table-cell>
          <table:table-cell office:value-type="float" office:value="355.99490999999995" table:style-name="ce28">
            <text:p>356,0</text:p>
          </table:table-cell>
          <table:table-cell office:value-type="float" office:value="248.06147000000001" table:style-name="ce28">
            <text:p>248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SMOPOLIS</text:p>
          </table:table-cell>
          <table:table-cell office:value-type="float" office:value="5574.43523" table:style-name="ce30">
            <text:p>5.574,4</text:p>
          </table:table-cell>
          <table:table-cell office:value-type="float" office:value="3089.1669100000004" table:style-name="ce30">
            <text:p>3.089,2</text:p>
          </table:table-cell>
          <table:table-cell office:value-type="float" office:value="2534.66939" table:style-name="ce30">
            <text:p>2.534,7</text:p>
          </table:table-cell>
          <table:table-cell office:value-type="float" office:value="747.30061000000001" table:style-name="ce30">
            <text:p>747,3</text:p>
          </table:table-cell>
          <table:table-cell office:value-type="float" office:value="707.04260999999997" table:style-name="ce30">
            <text:p>707,0</text:p>
          </table:table-cell>
          <table:table-cell office:value-type="float" office:value="786.43862999999999" table:style-name="ce30">
            <text:p>786,4</text:p>
          </table:table-cell>
          <table:table-cell office:value-type="float" office:value="606.21569999999997" table:style-name="ce30">
            <text:p>606,2</text:p>
          </table:table-cell>
          <table:table-cell office:value-type="float" office:value="873.40460999999993" table:style-name="ce30">
            <text:p>873,4</text:p>
          </table:table-cell>
          <table:table-cell office:value-type="float" office:value="766.93640000000005" table:style-name="ce30">
            <text:p>766,9</text:p>
          </table:table-cell>
          <table:table-cell office:value-type="float" office:value="636.97140999999999" table:style-name="ce30">
            <text:p>637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LIAS FAUSTO</text:p>
          </table:table-cell>
          <table:table-cell office:value-type="float" office:value="1169.73388" table:style-name="ce28">
            <text:p>1.169,7</text:p>
          </table:table-cell>
          <table:table-cell office:value-type="float" office:value="515.54039" table:style-name="ce28">
            <text:p>515,5</text:p>
          </table:table-cell>
          <table:table-cell office:value-type="float" office:value="383.92996999999997" table:style-name="ce28">
            <text:p>383,9</text:p>
          </table:table-cell>
          <table:table-cell office:value-type="float" office:value="127.63515" table:style-name="ce28">
            <text:p>127,6</text:p>
          </table:table-cell>
          <table:table-cell office:value-type="float" office:value="113.75633000000001" table:style-name="ce28">
            <text:p>113,8</text:p>
          </table:table-cell>
          <table:table-cell office:value-type="float" office:value="135.9375" table:style-name="ce28">
            <text:p>135,9</text:p>
          </table:table-cell>
          <table:table-cell office:value-type="float" office:value="96.369839999999996" table:style-name="ce28">
            <text:p>96,4</text:p>
          </table:table-cell>
          <table:table-cell office:value-type="float" office:value="148.44024999999999" table:style-name="ce28">
            <text:p>148,4</text:p>
          </table:table-cell>
          <table:table-cell office:value-type="float" office:value="133.857" table:style-name="ce28">
            <text:p>133,9</text:p>
          </table:table-cell>
          <table:table-cell office:value-type="float" office:value="93.700479999999999" table:style-name="ce28">
            <text:p>93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NGENHEIRO COELHO</text:p>
          </table:table-cell>
          <table:table-cell office:value-type="float" office:value="1356.0576000000001" table:style-name="ce30">
            <text:p>1.356,1</text:p>
          </table:table-cell>
          <table:table-cell office:value-type="float" office:value="818.50325999999995" table:style-name="ce30">
            <text:p>818,5</text:p>
          </table:table-cell>
          <table:table-cell office:value-type="float" office:value="608.16634999999997" table:style-name="ce30">
            <text:p>608,2</text:p>
          </table:table-cell>
          <table:table-cell office:value-type="float" office:value="217.48784000000001" table:style-name="ce30">
            <text:p>217,5</text:p>
          </table:table-cell>
          <table:table-cell office:value-type="float" office:value="216.82727" table:style-name="ce30">
            <text:p>216,8</text:p>
          </table:table-cell>
          <table:table-cell office:value-type="float" office:value="196.64826000000002" table:style-name="ce30">
            <text:p>196,6</text:p>
          </table:table-cell>
          <table:table-cell office:value-type="float" office:value="209.92895000000001" table:style-name="ce30">
            <text:p>209,9</text:p>
          </table:table-cell>
          <table:table-cell office:value-type="float" office:value="240.90893" table:style-name="ce30">
            <text:p>240,9</text:p>
          </table:table-cell>
          <table:table-cell office:value-type="float" office:value="191.51369" table:style-name="ce30">
            <text:p>191,5</text:p>
          </table:table-cell>
          <table:table-cell office:value-type="float" office:value="144.03673000000001" table:style-name="ce30">
            <text:p>144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HORTOLANDIA</text:p>
          </table:table-cell>
          <table:table-cell office:value-type="float" office:value="14756.850039999999" table:style-name="ce28">
            <text:p>14.756,9</text:p>
          </table:table-cell>
          <table:table-cell office:value-type="float" office:value="8052.1967599999998" table:style-name="ce28">
            <text:p>8.052,2</text:p>
          </table:table-cell>
          <table:table-cell office:value-type="float" office:value="6699.8303599999999" table:style-name="ce28">
            <text:p>6.699,8</text:p>
          </table:table-cell>
          <table:table-cell office:value-type="float" office:value="2167.1142" table:style-name="ce28">
            <text:p>2.167,1</text:p>
          </table:table-cell>
          <table:table-cell office:value-type="float" office:value="2202.1292899999999" table:style-name="ce28">
            <text:p>2.202,1</text:p>
          </table:table-cell>
          <table:table-cell office:value-type="float" office:value="2149.3914199999999" table:style-name="ce28">
            <text:p>2.149,4</text:p>
          </table:table-cell>
          <table:table-cell office:value-type="float" office:value="2007.2651599999999" table:style-name="ce28">
            <text:p>2.007,3</text:p>
          </table:table-cell>
          <table:table-cell office:value-type="float" office:value="2654.8925099999997" table:style-name="ce28">
            <text:p>2.654,9</text:p>
          </table:table-cell>
          <table:table-cell office:value-type="float" office:value="2063.6147099999998" table:style-name="ce28">
            <text:p>2.063,6</text:p>
          </table:table-cell>
          <table:table-cell office:value-type="float" office:value="1748.71243" table:style-name="ce28">
            <text:p>1.748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NDAIATUBA</text:p>
          </table:table-cell>
          <table:table-cell office:value-type="float" office:value="40936.535499999998" table:style-name="ce30">
            <text:p>40.936,5</text:p>
          </table:table-cell>
          <table:table-cell office:value-type="float" office:value="21132.470819999999" table:style-name="ce30">
            <text:p>21.132,5</text:p>
          </table:table-cell>
          <table:table-cell office:value-type="float" office:value="15102.211640000001" table:style-name="ce30">
            <text:p>15.102,2</text:p>
          </table:table-cell>
          <table:table-cell office:value-type="float" office:value="3725.9884300000003" table:style-name="ce30">
            <text:p>3.726,0</text:p>
          </table:table-cell>
          <table:table-cell office:value-type="float" office:value="4279.2179299999998" table:style-name="ce30">
            <text:p>4.279,2</text:p>
          </table:table-cell>
          <table:table-cell office:value-type="float" office:value="4153.2341999999999" table:style-name="ce30">
            <text:p>4.153,2</text:p>
          </table:table-cell>
          <table:table-cell office:value-type="float" office:value="3770.10304" table:style-name="ce30">
            <text:p>3.770,1</text:p>
          </table:table-cell>
          <table:table-cell office:value-type="float" office:value="4949.8658700000005" table:style-name="ce30">
            <text:p>4.949,9</text:p>
          </table:table-cell>
          <table:table-cell office:value-type="float" office:value="3792.7410499999996" table:style-name="ce30">
            <text:p>3.792,7</text:p>
          </table:table-cell>
          <table:table-cell office:value-type="float" office:value="3305.6030499999997" table:style-name="ce30">
            <text:p>3.305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RACEMAPOLIS</text:p>
          </table:table-cell>
          <table:table-cell office:value-type="float" office:value="2871.8532200000004" table:style-name="ce28">
            <text:p>2.871,9</text:p>
          </table:table-cell>
          <table:table-cell office:value-type="float" office:value="1202.1550099999999" table:style-name="ce28">
            <text:p>1.202,2</text:p>
          </table:table-cell>
          <table:table-cell office:value-type="float" office:value="1168.65002" table:style-name="ce28">
            <text:p>1.168,7</text:p>
          </table:table-cell>
          <table:table-cell office:value-type="float" office:value="211.15703999999999" table:style-name="ce28">
            <text:p>211,2</text:p>
          </table:table-cell>
          <table:table-cell office:value-type="float" office:value="335.13900999999998" table:style-name="ce28">
            <text:p>335,1</text:p>
          </table:table-cell>
          <table:table-cell office:value-type="float" office:value="364.28798" table:style-name="ce28">
            <text:p>364,3</text:p>
          </table:table-cell>
          <table:table-cell office:value-type="float" office:value="267.11162000000002" table:style-name="ce28">
            <text:p>267,1</text:p>
          </table:table-cell>
          <table:table-cell office:value-type="float" office:value="333.70731999999998" table:style-name="ce28">
            <text:p>333,7</text:p>
          </table:table-cell>
          <table:table-cell office:value-type="float" office:value="395.86743000000001" table:style-name="ce28">
            <text:p>395,9</text:p>
          </table:table-cell>
          <table:table-cell office:value-type="float" office:value="225.46173999999999" table:style-name="ce28">
            <text:p>225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EME</text:p>
          </table:table-cell>
          <table:table-cell office:value-type="float" office:value="9990.0756099999999" table:style-name="ce30">
            <text:p>9.990,1</text:p>
          </table:table-cell>
          <table:table-cell office:value-type="float" office:value="5073.6597000000002" table:style-name="ce30">
            <text:p>5.073,7</text:p>
          </table:table-cell>
          <table:table-cell office:value-type="float" office:value="4047.7032200000003" table:style-name="ce30">
            <text:p>4.047,7</text:p>
          </table:table-cell>
          <table:table-cell office:value-type="float" office:value="898.93131999999991" table:style-name="ce30">
            <text:p>898,9</text:p>
          </table:table-cell>
          <table:table-cell office:value-type="float" office:value="935.27257999999995" table:style-name="ce30">
            <text:p>935,3</text:p>
          </table:table-cell>
          <table:table-cell office:value-type="float" office:value="1193.9978899999999" table:style-name="ce30">
            <text:p>1.194,0</text:p>
          </table:table-cell>
          <table:table-cell office:value-type="float" office:value="818.51693999999998" table:style-name="ce30">
            <text:p>818,5</text:p>
          </table:table-cell>
          <table:table-cell office:value-type="float" office:value="1060.61869" table:style-name="ce30">
            <text:p>1.060,6</text:p>
          </table:table-cell>
          <table:table-cell office:value-type="float" office:value="1215.16092" table:style-name="ce30">
            <text:p>1.215,2</text:p>
          </table:table-cell>
          <table:table-cell office:value-type="float" office:value="791.20448999999996" table:style-name="ce30">
            <text:p>791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IMEIRA</text:p>
          </table:table-cell>
          <table:table-cell office:value-type="float" office:value="38934.146119999998" table:style-name="ce28">
            <text:p>38.934,1</text:p>
          </table:table-cell>
          <table:table-cell office:value-type="float" office:value="20284.043429999998" table:style-name="ce28">
            <text:p>20.284,0</text:p>
          </table:table-cell>
          <table:table-cell office:value-type="float" office:value="17031.062829999999" table:style-name="ce28">
            <text:p>17.031,1</text:p>
          </table:table-cell>
          <table:table-cell office:value-type="float" office:value="3891.3565800000001" table:style-name="ce28">
            <text:p>3.891,4</text:p>
          </table:table-cell>
          <table:table-cell office:value-type="float" office:value="4185.98855" table:style-name="ce28">
            <text:p>4.186,0</text:p>
          </table:table-cell>
          <table:table-cell office:value-type="float" office:value="4647.9972800000005" table:style-name="ce28">
            <text:p>4.648,0</text:p>
          </table:table-cell>
          <table:table-cell office:value-type="float" office:value="3554.81414" table:style-name="ce28">
            <text:p>3.554,8</text:p>
          </table:table-cell>
          <table:table-cell office:value-type="float" office:value="5049.7230799999998" table:style-name="ce28">
            <text:p>5.049,7</text:p>
          </table:table-cell>
          <table:table-cell office:value-type="float" office:value="4491.2046" table:style-name="ce28">
            <text:p>4.491,2</text:p>
          </table:table-cell>
          <table:table-cell office:value-type="float" office:value="3264.33898" table:style-name="ce28">
            <text:p>3.264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MBUCA</text:p>
          </table:table-cell>
          <table:table-cell office:value-type="float" office:value="244.30869000000001" table:style-name="ce30">
            <text:p>244,3</text:p>
          </table:table-cell>
          <table:table-cell office:value-type="float" office:value="103.78682000000001" table:style-name="ce30">
            <text:p>103,8</text:p>
          </table:table-cell>
          <table:table-cell office:value-type="float" office:value="88.971869999999996" table:style-name="ce30">
            <text:p>89,0</text:p>
          </table:table-cell>
          <table:table-cell office:value-type="float" office:value="20.260300000000001" table:style-name="ce30">
            <text:p>20,3</text:p>
          </table:table-cell>
          <table:table-cell office:value-type="float" office:value="22.49295" table:style-name="ce30">
            <text:p>22,5</text:p>
          </table:table-cell>
          <table:table-cell office:value-type="float" office:value="26.503430000000002" table:style-name="ce30">
            <text:p>26,5</text:p>
          </table:table-cell>
          <table:table-cell office:value-type="float" office:value="17.535139999999998" table:style-name="ce30">
            <text:p>17,5</text:p>
          </table:table-cell>
          <table:table-cell office:value-type="float" office:value="25.82469" table:style-name="ce30">
            <text:p>25,8</text:p>
          </table:table-cell>
          <table:table-cell office:value-type="float" office:value="28.57377" table:style-name="ce30">
            <text:p>28,6</text:p>
          </table:table-cell>
          <table:table-cell office:value-type="float" office:value="18.946770000000001" table:style-name="ce30">
            <text:p>18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NTE MOR</text:p>
          </table:table-cell>
          <table:table-cell office:value-type="float" office:value="4384.7349999999997" table:style-name="ce28">
            <text:p>4.384,7</text:p>
          </table:table-cell>
          <table:table-cell office:value-type="float" office:value="2093.1339199999998" table:style-name="ce28">
            <text:p>2.093,1</text:p>
          </table:table-cell>
          <table:table-cell office:value-type="float" office:value="1786.7515600000002" table:style-name="ce28">
            <text:p>1.786,8</text:p>
          </table:table-cell>
          <table:table-cell office:value-type="float" office:value="492.15904" table:style-name="ce28">
            <text:p>492,2</text:p>
          </table:table-cell>
          <table:table-cell office:value-type="float" office:value="598.18326000000002" table:style-name="ce28">
            <text:p>598,2</text:p>
          </table:table-cell>
          <table:table-cell office:value-type="float" office:value="614.07511" table:style-name="ce28">
            <text:p>614,1</text:p>
          </table:table-cell>
          <table:table-cell office:value-type="float" office:value="480.44580999999999" table:style-name="ce28">
            <text:p>480,4</text:p>
          </table:table-cell>
          <table:table-cell office:value-type="float" office:value="680.50126" table:style-name="ce28">
            <text:p>680,5</text:p>
          </table:table-cell>
          <table:table-cell office:value-type="float" office:value="558.10563000000002" table:style-name="ce28">
            <text:p>558,1</text:p>
          </table:table-cell>
          <table:table-cell office:value-type="float" office:value="402.12437" table:style-name="ce28">
            <text:p>402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ODESSA</text:p>
          </table:table-cell>
          <table:table-cell office:value-type="float" office:value="7087.9308499999997" table:style-name="ce30">
            <text:p>7.087,9</text:p>
          </table:table-cell>
          <table:table-cell office:value-type="float" office:value="3648.1874500000004" table:style-name="ce30">
            <text:p>3.648,2</text:p>
          </table:table-cell>
          <table:table-cell office:value-type="float" office:value="2666.2069900000001" table:style-name="ce30">
            <text:p>2.666,2</text:p>
          </table:table-cell>
          <table:table-cell office:value-type="float" office:value="729.83444999999995" table:style-name="ce30">
            <text:p>729,8</text:p>
          </table:table-cell>
          <table:table-cell office:value-type="float" office:value="800.82149000000004" table:style-name="ce30">
            <text:p>800,8</text:p>
          </table:table-cell>
          <table:table-cell office:value-type="float" office:value="791.5181" table:style-name="ce30">
            <text:p>791,5</text:p>
          </table:table-cell>
          <table:table-cell office:value-type="float" office:value="695.08957999999996" table:style-name="ce30">
            <text:p>695,1</text:p>
          </table:table-cell>
          <table:table-cell office:value-type="float" office:value="1007.27271" table:style-name="ce30">
            <text:p>1.007,3</text:p>
          </table:table-cell>
          <table:table-cell office:value-type="float" office:value="747.64238999999998" table:style-name="ce30">
            <text:p>747,6</text:p>
          </table:table-cell>
          <table:table-cell office:value-type="float" office:value="671.46550000000002" table:style-name="ce30">
            <text:p>671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ULINIA</text:p>
          </table:table-cell>
          <table:table-cell office:value-type="float" office:value="17539.764480000002" table:style-name="ce28">
            <text:p>17.539,8</text:p>
          </table:table-cell>
          <table:table-cell office:value-type="float" office:value="7868.0960500000001" table:style-name="ce28">
            <text:p>7.868,1</text:p>
          </table:table-cell>
          <table:table-cell office:value-type="float" office:value="7457.4776600000005" table:style-name="ce28">
            <text:p>7.457,5</text:p>
          </table:table-cell>
          <table:table-cell office:value-type="float" office:value="1789.84665" table:style-name="ce28">
            <text:p>1.789,8</text:p>
          </table:table-cell>
          <table:table-cell office:value-type="float" office:value="1759.1070300000001" table:style-name="ce28">
            <text:p>1.759,1</text:p>
          </table:table-cell>
          <table:table-cell office:value-type="float" office:value="2921.3894" table:style-name="ce28">
            <text:p>2.921,4</text:p>
          </table:table-cell>
          <table:table-cell office:value-type="float" office:value="1562.4872399999999" table:style-name="ce28">
            <text:p>1.562,5</text:p>
          </table:table-cell>
          <table:table-cell office:value-type="float" office:value="2325.8183599999998" table:style-name="ce28">
            <text:p>2.325,8</text:p>
          </table:table-cell>
          <table:table-cell office:value-type="float" office:value="2440.6461800000002" table:style-name="ce28">
            <text:p>2.440,6</text:p>
          </table:table-cell>
          <table:table-cell office:value-type="float" office:value="1649.7333999999998" table:style-name="ce28">
            <text:p>1.64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RACICABA</text:p>
          </table:table-cell>
          <table:table-cell office:value-type="float" office:value="64275.679759999999" table:style-name="ce30">
            <text:p>64.275,7</text:p>
          </table:table-cell>
          <table:table-cell office:value-type="float" office:value="29974.394489999999" table:style-name="ce30">
            <text:p>29.974,4</text:p>
          </table:table-cell>
          <table:table-cell office:value-type="float" office:value="24311.172739999998" table:style-name="ce30">
            <text:p>24.311,2</text:p>
          </table:table-cell>
          <table:table-cell office:value-type="float" office:value="5604.9589400000004" table:style-name="ce30">
            <text:p>5.605,0</text:p>
          </table:table-cell>
          <table:table-cell office:value-type="float" office:value="5721.06646" table:style-name="ce30">
            <text:p>5.721,1</text:p>
          </table:table-cell>
          <table:table-cell office:value-type="float" office:value="6175.2301699999998" table:style-name="ce30">
            <text:p>6.175,2</text:p>
          </table:table-cell>
          <table:table-cell office:value-type="float" office:value="5009.8949400000001" table:style-name="ce30">
            <text:p>5.009,9</text:p>
          </table:table-cell>
          <table:table-cell office:value-type="float" office:value="6612.46144" table:style-name="ce30">
            <text:p>6.612,5</text:p>
          </table:table-cell>
          <table:table-cell office:value-type="float" office:value="5973.8736699999999" table:style-name="ce30">
            <text:p>5.973,9</text:p>
          </table:table-cell>
          <table:table-cell office:value-type="float" office:value="4425.1439099999998" table:style-name="ce30">
            <text:p>4.425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AFARD</text:p>
          </table:table-cell>
          <table:table-cell office:value-type="float" office:value="889.04345000000001" table:style-name="ce28">
            <text:p>889,0</text:p>
          </table:table-cell>
          <table:table-cell office:value-type="float" office:value="375.72877" table:style-name="ce28">
            <text:p>375,7</text:p>
          </table:table-cell>
          <table:table-cell office:value-type="float" office:value="334.41447999999997" table:style-name="ce28">
            <text:p>334,4</text:p>
          </table:table-cell>
          <table:table-cell office:value-type="float" office:value="61.006480000000003" table:style-name="ce28">
            <text:p>61,0</text:p>
          </table:table-cell>
          <table:table-cell office:value-type="float" office:value="85.279300000000006" table:style-name="ce28">
            <text:p>85,3</text:p>
          </table:table-cell>
          <table:table-cell office:value-type="float" office:value="100.96903" table:style-name="ce28">
            <text:p>101,0</text:p>
          </table:table-cell>
          <table:table-cell office:value-type="float" office:value="55.620100000000001" table:style-name="ce28">
            <text:p>55,6</text:p>
          </table:table-cell>
          <table:table-cell office:value-type="float" office:value="91.982929999999996" table:style-name="ce28">
            <text:p>92,0</text:p>
          </table:table-cell>
          <table:table-cell office:value-type="float" office:value="117.04219999999999" table:style-name="ce28">
            <text:p>117,0</text:p>
          </table:table-cell>
          <table:table-cell office:value-type="float" office:value="77.728759999999994" table:style-name="ce28">
            <text:p>77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O DAS PEDRAS</text:p>
          </table:table-cell>
          <table:table-cell office:value-type="float" office:value="3398.1777599999996" table:style-name="ce30">
            <text:p>3.398,2</text:p>
          </table:table-cell>
          <table:table-cell office:value-type="float" office:value="1626.4883600000001" table:style-name="ce30">
            <text:p>1.626,5</text:p>
          </table:table-cell>
          <table:table-cell office:value-type="float" office:value="1454.6308899999999" table:style-name="ce30">
            <text:p>1.454,6</text:p>
          </table:table-cell>
          <table:table-cell office:value-type="float" office:value="307.93490000000003" table:style-name="ce30">
            <text:p>307,9</text:p>
          </table:table-cell>
          <table:table-cell office:value-type="float" office:value="321.41202000000004" table:style-name="ce30">
            <text:p>321,4</text:p>
          </table:table-cell>
          <table:table-cell office:value-type="float" office:value="466.39886000000001" table:style-name="ce30">
            <text:p>466,4</text:p>
          </table:table-cell>
          <table:table-cell office:value-type="float" office:value="304.13846000000001" table:style-name="ce30">
            <text:p>304,1</text:p>
          </table:table-cell>
          <table:table-cell office:value-type="float" office:value="462.45436000000001" table:style-name="ce30">
            <text:p>462,5</text:p>
          </table:table-cell>
          <table:table-cell office:value-type="float" office:value="487.47192000000001" table:style-name="ce30">
            <text:p>487,5</text:p>
          </table:table-cell>
          <table:table-cell office:value-type="float" office:value="288.88155" table:style-name="ce30">
            <text:p>288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LTINHO</text:p>
          </table:table-cell>
          <table:table-cell office:value-type="float" office:value="1141.60816" table:style-name="ce28">
            <text:p>1.141,6</text:p>
          </table:table-cell>
          <table:table-cell office:value-type="float" office:value="559.17534999999998" table:style-name="ce28">
            <text:p>559,2</text:p>
          </table:table-cell>
          <table:table-cell office:value-type="float" office:value="486.00461999999999" table:style-name="ce28">
            <text:p>486,0</text:p>
          </table:table-cell>
          <table:table-cell office:value-type="float" office:value="96.001949999999994" table:style-name="ce28">
            <text:p>96,0</text:p>
          </table:table-cell>
          <table:table-cell office:value-type="float" office:value="84.942050000000009" table:style-name="ce28">
            <text:p>84,9</text:p>
          </table:table-cell>
          <table:table-cell office:value-type="float" office:value="140.85861" table:style-name="ce28">
            <text:p>140,9</text:p>
          </table:table-cell>
          <table:table-cell office:value-type="float" office:value="98.58914" table:style-name="ce28">
            <text:p>98,6</text:p>
          </table:table-cell>
          <table:table-cell office:value-type="float" office:value="73.567399999999992" table:style-name="ce28">
            <text:p>73,6</text:p>
          </table:table-cell>
          <table:table-cell office:value-type="float" office:value="126.93843" table:style-name="ce28">
            <text:p>126,9</text:p>
          </table:table-cell>
          <table:table-cell office:value-type="float" office:value="114.1494" table:style-name="ce28">
            <text:p>114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BARBARA D'OESTE</text:p>
          </table:table-cell>
          <table:table-cell office:value-type="float" office:value="21406.99711" table:style-name="ce30">
            <text:p>21.407,0</text:p>
          </table:table-cell>
          <table:table-cell office:value-type="float" office:value="10181.82526" table:style-name="ce30">
            <text:p>10.181,8</text:p>
          </table:table-cell>
          <table:table-cell office:value-type="float" office:value="8248.2559899999997" table:style-name="ce30">
            <text:p>8.248,3</text:p>
          </table:table-cell>
          <table:table-cell office:value-type="float" office:value="2003.0978700000001" table:style-name="ce30">
            <text:p>2.003,1</text:p>
          </table:table-cell>
          <table:table-cell office:value-type="float" office:value="2152.2211400000001" table:style-name="ce30">
            <text:p>2.152,2</text:p>
          </table:table-cell>
          <table:table-cell office:value-type="float" office:value="2306.51998" table:style-name="ce30">
            <text:p>2.306,5</text:p>
          </table:table-cell>
          <table:table-cell office:value-type="float" office:value="1887.80467" table:style-name="ce30">
            <text:p>1.887,8</text:p>
          </table:table-cell>
          <table:table-cell office:value-type="float" office:value="2560.8287500000001" table:style-name="ce30">
            <text:p>2.560,8</text:p>
          </table:table-cell>
          <table:table-cell office:value-type="float" office:value="2212.8679400000001" table:style-name="ce30">
            <text:p>2.212,9</text:p>
          </table:table-cell>
          <table:table-cell office:value-type="float" office:value="1695.0304099999998" table:style-name="ce30">
            <text:p>1.695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CRUZ DA CONCEICAO</text:p>
          </table:table-cell>
          <table:table-cell office:value-type="float" office:value="544.89294999999993" table:style-name="ce28">
            <text:p>544,9</text:p>
          </table:table-cell>
          <table:table-cell office:value-type="float" office:value="220.89767000000001" table:style-name="ce28">
            <text:p>220,9</text:p>
          </table:table-cell>
          <table:table-cell office:value-type="float" office:value="155.18600000000001" table:style-name="ce28">
            <text:p>155,2</text:p>
          </table:table-cell>
          <table:table-cell office:value-type="float" office:value="46.965940000000003" table:style-name="ce28">
            <text:p>47,0</text:p>
          </table:table-cell>
          <table:table-cell office:value-type="float" office:value="40.805489999999999" table:style-name="ce28">
            <text:p>40,8</text:p>
          </table:table-cell>
          <table:table-cell office:value-type="float" office:value="49.530410000000003" table:style-name="ce28">
            <text:p>49,5</text:p>
          </table:table-cell>
          <table:table-cell office:value-type="float" office:value="36.520420000000001" table:style-name="ce28">
            <text:p>36,5</text:p>
          </table:table-cell>
          <table:table-cell office:value-type="float" office:value="55.035330000000002" table:style-name="ce28">
            <text:p>55,0</text:p>
          </table:table-cell>
          <table:table-cell office:value-type="float" office:value="44.998989999999999" table:style-name="ce28">
            <text:p>45,0</text:p>
          </table:table-cell>
          <table:table-cell office:value-type="float" office:value="36.596269999999997" table:style-name="ce28">
            <text:p>36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MARIA DA SERRA</text:p>
          </table:table-cell>
          <table:table-cell office:value-type="float" office:value="401.93268999999998" table:style-name="ce30">
            <text:p>401,9</text:p>
          </table:table-cell>
          <table:table-cell office:value-type="float" office:value="250.80668" table:style-name="ce30">
            <text:p>250,8</text:p>
          </table:table-cell>
          <table:table-cell office:value-type="float" office:value="191.69273999999999" table:style-name="ce30">
            <text:p>191,7</text:p>
          </table:table-cell>
          <table:table-cell office:value-type="float" office:value="42.836599999999997" table:style-name="ce30">
            <text:p>42,8</text:p>
          </table:table-cell>
          <table:table-cell office:value-type="float" office:value="185.94924" table:style-name="ce30">
            <text:p>185,9</text:p>
          </table:table-cell>
          <table:table-cell office:value-type="float" office:value="130.72749999999999" table:style-name="ce30">
            <text:p>130,7</text:p>
          </table:table-cell>
          <table:table-cell office:value-type="float" office:value="70.126809999999992" table:style-name="ce30">
            <text:p>70,1</text:p>
          </table:table-cell>
          <table:table-cell office:value-type="float" office:value="97.50057000000001" table:style-name="ce30">
            <text:p>97,5</text:p>
          </table:table-cell>
          <table:table-cell office:value-type="float" office:value="95.193389999999994" table:style-name="ce30">
            <text:p>95,2</text:p>
          </table:table-cell>
          <table:table-cell office:value-type="float" office:value="66.961039999999997" table:style-name="ce30">
            <text:p>67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PEDRO</text:p>
          </table:table-cell>
          <table:table-cell office:value-type="float" office:value="3744.4675999999999" table:style-name="ce28">
            <text:p>3.744,5</text:p>
          </table:table-cell>
          <table:table-cell office:value-type="float" office:value="1820.6579400000001" table:style-name="ce28">
            <text:p>1.820,7</text:p>
          </table:table-cell>
          <table:table-cell office:value-type="float" office:value="1489.25549" table:style-name="ce28">
            <text:p>1.489,3</text:p>
          </table:table-cell>
          <table:table-cell office:value-type="float" office:value="305.93858" table:style-name="ce28">
            <text:p>305,9</text:p>
          </table:table-cell>
          <table:table-cell office:value-type="float" office:value="362.25046000000003" table:style-name="ce28">
            <text:p>362,3</text:p>
          </table:table-cell>
          <table:table-cell office:value-type="float" office:value="399.08636000000001" table:style-name="ce28">
            <text:p>399,1</text:p>
          </table:table-cell>
          <table:table-cell office:value-type="float" office:value="337.10513000000003" table:style-name="ce28">
            <text:p>337,1</text:p>
          </table:table-cell>
          <table:table-cell office:value-type="float" office:value="423.27749999999997" table:style-name="ce28">
            <text:p>423,3</text:p>
          </table:table-cell>
          <table:table-cell office:value-type="float" office:value="481.33501000000001" table:style-name="ce28">
            <text:p>481,3</text:p>
          </table:table-cell>
          <table:table-cell office:value-type="float" office:value="288.92153000000002" table:style-name="ce28">
            <text:p>28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UMARE</text:p>
          </table:table-cell>
          <table:table-cell office:value-type="float" office:value="25638.891589999999" table:style-name="ce30">
            <text:p>25.638,9</text:p>
          </table:table-cell>
          <table:table-cell office:value-type="float" office:value="12820.41898" table:style-name="ce30">
            <text:p>12.820,4</text:p>
          </table:table-cell>
          <table:table-cell office:value-type="float" office:value="11875.595630000002" table:style-name="ce30">
            <text:p>11.875,6</text:p>
          </table:table-cell>
          <table:table-cell office:value-type="float" office:value="3190.5997900000002" table:style-name="ce30">
            <text:p>3.190,6</text:p>
          </table:table-cell>
          <table:table-cell office:value-type="float" office:value="3293.0204900000003" table:style-name="ce30">
            <text:p>3.293,0</text:p>
          </table:table-cell>
          <table:table-cell office:value-type="float" office:value="4436.2127799999998" table:style-name="ce30">
            <text:p>4.436,2</text:p>
          </table:table-cell>
          <table:table-cell office:value-type="float" office:value="2957.6360600000003" table:style-name="ce30">
            <text:p>2.957,6</text:p>
          </table:table-cell>
          <table:table-cell office:value-type="float" office:value="4201.4841799999995" table:style-name="ce30">
            <text:p>4.201,5</text:p>
          </table:table-cell>
          <table:table-cell office:value-type="float" office:value="3975.2998199999997" table:style-name="ce30">
            <text:p>3.975,3</text:p>
          </table:table-cell>
          <table:table-cell office:value-type="float" office:value="2536.3076499999997" table:style-name="ce30">
            <text:p>2.536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ALINHOS</text:p>
          </table:table-cell>
          <table:table-cell office:value-type="float" office:value="26193.98371" table:style-name="ce28">
            <text:p>26.194,0</text:p>
          </table:table-cell>
          <table:table-cell office:value-type="float" office:value="12862.237880000001" table:style-name="ce28">
            <text:p>12.862,2</text:p>
          </table:table-cell>
          <table:table-cell office:value-type="float" office:value="9619.7320899999995" table:style-name="ce28">
            <text:p>9.619,7</text:p>
          </table:table-cell>
          <table:table-cell office:value-type="float" office:value="2074.4687300000001" table:style-name="ce28">
            <text:p>2.074,5</text:p>
          </table:table-cell>
          <table:table-cell office:value-type="float" office:value="2349.7186900000002" table:style-name="ce28">
            <text:p>2.349,7</text:p>
          </table:table-cell>
          <table:table-cell office:value-type="float" office:value="2047.34167" table:style-name="ce28">
            <text:p>2.047,3</text:p>
          </table:table-cell>
          <table:table-cell office:value-type="float" office:value="1787.4033200000001" table:style-name="ce28">
            <text:p>1.787,4</text:p>
          </table:table-cell>
          <table:table-cell office:value-type="float" office:value="2357.5802100000001" table:style-name="ce28">
            <text:p>2.357,6</text:p>
          </table:table-cell>
          <table:table-cell office:value-type="float" office:value="1854.6947500000001" table:style-name="ce28">
            <text:p>1.854,7</text:p>
          </table:table-cell>
          <table:table-cell office:value-type="float" office:value="1556.11446" table:style-name="ce28">
            <text:p>1.556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5 - CAMPINAS</text:p>
          </table:table-cell>
          <table:table-cell office:value-type="string" table:style-name="ce31">
            <text:p>Total:</text:p>
          </table:table-cell>
          <table:table-cell office:value-type="float" office:value="590925.31612999993" table:style-name="ce32">
            <text:p>590.925,3</text:p>
          </table:table-cell>
          <table:table-cell office:value-type="float" office:value="281598.75955999992" table:style-name="ce32">
            <text:p>281.598,8</text:p>
          </table:table-cell>
          <table:table-cell office:value-type="float" office:value="223065.23300000004" table:style-name="ce32">
            <text:p>223.065,2</text:p>
          </table:table-cell>
          <table:table-cell office:value-type="float" office:value="54193.436950000003" table:style-name="ce32">
            <text:p>54.193,4</text:p>
          </table:table-cell>
          <table:table-cell office:value-type="float" office:value="57273.311510000014" table:style-name="ce32">
            <text:p>57.273,3</text:p>
          </table:table-cell>
          <table:table-cell office:value-type="float" office:value="59665.050080000015" table:style-name="ce32">
            <text:p>59.665,1</text:p>
          </table:table-cell>
          <table:table-cell office:value-type="float" office:value="48929.657349999994" table:style-name="ce32">
            <text:p>48.929,7</text:p>
          </table:table-cell>
          <table:table-cell office:value-type="float" office:value="68249.468069999988" table:style-name="ce32">
            <text:p>68.249,5</text:p>
          </table:table-cell>
          <table:table-cell office:value-type="float" office:value="55907.105240000026" table:style-name="ce32">
            <text:p>55.907,1</text:p>
          </table:table-cell>
          <table:table-cell office:value-type="float" office:value="42833.138349999994" table:style-name="ce32">
            <text:p>42.833,1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8">
          <table:table-cell office:value-type="string" table:style-name="ce36">
            <text:p>DRT-06 - RIBEIRAO PRETO</text:p>
          </table:table-cell>
          <table:table-cell office:value-type="string" table:style-name="ce25">
            <text:p>AGUAI</text:p>
          </table:table-cell>
          <table:table-cell office:value-type="float" office:value="3020.77315" table:style-name="ce26">
            <text:p>3.020,8</text:p>
          </table:table-cell>
          <table:table-cell office:value-type="float" office:value="1281.43941" table:style-name="ce26">
            <text:p>1.281,4</text:p>
          </table:table-cell>
          <table:table-cell office:value-type="float" office:value="1012.7847399999999" table:style-name="ce26">
            <text:p>1.012,8</text:p>
          </table:table-cell>
          <table:table-cell office:value-type="float" office:value="234.78998000000001" table:style-name="ce26">
            <text:p>234,8</text:p>
          </table:table-cell>
          <table:table-cell office:value-type="float" office:value="261.91975000000002" table:style-name="ce26">
            <text:p>261,9</text:p>
          </table:table-cell>
          <table:table-cell office:value-type="float" office:value="352.99430000000001" table:style-name="ce26">
            <text:p>353,0</text:p>
          </table:table-cell>
          <table:table-cell office:value-type="float" office:value="229.86675" table:style-name="ce26">
            <text:p>229,9</text:p>
          </table:table-cell>
          <table:table-cell office:value-type="float" office:value="349.59201999999999" table:style-name="ce26">
            <text:p>349,6</text:p>
          </table:table-cell>
          <table:table-cell office:value-type="float" office:value="324.16419000000002" table:style-name="ce26">
            <text:p>324,2</text:p>
          </table:table-cell>
          <table:table-cell office:value-type="float" office:value="204.34446" table:style-name="ce26">
            <text:p>204,3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AGUAS DA PRATA</text:p>
          </table:table-cell>
          <table:table-cell office:value-type="float" office:value="854.60031000000004" table:style-name="ce28">
            <text:p>854,6</text:p>
          </table:table-cell>
          <table:table-cell office:value-type="float" office:value="327.21785999999997" table:style-name="ce28">
            <text:p>327,2</text:p>
          </table:table-cell>
          <table:table-cell office:value-type="float" office:value="266.49326000000002" table:style-name="ce28">
            <text:p>266,5</text:p>
          </table:table-cell>
          <table:table-cell office:value-type="float" office:value="55.129620000000003" table:style-name="ce28">
            <text:p>55,1</text:p>
          </table:table-cell>
          <table:table-cell office:value-type="float" office:value="59.56165" table:style-name="ce28">
            <text:p>59,6</text:p>
          </table:table-cell>
          <table:table-cell office:value-type="float" office:value="68.715580000000003" table:style-name="ce28">
            <text:p>68,7</text:p>
          </table:table-cell>
          <table:table-cell office:value-type="float" office:value="47.788989999999998" table:style-name="ce28">
            <text:p>47,8</text:p>
          </table:table-cell>
          <table:table-cell office:value-type="float" office:value="49.279379999999996" table:style-name="ce28">
            <text:p>49,3</text:p>
          </table:table-cell>
          <table:table-cell office:value-type="float" office:value="57.050069999999998" table:style-name="ce28">
            <text:p>57,1</text:p>
          </table:table-cell>
          <table:table-cell office:value-type="float" office:value="43.92409" table:style-name="ce28">
            <text:p>43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ALTINOPOLIS</text:p>
          </table:table-cell>
          <table:table-cell office:value-type="float" office:value="1811.4466699999998" table:style-name="ce30">
            <text:p>1.811,4</text:p>
          </table:table-cell>
          <table:table-cell office:value-type="float" office:value="853.72090000000003" table:style-name="ce30">
            <text:p>853,7</text:p>
          </table:table-cell>
          <table:table-cell office:value-type="float" office:value="610.30835999999999" table:style-name="ce30">
            <text:p>610,3</text:p>
          </table:table-cell>
          <table:table-cell office:value-type="float" office:value="149.04895000000002" table:style-name="ce30">
            <text:p>149,0</text:p>
          </table:table-cell>
          <table:table-cell office:value-type="float" office:value="295.90998999999999" table:style-name="ce30">
            <text:p>295,9</text:p>
          </table:table-cell>
          <table:table-cell office:value-type="float" office:value="144.755" table:style-name="ce30">
            <text:p>144,8</text:p>
          </table:table-cell>
          <table:table-cell office:value-type="float" office:value="105.26141" table:style-name="ce30">
            <text:p>105,3</text:p>
          </table:table-cell>
          <table:table-cell office:value-type="float" office:value="165.59009" table:style-name="ce30">
            <text:p>165,6</text:p>
          </table:table-cell>
          <table:table-cell office:value-type="float" office:value="147.37533999999999" table:style-name="ce30">
            <text:p>147,4</text:p>
          </table:table-cell>
          <table:table-cell office:value-type="float" office:value="105.64214" table:style-name="ce30">
            <text:p>105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ARAMINA</text:p>
          </table:table-cell>
          <table:table-cell office:value-type="float" office:value="461.15659000000005" table:style-name="ce28">
            <text:p>461,2</text:p>
          </table:table-cell>
          <table:table-cell office:value-type="float" office:value="194.95848000000001" table:style-name="ce28">
            <text:p>195,0</text:p>
          </table:table-cell>
          <table:table-cell office:value-type="float" office:value="152.30520000000001" table:style-name="ce28">
            <text:p>152,3</text:p>
          </table:table-cell>
          <table:table-cell office:value-type="float" office:value="37.380510000000001" table:style-name="ce28">
            <text:p>37,4</text:p>
          </table:table-cell>
          <table:table-cell office:value-type="float" office:value="60.726959999999998" table:style-name="ce28">
            <text:p>60,7</text:p>
          </table:table-cell>
          <table:table-cell office:value-type="float" office:value="47.850550000000005" table:style-name="ce28">
            <text:p>47,9</text:p>
          </table:table-cell>
          <table:table-cell office:value-type="float" office:value="56.482550000000003" table:style-name="ce28">
            <text:p>56,5</text:p>
          </table:table-cell>
          <table:table-cell office:value-type="float" office:value="41.479169999999996" table:style-name="ce28">
            <text:p>41,5</text:p>
          </table:table-cell>
          <table:table-cell office:value-type="float" office:value="46.273859999999999" table:style-name="ce28">
            <text:p>46,3</text:p>
          </table:table-cell>
          <table:table-cell office:value-type="float" office:value="33.803230000000006" table:style-name="ce28">
            <text:p>33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BARRETOS</text:p>
          </table:table-cell>
          <table:table-cell office:value-type="float" office:value="14035.28176" table:style-name="ce30">
            <text:p>14.035,3</text:p>
          </table:table-cell>
          <table:table-cell office:value-type="float" office:value="7032.2768399999995" table:style-name="ce30">
            <text:p>7.032,3</text:p>
          </table:table-cell>
          <table:table-cell office:value-type="float" office:value="5020.8759600000003" table:style-name="ce30">
            <text:p>5.020,9</text:p>
          </table:table-cell>
          <table:table-cell office:value-type="float" office:value="1383.46993" table:style-name="ce30">
            <text:p>1.383,5</text:p>
          </table:table-cell>
          <table:table-cell office:value-type="float" office:value="1709.0201200000001" table:style-name="ce30">
            <text:p>1.709,0</text:p>
          </table:table-cell>
          <table:table-cell office:value-type="float" office:value="1699.3542199999999" table:style-name="ce30">
            <text:p>1.699,4</text:p>
          </table:table-cell>
          <table:table-cell office:value-type="float" office:value="1445.0018300000002" table:style-name="ce30">
            <text:p>1.445,0</text:p>
          </table:table-cell>
          <table:table-cell office:value-type="float" office:value="2078.0182" table:style-name="ce30">
            <text:p>2.078,0</text:p>
          </table:table-cell>
          <table:table-cell office:value-type="float" office:value="1830.46416" table:style-name="ce30">
            <text:p>1.830,5</text:p>
          </table:table-cell>
          <table:table-cell office:value-type="float" office:value="1212.21795" table:style-name="ce30">
            <text:p>1.212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BARRINHA</text:p>
          </table:table-cell>
          <table:table-cell office:value-type="float" office:value="1888.3200900000002" table:style-name="ce28">
            <text:p>1.888,3</text:p>
          </table:table-cell>
          <table:table-cell office:value-type="float" office:value="921.00931000000003" table:style-name="ce28">
            <text:p>921,0</text:p>
          </table:table-cell>
          <table:table-cell office:value-type="float" office:value="885.25718999999992" table:style-name="ce28">
            <text:p>885,3</text:p>
          </table:table-cell>
          <table:table-cell office:value-type="float" office:value="282.08653000000004" table:style-name="ce28">
            <text:p>282,1</text:p>
          </table:table-cell>
          <table:table-cell office:value-type="float" office:value="246.46817999999999" table:style-name="ce28">
            <text:p>246,5</text:p>
          </table:table-cell>
          <table:table-cell office:value-type="float" office:value="350.22641999999996" table:style-name="ce28">
            <text:p>350,2</text:p>
          </table:table-cell>
          <table:table-cell office:value-type="float" office:value="261.58764000000002" table:style-name="ce28">
            <text:p>261,6</text:p>
          </table:table-cell>
          <table:table-cell office:value-type="float" office:value="298.37745000000001" table:style-name="ce28">
            <text:p>298,4</text:p>
          </table:table-cell>
          <table:table-cell office:value-type="float" office:value="352.92556999999999" table:style-name="ce28">
            <text:p>352,9</text:p>
          </table:table-cell>
          <table:table-cell office:value-type="float" office:value="211.14558" table:style-name="ce28">
            <text:p>211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BATATAIS</text:p>
          </table:table-cell>
          <table:table-cell office:value-type="float" office:value="7677.6654000000008" table:style-name="ce30">
            <text:p>7.677,7</text:p>
          </table:table-cell>
          <table:table-cell office:value-type="float" office:value="3177.2039900000004" table:style-name="ce30">
            <text:p>3.177,2</text:p>
          </table:table-cell>
          <table:table-cell office:value-type="float" office:value="2511.2857300000001" table:style-name="ce30">
            <text:p>2.511,3</text:p>
          </table:table-cell>
          <table:table-cell office:value-type="float" office:value="547.11798999999996" table:style-name="ce30">
            <text:p>547,1</text:p>
          </table:table-cell>
          <table:table-cell office:value-type="float" office:value="578.47961999999995" table:style-name="ce30">
            <text:p>578,5</text:p>
          </table:table-cell>
          <table:table-cell office:value-type="float" office:value="707.85827000000006" table:style-name="ce30">
            <text:p>707,9</text:p>
          </table:table-cell>
          <table:table-cell office:value-type="float" office:value="489.75502" table:style-name="ce30">
            <text:p>489,8</text:p>
          </table:table-cell>
          <table:table-cell office:value-type="float" office:value="728.02925000000005" table:style-name="ce30">
            <text:p>728,0</text:p>
          </table:table-cell>
          <table:table-cell office:value-type="float" office:value="717.55805000000009" table:style-name="ce30">
            <text:p>717,6</text:p>
          </table:table-cell>
          <table:table-cell office:value-type="float" office:value="451.15053" table:style-name="ce30">
            <text:p>451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BEBEDOURO</text:p>
          </table:table-cell>
          <table:table-cell office:value-type="float" office:value="9901.2900900000004" table:style-name="ce28">
            <text:p>9.901,3</text:p>
          </table:table-cell>
          <table:table-cell office:value-type="float" office:value="4614.6836600000006" table:style-name="ce28">
            <text:p>4.614,7</text:p>
          </table:table-cell>
          <table:table-cell office:value-type="float" office:value="3815.7786800000003" table:style-name="ce28">
            <text:p>3.815,8</text:p>
          </table:table-cell>
          <table:table-cell office:value-type="float" office:value="830.44029" table:style-name="ce28">
            <text:p>830,4</text:p>
          </table:table-cell>
          <table:table-cell office:value-type="float" office:value="901.36418000000003" table:style-name="ce28">
            <text:p>901,4</text:p>
          </table:table-cell>
          <table:table-cell office:value-type="float" office:value="1263.1001299999998" table:style-name="ce28">
            <text:p>1.263,1</text:p>
          </table:table-cell>
          <table:table-cell office:value-type="float" office:value="888.50351999999998" table:style-name="ce28">
            <text:p>888,5</text:p>
          </table:table-cell>
          <table:table-cell office:value-type="float" office:value="1317.63985" table:style-name="ce28">
            <text:p>1.317,6</text:p>
          </table:table-cell>
          <table:table-cell office:value-type="float" office:value="1233.93544" table:style-name="ce28">
            <text:p>1.233,9</text:p>
          </table:table-cell>
          <table:table-cell office:value-type="float" office:value="877.35978" table:style-name="ce28">
            <text:p>877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BRODOWSKI</text:p>
          </table:table-cell>
          <table:table-cell office:value-type="float" office:value="2551.2993199999996" table:style-name="ce30">
            <text:p>2.551,3</text:p>
          </table:table-cell>
          <table:table-cell office:value-type="float" office:value="1182.87093" table:style-name="ce30">
            <text:p>1.182,9</text:p>
          </table:table-cell>
          <table:table-cell office:value-type="float" office:value="934.97061999999994" table:style-name="ce30">
            <text:p>935,0</text:p>
          </table:table-cell>
          <table:table-cell office:value-type="float" office:value="226.7363" table:style-name="ce30">
            <text:p>226,7</text:p>
          </table:table-cell>
          <table:table-cell office:value-type="float" office:value="303.06592999999998" table:style-name="ce30">
            <text:p>303,1</text:p>
          </table:table-cell>
          <table:table-cell office:value-type="float" office:value="295.20976999999999" table:style-name="ce30">
            <text:p>295,2</text:p>
          </table:table-cell>
          <table:table-cell office:value-type="float" office:value="278.90151000000003" table:style-name="ce30">
            <text:p>278,9</text:p>
          </table:table-cell>
          <table:table-cell office:value-type="float" office:value="434.94085999999999" table:style-name="ce30">
            <text:p>434,9</text:p>
          </table:table-cell>
          <table:table-cell office:value-type="float" office:value="299.4314" table:style-name="ce30">
            <text:p>299,4</text:p>
          </table:table-cell>
          <table:table-cell office:value-type="float" office:value="256.96795000000003" table:style-name="ce30">
            <text:p>257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BURITIZAL</text:p>
          </table:table-cell>
          <table:table-cell office:value-type="float" office:value="488.08353000000005" table:style-name="ce28">
            <text:p>488,1</text:p>
          </table:table-cell>
          <table:table-cell office:value-type="float" office:value="194.15196" table:style-name="ce28">
            <text:p>194,2</text:p>
          </table:table-cell>
          <table:table-cell office:value-type="float" office:value="153.83331000000001" table:style-name="ce28">
            <text:p>153,8</text:p>
          </table:table-cell>
          <table:table-cell office:value-type="float" office:value="40.291470000000004" table:style-name="ce28">
            <text:p>40,3</text:p>
          </table:table-cell>
          <table:table-cell office:value-type="float" office:value="22.57347" table:style-name="ce28">
            <text:p>22,6</text:p>
          </table:table-cell>
          <table:table-cell office:value-type="float" office:value="27.666580000000003" table:style-name="ce28">
            <text:p>27,7</text:p>
          </table:table-cell>
          <table:table-cell office:value-type="float" office:value="45.428040000000003" table:style-name="ce28">
            <text:p>45,4</text:p>
          </table:table-cell>
          <table:table-cell office:value-type="float" office:value="51.512830000000001" table:style-name="ce28">
            <text:p>51,5</text:p>
          </table:table-cell>
          <table:table-cell office:value-type="float" office:value="24.11928" table:style-name="ce28">
            <text:p>24,1</text:p>
          </table:table-cell>
          <table:table-cell office:value-type="float" office:value="36.579830000000001" table:style-name="ce28">
            <text:p>36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CACONDE</text:p>
          </table:table-cell>
          <table:table-cell office:value-type="float" office:value="1205.23233" table:style-name="ce30">
            <text:p>1.205,2</text:p>
          </table:table-cell>
          <table:table-cell office:value-type="float" office:value="585.92544999999996" table:style-name="ce30">
            <text:p>585,9</text:p>
          </table:table-cell>
          <table:table-cell office:value-type="float" office:value="397.02278000000001" table:style-name="ce30">
            <text:p>397,0</text:p>
          </table:table-cell>
          <table:table-cell office:value-type="float" office:value="75.765050000000002" table:style-name="ce30">
            <text:p>75,8</text:p>
          </table:table-cell>
          <table:table-cell office:value-type="float" office:value="94.680679999999995" table:style-name="ce30">
            <text:p>94,7</text:p>
          </table:table-cell>
          <table:table-cell office:value-type="float" office:value="95.112350000000006" table:style-name="ce30">
            <text:p>95,1</text:p>
          </table:table-cell>
          <table:table-cell office:value-type="float" office:value="95.889080000000007" table:style-name="ce30">
            <text:p>95,9</text:p>
          </table:table-cell>
          <table:table-cell office:value-type="float" office:value="103.89192" table:style-name="ce30">
            <text:p>103,9</text:p>
          </table:table-cell>
          <table:table-cell office:value-type="float" office:value="82.785429999999991" table:style-name="ce30">
            <text:p>82,8</text:p>
          </table:table-cell>
          <table:table-cell office:value-type="float" office:value="78.959100000000007" table:style-name="ce30">
            <text:p>79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CAJURU</text:p>
          </table:table-cell>
          <table:table-cell office:value-type="float" office:value="2011.3924299999999" table:style-name="ce28">
            <text:p>2.011,4</text:p>
          </table:table-cell>
          <table:table-cell office:value-type="float" office:value="1072.2285400000001" table:style-name="ce28">
            <text:p>1.072,2</text:p>
          </table:table-cell>
          <table:table-cell office:value-type="float" office:value="848.68395999999996" table:style-name="ce28">
            <text:p>848,7</text:p>
          </table:table-cell>
          <table:table-cell office:value-type="float" office:value="239.42733999999999" table:style-name="ce28">
            <text:p>239,4</text:p>
          </table:table-cell>
          <table:table-cell office:value-type="float" office:value="228.90923000000001" table:style-name="ce28">
            <text:p>228,9</text:p>
          </table:table-cell>
          <table:table-cell office:value-type="float" office:value="270.60022999999995" table:style-name="ce28">
            <text:p>270,6</text:p>
          </table:table-cell>
          <table:table-cell office:value-type="float" office:value="198.62217000000001" table:style-name="ce28">
            <text:p>198,6</text:p>
          </table:table-cell>
          <table:table-cell office:value-type="float" office:value="285.24996999999996" table:style-name="ce28">
            <text:p>285,2</text:p>
          </table:table-cell>
          <table:table-cell office:value-type="float" office:value="222.75378000000001" table:style-name="ce28">
            <text:p>222,8</text:p>
          </table:table-cell>
          <table:table-cell office:value-type="float" office:value="157.84457999999998" table:style-name="ce28">
            <text:p>157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CASA BRANCA</text:p>
          </table:table-cell>
          <table:table-cell office:value-type="float" office:value="3045.2443199999998" table:style-name="ce30">
            <text:p>3.045,2</text:p>
          </table:table-cell>
          <table:table-cell office:value-type="float" office:value="1257.1473899999999" table:style-name="ce30">
            <text:p>1.257,1</text:p>
          </table:table-cell>
          <table:table-cell office:value-type="float" office:value="1000.3559399999999" table:style-name="ce30">
            <text:p>1.000,4</text:p>
          </table:table-cell>
          <table:table-cell office:value-type="float" office:value="209.88820999999999" table:style-name="ce30">
            <text:p>209,9</text:p>
          </table:table-cell>
          <table:table-cell office:value-type="float" office:value="236.27323999999999" table:style-name="ce30">
            <text:p>236,3</text:p>
          </table:table-cell>
          <table:table-cell office:value-type="float" office:value="224.69696999999999" table:style-name="ce30">
            <text:p>224,7</text:p>
          </table:table-cell>
          <table:table-cell office:value-type="float" office:value="192.48102" table:style-name="ce30">
            <text:p>192,5</text:p>
          </table:table-cell>
          <table:table-cell office:value-type="float" office:value="246.04054000000002" table:style-name="ce30">
            <text:p>246,0</text:p>
          </table:table-cell>
          <table:table-cell office:value-type="float" office:value="197.54238000000001" table:style-name="ce30">
            <text:p>197,5</text:p>
          </table:table-cell>
          <table:table-cell office:value-type="float" office:value="180.84524999999999" table:style-name="ce30">
            <text:p>18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CASSIA DOS COQUEIROS</text:p>
          </table:table-cell>
          <table:table-cell office:value-type="float" office:value="190.40970000000002" table:style-name="ce28">
            <text:p>190,4</text:p>
          </table:table-cell>
          <table:table-cell office:value-type="float" office:value="87.704770000000011" table:style-name="ce28">
            <text:p>87,7</text:p>
          </table:table-cell>
          <table:table-cell office:value-type="float" office:value="54.109209999999997" table:style-name="ce28">
            <text:p>54,1</text:p>
          </table:table-cell>
          <table:table-cell office:value-type="float" office:value="19.84628" table:style-name="ce28">
            <text:p>19,8</text:p>
          </table:table-cell>
          <table:table-cell office:value-type="float" office:value="15.00198" table:style-name="ce28">
            <text:p>15,0</text:p>
          </table:table-cell>
          <table:table-cell office:value-type="float" office:value="20.114849999999997" table:style-name="ce28">
            <text:p>20,1</text:p>
          </table:table-cell>
          <table:table-cell office:value-type="float" office:value="12.13527" table:style-name="ce28">
            <text:p>12,1</text:p>
          </table:table-cell>
          <table:table-cell office:value-type="float" office:value="31.415659999999999" table:style-name="ce28">
            <text:p>31,4</text:p>
          </table:table-cell>
          <table:table-cell office:value-type="float" office:value="24.570360000000001" table:style-name="ce28">
            <text:p>24,6</text:p>
          </table:table-cell>
          <table:table-cell office:value-type="float" office:value="14.34" table:style-name="ce28">
            <text:p>14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COLINA</text:p>
          </table:table-cell>
          <table:table-cell office:value-type="float" office:value="1995.5856799999999" table:style-name="ce30">
            <text:p>1.995,6</text:p>
          </table:table-cell>
          <table:table-cell office:value-type="float" office:value="811.95055000000002" table:style-name="ce30">
            <text:p>812,0</text:p>
          </table:table-cell>
          <table:table-cell office:value-type="float" office:value="560.72559999999999" table:style-name="ce30">
            <text:p>560,7</text:p>
          </table:table-cell>
          <table:table-cell office:value-type="float" office:value="131.96194" table:style-name="ce30">
            <text:p>132,0</text:p>
          </table:table-cell>
          <table:table-cell office:value-type="float" office:value="136.15465" table:style-name="ce30">
            <text:p>136,2</text:p>
          </table:table-cell>
          <table:table-cell office:value-type="float" office:value="164.27408" table:style-name="ce30">
            <text:p>164,3</text:p>
          </table:table-cell>
          <table:table-cell office:value-type="float" office:value="151.99391" table:style-name="ce30">
            <text:p>152,0</text:p>
          </table:table-cell>
          <table:table-cell office:value-type="float" office:value="207.13459" table:style-name="ce30">
            <text:p>207,1</text:p>
          </table:table-cell>
          <table:table-cell office:value-type="float" office:value="154.16806" table:style-name="ce30">
            <text:p>154,2</text:p>
          </table:table-cell>
          <table:table-cell office:value-type="float" office:value="93.546639999999996" table:style-name="ce30">
            <text:p>93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COLOMBIA</text:p>
          </table:table-cell>
          <table:table-cell office:value-type="float" office:value="426.81534000000005" table:style-name="ce28">
            <text:p>426,8</text:p>
          </table:table-cell>
          <table:table-cell office:value-type="float" office:value="219.79109" table:style-name="ce28">
            <text:p>219,8</text:p>
          </table:table-cell>
          <table:table-cell office:value-type="float" office:value="176.83078" table:style-name="ce28">
            <text:p>176,8</text:p>
          </table:table-cell>
          <table:table-cell office:value-type="float" office:value="71.227130000000002" table:style-name="ce28">
            <text:p>71,2</text:p>
          </table:table-cell>
          <table:table-cell office:value-type="float" office:value="60.285609999999998" table:style-name="ce28">
            <text:p>60,3</text:p>
          </table:table-cell>
          <table:table-cell office:value-type="float" office:value="42.155929999999998" table:style-name="ce28">
            <text:p>42,2</text:p>
          </table:table-cell>
          <table:table-cell office:value-type="float" office:value="64.689769999999996" table:style-name="ce28">
            <text:p>64,7</text:p>
          </table:table-cell>
          <table:table-cell office:value-type="float" office:value="70.565610000000007" table:style-name="ce28">
            <text:p>70,6</text:p>
          </table:table-cell>
          <table:table-cell office:value-type="float" office:value="50.93197" table:style-name="ce28">
            <text:p>50,9</text:p>
          </table:table-cell>
          <table:table-cell office:value-type="float" office:value="53.240130000000001" table:style-name="ce28">
            <text:p>53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CRAVINHOS</text:p>
          </table:table-cell>
          <table:table-cell office:value-type="float" office:value="3864.97082" table:style-name="ce30">
            <text:p>3.865,0</text:p>
          </table:table-cell>
          <table:table-cell office:value-type="float" office:value="1778.3242499999999" table:style-name="ce30">
            <text:p>1.778,3</text:p>
          </table:table-cell>
          <table:table-cell office:value-type="float" office:value="1647.2429199999999" table:style-name="ce30">
            <text:p>1.647,2</text:p>
          </table:table-cell>
          <table:table-cell office:value-type="float" office:value="372.5754" table:style-name="ce30">
            <text:p>372,6</text:p>
          </table:table-cell>
          <table:table-cell office:value-type="float" office:value="457.27340000000004" table:style-name="ce30">
            <text:p>457,3</text:p>
          </table:table-cell>
          <table:table-cell office:value-type="float" office:value="449.52994000000001" table:style-name="ce30">
            <text:p>449,5</text:p>
          </table:table-cell>
          <table:table-cell office:value-type="float" office:value="380.84179999999998" table:style-name="ce30">
            <text:p>380,8</text:p>
          </table:table-cell>
          <table:table-cell office:value-type="float" office:value="574.40832" table:style-name="ce30">
            <text:p>574,4</text:p>
          </table:table-cell>
          <table:table-cell office:value-type="float" office:value="423.69934999999998" table:style-name="ce30">
            <text:p>423,7</text:p>
          </table:table-cell>
          <table:table-cell office:value-type="float" office:value="312.08476999999999" table:style-name="ce30">
            <text:p>312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CRISTAIS PAULISTA</text:p>
          </table:table-cell>
          <table:table-cell office:value-type="float" office:value="722.51143000000002" table:style-name="ce28">
            <text:p>722,5</text:p>
          </table:table-cell>
          <table:table-cell office:value-type="float" office:value="312.92409000000004" table:style-name="ce28">
            <text:p>312,9</text:p>
          </table:table-cell>
          <table:table-cell office:value-type="float" office:value="259.64296000000002" table:style-name="ce28">
            <text:p>259,6</text:p>
          </table:table-cell>
          <table:table-cell office:value-type="float" office:value="76.421940000000006" table:style-name="ce28">
            <text:p>76,4</text:p>
          </table:table-cell>
          <table:table-cell office:value-type="float" office:value="73.298349999999999" table:style-name="ce28">
            <text:p>73,3</text:p>
          </table:table-cell>
          <table:table-cell office:value-type="float" office:value="65.541470000000004" table:style-name="ce28">
            <text:p>65,5</text:p>
          </table:table-cell>
          <table:table-cell office:value-type="float" office:value="59.856250000000003" table:style-name="ce28">
            <text:p>59,9</text:p>
          </table:table-cell>
          <table:table-cell office:value-type="float" office:value="72.262090000000001" table:style-name="ce28">
            <text:p>72,3</text:p>
          </table:table-cell>
          <table:table-cell office:value-type="float" office:value="62.560449999999996" table:style-name="ce28">
            <text:p>62,6</text:p>
          </table:table-cell>
          <table:table-cell office:value-type="float" office:value="47.715679999999999" table:style-name="ce28">
            <text:p>47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DIVINOLANDIA</text:p>
          </table:table-cell>
          <table:table-cell office:value-type="float" office:value="1510.8481299999999" table:style-name="ce30">
            <text:p>1.510,8</text:p>
          </table:table-cell>
          <table:table-cell office:value-type="float" office:value="582.29606999999999" table:style-name="ce30">
            <text:p>582,3</text:p>
          </table:table-cell>
          <table:table-cell office:value-type="float" office:value="478.10955999999999" table:style-name="ce30">
            <text:p>478,1</text:p>
          </table:table-cell>
          <table:table-cell office:value-type="float" office:value="96.016130000000004" table:style-name="ce30">
            <text:p>96,0</text:p>
          </table:table-cell>
          <table:table-cell office:value-type="float" office:value="104.89749999999999" table:style-name="ce30">
            <text:p>104,9</text:p>
          </table:table-cell>
          <table:table-cell office:value-type="float" office:value="114.81794000000001" table:style-name="ce30">
            <text:p>114,8</text:p>
          </table:table-cell>
          <table:table-cell office:value-type="float" office:value="70.86196000000001" table:style-name="ce30">
            <text:p>70,9</text:p>
          </table:table-cell>
          <table:table-cell office:value-type="float" office:value="99.803070000000005" table:style-name="ce30">
            <text:p>99,8</text:p>
          </table:table-cell>
          <table:table-cell office:value-type="float" office:value="133.97451999999998" table:style-name="ce30">
            <text:p>134,0</text:p>
          </table:table-cell>
          <table:table-cell office:value-type="float" office:value="65.199120000000008" table:style-name="ce30">
            <text:p>65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DUMONT</text:p>
          </table:table-cell>
          <table:table-cell office:value-type="float" office:value="950.5539" table:style-name="ce28">
            <text:p>950,6</text:p>
          </table:table-cell>
          <table:table-cell office:value-type="float" office:value="435.29001" table:style-name="ce28">
            <text:p>435,3</text:p>
          </table:table-cell>
          <table:table-cell office:value-type="float" office:value="362.20409999999998" table:style-name="ce28">
            <text:p>362,2</text:p>
          </table:table-cell>
          <table:table-cell office:value-type="float" office:value="78.366060000000004" table:style-name="ce28">
            <text:p>78,4</text:p>
          </table:table-cell>
          <table:table-cell office:value-type="float" office:value="133.50018" table:style-name="ce28">
            <text:p>133,5</text:p>
          </table:table-cell>
          <table:table-cell office:value-type="float" office:value="63.579589999999996" table:style-name="ce28">
            <text:p>63,6</text:p>
          </table:table-cell>
          <table:table-cell office:value-type="float" office:value="111.24399000000001" table:style-name="ce28">
            <text:p>111,2</text:p>
          </table:table-cell>
          <table:table-cell office:value-type="float" office:value="124.41860000000001" table:style-name="ce28">
            <text:p>124,4</text:p>
          </table:table-cell>
          <table:table-cell office:value-type="float" office:value="87.539880000000011" table:style-name="ce28">
            <text:p>87,5</text:p>
          </table:table-cell>
          <table:table-cell office:value-type="float" office:value="45.517540000000004" table:style-name="ce28">
            <text:p>45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FRANCA</text:p>
          </table:table-cell>
          <table:table-cell office:value-type="float" office:value="41495.209149999995" table:style-name="ce30">
            <text:p>41.495,2</text:p>
          </table:table-cell>
          <table:table-cell office:value-type="float" office:value="18779.234800000002" table:style-name="ce30">
            <text:p>18.779,2</text:p>
          </table:table-cell>
          <table:table-cell office:value-type="float" office:value="14928.596810000001" table:style-name="ce30">
            <text:p>14.928,6</text:p>
          </table:table-cell>
          <table:table-cell office:value-type="float" office:value="3934.7583999999997" table:style-name="ce30">
            <text:p>3.934,8</text:p>
          </table:table-cell>
          <table:table-cell office:value-type="float" office:value="4949.1237199999996" table:style-name="ce30">
            <text:p>4.949,1</text:p>
          </table:table-cell>
          <table:table-cell office:value-type="float" office:value="4743.57942" table:style-name="ce30">
            <text:p>4.743,6</text:p>
          </table:table-cell>
          <table:table-cell office:value-type="float" office:value="4183.58176" table:style-name="ce30">
            <text:p>4.183,6</text:p>
          </table:table-cell>
          <table:table-cell office:value-type="float" office:value="6025.2563" table:style-name="ce30">
            <text:p>6.025,3</text:p>
          </table:table-cell>
          <table:table-cell office:value-type="float" office:value="4905.9721" table:style-name="ce30">
            <text:p>4.906,0</text:p>
          </table:table-cell>
          <table:table-cell office:value-type="float" office:value="3710.6591699999999" table:style-name="ce30">
            <text:p>3.710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GUAIRA</text:p>
          </table:table-cell>
          <table:table-cell office:value-type="float" office:value="5983.3348800000003" table:style-name="ce28">
            <text:p>5.983,3</text:p>
          </table:table-cell>
          <table:table-cell office:value-type="float" office:value="2085.48047" table:style-name="ce28">
            <text:p>2.085,5</text:p>
          </table:table-cell>
          <table:table-cell office:value-type="float" office:value="1681.9859199999999" table:style-name="ce28">
            <text:p>1.682,0</text:p>
          </table:table-cell>
          <table:table-cell office:value-type="float" office:value="554.23736999999994" table:style-name="ce28">
            <text:p>554,2</text:p>
          </table:table-cell>
          <table:table-cell office:value-type="float" office:value="477.49266999999998" table:style-name="ce28">
            <text:p>477,5</text:p>
          </table:table-cell>
          <table:table-cell office:value-type="float" office:value="682.38045999999997" table:style-name="ce28">
            <text:p>682,4</text:p>
          </table:table-cell>
          <table:table-cell office:value-type="float" office:value="405.74997999999999" table:style-name="ce28">
            <text:p>405,7</text:p>
          </table:table-cell>
          <table:table-cell office:value-type="float" office:value="678.03082999999992" table:style-name="ce28">
            <text:p>678,0</text:p>
          </table:table-cell>
          <table:table-cell office:value-type="float" office:value="548.83915000000002" table:style-name="ce28">
            <text:p>548,8</text:p>
          </table:table-cell>
          <table:table-cell office:value-type="float" office:value="356.63446999999996" table:style-name="ce28">
            <text:p>356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GUARA</text:p>
          </table:table-cell>
          <table:table-cell office:value-type="float" office:value="1439.6408799999999" table:style-name="ce30">
            <text:p>1.439,6</text:p>
          </table:table-cell>
          <table:table-cell office:value-type="float" office:value="681.24537999999995" table:style-name="ce30">
            <text:p>681,2</text:p>
          </table:table-cell>
          <table:table-cell office:value-type="float" office:value="550.63192000000004" table:style-name="ce30">
            <text:p>550,6</text:p>
          </table:table-cell>
          <table:table-cell office:value-type="float" office:value="160.48710999999997" table:style-name="ce30">
            <text:p>160,5</text:p>
          </table:table-cell>
          <table:table-cell office:value-type="float" office:value="157.29723999999999" table:style-name="ce30">
            <text:p>157,3</text:p>
          </table:table-cell>
          <table:table-cell office:value-type="float" office:value="151.79078000000001" table:style-name="ce30">
            <text:p>151,8</text:p>
          </table:table-cell>
          <table:table-cell office:value-type="float" office:value="178.30992999999998" table:style-name="ce30">
            <text:p>178,3</text:p>
          </table:table-cell>
          <table:table-cell office:value-type="float" office:value="202.38434000000001" table:style-name="ce30">
            <text:p>202,4</text:p>
          </table:table-cell>
          <table:table-cell office:value-type="float" office:value="162.18823999999998" table:style-name="ce30">
            <text:p>162,2</text:p>
          </table:table-cell>
          <table:table-cell office:value-type="float" office:value="133.5701" table:style-name="ce30">
            <text:p>133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GUARIBA</text:p>
          </table:table-cell>
          <table:table-cell office:value-type="float" office:value="2954.4034999999999" table:style-name="ce28">
            <text:p>2.954,4</text:p>
          </table:table-cell>
          <table:table-cell office:value-type="float" office:value="1477.8788400000001" table:style-name="ce28">
            <text:p>1.477,9</text:p>
          </table:table-cell>
          <table:table-cell office:value-type="float" office:value="1264.12598" table:style-name="ce28">
            <text:p>1.264,1</text:p>
          </table:table-cell>
          <table:table-cell office:value-type="float" office:value="302.49795" table:style-name="ce28">
            <text:p>302,5</text:p>
          </table:table-cell>
          <table:table-cell office:value-type="float" office:value="303.23878999999999" table:style-name="ce28">
            <text:p>303,2</text:p>
          </table:table-cell>
          <table:table-cell office:value-type="float" office:value="395.57832999999999" table:style-name="ce28">
            <text:p>395,6</text:p>
          </table:table-cell>
          <table:table-cell office:value-type="float" office:value="358.83787000000001" table:style-name="ce28">
            <text:p>358,8</text:p>
          </table:table-cell>
          <table:table-cell office:value-type="float" office:value="406.31301999999999" table:style-name="ce28">
            <text:p>406,3</text:p>
          </table:table-cell>
          <table:table-cell office:value-type="float" office:value="373.79444999999998" table:style-name="ce28">
            <text:p>373,8</text:p>
          </table:table-cell>
          <table:table-cell office:value-type="float" office:value="253.87308999999999" table:style-name="ce28">
            <text:p>253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GUATAPARA</text:p>
          </table:table-cell>
          <table:table-cell office:value-type="float" office:value="440.6694" table:style-name="ce30">
            <text:p>440,7</text:p>
          </table:table-cell>
          <table:table-cell office:value-type="float" office:value="176.83189999999999" table:style-name="ce30">
            <text:p>176,8</text:p>
          </table:table-cell>
          <table:table-cell office:value-type="float" office:value="224.15398000000002" table:style-name="ce30">
            <text:p>224,2</text:p>
          </table:table-cell>
          <table:table-cell office:value-type="float" office:value="35.458019999999998" table:style-name="ce30">
            <text:p>35,5</text:p>
          </table:table-cell>
          <table:table-cell office:value-type="float" office:value="66.183220000000006" table:style-name="ce30">
            <text:p>66,2</text:p>
          </table:table-cell>
          <table:table-cell office:value-type="float" office:value="100.47856" table:style-name="ce30">
            <text:p>100,5</text:p>
          </table:table-cell>
          <table:table-cell office:value-type="float" office:value="73.764520000000005" table:style-name="ce30">
            <text:p>73,8</text:p>
          </table:table-cell>
          <table:table-cell office:value-type="float" office:value="66.997520000000009" table:style-name="ce30">
            <text:p>67,0</text:p>
          </table:table-cell>
          <table:table-cell office:value-type="float" office:value="86.47014999999999" table:style-name="ce30">
            <text:p>86,5</text:p>
          </table:table-cell>
          <table:table-cell office:value-type="float" office:value="32.040750000000003" table:style-name="ce30">
            <text:p>32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IGARAPAVA</text:p>
          </table:table-cell>
          <table:table-cell office:value-type="float" office:value="2485.4724100000003" table:style-name="ce28">
            <text:p>2.485,5</text:p>
          </table:table-cell>
          <table:table-cell office:value-type="float" office:value="992.33981999999992" table:style-name="ce28">
            <text:p>992,3</text:p>
          </table:table-cell>
          <table:table-cell office:value-type="float" office:value="854.09406999999999" table:style-name="ce28">
            <text:p>854,1</text:p>
          </table:table-cell>
          <table:table-cell office:value-type="float" office:value="254.82477" table:style-name="ce28">
            <text:p>254,8</text:p>
          </table:table-cell>
          <table:table-cell office:value-type="float" office:value="355.67678000000001" table:style-name="ce28">
            <text:p>355,7</text:p>
          </table:table-cell>
          <table:table-cell office:value-type="float" office:value="247.12039000000001" table:style-name="ce28">
            <text:p>247,1</text:p>
          </table:table-cell>
          <table:table-cell office:value-type="float" office:value="187.64554000000001" table:style-name="ce28">
            <text:p>187,6</text:p>
          </table:table-cell>
          <table:table-cell office:value-type="float" office:value="267.64594" table:style-name="ce28">
            <text:p>267,6</text:p>
          </table:table-cell>
          <table:table-cell office:value-type="float" office:value="205.83283" table:style-name="ce28">
            <text:p>205,8</text:p>
          </table:table-cell>
          <table:table-cell office:value-type="float" office:value="154.30870999999999" table:style-name="ce28">
            <text:p>154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IPUA</text:p>
          </table:table-cell>
          <table:table-cell office:value-type="float" office:value="1378.1458600000001" table:style-name="ce30">
            <text:p>1.378,1</text:p>
          </table:table-cell>
          <table:table-cell office:value-type="float" office:value="565.24490000000003" table:style-name="ce30">
            <text:p>565,2</text:p>
          </table:table-cell>
          <table:table-cell office:value-type="float" office:value="454.41353999999995" table:style-name="ce30">
            <text:p>454,4</text:p>
          </table:table-cell>
          <table:table-cell office:value-type="float" office:value="118.16734" table:style-name="ce30">
            <text:p>118,2</text:p>
          </table:table-cell>
          <table:table-cell office:value-type="float" office:value="123.76089" table:style-name="ce30">
            <text:p>123,8</text:p>
          </table:table-cell>
          <table:table-cell office:value-type="float" office:value="153.47863000000001" table:style-name="ce30">
            <text:p>153,5</text:p>
          </table:table-cell>
          <table:table-cell office:value-type="float" office:value="96.724000000000004" table:style-name="ce30">
            <text:p>96,7</text:p>
          </table:table-cell>
          <table:table-cell office:value-type="float" office:value="160.84379999999999" table:style-name="ce30">
            <text:p>160,8</text:p>
          </table:table-cell>
          <table:table-cell office:value-type="float" office:value="127.43111999999999" table:style-name="ce30">
            <text:p>127,4</text:p>
          </table:table-cell>
          <table:table-cell office:value-type="float" office:value="76.732389999999995" table:style-name="ce30">
            <text:p>7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ITIRAPUA</text:p>
          </table:table-cell>
          <table:table-cell office:value-type="float" office:value="248.01310999999998" table:style-name="ce28">
            <text:p>248,0</text:p>
          </table:table-cell>
          <table:table-cell office:value-type="float" office:value="137.81489999999999" table:style-name="ce28">
            <text:p>137,8</text:p>
          </table:table-cell>
          <table:table-cell office:value-type="float" office:value="106.19711" table:style-name="ce28">
            <text:p>106,2</text:p>
          </table:table-cell>
          <table:table-cell office:value-type="float" office:value="25.922450000000001" table:style-name="ce28">
            <text:p>25,9</text:p>
          </table:table-cell>
          <table:table-cell office:value-type="float" office:value="38.088029999999996" table:style-name="ce28">
            <text:p>38,1</text:p>
          </table:table-cell>
          <table:table-cell office:value-type="float" office:value="29.566470000000002" table:style-name="ce28">
            <text:p>29,6</text:p>
          </table:table-cell>
          <table:table-cell office:value-type="float" office:value="35.444609999999997" table:style-name="ce28">
            <text:p>35,4</text:p>
          </table:table-cell>
          <table:table-cell office:value-type="float" office:value="34.875440000000005" table:style-name="ce28">
            <text:p>34,9</text:p>
          </table:table-cell>
          <table:table-cell office:value-type="float" office:value="34.704300000000003" table:style-name="ce28">
            <text:p>34,7</text:p>
          </table:table-cell>
          <table:table-cell office:value-type="float" office:value="26.9" table:style-name="ce28">
            <text:p>26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ITOBI</text:p>
          </table:table-cell>
          <table:table-cell office:value-type="float" office:value="626.06167000000005" table:style-name="ce30">
            <text:p>626,1</text:p>
          </table:table-cell>
          <table:table-cell office:value-type="float" office:value="302.72373999999996" table:style-name="ce30">
            <text:p>302,7</text:p>
          </table:table-cell>
          <table:table-cell office:value-type="float" office:value="234.02030999999999" table:style-name="ce30">
            <text:p>234,0</text:p>
          </table:table-cell>
          <table:table-cell office:value-type="float" office:value="45.429760000000002" table:style-name="ce30">
            <text:p>45,4</text:p>
          </table:table-cell>
          <table:table-cell office:value-type="float" office:value="50.971839999999993" table:style-name="ce30">
            <text:p>51,0</text:p>
          </table:table-cell>
          <table:table-cell office:value-type="float" office:value="72.043259999999989" table:style-name="ce30">
            <text:p>72,0</text:p>
          </table:table-cell>
          <table:table-cell office:value-type="float" office:value="61.23039" table:style-name="ce30">
            <text:p>61,2</text:p>
          </table:table-cell>
          <table:table-cell office:value-type="float" office:value="77.76258" table:style-name="ce30">
            <text:p>77,8</text:p>
          </table:table-cell>
          <table:table-cell office:value-type="float" office:value="49.037010000000002" table:style-name="ce30">
            <text:p>49,0</text:p>
          </table:table-cell>
          <table:table-cell office:value-type="float" office:value="43.251550000000002" table:style-name="ce30">
            <text:p>43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ITUVERAVA</text:p>
          </table:table-cell>
          <table:table-cell office:value-type="float" office:value="4723.3898600000002" table:style-name="ce28">
            <text:p>4.723,4</text:p>
          </table:table-cell>
          <table:table-cell office:value-type="float" office:value="2090.8073199999999" table:style-name="ce28">
            <text:p>2.090,8</text:p>
          </table:table-cell>
          <table:table-cell office:value-type="float" office:value="1699.47703" table:style-name="ce28">
            <text:p>1.699,5</text:p>
          </table:table-cell>
          <table:table-cell office:value-type="float" office:value="430.25521999999995" table:style-name="ce28">
            <text:p>430,3</text:p>
          </table:table-cell>
          <table:table-cell office:value-type="float" office:value="419.29495000000003" table:style-name="ce28">
            <text:p>419,3</text:p>
          </table:table-cell>
          <table:table-cell office:value-type="float" office:value="506.43223999999998" table:style-name="ce28">
            <text:p>506,4</text:p>
          </table:table-cell>
          <table:table-cell office:value-type="float" office:value="383.99687" table:style-name="ce28">
            <text:p>384,0</text:p>
          </table:table-cell>
          <table:table-cell office:value-type="float" office:value="545.42831999999999" table:style-name="ce28">
            <text:p>545,4</text:p>
          </table:table-cell>
          <table:table-cell office:value-type="float" office:value="450.47773000000001" table:style-name="ce28">
            <text:p>450,5</text:p>
          </table:table-cell>
          <table:table-cell office:value-type="float" office:value="339.08121" table:style-name="ce28">
            <text:p>339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JABORANDI</text:p>
          </table:table-cell>
          <table:table-cell office:value-type="float" office:value="576.52506000000005" table:style-name="ce30">
            <text:p>576,5</text:p>
          </table:table-cell>
          <table:table-cell office:value-type="float" office:value="201.15473" table:style-name="ce30">
            <text:p>201,2</text:p>
          </table:table-cell>
          <table:table-cell office:value-type="float" office:value="166.57839000000001" table:style-name="ce30">
            <text:p>166,6</text:p>
          </table:table-cell>
          <table:table-cell office:value-type="float" office:value="54.083370000000002" table:style-name="ce30">
            <text:p>54,1</text:p>
          </table:table-cell>
          <table:table-cell office:value-type="float" office:value="63.993760000000002" table:style-name="ce30">
            <text:p>64,0</text:p>
          </table:table-cell>
          <table:table-cell office:value-type="float" office:value="63.176079999999999" table:style-name="ce30">
            <text:p>63,2</text:p>
          </table:table-cell>
          <table:table-cell office:value-type="float" office:value="30.101240000000001" table:style-name="ce30">
            <text:p>30,1</text:p>
          </table:table-cell>
          <table:table-cell office:value-type="float" office:value="54.48762" table:style-name="ce30">
            <text:p>54,5</text:p>
          </table:table-cell>
          <table:table-cell office:value-type="float" office:value="60.859250000000003" table:style-name="ce30">
            <text:p>60,9</text:p>
          </table:table-cell>
          <table:table-cell office:value-type="float" office:value="38.716800000000006" table:style-name="ce30">
            <text:p>38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JABOTICABAL</text:p>
          </table:table-cell>
          <table:table-cell office:value-type="float" office:value="11303.72155" table:style-name="ce28">
            <text:p>11.303,7</text:p>
          </table:table-cell>
          <table:table-cell office:value-type="float" office:value="4711.8707800000002" table:style-name="ce28">
            <text:p>4.711,9</text:p>
          </table:table-cell>
          <table:table-cell office:value-type="float" office:value="3987.47613" table:style-name="ce28">
            <text:p>3.987,5</text:p>
          </table:table-cell>
          <table:table-cell office:value-type="float" office:value="916.11279000000002" table:style-name="ce28">
            <text:p>916,1</text:p>
          </table:table-cell>
          <table:table-cell office:value-type="float" office:value="904.75108999999998" table:style-name="ce28">
            <text:p>904,8</text:p>
          </table:table-cell>
          <table:table-cell office:value-type="float" office:value="998.44452999999999" table:style-name="ce28">
            <text:p>998,4</text:p>
          </table:table-cell>
          <table:table-cell office:value-type="float" office:value="766.05768999999998" table:style-name="ce28">
            <text:p>766,1</text:p>
          </table:table-cell>
          <table:table-cell office:value-type="float" office:value="1032.33746" table:style-name="ce28">
            <text:p>1.032,3</text:p>
          </table:table-cell>
          <table:table-cell office:value-type="float" office:value="962.28038000000004" table:style-name="ce28">
            <text:p>962,3</text:p>
          </table:table-cell>
          <table:table-cell office:value-type="float" office:value="684.5458000000001" table:style-name="ce28">
            <text:p>68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JARDINOPOLIS</text:p>
          </table:table-cell>
          <table:table-cell office:value-type="float" office:value="3827.9763800000001" table:style-name="ce30">
            <text:p>3.828,0</text:p>
          </table:table-cell>
          <table:table-cell office:value-type="float" office:value="1747.5013000000001" table:style-name="ce30">
            <text:p>1.747,5</text:p>
          </table:table-cell>
          <table:table-cell office:value-type="float" office:value="1607.6307199999999" table:style-name="ce30">
            <text:p>1.607,6</text:p>
          </table:table-cell>
          <table:table-cell office:value-type="float" office:value="363.13040999999998" table:style-name="ce30">
            <text:p>363,1</text:p>
          </table:table-cell>
          <table:table-cell office:value-type="float" office:value="458.06324999999998" table:style-name="ce30">
            <text:p>458,1</text:p>
          </table:table-cell>
          <table:table-cell office:value-type="float" office:value="618.66953000000001" table:style-name="ce30">
            <text:p>618,7</text:p>
          </table:table-cell>
          <table:table-cell office:value-type="float" office:value="441.05493999999999" table:style-name="ce30">
            <text:p>441,1</text:p>
          </table:table-cell>
          <table:table-cell office:value-type="float" office:value="534.84017000000006" table:style-name="ce30">
            <text:p>534,8</text:p>
          </table:table-cell>
          <table:table-cell office:value-type="float" office:value="539.91472999999996" table:style-name="ce30">
            <text:p>539,9</text:p>
          </table:table-cell>
          <table:table-cell office:value-type="float" office:value="306.29930000000002" table:style-name="ce30">
            <text:p>306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JERIQUARA</text:p>
          </table:table-cell>
          <table:table-cell office:value-type="float" office:value="238.96206000000001" table:style-name="ce28">
            <text:p>239,0</text:p>
          </table:table-cell>
          <table:table-cell office:value-type="float" office:value="70.997919999999993" table:style-name="ce28">
            <text:p>71,0</text:p>
          </table:table-cell>
          <table:table-cell office:value-type="float" office:value="72.400059999999996" table:style-name="ce28">
            <text:p>72,4</text:p>
          </table:table-cell>
          <table:table-cell office:value-type="float" office:value="23.407250000000001" table:style-name="ce28">
            <text:p>23,4</text:p>
          </table:table-cell>
          <table:table-cell office:value-type="float" office:value="39.216329999999999" table:style-name="ce28">
            <text:p>39,2</text:p>
          </table:table-cell>
          <table:table-cell office:value-type="float" office:value="29.425319999999999" table:style-name="ce28">
            <text:p>29,4</text:p>
          </table:table-cell>
          <table:table-cell office:value-type="float" office:value="16.906980000000001" table:style-name="ce28">
            <text:p>16,9</text:p>
          </table:table-cell>
          <table:table-cell office:value-type="float" office:value="30.141400000000001" table:style-name="ce28">
            <text:p>30,1</text:p>
          </table:table-cell>
          <table:table-cell office:value-type="float" office:value="32.02702" table:style-name="ce28">
            <text:p>32,0</text:p>
          </table:table-cell>
          <table:table-cell office:value-type="float" office:value="22.451070000000001" table:style-name="ce28">
            <text:p>22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LUIZ ANTONIO</text:p>
          </table:table-cell>
          <table:table-cell office:value-type="float" office:value="1326.89915" table:style-name="ce30">
            <text:p>1.326,9</text:p>
          </table:table-cell>
          <table:table-cell office:value-type="float" office:value="464.13526999999999" table:style-name="ce30">
            <text:p>464,1</text:p>
          </table:table-cell>
          <table:table-cell office:value-type="float" office:value="385.89222999999998" table:style-name="ce30">
            <text:p>385,9</text:p>
          </table:table-cell>
          <table:table-cell office:value-type="float" office:value="96.743949999999998" table:style-name="ce30">
            <text:p>96,7</text:p>
          </table:table-cell>
          <table:table-cell office:value-type="float" office:value="134.54060000000001" table:style-name="ce30">
            <text:p>134,5</text:p>
          </table:table-cell>
          <table:table-cell office:value-type="float" office:value="119.18432000000001" table:style-name="ce30">
            <text:p>119,2</text:p>
          </table:table-cell>
          <table:table-cell office:value-type="float" office:value="137.51588000000001" table:style-name="ce30">
            <text:p>137,5</text:p>
          </table:table-cell>
          <table:table-cell office:value-type="float" office:value="209.16804999999999" table:style-name="ce30">
            <text:p>209,2</text:p>
          </table:table-cell>
          <table:table-cell office:value-type="float" office:value="124.99692999999999" table:style-name="ce30">
            <text:p>125,0</text:p>
          </table:table-cell>
          <table:table-cell office:value-type="float" office:value="130.58072000000001" table:style-name="ce30">
            <text:p>130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MIGUELOPOLIS</text:p>
          </table:table-cell>
          <table:table-cell office:value-type="float" office:value="1586.8431" table:style-name="ce28">
            <text:p>1.586,8</text:p>
          </table:table-cell>
          <table:table-cell office:value-type="float" office:value="698.50491" table:style-name="ce28">
            <text:p>698,5</text:p>
          </table:table-cell>
          <table:table-cell office:value-type="float" office:value="677.04210999999998" table:style-name="ce28">
            <text:p>677,0</text:p>
          </table:table-cell>
          <table:table-cell office:value-type="float" office:value="125.40053999999999" table:style-name="ce28">
            <text:p>125,4</text:p>
          </table:table-cell>
          <table:table-cell office:value-type="float" office:value="212.13974999999999" table:style-name="ce28">
            <text:p>212,1</text:p>
          </table:table-cell>
          <table:table-cell office:value-type="float" office:value="156.04185999999999" table:style-name="ce28">
            <text:p>156,0</text:p>
          </table:table-cell>
          <table:table-cell office:value-type="float" office:value="159.68462" table:style-name="ce28">
            <text:p>159,7</text:p>
          </table:table-cell>
          <table:table-cell office:value-type="float" office:value="211.54867000000002" table:style-name="ce28">
            <text:p>211,5</text:p>
          </table:table-cell>
          <table:table-cell office:value-type="float" office:value="179.74588" table:style-name="ce28">
            <text:p>179,7</text:p>
          </table:table-cell>
          <table:table-cell office:value-type="float" office:value="113.96742999999999" table:style-name="ce28">
            <text:p>114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MOCOCA</text:p>
          </table:table-cell>
          <table:table-cell office:value-type="float" office:value="7792.6167800000003" table:style-name="ce30">
            <text:p>7.792,6</text:p>
          </table:table-cell>
          <table:table-cell office:value-type="float" office:value="3895.6700299999998" table:style-name="ce30">
            <text:p>3.895,7</text:p>
          </table:table-cell>
          <table:table-cell office:value-type="float" office:value="3023.29106" table:style-name="ce30">
            <text:p>3.023,3</text:p>
          </table:table-cell>
          <table:table-cell office:value-type="float" office:value="775.25963999999999" table:style-name="ce30">
            <text:p>775,3</text:p>
          </table:table-cell>
          <table:table-cell office:value-type="float" office:value="693.37560999999994" table:style-name="ce30">
            <text:p>693,4</text:p>
          </table:table-cell>
          <table:table-cell office:value-type="float" office:value="797.91359999999997" table:style-name="ce30">
            <text:p>797,9</text:p>
          </table:table-cell>
          <table:table-cell office:value-type="float" office:value="514.90240999999992" table:style-name="ce30">
            <text:p>514,9</text:p>
          </table:table-cell>
          <table:table-cell office:value-type="float" office:value="641.45084999999995" table:style-name="ce30">
            <text:p>641,5</text:p>
          </table:table-cell>
          <table:table-cell office:value-type="float" office:value="682.52257999999995" table:style-name="ce30">
            <text:p>682,5</text:p>
          </table:table-cell>
          <table:table-cell office:value-type="float" office:value="506.89229" table:style-name="ce30">
            <text:p>506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MONTE AZUL PAULISTA</text:p>
          </table:table-cell>
          <table:table-cell office:value-type="float" office:value="2398.7427699999998" table:style-name="ce28">
            <text:p>2.398,7</text:p>
          </table:table-cell>
          <table:table-cell office:value-type="float" office:value="1262.0101399999999" table:style-name="ce28">
            <text:p>1.262,0</text:p>
          </table:table-cell>
          <table:table-cell office:value-type="float" office:value="822.47152000000006" table:style-name="ce28">
            <text:p>822,5</text:p>
          </table:table-cell>
          <table:table-cell office:value-type="float" office:value="184.69994" table:style-name="ce28">
            <text:p>184,7</text:p>
          </table:table-cell>
          <table:table-cell office:value-type="float" office:value="186.53681" table:style-name="ce28">
            <text:p>186,5</text:p>
          </table:table-cell>
          <table:table-cell office:value-type="float" office:value="223.0283" table:style-name="ce28">
            <text:p>223,0</text:p>
          </table:table-cell>
          <table:table-cell office:value-type="float" office:value="168.70457999999999" table:style-name="ce28">
            <text:p>168,7</text:p>
          </table:table-cell>
          <table:table-cell office:value-type="float" office:value="223.13247000000001" table:style-name="ce28">
            <text:p>223,1</text:p>
          </table:table-cell>
          <table:table-cell office:value-type="float" office:value="219.31518" table:style-name="ce28">
            <text:p>219,3</text:p>
          </table:table-cell>
          <table:table-cell office:value-type="float" office:value="150.98743999999999" table:style-name="ce28">
            <text:p>151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MORRO AGUDO</text:p>
          </table:table-cell>
          <table:table-cell office:value-type="float" office:value="2967.27421" table:style-name="ce30">
            <text:p>2.967,3</text:p>
          </table:table-cell>
          <table:table-cell office:value-type="float" office:value="1312.96217" table:style-name="ce30">
            <text:p>1.313,0</text:p>
          </table:table-cell>
          <table:table-cell office:value-type="float" office:value="1181.4957199999999" table:style-name="ce30">
            <text:p>1.181,5</text:p>
          </table:table-cell>
          <table:table-cell office:value-type="float" office:value="328.65744000000001" table:style-name="ce30">
            <text:p>328,7</text:p>
          </table:table-cell>
          <table:table-cell office:value-type="float" office:value="273.09746000000001" table:style-name="ce30">
            <text:p>273,1</text:p>
          </table:table-cell>
          <table:table-cell office:value-type="float" office:value="447.91689000000002" table:style-name="ce30">
            <text:p>447,9</text:p>
          </table:table-cell>
          <table:table-cell office:value-type="float" office:value="303.80200000000002" table:style-name="ce30">
            <text:p>303,8</text:p>
          </table:table-cell>
          <table:table-cell office:value-type="float" office:value="356.33494000000002" table:style-name="ce30">
            <text:p>356,3</text:p>
          </table:table-cell>
          <table:table-cell office:value-type="float" office:value="473.35725000000002" table:style-name="ce30">
            <text:p>473,4</text:p>
          </table:table-cell>
          <table:table-cell office:value-type="float" office:value="274.53442999999999" table:style-name="ce30">
            <text:p>274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NUPORANGA</text:p>
          </table:table-cell>
          <table:table-cell office:value-type="float" office:value="784.22083999999995" table:style-name="ce28">
            <text:p>784,2</text:p>
          </table:table-cell>
          <table:table-cell office:value-type="float" office:value="346.78003999999999" table:style-name="ce28">
            <text:p>346,8</text:p>
          </table:table-cell>
          <table:table-cell office:value-type="float" office:value="308.06137999999999" table:style-name="ce28">
            <text:p>308,1</text:p>
          </table:table-cell>
          <table:table-cell office:value-type="float" office:value="72.592380000000006" table:style-name="ce28">
            <text:p>72,6</text:p>
          </table:table-cell>
          <table:table-cell office:value-type="float" office:value="70.251829999999998" table:style-name="ce28">
            <text:p>70,3</text:p>
          </table:table-cell>
          <table:table-cell office:value-type="float" office:value="99.155419999999992" table:style-name="ce28">
            <text:p>99,2</text:p>
          </table:table-cell>
          <table:table-cell office:value-type="float" office:value="49.10613" table:style-name="ce28">
            <text:p>49,1</text:p>
          </table:table-cell>
          <table:table-cell office:value-type="float" office:value="79.409270000000006" table:style-name="ce28">
            <text:p>79,4</text:p>
          </table:table-cell>
          <table:table-cell office:value-type="float" office:value="114.18149000000001" table:style-name="ce28">
            <text:p>114,2</text:p>
          </table:table-cell>
          <table:table-cell office:value-type="float" office:value="63.063559999999995" table:style-name="ce28">
            <text:p>63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ORLANDIA</text:p>
          </table:table-cell>
          <table:table-cell office:value-type="float" office:value="6486.2773499999994" table:style-name="ce30">
            <text:p>6.486,3</text:p>
          </table:table-cell>
          <table:table-cell office:value-type="float" office:value="2826.9944" table:style-name="ce30">
            <text:p>2.827,0</text:p>
          </table:table-cell>
          <table:table-cell office:value-type="float" office:value="2461.8134599999998" table:style-name="ce30">
            <text:p>2.461,8</text:p>
          </table:table-cell>
          <table:table-cell office:value-type="float" office:value="563.19848999999999" table:style-name="ce30">
            <text:p>563,2</text:p>
          </table:table-cell>
          <table:table-cell office:value-type="float" office:value="630.94502999999997" table:style-name="ce30">
            <text:p>630,9</text:p>
          </table:table-cell>
          <table:table-cell office:value-type="float" office:value="952.82737999999995" table:style-name="ce30">
            <text:p>952,8</text:p>
          </table:table-cell>
          <table:table-cell office:value-type="float" office:value="572.24966000000006" table:style-name="ce30">
            <text:p>572,2</text:p>
          </table:table-cell>
          <table:table-cell office:value-type="float" office:value="877.00238000000002" table:style-name="ce30">
            <text:p>877,0</text:p>
          </table:table-cell>
          <table:table-cell office:value-type="float" office:value="679.36180000000002" table:style-name="ce30">
            <text:p>679,4</text:p>
          </table:table-cell>
          <table:table-cell office:value-type="float" office:value="491.88792000000001" table:style-name="ce30">
            <text:p>491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PATROCINIO PAULISTA</text:p>
          </table:table-cell>
          <table:table-cell office:value-type="float" office:value="1122.0825400000001" table:style-name="ce28">
            <text:p>1.122,1</text:p>
          </table:table-cell>
          <table:table-cell office:value-type="float" office:value="429.49372999999997" table:style-name="ce28">
            <text:p>429,5</text:p>
          </table:table-cell>
          <table:table-cell office:value-type="float" office:value="379.37851000000001" table:style-name="ce28">
            <text:p>379,4</text:p>
          </table:table-cell>
          <table:table-cell office:value-type="float" office:value="100.02202" table:style-name="ce28">
            <text:p>100,0</text:p>
          </table:table-cell>
          <table:table-cell office:value-type="float" office:value="99.812550000000002" table:style-name="ce28">
            <text:p>99,8</text:p>
          </table:table-cell>
          <table:table-cell office:value-type="float" office:value="128.56956" table:style-name="ce28">
            <text:p>128,6</text:p>
          </table:table-cell>
          <table:table-cell office:value-type="float" office:value="90.121960000000001" table:style-name="ce28">
            <text:p>90,1</text:p>
          </table:table-cell>
          <table:table-cell office:value-type="float" office:value="151.21442000000002" table:style-name="ce28">
            <text:p>151,2</text:p>
          </table:table-cell>
          <table:table-cell office:value-type="float" office:value="106.00257000000001" table:style-name="ce28">
            <text:p>106,0</text:p>
          </table:table-cell>
          <table:table-cell office:value-type="float" office:value="79.875630000000001" table:style-name="ce28">
            <text:p>7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PEDREGULHO</text:p>
          </table:table-cell>
          <table:table-cell office:value-type="float" office:value="1283.5134699999999" table:style-name="ce30">
            <text:p>1.283,5</text:p>
          </table:table-cell>
          <table:table-cell office:value-type="float" office:value="531.08156999999994" table:style-name="ce30">
            <text:p>531,1</text:p>
          </table:table-cell>
          <table:table-cell office:value-type="float" office:value="476.17264" table:style-name="ce30">
            <text:p>476,2</text:p>
          </table:table-cell>
          <table:table-cell office:value-type="float" office:value="128.45275000000001" table:style-name="ce30">
            <text:p>128,5</text:p>
          </table:table-cell>
          <table:table-cell office:value-type="float" office:value="179.44081" table:style-name="ce30">
            <text:p>179,4</text:p>
          </table:table-cell>
          <table:table-cell office:value-type="float" office:value="163.55142000000001" table:style-name="ce30">
            <text:p>163,6</text:p>
          </table:table-cell>
          <table:table-cell office:value-type="float" office:value="127.14949" table:style-name="ce30">
            <text:p>127,1</text:p>
          </table:table-cell>
          <table:table-cell office:value-type="float" office:value="187.06691000000001" table:style-name="ce30">
            <text:p>187,1</text:p>
          </table:table-cell>
          <table:table-cell office:value-type="float" office:value="130.68813" table:style-name="ce30">
            <text:p>130,7</text:p>
          </table:table-cell>
          <table:table-cell office:value-type="float" office:value="102.44023" table:style-name="ce30">
            <text:p>102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PITANGUEIRAS</text:p>
          </table:table-cell>
          <table:table-cell office:value-type="float" office:value="3776.7482099999997" table:style-name="ce28">
            <text:p>3.776,7</text:p>
          </table:table-cell>
          <table:table-cell office:value-type="float" office:value="1225.4618799999998" table:style-name="ce28">
            <text:p>1.225,5</text:p>
          </table:table-cell>
          <table:table-cell office:value-type="float" office:value="1012.16624" table:style-name="ce28">
            <text:p>1.012,2</text:p>
          </table:table-cell>
          <table:table-cell office:value-type="float" office:value="307.74963000000002" table:style-name="ce28">
            <text:p>307,7</text:p>
          </table:table-cell>
          <table:table-cell office:value-type="float" office:value="345.54959000000002" table:style-name="ce28">
            <text:p>345,5</text:p>
          </table:table-cell>
          <table:table-cell office:value-type="float" office:value="340.34469000000001" table:style-name="ce28">
            <text:p>340,3</text:p>
          </table:table-cell>
          <table:table-cell office:value-type="float" office:value="284.48639000000003" table:style-name="ce28">
            <text:p>284,5</text:p>
          </table:table-cell>
          <table:table-cell office:value-type="float" office:value="402.40357" table:style-name="ce28">
            <text:p>402,4</text:p>
          </table:table-cell>
          <table:table-cell office:value-type="float" office:value="332.85789" table:style-name="ce28">
            <text:p>332,9</text:p>
          </table:table-cell>
          <table:table-cell office:value-type="float" office:value="217.11960999999999" table:style-name="ce28">
            <text:p>217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PONTAL</text:p>
          </table:table-cell>
          <table:table-cell office:value-type="float" office:value="2762.3385800000001" table:style-name="ce30">
            <text:p>2.762,3</text:p>
          </table:table-cell>
          <table:table-cell office:value-type="float" office:value="1169.83752" table:style-name="ce30">
            <text:p>1.169,8</text:p>
          </table:table-cell>
          <table:table-cell office:value-type="float" office:value="1213.3740299999999" table:style-name="ce30">
            <text:p>1.213,4</text:p>
          </table:table-cell>
          <table:table-cell office:value-type="float" office:value="290.59902" table:style-name="ce30">
            <text:p>290,6</text:p>
          </table:table-cell>
          <table:table-cell office:value-type="float" office:value="344.88463999999999" table:style-name="ce30">
            <text:p>344,9</text:p>
          </table:table-cell>
          <table:table-cell office:value-type="float" office:value="566.38544999999999" table:style-name="ce30">
            <text:p>566,4</text:p>
          </table:table-cell>
          <table:table-cell office:value-type="float" office:value="299.20097999999996" table:style-name="ce30">
            <text:p>299,2</text:p>
          </table:table-cell>
          <table:table-cell office:value-type="float" office:value="385.74187999999998" table:style-name="ce30">
            <text:p>385,7</text:p>
          </table:table-cell>
          <table:table-cell office:value-type="float" office:value="601.73824000000002" table:style-name="ce30">
            <text:p>601,7</text:p>
          </table:table-cell>
          <table:table-cell office:value-type="float" office:value="246.86157" table:style-name="ce30">
            <text:p>246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PRADOPOLIS</text:p>
          </table:table-cell>
          <table:table-cell office:value-type="float" office:value="2399.9022200000004" table:style-name="ce28">
            <text:p>2.399,9</text:p>
          </table:table-cell>
          <table:table-cell office:value-type="float" office:value="732.50645999999995" table:style-name="ce28">
            <text:p>732,5</text:p>
          </table:table-cell>
          <table:table-cell office:value-type="float" office:value="627.83066000000008" table:style-name="ce28">
            <text:p>627,8</text:p>
          </table:table-cell>
          <table:table-cell office:value-type="float" office:value="174.81914" table:style-name="ce28">
            <text:p>174,8</text:p>
          </table:table-cell>
          <table:table-cell office:value-type="float" office:value="159.78807" table:style-name="ce28">
            <text:p>159,8</text:p>
          </table:table-cell>
          <table:table-cell office:value-type="float" office:value="211.58794" table:style-name="ce28">
            <text:p>211,6</text:p>
          </table:table-cell>
          <table:table-cell office:value-type="float" office:value="252.83437000000001" table:style-name="ce28">
            <text:p>252,8</text:p>
          </table:table-cell>
          <table:table-cell office:value-type="float" office:value="283.44344999999998" table:style-name="ce28">
            <text:p>283,4</text:p>
          </table:table-cell>
          <table:table-cell office:value-type="float" office:value="194.97113000000002" table:style-name="ce28">
            <text:p>195,0</text:p>
          </table:table-cell>
          <table:table-cell office:value-type="float" office:value="169.93510999999998" table:style-name="ce28">
            <text:p>16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RESTINGA</text:p>
          </table:table-cell>
          <table:table-cell office:value-type="float" office:value="470.58295000000004" table:style-name="ce30">
            <text:p>470,6</text:p>
          </table:table-cell>
          <table:table-cell office:value-type="float" office:value="151.94173999999998" table:style-name="ce30">
            <text:p>151,9</text:p>
          </table:table-cell>
          <table:table-cell office:value-type="float" office:value="119.02177" table:style-name="ce30">
            <text:p>119,0</text:p>
          </table:table-cell>
          <table:table-cell office:value-type="float" office:value="39.256999999999998" table:style-name="ce30">
            <text:p>39,3</text:p>
          </table:table-cell>
          <table:table-cell office:value-type="float" office:value="44.173670000000001" table:style-name="ce30">
            <text:p>44,2</text:p>
          </table:table-cell>
          <table:table-cell office:value-type="float" office:value="57.457029999999996" table:style-name="ce30">
            <text:p>57,5</text:p>
          </table:table-cell>
          <table:table-cell office:value-type="float" office:value="23.616160000000001" table:style-name="ce30">
            <text:p>23,6</text:p>
          </table:table-cell>
          <table:table-cell office:value-type="float" office:value="59.555210000000002" table:style-name="ce30">
            <text:p>59,6</text:p>
          </table:table-cell>
          <table:table-cell office:value-type="float" office:value="50.481019999999994" table:style-name="ce30">
            <text:p>50,5</text:p>
          </table:table-cell>
          <table:table-cell office:value-type="float" office:value="48.309460000000001" table:style-name="ce30">
            <text:p>48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RIBEIRAO CORRENTE</text:p>
          </table:table-cell>
          <table:table-cell office:value-type="float" office:value="404.40246000000002" table:style-name="ce28">
            <text:p>404,4</text:p>
          </table:table-cell>
          <table:table-cell office:value-type="float" office:value="114.92319999999999" table:style-name="ce28">
            <text:p>114,9</text:p>
          </table:table-cell>
          <table:table-cell office:value-type="float" office:value="126.57589" table:style-name="ce28">
            <text:p>126,6</text:p>
          </table:table-cell>
          <table:table-cell office:value-type="float" office:value="21.90354" table:style-name="ce28">
            <text:p>21,9</text:p>
          </table:table-cell>
          <table:table-cell office:value-type="float" office:value="30.0137" table:style-name="ce28">
            <text:p>30,0</text:p>
          </table:table-cell>
          <table:table-cell office:value-type="float" office:value="27.889980000000001" table:style-name="ce28">
            <text:p>27,9</text:p>
          </table:table-cell>
          <table:table-cell office:value-type="float" office:value="21.80499" table:style-name="ce28">
            <text:p>21,8</text:p>
          </table:table-cell>
          <table:table-cell office:value-type="float" office:value="44.481160000000003" table:style-name="ce28">
            <text:p>44,5</text:p>
          </table:table-cell>
          <table:table-cell office:value-type="float" office:value="30.454369999999997" table:style-name="ce28">
            <text:p>30,5</text:p>
          </table:table-cell>
          <table:table-cell office:value-type="float" office:value="22.801490000000001" table:style-name="ce28">
            <text:p>22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RIBEIRAO PRETO</text:p>
          </table:table-cell>
          <table:table-cell office:value-type="float" office:value="124674.63895000001" table:style-name="ce30">
            <text:p>124.674,6</text:p>
          </table:table-cell>
          <table:table-cell office:value-type="float" office:value="56331.201909999996" table:style-name="ce30">
            <text:p>56.331,2</text:p>
          </table:table-cell>
          <table:table-cell office:value-type="float" office:value="45189.345860000001" table:style-name="ce30">
            <text:p>45.189,3</text:p>
          </table:table-cell>
          <table:table-cell office:value-type="float" office:value="11650.57933" table:style-name="ce30">
            <text:p>11.650,6</text:p>
          </table:table-cell>
          <table:table-cell office:value-type="float" office:value="13029.602140000001" table:style-name="ce30">
            <text:p>13.029,6</text:p>
          </table:table-cell>
          <table:table-cell office:value-type="float" office:value="12406.274660000001" table:style-name="ce30">
            <text:p>12.406,3</text:p>
          </table:table-cell>
          <table:table-cell office:value-type="float" office:value="10871.680980000001" table:style-name="ce30">
            <text:p>10.871,7</text:p>
          </table:table-cell>
          <table:table-cell office:value-type="float" office:value="15156.632439999999" table:style-name="ce30">
            <text:p>15.156,6</text:p>
          </table:table-cell>
          <table:table-cell office:value-type="float" office:value="11095.626920000001" table:style-name="ce30">
            <text:p>11.095,6</text:p>
          </table:table-cell>
          <table:table-cell office:value-type="float" office:value="9313.3152599999994" table:style-name="ce30">
            <text:p>9.313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RIFAINA</text:p>
          </table:table-cell>
          <table:table-cell office:value-type="float" office:value="377.45294000000001" table:style-name="ce28">
            <text:p>377,5</text:p>
          </table:table-cell>
          <table:table-cell office:value-type="float" office:value="176.41580999999999" table:style-name="ce28">
            <text:p>176,4</text:p>
          </table:table-cell>
          <table:table-cell office:value-type="float" office:value="163.20589000000001" table:style-name="ce28">
            <text:p>163,2</text:p>
          </table:table-cell>
          <table:table-cell office:value-type="float" office:value="32.773589999999999" table:style-name="ce28">
            <text:p>32,8</text:p>
          </table:table-cell>
          <table:table-cell office:value-type="float" office:value="32.091520000000003" table:style-name="ce28">
            <text:p>32,1</text:p>
          </table:table-cell>
          <table:table-cell office:value-type="float" office:value="28.707799999999999" table:style-name="ce28">
            <text:p>28,7</text:p>
          </table:table-cell>
          <table:table-cell office:value-type="float" office:value="16.903020000000001" table:style-name="ce28">
            <text:p>16,9</text:p>
          </table:table-cell>
          <table:table-cell office:value-type="float" office:value="50.063989999999997" table:style-name="ce28">
            <text:p>50,1</text:p>
          </table:table-cell>
          <table:table-cell office:value-type="float" office:value="24.342080000000003" table:style-name="ce28">
            <text:p>24,3</text:p>
          </table:table-cell>
          <table:table-cell office:value-type="float" office:value="20.340589999999999" table:style-name="ce28">
            <text:p>20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ALES OLIVEIRA</text:p>
          </table:table-cell>
          <table:table-cell office:value-type="float" office:value="1316.58366" table:style-name="ce30">
            <text:p>1.316,6</text:p>
          </table:table-cell>
          <table:table-cell office:value-type="float" office:value="570.95990000000006" table:style-name="ce30">
            <text:p>571,0</text:p>
          </table:table-cell>
          <table:table-cell office:value-type="float" office:value="497.81860999999998" table:style-name="ce30">
            <text:p>497,8</text:p>
          </table:table-cell>
          <table:table-cell office:value-type="float" office:value="91.743740000000003" table:style-name="ce30">
            <text:p>91,7</text:p>
          </table:table-cell>
          <table:table-cell office:value-type="float" office:value="153.95565999999999" table:style-name="ce30">
            <text:p>154,0</text:p>
          </table:table-cell>
          <table:table-cell office:value-type="float" office:value="130.90586999999999" table:style-name="ce30">
            <text:p>130,9</text:p>
          </table:table-cell>
          <table:table-cell office:value-type="float" office:value="92.477740000000011" table:style-name="ce30">
            <text:p>92,5</text:p>
          </table:table-cell>
          <table:table-cell office:value-type="float" office:value="123.27491999999999" table:style-name="ce30">
            <text:p>123,3</text:p>
          </table:table-cell>
          <table:table-cell office:value-type="float" office:value="126.30112" table:style-name="ce30">
            <text:p>126,3</text:p>
          </table:table-cell>
          <table:table-cell office:value-type="float" office:value="94.005719999999997" table:style-name="ce30">
            <text:p>94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ANTA CRUZ DA ESPERANCA</text:p>
          </table:table-cell>
          <table:table-cell office:value-type="float" office:value="120.62526" table:style-name="ce28">
            <text:p>120,6</text:p>
          </table:table-cell>
          <table:table-cell office:value-type="float" office:value="45.467359999999999" table:style-name="ce28">
            <text:p>45,5</text:p>
          </table:table-cell>
          <table:table-cell office:value-type="float" office:value="51.6113" table:style-name="ce28">
            <text:p>51,6</text:p>
          </table:table-cell>
          <table:table-cell office:value-type="float" office:value="11.84667" table:style-name="ce28">
            <text:p>11,8</text:p>
          </table:table-cell>
          <table:table-cell office:value-type="float" office:value="12.097" table:style-name="ce28">
            <text:p>12,1</text:p>
          </table:table-cell>
          <table:table-cell office:value-type="float" office:value="13.549569999999999" table:style-name="ce28">
            <text:p>13,5</text:p>
          </table:table-cell>
          <table:table-cell office:value-type="float" office:value="10.485280000000001" table:style-name="ce28">
            <text:p>10,5</text:p>
          </table:table-cell>
          <table:table-cell office:value-type="float" office:value="20.831610000000001" table:style-name="ce28">
            <text:p>20,8</text:p>
          </table:table-cell>
          <table:table-cell office:value-type="float" office:value="16.625910000000001" table:style-name="ce28">
            <text:p>16,6</text:p>
          </table:table-cell>
          <table:table-cell office:value-type="float" office:value="23.164990000000003" table:style-name="ce28">
            <text:p>23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ANTA ROSA DE VITERBO</text:p>
          </table:table-cell>
          <table:table-cell office:value-type="float" office:value="1993.1086" table:style-name="ce30">
            <text:p>1.993,1</text:p>
          </table:table-cell>
          <table:table-cell office:value-type="float" office:value="1214.35598" table:style-name="ce30">
            <text:p>1.214,4</text:p>
          </table:table-cell>
          <table:table-cell office:value-type="float" office:value="930.38356999999996" table:style-name="ce30">
            <text:p>930,4</text:p>
          </table:table-cell>
          <table:table-cell office:value-type="float" office:value="229.39007999999998" table:style-name="ce30">
            <text:p>229,4</text:p>
          </table:table-cell>
          <table:table-cell office:value-type="float" office:value="248.06810000000002" table:style-name="ce30">
            <text:p>248,1</text:p>
          </table:table-cell>
          <table:table-cell office:value-type="float" office:value="245.72623999999999" table:style-name="ce30">
            <text:p>245,7</text:p>
          </table:table-cell>
          <table:table-cell office:value-type="float" office:value="208.66414" table:style-name="ce30">
            <text:p>208,7</text:p>
          </table:table-cell>
          <table:table-cell office:value-type="float" office:value="261.24573000000004" table:style-name="ce30">
            <text:p>261,2</text:p>
          </table:table-cell>
          <table:table-cell office:value-type="float" office:value="268.762" table:style-name="ce30">
            <text:p>268,8</text:p>
          </table:table-cell>
          <table:table-cell office:value-type="float" office:value="212.27785999999998" table:style-name="ce30">
            <text:p>212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ANTO ANTONIO DA ALEGRIA</text:p>
          </table:table-cell>
          <table:table-cell office:value-type="float" office:value="400.64605999999998" table:style-name="ce28">
            <text:p>400,6</text:p>
          </table:table-cell>
          <table:table-cell office:value-type="float" office:value="190.65217000000001" table:style-name="ce28">
            <text:p>190,7</text:p>
          </table:table-cell>
          <table:table-cell office:value-type="float" office:value="131.80831000000001" table:style-name="ce28">
            <text:p>131,8</text:p>
          </table:table-cell>
          <table:table-cell office:value-type="float" office:value="39.521699999999996" table:style-name="ce28">
            <text:p>39,5</text:p>
          </table:table-cell>
          <table:table-cell office:value-type="float" office:value="32.613689999999998" table:style-name="ce28">
            <text:p>32,6</text:p>
          </table:table-cell>
          <table:table-cell office:value-type="float" office:value="45.061070000000001" table:style-name="ce28">
            <text:p>45,1</text:p>
          </table:table-cell>
          <table:table-cell office:value-type="float" office:value="23.51276" table:style-name="ce28">
            <text:p>23,5</text:p>
          </table:table-cell>
          <table:table-cell office:value-type="float" office:value="36.116970000000002" table:style-name="ce28">
            <text:p>36,1</text:p>
          </table:table-cell>
          <table:table-cell office:value-type="float" office:value="34.413359999999997" table:style-name="ce28">
            <text:p>34,4</text:p>
          </table:table-cell>
          <table:table-cell office:value-type="float" office:value="19.82893" table:style-name="ce28">
            <text:p>19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AO JOAO DA BOA VISTA</text:p>
          </table:table-cell>
          <table:table-cell office:value-type="float" office:value="13608.299489999999" table:style-name="ce30">
            <text:p>13.608,3</text:p>
          </table:table-cell>
          <table:table-cell office:value-type="float" office:value="6327.7789199999997" table:style-name="ce30">
            <text:p>6.327,8</text:p>
          </table:table-cell>
          <table:table-cell office:value-type="float" office:value="4263.0265999999992" table:style-name="ce30">
            <text:p>4.263,0</text:p>
          </table:table-cell>
          <table:table-cell office:value-type="float" office:value="1023.80637" table:style-name="ce30">
            <text:p>1.023,8</text:p>
          </table:table-cell>
          <table:table-cell office:value-type="float" office:value="1115.8426200000001" table:style-name="ce30">
            <text:p>1.115,8</text:p>
          </table:table-cell>
          <table:table-cell office:value-type="float" office:value="1164.8819099999998" table:style-name="ce30">
            <text:p>1.164,9</text:p>
          </table:table-cell>
          <table:table-cell office:value-type="float" office:value="883.90455000000009" table:style-name="ce30">
            <text:p>883,9</text:p>
          </table:table-cell>
          <table:table-cell office:value-type="float" office:value="1199.4316999999999" table:style-name="ce30">
            <text:p>1.199,4</text:p>
          </table:table-cell>
          <table:table-cell office:value-type="float" office:value="1035.65308" table:style-name="ce30">
            <text:p>1.035,7</text:p>
          </table:table-cell>
          <table:table-cell office:value-type="float" office:value="784.44823999999994" table:style-name="ce30">
            <text:p>784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AO JOAQUIM DA BARRA</text:p>
          </table:table-cell>
          <table:table-cell office:value-type="float" office:value="6508.7968099999998" table:style-name="ce28">
            <text:p>6.508,8</text:p>
          </table:table-cell>
          <table:table-cell office:value-type="float" office:value="2676.9737500000001" table:style-name="ce28">
            <text:p>2.677,0</text:p>
          </table:table-cell>
          <table:table-cell office:value-type="float" office:value="2154.7458099999999" table:style-name="ce28">
            <text:p>2.154,7</text:p>
          </table:table-cell>
          <table:table-cell office:value-type="float" office:value="452.86677000000003" table:style-name="ce28">
            <text:p>452,9</text:p>
          </table:table-cell>
          <table:table-cell office:value-type="float" office:value="591.77635999999995" table:style-name="ce28">
            <text:p>591,8</text:p>
          </table:table-cell>
          <table:table-cell office:value-type="float" office:value="618.58902" table:style-name="ce28">
            <text:p>618,6</text:p>
          </table:table-cell>
          <table:table-cell office:value-type="float" office:value="465.98442" table:style-name="ce28">
            <text:p>466,0</text:p>
          </table:table-cell>
          <table:table-cell office:value-type="float" office:value="658.34819999999991" table:style-name="ce28">
            <text:p>658,3</text:p>
          </table:table-cell>
          <table:table-cell office:value-type="float" office:value="548.02427" table:style-name="ce28">
            <text:p>548,0</text:p>
          </table:table-cell>
          <table:table-cell office:value-type="float" office:value="463.47496999999998" table:style-name="ce28">
            <text:p>463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AO JOSE DA BELA VISTA</text:p>
          </table:table-cell>
          <table:table-cell office:value-type="float" office:value="286.95345000000003" table:style-name="ce30">
            <text:p>287,0</text:p>
          </table:table-cell>
          <table:table-cell office:value-type="float" office:value="151.97969000000001" table:style-name="ce30">
            <text:p>152,0</text:p>
          </table:table-cell>
          <table:table-cell office:value-type="float" office:value="122.82363000000001" table:style-name="ce30">
            <text:p>122,8</text:p>
          </table:table-cell>
          <table:table-cell office:value-type="float" office:value="24.652450000000002" table:style-name="ce30">
            <text:p>24,7</text:p>
          </table:table-cell>
          <table:table-cell office:value-type="float" office:value="57.861290000000004" table:style-name="ce30">
            <text:p>57,9</text:p>
          </table:table-cell>
          <table:table-cell office:value-type="float" office:value="37.665870000000005" table:style-name="ce30">
            <text:p>37,7</text:p>
          </table:table-cell>
          <table:table-cell office:value-type="float" office:value="37.450150000000001" table:style-name="ce30">
            <text:p>37,5</text:p>
          </table:table-cell>
          <table:table-cell office:value-type="float" office:value="42.320180000000001" table:style-name="ce30">
            <text:p>42,3</text:p>
          </table:table-cell>
          <table:table-cell office:value-type="float" office:value="48.080080000000002" table:style-name="ce30">
            <text:p>48,1</text:p>
          </table:table-cell>
          <table:table-cell office:value-type="float" office:value="24.57282" table:style-name="ce30">
            <text:p>24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AO JOSE DO RIO PARDO</text:p>
          </table:table-cell>
          <table:table-cell office:value-type="float" office:value="7244.1624299999994" table:style-name="ce28">
            <text:p>7.244,2</text:p>
          </table:table-cell>
          <table:table-cell office:value-type="float" office:value="3221.8761400000003" table:style-name="ce28">
            <text:p>3.221,9</text:p>
          </table:table-cell>
          <table:table-cell office:value-type="float" office:value="2508.29693" table:style-name="ce28">
            <text:p>2.508,3</text:p>
          </table:table-cell>
          <table:table-cell office:value-type="float" office:value="545.65458000000001" table:style-name="ce28">
            <text:p>545,7</text:p>
          </table:table-cell>
          <table:table-cell office:value-type="float" office:value="526.85771999999997" table:style-name="ce28">
            <text:p>526,9</text:p>
          </table:table-cell>
          <table:table-cell office:value-type="float" office:value="629.62454000000002" table:style-name="ce28">
            <text:p>629,6</text:p>
          </table:table-cell>
          <table:table-cell office:value-type="float" office:value="486.68153000000001" table:style-name="ce28">
            <text:p>486,7</text:p>
          </table:table-cell>
          <table:table-cell office:value-type="float" office:value="645.49450999999999" table:style-name="ce28">
            <text:p>645,5</text:p>
          </table:table-cell>
          <table:table-cell office:value-type="float" office:value="668.39718999999991" table:style-name="ce28">
            <text:p>668,4</text:p>
          </table:table-cell>
          <table:table-cell office:value-type="float" office:value="452.21125999999998" table:style-name="ce28">
            <text:p>452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AO SEBASTIAO DA GRAMA</text:p>
          </table:table-cell>
          <table:table-cell office:value-type="float" office:value="906.87049000000002" table:style-name="ce30">
            <text:p>906,9</text:p>
          </table:table-cell>
          <table:table-cell office:value-type="float" office:value="472.92684000000003" table:style-name="ce30">
            <text:p>472,9</text:p>
          </table:table-cell>
          <table:table-cell office:value-type="float" office:value="342.99536000000001" table:style-name="ce30">
            <text:p>343,0</text:p>
          </table:table-cell>
          <table:table-cell office:value-type="float" office:value="57.651449999999997" table:style-name="ce30">
            <text:p>57,7</text:p>
          </table:table-cell>
          <table:table-cell office:value-type="float" office:value="57.889420000000001" table:style-name="ce30">
            <text:p>57,9</text:p>
          </table:table-cell>
          <table:table-cell office:value-type="float" office:value="71.333380000000005" table:style-name="ce30">
            <text:p>71,3</text:p>
          </table:table-cell>
          <table:table-cell office:value-type="float" office:value="60.544290000000004" table:style-name="ce30">
            <text:p>60,5</text:p>
          </table:table-cell>
          <table:table-cell office:value-type="float" office:value="87.954850000000008" table:style-name="ce30">
            <text:p>88,0</text:p>
          </table:table-cell>
          <table:table-cell office:value-type="float" office:value="77.698279999999997" table:style-name="ce30">
            <text:p>77,7</text:p>
          </table:table-cell>
          <table:table-cell office:value-type="float" office:value="62.493940000000002" table:style-name="ce30">
            <text:p>62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AO SIMAO</text:p>
          </table:table-cell>
          <table:table-cell office:value-type="float" office:value="1259.80871" table:style-name="ce28">
            <text:p>1.259,8</text:p>
          </table:table-cell>
          <table:table-cell office:value-type="float" office:value="691.67451000000005" table:style-name="ce28">
            <text:p>691,7</text:p>
          </table:table-cell>
          <table:table-cell office:value-type="float" office:value="547.57845999999995" table:style-name="ce28">
            <text:p>547,6</text:p>
          </table:table-cell>
          <table:table-cell office:value-type="float" office:value="142.81965" table:style-name="ce28">
            <text:p>142,8</text:p>
          </table:table-cell>
          <table:table-cell office:value-type="float" office:value="197.86145000000002" table:style-name="ce28">
            <text:p>197,9</text:p>
          </table:table-cell>
          <table:table-cell office:value-type="float" office:value="156.48095999999998" table:style-name="ce28">
            <text:p>156,5</text:p>
          </table:table-cell>
          <table:table-cell office:value-type="float" office:value="125.93353" table:style-name="ce28">
            <text:p>125,9</text:p>
          </table:table-cell>
          <table:table-cell office:value-type="float" office:value="180.64250000000001" table:style-name="ce28">
            <text:p>180,6</text:p>
          </table:table-cell>
          <table:table-cell office:value-type="float" office:value="183.20070999999999" table:style-name="ce28">
            <text:p>183,2</text:p>
          </table:table-cell>
          <table:table-cell office:value-type="float" office:value="112.96503999999999" table:style-name="ce28">
            <text:p>113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ERRA AZUL</text:p>
          </table:table-cell>
          <table:table-cell office:value-type="float" office:value="397.85759999999999" table:style-name="ce30">
            <text:p>397,9</text:p>
          </table:table-cell>
          <table:table-cell office:value-type="float" office:value="271.16784999999999" table:style-name="ce30">
            <text:p>271,2</text:p>
          </table:table-cell>
          <table:table-cell office:value-type="float" office:value="201.88038" table:style-name="ce30">
            <text:p>201,9</text:p>
          </table:table-cell>
          <table:table-cell office:value-type="float" office:value="57.08464" table:style-name="ce30">
            <text:p>57,1</text:p>
          </table:table-cell>
          <table:table-cell office:value-type="float" office:value="80.242190000000008" table:style-name="ce30">
            <text:p>80,2</text:p>
          </table:table-cell>
          <table:table-cell office:value-type="float" office:value="79.84214999999999" table:style-name="ce30">
            <text:p>79,8</text:p>
          </table:table-cell>
          <table:table-cell office:value-type="float" office:value="66.469830000000002" table:style-name="ce30">
            <text:p>66,5</text:p>
          </table:table-cell>
          <table:table-cell office:value-type="float" office:value="103.56314" table:style-name="ce30">
            <text:p>103,6</text:p>
          </table:table-cell>
          <table:table-cell office:value-type="float" office:value="62.353389999999997" table:style-name="ce30">
            <text:p>62,4</text:p>
          </table:table-cell>
          <table:table-cell office:value-type="float" office:value="56.797710000000002" table:style-name="ce30">
            <text:p>56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SERRANA</text:p>
          </table:table-cell>
          <table:table-cell office:value-type="float" office:value="2811.5736400000001" table:style-name="ce28">
            <text:p>2.811,6</text:p>
          </table:table-cell>
          <table:table-cell office:value-type="float" office:value="1562.9220600000001" table:style-name="ce28">
            <text:p>1.562,9</text:p>
          </table:table-cell>
          <table:table-cell office:value-type="float" office:value="1244.5473200000001" table:style-name="ce28">
            <text:p>1.244,5</text:p>
          </table:table-cell>
          <table:table-cell office:value-type="float" office:value="298.22705999999999" table:style-name="ce28">
            <text:p>298,2</text:p>
          </table:table-cell>
          <table:table-cell office:value-type="float" office:value="415.20893999999998" table:style-name="ce28">
            <text:p>415,2</text:p>
          </table:table-cell>
          <table:table-cell office:value-type="float" office:value="475.83774" table:style-name="ce28">
            <text:p>475,8</text:p>
          </table:table-cell>
          <table:table-cell office:value-type="float" office:value="400.66267999999997" table:style-name="ce28">
            <text:p>400,7</text:p>
          </table:table-cell>
          <table:table-cell office:value-type="float" office:value="647.27912000000003" table:style-name="ce28">
            <text:p>647,3</text:p>
          </table:table-cell>
          <table:table-cell office:value-type="float" office:value="491.88834000000003" table:style-name="ce28">
            <text:p>491,9</text:p>
          </table:table-cell>
          <table:table-cell office:value-type="float" office:value="396.10798999999997" table:style-name="ce28">
            <text:p>396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SERTAOZINHO</text:p>
          </table:table-cell>
          <table:table-cell office:value-type="float" office:value="14712.777749999999" table:style-name="ce30">
            <text:p>14.712,8</text:p>
          </table:table-cell>
          <table:table-cell office:value-type="float" office:value="7572.0974999999999" table:style-name="ce30">
            <text:p>7.572,1</text:p>
          </table:table-cell>
          <table:table-cell office:value-type="float" office:value="6111.9948099999992" table:style-name="ce30">
            <text:p>6.112,0</text:p>
          </table:table-cell>
          <table:table-cell office:value-type="float" office:value="1528.4602" table:style-name="ce30">
            <text:p>1.528,5</text:p>
          </table:table-cell>
          <table:table-cell office:value-type="float" office:value="1772.9853700000001" table:style-name="ce30">
            <text:p>1.773,0</text:p>
          </table:table-cell>
          <table:table-cell office:value-type="float" office:value="1988.0994800000001" table:style-name="ce30">
            <text:p>1.988,1</text:p>
          </table:table-cell>
          <table:table-cell office:value-type="float" office:value="1369.6203700000001" table:style-name="ce30">
            <text:p>1.369,6</text:p>
          </table:table-cell>
          <table:table-cell office:value-type="float" office:value="1912.1843200000001" table:style-name="ce30">
            <text:p>1.912,2</text:p>
          </table:table-cell>
          <table:table-cell office:value-type="float" office:value="1796.1217900000001" table:style-name="ce30">
            <text:p>1.796,1</text:p>
          </table:table-cell>
          <table:table-cell office:value-type="float" office:value="1275.30168" table:style-name="ce30">
            <text:p>1.275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TAIACU</text:p>
          </table:table-cell>
          <table:table-cell office:value-type="float" office:value="430.61207999999999" table:style-name="ce28">
            <text:p>430,6</text:p>
          </table:table-cell>
          <table:table-cell office:value-type="float" office:value="168.98184000000001" table:style-name="ce28">
            <text:p>169,0</text:p>
          </table:table-cell>
          <table:table-cell office:value-type="float" office:value="126.54911" table:style-name="ce28">
            <text:p>126,5</text:p>
          </table:table-cell>
          <table:table-cell office:value-type="float" office:value="31.423310000000001" table:style-name="ce28">
            <text:p>31,4</text:p>
          </table:table-cell>
          <table:table-cell office:value-type="float" office:value="36.05209" table:style-name="ce28">
            <text:p>36,1</text:p>
          </table:table-cell>
          <table:table-cell office:value-type="float" office:value="43.101529999999997" table:style-name="ce28">
            <text:p>43,1</text:p>
          </table:table-cell>
          <table:table-cell office:value-type="float" office:value="36.105089999999997" table:style-name="ce28">
            <text:p>36,1</text:p>
          </table:table-cell>
          <table:table-cell office:value-type="float" office:value="55.106209999999997" table:style-name="ce28">
            <text:p>55,1</text:p>
          </table:table-cell>
          <table:table-cell office:value-type="float" office:value="24.446849999999998" table:style-name="ce28">
            <text:p>24,4</text:p>
          </table:table-cell>
          <table:table-cell office:value-type="float" office:value="27.226299999999998" table:style-name="ce28">
            <text:p>27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TAIUVA</text:p>
          </table:table-cell>
          <table:table-cell office:value-type="float" office:value="581.32597999999996" table:style-name="ce30">
            <text:p>581,3</text:p>
          </table:table-cell>
          <table:table-cell office:value-type="float" office:value="269.71190999999999" table:style-name="ce30">
            <text:p>269,7</text:p>
          </table:table-cell>
          <table:table-cell office:value-type="float" office:value="228.80188000000001" table:style-name="ce30">
            <text:p>228,8</text:p>
          </table:table-cell>
          <table:table-cell office:value-type="float" office:value="31.832090000000001" table:style-name="ce30">
            <text:p>31,8</text:p>
          </table:table-cell>
          <table:table-cell office:value-type="float" office:value="29.459150000000001" table:style-name="ce30">
            <text:p>29,5</text:p>
          </table:table-cell>
          <table:table-cell office:value-type="float" office:value="78.158339999999995" table:style-name="ce30">
            <text:p>78,2</text:p>
          </table:table-cell>
          <table:table-cell office:value-type="float" office:value="47.400359999999999" table:style-name="ce30">
            <text:p>47,4</text:p>
          </table:table-cell>
          <table:table-cell office:value-type="float" office:value="65.648839999999993" table:style-name="ce30">
            <text:p>65,6</text:p>
          </table:table-cell>
          <table:table-cell office:value-type="float" office:value="60.902650000000001" table:style-name="ce30">
            <text:p>60,9</text:p>
          </table:table-cell>
          <table:table-cell office:value-type="float" office:value="45.81015" table:style-name="ce30">
            <text:p>4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TAPIRATIBA</text:p>
          </table:table-cell>
          <table:table-cell office:value-type="float" office:value="880.07868000000008" table:style-name="ce28">
            <text:p>880,1</text:p>
          </table:table-cell>
          <table:table-cell office:value-type="float" office:value="437.42781000000002" table:style-name="ce28">
            <text:p>437,4</text:p>
          </table:table-cell>
          <table:table-cell office:value-type="float" office:value="376.11420000000004" table:style-name="ce28">
            <text:p>376,1</text:p>
          </table:table-cell>
          <table:table-cell office:value-type="float" office:value="106.43562" table:style-name="ce28">
            <text:p>106,4</text:p>
          </table:table-cell>
          <table:table-cell office:value-type="float" office:value="83.55313000000001" table:style-name="ce28">
            <text:p>83,6</text:p>
          </table:table-cell>
          <table:table-cell office:value-type="float" office:value="108.73410000000001" table:style-name="ce28">
            <text:p>108,7</text:p>
          </table:table-cell>
          <table:table-cell office:value-type="float" office:value="84.601990000000001" table:style-name="ce28">
            <text:p>84,6</text:p>
          </table:table-cell>
          <table:table-cell office:value-type="float" office:value="116.39539000000001" table:style-name="ce28">
            <text:p>116,4</text:p>
          </table:table-cell>
          <table:table-cell office:value-type="float" office:value="87.51379" table:style-name="ce28">
            <text:p>87,5</text:p>
          </table:table-cell>
          <table:table-cell office:value-type="float" office:value="82.242149999999995" table:style-name="ce28">
            <text:p>82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TAQUARAL</text:p>
          </table:table-cell>
          <table:table-cell office:value-type="float" office:value="220.97267000000002" table:style-name="ce30">
            <text:p>221,0</text:p>
          </table:table-cell>
          <table:table-cell office:value-type="float" office:value="75.563869999999994" table:style-name="ce30">
            <text:p>75,6</text:p>
          </table:table-cell>
          <table:table-cell office:value-type="float" office:value="94.659509999999997" table:style-name="ce30">
            <text:p>94,7</text:p>
          </table:table-cell>
          <table:table-cell office:value-type="float" office:value="30.547810000000002" table:style-name="ce30">
            <text:p>30,5</text:p>
          </table:table-cell>
          <table:table-cell office:value-type="float" office:value="22.247669999999999" table:style-name="ce30">
            <text:p>22,2</text:p>
          </table:table-cell>
          <table:table-cell office:value-type="float" office:value="31.629290000000001" table:style-name="ce30">
            <text:p>31,6</text:p>
          </table:table-cell>
          <table:table-cell office:value-type="float" office:value="15.920809999999999" table:style-name="ce30">
            <text:p>15,9</text:p>
          </table:table-cell>
          <table:table-cell office:value-type="float" office:value="32.832529999999998" table:style-name="ce30">
            <text:p>32,8</text:p>
          </table:table-cell>
          <table:table-cell office:value-type="float" office:value="38.934129999999996" table:style-name="ce30">
            <text:p>38,9</text:p>
          </table:table-cell>
          <table:table-cell office:value-type="float" office:value="20.643450000000001" table:style-name="ce30">
            <text:p>20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TERRA ROXA</text:p>
          </table:table-cell>
          <table:table-cell office:value-type="float" office:value="729.16231999999991" table:style-name="ce28">
            <text:p>729,2</text:p>
          </table:table-cell>
          <table:table-cell office:value-type="float" office:value="286.54192" table:style-name="ce28">
            <text:p>286,5</text:p>
          </table:table-cell>
          <table:table-cell office:value-type="float" office:value="272.45096999999998" table:style-name="ce28">
            <text:p>272,5</text:p>
          </table:table-cell>
          <table:table-cell office:value-type="float" office:value="105.11066000000001" table:style-name="ce28">
            <text:p>105,1</text:p>
          </table:table-cell>
          <table:table-cell office:value-type="float" office:value="60.630499999999998" table:style-name="ce28">
            <text:p>60,6</text:p>
          </table:table-cell>
          <table:table-cell office:value-type="float" office:value="81.436779999999999" table:style-name="ce28">
            <text:p>81,4</text:p>
          </table:table-cell>
          <table:table-cell office:value-type="float" office:value="49.413489999999996" table:style-name="ce28">
            <text:p>49,4</text:p>
          </table:table-cell>
          <table:table-cell office:value-type="float" office:value="76.795729999999992" table:style-name="ce28">
            <text:p>76,8</text:p>
          </table:table-cell>
          <table:table-cell office:value-type="float" office:value="80.796149999999997" table:style-name="ce28">
            <text:p>80,8</text:p>
          </table:table-cell>
          <table:table-cell office:value-type="float" office:value="57.559260000000002" table:style-name="ce28">
            <text:p>57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9">
            <text:p>VARGEM GRANDE DO SUL</text:p>
          </table:table-cell>
          <table:table-cell office:value-type="float" office:value="4715.93253" table:style-name="ce30">
            <text:p>4.715,9</text:p>
          </table:table-cell>
          <table:table-cell office:value-type="float" office:value="1820.2301299999999" table:style-name="ce30">
            <text:p>1.820,2</text:p>
          </table:table-cell>
          <table:table-cell office:value-type="float" office:value="1594.4693" table:style-name="ce30">
            <text:p>1.594,5</text:p>
          </table:table-cell>
          <table:table-cell office:value-type="float" office:value="381.84146000000004" table:style-name="ce30">
            <text:p>381,8</text:p>
          </table:table-cell>
          <table:table-cell office:value-type="float" office:value="369.40586999999999" table:style-name="ce30">
            <text:p>369,4</text:p>
          </table:table-cell>
          <table:table-cell office:value-type="float" office:value="454.97330999999997" table:style-name="ce30">
            <text:p>455,0</text:p>
          </table:table-cell>
          <table:table-cell office:value-type="float" office:value="364.83875" table:style-name="ce30">
            <text:p>364,8</text:p>
          </table:table-cell>
          <table:table-cell office:value-type="float" office:value="447.37909999999999" table:style-name="ce30">
            <text:p>447,4</text:p>
          </table:table-cell>
          <table:table-cell office:value-type="float" office:value="422.32067000000001" table:style-name="ce30">
            <text:p>422,3</text:p>
          </table:table-cell>
          <table:table-cell office:value-type="float" office:value="289.68115999999998" table:style-name="ce30">
            <text:p>289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9">
          <table:table-cell table:style-name="ce27"/>
          <table:table-cell office:value-type="string" table:style-name="ce27">
            <text:p>VIRADOURO</text:p>
          </table:table-cell>
          <table:table-cell office:value-type="float" office:value="1643.9218500000002" table:style-name="ce28">
            <text:p>1.643,9</text:p>
          </table:table-cell>
          <table:table-cell office:value-type="float" office:value="756.16326000000004" table:style-name="ce28">
            <text:p>756,2</text:p>
          </table:table-cell>
          <table:table-cell office:value-type="float" office:value="607.23986000000002" table:style-name="ce28">
            <text:p>607,2</text:p>
          </table:table-cell>
          <table:table-cell office:value-type="float" office:value="143.65931" table:style-name="ce28">
            <text:p>143,7</text:p>
          </table:table-cell>
          <table:table-cell office:value-type="float" office:value="162.10309000000001" table:style-name="ce28">
            <text:p>162,1</text:p>
          </table:table-cell>
          <table:table-cell office:value-type="float" office:value="142.79707000000002" table:style-name="ce28">
            <text:p>142,8</text:p>
          </table:table-cell>
          <table:table-cell office:value-type="float" office:value="128.23351" table:style-name="ce28">
            <text:p>128,2</text:p>
          </table:table-cell>
          <table:table-cell office:value-type="float" office:value="152.99816000000001" table:style-name="ce28">
            <text:p>153,0</text:p>
          </table:table-cell>
          <table:table-cell office:value-type="float" office:value="153.50505999999999" table:style-name="ce28">
            <text:p>153,5</text:p>
          </table:table-cell>
          <table:table-cell office:value-type="float" office:value="119.65574000000001" table:style-name="ce28">
            <text:p>11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9">
          <table:table-cell office:value-type="string" table:style-name="ce31">
            <text:p>DRT-06 - RIBEIRAO PRETO</text:p>
          </table:table-cell>
          <table:table-cell office:value-type="string" table:style-name="ce31">
            <text:p>Total:</text:p>
          </table:table-cell>
          <table:table-cell office:value-type="float" office:value="357719.61334000004" table:style-name="ce32">
            <text:p>357.719,6</text:p>
          </table:table-cell>
          <table:table-cell office:value-type="float" office:value="161399.61654000005" table:style-name="ce32">
            <text:p>161.399,6</text:p>
          </table:table-cell>
          <table:table-cell office:value-type="float" office:value="129557.53772000001" table:style-name="ce32">
            <text:p>129.557,5</text:p>
          </table:table-cell>
          <table:table-cell office:value-type="float" office:value="32604.043280000009" table:style-name="ce32">
            <text:p>32.604,0</text:p>
          </table:table-cell>
          <table:table-cell office:value-type="float" office:value="36879.472319999986" table:style-name="ce32">
            <text:p>36.879,5</text:p>
          </table:table-cell>
          <table:table-cell office:value-type="float" office:value="38585.582689999996" table:style-name="ce32">
            <text:p>38.585,6</text:p>
          </table:table-cell>
          <table:table-cell office:value-type="float" office:value="31259.267690000004" table:style-name="ce32">
            <text:p>31.259,3</text:p>
          </table:table-cell>
          <table:table-cell office:value-type="float" office:value="43631.487580000008" table:style-name="ce32">
            <text:p>43.631,5</text:p>
          </table:table-cell>
          <table:table-cell office:value-type="float" office:value="36280.234279999982" table:style-name="ce32">
            <text:p>36.280,2</text:p>
          </table:table-cell>
          <table:table-cell office:value-type="float" office:value="27234.87486" table:style-name="ce32">
            <text:p>27.234,9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7 - BAURU</text:p>
          </table:table-cell>
          <table:table-cell office:value-type="string" table:style-name="ce25">
            <text:p>AGUAS DE SANTA BARBARA</text:p>
          </table:table-cell>
          <table:table-cell office:value-type="float" office:value="595.16061999999999" table:style-name="ce26">
            <text:p>595,2</text:p>
          </table:table-cell>
          <table:table-cell office:value-type="float" office:value="335.57107999999999" table:style-name="ce26">
            <text:p>335,6</text:p>
          </table:table-cell>
          <table:table-cell office:value-type="float" office:value="305.53775999999999" table:style-name="ce26">
            <text:p>305,5</text:p>
          </table:table-cell>
          <table:table-cell office:value-type="float" office:value="67.201850000000007" table:style-name="ce26">
            <text:p>67,2</text:p>
          </table:table-cell>
          <table:table-cell office:value-type="float" office:value="110.84099999999999" table:style-name="ce26">
            <text:p>110,8</text:p>
          </table:table-cell>
          <table:table-cell office:value-type="float" office:value="77.973919999999993" table:style-name="ce26">
            <text:p>78,0</text:p>
          </table:table-cell>
          <table:table-cell office:value-type="float" office:value="54.474330000000002" table:style-name="ce26">
            <text:p>54,5</text:p>
          </table:table-cell>
          <table:table-cell office:value-type="float" office:value="95.419359999999998" table:style-name="ce26">
            <text:p>95,4</text:p>
          </table:table-cell>
          <table:table-cell office:value-type="float" office:value="80.266120000000001" table:style-name="ce26">
            <text:p>80,3</text:p>
          </table:table-cell>
          <table:table-cell office:value-type="float" office:value="61.294690000000003" table:style-name="ce26">
            <text:p>61,3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GUDOS</text:p>
          </table:table-cell>
          <table:table-cell office:value-type="float" office:value="2994.0973300000001" table:style-name="ce28">
            <text:p>2.994,1</text:p>
          </table:table-cell>
          <table:table-cell office:value-type="float" office:value="1452.0638100000001" table:style-name="ce28">
            <text:p>1.452,1</text:p>
          </table:table-cell>
          <table:table-cell office:value-type="float" office:value="1287.3831599999999" table:style-name="ce28">
            <text:p>1.287,4</text:p>
          </table:table-cell>
          <table:table-cell office:value-type="float" office:value="307.78528999999997" table:style-name="ce28">
            <text:p>307,8</text:p>
          </table:table-cell>
          <table:table-cell office:value-type="float" office:value="341.98385999999999" table:style-name="ce28">
            <text:p>342,0</text:p>
          </table:table-cell>
          <table:table-cell office:value-type="float" office:value="370.54045000000002" table:style-name="ce28">
            <text:p>370,5</text:p>
          </table:table-cell>
          <table:table-cell office:value-type="float" office:value="310.85101000000003" table:style-name="ce28">
            <text:p>310,9</text:p>
          </table:table-cell>
          <table:table-cell office:value-type="float" office:value="491.52384999999998" table:style-name="ce28">
            <text:p>491,5</text:p>
          </table:table-cell>
          <table:table-cell office:value-type="float" office:value="398.62353000000002" table:style-name="ce28">
            <text:p>398,6</text:p>
          </table:table-cell>
          <table:table-cell office:value-type="float" office:value="272.41933" table:style-name="ce28">
            <text:p>272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NHEMBI</text:p>
          </table:table-cell>
          <table:table-cell office:value-type="float" office:value="262.31448" table:style-name="ce30">
            <text:p>262,3</text:p>
          </table:table-cell>
          <table:table-cell office:value-type="float" office:value="152.19859" table:style-name="ce30">
            <text:p>152,2</text:p>
          </table:table-cell>
          <table:table-cell office:value-type="float" office:value="143.0087" table:style-name="ce30">
            <text:p>143,0</text:p>
          </table:table-cell>
          <table:table-cell office:value-type="float" office:value="37.856569999999998" table:style-name="ce30">
            <text:p>37,9</text:p>
          </table:table-cell>
          <table:table-cell office:value-type="float" office:value="42.500610000000002" table:style-name="ce30">
            <text:p>42,5</text:p>
          </table:table-cell>
          <table:table-cell office:value-type="float" office:value="45.826320000000003" table:style-name="ce30">
            <text:p>45,8</text:p>
          </table:table-cell>
          <table:table-cell office:value-type="float" office:value="36.47298" table:style-name="ce30">
            <text:p>36,5</text:p>
          </table:table-cell>
          <table:table-cell office:value-type="float" office:value="29.792240000000003" table:style-name="ce30">
            <text:p>29,8</text:p>
          </table:table-cell>
          <table:table-cell office:value-type="float" office:value="44.494510000000005" table:style-name="ce30">
            <text:p>44,5</text:p>
          </table:table-cell>
          <table:table-cell office:value-type="float" office:value="36.548160000000003" table:style-name="ce30">
            <text:p>36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ANDU</text:p>
          </table:table-cell>
          <table:table-cell office:value-type="float" office:value="313.53514000000001" table:style-name="ce28">
            <text:p>313,5</text:p>
          </table:table-cell>
          <table:table-cell office:value-type="float" office:value="212.49093999999999" table:style-name="ce28">
            <text:p>212,5</text:p>
          </table:table-cell>
          <table:table-cell office:value-type="float" office:value="152.64551999999998" table:style-name="ce28">
            <text:p>152,6</text:p>
          </table:table-cell>
          <table:table-cell office:value-type="float" office:value="30.830599999999997" table:style-name="ce28">
            <text:p>30,8</text:p>
          </table:table-cell>
          <table:table-cell office:value-type="float" office:value="46.930720000000001" table:style-name="ce28">
            <text:p>46,9</text:p>
          </table:table-cell>
          <table:table-cell office:value-type="float" office:value="37.401350000000001" table:style-name="ce28">
            <text:p>37,4</text:p>
          </table:table-cell>
          <table:table-cell office:value-type="float" office:value="31.879580000000001" table:style-name="ce28">
            <text:p>31,9</text:p>
          </table:table-cell>
          <table:table-cell office:value-type="float" office:value="32.397860000000001" table:style-name="ce28">
            <text:p>32,4</text:p>
          </table:table-cell>
          <table:table-cell office:value-type="float" office:value="36.33372" table:style-name="ce28">
            <text:p>36,3</text:p>
          </table:table-cell>
          <table:table-cell office:value-type="float" office:value="24.457720000000002" table:style-name="ce28">
            <text:p>2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EALVA</text:p>
          </table:table-cell>
          <table:table-cell office:value-type="float" office:value="574.68343999999991" table:style-name="ce30">
            <text:p>574,7</text:p>
          </table:table-cell>
          <table:table-cell office:value-type="float" office:value="337.15789000000001" table:style-name="ce30">
            <text:p>337,2</text:p>
          </table:table-cell>
          <table:table-cell office:value-type="float" office:value="245.59820000000002" table:style-name="ce30">
            <text:p>245,6</text:p>
          </table:table-cell>
          <table:table-cell office:value-type="float" office:value="73.718649999999997" table:style-name="ce30">
            <text:p>73,7</text:p>
          </table:table-cell>
          <table:table-cell office:value-type="float" office:value="80.063600000000008" table:style-name="ce30">
            <text:p>80,1</text:p>
          </table:table-cell>
          <table:table-cell office:value-type="float" office:value="99.874949999999998" table:style-name="ce30">
            <text:p>99,9</text:p>
          </table:table-cell>
          <table:table-cell office:value-type="float" office:value="41.143949999999997" table:style-name="ce30">
            <text:p>41,1</text:p>
          </table:table-cell>
          <table:table-cell office:value-type="float" office:value="66.008369999999999" table:style-name="ce30">
            <text:p>66,0</text:p>
          </table:table-cell>
          <table:table-cell office:value-type="float" office:value="63.312269999999998" table:style-name="ce30">
            <text:p>63,3</text:p>
          </table:table-cell>
          <table:table-cell office:value-type="float" office:value="46.498620000000003" table:style-name="ce30">
            <text:p>46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EIOPOLIS</text:p>
          </table:table-cell>
          <table:table-cell office:value-type="float" office:value="668.78341" table:style-name="ce28">
            <text:p>668,8</text:p>
          </table:table-cell>
          <table:table-cell office:value-type="float" office:value="340.94065999999998" table:style-name="ce28">
            <text:p>340,9</text:p>
          </table:table-cell>
          <table:table-cell office:value-type="float" office:value="277.72672" table:style-name="ce28">
            <text:p>277,7</text:p>
          </table:table-cell>
          <table:table-cell office:value-type="float" office:value="60.571419999999996" table:style-name="ce28">
            <text:p>60,6</text:p>
          </table:table-cell>
          <table:table-cell office:value-type="float" office:value="88.184420000000003" table:style-name="ce28">
            <text:p>88,2</text:p>
          </table:table-cell>
          <table:table-cell office:value-type="float" office:value="90.023030000000006" table:style-name="ce28">
            <text:p>90,0</text:p>
          </table:table-cell>
          <table:table-cell office:value-type="float" office:value="63.732120000000002" table:style-name="ce28">
            <text:p>63,7</text:p>
          </table:table-cell>
          <table:table-cell office:value-type="float" office:value="100.39686" table:style-name="ce28">
            <text:p>100,4</text:p>
          </table:table-cell>
          <table:table-cell office:value-type="float" office:value="69.83587" table:style-name="ce28">
            <text:p>69,8</text:p>
          </table:table-cell>
          <table:table-cell office:value-type="float" office:value="71.2059" table:style-name="ce28">
            <text:p>71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VAI</text:p>
          </table:table-cell>
          <table:table-cell office:value-type="float" office:value="199.55389000000002" table:style-name="ce30">
            <text:p>199,6</text:p>
          </table:table-cell>
          <table:table-cell office:value-type="float" office:value="107.70499000000001" table:style-name="ce30">
            <text:p>107,7</text:p>
          </table:table-cell>
          <table:table-cell office:value-type="float" office:value="110.54250999999999" table:style-name="ce30">
            <text:p>110,5</text:p>
          </table:table-cell>
          <table:table-cell office:value-type="float" office:value="20.916689999999999" table:style-name="ce30">
            <text:p>20,9</text:p>
          </table:table-cell>
          <table:table-cell office:value-type="float" office:value="29.64453" table:style-name="ce30">
            <text:p>29,6</text:p>
          </table:table-cell>
          <table:table-cell office:value-type="float" office:value="36.50414" table:style-name="ce30">
            <text:p>36,5</text:p>
          </table:table-cell>
          <table:table-cell office:value-type="float" office:value="19.499189999999999" table:style-name="ce30">
            <text:p>19,5</text:p>
          </table:table-cell>
          <table:table-cell office:value-type="float" office:value="41.74776" table:style-name="ce30">
            <text:p>41,7</text:p>
          </table:table-cell>
          <table:table-cell office:value-type="float" office:value="58.094239999999999" table:style-name="ce30">
            <text:p>58,1</text:p>
          </table:table-cell>
          <table:table-cell office:value-type="float" office:value="25.890799999999999" table:style-name="ce30">
            <text:p>25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VARE</text:p>
          </table:table-cell>
          <table:table-cell office:value-type="float" office:value="10384.161340000001" table:style-name="ce28">
            <text:p>10.384,2</text:p>
          </table:table-cell>
          <table:table-cell office:value-type="float" office:value="5914.7254899999998" table:style-name="ce28">
            <text:p>5.914,7</text:p>
          </table:table-cell>
          <table:table-cell office:value-type="float" office:value="4293.6012499999997" table:style-name="ce28">
            <text:p>4.293,6</text:p>
          </table:table-cell>
          <table:table-cell office:value-type="float" office:value="1055.7697000000001" table:style-name="ce28">
            <text:p>1.055,8</text:p>
          </table:table-cell>
          <table:table-cell office:value-type="float" office:value="1089.60049" table:style-name="ce28">
            <text:p>1.089,6</text:p>
          </table:table-cell>
          <table:table-cell office:value-type="float" office:value="1070.7761699999999" table:style-name="ce28">
            <text:p>1.070,8</text:p>
          </table:table-cell>
          <table:table-cell office:value-type="float" office:value="966.50468999999998" table:style-name="ce28">
            <text:p>966,5</text:p>
          </table:table-cell>
          <table:table-cell office:value-type="float" office:value="1337.54405" table:style-name="ce28">
            <text:p>1.337,5</text:p>
          </table:table-cell>
          <table:table-cell office:value-type="float" office:value="1092.75065" table:style-name="ce28">
            <text:p>1.092,8</text:p>
          </table:table-cell>
          <table:table-cell office:value-type="float" office:value="856.39529000000005" table:style-name="ce28">
            <text:p>856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ALBINOS</text:p>
          </table:table-cell>
          <table:table-cell office:value-type="float" office:value="113.04721000000001" table:style-name="ce30">
            <text:p>113,0</text:p>
          </table:table-cell>
          <table:table-cell office:value-type="float" office:value="48.064720000000001" table:style-name="ce30">
            <text:p>48,1</text:p>
          </table:table-cell>
          <table:table-cell office:value-type="float" office:value="44.913290000000003" table:style-name="ce30">
            <text:p>44,9</text:p>
          </table:table-cell>
          <table:table-cell office:value-type="float" office:value="11.068809999999999" table:style-name="ce30">
            <text:p>11,1</text:p>
          </table:table-cell>
          <table:table-cell office:value-type="float" office:value="7.0999300000000005" table:style-name="ce30">
            <text:p>7,1</text:p>
          </table:table-cell>
          <table:table-cell office:value-type="float" office:value="11.969700000000001" table:style-name="ce30">
            <text:p>12,0</text:p>
          </table:table-cell>
          <table:table-cell office:value-type="float" office:value="4.9617599999999999" table:style-name="ce30">
            <text:p>5,0</text:p>
          </table:table-cell>
          <table:table-cell office:value-type="float" office:value="8.2167999999999992" table:style-name="ce30">
            <text:p>8,2</text:p>
          </table:table-cell>
          <table:table-cell office:value-type="float" office:value="8.6577500000000001" table:style-name="ce30">
            <text:p>8,7</text:p>
          </table:table-cell>
          <table:table-cell office:value-type="float" office:value="8.9761100000000003" table:style-name="ce30">
            <text:p>9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RIRI</text:p>
          </table:table-cell>
          <table:table-cell office:value-type="float" office:value="4884.9781700000003" table:style-name="ce28">
            <text:p>4.885,0</text:p>
          </table:table-cell>
          <table:table-cell office:value-type="float" office:value="1723.00343" table:style-name="ce28">
            <text:p>1.723,0</text:p>
          </table:table-cell>
          <table:table-cell office:value-type="float" office:value="1259.3737100000001" table:style-name="ce28">
            <text:p>1.259,4</text:p>
          </table:table-cell>
          <table:table-cell office:value-type="float" office:value="341.77812" table:style-name="ce28">
            <text:p>341,8</text:p>
          </table:table-cell>
          <table:table-cell office:value-type="float" office:value="319.83027000000004" table:style-name="ce28">
            <text:p>319,8</text:p>
          </table:table-cell>
          <table:table-cell office:value-type="float" office:value="350.87549000000001" table:style-name="ce28">
            <text:p>350,9</text:p>
          </table:table-cell>
          <table:table-cell office:value-type="float" office:value="261.29897" table:style-name="ce28">
            <text:p>261,3</text:p>
          </table:table-cell>
          <table:table-cell office:value-type="float" office:value="341.65936999999997" table:style-name="ce28">
            <text:p>341,7</text:p>
          </table:table-cell>
          <table:table-cell office:value-type="float" office:value="343.01107999999999" table:style-name="ce28">
            <text:p>343,0</text:p>
          </table:table-cell>
          <table:table-cell office:value-type="float" office:value="244.78406000000001" table:style-name="ce28">
            <text:p>244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ARRA BONITA</text:p>
          </table:table-cell>
          <table:table-cell office:value-type="float" office:value="5090.2039699999996" table:style-name="ce30">
            <text:p>5.090,2</text:p>
          </table:table-cell>
          <table:table-cell office:value-type="float" office:value="2189.0132699999999" table:style-name="ce30">
            <text:p>2.189,0</text:p>
          </table:table-cell>
          <table:table-cell office:value-type="float" office:value="1786.5392300000001" table:style-name="ce30">
            <text:p>1.786,5</text:p>
          </table:table-cell>
          <table:table-cell office:value-type="float" office:value="364.92265999999995" table:style-name="ce30">
            <text:p>364,9</text:p>
          </table:table-cell>
          <table:table-cell office:value-type="float" office:value="311.78901999999999" table:style-name="ce30">
            <text:p>311,8</text:p>
          </table:table-cell>
          <table:table-cell office:value-type="float" office:value="436.00066999999996" table:style-name="ce30">
            <text:p>436,0</text:p>
          </table:table-cell>
          <table:table-cell office:value-type="float" office:value="289.40517" table:style-name="ce30">
            <text:p>289,4</text:p>
          </table:table-cell>
          <table:table-cell office:value-type="float" office:value="425.78411999999997" table:style-name="ce30">
            <text:p>425,8</text:p>
          </table:table-cell>
          <table:table-cell office:value-type="float" office:value="466.2294" table:style-name="ce30">
            <text:p>466,2</text:p>
          </table:table-cell>
          <table:table-cell office:value-type="float" office:value="303.11622999999997" table:style-name="ce30">
            <text:p>303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URU</text:p>
          </table:table-cell>
          <table:table-cell office:value-type="float" office:value="60025.314700000003" table:style-name="ce28">
            <text:p>60.025,3</text:p>
          </table:table-cell>
          <table:table-cell office:value-type="float" office:value="27728.076219999999" table:style-name="ce28">
            <text:p>27.728,1</text:p>
          </table:table-cell>
          <table:table-cell office:value-type="float" office:value="21910.77087" table:style-name="ce28">
            <text:p>21.910,8</text:p>
          </table:table-cell>
          <table:table-cell office:value-type="float" office:value="5215.1766399999997" table:style-name="ce28">
            <text:p>5.215,2</text:p>
          </table:table-cell>
          <table:table-cell office:value-type="float" office:value="5580.7130499999994" table:style-name="ce28">
            <text:p>5.580,7</text:p>
          </table:table-cell>
          <table:table-cell office:value-type="float" office:value="5815.4189500000002" table:style-name="ce28">
            <text:p>5.815,4</text:p>
          </table:table-cell>
          <table:table-cell office:value-type="float" office:value="4882.8955099999994" table:style-name="ce28">
            <text:p>4.882,9</text:p>
          </table:table-cell>
          <table:table-cell office:value-type="float" office:value="6483.5154499999999" table:style-name="ce28">
            <text:p>6.483,5</text:p>
          </table:table-cell>
          <table:table-cell office:value-type="float" office:value="5993.9316500000004" table:style-name="ce28">
            <text:p>5.993,9</text:p>
          </table:table-cell>
          <table:table-cell office:value-type="float" office:value="4428.5607199999995" table:style-name="ce28">
            <text:p>4.42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CAINA</text:p>
          </table:table-cell>
          <table:table-cell office:value-type="float" office:value="1132.36204" table:style-name="ce30">
            <text:p>1.132,4</text:p>
          </table:table-cell>
          <table:table-cell office:value-type="float" office:value="563.71295999999995" table:style-name="ce30">
            <text:p>563,7</text:p>
          </table:table-cell>
          <table:table-cell office:value-type="float" office:value="403.75378999999998" table:style-name="ce30">
            <text:p>403,8</text:p>
          </table:table-cell>
          <table:table-cell office:value-type="float" office:value="102.68472" table:style-name="ce30">
            <text:p>102,7</text:p>
          </table:table-cell>
          <table:table-cell office:value-type="float" office:value="110.00849000000001" table:style-name="ce30">
            <text:p>110,0</text:p>
          </table:table-cell>
          <table:table-cell office:value-type="float" office:value="90.918770000000009" table:style-name="ce30">
            <text:p>90,9</text:p>
          </table:table-cell>
          <table:table-cell office:value-type="float" office:value="67.179910000000007" table:style-name="ce30">
            <text:p>67,2</text:p>
          </table:table-cell>
          <table:table-cell office:value-type="float" office:value="108.10995" table:style-name="ce30">
            <text:p>108,1</text:p>
          </table:table-cell>
          <table:table-cell office:value-type="float" office:value="126.48283000000001" table:style-name="ce30">
            <text:p>126,5</text:p>
          </table:table-cell>
          <table:table-cell office:value-type="float" office:value="94.55856" table:style-name="ce30">
            <text:p>94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OFETE</text:p>
          </table:table-cell>
          <table:table-cell office:value-type="float" office:value="692.90018999999995" table:style-name="ce28">
            <text:p>692,9</text:p>
          </table:table-cell>
          <table:table-cell office:value-type="float" office:value="362.18979999999999" table:style-name="ce28">
            <text:p>362,2</text:p>
          </table:table-cell>
          <table:table-cell office:value-type="float" office:value="263.09838999999999" table:style-name="ce28">
            <text:p>263,1</text:p>
          </table:table-cell>
          <table:table-cell office:value-type="float" office:value="94.482029999999995" table:style-name="ce28">
            <text:p>94,5</text:p>
          </table:table-cell>
          <table:table-cell office:value-type="float" office:value="77.741919999999993" table:style-name="ce28">
            <text:p>77,7</text:p>
          </table:table-cell>
          <table:table-cell office:value-type="float" office:value="80.27846000000001" table:style-name="ce28">
            <text:p>80,3</text:p>
          </table:table-cell>
          <table:table-cell office:value-type="float" office:value="52.78687" table:style-name="ce28">
            <text:p>52,8</text:p>
          </table:table-cell>
          <table:table-cell office:value-type="float" office:value="79.73921" table:style-name="ce28">
            <text:p>79,7</text:p>
          </table:table-cell>
          <table:table-cell office:value-type="float" office:value="62.654300000000006" table:style-name="ce28">
            <text:p>62,7</text:p>
          </table:table-cell>
          <table:table-cell office:value-type="float" office:value="45.971419999999995" table:style-name="ce28">
            <text:p>4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RACEIA</text:p>
          </table:table-cell>
          <table:table-cell office:value-type="float" office:value="440.59750000000003" table:style-name="ce30">
            <text:p>440,6</text:p>
          </table:table-cell>
          <table:table-cell office:value-type="float" office:value="239.5616" table:style-name="ce30">
            <text:p>239,6</text:p>
          </table:table-cell>
          <table:table-cell office:value-type="float" office:value="143.33017999999998" table:style-name="ce30">
            <text:p>143,3</text:p>
          </table:table-cell>
          <table:table-cell office:value-type="float" office:value="50.166669999999996" table:style-name="ce30">
            <text:p>50,2</text:p>
          </table:table-cell>
          <table:table-cell office:value-type="float" office:value="47.713200000000001" table:style-name="ce30">
            <text:p>47,7</text:p>
          </table:table-cell>
          <table:table-cell office:value-type="float" office:value="42.404330000000002" table:style-name="ce30">
            <text:p>42,4</text:p>
          </table:table-cell>
          <table:table-cell office:value-type="float" office:value="64.656710000000004" table:style-name="ce30">
            <text:p>64,7</text:p>
          </table:table-cell>
          <table:table-cell office:value-type="float" office:value="183.05757999999997" table:style-name="ce30">
            <text:p>183,1</text:p>
          </table:table-cell>
          <table:table-cell office:value-type="float" office:value="90.367360000000005" table:style-name="ce30">
            <text:p>90,4</text:p>
          </table:table-cell>
          <table:table-cell office:value-type="float" office:value="52.207819999999998" table:style-name="ce30">
            <text:p>52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OREBI</text:p>
          </table:table-cell>
          <table:table-cell office:value-type="float" office:value="153.63264999999998" table:style-name="ce28">
            <text:p>153,6</text:p>
          </table:table-cell>
          <table:table-cell office:value-type="float" office:value="76.905380000000008" table:style-name="ce28">
            <text:p>76,9</text:p>
          </table:table-cell>
          <table:table-cell office:value-type="float" office:value="61.595199999999998" table:style-name="ce28">
            <text:p>61,6</text:p>
          </table:table-cell>
          <table:table-cell office:value-type="float" office:value="15.647879999999999" table:style-name="ce28">
            <text:p>15,6</text:p>
          </table:table-cell>
          <table:table-cell office:value-type="float" office:value="19.41" table:style-name="ce28">
            <text:p>19,4</text:p>
          </table:table-cell>
          <table:table-cell office:value-type="float" office:value="18.46275" table:style-name="ce28">
            <text:p>18,5</text:p>
          </table:table-cell>
          <table:table-cell office:value-type="float" office:value="26.213849999999997" table:style-name="ce28">
            <text:p>26,2</text:p>
          </table:table-cell>
          <table:table-cell office:value-type="float" office:value="21.596109999999999" table:style-name="ce28">
            <text:p>21,6</text:p>
          </table:table-cell>
          <table:table-cell office:value-type="float" office:value="21.51388" table:style-name="ce28">
            <text:p>21,5</text:p>
          </table:table-cell>
          <table:table-cell office:value-type="float" office:value="11.16757" table:style-name="ce28">
            <text:p>11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TUCATU</text:p>
          </table:table-cell>
          <table:table-cell office:value-type="float" office:value="19831.326239999999" table:style-name="ce30">
            <text:p>19.831,3</text:p>
          </table:table-cell>
          <table:table-cell office:value-type="float" office:value="9423.1809499999999" table:style-name="ce30">
            <text:p>9.423,2</text:p>
          </table:table-cell>
          <table:table-cell office:value-type="float" office:value="7027.4389800000008" table:style-name="ce30">
            <text:p>7.027,4</text:p>
          </table:table-cell>
          <table:table-cell office:value-type="float" office:value="1536.8932" table:style-name="ce30">
            <text:p>1.536,9</text:p>
          </table:table-cell>
          <table:table-cell office:value-type="float" office:value="1783.6287399999999" table:style-name="ce30">
            <text:p>1.783,6</text:p>
          </table:table-cell>
          <table:table-cell office:value-type="float" office:value="1615.29197" table:style-name="ce30">
            <text:p>1.615,3</text:p>
          </table:table-cell>
          <table:table-cell office:value-type="float" office:value="1493.9573700000001" table:style-name="ce30">
            <text:p>1.494,0</text:p>
          </table:table-cell>
          <table:table-cell office:value-type="float" office:value="2087.1294400000002" table:style-name="ce30">
            <text:p>2.087,1</text:p>
          </table:table-cell>
          <table:table-cell office:value-type="float" office:value="1440.56116" table:style-name="ce30">
            <text:p>1.440,6</text:p>
          </table:table-cell>
          <table:table-cell office:value-type="float" office:value="1311.6924799999999" table:style-name="ce30">
            <text:p>1.311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ROTAS</text:p>
          </table:table-cell>
          <table:table-cell office:value-type="float" office:value="2449.35671" table:style-name="ce28">
            <text:p>2.449,4</text:p>
          </table:table-cell>
          <table:table-cell office:value-type="float" office:value="1110.37015" table:style-name="ce28">
            <text:p>1.110,4</text:p>
          </table:table-cell>
          <table:table-cell office:value-type="float" office:value="898.29859999999996" table:style-name="ce28">
            <text:p>898,3</text:p>
          </table:table-cell>
          <table:table-cell office:value-type="float" office:value="907.77568000000008" table:style-name="ce28">
            <text:p>907,8</text:p>
          </table:table-cell>
          <table:table-cell office:value-type="float" office:value="210.99932000000001" table:style-name="ce28">
            <text:p>211,0</text:p>
          </table:table-cell>
          <table:table-cell office:value-type="float" office:value="247.93106" table:style-name="ce28">
            <text:p>247,9</text:p>
          </table:table-cell>
          <table:table-cell office:value-type="float" office:value="205.71641" table:style-name="ce28">
            <text:p>205,7</text:p>
          </table:table-cell>
          <table:table-cell office:value-type="float" office:value="261.53160000000003" table:style-name="ce28">
            <text:p>261,5</text:p>
          </table:table-cell>
          <table:table-cell office:value-type="float" office:value="256.61174999999997" table:style-name="ce28">
            <text:p>256,6</text:p>
          </table:table-cell>
          <table:table-cell office:value-type="float" office:value="226.53178" table:style-name="ce28">
            <text:p>226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BRALIA PAULISTA</text:p>
          </table:table-cell>
          <table:table-cell office:value-type="float" office:value="236.45929000000001" table:style-name="ce30">
            <text:p>236,5</text:p>
          </table:table-cell>
          <table:table-cell office:value-type="float" office:value="139.76883999999998" table:style-name="ce30">
            <text:p>139,8</text:p>
          </table:table-cell>
          <table:table-cell office:value-type="float" office:value="123.92816999999999" table:style-name="ce30">
            <text:p>123,9</text:p>
          </table:table-cell>
          <table:table-cell office:value-type="float" office:value="41.347720000000002" table:style-name="ce30">
            <text:p>41,3</text:p>
          </table:table-cell>
          <table:table-cell office:value-type="float" office:value="47.266930000000002" table:style-name="ce30">
            <text:p>47,3</text:p>
          </table:table-cell>
          <table:table-cell office:value-type="float" office:value="38.17062" table:style-name="ce30">
            <text:p>38,2</text:p>
          </table:table-cell>
          <table:table-cell office:value-type="float" office:value="27.495349999999998" table:style-name="ce30">
            <text:p>27,5</text:p>
          </table:table-cell>
          <table:table-cell office:value-type="float" office:value="31.729290000000002" table:style-name="ce30">
            <text:p>31,7</text:p>
          </table:table-cell>
          <table:table-cell office:value-type="float" office:value="49.100580000000001" table:style-name="ce30">
            <text:p>49,1</text:p>
          </table:table-cell>
          <table:table-cell office:value-type="float" office:value="40.647750000000002" table:style-name="ce30">
            <text:p>40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FELANDIA</text:p>
          </table:table-cell>
          <table:table-cell office:value-type="float" office:value="1638.4380900000001" table:style-name="ce28">
            <text:p>1.638,4</text:p>
          </table:table-cell>
          <table:table-cell office:value-type="float" office:value="817.59658999999999" table:style-name="ce28">
            <text:p>817,6</text:p>
          </table:table-cell>
          <table:table-cell office:value-type="float" office:value="703.25976000000003" table:style-name="ce28">
            <text:p>703,3</text:p>
          </table:table-cell>
          <table:table-cell office:value-type="float" office:value="116.64712" table:style-name="ce28">
            <text:p>116,6</text:p>
          </table:table-cell>
          <table:table-cell office:value-type="float" office:value="155.88329000000002" table:style-name="ce28">
            <text:p>155,9</text:p>
          </table:table-cell>
          <table:table-cell office:value-type="float" office:value="219.52426" table:style-name="ce28">
            <text:p>219,5</text:p>
          </table:table-cell>
          <table:table-cell office:value-type="float" office:value="132.28210999999999" table:style-name="ce28">
            <text:p>132,3</text:p>
          </table:table-cell>
          <table:table-cell office:value-type="float" office:value="212.84296000000001" table:style-name="ce28">
            <text:p>212,8</text:p>
          </table:table-cell>
          <table:table-cell office:value-type="float" office:value="184.36173000000002" table:style-name="ce28">
            <text:p>184,4</text:p>
          </table:table-cell>
          <table:table-cell office:value-type="float" office:value="128.71129999999999" table:style-name="ce28">
            <text:p>128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ERQUEIRA CESAR</text:p>
          </table:table-cell>
          <table:table-cell office:value-type="float" office:value="1577.02106" table:style-name="ce30">
            <text:p>1.577,0</text:p>
          </table:table-cell>
          <table:table-cell office:value-type="float" office:value="762.57556000000011" table:style-name="ce30">
            <text:p>762,6</text:p>
          </table:table-cell>
          <table:table-cell office:value-type="float" office:value="610.62281999999993" table:style-name="ce30">
            <text:p>610,6</text:p>
          </table:table-cell>
          <table:table-cell office:value-type="float" office:value="180.27073000000001" table:style-name="ce30">
            <text:p>180,3</text:p>
          </table:table-cell>
          <table:table-cell office:value-type="float" office:value="166.20716000000002" table:style-name="ce30">
            <text:p>166,2</text:p>
          </table:table-cell>
          <table:table-cell office:value-type="float" office:value="205.22964999999999" table:style-name="ce30">
            <text:p>205,2</text:p>
          </table:table-cell>
          <table:table-cell office:value-type="float" office:value="153.22154999999998" table:style-name="ce30">
            <text:p>153,2</text:p>
          </table:table-cell>
          <table:table-cell office:value-type="float" office:value="207.66845999999998" table:style-name="ce30">
            <text:p>207,7</text:p>
          </table:table-cell>
          <table:table-cell office:value-type="float" office:value="191.88081" table:style-name="ce30">
            <text:p>191,9</text:p>
          </table:table-cell>
          <table:table-cell office:value-type="float" office:value="111.6378" table:style-name="ce30">
            <text:p>111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DOIS CORREGOS</text:p>
          </table:table-cell>
          <table:table-cell office:value-type="float" office:value="2452.6170699999998" table:style-name="ce28">
            <text:p>2.452,6</text:p>
          </table:table-cell>
          <table:table-cell office:value-type="float" office:value="1103.69975" table:style-name="ce28">
            <text:p>1.103,7</text:p>
          </table:table-cell>
          <table:table-cell office:value-type="float" office:value="1035.4529700000001" table:style-name="ce28">
            <text:p>1.035,5</text:p>
          </table:table-cell>
          <table:table-cell office:value-type="float" office:value="214.74101000000002" table:style-name="ce28">
            <text:p>214,7</text:p>
          </table:table-cell>
          <table:table-cell office:value-type="float" office:value="180.04953" table:style-name="ce28">
            <text:p>180,0</text:p>
          </table:table-cell>
          <table:table-cell office:value-type="float" office:value="270.04534000000001" table:style-name="ce28">
            <text:p>270,0</text:p>
          </table:table-cell>
          <table:table-cell office:value-type="float" office:value="220.70591000000002" table:style-name="ce28">
            <text:p>220,7</text:p>
          </table:table-cell>
          <table:table-cell office:value-type="float" office:value="273.84109999999998" table:style-name="ce28">
            <text:p>273,8</text:p>
          </table:table-cell>
          <table:table-cell office:value-type="float" office:value="334.90832" table:style-name="ce28">
            <text:p>334,9</text:p>
          </table:table-cell>
          <table:table-cell office:value-type="float" office:value="180.57521" table:style-name="ce28">
            <text:p>180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DUARTINA</text:p>
          </table:table-cell>
          <table:table-cell office:value-type="float" office:value="1178.9939199999999" table:style-name="ce30">
            <text:p>1.179,0</text:p>
          </table:table-cell>
          <table:table-cell office:value-type="float" office:value="652.77737999999999" table:style-name="ce30">
            <text:p>652,8</text:p>
          </table:table-cell>
          <table:table-cell office:value-type="float" office:value="469.13934999999998" table:style-name="ce30">
            <text:p>469,1</text:p>
          </table:table-cell>
          <table:table-cell office:value-type="float" office:value="89.378399999999999" table:style-name="ce30">
            <text:p>89,4</text:p>
          </table:table-cell>
          <table:table-cell office:value-type="float" office:value="152.99432000000002" table:style-name="ce30">
            <text:p>153,0</text:p>
          </table:table-cell>
          <table:table-cell office:value-type="float" office:value="127.07232" table:style-name="ce30">
            <text:p>127,1</text:p>
          </table:table-cell>
          <table:table-cell office:value-type="float" office:value="69.273099999999999" table:style-name="ce30">
            <text:p>69,3</text:p>
          </table:table-cell>
          <table:table-cell office:value-type="float" office:value="97.81219999999999" table:style-name="ce30">
            <text:p>97,8</text:p>
          </table:table-cell>
          <table:table-cell office:value-type="float" office:value="118.18125999999999" table:style-name="ce30">
            <text:p>118,2</text:p>
          </table:table-cell>
          <table:table-cell office:value-type="float" office:value="59.051019999999994" table:style-name="ce30">
            <text:p>59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ETULINA</text:p>
          </table:table-cell>
          <table:table-cell office:value-type="float" office:value="579.64895999999999" table:style-name="ce28">
            <text:p>579,6</text:p>
          </table:table-cell>
          <table:table-cell office:value-type="float" office:value="320.24453999999997" table:style-name="ce28">
            <text:p>320,2</text:p>
          </table:table-cell>
          <table:table-cell office:value-type="float" office:value="242.43392" table:style-name="ce28">
            <text:p>242,4</text:p>
          </table:table-cell>
          <table:table-cell office:value-type="float" office:value="69.749359999999996" table:style-name="ce28">
            <text:p>69,7</text:p>
          </table:table-cell>
          <table:table-cell office:value-type="float" office:value="45.353739999999995" table:style-name="ce28">
            <text:p>45,4</text:p>
          </table:table-cell>
          <table:table-cell office:value-type="float" office:value="63.389110000000002" table:style-name="ce28">
            <text:p>63,4</text:p>
          </table:table-cell>
          <table:table-cell office:value-type="float" office:value="39.672969999999999" table:style-name="ce28">
            <text:p>39,7</text:p>
          </table:table-cell>
          <table:table-cell office:value-type="float" office:value="97.355550000000008" table:style-name="ce28">
            <text:p>97,4</text:p>
          </table:table-cell>
          <table:table-cell office:value-type="float" office:value="67.760259999999988" table:style-name="ce28">
            <text:p>67,8</text:p>
          </table:table-cell>
          <table:table-cell office:value-type="float" office:value="55.279040000000002" table:style-name="ce28">
            <text:p>55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ICARA</text:p>
          </table:table-cell>
          <table:table-cell office:value-type="float" office:value="605.88808999999992" table:style-name="ce30">
            <text:p>605,9</text:p>
          </table:table-cell>
          <table:table-cell office:value-type="float" office:value="350.35568999999998" table:style-name="ce30">
            <text:p>350,4</text:p>
          </table:table-cell>
          <table:table-cell office:value-type="float" office:value="233.68476999999999" table:style-name="ce30">
            <text:p>233,7</text:p>
          </table:table-cell>
          <table:table-cell office:value-type="float" office:value="63.238390000000003" table:style-name="ce30">
            <text:p>63,2</text:p>
          </table:table-cell>
          <table:table-cell office:value-type="float" office:value="71.819729999999993" table:style-name="ce30">
            <text:p>71,8</text:p>
          </table:table-cell>
          <table:table-cell office:value-type="float" office:value="67.395130000000009" table:style-name="ce30">
            <text:p>67,4</text:p>
          </table:table-cell>
          <table:table-cell office:value-type="float" office:value="74.307289999999995" table:style-name="ce30">
            <text:p>74,3</text:p>
          </table:table-cell>
          <table:table-cell office:value-type="float" office:value="87.361469999999997" table:style-name="ce30">
            <text:p>87,4</text:p>
          </table:table-cell>
          <table:table-cell office:value-type="float" office:value="67.800259999999994" table:style-name="ce30">
            <text:p>67,8</text:p>
          </table:table-cell>
          <table:table-cell office:value-type="float" office:value="73.285420000000002" table:style-name="ce30">
            <text:p>73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IMBE</text:p>
          </table:table-cell>
          <table:table-cell office:value-type="float" office:value="254.80783" table:style-name="ce28">
            <text:p>254,8</text:p>
          </table:table-cell>
          <table:table-cell office:value-type="float" office:value="149.51832000000002" table:style-name="ce28">
            <text:p>149,5</text:p>
          </table:table-cell>
          <table:table-cell office:value-type="float" office:value="121.26403000000001" table:style-name="ce28">
            <text:p>121,3</text:p>
          </table:table-cell>
          <table:table-cell office:value-type="float" office:value="40.486940000000004" table:style-name="ce28">
            <text:p>40,5</text:p>
          </table:table-cell>
          <table:table-cell office:value-type="float" office:value="61.369039999999998" table:style-name="ce28">
            <text:p>61,4</text:p>
          </table:table-cell>
          <table:table-cell office:value-type="float" office:value="43.006839999999997" table:style-name="ce28">
            <text:p>43,0</text:p>
          </table:table-cell>
          <table:table-cell office:value-type="float" office:value="23.860439999999997" table:style-name="ce28">
            <text:p>23,9</text:p>
          </table:table-cell>
          <table:table-cell office:value-type="float" office:value="42.609019999999994" table:style-name="ce28">
            <text:p>42,6</text:p>
          </table:table-cell>
          <table:table-cell office:value-type="float" office:value="28.573709999999998" table:style-name="ce28">
            <text:p>28,6</text:p>
          </table:table-cell>
          <table:table-cell office:value-type="float" office:value="42.542559999999995" table:style-name="ce28">
            <text:p>42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ANTA</text:p>
          </table:table-cell>
          <table:table-cell office:value-type="float" office:value="481.70549" table:style-name="ce30">
            <text:p>481,7</text:p>
          </table:table-cell>
          <table:table-cell office:value-type="float" office:value="168.947" table:style-name="ce30">
            <text:p>168,9</text:p>
          </table:table-cell>
          <table:table-cell office:value-type="float" office:value="170.44170000000003" table:style-name="ce30">
            <text:p>170,4</text:p>
          </table:table-cell>
          <table:table-cell office:value-type="float" office:value="44.694129999999994" table:style-name="ce30">
            <text:p>44,7</text:p>
          </table:table-cell>
          <table:table-cell office:value-type="float" office:value="49.839390000000002" table:style-name="ce30">
            <text:p>49,8</text:p>
          </table:table-cell>
          <table:table-cell office:value-type="float" office:value="47.593779999999995" table:style-name="ce30">
            <text:p>47,6</text:p>
          </table:table-cell>
          <table:table-cell office:value-type="float" office:value="35.197720000000004" table:style-name="ce30">
            <text:p>35,2</text:p>
          </table:table-cell>
          <table:table-cell office:value-type="float" office:value="58.49344" table:style-name="ce30">
            <text:p>58,5</text:p>
          </table:table-cell>
          <table:table-cell office:value-type="float" office:value="56.64884" table:style-name="ce30">
            <text:p>56,6</text:p>
          </table:table-cell>
          <table:table-cell office:value-type="float" office:value="27.860919999999997" table:style-name="ce30">
            <text:p>27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ACANGA</text:p>
          </table:table-cell>
          <table:table-cell office:value-type="float" office:value="1017.32713" table:style-name="ce28">
            <text:p>1.017,3</text:p>
          </table:table-cell>
          <table:table-cell office:value-type="float" office:value="456.11532" table:style-name="ce28">
            <text:p>456,1</text:p>
          </table:table-cell>
          <table:table-cell office:value-type="float" office:value="451.72264000000001" table:style-name="ce28">
            <text:p>451,7</text:p>
          </table:table-cell>
          <table:table-cell office:value-type="float" office:value="122.06334" table:style-name="ce28">
            <text:p>122,1</text:p>
          </table:table-cell>
          <table:table-cell office:value-type="float" office:value="108.06388000000001" table:style-name="ce28">
            <text:p>108,1</text:p>
          </table:table-cell>
          <table:table-cell office:value-type="float" office:value="211.17543000000001" table:style-name="ce28">
            <text:p>211,2</text:p>
          </table:table-cell>
          <table:table-cell office:value-type="float" office:value="110.52950999999999" table:style-name="ce28">
            <text:p>110,5</text:p>
          </table:table-cell>
          <table:table-cell office:value-type="float" office:value="156.18357999999998" table:style-name="ce28">
            <text:p>156,2</text:p>
          </table:table-cell>
          <table:table-cell office:value-type="float" office:value="188.16449" table:style-name="ce28">
            <text:p>188,2</text:p>
          </table:table-cell>
          <table:table-cell office:value-type="float" office:value="109.32433999999999" table:style-name="ce28">
            <text:p>109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ARAS</text:p>
          </table:table-cell>
          <table:table-cell office:value-type="float" office:value="201.46101000000002" table:style-name="ce30">
            <text:p>201,5</text:p>
          </table:table-cell>
          <table:table-cell office:value-type="float" office:value="106.51423" table:style-name="ce30">
            <text:p>106,5</text:p>
          </table:table-cell>
          <table:table-cell office:value-type="float" office:value="97.730710000000002" table:style-name="ce30">
            <text:p>97,7</text:p>
          </table:table-cell>
          <table:table-cell office:value-type="float" office:value="13.677610000000001" table:style-name="ce30">
            <text:p>13,7</text:p>
          </table:table-cell>
          <table:table-cell office:value-type="float" office:value="40.041080000000001" table:style-name="ce30">
            <text:p>40,0</text:p>
          </table:table-cell>
          <table:table-cell office:value-type="float" office:value="29.119319999999998" table:style-name="ce30">
            <text:p>29,1</text:p>
          </table:table-cell>
          <table:table-cell office:value-type="float" office:value="20.38363" table:style-name="ce30">
            <text:p>20,4</text:p>
          </table:table-cell>
          <table:table-cell office:value-type="float" office:value="28.349869999999999" table:style-name="ce30">
            <text:p>28,3</text:p>
          </table:table-cell>
          <table:table-cell office:value-type="float" office:value="26.429470000000002" table:style-name="ce30">
            <text:p>26,4</text:p>
          </table:table-cell>
          <table:table-cell office:value-type="float" office:value="26.05472" table:style-name="ce30">
            <text:p>26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GARACU DO TIETE</text:p>
          </table:table-cell>
          <table:table-cell office:value-type="float" office:value="1647.83521" table:style-name="ce28">
            <text:p>1.647,8</text:p>
          </table:table-cell>
          <table:table-cell office:value-type="float" office:value="701.56142" table:style-name="ce28">
            <text:p>701,6</text:p>
          </table:table-cell>
          <table:table-cell office:value-type="float" office:value="604.57513000000006" table:style-name="ce28">
            <text:p>604,6</text:p>
          </table:table-cell>
          <table:table-cell office:value-type="float" office:value="160.61338000000001" table:style-name="ce28">
            <text:p>160,6</text:p>
          </table:table-cell>
          <table:table-cell office:value-type="float" office:value="165.92885999999999" table:style-name="ce28">
            <text:p>165,9</text:p>
          </table:table-cell>
          <table:table-cell office:value-type="float" office:value="165.50589000000002" table:style-name="ce28">
            <text:p>165,5</text:p>
          </table:table-cell>
          <table:table-cell office:value-type="float" office:value="164.35664000000003" table:style-name="ce28">
            <text:p>164,4</text:p>
          </table:table-cell>
          <table:table-cell office:value-type="float" office:value="196.31258" table:style-name="ce28">
            <text:p>196,3</text:p>
          </table:table-cell>
          <table:table-cell office:value-type="float" office:value="212.55007000000001" table:style-name="ce28">
            <text:p>212,6</text:p>
          </table:table-cell>
          <table:table-cell office:value-type="float" office:value="157.49441000000002" table:style-name="ce28">
            <text:p>157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I</text:p>
          </table:table-cell>
          <table:table-cell office:value-type="float" office:value="1970.2165299999999" table:style-name="ce30">
            <text:p>1.970,2</text:p>
          </table:table-cell>
          <table:table-cell office:value-type="float" office:value="1111.68173" table:style-name="ce30">
            <text:p>1.111,7</text:p>
          </table:table-cell>
          <table:table-cell office:value-type="float" office:value="842.71993999999995" table:style-name="ce30">
            <text:p>842,7</text:p>
          </table:table-cell>
          <table:table-cell office:value-type="float" office:value="222.37621999999999" table:style-name="ce30">
            <text:p>222,4</text:p>
          </table:table-cell>
          <table:table-cell office:value-type="float" office:value="225.8115" table:style-name="ce30">
            <text:p>225,8</text:p>
          </table:table-cell>
          <table:table-cell office:value-type="float" office:value="218.22120000000001" table:style-name="ce30">
            <text:p>218,2</text:p>
          </table:table-cell>
          <table:table-cell office:value-type="float" office:value="149.19031000000001" table:style-name="ce30">
            <text:p>149,2</text:p>
          </table:table-cell>
          <table:table-cell office:value-type="float" office:value="221.91313" table:style-name="ce30">
            <text:p>221,9</text:p>
          </table:table-cell>
          <table:table-cell office:value-type="float" office:value="205.34335000000002" table:style-name="ce30">
            <text:p>205,3</text:p>
          </table:table-cell>
          <table:table-cell office:value-type="float" office:value="157.00842" table:style-name="ce30">
            <text:p>157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JU</text:p>
          </table:table-cell>
          <table:table-cell office:value-type="float" office:value="264.99328000000003" table:style-name="ce28">
            <text:p>265,0</text:p>
          </table:table-cell>
          <table:table-cell office:value-type="float" office:value="137.99198000000001" table:style-name="ce28">
            <text:p>138,0</text:p>
          </table:table-cell>
          <table:table-cell office:value-type="float" office:value="107.13975000000001" table:style-name="ce28">
            <text:p>107,1</text:p>
          </table:table-cell>
          <table:table-cell office:value-type="float" office:value="20.684419999999999" table:style-name="ce28">
            <text:p>20,7</text:p>
          </table:table-cell>
          <table:table-cell office:value-type="float" office:value="18.384610000000002" table:style-name="ce28">
            <text:p>18,4</text:p>
          </table:table-cell>
          <table:table-cell office:value-type="float" office:value="27.5321" table:style-name="ce28">
            <text:p>27,5</text:p>
          </table:table-cell>
          <table:table-cell office:value-type="float" office:value="13.289849999999999" table:style-name="ce28">
            <text:p>13,3</text:p>
          </table:table-cell>
          <table:table-cell office:value-type="float" office:value="35.774660000000004" table:style-name="ce28">
            <text:p>35,8</text:p>
          </table:table-cell>
          <table:table-cell office:value-type="float" office:value="34.273499999999999" table:style-name="ce28">
            <text:p>34,3</text:p>
          </table:table-cell>
          <table:table-cell office:value-type="float" office:value="12.666540000000001" table:style-name="ce28">
            <text:p>12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UI</text:p>
          </table:table-cell>
          <table:table-cell office:value-type="float" office:value="1189.9168" table:style-name="ce30">
            <text:p>1.189,9</text:p>
          </table:table-cell>
          <table:table-cell office:value-type="float" office:value="473.15865000000002" table:style-name="ce30">
            <text:p>473,2</text:p>
          </table:table-cell>
          <table:table-cell office:value-type="float" office:value="443.66043999999999" table:style-name="ce30">
            <text:p>443,7</text:p>
          </table:table-cell>
          <table:table-cell office:value-type="float" office:value="102.86458" table:style-name="ce30">
            <text:p>102,9</text:p>
          </table:table-cell>
          <table:table-cell office:value-type="float" office:value="90.72551" table:style-name="ce30">
            <text:p>90,7</text:p>
          </table:table-cell>
          <table:table-cell office:value-type="float" office:value="149.31273999999999" table:style-name="ce30">
            <text:p>149,3</text:p>
          </table:table-cell>
          <table:table-cell office:value-type="float" office:value="86.998660000000001" table:style-name="ce30">
            <text:p>87,0</text:p>
          </table:table-cell>
          <table:table-cell office:value-type="float" office:value="132.61479" table:style-name="ce30">
            <text:p>132,6</text:p>
          </table:table-cell>
          <table:table-cell office:value-type="float" office:value="121.03855" table:style-name="ce30">
            <text:p>121,0</text:p>
          </table:table-cell>
          <table:table-cell office:value-type="float" office:value="156.23439000000002" table:style-name="ce30">
            <text:p>156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TINGA</text:p>
          </table:table-cell>
          <table:table-cell office:value-type="float" office:value="1184.35682" table:style-name="ce28">
            <text:p>1.184,4</text:p>
          </table:table-cell>
          <table:table-cell office:value-type="float" office:value="601.65026" table:style-name="ce28">
            <text:p>601,7</text:p>
          </table:table-cell>
          <table:table-cell office:value-type="float" office:value="515.77837999999997" table:style-name="ce28">
            <text:p>515,8</text:p>
          </table:table-cell>
          <table:table-cell office:value-type="float" office:value="117.14591" table:style-name="ce28">
            <text:p>117,1</text:p>
          </table:table-cell>
          <table:table-cell office:value-type="float" office:value="152.28932999999998" table:style-name="ce28">
            <text:p>152,3</text:p>
          </table:table-cell>
          <table:table-cell office:value-type="float" office:value="134.8109" table:style-name="ce28">
            <text:p>134,8</text:p>
          </table:table-cell>
          <table:table-cell office:value-type="float" office:value="123.97561" table:style-name="ce28">
            <text:p>124,0</text:p>
          </table:table-cell>
          <table:table-cell office:value-type="float" office:value="156.87783999999999" table:style-name="ce28">
            <text:p>156,9</text:p>
          </table:table-cell>
          <table:table-cell office:value-type="float" office:value="133.01498999999998" table:style-name="ce28">
            <text:p>133,0</text:p>
          </table:table-cell>
          <table:table-cell office:value-type="float" office:value="110.66261999999999" table:style-name="ce28">
            <text:p>110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AU</text:p>
          </table:table-cell>
          <table:table-cell office:value-type="float" office:value="18972.052030000003" table:style-name="ce30">
            <text:p>18.972,1</text:p>
          </table:table-cell>
          <table:table-cell office:value-type="float" office:value="8715.0206699999999" table:style-name="ce30">
            <text:p>8.715,0</text:p>
          </table:table-cell>
          <table:table-cell office:value-type="float" office:value="6657.951" table:style-name="ce30">
            <text:p>6.658,0</text:p>
          </table:table-cell>
          <table:table-cell office:value-type="float" office:value="1648.89291" table:style-name="ce30">
            <text:p>1.648,9</text:p>
          </table:table-cell>
          <table:table-cell office:value-type="float" office:value="1618.9948100000001" table:style-name="ce30">
            <text:p>1.619,0</text:p>
          </table:table-cell>
          <table:table-cell office:value-type="float" office:value="1683.34357" table:style-name="ce30">
            <text:p>1.683,3</text:p>
          </table:table-cell>
          <table:table-cell office:value-type="float" office:value="1343.4773300000002" table:style-name="ce30">
            <text:p>1.343,5</text:p>
          </table:table-cell>
          <table:table-cell office:value-type="float" office:value="2011.0025900000001" table:style-name="ce30">
            <text:p>2.011,0</text:p>
          </table:table-cell>
          <table:table-cell office:value-type="float" office:value="1731.3395700000001" table:style-name="ce30">
            <text:p>1.731,3</text:p>
          </table:table-cell>
          <table:table-cell office:value-type="float" office:value="1261.54583" table:style-name="ce30">
            <text:p>1.261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ENCOIS PAULISTA</text:p>
          </table:table-cell>
          <table:table-cell office:value-type="float" office:value="8695.5818900000013" table:style-name="ce28">
            <text:p>8.695,6</text:p>
          </table:table-cell>
          <table:table-cell office:value-type="float" office:value="3584.4720000000002" table:style-name="ce28">
            <text:p>3.584,5</text:p>
          </table:table-cell>
          <table:table-cell office:value-type="float" office:value="2875.4510299999997" table:style-name="ce28">
            <text:p>2.875,5</text:p>
          </table:table-cell>
          <table:table-cell office:value-type="float" office:value="642.47041000000002" table:style-name="ce28">
            <text:p>642,5</text:p>
          </table:table-cell>
          <table:table-cell office:value-type="float" office:value="708.41247999999996" table:style-name="ce28">
            <text:p>708,4</text:p>
          </table:table-cell>
          <table:table-cell office:value-type="float" office:value="764.93891000000008" table:style-name="ce28">
            <text:p>764,9</text:p>
          </table:table-cell>
          <table:table-cell office:value-type="float" office:value="647.95146999999997" table:style-name="ce28">
            <text:p>648,0</text:p>
          </table:table-cell>
          <table:table-cell office:value-type="float" office:value="882.33105" table:style-name="ce28">
            <text:p>882,3</text:p>
          </table:table-cell>
          <table:table-cell office:value-type="float" office:value="696.71930000000009" table:style-name="ce28">
            <text:p>696,7</text:p>
          </table:table-cell>
          <table:table-cell office:value-type="float" office:value="567.85298" table:style-name="ce28">
            <text:p>567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INS</text:p>
          </table:table-cell>
          <table:table-cell office:value-type="float" office:value="9668.3597100000006" table:style-name="ce30">
            <text:p>9.668,4</text:p>
          </table:table-cell>
          <table:table-cell office:value-type="float" office:value="4637.6795400000001" table:style-name="ce30">
            <text:p>4.637,7</text:p>
          </table:table-cell>
          <table:table-cell office:value-type="float" office:value="5016.3640599999999" table:style-name="ce30">
            <text:p>5.016,4</text:p>
          </table:table-cell>
          <table:table-cell office:value-type="float" office:value="1023.9738000000001" table:style-name="ce30">
            <text:p>1.024,0</text:p>
          </table:table-cell>
          <table:table-cell office:value-type="float" office:value="1121.2275199999999" table:style-name="ce30">
            <text:p>1.121,2</text:p>
          </table:table-cell>
          <table:table-cell office:value-type="float" office:value="2011.1478100000002" table:style-name="ce30">
            <text:p>2.011,1</text:p>
          </table:table-cell>
          <table:table-cell office:value-type="float" office:value="1008.33195" table:style-name="ce30">
            <text:p>1.008,3</text:p>
          </table:table-cell>
          <table:table-cell office:value-type="float" office:value="1515.9996000000001" table:style-name="ce30">
            <text:p>1.516,0</text:p>
          </table:table-cell>
          <table:table-cell office:value-type="float" office:value="1884.5356299999999" table:style-name="ce30">
            <text:p>1.884,5</text:p>
          </table:table-cell>
          <table:table-cell office:value-type="float" office:value="1032.1648" table:style-name="ce30">
            <text:p>1.032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UCIANOPOLIS</text:p>
          </table:table-cell>
          <table:table-cell office:value-type="float" office:value="218.35464999999999" table:style-name="ce28">
            <text:p>218,4</text:p>
          </table:table-cell>
          <table:table-cell office:value-type="float" office:value="104.44077" table:style-name="ce28">
            <text:p>104,4</text:p>
          </table:table-cell>
          <table:table-cell office:value-type="float" office:value="76.132130000000004" table:style-name="ce28">
            <text:p>76,1</text:p>
          </table:table-cell>
          <table:table-cell office:value-type="float" office:value="10.618079999999999" table:style-name="ce28">
            <text:p>10,6</text:p>
          </table:table-cell>
          <table:table-cell office:value-type="float" office:value="19.568900000000003" table:style-name="ce28">
            <text:p>19,6</text:p>
          </table:table-cell>
          <table:table-cell office:value-type="float" office:value="24.924509999999998" table:style-name="ce28">
            <text:p>24,9</text:p>
          </table:table-cell>
          <table:table-cell office:value-type="float" office:value="10.764239999999999" table:style-name="ce28">
            <text:p>10,8</text:p>
          </table:table-cell>
          <table:table-cell office:value-type="float" office:value="17.146129999999999" table:style-name="ce28">
            <text:p>17,1</text:p>
          </table:table-cell>
          <table:table-cell office:value-type="float" office:value="27.069389999999999" table:style-name="ce28">
            <text:p>27,1</text:p>
          </table:table-cell>
          <table:table-cell office:value-type="float" office:value="11.841209999999998" table:style-name="ce28">
            <text:p>11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CATUBA</text:p>
          </table:table-cell>
          <table:table-cell office:value-type="float" office:value="1715.8317099999999" table:style-name="ce30">
            <text:p>1.715,8</text:p>
          </table:table-cell>
          <table:table-cell office:value-type="float" office:value="620.45586000000003" table:style-name="ce30">
            <text:p>620,5</text:p>
          </table:table-cell>
          <table:table-cell office:value-type="float" office:value="507.05404999999996" table:style-name="ce30">
            <text:p>507,1</text:p>
          </table:table-cell>
          <table:table-cell office:value-type="float" office:value="128.64483000000001" table:style-name="ce30">
            <text:p>128,6</text:p>
          </table:table-cell>
          <table:table-cell office:value-type="float" office:value="148.18194" table:style-name="ce30">
            <text:p>148,2</text:p>
          </table:table-cell>
          <table:table-cell office:value-type="float" office:value="199.74544" table:style-name="ce30">
            <text:p>199,7</text:p>
          </table:table-cell>
          <table:table-cell office:value-type="float" office:value="129.14379" table:style-name="ce30">
            <text:p>129,1</text:p>
          </table:table-cell>
          <table:table-cell office:value-type="float" office:value="270.63094000000001" table:style-name="ce30">
            <text:p>270,6</text:p>
          </table:table-cell>
          <table:table-cell office:value-type="float" office:value="176.79474999999999" table:style-name="ce30">
            <text:p>176,8</text:p>
          </table:table-cell>
          <table:table-cell office:value-type="float" office:value="105.38285" table:style-name="ce30">
            <text:p>10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INEIROS DO TIETE</text:p>
          </table:table-cell>
          <table:table-cell office:value-type="float" office:value="863.86089000000004" table:style-name="ce28">
            <text:p>863,9</text:p>
          </table:table-cell>
          <table:table-cell office:value-type="float" office:value="405.92653000000001" table:style-name="ce28">
            <text:p>405,9</text:p>
          </table:table-cell>
          <table:table-cell office:value-type="float" office:value="427.02759000000003" table:style-name="ce28">
            <text:p>427,0</text:p>
          </table:table-cell>
          <table:table-cell office:value-type="float" office:value="66.100820000000013" table:style-name="ce28">
            <text:p>66,1</text:p>
          </table:table-cell>
          <table:table-cell office:value-type="float" office:value="73.83981" table:style-name="ce28">
            <text:p>73,8</text:p>
          </table:table-cell>
          <table:table-cell office:value-type="float" office:value="130.80547999999999" table:style-name="ce28">
            <text:p>130,8</text:p>
          </table:table-cell>
          <table:table-cell office:value-type="float" office:value="75.336929999999995" table:style-name="ce28">
            <text:p>75,3</text:p>
          </table:table-cell>
          <table:table-cell office:value-type="float" office:value="153.57276999999999" table:style-name="ce28">
            <text:p>153,6</text:p>
          </table:table-cell>
          <table:table-cell office:value-type="float" office:value="112.92021000000001" table:style-name="ce28">
            <text:p>112,9</text:p>
          </table:table-cell>
          <table:table-cell office:value-type="float" office:value="96.962450000000004" table:style-name="ce28">
            <text:p>97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RANAPANEMA</text:p>
          </table:table-cell>
          <table:table-cell office:value-type="float" office:value="1920.0025700000001" table:style-name="ce30">
            <text:p>1.920,0</text:p>
          </table:table-cell>
          <table:table-cell office:value-type="float" office:value="822.79038000000003" table:style-name="ce30">
            <text:p>822,8</text:p>
          </table:table-cell>
          <table:table-cell office:value-type="float" office:value="651.52204000000006" table:style-name="ce30">
            <text:p>651,5</text:p>
          </table:table-cell>
          <table:table-cell office:value-type="float" office:value="189.41051000000002" table:style-name="ce30">
            <text:p>189,4</text:p>
          </table:table-cell>
          <table:table-cell office:value-type="float" office:value="183.10645000000002" table:style-name="ce30">
            <text:p>183,1</text:p>
          </table:table-cell>
          <table:table-cell office:value-type="float" office:value="214.25217999999998" table:style-name="ce30">
            <text:p>214,3</text:p>
          </table:table-cell>
          <table:table-cell office:value-type="float" office:value="195.94972000000001" table:style-name="ce30">
            <text:p>195,9</text:p>
          </table:table-cell>
          <table:table-cell office:value-type="float" office:value="201.31673999999998" table:style-name="ce30">
            <text:p>201,3</text:p>
          </table:table-cell>
          <table:table-cell office:value-type="float" office:value="214.07969" table:style-name="ce30">
            <text:p>214,1</text:p>
          </table:table-cell>
          <table:table-cell office:value-type="float" office:value="160.05971" table:style-name="ce30">
            <text:p>160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DINHO</text:p>
          </table:table-cell>
          <table:table-cell office:value-type="float" office:value="591.03174999999999" table:style-name="ce28">
            <text:p>591,0</text:p>
          </table:table-cell>
          <table:table-cell office:value-type="float" office:value="314.75122999999996" table:style-name="ce28">
            <text:p>314,8</text:p>
          </table:table-cell>
          <table:table-cell office:value-type="float" office:value="400.17412999999999" table:style-name="ce28">
            <text:p>400,2</text:p>
          </table:table-cell>
          <table:table-cell office:value-type="float" office:value="52.996010000000005" table:style-name="ce28">
            <text:p>53,0</text:p>
          </table:table-cell>
          <table:table-cell office:value-type="float" office:value="55.578129999999994" table:style-name="ce28">
            <text:p>55,6</text:p>
          </table:table-cell>
          <table:table-cell office:value-type="float" office:value="74.391109999999998" table:style-name="ce28">
            <text:p>74,4</text:p>
          </table:table-cell>
          <table:table-cell office:value-type="float" office:value="58.426439999999999" table:style-name="ce28">
            <text:p>58,4</text:p>
          </table:table-cell>
          <table:table-cell office:value-type="float" office:value="75.94722999999999" table:style-name="ce28">
            <text:p>75,9</text:p>
          </table:table-cell>
          <table:table-cell office:value-type="float" office:value="91.830640000000002" table:style-name="ce28">
            <text:p>91,8</text:p>
          </table:table-cell>
          <table:table-cell office:value-type="float" office:value="106.69489" table:style-name="ce28">
            <text:p>10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ULISTANIA</text:p>
          </table:table-cell>
          <table:table-cell office:value-type="float" office:value="106.19296" table:style-name="ce30">
            <text:p>106,2</text:p>
          </table:table-cell>
          <table:table-cell office:value-type="float" office:value="58.37621" table:style-name="ce30">
            <text:p>58,4</text:p>
          </table:table-cell>
          <table:table-cell office:value-type="float" office:value="43.498820000000002" table:style-name="ce30">
            <text:p>43,5</text:p>
          </table:table-cell>
          <table:table-cell office:value-type="float" office:value="13.206610000000001" table:style-name="ce30">
            <text:p>13,2</text:p>
          </table:table-cell>
          <table:table-cell office:value-type="float" office:value="11.41225" table:style-name="ce30">
            <text:p>11,4</text:p>
          </table:table-cell>
          <table:table-cell office:value-type="float" office:value="15.60829" table:style-name="ce30">
            <text:p>15,6</text:p>
          </table:table-cell>
          <table:table-cell office:value-type="float" office:value="12.565530000000001" table:style-name="ce30">
            <text:p>12,6</text:p>
          </table:table-cell>
          <table:table-cell office:value-type="float" office:value="13.176819999999999" table:style-name="ce30">
            <text:p>13,2</text:p>
          </table:table-cell>
          <table:table-cell office:value-type="float" office:value="9.1812999999999985" table:style-name="ce30">
            <text:p>9,2</text:p>
          </table:table-cell>
          <table:table-cell office:value-type="float" office:value="7.38896" table:style-name="ce30">
            <text:p>7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EDERNEIRAS</text:p>
          </table:table-cell>
          <table:table-cell office:value-type="float" office:value="4731.7130800000004" table:style-name="ce28">
            <text:p>4.731,7</text:p>
          </table:table-cell>
          <table:table-cell office:value-type="float" office:value="1897.8866399999999" table:style-name="ce28">
            <text:p>1.897,9</text:p>
          </table:table-cell>
          <table:table-cell office:value-type="float" office:value="1614.4837299999999" table:style-name="ce28">
            <text:p>1.614,5</text:p>
          </table:table-cell>
          <table:table-cell office:value-type="float" office:value="450.23534000000001" table:style-name="ce28">
            <text:p>450,2</text:p>
          </table:table-cell>
          <table:table-cell office:value-type="float" office:value="497.66016999999999" table:style-name="ce28">
            <text:p>497,7</text:p>
          </table:table-cell>
          <table:table-cell office:value-type="float" office:value="523.43095000000005" table:style-name="ce28">
            <text:p>523,4</text:p>
          </table:table-cell>
          <table:table-cell office:value-type="float" office:value="448.88207" table:style-name="ce28">
            <text:p>448,9</text:p>
          </table:table-cell>
          <table:table-cell office:value-type="float" office:value="587.0763199999999" table:style-name="ce28">
            <text:p>587,1</text:p>
          </table:table-cell>
          <table:table-cell office:value-type="float" office:value="523.36803999999995" table:style-name="ce28">
            <text:p>523,4</text:p>
          </table:table-cell>
          <table:table-cell office:value-type="float" office:value="466.51001000000002" table:style-name="ce28">
            <text:p>466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RAJUI</text:p>
          </table:table-cell>
          <table:table-cell office:value-type="float" office:value="2076.63186" table:style-name="ce30">
            <text:p>2.076,6</text:p>
          </table:table-cell>
          <table:table-cell office:value-type="float" office:value="997.44776000000002" table:style-name="ce30">
            <text:p>997,4</text:p>
          </table:table-cell>
          <table:table-cell office:value-type="float" office:value="732.18795" table:style-name="ce30">
            <text:p>732,2</text:p>
          </table:table-cell>
          <table:table-cell office:value-type="float" office:value="126.32536999999999" table:style-name="ce30">
            <text:p>126,3</text:p>
          </table:table-cell>
          <table:table-cell office:value-type="float" office:value="136.94535999999999" table:style-name="ce30">
            <text:p>136,9</text:p>
          </table:table-cell>
          <table:table-cell office:value-type="float" office:value="144.84268" table:style-name="ce30">
            <text:p>144,8</text:p>
          </table:table-cell>
          <table:table-cell office:value-type="float" office:value="153.82808" table:style-name="ce30">
            <text:p>153,8</text:p>
          </table:table-cell>
          <table:table-cell office:value-type="float" office:value="192.56457" table:style-name="ce30">
            <text:p>192,6</text:p>
          </table:table-cell>
          <table:table-cell office:value-type="float" office:value="178.08241000000001" table:style-name="ce30">
            <text:p>178,1</text:p>
          </table:table-cell>
          <table:table-cell office:value-type="float" office:value="104.19095" table:style-name="ce30">
            <text:p>104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RATININGA</text:p>
          </table:table-cell>
          <table:table-cell office:value-type="float" office:value="1443.7147199999999" table:style-name="ce28">
            <text:p>1.443,7</text:p>
          </table:table-cell>
          <table:table-cell office:value-type="float" office:value="765.13062000000002" table:style-name="ce28">
            <text:p>765,1</text:p>
          </table:table-cell>
          <table:table-cell office:value-type="float" office:value="625.96100999999999" table:style-name="ce28">
            <text:p>626,0</text:p>
          </table:table-cell>
          <table:table-cell office:value-type="float" office:value="136.70801999999998" table:style-name="ce28">
            <text:p>136,7</text:p>
          </table:table-cell>
          <table:table-cell office:value-type="float" office:value="136.32420000000002" table:style-name="ce28">
            <text:p>136,3</text:p>
          </table:table-cell>
          <table:table-cell office:value-type="float" office:value="158.19306" table:style-name="ce28">
            <text:p>158,2</text:p>
          </table:table-cell>
          <table:table-cell office:value-type="float" office:value="120.57510000000001" table:style-name="ce28">
            <text:p>120,6</text:p>
          </table:table-cell>
          <table:table-cell office:value-type="float" office:value="183.97529999999998" table:style-name="ce28">
            <text:p>184,0</text:p>
          </table:table-cell>
          <table:table-cell office:value-type="float" office:value="164.42765" table:style-name="ce28">
            <text:p>164,4</text:p>
          </table:table-cell>
          <table:table-cell office:value-type="float" office:value="115.84164999999999" table:style-name="ce28">
            <text:p>115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NGAI</text:p>
          </table:table-cell>
          <table:table-cell office:value-type="float" office:value="294.64161000000001" table:style-name="ce30">
            <text:p>294,6</text:p>
          </table:table-cell>
          <table:table-cell office:value-type="float" office:value="174.70253" table:style-name="ce30">
            <text:p>174,7</text:p>
          </table:table-cell>
          <table:table-cell office:value-type="float" office:value="126.61561999999999" table:style-name="ce30">
            <text:p>126,6</text:p>
          </table:table-cell>
          <table:table-cell office:value-type="float" office:value="28.58531" table:style-name="ce30">
            <text:p>28,6</text:p>
          </table:table-cell>
          <table:table-cell office:value-type="float" office:value="21.019830000000002" table:style-name="ce30">
            <text:p>21,0</text:p>
          </table:table-cell>
          <table:table-cell office:value-type="float" office:value="54.986460000000001" table:style-name="ce30">
            <text:p>55,0</text:p>
          </table:table-cell>
          <table:table-cell office:value-type="float" office:value="22.874200000000002" table:style-name="ce30">
            <text:p>22,9</text:p>
          </table:table-cell>
          <table:table-cell office:value-type="float" office:value="18.65183" table:style-name="ce30">
            <text:p>18,7</text:p>
          </table:table-cell>
          <table:table-cell office:value-type="float" office:value="34.483839999999994" table:style-name="ce30">
            <text:p>34,5</text:p>
          </table:table-cell>
          <table:table-cell office:value-type="float" office:value="35.106490000000001" table:style-name="ce30">
            <text:p>35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RATANIA</text:p>
          </table:table-cell>
          <table:table-cell office:value-type="float" office:value="324.64022" table:style-name="ce28">
            <text:p>324,6</text:p>
          </table:table-cell>
          <table:table-cell office:value-type="float" office:value="201.85751000000002" table:style-name="ce28">
            <text:p>201,9</text:p>
          </table:table-cell>
          <table:table-cell office:value-type="float" office:value="285.79482000000002" table:style-name="ce28">
            <text:p>285,8</text:p>
          </table:table-cell>
          <table:table-cell office:value-type="float" office:value="45.557589999999998" table:style-name="ce28">
            <text:p>45,6</text:p>
          </table:table-cell>
          <table:table-cell office:value-type="float" office:value="63.113630000000001" table:style-name="ce28">
            <text:p>63,1</text:p>
          </table:table-cell>
          <table:table-cell office:value-type="float" office:value="228.45177999999999" table:style-name="ce28">
            <text:p>228,5</text:p>
          </table:table-cell>
          <table:table-cell office:value-type="float" office:value="52.658919999999995" table:style-name="ce28">
            <text:p>52,7</text:p>
          </table:table-cell>
          <table:table-cell office:value-type="float" office:value="71.828810000000004" table:style-name="ce28">
            <text:p>71,8</text:p>
          </table:table-cell>
          <table:table-cell office:value-type="float" office:value="141.02759" table:style-name="ce28">
            <text:p>141,0</text:p>
          </table:table-cell>
          <table:table-cell office:value-type="float" office:value="38.300370000000001" table:style-name="ce28">
            <text:p>38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RESIDENTE ALVES</text:p>
          </table:table-cell>
          <table:table-cell office:value-type="float" office:value="247.21919" table:style-name="ce30">
            <text:p>247,2</text:p>
          </table:table-cell>
          <table:table-cell office:value-type="float" office:value="137.14430999999999" table:style-name="ce30">
            <text:p>137,1</text:p>
          </table:table-cell>
          <table:table-cell office:value-type="float" office:value="131.10444000000001" table:style-name="ce30">
            <text:p>131,1</text:p>
          </table:table-cell>
          <table:table-cell office:value-type="float" office:value="27.53077" table:style-name="ce30">
            <text:p>27,5</text:p>
          </table:table-cell>
          <table:table-cell office:value-type="float" office:value="26.743869999999998" table:style-name="ce30">
            <text:p>26,7</text:p>
          </table:table-cell>
          <table:table-cell office:value-type="float" office:value="33.847799999999999" table:style-name="ce30">
            <text:p>33,8</text:p>
          </table:table-cell>
          <table:table-cell office:value-type="float" office:value="23.122109999999999" table:style-name="ce30">
            <text:p>23,1</text:p>
          </table:table-cell>
          <table:table-cell office:value-type="float" office:value="41.581519999999998" table:style-name="ce30">
            <text:p>41,6</text:p>
          </table:table-cell>
          <table:table-cell office:value-type="float" office:value="63.661760000000001" table:style-name="ce30">
            <text:p>63,7</text:p>
          </table:table-cell>
          <table:table-cell office:value-type="float" office:value="22.929749999999999" table:style-name="ce30">
            <text:p>2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ROMISSAO</text:p>
          </table:table-cell>
          <table:table-cell office:value-type="float" office:value="3222.4413100000002" table:style-name="ce28">
            <text:p>3.222,4</text:p>
          </table:table-cell>
          <table:table-cell office:value-type="float" office:value="1606.0241899999999" table:style-name="ce28">
            <text:p>1.606,0</text:p>
          </table:table-cell>
          <table:table-cell office:value-type="float" office:value="1385.0842299999999" table:style-name="ce28">
            <text:p>1.385,1</text:p>
          </table:table-cell>
          <table:table-cell office:value-type="float" office:value="371.07938000000001" table:style-name="ce28">
            <text:p>371,1</text:p>
          </table:table-cell>
          <table:table-cell office:value-type="float" office:value="441.20191" table:style-name="ce28">
            <text:p>441,2</text:p>
          </table:table-cell>
          <table:table-cell office:value-type="float" office:value="534.41786000000002" table:style-name="ce28">
            <text:p>534,4</text:p>
          </table:table-cell>
          <table:table-cell office:value-type="float" office:value="374.17867000000001" table:style-name="ce28">
            <text:p>374,2</text:p>
          </table:table-cell>
          <table:table-cell office:value-type="float" office:value="605.91032999999993" table:style-name="ce28">
            <text:p>605,9</text:p>
          </table:table-cell>
          <table:table-cell office:value-type="float" office:value="487.70625000000001" table:style-name="ce28">
            <text:p>487,7</text:p>
          </table:table-cell>
          <table:table-cell office:value-type="float" office:value="399.68196999999998" table:style-name="ce28">
            <text:p>39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EGINOPOLIS</text:p>
          </table:table-cell>
          <table:table-cell office:value-type="float" office:value="513.45438999999999" table:style-name="ce30">
            <text:p>513,5</text:p>
          </table:table-cell>
          <table:table-cell office:value-type="float" office:value="223.26464999999999" table:style-name="ce30">
            <text:p>223,3</text:p>
          </table:table-cell>
          <table:table-cell office:value-type="float" office:value="185.0403" table:style-name="ce30">
            <text:p>185,0</text:p>
          </table:table-cell>
          <table:table-cell office:value-type="float" office:value="50.620239999999995" table:style-name="ce30">
            <text:p>50,6</text:p>
          </table:table-cell>
          <table:table-cell office:value-type="float" office:value="47.312179999999998" table:style-name="ce30">
            <text:p>47,3</text:p>
          </table:table-cell>
          <table:table-cell office:value-type="float" office:value="32.066960000000002" table:style-name="ce30">
            <text:p>32,1</text:p>
          </table:table-cell>
          <table:table-cell office:value-type="float" office:value="27.27974" table:style-name="ce30">
            <text:p>27,3</text:p>
          </table:table-cell>
          <table:table-cell office:value-type="float" office:value="45.111330000000002" table:style-name="ce30">
            <text:p>45,1</text:p>
          </table:table-cell>
          <table:table-cell office:value-type="float" office:value="50.228519999999996" table:style-name="ce30">
            <text:p>50,2</text:p>
          </table:table-cell>
          <table:table-cell office:value-type="float" office:value="35.913489999999996" table:style-name="ce30">
            <text:p>35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BINO</text:p>
          </table:table-cell>
          <table:table-cell office:value-type="float" office:value="485.58272999999997" table:style-name="ce28">
            <text:p>485,6</text:p>
          </table:table-cell>
          <table:table-cell office:value-type="float" office:value="184.88098000000002" table:style-name="ce28">
            <text:p>184,9</text:p>
          </table:table-cell>
          <table:table-cell office:value-type="float" office:value="179.97235000000001" table:style-name="ce28">
            <text:p>180,0</text:p>
          </table:table-cell>
          <table:table-cell office:value-type="float" office:value="73.822749999999999" table:style-name="ce28">
            <text:p>73,8</text:p>
          </table:table-cell>
          <table:table-cell office:value-type="float" office:value="47.501529999999995" table:style-name="ce28">
            <text:p>47,5</text:p>
          </table:table-cell>
          <table:table-cell office:value-type="float" office:value="45.234400000000001" table:style-name="ce28">
            <text:p>45,2</text:p>
          </table:table-cell>
          <table:table-cell office:value-type="float" office:value="40.431699999999999" table:style-name="ce28">
            <text:p>40,4</text:p>
          </table:table-cell>
          <table:table-cell office:value-type="float" office:value="59.417619999999999" table:style-name="ce28">
            <text:p>59,4</text:p>
          </table:table-cell>
          <table:table-cell office:value-type="float" office:value="43.174390000000002" table:style-name="ce28">
            <text:p>43,2</text:p>
          </table:table-cell>
          <table:table-cell office:value-type="float" office:value="30.37613" table:style-name="ce28">
            <text:p>30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MANUEL</text:p>
          </table:table-cell>
          <table:table-cell office:value-type="float" office:value="4142.7052999999996" table:style-name="ce30">
            <text:p>4.142,7</text:p>
          </table:table-cell>
          <table:table-cell office:value-type="float" office:value="1996.7318400000001" table:style-name="ce30">
            <text:p>1.996,7</text:p>
          </table:table-cell>
          <table:table-cell office:value-type="float" office:value="1813.2734399999999" table:style-name="ce30">
            <text:p>1.813,3</text:p>
          </table:table-cell>
          <table:table-cell office:value-type="float" office:value="402.80086999999997" table:style-name="ce30">
            <text:p>402,8</text:p>
          </table:table-cell>
          <table:table-cell office:value-type="float" office:value="444.86505" table:style-name="ce30">
            <text:p>444,9</text:p>
          </table:table-cell>
          <table:table-cell office:value-type="float" office:value="551.29763000000003" table:style-name="ce30">
            <text:p>551,3</text:p>
          </table:table-cell>
          <table:table-cell office:value-type="float" office:value="340.63117999999997" table:style-name="ce30">
            <text:p>340,6</text:p>
          </table:table-cell>
          <table:table-cell office:value-type="float" office:value="440.84487999999999" table:style-name="ce30">
            <text:p>440,8</text:p>
          </table:table-cell>
          <table:table-cell office:value-type="float" office:value="534.82378000000006" table:style-name="ce30">
            <text:p>534,8</text:p>
          </table:table-cell>
          <table:table-cell office:value-type="float" office:value="341.0009" table:style-name="ce30">
            <text:p>341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QUARITUBA</text:p>
          </table:table-cell>
          <table:table-cell office:value-type="float" office:value="2478.1218799999997" table:style-name="ce28">
            <text:p>2.478,1</text:p>
          </table:table-cell>
          <table:table-cell office:value-type="float" office:value="1411.079" table:style-name="ce28">
            <text:p>1.411,1</text:p>
          </table:table-cell>
          <table:table-cell office:value-type="float" office:value="1123.6747399999999" table:style-name="ce28">
            <text:p>1.123,7</text:p>
          </table:table-cell>
          <table:table-cell office:value-type="float" office:value="283.68493000000001" table:style-name="ce28">
            <text:p>283,7</text:p>
          </table:table-cell>
          <table:table-cell office:value-type="float" office:value="265.79034000000001" table:style-name="ce28">
            <text:p>265,8</text:p>
          </table:table-cell>
          <table:table-cell office:value-type="float" office:value="321.93885999999998" table:style-name="ce28">
            <text:p>321,9</text:p>
          </table:table-cell>
          <table:table-cell office:value-type="float" office:value="229.39338000000001" table:style-name="ce28">
            <text:p>229,4</text:p>
          </table:table-cell>
          <table:table-cell office:value-type="float" office:value="316.99439000000001" table:style-name="ce28">
            <text:p>317,0</text:p>
          </table:table-cell>
          <table:table-cell office:value-type="float" office:value="398.27190000000002" table:style-name="ce28">
            <text:p>398,3</text:p>
          </table:table-cell>
          <table:table-cell office:value-type="float" office:value="199.95372" table:style-name="ce28">
            <text:p>200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ORRINHA</text:p>
          </table:table-cell>
          <table:table-cell office:value-type="float" office:value="911.89727000000005" table:style-name="ce30">
            <text:p>911,9</text:p>
          </table:table-cell>
          <table:table-cell office:value-type="float" office:value="495.20852000000002" table:style-name="ce30">
            <text:p>495,2</text:p>
          </table:table-cell>
          <table:table-cell office:value-type="float" office:value="413.49223999999998" table:style-name="ce30">
            <text:p>413,5</text:p>
          </table:table-cell>
          <table:table-cell office:value-type="float" office:value="177.70976000000002" table:style-name="ce30">
            <text:p>177,7</text:p>
          </table:table-cell>
          <table:table-cell office:value-type="float" office:value="145.82707000000002" table:style-name="ce30">
            <text:p>145,8</text:p>
          </table:table-cell>
          <table:table-cell office:value-type="float" office:value="160.37187" table:style-name="ce30">
            <text:p>160,4</text:p>
          </table:table-cell>
          <table:table-cell office:value-type="float" office:value="113.80479" table:style-name="ce30">
            <text:p>113,8</text:p>
          </table:table-cell>
          <table:table-cell office:value-type="float" office:value="137.48792" table:style-name="ce30">
            <text:p>137,5</text:p>
          </table:table-cell>
          <table:table-cell office:value-type="float" office:value="192.99797000000001" table:style-name="ce30">
            <text:p>193,0</text:p>
          </table:table-cell>
          <table:table-cell office:value-type="float" office:value="84.996210000000005" table:style-name="ce30">
            <text:p>85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UBIRAJARA</text:p>
          </table:table-cell>
          <table:table-cell office:value-type="float" office:value="317.21083000000004" table:style-name="ce28">
            <text:p>317,2</text:p>
          </table:table-cell>
          <table:table-cell office:value-type="float" office:value="190.85964000000001" table:style-name="ce28">
            <text:p>190,9</text:p>
          </table:table-cell>
          <table:table-cell office:value-type="float" office:value="158.43256" table:style-name="ce28">
            <text:p>158,4</text:p>
          </table:table-cell>
          <table:table-cell office:value-type="float" office:value="32.440390000000001" table:style-name="ce28">
            <text:p>32,4</text:p>
          </table:table-cell>
          <table:table-cell office:value-type="float" office:value="31.235900000000001" table:style-name="ce28">
            <text:p>31,2</text:p>
          </table:table-cell>
          <table:table-cell office:value-type="float" office:value="52.166179999999997" table:style-name="ce28">
            <text:p>52,2</text:p>
          </table:table-cell>
          <table:table-cell office:value-type="float" office:value="37.768470000000001" table:style-name="ce28">
            <text:p>37,8</text:p>
          </table:table-cell>
          <table:table-cell office:value-type="float" office:value="44.055080000000004" table:style-name="ce28">
            <text:p>44,1</text:p>
          </table:table-cell>
          <table:table-cell office:value-type="float" office:value="47.449260000000002" table:style-name="ce28">
            <text:p>47,4</text:p>
          </table:table-cell>
          <table:table-cell office:value-type="float" office:value="32.768180000000001" table:style-name="ce28">
            <text:p>32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URU</text:p>
          </table:table-cell>
          <table:table-cell office:value-type="float" office:value="108.44676" table:style-name="ce30">
            <text:p>108,4</text:p>
          </table:table-cell>
          <table:table-cell office:value-type="float" office:value="52.539850000000001" table:style-name="ce30">
            <text:p>52,5</text:p>
          </table:table-cell>
          <table:table-cell office:value-type="float" office:value="36.128250000000001" table:style-name="ce30">
            <text:p>36,1</text:p>
          </table:table-cell>
          <table:table-cell office:value-type="float" office:value="6.8352899999999996" table:style-name="ce30">
            <text:p>6,8</text:p>
          </table:table-cell>
          <table:table-cell office:value-type="float" office:value="6.7352700000000008" table:style-name="ce30">
            <text:p>6,7</text:p>
          </table:table-cell>
          <table:table-cell office:value-type="float" office:value="3.6518899999999999" table:style-name="ce30">
            <text:p>3,7</text:p>
          </table:table-cell>
          <table:table-cell office:value-type="float" office:value="5.3488899999999999" table:style-name="ce30">
            <text:p>5,3</text:p>
          </table:table-cell>
          <table:table-cell office:value-type="float" office:value="6.4547400000000001" table:style-name="ce30">
            <text:p>6,5</text:p>
          </table:table-cell>
          <table:table-cell office:value-type="float" office:value="5.96035" table:style-name="ce30">
            <text:p>6,0</text:p>
          </table:table-cell>
          <table:table-cell office:value-type="float" office:value="3.923" table:style-name="ce30">
            <text:p>3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7 - BAURU</text:p>
          </table:table-cell>
          <table:table-cell office:value-type="string" table:style-name="ce31">
            <text:p>Total:</text:p>
          </table:table-cell>
          <table:table-cell office:value-type="float" office:value="191337.38491999989" table:style-name="ce32">
            <text:p>191.337,4</text:p>
          </table:table-cell>
          <table:table-cell office:value-type="float" office:value="89969.760419999948" table:style-name="ce32">
            <text:p>89.969,8</text:p>
          </table:table-cell>
          <table:table-cell office:value-type="float" office:value="72855.131069999989" table:style-name="ce32">
            <text:p>72.855,1</text:p>
          </table:table-cell>
          <table:table-cell office:value-type="float" office:value="17905.476429999995" table:style-name="ce32">
            <text:p>17.905,5</text:p>
          </table:table-cell>
          <table:table-cell office:value-type="float" office:value="18283.309669999999" table:style-name="ce32">
            <text:p>18.283,3</text:p>
          </table:table-cell>
          <table:table-cell office:value-type="float" office:value="20519.632790000003" table:style-name="ce32">
            <text:p>20.519,6</text:p>
          </table:table-cell>
          <table:table-cell office:value-type="float" office:value="15791.095729999995" table:style-name="ce32">
            <text:p>15.791,1</text:p>
          </table:table-cell>
          <table:table-cell office:value-type="float" office:value="22125.98842999999" table:style-name="ce32">
            <text:p>22.126,0</text:p>
          </table:table-cell>
          <table:table-cell office:value-type="float" office:value="20483.896450000004" table:style-name="ce32">
            <text:p>20.483,9</text:p>
          </table:table-cell>
          <table:table-cell office:value-type="float" office:value="14832.700220000001" table:style-name="ce32">
            <text:p>14.832,7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8 - SAO JOSE DO RIO PRETO</text:p>
          </table:table-cell>
          <table:table-cell office:value-type="string" table:style-name="ce25">
            <text:p>ADOLFO</text:p>
          </table:table-cell>
          <table:table-cell office:value-type="float" office:value="346.41934999999995" table:style-name="ce26">
            <text:p>346,4</text:p>
          </table:table-cell>
          <table:table-cell office:value-type="float" office:value="163.74242999999998" table:style-name="ce26">
            <text:p>163,7</text:p>
          </table:table-cell>
          <table:table-cell office:value-type="float" office:value="131.47929000000002" table:style-name="ce26">
            <text:p>131,5</text:p>
          </table:table-cell>
          <table:table-cell office:value-type="float" office:value="25.820160000000001" table:style-name="ce26">
            <text:p>25,8</text:p>
          </table:table-cell>
          <table:table-cell office:value-type="float" office:value="21.267880000000002" table:style-name="ce26">
            <text:p>21,3</text:p>
          </table:table-cell>
          <table:table-cell office:value-type="float" office:value="39.387900000000002" table:style-name="ce26">
            <text:p>39,4</text:p>
          </table:table-cell>
          <table:table-cell office:value-type="float" office:value="24.50234" table:style-name="ce26">
            <text:p>24,5</text:p>
          </table:table-cell>
          <table:table-cell office:value-type="float" office:value="45.904710000000001" table:style-name="ce26">
            <text:p>45,9</text:p>
          </table:table-cell>
          <table:table-cell office:value-type="float" office:value="37.067730000000005" table:style-name="ce26">
            <text:p>37,1</text:p>
          </table:table-cell>
          <table:table-cell office:value-type="float" office:value="21.191659999999999" table:style-name="ce26">
            <text:p>21,2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LTAIR</text:p>
          </table:table-cell>
          <table:table-cell office:value-type="float" office:value="204.37687" table:style-name="ce28">
            <text:p>204,4</text:p>
          </table:table-cell>
          <table:table-cell office:value-type="float" office:value="89.647270000000006" table:style-name="ce28">
            <text:p>89,6</text:p>
          </table:table-cell>
          <table:table-cell office:value-type="float" office:value="71.603270000000009" table:style-name="ce28">
            <text:p>71,6</text:p>
          </table:table-cell>
          <table:table-cell office:value-type="float" office:value="16.59731" table:style-name="ce28">
            <text:p>16,6</text:p>
          </table:table-cell>
          <table:table-cell office:value-type="float" office:value="26.04946" table:style-name="ce28">
            <text:p>26,0</text:p>
          </table:table-cell>
          <table:table-cell office:value-type="float" office:value="18.60914" table:style-name="ce28">
            <text:p>18,6</text:p>
          </table:table-cell>
          <table:table-cell office:value-type="float" office:value="22.612209999999997" table:style-name="ce28">
            <text:p>22,6</text:p>
          </table:table-cell>
          <table:table-cell office:value-type="float" office:value="27.288610000000002" table:style-name="ce28">
            <text:p>27,3</text:p>
          </table:table-cell>
          <table:table-cell office:value-type="float" office:value="26.87351" table:style-name="ce28">
            <text:p>26,9</text:p>
          </table:table-cell>
          <table:table-cell office:value-type="float" office:value="14.53509" table:style-name="ce28">
            <text:p>1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LVARES FLORENCE</text:p>
          </table:table-cell>
          <table:table-cell office:value-type="float" office:value="278.91545000000002" table:style-name="ce30">
            <text:p>278,9</text:p>
          </table:table-cell>
          <table:table-cell office:value-type="float" office:value="122.17209" table:style-name="ce30">
            <text:p>122,2</text:p>
          </table:table-cell>
          <table:table-cell office:value-type="float" office:value="95.202449999999999" table:style-name="ce30">
            <text:p>95,2</text:p>
          </table:table-cell>
          <table:table-cell office:value-type="float" office:value="32.437020000000004" table:style-name="ce30">
            <text:p>32,4</text:p>
          </table:table-cell>
          <table:table-cell office:value-type="float" office:value="39.798879999999997" table:style-name="ce30">
            <text:p>39,8</text:p>
          </table:table-cell>
          <table:table-cell office:value-type="float" office:value="25.03923" table:style-name="ce30">
            <text:p>25,0</text:p>
          </table:table-cell>
          <table:table-cell office:value-type="float" office:value="25.163700000000002" table:style-name="ce30">
            <text:p>25,2</text:p>
          </table:table-cell>
          <table:table-cell office:value-type="float" office:value="32.961179999999999" table:style-name="ce30">
            <text:p>33,0</text:p>
          </table:table-cell>
          <table:table-cell office:value-type="float" office:value="18.95458" table:style-name="ce30">
            <text:p>19,0</text:p>
          </table:table-cell>
          <table:table-cell office:value-type="float" office:value="10.216280000000001" table:style-name="ce30">
            <text:p>10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MERICO DE CAMPOS</text:p>
          </table:table-cell>
          <table:table-cell office:value-type="float" office:value="488.31417999999996" table:style-name="ce28">
            <text:p>488,3</text:p>
          </table:table-cell>
          <table:table-cell office:value-type="float" office:value="226.30950000000001" table:style-name="ce28">
            <text:p>226,3</text:p>
          </table:table-cell>
          <table:table-cell office:value-type="float" office:value="160.45092000000002" table:style-name="ce28">
            <text:p>160,5</text:p>
          </table:table-cell>
          <table:table-cell office:value-type="float" office:value="52.839750000000002" table:style-name="ce28">
            <text:p>52,8</text:p>
          </table:table-cell>
          <table:table-cell office:value-type="float" office:value="31.75666" table:style-name="ce28">
            <text:p>31,8</text:p>
          </table:table-cell>
          <table:table-cell office:value-type="float" office:value="52.250089999999993" table:style-name="ce28">
            <text:p>52,3</text:p>
          </table:table-cell>
          <table:table-cell office:value-type="float" office:value="23.901160000000001" table:style-name="ce28">
            <text:p>23,9</text:p>
          </table:table-cell>
          <table:table-cell office:value-type="float" office:value="37.658529999999999" table:style-name="ce28">
            <text:p>37,7</text:p>
          </table:table-cell>
          <table:table-cell office:value-type="float" office:value="44.125519999999995" table:style-name="ce28">
            <text:p>44,1</text:p>
          </table:table-cell>
          <table:table-cell office:value-type="float" office:value="34.106769999999997" table:style-name="ce28">
            <text:p>34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PARECIDA D'OESTE</text:p>
          </table:table-cell>
          <table:table-cell office:value-type="float" office:value="374.64335999999997" table:style-name="ce30">
            <text:p>374,6</text:p>
          </table:table-cell>
          <table:table-cell office:value-type="float" office:value="158.5522" table:style-name="ce30">
            <text:p>158,6</text:p>
          </table:table-cell>
          <table:table-cell office:value-type="float" office:value="151.24352999999999" table:style-name="ce30">
            <text:p>151,2</text:p>
          </table:table-cell>
          <table:table-cell office:value-type="float" office:value="27.394830000000002" table:style-name="ce30">
            <text:p>27,4</text:p>
          </table:table-cell>
          <table:table-cell office:value-type="float" office:value="29.6403" table:style-name="ce30">
            <text:p>29,6</text:p>
          </table:table-cell>
          <table:table-cell office:value-type="float" office:value="24.020009999999999" table:style-name="ce30">
            <text:p>24,0</text:p>
          </table:table-cell>
          <table:table-cell office:value-type="float" office:value="28.841819999999998" table:style-name="ce30">
            <text:p>28,8</text:p>
          </table:table-cell>
          <table:table-cell office:value-type="float" office:value="44.309350000000002" table:style-name="ce30">
            <text:p>44,3</text:p>
          </table:table-cell>
          <table:table-cell office:value-type="float" office:value="24.710330000000003" table:style-name="ce30">
            <text:p>24,7</text:p>
          </table:table-cell>
          <table:table-cell office:value-type="float" office:value="16.609439999999999" table:style-name="ce30">
            <text:p>16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RIRANHA</text:p>
          </table:table-cell>
          <table:table-cell office:value-type="float" office:value="1095.10031" table:style-name="ce28">
            <text:p>1.095,1</text:p>
          </table:table-cell>
          <table:table-cell office:value-type="float" office:value="387.23277000000002" table:style-name="ce28">
            <text:p>387,2</text:p>
          </table:table-cell>
          <table:table-cell office:value-type="float" office:value="274.91365000000002" table:style-name="ce28">
            <text:p>274,9</text:p>
          </table:table-cell>
          <table:table-cell office:value-type="float" office:value="61.045559999999995" table:style-name="ce28">
            <text:p>61,0</text:p>
          </table:table-cell>
          <table:table-cell office:value-type="float" office:value="67.666139999999999" table:style-name="ce28">
            <text:p>67,7</text:p>
          </table:table-cell>
          <table:table-cell office:value-type="float" office:value="94.898359999999997" table:style-name="ce28">
            <text:p>94,9</text:p>
          </table:table-cell>
          <table:table-cell office:value-type="float" office:value="65.791119999999992" table:style-name="ce28">
            <text:p>65,8</text:p>
          </table:table-cell>
          <table:table-cell office:value-type="float" office:value="63.402989999999996" table:style-name="ce28">
            <text:p>63,4</text:p>
          </table:table-cell>
          <table:table-cell office:value-type="float" office:value="98.804000000000002" table:style-name="ce28">
            <text:p>98,8</text:p>
          </table:table-cell>
          <table:table-cell office:value-type="float" office:value="85.805750000000003" table:style-name="ce28">
            <text:p>85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SPASIA</text:p>
          </table:table-cell>
          <table:table-cell office:value-type="float" office:value="149.92726000000002" table:style-name="ce30">
            <text:p>149,9</text:p>
          </table:table-cell>
          <table:table-cell office:value-type="float" office:value="66.354799999999997" table:style-name="ce30">
            <text:p>66,4</text:p>
          </table:table-cell>
          <table:table-cell office:value-type="float" office:value="49.404789999999998" table:style-name="ce30">
            <text:p>49,4</text:p>
          </table:table-cell>
          <table:table-cell office:value-type="float" office:value="6.7248100000000006" table:style-name="ce30">
            <text:p>6,7</text:p>
          </table:table-cell>
          <table:table-cell office:value-type="float" office:value="8.6800899999999999" table:style-name="ce30">
            <text:p>8,7</text:p>
          </table:table-cell>
          <table:table-cell office:value-type="float" office:value="14.641950000000001" table:style-name="ce30">
            <text:p>14,6</text:p>
          </table:table-cell>
          <table:table-cell office:value-type="float" office:value="5.6023900000000006" table:style-name="ce30">
            <text:p>5,6</text:p>
          </table:table-cell>
          <table:table-cell office:value-type="float" office:value="5.0322200000000006" table:style-name="ce30">
            <text:p>5,0</text:p>
          </table:table-cell>
          <table:table-cell office:value-type="float" office:value="4.26755" table:style-name="ce30">
            <text:p>4,3</text:p>
          </table:table-cell>
          <table:table-cell office:value-type="float" office:value="8.3781400000000001" table:style-name="ce30">
            <text:p>8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DY BASSIT</text:p>
          </table:table-cell>
          <table:table-cell office:value-type="float" office:value="1637.4684299999999" table:style-name="ce28">
            <text:p>1.637,5</text:p>
          </table:table-cell>
          <table:table-cell office:value-type="float" office:value="954.90840000000003" table:style-name="ce28">
            <text:p>954,9</text:p>
          </table:table-cell>
          <table:table-cell office:value-type="float" office:value="1001.04246" table:style-name="ce28">
            <text:p>1.001,0</text:p>
          </table:table-cell>
          <table:table-cell office:value-type="float" office:value="251.73278999999999" table:style-name="ce28">
            <text:p>251,7</text:p>
          </table:table-cell>
          <table:table-cell office:value-type="float" office:value="240.99412000000001" table:style-name="ce28">
            <text:p>241,0</text:p>
          </table:table-cell>
          <table:table-cell office:value-type="float" office:value="365.96277000000003" table:style-name="ce28">
            <text:p>366,0</text:p>
          </table:table-cell>
          <table:table-cell office:value-type="float" office:value="160.00147000000001" table:style-name="ce28">
            <text:p>160,0</text:p>
          </table:table-cell>
          <table:table-cell office:value-type="float" office:value="258.36106000000001" table:style-name="ce28">
            <text:p>258,4</text:p>
          </table:table-cell>
          <table:table-cell office:value-type="float" office:value="272.08715000000001" table:style-name="ce28">
            <text:p>272,1</text:p>
          </table:table-cell>
          <table:table-cell office:value-type="float" office:value="165.09666000000001" table:style-name="ce28">
            <text:p>165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ALSAMO</text:p>
          </table:table-cell>
          <table:table-cell office:value-type="float" office:value="1057.7629399999998" table:style-name="ce30">
            <text:p>1.057,8</text:p>
          </table:table-cell>
          <table:table-cell office:value-type="float" office:value="512.14750000000004" table:style-name="ce30">
            <text:p>512,1</text:p>
          </table:table-cell>
          <table:table-cell office:value-type="float" office:value="378.61991999999998" table:style-name="ce30">
            <text:p>378,6</text:p>
          </table:table-cell>
          <table:table-cell office:value-type="float" office:value="108.73241" table:style-name="ce30">
            <text:p>108,7</text:p>
          </table:table-cell>
          <table:table-cell office:value-type="float" office:value="88.769059999999996" table:style-name="ce30">
            <text:p>88,8</text:p>
          </table:table-cell>
          <table:table-cell office:value-type="float" office:value="92.917850000000001" table:style-name="ce30">
            <text:p>92,9</text:p>
          </table:table-cell>
          <table:table-cell office:value-type="float" office:value="67.395579999999995" table:style-name="ce30">
            <text:p>67,4</text:p>
          </table:table-cell>
          <table:table-cell office:value-type="float" office:value="108.66119" table:style-name="ce30">
            <text:p>108,7</text:p>
          </table:table-cell>
          <table:table-cell office:value-type="float" office:value="93.212159999999997" table:style-name="ce30">
            <text:p>93,2</text:p>
          </table:table-cell>
          <table:table-cell office:value-type="float" office:value="118.06564" table:style-name="ce30">
            <text:p>118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JOBI</text:p>
          </table:table-cell>
          <table:table-cell office:value-type="float" office:value="846.18718999999999" table:style-name="ce28">
            <text:p>846,2</text:p>
          </table:table-cell>
          <table:table-cell office:value-type="float" office:value="443.84827000000001" table:style-name="ce28">
            <text:p>443,8</text:p>
          </table:table-cell>
          <table:table-cell office:value-type="float" office:value="358.27443" table:style-name="ce28">
            <text:p>358,3</text:p>
          </table:table-cell>
          <table:table-cell office:value-type="float" office:value="52.465629999999997" table:style-name="ce28">
            <text:p>52,5</text:p>
          </table:table-cell>
          <table:table-cell office:value-type="float" office:value="78.607990000000001" table:style-name="ce28">
            <text:p>78,6</text:p>
          </table:table-cell>
          <table:table-cell office:value-type="float" office:value="93.868380000000002" table:style-name="ce28">
            <text:p>93,9</text:p>
          </table:table-cell>
          <table:table-cell office:value-type="float" office:value="47.47092" table:style-name="ce28">
            <text:p>47,5</text:p>
          </table:table-cell>
          <table:table-cell office:value-type="float" office:value="86.380570000000006" table:style-name="ce28">
            <text:p>86,4</text:p>
          </table:table-cell>
          <table:table-cell office:value-type="float" office:value="94.062880000000007" table:style-name="ce28">
            <text:p>94,1</text:p>
          </table:table-cell>
          <table:table-cell office:value-type="float" office:value="75.950289999999995" table:style-name="ce28">
            <text:p>7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RDOSO</text:p>
          </table:table-cell>
          <table:table-cell office:value-type="float" office:value="984.64360999999997" table:style-name="ce30">
            <text:p>984,6</text:p>
          </table:table-cell>
          <table:table-cell office:value-type="float" office:value="497.21625" table:style-name="ce30">
            <text:p>497,2</text:p>
          </table:table-cell>
          <table:table-cell office:value-type="float" office:value="437.99339000000003" table:style-name="ce30">
            <text:p>438,0</text:p>
          </table:table-cell>
          <table:table-cell office:value-type="float" office:value="77.92249000000001" table:style-name="ce30">
            <text:p>77,9</text:p>
          </table:table-cell>
          <table:table-cell office:value-type="float" office:value="68.482140000000001" table:style-name="ce30">
            <text:p>68,5</text:p>
          </table:table-cell>
          <table:table-cell office:value-type="float" office:value="93.21735000000001" table:style-name="ce30">
            <text:p>93,2</text:p>
          </table:table-cell>
          <table:table-cell office:value-type="float" office:value="78.666420000000002" table:style-name="ce30">
            <text:p>78,7</text:p>
          </table:table-cell>
          <table:table-cell office:value-type="float" office:value="109.79639" table:style-name="ce30">
            <text:p>109,8</text:p>
          </table:table-cell>
          <table:table-cell office:value-type="float" office:value="80.472499999999997" table:style-name="ce30">
            <text:p>80,5</text:p>
          </table:table-cell>
          <table:table-cell office:value-type="float" office:value="59.847239999999999" table:style-name="ce30">
            <text:p>59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TANDUVA</text:p>
          </table:table-cell>
          <table:table-cell office:value-type="float" office:value="18852.825230000002" table:style-name="ce28">
            <text:p>18.852,8</text:p>
          </table:table-cell>
          <table:table-cell office:value-type="float" office:value="8109.5879999999997" table:style-name="ce28">
            <text:p>8.109,6</text:p>
          </table:table-cell>
          <table:table-cell office:value-type="float" office:value="6645.9160899999997" table:style-name="ce28">
            <text:p>6.645,9</text:p>
          </table:table-cell>
          <table:table-cell office:value-type="float" office:value="1298.0861299999999" table:style-name="ce28">
            <text:p>1.298,1</text:p>
          </table:table-cell>
          <table:table-cell office:value-type="float" office:value="1693.53737" table:style-name="ce28">
            <text:p>1.693,5</text:p>
          </table:table-cell>
          <table:table-cell office:value-type="float" office:value="1924.2750700000001" table:style-name="ce28">
            <text:p>1.924,3</text:p>
          </table:table-cell>
          <table:table-cell office:value-type="float" office:value="1623.1110200000001" table:style-name="ce28">
            <text:p>1.623,1</text:p>
          </table:table-cell>
          <table:table-cell office:value-type="float" office:value="1795.04143" table:style-name="ce28">
            <text:p>1.795,0</text:p>
          </table:table-cell>
          <table:table-cell office:value-type="float" office:value="1859.8518899999999" table:style-name="ce28">
            <text:p>1.859,9</text:p>
          </table:table-cell>
          <table:table-cell office:value-type="float" office:value="1175.3699299999998" table:style-name="ce28">
            <text:p>1.175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TIGUA</text:p>
          </table:table-cell>
          <table:table-cell office:value-type="float" office:value="574.3682" table:style-name="ce30">
            <text:p>574,4</text:p>
          </table:table-cell>
          <table:table-cell office:value-type="float" office:value="236.94723000000002" table:style-name="ce30">
            <text:p>236,9</text:p>
          </table:table-cell>
          <table:table-cell office:value-type="float" office:value="220.72545000000002" table:style-name="ce30">
            <text:p>220,7</text:p>
          </table:table-cell>
          <table:table-cell office:value-type="float" office:value="41.523540000000004" table:style-name="ce30">
            <text:p>41,5</text:p>
          </table:table-cell>
          <table:table-cell office:value-type="float" office:value="52.923569999999998" table:style-name="ce30">
            <text:p>52,9</text:p>
          </table:table-cell>
          <table:table-cell office:value-type="float" office:value="47.290769999999995" table:style-name="ce30">
            <text:p>47,3</text:p>
          </table:table-cell>
          <table:table-cell office:value-type="float" office:value="41.668129999999998" table:style-name="ce30">
            <text:p>41,7</text:p>
          </table:table-cell>
          <table:table-cell office:value-type="float" office:value="89.740139999999997" table:style-name="ce30">
            <text:p>89,7</text:p>
          </table:table-cell>
          <table:table-cell office:value-type="float" office:value="56.658410000000003" table:style-name="ce30">
            <text:p>56,7</text:p>
          </table:table-cell>
          <table:table-cell office:value-type="float" office:value="63.984610000000004" table:style-name="ce30">
            <text:p>64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EDRAL</text:p>
          </table:table-cell>
          <table:table-cell office:value-type="float" office:value="1038.2032300000001" table:style-name="ce28">
            <text:p>1.038,2</text:p>
          </table:table-cell>
          <table:table-cell office:value-type="float" office:value="407.92025000000001" table:style-name="ce28">
            <text:p>407,9</text:p>
          </table:table-cell>
          <table:table-cell office:value-type="float" office:value="344.20989000000003" table:style-name="ce28">
            <text:p>344,2</text:p>
          </table:table-cell>
          <table:table-cell office:value-type="float" office:value="127.18589999999999" table:style-name="ce28">
            <text:p>127,2</text:p>
          </table:table-cell>
          <table:table-cell office:value-type="float" office:value="80.443269999999998" table:style-name="ce28">
            <text:p>80,4</text:p>
          </table:table-cell>
          <table:table-cell office:value-type="float" office:value="99.771789999999996" table:style-name="ce28">
            <text:p>99,8</text:p>
          </table:table-cell>
          <table:table-cell office:value-type="float" office:value="77.791300000000007" table:style-name="ce28">
            <text:p>77,8</text:p>
          </table:table-cell>
          <table:table-cell office:value-type="float" office:value="83.631770000000003" table:style-name="ce28">
            <text:p>83,6</text:p>
          </table:table-cell>
          <table:table-cell office:value-type="float" office:value="87.549549999999996" table:style-name="ce28">
            <text:p>87,5</text:p>
          </table:table-cell>
          <table:table-cell office:value-type="float" office:value="48.121569999999998" table:style-name="ce28">
            <text:p>48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SMORAMA</text:p>
          </table:table-cell>
          <table:table-cell office:value-type="float" office:value="841.21316999999999" table:style-name="ce30">
            <text:p>841,2</text:p>
          </table:table-cell>
          <table:table-cell office:value-type="float" office:value="398.61941999999999" table:style-name="ce30">
            <text:p>398,6</text:p>
          </table:table-cell>
          <table:table-cell office:value-type="float" office:value="316.71105999999997" table:style-name="ce30">
            <text:p>316,7</text:p>
          </table:table-cell>
          <table:table-cell office:value-type="float" office:value="55.453189999999999" table:style-name="ce30">
            <text:p>55,5</text:p>
          </table:table-cell>
          <table:table-cell office:value-type="float" office:value="76.026800000000009" table:style-name="ce30">
            <text:p>76,0</text:p>
          </table:table-cell>
          <table:table-cell office:value-type="float" office:value="73.232330000000005" table:style-name="ce30">
            <text:p>73,2</text:p>
          </table:table-cell>
          <table:table-cell office:value-type="float" office:value="62.513550000000002" table:style-name="ce30">
            <text:p>62,5</text:p>
          </table:table-cell>
          <table:table-cell office:value-type="float" office:value="93.856570000000005" table:style-name="ce30">
            <text:p>93,9</text:p>
          </table:table-cell>
          <table:table-cell office:value-type="float" office:value="101.98847000000001" table:style-name="ce30">
            <text:p>102,0</text:p>
          </table:table-cell>
          <table:table-cell office:value-type="float" office:value="65.128419999999991" table:style-name="ce30">
            <text:p>65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DIRCE REIS</text:p>
          </table:table-cell>
          <table:table-cell office:value-type="float" office:value="147.15129999999999" table:style-name="ce28">
            <text:p>147,2</text:p>
          </table:table-cell>
          <table:table-cell office:value-type="float" office:value="64.594520000000003" table:style-name="ce28">
            <text:p>64,6</text:p>
          </table:table-cell>
          <table:table-cell office:value-type="float" office:value="34.123040000000003" table:style-name="ce28">
            <text:p>34,1</text:p>
          </table:table-cell>
          <table:table-cell office:value-type="float" office:value="7.8081100000000001" table:style-name="ce28">
            <text:p>7,8</text:p>
          </table:table-cell>
          <table:table-cell office:value-type="float" office:value="8.963709999999999" table:style-name="ce28">
            <text:p>9,0</text:p>
          </table:table-cell>
          <table:table-cell office:value-type="float" office:value="6.5817700000000006" table:style-name="ce28">
            <text:p>6,6</text:p>
          </table:table-cell>
          <table:table-cell office:value-type="float" office:value="2.67842" table:style-name="ce28">
            <text:p>2,7</text:p>
          </table:table-cell>
          <table:table-cell office:value-type="float" office:value="5.2657700000000007" table:style-name="ce28">
            <text:p>5,3</text:p>
          </table:table-cell>
          <table:table-cell office:value-type="float" office:value="6.2544599999999999" table:style-name="ce28">
            <text:p>6,3</text:p>
          </table:table-cell>
          <table:table-cell office:value-type="float" office:value="6.8339399999999992" table:style-name="ce28">
            <text:p>6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DOLCINOPOLIS</text:p>
          </table:table-cell>
          <table:table-cell office:value-type="float" office:value="223.90832" table:style-name="ce30">
            <text:p>223,9</text:p>
          </table:table-cell>
          <table:table-cell office:value-type="float" office:value="83.687740000000005" table:style-name="ce30">
            <text:p>83,7</text:p>
          </table:table-cell>
          <table:table-cell office:value-type="float" office:value="65.389560000000003" table:style-name="ce30">
            <text:p>65,4</text:p>
          </table:table-cell>
          <table:table-cell office:value-type="float" office:value="19.474" table:style-name="ce30">
            <text:p>19,5</text:p>
          </table:table-cell>
          <table:table-cell office:value-type="float" office:value="9.0617800000000006" table:style-name="ce30">
            <text:p>9,1</text:p>
          </table:table-cell>
          <table:table-cell office:value-type="float" office:value="26.383089999999999" table:style-name="ce30">
            <text:p>26,4</text:p>
          </table:table-cell>
          <table:table-cell office:value-type="float" office:value="14.74108" table:style-name="ce30">
            <text:p>14,7</text:p>
          </table:table-cell>
          <table:table-cell office:value-type="float" office:value="13.09788" table:style-name="ce30">
            <text:p>13,1</text:p>
          </table:table-cell>
          <table:table-cell office:value-type="float" office:value="15.052020000000001" table:style-name="ce30">
            <text:p>15,1</text:p>
          </table:table-cell>
          <table:table-cell office:value-type="float" office:value="12.551780000000001" table:style-name="ce30">
            <text:p>12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LISIARIO</text:p>
          </table:table-cell>
          <table:table-cell office:value-type="float" office:value="246.32021" table:style-name="ce28">
            <text:p>246,3</text:p>
          </table:table-cell>
          <table:table-cell office:value-type="float" office:value="112.93778999999999" table:style-name="ce28">
            <text:p>112,9</text:p>
          </table:table-cell>
          <table:table-cell office:value-type="float" office:value="83.346620000000001" table:style-name="ce28">
            <text:p>83,3</text:p>
          </table:table-cell>
          <table:table-cell office:value-type="float" office:value="22.795560000000002" table:style-name="ce28">
            <text:p>22,8</text:p>
          </table:table-cell>
          <table:table-cell office:value-type="float" office:value="11.96119" table:style-name="ce28">
            <text:p>12,0</text:p>
          </table:table-cell>
          <table:table-cell office:value-type="float" office:value="20.105589999999999" table:style-name="ce28">
            <text:p>20,1</text:p>
          </table:table-cell>
          <table:table-cell office:value-type="float" office:value="25.624869999999998" table:style-name="ce28">
            <text:p>25,6</text:p>
          </table:table-cell>
          <table:table-cell office:value-type="float" office:value="38.549109999999999" table:style-name="ce28">
            <text:p>38,5</text:p>
          </table:table-cell>
          <table:table-cell office:value-type="float" office:value="17.371189999999999" table:style-name="ce28">
            <text:p>17,4</text:p>
          </table:table-cell>
          <table:table-cell office:value-type="float" office:value="16.688599999999997" table:style-name="ce28">
            <text:p>1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MBAUBA</text:p>
          </table:table-cell>
          <table:table-cell office:value-type="float" office:value="153.45854" table:style-name="ce30">
            <text:p>153,5</text:p>
          </table:table-cell>
          <table:table-cell office:value-type="float" office:value="69.749929999999992" table:style-name="ce30">
            <text:p>69,7</text:p>
          </table:table-cell>
          <table:table-cell office:value-type="float" office:value="45.198099999999997" table:style-name="ce30">
            <text:p>45,2</text:p>
          </table:table-cell>
          <table:table-cell office:value-type="float" office:value="10.04518" table:style-name="ce30">
            <text:p>10,0</text:p>
          </table:table-cell>
          <table:table-cell office:value-type="float" office:value="16.847909999999999" table:style-name="ce30">
            <text:p>16,8</text:p>
          </table:table-cell>
          <table:table-cell office:value-type="float" office:value="18.8657" table:style-name="ce30">
            <text:p>18,9</text:p>
          </table:table-cell>
          <table:table-cell office:value-type="float" office:value="10.139110000000001" table:style-name="ce30">
            <text:p>10,1</text:p>
          </table:table-cell>
          <table:table-cell office:value-type="float" office:value="10.257490000000001" table:style-name="ce30">
            <text:p>10,3</text:p>
          </table:table-cell>
          <table:table-cell office:value-type="float" office:value="14.515930000000001" table:style-name="ce30">
            <text:p>14,5</text:p>
          </table:table-cell>
          <table:table-cell office:value-type="float" office:value="5.6711200000000002" table:style-name="ce30">
            <text:p>5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STRELA D'OESTE</text:p>
          </table:table-cell>
          <table:table-cell office:value-type="float" office:value="1255.1695099999999" table:style-name="ce28">
            <text:p>1.255,2</text:p>
          </table:table-cell>
          <table:table-cell office:value-type="float" office:value="439.35518999999999" table:style-name="ce28">
            <text:p>439,4</text:p>
          </table:table-cell>
          <table:table-cell office:value-type="float" office:value="330.74603999999999" table:style-name="ce28">
            <text:p>330,7</text:p>
          </table:table-cell>
          <table:table-cell office:value-type="float" office:value="84.962050000000005" table:style-name="ce28">
            <text:p>85,0</text:p>
          </table:table-cell>
          <table:table-cell office:value-type="float" office:value="81.741799999999998" table:style-name="ce28">
            <text:p>81,7</text:p>
          </table:table-cell>
          <table:table-cell office:value-type="float" office:value="121.7277" table:style-name="ce28">
            <text:p>121,7</text:p>
          </table:table-cell>
          <table:table-cell office:value-type="float" office:value="59.028300000000002" table:style-name="ce28">
            <text:p>59,0</text:p>
          </table:table-cell>
          <table:table-cell office:value-type="float" office:value="82.616509999999991" table:style-name="ce28">
            <text:p>82,6</text:p>
          </table:table-cell>
          <table:table-cell office:value-type="float" office:value="102.9945" table:style-name="ce28">
            <text:p>103,0</text:p>
          </table:table-cell>
          <table:table-cell office:value-type="float" office:value="72.575500000000005" table:style-name="ce28">
            <text:p>72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ERNANDOPOLIS</text:p>
          </table:table-cell>
          <table:table-cell office:value-type="float" office:value="9792.5179100000005" table:style-name="ce30">
            <text:p>9.792,5</text:p>
          </table:table-cell>
          <table:table-cell office:value-type="float" office:value="4303.55951" table:style-name="ce30">
            <text:p>4.303,6</text:p>
          </table:table-cell>
          <table:table-cell office:value-type="float" office:value="3396.03044" table:style-name="ce30">
            <text:p>3.396,0</text:p>
          </table:table-cell>
          <table:table-cell office:value-type="float" office:value="747.96020999999996" table:style-name="ce30">
            <text:p>748,0</text:p>
          </table:table-cell>
          <table:table-cell office:value-type="float" office:value="840.13718999999992" table:style-name="ce30">
            <text:p>840,1</text:p>
          </table:table-cell>
          <table:table-cell office:value-type="float" office:value="973.71101999999996" table:style-name="ce30">
            <text:p>973,7</text:p>
          </table:table-cell>
          <table:table-cell office:value-type="float" office:value="684.13391000000001" table:style-name="ce30">
            <text:p>684,1</text:p>
          </table:table-cell>
          <table:table-cell office:value-type="float" office:value="933.55313000000001" table:style-name="ce30">
            <text:p>933,6</text:p>
          </table:table-cell>
          <table:table-cell office:value-type="float" office:value="891.89565000000005" table:style-name="ce30">
            <text:p>891,9</text:p>
          </table:table-cell>
          <table:table-cell office:value-type="float" office:value="650.81136000000004" table:style-name="ce30">
            <text:p>65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PIACU</text:p>
          </table:table-cell>
          <table:table-cell office:value-type="float" office:value="1691.0401499999998" table:style-name="ce28">
            <text:p>1.691,0</text:p>
          </table:table-cell>
          <table:table-cell office:value-type="float" office:value="913.47825" table:style-name="ce28">
            <text:p>913,5</text:p>
          </table:table-cell>
          <table:table-cell office:value-type="float" office:value="744.43792000000008" table:style-name="ce28">
            <text:p>744,4</text:p>
          </table:table-cell>
          <table:table-cell office:value-type="float" office:value="165.21165999999999" table:style-name="ce28">
            <text:p>165,2</text:p>
          </table:table-cell>
          <table:table-cell office:value-type="float" office:value="173.12135999999998" table:style-name="ce28">
            <text:p>173,1</text:p>
          </table:table-cell>
          <table:table-cell office:value-type="float" office:value="216.64439999999999" table:style-name="ce28">
            <text:p>216,6</text:p>
          </table:table-cell>
          <table:table-cell office:value-type="float" office:value="126.50511999999999" table:style-name="ce28">
            <text:p>126,5</text:p>
          </table:table-cell>
          <table:table-cell office:value-type="float" office:value="177.59251" table:style-name="ce28">
            <text:p>177,6</text:p>
          </table:table-cell>
          <table:table-cell office:value-type="float" office:value="213.14837" table:style-name="ce28">
            <text:p>213,1</text:p>
          </table:table-cell>
          <table:table-cell office:value-type="float" office:value="115.14511999999999" table:style-name="ce28">
            <text:p>115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ACI</text:p>
          </table:table-cell>
          <table:table-cell office:value-type="float" office:value="849.81618000000003" table:style-name="ce30">
            <text:p>849,8</text:p>
          </table:table-cell>
          <table:table-cell office:value-type="float" office:value="434.18299000000002" table:style-name="ce30">
            <text:p>434,2</text:p>
          </table:table-cell>
          <table:table-cell office:value-type="float" office:value="270.96512999999999" table:style-name="ce30">
            <text:p>271,0</text:p>
          </table:table-cell>
          <table:table-cell office:value-type="float" office:value="68.918309999999991" table:style-name="ce30">
            <text:p>68,9</text:p>
          </table:table-cell>
          <table:table-cell office:value-type="float" office:value="95.235439999999997" table:style-name="ce30">
            <text:p>95,2</text:p>
          </table:table-cell>
          <table:table-cell office:value-type="float" office:value="83.259029999999996" table:style-name="ce30">
            <text:p>83,3</text:p>
          </table:table-cell>
          <table:table-cell office:value-type="float" office:value="57.844879999999996" table:style-name="ce30">
            <text:p>57,8</text:p>
          </table:table-cell>
          <table:table-cell office:value-type="float" office:value="98.538570000000007" table:style-name="ce30">
            <text:p>98,5</text:p>
          </table:table-cell>
          <table:table-cell office:value-type="float" office:value="59.207769999999996" table:style-name="ce30">
            <text:p>59,2</text:p>
          </table:table-cell>
          <table:table-cell office:value-type="float" office:value="76.681759999999997" table:style-name="ce30">
            <text:p>7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RANI D'OESTE</text:p>
          </table:table-cell>
          <table:table-cell office:value-type="float" office:value="124.59613" table:style-name="ce28">
            <text:p>124,6</text:p>
          </table:table-cell>
          <table:table-cell office:value-type="float" office:value="63.825429999999997" table:style-name="ce28">
            <text:p>63,8</text:p>
          </table:table-cell>
          <table:table-cell office:value-type="float" office:value="52.281040000000004" table:style-name="ce28">
            <text:p>52,3</text:p>
          </table:table-cell>
          <table:table-cell office:value-type="float" office:value="15.022729999999999" table:style-name="ce28">
            <text:p>15,0</text:p>
          </table:table-cell>
          <table:table-cell office:value-type="float" office:value="25.74258" table:style-name="ce28">
            <text:p>25,7</text:p>
          </table:table-cell>
          <table:table-cell office:value-type="float" office:value="11.22898" table:style-name="ce28">
            <text:p>11,2</text:p>
          </table:table-cell>
          <table:table-cell office:value-type="float" office:value="17.113209999999999" table:style-name="ce28">
            <text:p>17,1</text:p>
          </table:table-cell>
          <table:table-cell office:value-type="float" office:value="12.89392" table:style-name="ce28">
            <text:p>12,9</text:p>
          </table:table-cell>
          <table:table-cell office:value-type="float" office:value="10.074770000000001" table:style-name="ce28">
            <text:p>10,1</text:p>
          </table:table-cell>
          <table:table-cell office:value-type="float" office:value="8.5229099999999995" table:style-name="ce28">
            <text:p>8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BIRA</text:p>
          </table:table-cell>
          <table:table-cell office:value-type="float" office:value="1006.1641099999999" table:style-name="ce30">
            <text:p>1.006,2</text:p>
          </table:table-cell>
          <table:table-cell office:value-type="float" office:value="568.16572999999994" table:style-name="ce30">
            <text:p>568,2</text:p>
          </table:table-cell>
          <table:table-cell office:value-type="float" office:value="446.81519000000003" table:style-name="ce30">
            <text:p>446,8</text:p>
          </table:table-cell>
          <table:table-cell office:value-type="float" office:value="70.264179999999996" table:style-name="ce30">
            <text:p>70,3</text:p>
          </table:table-cell>
          <table:table-cell office:value-type="float" office:value="86.068919999999991" table:style-name="ce30">
            <text:p>86,1</text:p>
          </table:table-cell>
          <table:table-cell office:value-type="float" office:value="123.52333999999999" table:style-name="ce30">
            <text:p>123,5</text:p>
          </table:table-cell>
          <table:table-cell office:value-type="float" office:value="74.718339999999998" table:style-name="ce30">
            <text:p>74,7</text:p>
          </table:table-cell>
          <table:table-cell office:value-type="float" office:value="128.11168000000001" table:style-name="ce30">
            <text:p>128,1</text:p>
          </table:table-cell>
          <table:table-cell office:value-type="float" office:value="107.33702000000001" table:style-name="ce30">
            <text:p>107,3</text:p>
          </table:table-cell>
          <table:table-cell office:value-type="float" office:value="59.661589999999997" table:style-name="ce30">
            <text:p>59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CEM</text:p>
          </table:table-cell>
          <table:table-cell office:value-type="float" office:value="687.97811000000002" table:style-name="ce28">
            <text:p>688,0</text:p>
          </table:table-cell>
          <table:table-cell office:value-type="float" office:value="251.26576" table:style-name="ce28">
            <text:p>251,3</text:p>
          </table:table-cell>
          <table:table-cell office:value-type="float" office:value="240.92582999999999" table:style-name="ce28">
            <text:p>240,9</text:p>
          </table:table-cell>
          <table:table-cell office:value-type="float" office:value="50.175139999999999" table:style-name="ce28">
            <text:p>50,2</text:p>
          </table:table-cell>
          <table:table-cell office:value-type="float" office:value="65.255169999999993" table:style-name="ce28">
            <text:p>65,3</text:p>
          </table:table-cell>
          <table:table-cell office:value-type="float" office:value="80.378899999999987" table:style-name="ce28">
            <text:p>80,4</text:p>
          </table:table-cell>
          <table:table-cell office:value-type="float" office:value="66.078119999999998" table:style-name="ce28">
            <text:p>66,1</text:p>
          </table:table-cell>
          <table:table-cell office:value-type="float" office:value="79.416740000000004" table:style-name="ce28">
            <text:p>79,4</text:p>
          </table:table-cell>
          <table:table-cell office:value-type="float" office:value="64.44753" table:style-name="ce28">
            <text:p>64,4</text:p>
          </table:table-cell>
          <table:table-cell office:value-type="float" office:value="47.927440000000004" table:style-name="ce28">
            <text:p>47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NDIAPORA</text:p>
          </table:table-cell>
          <table:table-cell office:value-type="float" office:value="302.99056999999999" table:style-name="ce30">
            <text:p>303,0</text:p>
          </table:table-cell>
          <table:table-cell office:value-type="float" office:value="169.76670000000001" table:style-name="ce30">
            <text:p>169,8</text:p>
          </table:table-cell>
          <table:table-cell office:value-type="float" office:value="130.87358" table:style-name="ce30">
            <text:p>130,9</text:p>
          </table:table-cell>
          <table:table-cell office:value-type="float" office:value="34.760440000000003" table:style-name="ce30">
            <text:p>34,8</text:p>
          </table:table-cell>
          <table:table-cell office:value-type="float" office:value="23.667390000000001" table:style-name="ce30">
            <text:p>23,7</text:p>
          </table:table-cell>
          <table:table-cell office:value-type="float" office:value="30.191549999999999" table:style-name="ce30">
            <text:p>30,2</text:p>
          </table:table-cell>
          <table:table-cell office:value-type="float" office:value="36.40605" table:style-name="ce30">
            <text:p>36,4</text:p>
          </table:table-cell>
          <table:table-cell office:value-type="float" office:value="26.672139999999999" table:style-name="ce30">
            <text:p>26,7</text:p>
          </table:table-cell>
          <table:table-cell office:value-type="float" office:value="25.670169999999999" table:style-name="ce30">
            <text:p>25,7</text:p>
          </table:table-cell>
          <table:table-cell office:value-type="float" office:value="24.908360000000002" table:style-name="ce30">
            <text:p>2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PIGUA</text:p>
          </table:table-cell>
          <table:table-cell office:value-type="float" office:value="235.17908" table:style-name="ce28">
            <text:p>235,2</text:p>
          </table:table-cell>
          <table:table-cell office:value-type="float" office:value="114.82969" table:style-name="ce28">
            <text:p>114,8</text:p>
          </table:table-cell>
          <table:table-cell office:value-type="float" office:value="84.791039999999995" table:style-name="ce28">
            <text:p>84,8</text:p>
          </table:table-cell>
          <table:table-cell office:value-type="float" office:value="22.74757" table:style-name="ce28">
            <text:p>22,7</text:p>
          </table:table-cell>
          <table:table-cell office:value-type="float" office:value="35.559309999999996" table:style-name="ce28">
            <text:p>35,6</text:p>
          </table:table-cell>
          <table:table-cell office:value-type="float" office:value="31.036840000000002" table:style-name="ce28">
            <text:p>31,0</text:p>
          </table:table-cell>
          <table:table-cell office:value-type="float" office:value="15.175700000000001" table:style-name="ce28">
            <text:p>15,2</text:p>
          </table:table-cell>
          <table:table-cell office:value-type="float" office:value="28.564360000000001" table:style-name="ce28">
            <text:p>28,6</text:p>
          </table:table-cell>
          <table:table-cell office:value-type="float" office:value="14.58902" table:style-name="ce28">
            <text:p>14,6</text:p>
          </table:table-cell>
          <table:table-cell office:value-type="float" office:value="16.704619999999998" table:style-name="ce28">
            <text:p>1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RAPUA</text:p>
          </table:table-cell>
          <table:table-cell office:value-type="float" office:value="517.07128" table:style-name="ce30">
            <text:p>517,1</text:p>
          </table:table-cell>
          <table:table-cell office:value-type="float" office:value="251.13535000000002" table:style-name="ce30">
            <text:p>251,1</text:p>
          </table:table-cell>
          <table:table-cell office:value-type="float" office:value="190.23448000000002" table:style-name="ce30">
            <text:p>190,2</text:p>
          </table:table-cell>
          <table:table-cell office:value-type="float" office:value="47.69115" table:style-name="ce30">
            <text:p>47,7</text:p>
          </table:table-cell>
          <table:table-cell office:value-type="float" office:value="60.495150000000002" table:style-name="ce30">
            <text:p>60,5</text:p>
          </table:table-cell>
          <table:table-cell office:value-type="float" office:value="33.310929999999999" table:style-name="ce30">
            <text:p>33,3</text:p>
          </table:table-cell>
          <table:table-cell office:value-type="float" office:value="23.061599999999999" table:style-name="ce30">
            <text:p>23,1</text:p>
          </table:table-cell>
          <table:table-cell office:value-type="float" office:value="44.534190000000002" table:style-name="ce30">
            <text:p>44,5</text:p>
          </table:table-cell>
          <table:table-cell office:value-type="float" office:value="49.23612" table:style-name="ce30">
            <text:p>49,2</text:p>
          </table:table-cell>
          <table:table-cell office:value-type="float" office:value="36.736280000000001" table:style-name="ce30">
            <text:p>3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JOBI</text:p>
          </table:table-cell>
          <table:table-cell office:value-type="float" office:value="2037.6337699999999" table:style-name="ce28">
            <text:p>2.037,6</text:p>
          </table:table-cell>
          <table:table-cell office:value-type="float" office:value="882.06939999999997" table:style-name="ce28">
            <text:p>882,1</text:p>
          </table:table-cell>
          <table:table-cell office:value-type="float" office:value="667.42355000000009" table:style-name="ce28">
            <text:p>667,4</text:p>
          </table:table-cell>
          <table:table-cell office:value-type="float" office:value="146.14082000000002" table:style-name="ce28">
            <text:p>146,1</text:p>
          </table:table-cell>
          <table:table-cell office:value-type="float" office:value="167.44320999999999" table:style-name="ce28">
            <text:p>167,4</text:p>
          </table:table-cell>
          <table:table-cell office:value-type="float" office:value="193.99192000000002" table:style-name="ce28">
            <text:p>194,0</text:p>
          </table:table-cell>
          <table:table-cell office:value-type="float" office:value="123.83244999999999" table:style-name="ce28">
            <text:p>123,8</text:p>
          </table:table-cell>
          <table:table-cell office:value-type="float" office:value="187.79420000000002" table:style-name="ce28">
            <text:p>187,8</text:p>
          </table:table-cell>
          <table:table-cell office:value-type="float" office:value="172.39774" table:style-name="ce28">
            <text:p>172,4</text:p>
          </table:table-cell>
          <table:table-cell office:value-type="float" office:value="103.38753999999999" table:style-name="ce28">
            <text:p>103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ACI</text:p>
          </table:table-cell>
          <table:table-cell office:value-type="float" office:value="637.66061999999999" table:style-name="ce30">
            <text:p>637,7</text:p>
          </table:table-cell>
          <table:table-cell office:value-type="float" office:value="291.19423" table:style-name="ce30">
            <text:p>291,2</text:p>
          </table:table-cell>
          <table:table-cell office:value-type="float" office:value="287.45183000000003" table:style-name="ce30">
            <text:p>287,5</text:p>
          </table:table-cell>
          <table:table-cell office:value-type="float" office:value="47.972160000000002" table:style-name="ce30">
            <text:p>48,0</text:p>
          </table:table-cell>
          <table:table-cell office:value-type="float" office:value="67.382779999999997" table:style-name="ce30">
            <text:p>67,4</text:p>
          </table:table-cell>
          <table:table-cell office:value-type="float" office:value="97.233899999999991" table:style-name="ce30">
            <text:p>97,2</text:p>
          </table:table-cell>
          <table:table-cell office:value-type="float" office:value="54.40334" table:style-name="ce30">
            <text:p>54,4</text:p>
          </table:table-cell>
          <table:table-cell office:value-type="float" office:value="88.798220000000001" table:style-name="ce30">
            <text:p>88,8</text:p>
          </table:table-cell>
          <table:table-cell office:value-type="float" office:value="103.63077" table:style-name="ce30">
            <text:p>103,6</text:p>
          </table:table-cell>
          <table:table-cell office:value-type="float" office:value="48.465809999999998" table:style-name="ce30">
            <text:p>48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ALES</text:p>
          </table:table-cell>
          <table:table-cell office:value-type="float" office:value="6885.60808" table:style-name="ce28">
            <text:p>6.885,6</text:p>
          </table:table-cell>
          <table:table-cell office:value-type="float" office:value="3224.80989" table:style-name="ce28">
            <text:p>3.224,8</text:p>
          </table:table-cell>
          <table:table-cell office:value-type="float" office:value="2542.6428700000001" table:style-name="ce28">
            <text:p>2.542,6</text:p>
          </table:table-cell>
          <table:table-cell office:value-type="float" office:value="594.00646999999992" table:style-name="ce28">
            <text:p>594,0</text:p>
          </table:table-cell>
          <table:table-cell office:value-type="float" office:value="631.54034999999999" table:style-name="ce28">
            <text:p>631,5</text:p>
          </table:table-cell>
          <table:table-cell office:value-type="float" office:value="707.12727000000007" table:style-name="ce28">
            <text:p>707,1</text:p>
          </table:table-cell>
          <table:table-cell office:value-type="float" office:value="493.47040000000004" table:style-name="ce28">
            <text:p>493,5</text:p>
          </table:table-cell>
          <table:table-cell office:value-type="float" office:value="680.67981000000009" table:style-name="ce28">
            <text:p>680,7</text:p>
          </table:table-cell>
          <table:table-cell office:value-type="float" office:value="625.43537000000003" table:style-name="ce28">
            <text:p>625,4</text:p>
          </table:table-cell>
          <table:table-cell office:value-type="float" office:value="445.85354999999998" table:style-name="ce28">
            <text:p>44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OSE BONIFACIO</text:p>
          </table:table-cell>
          <table:table-cell office:value-type="float" office:value="4327.0002899999999" table:style-name="ce30">
            <text:p>4.327,0</text:p>
          </table:table-cell>
          <table:table-cell office:value-type="float" office:value="1937.73983" table:style-name="ce30">
            <text:p>1.937,7</text:p>
          </table:table-cell>
          <table:table-cell office:value-type="float" office:value="1720.4502500000001" table:style-name="ce30">
            <text:p>1.720,5</text:p>
          </table:table-cell>
          <table:table-cell office:value-type="float" office:value="364.83085" table:style-name="ce30">
            <text:p>364,8</text:p>
          </table:table-cell>
          <table:table-cell office:value-type="float" office:value="379.11309999999997" table:style-name="ce30">
            <text:p>379,1</text:p>
          </table:table-cell>
          <table:table-cell office:value-type="float" office:value="553.25354000000004" table:style-name="ce30">
            <text:p>553,3</text:p>
          </table:table-cell>
          <table:table-cell office:value-type="float" office:value="345.63794000000001" table:style-name="ce30">
            <text:p>345,6</text:p>
          </table:table-cell>
          <table:table-cell office:value-type="float" office:value="517.04579000000001" table:style-name="ce30">
            <text:p>517,0</text:p>
          </table:table-cell>
          <table:table-cell office:value-type="float" office:value="595.26202999999998" table:style-name="ce30">
            <text:p>595,3</text:p>
          </table:table-cell>
          <table:table-cell office:value-type="float" office:value="347.53287" table:style-name="ce30">
            <text:p>347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CAUBAL</text:p>
          </table:table-cell>
          <table:table-cell office:value-type="float" office:value="804.74919" table:style-name="ce28">
            <text:p>804,7</text:p>
          </table:table-cell>
          <table:table-cell office:value-type="float" office:value="377.40559000000002" table:style-name="ce28">
            <text:p>377,4</text:p>
          </table:table-cell>
          <table:table-cell office:value-type="float" office:value="293.04933" table:style-name="ce28">
            <text:p>293,0</text:p>
          </table:table-cell>
          <table:table-cell office:value-type="float" office:value="73.453009999999992" table:style-name="ce28">
            <text:p>73,5</text:p>
          </table:table-cell>
          <table:table-cell office:value-type="float" office:value="75.808840000000004" table:style-name="ce28">
            <text:p>75,8</text:p>
          </table:table-cell>
          <table:table-cell office:value-type="float" office:value="59.388550000000002" table:style-name="ce28">
            <text:p>59,4</text:p>
          </table:table-cell>
          <table:table-cell office:value-type="float" office:value="79.400469999999999" table:style-name="ce28">
            <text:p>79,4</text:p>
          </table:table-cell>
          <table:table-cell office:value-type="float" office:value="71.738259999999997" table:style-name="ce28">
            <text:p>71,7</text:p>
          </table:table-cell>
          <table:table-cell office:value-type="float" office:value="53.839359999999999" table:style-name="ce28">
            <text:p>53,8</text:p>
          </table:table-cell>
          <table:table-cell office:value-type="float" office:value="50.84648" table:style-name="ce28">
            <text:p>5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CEDONIA</text:p>
          </table:table-cell>
          <table:table-cell office:value-type="float" office:value="288.59646000000004" table:style-name="ce30">
            <text:p>288,6</text:p>
          </table:table-cell>
          <table:table-cell office:value-type="float" office:value="131.58059" table:style-name="ce30">
            <text:p>131,6</text:p>
          </table:table-cell>
          <table:table-cell office:value-type="float" office:value="114.4828" table:style-name="ce30">
            <text:p>114,5</text:p>
          </table:table-cell>
          <table:table-cell office:value-type="float" office:value="13.79509" table:style-name="ce30">
            <text:p>13,8</text:p>
          </table:table-cell>
          <table:table-cell office:value-type="float" office:value="24.98292" table:style-name="ce30">
            <text:p>25,0</text:p>
          </table:table-cell>
          <table:table-cell office:value-type="float" office:value="20.424529999999997" table:style-name="ce30">
            <text:p>20,4</text:p>
          </table:table-cell>
          <table:table-cell office:value-type="float" office:value="18.803330000000003" table:style-name="ce30">
            <text:p>18,8</text:p>
          </table:table-cell>
          <table:table-cell office:value-type="float" office:value="20.81138" table:style-name="ce30">
            <text:p>20,8</text:p>
          </table:table-cell>
          <table:table-cell office:value-type="float" office:value="23.35718" table:style-name="ce30">
            <text:p>23,4</text:p>
          </table:table-cell>
          <table:table-cell office:value-type="float" office:value="21.932269999999999" table:style-name="ce30">
            <text:p>21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RAPOAMA</text:p>
          </table:table-cell>
          <table:table-cell office:value-type="float" office:value="467.57715999999999" table:style-name="ce28">
            <text:p>467,6</text:p>
          </table:table-cell>
          <table:table-cell office:value-type="float" office:value="169.6645" table:style-name="ce28">
            <text:p>169,7</text:p>
          </table:table-cell>
          <table:table-cell office:value-type="float" office:value="171.4092" table:style-name="ce28">
            <text:p>171,4</text:p>
          </table:table-cell>
          <table:table-cell office:value-type="float" office:value="24.80115" table:style-name="ce28">
            <text:p>24,8</text:p>
          </table:table-cell>
          <table:table-cell office:value-type="float" office:value="37.88832" table:style-name="ce28">
            <text:p>37,9</text:p>
          </table:table-cell>
          <table:table-cell office:value-type="float" office:value="55.42662" table:style-name="ce28">
            <text:p>55,4</text:p>
          </table:table-cell>
          <table:table-cell office:value-type="float" office:value="18.769069999999999" table:style-name="ce28">
            <text:p>18,8</text:p>
          </table:table-cell>
          <table:table-cell office:value-type="float" office:value="33.219199999999994" table:style-name="ce28">
            <text:p>33,2</text:p>
          </table:table-cell>
          <table:table-cell office:value-type="float" office:value="63.497630000000001" table:style-name="ce28">
            <text:p>63,5</text:p>
          </table:table-cell>
          <table:table-cell office:value-type="float" office:value="24.367180000000001" table:style-name="ce28">
            <text:p>2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RINOPOLIS</text:p>
          </table:table-cell>
          <table:table-cell office:value-type="float" office:value="171.91845999999998" table:style-name="ce30">
            <text:p>171,9</text:p>
          </table:table-cell>
          <table:table-cell office:value-type="float" office:value="66.080600000000004" table:style-name="ce30">
            <text:p>66,1</text:p>
          </table:table-cell>
          <table:table-cell office:value-type="float" office:value="56.013940000000005" table:style-name="ce30">
            <text:p>56,0</text:p>
          </table:table-cell>
          <table:table-cell office:value-type="float" office:value="13.043469999999999" table:style-name="ce30">
            <text:p>13,0</text:p>
          </table:table-cell>
          <table:table-cell office:value-type="float" office:value="10.90086" table:style-name="ce30">
            <text:p>10,9</text:p>
          </table:table-cell>
          <table:table-cell office:value-type="float" office:value="21.073619999999998" table:style-name="ce30">
            <text:p>21,1</text:p>
          </table:table-cell>
          <table:table-cell office:value-type="float" office:value="6.6934399999999998" table:style-name="ce30">
            <text:p>6,7</text:p>
          </table:table-cell>
          <table:table-cell office:value-type="float" office:value="23.926689999999997" table:style-name="ce30">
            <text:p>23,9</text:p>
          </table:table-cell>
          <table:table-cell office:value-type="float" office:value="9.0874599999999983" table:style-name="ce30">
            <text:p>9,1</text:p>
          </table:table-cell>
          <table:table-cell office:value-type="float" office:value="11.07551" table:style-name="ce30">
            <text:p>1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ENDONCA</text:p>
          </table:table-cell>
          <table:table-cell office:value-type="float" office:value="522.91845999999998" table:style-name="ce28">
            <text:p>522,9</text:p>
          </table:table-cell>
          <table:table-cell office:value-type="float" office:value="251.05011999999999" table:style-name="ce28">
            <text:p>251,1</text:p>
          </table:table-cell>
          <table:table-cell office:value-type="float" office:value="198.45223999999999" table:style-name="ce28">
            <text:p>198,5</text:p>
          </table:table-cell>
          <table:table-cell office:value-type="float" office:value="57.015940000000001" table:style-name="ce28">
            <text:p>57,0</text:p>
          </table:table-cell>
          <table:table-cell office:value-type="float" office:value="27.02149" table:style-name="ce28">
            <text:p>27,0</text:p>
          </table:table-cell>
          <table:table-cell office:value-type="float" office:value="55.501589999999993" table:style-name="ce28">
            <text:p>55,5</text:p>
          </table:table-cell>
          <table:table-cell office:value-type="float" office:value="26.340139999999998" table:style-name="ce28">
            <text:p>26,3</text:p>
          </table:table-cell>
          <table:table-cell office:value-type="float" office:value="49.42877" table:style-name="ce28">
            <text:p>49,4</text:p>
          </table:table-cell>
          <table:table-cell office:value-type="float" office:value="47.866680000000002" table:style-name="ce28">
            <text:p>47,9</text:p>
          </table:table-cell>
          <table:table-cell office:value-type="float" office:value="44.462849999999996" table:style-name="ce28">
            <text:p>4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ERIDIANO</text:p>
          </table:table-cell>
          <table:table-cell office:value-type="float" office:value="871.35331999999994" table:style-name="ce30">
            <text:p>871,4</text:p>
          </table:table-cell>
          <table:table-cell office:value-type="float" office:value="165.24088" table:style-name="ce30">
            <text:p>165,2</text:p>
          </table:table-cell>
          <table:table-cell office:value-type="float" office:value="175.48121" table:style-name="ce30">
            <text:p>175,5</text:p>
          </table:table-cell>
          <table:table-cell office:value-type="float" office:value="42.87876" table:style-name="ce30">
            <text:p>42,9</text:p>
          </table:table-cell>
          <table:table-cell office:value-type="float" office:value="27.193189999999998" table:style-name="ce30">
            <text:p>27,2</text:p>
          </table:table-cell>
          <table:table-cell office:value-type="float" office:value="31.180580000000003" table:style-name="ce30">
            <text:p>31,2</text:p>
          </table:table-cell>
          <table:table-cell office:value-type="float" office:value="24.782060000000001" table:style-name="ce30">
            <text:p>24,8</text:p>
          </table:table-cell>
          <table:table-cell office:value-type="float" office:value="28.228200000000001" table:style-name="ce30">
            <text:p>28,2</text:p>
          </table:table-cell>
          <table:table-cell office:value-type="float" office:value="33.95955" table:style-name="ce30">
            <text:p>34,0</text:p>
          </table:table-cell>
          <table:table-cell office:value-type="float" office:value="38.319739999999996" table:style-name="ce30">
            <text:p>38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ESOPOLIS</text:p>
          </table:table-cell>
          <table:table-cell office:value-type="float" office:value="88.68822999999999" table:style-name="ce28">
            <text:p>88,7</text:p>
          </table:table-cell>
          <table:table-cell office:value-type="float" office:value="59.336370000000002" table:style-name="ce28">
            <text:p>59,3</text:p>
          </table:table-cell>
          <table:table-cell office:value-type="float" office:value="51.611699999999999" table:style-name="ce28">
            <text:p>51,6</text:p>
          </table:table-cell>
          <table:table-cell office:value-type="float" office:value="10.30922" table:style-name="ce28">
            <text:p>10,3</text:p>
          </table:table-cell>
          <table:table-cell office:value-type="float" office:value="8.8149800000000003" table:style-name="ce28">
            <text:p>8,8</text:p>
          </table:table-cell>
          <table:table-cell office:value-type="float" office:value="10.938979999999999" table:style-name="ce28">
            <text:p>10,9</text:p>
          </table:table-cell>
          <table:table-cell office:value-type="float" office:value="7.8712099999999996" table:style-name="ce28">
            <text:p>7,9</text:p>
          </table:table-cell>
          <table:table-cell office:value-type="float" office:value="15.41784" table:style-name="ce28">
            <text:p>15,4</text:p>
          </table:table-cell>
          <table:table-cell office:value-type="float" office:value="7.1948500000000006" table:style-name="ce28">
            <text:p>7,2</text:p>
          </table:table-cell>
          <table:table-cell office:value-type="float" office:value="4.3550300000000002" table:style-name="ce28">
            <text:p>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IRA ESTRELA</text:p>
          </table:table-cell>
          <table:table-cell office:value-type="float" office:value="213.12064000000001" table:style-name="ce30">
            <text:p>213,1</text:p>
          </table:table-cell>
          <table:table-cell office:value-type="float" office:value="126.15571000000001" table:style-name="ce30">
            <text:p>126,2</text:p>
          </table:table-cell>
          <table:table-cell office:value-type="float" office:value="88.017189999999999" table:style-name="ce30">
            <text:p>88,0</text:p>
          </table:table-cell>
          <table:table-cell office:value-type="float" office:value="8.6617900000000017" table:style-name="ce30">
            <text:p>8,7</text:p>
          </table:table-cell>
          <table:table-cell office:value-type="float" office:value="43.34187" table:style-name="ce30">
            <text:p>43,3</text:p>
          </table:table-cell>
          <table:table-cell office:value-type="float" office:value="28.390849999999997" table:style-name="ce30">
            <text:p>28,4</text:p>
          </table:table-cell>
          <table:table-cell office:value-type="float" office:value="28.193549999999998" table:style-name="ce30">
            <text:p>28,2</text:p>
          </table:table-cell>
          <table:table-cell office:value-type="float" office:value="21.092189999999999" table:style-name="ce30">
            <text:p>21,1</text:p>
          </table:table-cell>
          <table:table-cell office:value-type="float" office:value="14.64588" table:style-name="ce30">
            <text:p>14,6</text:p>
          </table:table-cell>
          <table:table-cell office:value-type="float" office:value="18.591450000000002" table:style-name="ce30">
            <text:p>18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IRASSOL</text:p>
          </table:table-cell>
          <table:table-cell office:value-type="float" office:value="7271.2905000000001" table:style-name="ce28">
            <text:p>7.271,3</text:p>
          </table:table-cell>
          <table:table-cell office:value-type="float" office:value="3492.9825499999997" table:style-name="ce28">
            <text:p>3.493,0</text:p>
          </table:table-cell>
          <table:table-cell office:value-type="float" office:value="2919.5859399999999" table:style-name="ce28">
            <text:p>2.919,6</text:p>
          </table:table-cell>
          <table:table-cell office:value-type="float" office:value="606.98568" table:style-name="ce28">
            <text:p>607,0</text:p>
          </table:table-cell>
          <table:table-cell office:value-type="float" office:value="674.70508999999993" table:style-name="ce28">
            <text:p>674,7</text:p>
          </table:table-cell>
          <table:table-cell office:value-type="float" office:value="813.84655000000009" table:style-name="ce28">
            <text:p>813,8</text:p>
          </table:table-cell>
          <table:table-cell office:value-type="float" office:value="599.08782999999994" table:style-name="ce28">
            <text:p>599,1</text:p>
          </table:table-cell>
          <table:table-cell office:value-type="float" office:value="742.12613999999996" table:style-name="ce28">
            <text:p>742,1</text:p>
          </table:table-cell>
          <table:table-cell office:value-type="float" office:value="794.48943000000008" table:style-name="ce28">
            <text:p>794,5</text:p>
          </table:table-cell>
          <table:table-cell office:value-type="float" office:value="514.48736999999994" table:style-name="ce28">
            <text:p>514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IRASSOLANDIA</text:p>
          </table:table-cell>
          <table:table-cell office:value-type="float" office:value="296.17366999999996" table:style-name="ce30">
            <text:p>296,2</text:p>
          </table:table-cell>
          <table:table-cell office:value-type="float" office:value="120.28509" table:style-name="ce30">
            <text:p>120,3</text:p>
          </table:table-cell>
          <table:table-cell office:value-type="float" office:value="113.53327" table:style-name="ce30">
            <text:p>113,5</text:p>
          </table:table-cell>
          <table:table-cell office:value-type="float" office:value="21.093259999999997" table:style-name="ce30">
            <text:p>21,1</text:p>
          </table:table-cell>
          <table:table-cell office:value-type="float" office:value="30.740959999999998" table:style-name="ce30">
            <text:p>30,7</text:p>
          </table:table-cell>
          <table:table-cell office:value-type="float" office:value="26.319929999999999" table:style-name="ce30">
            <text:p>26,3</text:p>
          </table:table-cell>
          <table:table-cell office:value-type="float" office:value="16.867139999999999" table:style-name="ce30">
            <text:p>16,9</text:p>
          </table:table-cell>
          <table:table-cell office:value-type="float" office:value="26.324780000000001" table:style-name="ce30">
            <text:p>26,3</text:p>
          </table:table-cell>
          <table:table-cell office:value-type="float" office:value="29.094619999999999" table:style-name="ce30">
            <text:p>29,1</text:p>
          </table:table-cell>
          <table:table-cell office:value-type="float" office:value="25.58314" table:style-name="ce30">
            <text:p>25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NCOES</text:p>
          </table:table-cell>
          <table:table-cell office:value-type="float" office:value="191.94832" table:style-name="ce28">
            <text:p>191,9</text:p>
          </table:table-cell>
          <table:table-cell office:value-type="float" office:value="103.79496" table:style-name="ce28">
            <text:p>103,8</text:p>
          </table:table-cell>
          <table:table-cell office:value-type="float" office:value="95.96781" table:style-name="ce28">
            <text:p>96,0</text:p>
          </table:table-cell>
          <table:table-cell office:value-type="float" office:value="15.38823" table:style-name="ce28">
            <text:p>15,4</text:p>
          </table:table-cell>
          <table:table-cell office:value-type="float" office:value="12.036479999999999" table:style-name="ce28">
            <text:p>12,0</text:p>
          </table:table-cell>
          <table:table-cell office:value-type="float" office:value="57.413489999999996" table:style-name="ce28">
            <text:p>57,4</text:p>
          </table:table-cell>
          <table:table-cell office:value-type="float" office:value="21.651669999999999" table:style-name="ce28">
            <text:p>21,7</text:p>
          </table:table-cell>
          <table:table-cell office:value-type="float" office:value="16.104330000000001" table:style-name="ce28">
            <text:p>16,1</text:p>
          </table:table-cell>
          <table:table-cell office:value-type="float" office:value="43.321649999999998" table:style-name="ce28">
            <text:p>43,3</text:p>
          </table:table-cell>
          <table:table-cell office:value-type="float" office:value="14.83967" table:style-name="ce28">
            <text:p>14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NTE APRAZIVEL</text:p>
          </table:table-cell>
          <table:table-cell office:value-type="float" office:value="3225.30096" table:style-name="ce30">
            <text:p>3.225,3</text:p>
          </table:table-cell>
          <table:table-cell office:value-type="float" office:value="1354.7958899999999" table:style-name="ce30">
            <text:p>1.354,8</text:p>
          </table:table-cell>
          <table:table-cell office:value-type="float" office:value="1068.2885900000001" table:style-name="ce30">
            <text:p>1.068,3</text:p>
          </table:table-cell>
          <table:table-cell office:value-type="float" office:value="266.16458" table:style-name="ce30">
            <text:p>266,2</text:p>
          </table:table-cell>
          <table:table-cell office:value-type="float" office:value="264.55622" table:style-name="ce30">
            <text:p>264,6</text:p>
          </table:table-cell>
          <table:table-cell office:value-type="float" office:value="257.36664999999999" table:style-name="ce30">
            <text:p>257,4</text:p>
          </table:table-cell>
          <table:table-cell office:value-type="float" office:value="223.11799999999999" table:style-name="ce30">
            <text:p>223,1</text:p>
          </table:table-cell>
          <table:table-cell office:value-type="float" office:value="345.94627000000003" table:style-name="ce30">
            <text:p>345,9</text:p>
          </table:table-cell>
          <table:table-cell office:value-type="float" office:value="290.483" table:style-name="ce30">
            <text:p>290,5</text:p>
          </table:table-cell>
          <table:table-cell office:value-type="float" office:value="219.34105" table:style-name="ce30">
            <text:p>219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EVES PAULISTA</text:p>
          </table:table-cell>
          <table:table-cell office:value-type="float" office:value="926.16677000000004" table:style-name="ce28">
            <text:p>926,2</text:p>
          </table:table-cell>
          <table:table-cell office:value-type="float" office:value="407.83572999999996" table:style-name="ce28">
            <text:p>407,8</text:p>
          </table:table-cell>
          <table:table-cell office:value-type="float" office:value="342.15335999999996" table:style-name="ce28">
            <text:p>342,2</text:p>
          </table:table-cell>
          <table:table-cell office:value-type="float" office:value="75.420079999999999" table:style-name="ce28">
            <text:p>75,4</text:p>
          </table:table-cell>
          <table:table-cell office:value-type="float" office:value="86.495279999999994" table:style-name="ce28">
            <text:p>86,5</text:p>
          </table:table-cell>
          <table:table-cell office:value-type="float" office:value="79.319460000000007" table:style-name="ce28">
            <text:p>79,3</text:p>
          </table:table-cell>
          <table:table-cell office:value-type="float" office:value="66.682570000000013" table:style-name="ce28">
            <text:p>66,7</text:p>
          </table:table-cell>
          <table:table-cell office:value-type="float" office:value="96.405119999999997" table:style-name="ce28">
            <text:p>96,4</text:p>
          </table:table-cell>
          <table:table-cell office:value-type="float" office:value="98.857799999999997" table:style-name="ce28">
            <text:p>98,9</text:p>
          </table:table-cell>
          <table:table-cell office:value-type="float" office:value="44.819189999999999" table:style-name="ce28">
            <text:p>44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HANDEARA</text:p>
          </table:table-cell>
          <table:table-cell office:value-type="float" office:value="1203.4391900000001" table:style-name="ce30">
            <text:p>1.203,4</text:p>
          </table:table-cell>
          <table:table-cell office:value-type="float" office:value="658.24525000000006" table:style-name="ce30">
            <text:p>658,2</text:p>
          </table:table-cell>
          <table:table-cell office:value-type="float" office:value="473.92815000000002" table:style-name="ce30">
            <text:p>473,9</text:p>
          </table:table-cell>
          <table:table-cell office:value-type="float" office:value="80.971369999999993" table:style-name="ce30">
            <text:p>81,0</text:p>
          </table:table-cell>
          <table:table-cell office:value-type="float" office:value="151.81053" table:style-name="ce30">
            <text:p>151,8</text:p>
          </table:table-cell>
          <table:table-cell office:value-type="float" office:value="123.90871000000001" table:style-name="ce30">
            <text:p>123,9</text:p>
          </table:table-cell>
          <table:table-cell office:value-type="float" office:value="97.539969999999997" table:style-name="ce30">
            <text:p>97,5</text:p>
          </table:table-cell>
          <table:table-cell office:value-type="float" office:value="113.84927" table:style-name="ce30">
            <text:p>113,8</text:p>
          </table:table-cell>
          <table:table-cell office:value-type="float" office:value="98.725649999999987" table:style-name="ce30">
            <text:p>98,7</text:p>
          </table:table-cell>
          <table:table-cell office:value-type="float" office:value="70.734130000000007" table:style-name="ce30">
            <text:p>70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IPOA</text:p>
          </table:table-cell>
          <table:table-cell office:value-type="float" office:value="411.64653999999996" table:style-name="ce28">
            <text:p>411,6</text:p>
          </table:table-cell>
          <table:table-cell office:value-type="float" office:value="169.76728" table:style-name="ce28">
            <text:p>169,8</text:p>
          </table:table-cell>
          <table:table-cell office:value-type="float" office:value="151.77920999999998" table:style-name="ce28">
            <text:p>151,8</text:p>
          </table:table-cell>
          <table:table-cell office:value-type="float" office:value="39.827309999999997" table:style-name="ce28">
            <text:p>39,8</text:p>
          </table:table-cell>
          <table:table-cell office:value-type="float" office:value="27.87969" table:style-name="ce28">
            <text:p>27,9</text:p>
          </table:table-cell>
          <table:table-cell office:value-type="float" office:value="39.209420000000001" table:style-name="ce28">
            <text:p>39,2</text:p>
          </table:table-cell>
          <table:table-cell office:value-type="float" office:value="40.423389999999998" table:style-name="ce28">
            <text:p>40,4</text:p>
          </table:table-cell>
          <table:table-cell office:value-type="float" office:value="48.052" table:style-name="ce28">
            <text:p>48,1</text:p>
          </table:table-cell>
          <table:table-cell office:value-type="float" office:value="35.815160000000006" table:style-name="ce28">
            <text:p>35,8</text:p>
          </table:table-cell>
          <table:table-cell office:value-type="float" office:value="33.600769999999997" table:style-name="ce28">
            <text:p>33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ALIANCA</text:p>
          </table:table-cell>
          <table:table-cell office:value-type="float" office:value="575.04395" table:style-name="ce30">
            <text:p>575,0</text:p>
          </table:table-cell>
          <table:table-cell office:value-type="float" office:value="261.47318000000001" table:style-name="ce30">
            <text:p>261,5</text:p>
          </table:table-cell>
          <table:table-cell office:value-type="float" office:value="220.46539000000001" table:style-name="ce30">
            <text:p>220,5</text:p>
          </table:table-cell>
          <table:table-cell office:value-type="float" office:value="59.853819999999999" table:style-name="ce30">
            <text:p>59,9</text:p>
          </table:table-cell>
          <table:table-cell office:value-type="float" office:value="37.47316" table:style-name="ce30">
            <text:p>37,5</text:p>
          </table:table-cell>
          <table:table-cell office:value-type="float" office:value="50.625480000000003" table:style-name="ce30">
            <text:p>50,6</text:p>
          </table:table-cell>
          <table:table-cell office:value-type="float" office:value="65.738100000000003" table:style-name="ce30">
            <text:p>65,7</text:p>
          </table:table-cell>
          <table:table-cell office:value-type="float" office:value="71.659419999999997" table:style-name="ce30">
            <text:p>71,7</text:p>
          </table:table-cell>
          <table:table-cell office:value-type="float" office:value="56.9208" table:style-name="ce30">
            <text:p>56,9</text:p>
          </table:table-cell>
          <table:table-cell office:value-type="float" office:value="36.540939999999999" table:style-name="ce30">
            <text:p>36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OVA CANAA PAULISTA</text:p>
          </table:table-cell>
          <table:table-cell office:value-type="float" office:value="120.9362" table:style-name="ce28">
            <text:p>120,9</text:p>
          </table:table-cell>
          <table:table-cell office:value-type="float" office:value="63.905480000000004" table:style-name="ce28">
            <text:p>63,9</text:p>
          </table:table-cell>
          <table:table-cell office:value-type="float" office:value="43.428550000000001" table:style-name="ce28">
            <text:p>43,4</text:p>
          </table:table-cell>
          <table:table-cell office:value-type="float" office:value="8.3471799999999998" table:style-name="ce28">
            <text:p>8,3</text:p>
          </table:table-cell>
          <table:table-cell office:value-type="float" office:value="7.35609" table:style-name="ce28">
            <text:p>7,4</text:p>
          </table:table-cell>
          <table:table-cell office:value-type="float" office:value="9.999270000000001" table:style-name="ce28">
            <text:p>10,0</text:p>
          </table:table-cell>
          <table:table-cell office:value-type="float" office:value="4.6428100000000008" table:style-name="ce28">
            <text:p>4,6</text:p>
          </table:table-cell>
          <table:table-cell office:value-type="float" office:value="9.9682199999999987" table:style-name="ce28">
            <text:p>10,0</text:p>
          </table:table-cell>
          <table:table-cell office:value-type="float" office:value="13.98649" table:style-name="ce28">
            <text:p>14,0</text:p>
          </table:table-cell>
          <table:table-cell office:value-type="float" office:value="11.665979999999999" table:style-name="ce28">
            <text:p>11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GRANADA</text:p>
          </table:table-cell>
          <table:table-cell office:value-type="float" office:value="1587.1068500000001" table:style-name="ce30">
            <text:p>1.587,1</text:p>
          </table:table-cell>
          <table:table-cell office:value-type="float" office:value="764.36881000000005" table:style-name="ce30">
            <text:p>764,4</text:p>
          </table:table-cell>
          <table:table-cell office:value-type="float" office:value="687.03082999999992" table:style-name="ce30">
            <text:p>687,0</text:p>
          </table:table-cell>
          <table:table-cell office:value-type="float" office:value="153.64875000000001" table:style-name="ce30">
            <text:p>153,6</text:p>
          </table:table-cell>
          <table:table-cell office:value-type="float" office:value="154.06307000000001" table:style-name="ce30">
            <text:p>154,1</text:p>
          </table:table-cell>
          <table:table-cell office:value-type="float" office:value="203.02420000000001" table:style-name="ce30">
            <text:p>203,0</text:p>
          </table:table-cell>
          <table:table-cell office:value-type="float" office:value="124.38021000000001" table:style-name="ce30">
            <text:p>124,4</text:p>
          </table:table-cell>
          <table:table-cell office:value-type="float" office:value="163.68710000000002" table:style-name="ce30">
            <text:p>163,7</text:p>
          </table:table-cell>
          <table:table-cell office:value-type="float" office:value="214.40341000000001" table:style-name="ce30">
            <text:p>214,4</text:p>
          </table:table-cell>
          <table:table-cell office:value-type="float" office:value="154.06117" table:style-name="ce30">
            <text:p>154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OVAIS</text:p>
          </table:table-cell>
          <table:table-cell office:value-type="float" office:value="265.05216999999999" table:style-name="ce28">
            <text:p>265,1</text:p>
          </table:table-cell>
          <table:table-cell office:value-type="float" office:value="110.29300000000001" table:style-name="ce28">
            <text:p>110,3</text:p>
          </table:table-cell>
          <table:table-cell office:value-type="float" office:value="106.31232000000001" table:style-name="ce28">
            <text:p>106,3</text:p>
          </table:table-cell>
          <table:table-cell office:value-type="float" office:value="42.659219999999998" table:style-name="ce28">
            <text:p>42,7</text:p>
          </table:table-cell>
          <table:table-cell office:value-type="float" office:value="31.707990000000002" table:style-name="ce28">
            <text:p>31,7</text:p>
          </table:table-cell>
          <table:table-cell office:value-type="float" office:value="56.1233" table:style-name="ce28">
            <text:p>56,1</text:p>
          </table:table-cell>
          <table:table-cell office:value-type="float" office:value="12.22404" table:style-name="ce28">
            <text:p>12,2</text:p>
          </table:table-cell>
          <table:table-cell office:value-type="float" office:value="38.551160000000003" table:style-name="ce28">
            <text:p>38,6</text:p>
          </table:table-cell>
          <table:table-cell office:value-type="float" office:value="46.784730000000003" table:style-name="ce28">
            <text:p>46,8</text:p>
          </table:table-cell>
          <table:table-cell office:value-type="float" office:value="28.958509999999997" table:style-name="ce28">
            <text:p>29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O HORIZONTE</text:p>
          </table:table-cell>
          <table:table-cell office:value-type="float" office:value="5439.3863499999998" table:style-name="ce30">
            <text:p>5.439,4</text:p>
          </table:table-cell>
          <table:table-cell office:value-type="float" office:value="1864.7598" table:style-name="ce30">
            <text:p>1.864,8</text:p>
          </table:table-cell>
          <table:table-cell office:value-type="float" office:value="1568.84349" table:style-name="ce30">
            <text:p>1.568,8</text:p>
          </table:table-cell>
          <table:table-cell office:value-type="float" office:value="395.34856000000002" table:style-name="ce30">
            <text:p>395,3</text:p>
          </table:table-cell>
          <table:table-cell office:value-type="float" office:value="432.77663000000001" table:style-name="ce30">
            <text:p>432,8</text:p>
          </table:table-cell>
          <table:table-cell office:value-type="float" office:value="461.07995" table:style-name="ce30">
            <text:p>461,1</text:p>
          </table:table-cell>
          <table:table-cell office:value-type="float" office:value="310.46611999999999" table:style-name="ce30">
            <text:p>310,5</text:p>
          </table:table-cell>
          <table:table-cell office:value-type="float" office:value="472.78399000000002" table:style-name="ce30">
            <text:p>472,8</text:p>
          </table:table-cell>
          <table:table-cell office:value-type="float" office:value="365.73565000000002" table:style-name="ce30">
            <text:p>365,7</text:p>
          </table:table-cell>
          <table:table-cell office:value-type="float" office:value="291.56713999999999" table:style-name="ce30">
            <text:p>291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LIMPIA</text:p>
          </table:table-cell>
          <table:table-cell office:value-type="float" office:value="6863.6651199999997" table:style-name="ce28">
            <text:p>6.863,7</text:p>
          </table:table-cell>
          <table:table-cell office:value-type="float" office:value="3177.48" table:style-name="ce28">
            <text:p>3.177,5</text:p>
          </table:table-cell>
          <table:table-cell office:value-type="float" office:value="2317.4768100000001" table:style-name="ce28">
            <text:p>2.317,5</text:p>
          </table:table-cell>
          <table:table-cell office:value-type="float" office:value="542.47217000000001" table:style-name="ce28">
            <text:p>542,5</text:p>
          </table:table-cell>
          <table:table-cell office:value-type="float" office:value="618.9766800000001" table:style-name="ce28">
            <text:p>619,0</text:p>
          </table:table-cell>
          <table:table-cell office:value-type="float" office:value="653.7143299999999" table:style-name="ce28">
            <text:p>653,7</text:p>
          </table:table-cell>
          <table:table-cell office:value-type="float" office:value="527.31213000000002" table:style-name="ce28">
            <text:p>527,3</text:p>
          </table:table-cell>
          <table:table-cell office:value-type="float" office:value="653.63123999999993" table:style-name="ce28">
            <text:p>653,6</text:p>
          </table:table-cell>
          <table:table-cell office:value-type="float" office:value="581.04353000000003" table:style-name="ce28">
            <text:p>581,0</text:p>
          </table:table-cell>
          <table:table-cell office:value-type="float" office:value="484.16541999999998" table:style-name="ce28">
            <text:p>484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ONDA VERDE</text:p>
          </table:table-cell>
          <table:table-cell office:value-type="float" office:value="257.75735000000003" table:style-name="ce30">
            <text:p>257,8</text:p>
          </table:table-cell>
          <table:table-cell office:value-type="float" office:value="108.09600999999999" table:style-name="ce30">
            <text:p>108,1</text:p>
          </table:table-cell>
          <table:table-cell office:value-type="float" office:value="123.97789999999999" table:style-name="ce30">
            <text:p>124,0</text:p>
          </table:table-cell>
          <table:table-cell office:value-type="float" office:value="28.523529999999997" table:style-name="ce30">
            <text:p>28,5</text:p>
          </table:table-cell>
          <table:table-cell office:value-type="float" office:value="27.258839999999999" table:style-name="ce30">
            <text:p>27,3</text:p>
          </table:table-cell>
          <table:table-cell office:value-type="float" office:value="30.744949999999999" table:style-name="ce30">
            <text:p>30,7</text:p>
          </table:table-cell>
          <table:table-cell office:value-type="float" office:value="27.357900000000001" table:style-name="ce30">
            <text:p>27,4</text:p>
          </table:table-cell>
          <table:table-cell office:value-type="float" office:value="33.213819999999998" table:style-name="ce30">
            <text:p>33,2</text:p>
          </table:table-cell>
          <table:table-cell office:value-type="float" office:value="50.470379999999999" table:style-name="ce30">
            <text:p>50,5</text:p>
          </table:table-cell>
          <table:table-cell office:value-type="float" office:value="26.17446" table:style-name="ce30">
            <text:p>26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RINDIUVA</text:p>
          </table:table-cell>
          <table:table-cell office:value-type="float" office:value="910.24354000000005" table:style-name="ce28">
            <text:p>910,2</text:p>
          </table:table-cell>
          <table:table-cell office:value-type="float" office:value="228.73577" table:style-name="ce28">
            <text:p>228,7</text:p>
          </table:table-cell>
          <table:table-cell office:value-type="float" office:value="243.39367000000001" table:style-name="ce28">
            <text:p>243,4</text:p>
          </table:table-cell>
          <table:table-cell office:value-type="float" office:value="62.998260000000002" table:style-name="ce28">
            <text:p>63,0</text:p>
          </table:table-cell>
          <table:table-cell office:value-type="float" office:value="55.572859999999999" table:style-name="ce28">
            <text:p>55,6</text:p>
          </table:table-cell>
          <table:table-cell office:value-type="float" office:value="66.614170000000001" table:style-name="ce28">
            <text:p>66,6</text:p>
          </table:table-cell>
          <table:table-cell office:value-type="float" office:value="32.158850000000001" table:style-name="ce28">
            <text:p>32,2</text:p>
          </table:table-cell>
          <table:table-cell office:value-type="float" office:value="47.28736" table:style-name="ce28">
            <text:p>47,3</text:p>
          </table:table-cell>
          <table:table-cell office:value-type="float" office:value="52.315669999999997" table:style-name="ce28">
            <text:p>52,3</text:p>
          </table:table-cell>
          <table:table-cell office:value-type="float" office:value="41.910679999999999" table:style-name="ce28">
            <text:p>41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OUROESTE</text:p>
          </table:table-cell>
          <table:table-cell office:value-type="float" office:value="1014.7240899999999" table:style-name="ce30">
            <text:p>1.014,7</text:p>
          </table:table-cell>
          <table:table-cell office:value-type="float" office:value="393.53242999999998" table:style-name="ce30">
            <text:p>393,5</text:p>
          </table:table-cell>
          <table:table-cell office:value-type="float" office:value="305.99115999999998" table:style-name="ce30">
            <text:p>306,0</text:p>
          </table:table-cell>
          <table:table-cell office:value-type="float" office:value="82.703360000000004" table:style-name="ce30">
            <text:p>82,7</text:p>
          </table:table-cell>
          <table:table-cell office:value-type="float" office:value="104.41425" table:style-name="ce30">
            <text:p>104,4</text:p>
          </table:table-cell>
          <table:table-cell office:value-type="float" office:value="90.415929999999989" table:style-name="ce30">
            <text:p>90,4</text:p>
          </table:table-cell>
          <table:table-cell office:value-type="float" office:value="81.306579999999997" table:style-name="ce30">
            <text:p>81,3</text:p>
          </table:table-cell>
          <table:table-cell office:value-type="float" office:value="137.90321" table:style-name="ce30">
            <text:p>137,9</text:p>
          </table:table-cell>
          <table:table-cell office:value-type="float" office:value="88.505459999999999" table:style-name="ce30">
            <text:p>88,5</text:p>
          </table:table-cell>
          <table:table-cell office:value-type="float" office:value="89.546899999999994" table:style-name="ce30">
            <text:p>89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LESTINA</text:p>
          </table:table-cell>
          <table:table-cell office:value-type="float" office:value="1224.1819499999999" table:style-name="ce28">
            <text:p>1.224,2</text:p>
          </table:table-cell>
          <table:table-cell office:value-type="float" office:value="495.86741999999998" table:style-name="ce28">
            <text:p>495,9</text:p>
          </table:table-cell>
          <table:table-cell office:value-type="float" office:value="371.15178000000003" table:style-name="ce28">
            <text:p>371,2</text:p>
          </table:table-cell>
          <table:table-cell office:value-type="float" office:value="87.32893" table:style-name="ce28">
            <text:p>87,3</text:p>
          </table:table-cell>
          <table:table-cell office:value-type="float" office:value="94.794219999999996" table:style-name="ce28">
            <text:p>94,8</text:p>
          </table:table-cell>
          <table:table-cell office:value-type="float" office:value="82.373890000000003" table:style-name="ce28">
            <text:p>82,4</text:p>
          </table:table-cell>
          <table:table-cell office:value-type="float" office:value="83.491749999999996" table:style-name="ce28">
            <text:p>83,5</text:p>
          </table:table-cell>
          <table:table-cell office:value-type="float" office:value="106.28664000000001" table:style-name="ce28">
            <text:p>106,3</text:p>
          </table:table-cell>
          <table:table-cell office:value-type="float" office:value="73.399950000000004" table:style-name="ce28">
            <text:p>73,4</text:p>
          </table:table-cell>
          <table:table-cell office:value-type="float" office:value="56.525190000000002" table:style-name="ce28">
            <text:p>56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LMARES PAULISTA</text:p>
          </table:table-cell>
          <table:table-cell office:value-type="float" office:value="662.63436999999999" table:style-name="ce30">
            <text:p>662,6</text:p>
          </table:table-cell>
          <table:table-cell office:value-type="float" office:value="311.33171000000004" table:style-name="ce30">
            <text:p>311,3</text:p>
          </table:table-cell>
          <table:table-cell office:value-type="float" office:value="235.0256" table:style-name="ce30">
            <text:p>235,0</text:p>
          </table:table-cell>
          <table:table-cell office:value-type="float" office:value="111.47647000000001" table:style-name="ce30">
            <text:p>111,5</text:p>
          </table:table-cell>
          <table:table-cell office:value-type="float" office:value="49.674860000000002" table:style-name="ce30">
            <text:p>49,7</text:p>
          </table:table-cell>
          <table:table-cell office:value-type="float" office:value="58.668260000000004" table:style-name="ce30">
            <text:p>58,7</text:p>
          </table:table-cell>
          <table:table-cell office:value-type="float" office:value="58.897709999999996" table:style-name="ce30">
            <text:p>58,9</text:p>
          </table:table-cell>
          <table:table-cell office:value-type="float" office:value="84.809939999999997" table:style-name="ce30">
            <text:p>84,8</text:p>
          </table:table-cell>
          <table:table-cell office:value-type="float" office:value="72.659009999999995" table:style-name="ce30">
            <text:p>72,7</text:p>
          </table:table-cell>
          <table:table-cell office:value-type="float" office:value="43.458089999999999" table:style-name="ce30">
            <text:p>43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LMEIRA D'OESTE</text:p>
          </table:table-cell>
          <table:table-cell office:value-type="float" office:value="999.84966000000009" table:style-name="ce28">
            <text:p>999,8</text:p>
          </table:table-cell>
          <table:table-cell office:value-type="float" office:value="437.88001000000003" table:style-name="ce28">
            <text:p>437,9</text:p>
          </table:table-cell>
          <table:table-cell office:value-type="float" office:value="339.40911999999997" table:style-name="ce28">
            <text:p>339,4</text:p>
          </table:table-cell>
          <table:table-cell office:value-type="float" office:value="70.5124" table:style-name="ce28">
            <text:p>70,5</text:p>
          </table:table-cell>
          <table:table-cell office:value-type="float" office:value="73.565240000000003" table:style-name="ce28">
            <text:p>73,6</text:p>
          </table:table-cell>
          <table:table-cell office:value-type="float" office:value="111.07338" table:style-name="ce28">
            <text:p>111,1</text:p>
          </table:table-cell>
          <table:table-cell office:value-type="float" office:value="41.140209999999996" table:style-name="ce28">
            <text:p>41,1</text:p>
          </table:table-cell>
          <table:table-cell office:value-type="float" office:value="59.829970000000003" table:style-name="ce28">
            <text:p>59,8</text:p>
          </table:table-cell>
          <table:table-cell office:value-type="float" office:value="77.117609999999999" table:style-name="ce28">
            <text:p>77,1</text:p>
          </table:table-cell>
          <table:table-cell office:value-type="float" office:value="49.85228" table:style-name="ce28">
            <text:p>4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7">
          <table:table-cell table:style-name="ce27"/>
          <table:table-cell office:value-type="string" table:style-name="ce29">
            <text:p>PARAISO</text:p>
          </table:table-cell>
          <table:table-cell office:value-type="float" office:value="855.83073999999999" table:style-name="ce30">
            <text:p>855,8</text:p>
          </table:table-cell>
          <table:table-cell office:value-type="float" office:value="313.56013999999999" table:style-name="ce30">
            <text:p>313,6</text:p>
          </table:table-cell>
          <table:table-cell office:value-type="float" office:value="261.16361999999998" table:style-name="ce30">
            <text:p>261,2</text:p>
          </table:table-cell>
          <table:table-cell office:value-type="float" office:value="51.363769999999995" table:style-name="ce30">
            <text:p>51,4</text:p>
          </table:table-cell>
          <table:table-cell office:value-type="float" office:value="29.001110000000001" table:style-name="ce30">
            <text:p>29,0</text:p>
          </table:table-cell>
          <table:table-cell office:value-type="float" office:value="83.375679999999988" table:style-name="ce30">
            <text:p>83,4</text:p>
          </table:table-cell>
          <table:table-cell office:value-type="float" office:value="47.326980000000006" table:style-name="ce30">
            <text:p>47,3</text:p>
          </table:table-cell>
          <table:table-cell office:value-type="float" office:value="44.227599999999995" table:style-name="ce30">
            <text:p>44,2</text:p>
          </table:table-cell>
          <table:table-cell office:value-type="float" office:value="88.335979999999992" table:style-name="ce30">
            <text:p>88,3</text:p>
          </table:table-cell>
          <table:table-cell office:value-type="float" office:value="30.97063" table:style-name="ce30">
            <text:p>31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ANAPUA</text:p>
          </table:table-cell>
          <table:table-cell office:value-type="float" office:value="418.90325000000001" table:style-name="ce28">
            <text:p>418,9</text:p>
          </table:table-cell>
          <table:table-cell office:value-type="float" office:value="187.47905" table:style-name="ce28">
            <text:p>187,5</text:p>
          </table:table-cell>
          <table:table-cell office:value-type="float" office:value="133.91955999999999" table:style-name="ce28">
            <text:p>133,9</text:p>
          </table:table-cell>
          <table:table-cell office:value-type="float" office:value="27.621290000000002" table:style-name="ce28">
            <text:p>27,6</text:p>
          </table:table-cell>
          <table:table-cell office:value-type="float" office:value="34.466370000000005" table:style-name="ce28">
            <text:p>34,5</text:p>
          </table:table-cell>
          <table:table-cell office:value-type="float" office:value="25.896259999999998" table:style-name="ce28">
            <text:p>25,9</text:p>
          </table:table-cell>
          <table:table-cell office:value-type="float" office:value="16.679830000000003" table:style-name="ce28">
            <text:p>16,7</text:p>
          </table:table-cell>
          <table:table-cell office:value-type="float" office:value="27.961259999999999" table:style-name="ce28">
            <text:p>28,0</text:p>
          </table:table-cell>
          <table:table-cell office:value-type="float" office:value="30.20533" table:style-name="ce28">
            <text:p>30,2</text:p>
          </table:table-cell>
          <table:table-cell office:value-type="float" office:value="32.198430000000002" table:style-name="ce28">
            <text:p>32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RISI</text:p>
          </table:table-cell>
          <table:table-cell office:value-type="float" office:value="134.00277" table:style-name="ce30">
            <text:p>134,0</text:p>
          </table:table-cell>
          <table:table-cell office:value-type="float" office:value="70.90361" table:style-name="ce30">
            <text:p>70,9</text:p>
          </table:table-cell>
          <table:table-cell office:value-type="float" office:value="56.836980000000004" table:style-name="ce30">
            <text:p>56,8</text:p>
          </table:table-cell>
          <table:table-cell office:value-type="float" office:value="12.704420000000001" table:style-name="ce30">
            <text:p>12,7</text:p>
          </table:table-cell>
          <table:table-cell office:value-type="float" office:value="22.445229999999999" table:style-name="ce30">
            <text:p>22,4</text:p>
          </table:table-cell>
          <table:table-cell office:value-type="float" office:value="9.4688099999999995" table:style-name="ce30">
            <text:p>9,5</text:p>
          </table:table-cell>
          <table:table-cell office:value-type="float" office:value="15.634450000000001" table:style-name="ce30">
            <text:p>15,6</text:p>
          </table:table-cell>
          <table:table-cell office:value-type="float" office:value="24.71339" table:style-name="ce30">
            <text:p>24,7</text:p>
          </table:table-cell>
          <table:table-cell office:value-type="float" office:value="8.8534799999999994" table:style-name="ce30">
            <text:p>8,9</text:p>
          </table:table-cell>
          <table:table-cell office:value-type="float" office:value="12.903090000000001" table:style-name="ce30">
            <text:p>1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ULO DE FARIA</text:p>
          </table:table-cell>
          <table:table-cell office:value-type="float" office:value="496.67937999999998" table:style-name="ce28">
            <text:p>496,7</text:p>
          </table:table-cell>
          <table:table-cell office:value-type="float" office:value="251.05644000000001" table:style-name="ce28">
            <text:p>251,1</text:p>
          </table:table-cell>
          <table:table-cell office:value-type="float" office:value="214.80632" table:style-name="ce28">
            <text:p>214,8</text:p>
          </table:table-cell>
          <table:table-cell office:value-type="float" office:value="61.149290000000001" table:style-name="ce28">
            <text:p>61,1</text:p>
          </table:table-cell>
          <table:table-cell office:value-type="float" office:value="67.53703999999999" table:style-name="ce28">
            <text:p>67,5</text:p>
          </table:table-cell>
          <table:table-cell office:value-type="float" office:value="48.282319999999999" table:style-name="ce28">
            <text:p>48,3</text:p>
          </table:table-cell>
          <table:table-cell office:value-type="float" office:value="58.398429999999998" table:style-name="ce28">
            <text:p>58,4</text:p>
          </table:table-cell>
          <table:table-cell office:value-type="float" office:value="66.412329999999997" table:style-name="ce28">
            <text:p>66,4</text:p>
          </table:table-cell>
          <table:table-cell office:value-type="float" office:value="52.022760000000005" table:style-name="ce28">
            <text:p>52,0</text:p>
          </table:table-cell>
          <table:table-cell office:value-type="float" office:value="40.990610000000004" table:style-name="ce28">
            <text:p>41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DRANOPOLIS</text:p>
          </table:table-cell>
          <table:table-cell office:value-type="float" office:value="232.90028000000001" table:style-name="ce30">
            <text:p>232,9</text:p>
          </table:table-cell>
          <table:table-cell office:value-type="float" office:value="91.333799999999997" table:style-name="ce30">
            <text:p>91,3</text:p>
          </table:table-cell>
          <table:table-cell office:value-type="float" office:value="71.377499999999998" table:style-name="ce30">
            <text:p>71,4</text:p>
          </table:table-cell>
          <table:table-cell office:value-type="float" office:value="27.672509999999999" table:style-name="ce30">
            <text:p>27,7</text:p>
          </table:table-cell>
          <table:table-cell office:value-type="float" office:value="19.468990000000002" table:style-name="ce30">
            <text:p>19,5</text:p>
          </table:table-cell>
          <table:table-cell office:value-type="float" office:value="21.76369" table:style-name="ce30">
            <text:p>21,8</text:p>
          </table:table-cell>
          <table:table-cell office:value-type="float" office:value="10.66844" table:style-name="ce30">
            <text:p>10,7</text:p>
          </table:table-cell>
          <table:table-cell office:value-type="float" office:value="32.773389999999999" table:style-name="ce30">
            <text:p>32,8</text:p>
          </table:table-cell>
          <table:table-cell office:value-type="float" office:value="9.1843199999999996" table:style-name="ce30">
            <text:p>9,2</text:p>
          </table:table-cell>
          <table:table-cell office:value-type="float" office:value="20.671020000000002" table:style-name="ce30">
            <text:p>20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NDORAMA</text:p>
          </table:table-cell>
          <table:table-cell office:value-type="float" office:value="1573.68127" table:style-name="ce28">
            <text:p>1.573,7</text:p>
          </table:table-cell>
          <table:table-cell office:value-type="float" office:value="685.07859999999994" table:style-name="ce28">
            <text:p>685,1</text:p>
          </table:table-cell>
          <table:table-cell office:value-type="float" office:value="520.35077999999999" table:style-name="ce28">
            <text:p>520,4</text:p>
          </table:table-cell>
          <table:table-cell office:value-type="float" office:value="106.94089" table:style-name="ce28">
            <text:p>106,9</text:p>
          </table:table-cell>
          <table:table-cell office:value-type="float" office:value="118.43992" table:style-name="ce28">
            <text:p>118,4</text:p>
          </table:table-cell>
          <table:table-cell office:value-type="float" office:value="127.53027" table:style-name="ce28">
            <text:p>127,5</text:p>
          </table:table-cell>
          <table:table-cell office:value-type="float" office:value="105.14505" table:style-name="ce28">
            <text:p>105,1</text:p>
          </table:table-cell>
          <table:table-cell office:value-type="float" office:value="145.24823000000001" table:style-name="ce28">
            <text:p>145,2</text:p>
          </table:table-cell>
          <table:table-cell office:value-type="float" office:value="143.10520000000002" table:style-name="ce28">
            <text:p>143,1</text:p>
          </table:table-cell>
          <table:table-cell office:value-type="float" office:value="98.432419999999993" table:style-name="ce28">
            <text:p>98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LANALTO</text:p>
          </table:table-cell>
          <table:table-cell office:value-type="float" office:value="500.28456" table:style-name="ce30">
            <text:p>500,3</text:p>
          </table:table-cell>
          <table:table-cell office:value-type="float" office:value="156.63989999999998" table:style-name="ce30">
            <text:p>156,6</text:p>
          </table:table-cell>
          <table:table-cell office:value-type="float" office:value="121.83927" table:style-name="ce30">
            <text:p>121,8</text:p>
          </table:table-cell>
          <table:table-cell office:value-type="float" office:value="26.193159999999999" table:style-name="ce30">
            <text:p>26,2</text:p>
          </table:table-cell>
          <table:table-cell office:value-type="float" office:value="36.532309999999995" table:style-name="ce30">
            <text:p>36,5</text:p>
          </table:table-cell>
          <table:table-cell office:value-type="float" office:value="36.794160000000005" table:style-name="ce30">
            <text:p>36,8</text:p>
          </table:table-cell>
          <table:table-cell office:value-type="float" office:value="45.653849999999998" table:style-name="ce30">
            <text:p>45,7</text:p>
          </table:table-cell>
          <table:table-cell office:value-type="float" office:value="55.377429999999997" table:style-name="ce30">
            <text:p>55,4</text:p>
          </table:table-cell>
          <table:table-cell office:value-type="float" office:value="37.034339999999993" table:style-name="ce30">
            <text:p>37,0</text:p>
          </table:table-cell>
          <table:table-cell office:value-type="float" office:value="23.426020000000001" table:style-name="ce30">
            <text:p>23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LONI</text:p>
          </table:table-cell>
          <table:table-cell office:value-type="float" office:value="548.95401000000004" table:style-name="ce28">
            <text:p>549,0</text:p>
          </table:table-cell>
          <table:table-cell office:value-type="float" office:value="303.05139000000003" table:style-name="ce28">
            <text:p>303,1</text:p>
          </table:table-cell>
          <table:table-cell office:value-type="float" office:value="242.08267999999998" table:style-name="ce28">
            <text:p>242,1</text:p>
          </table:table-cell>
          <table:table-cell office:value-type="float" office:value="49.296559999999999" table:style-name="ce28">
            <text:p>49,3</text:p>
          </table:table-cell>
          <table:table-cell office:value-type="float" office:value="57.49335" table:style-name="ce28">
            <text:p>57,5</text:p>
          </table:table-cell>
          <table:table-cell office:value-type="float" office:value="88.148649999999989" table:style-name="ce28">
            <text:p>88,1</text:p>
          </table:table-cell>
          <table:table-cell office:value-type="float" office:value="43.370750000000001" table:style-name="ce28">
            <text:p>43,4</text:p>
          </table:table-cell>
          <table:table-cell office:value-type="float" office:value="73.483009999999993" table:style-name="ce28">
            <text:p>73,5</text:p>
          </table:table-cell>
          <table:table-cell office:value-type="float" office:value="70.219250000000002" table:style-name="ce28">
            <text:p>70,2</text:p>
          </table:table-cell>
          <table:table-cell office:value-type="float" office:value="39.017129999999995" table:style-name="ce28">
            <text:p>39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NTALINDA</text:p>
          </table:table-cell>
          <table:table-cell office:value-type="float" office:value="189.25431" table:style-name="ce30">
            <text:p>189,3</text:p>
          </table:table-cell>
          <table:table-cell office:value-type="float" office:value="113.02714999999999" table:style-name="ce30">
            <text:p>113,0</text:p>
          </table:table-cell>
          <table:table-cell office:value-type="float" office:value="96.250690000000006" table:style-name="ce30">
            <text:p>96,3</text:p>
          </table:table-cell>
          <table:table-cell office:value-type="float" office:value="24.432869999999998" table:style-name="ce30">
            <text:p>24,4</text:p>
          </table:table-cell>
          <table:table-cell office:value-type="float" office:value="39.882800000000003" table:style-name="ce30">
            <text:p>39,9</text:p>
          </table:table-cell>
          <table:table-cell office:value-type="float" office:value="19.517150000000001" table:style-name="ce30">
            <text:p>19,5</text:p>
          </table:table-cell>
          <table:table-cell office:value-type="float" office:value="17.099299999999999" table:style-name="ce30">
            <text:p>17,1</text:p>
          </table:table-cell>
          <table:table-cell office:value-type="float" office:value="12.115830000000001" table:style-name="ce30">
            <text:p>12,1</text:p>
          </table:table-cell>
          <table:table-cell office:value-type="float" office:value="10.780419999999999" table:style-name="ce30">
            <text:p>10,8</text:p>
          </table:table-cell>
          <table:table-cell office:value-type="float" office:value="8.8287900000000015" table:style-name="ce30">
            <text:p>8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NTES GESTAL</text:p>
          </table:table-cell>
          <table:table-cell office:value-type="float" office:value="498.15515000000005" table:style-name="ce28">
            <text:p>498,2</text:p>
          </table:table-cell>
          <table:table-cell office:value-type="float" office:value="102.54972000000001" table:style-name="ce28">
            <text:p>102,5</text:p>
          </table:table-cell>
          <table:table-cell office:value-type="float" office:value="84.208289999999991" table:style-name="ce28">
            <text:p>84,2</text:p>
          </table:table-cell>
          <table:table-cell office:value-type="float" office:value="27.079969999999999" table:style-name="ce28">
            <text:p>27,1</text:p>
          </table:table-cell>
          <table:table-cell office:value-type="float" office:value="22.19012" table:style-name="ce28">
            <text:p>22,2</text:p>
          </table:table-cell>
          <table:table-cell office:value-type="float" office:value="24.82123" table:style-name="ce28">
            <text:p>24,8</text:p>
          </table:table-cell>
          <table:table-cell office:value-type="float" office:value="10.895629999999999" table:style-name="ce28">
            <text:p>10,9</text:p>
          </table:table-cell>
          <table:table-cell office:value-type="float" office:value="15.556139999999999" table:style-name="ce28">
            <text:p>15,6</text:p>
          </table:table-cell>
          <table:table-cell office:value-type="float" office:value="19.284689999999998" table:style-name="ce28">
            <text:p>19,3</text:p>
          </table:table-cell>
          <table:table-cell office:value-type="float" office:value="19.124959999999998" table:style-name="ce28">
            <text:p>19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PULINA</text:p>
          </table:table-cell>
          <table:table-cell office:value-type="float" office:value="330.77343999999999" table:style-name="ce30">
            <text:p>330,8</text:p>
          </table:table-cell>
          <table:table-cell office:value-type="float" office:value="154.37207000000001" table:style-name="ce30">
            <text:p>154,4</text:p>
          </table:table-cell>
          <table:table-cell office:value-type="float" office:value="127.51983" table:style-name="ce30">
            <text:p>127,5</text:p>
          </table:table-cell>
          <table:table-cell office:value-type="float" office:value="34.515740000000001" table:style-name="ce30">
            <text:p>34,5</text:p>
          </table:table-cell>
          <table:table-cell office:value-type="float" office:value="45.675760000000004" table:style-name="ce30">
            <text:p>45,7</text:p>
          </table:table-cell>
          <table:table-cell office:value-type="float" office:value="23.212409999999998" table:style-name="ce30">
            <text:p>23,2</text:p>
          </table:table-cell>
          <table:table-cell office:value-type="float" office:value="25.914020000000001" table:style-name="ce30">
            <text:p>25,9</text:p>
          </table:table-cell>
          <table:table-cell office:value-type="float" office:value="33.00703" table:style-name="ce30">
            <text:p>33,0</text:p>
          </table:table-cell>
          <table:table-cell office:value-type="float" office:value="24.606999999999999" table:style-name="ce30">
            <text:p>24,6</text:p>
          </table:table-cell>
          <table:table-cell office:value-type="float" office:value="27.753509999999999" table:style-name="ce30">
            <text:p>27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TIRENDABA</text:p>
          </table:table-cell>
          <table:table-cell office:value-type="float" office:value="2313.1818399999997" table:style-name="ce28">
            <text:p>2.313,2</text:p>
          </table:table-cell>
          <table:table-cell office:value-type="float" office:value="829.22781999999995" table:style-name="ce28">
            <text:p>829,2</text:p>
          </table:table-cell>
          <table:table-cell office:value-type="float" office:value="770.17806000000007" table:style-name="ce28">
            <text:p>770,2</text:p>
          </table:table-cell>
          <table:table-cell office:value-type="float" office:value="156.24457999999998" table:style-name="ce28">
            <text:p>156,2</text:p>
          </table:table-cell>
          <table:table-cell office:value-type="float" office:value="119.61447" table:style-name="ce28">
            <text:p>119,6</text:p>
          </table:table-cell>
          <table:table-cell office:value-type="float" office:value="182.83440999999999" table:style-name="ce28">
            <text:p>182,8</text:p>
          </table:table-cell>
          <table:table-cell office:value-type="float" office:value="108.98913" table:style-name="ce28">
            <text:p>109,0</text:p>
          </table:table-cell>
          <table:table-cell office:value-type="float" office:value="189.08528000000001" table:style-name="ce28">
            <text:p>189,1</text:p>
          </table:table-cell>
          <table:table-cell office:value-type="float" office:value="200.81099" table:style-name="ce28">
            <text:p>200,8</text:p>
          </table:table-cell>
          <table:table-cell office:value-type="float" office:value="136.69409999999999" table:style-name="ce28">
            <text:p>13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OLANDIA</text:p>
          </table:table-cell>
          <table:table-cell office:value-type="float" office:value="518.68956000000003" table:style-name="ce30">
            <text:p>518,7</text:p>
          </table:table-cell>
          <table:table-cell office:value-type="float" office:value="280.70330000000001" table:style-name="ce30">
            <text:p>280,7</text:p>
          </table:table-cell>
          <table:table-cell office:value-type="float" office:value="251.96405999999999" table:style-name="ce30">
            <text:p>252,0</text:p>
          </table:table-cell>
          <table:table-cell office:value-type="float" office:value="66.538420000000002" table:style-name="ce30">
            <text:p>66,5</text:p>
          </table:table-cell>
          <table:table-cell office:value-type="float" office:value="71.016080000000002" table:style-name="ce30">
            <text:p>71,0</text:p>
          </table:table-cell>
          <table:table-cell office:value-type="float" office:value="57.569300000000005" table:style-name="ce30">
            <text:p>57,6</text:p>
          </table:table-cell>
          <table:table-cell office:value-type="float" office:value="55.998089999999998" table:style-name="ce30">
            <text:p>56,0</text:p>
          </table:table-cell>
          <table:table-cell office:value-type="float" office:value="76.874160000000003" table:style-name="ce30">
            <text:p>76,9</text:p>
          </table:table-cell>
          <table:table-cell office:value-type="float" office:value="61.514230000000005" table:style-name="ce30">
            <text:p>61,5</text:p>
          </table:table-cell>
          <table:table-cell office:value-type="float" office:value="53.878980000000006" table:style-name="ce30">
            <text:p>53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UBINEIA</text:p>
          </table:table-cell>
          <table:table-cell office:value-type="float" office:value="220.76514" table:style-name="ce28">
            <text:p>220,8</text:p>
          </table:table-cell>
          <table:table-cell office:value-type="float" office:value="123.49644000000001" table:style-name="ce28">
            <text:p>123,5</text:p>
          </table:table-cell>
          <table:table-cell office:value-type="float" office:value="80.819059999999993" table:style-name="ce28">
            <text:p>80,8</text:p>
          </table:table-cell>
          <table:table-cell office:value-type="float" office:value="30.414400000000001" table:style-name="ce28">
            <text:p>30,4</text:p>
          </table:table-cell>
          <table:table-cell office:value-type="float" office:value="29.449330000000003" table:style-name="ce28">
            <text:p>29,4</text:p>
          </table:table-cell>
          <table:table-cell office:value-type="float" office:value="21.031169999999999" table:style-name="ce28">
            <text:p>21,0</text:p>
          </table:table-cell>
          <table:table-cell office:value-type="float" office:value="18.636569999999999" table:style-name="ce28">
            <text:p>18,6</text:p>
          </table:table-cell>
          <table:table-cell office:value-type="float" office:value="23.468679999999999" table:style-name="ce28">
            <text:p>23,5</text:p>
          </table:table-cell>
          <table:table-cell office:value-type="float" office:value="19.587259999999997" table:style-name="ce28">
            <text:p>19,6</text:p>
          </table:table-cell>
          <table:table-cell office:value-type="float" office:value="18.323889999999999" table:style-name="ce28">
            <text:p>18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LES</text:p>
          </table:table-cell>
          <table:table-cell office:value-type="float" office:value="419.27509000000003" table:style-name="ce30">
            <text:p>419,3</text:p>
          </table:table-cell>
          <table:table-cell office:value-type="float" office:value="222.37861999999998" table:style-name="ce30">
            <text:p>222,4</text:p>
          </table:table-cell>
          <table:table-cell office:value-type="float" office:value="160.99644000000001" table:style-name="ce30">
            <text:p>161,0</text:p>
          </table:table-cell>
          <table:table-cell office:value-type="float" office:value="54.678890000000003" table:style-name="ce30">
            <text:p>54,7</text:p>
          </table:table-cell>
          <table:table-cell office:value-type="float" office:value="42.796510000000005" table:style-name="ce30">
            <text:p>42,8</text:p>
          </table:table-cell>
          <table:table-cell office:value-type="float" office:value="42.940429999999999" table:style-name="ce30">
            <text:p>42,9</text:p>
          </table:table-cell>
          <table:table-cell office:value-type="float" office:value="25.330249999999999" table:style-name="ce30">
            <text:p>25,3</text:p>
          </table:table-cell>
          <table:table-cell office:value-type="float" office:value="45.578900000000004" table:style-name="ce30">
            <text:p>45,6</text:p>
          </table:table-cell>
          <table:table-cell office:value-type="float" office:value="46.274149999999999" table:style-name="ce30">
            <text:p>46,3</text:p>
          </table:table-cell>
          <table:table-cell office:value-type="float" office:value="24.861990000000002" table:style-name="ce30">
            <text:p>2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ADELIA</text:p>
          </table:table-cell>
          <table:table-cell office:value-type="float" office:value="2241.3321499999997" table:style-name="ce28">
            <text:p>2.241,3</text:p>
          </table:table-cell>
          <table:table-cell office:value-type="float" office:value="697.12409000000002" table:style-name="ce28">
            <text:p>697,1</text:p>
          </table:table-cell>
          <table:table-cell office:value-type="float" office:value="630.68131000000005" table:style-name="ce28">
            <text:p>630,7</text:p>
          </table:table-cell>
          <table:table-cell office:value-type="float" office:value="188.13317999999998" table:style-name="ce28">
            <text:p>188,1</text:p>
          </table:table-cell>
          <table:table-cell office:value-type="float" office:value="191.71823000000001" table:style-name="ce28">
            <text:p>191,7</text:p>
          </table:table-cell>
          <table:table-cell office:value-type="float" office:value="153.73476000000002" table:style-name="ce28">
            <text:p>153,7</text:p>
          </table:table-cell>
          <table:table-cell office:value-type="float" office:value="116.96841999999999" table:style-name="ce28">
            <text:p>117,0</text:p>
          </table:table-cell>
          <table:table-cell office:value-type="float" office:value="129.27034" table:style-name="ce28">
            <text:p>129,3</text:p>
          </table:table-cell>
          <table:table-cell office:value-type="float" office:value="183.57207" table:style-name="ce28">
            <text:p>183,6</text:p>
          </table:table-cell>
          <table:table-cell office:value-type="float" office:value="79.683429999999987" table:style-name="ce28">
            <text:p>7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ALBERTINA</text:p>
          </table:table-cell>
          <table:table-cell office:value-type="float" office:value="759.97804000000008" table:style-name="ce30">
            <text:p>760,0</text:p>
          </table:table-cell>
          <table:table-cell office:value-type="float" office:value="255.00683999999998" table:style-name="ce30">
            <text:p>255,0</text:p>
          </table:table-cell>
          <table:table-cell office:value-type="float" office:value="165.14529999999999" table:style-name="ce30">
            <text:p>165,1</text:p>
          </table:table-cell>
          <table:table-cell office:value-type="float" office:value="35.2455" table:style-name="ce30">
            <text:p>35,2</text:p>
          </table:table-cell>
          <table:table-cell office:value-type="float" office:value="70.789749999999998" table:style-name="ce30">
            <text:p>70,8</text:p>
          </table:table-cell>
          <table:table-cell office:value-type="float" office:value="45.228670000000001" table:style-name="ce30">
            <text:p>45,2</text:p>
          </table:table-cell>
          <table:table-cell office:value-type="float" office:value="33.946800000000003" table:style-name="ce30">
            <text:p>33,9</text:p>
          </table:table-cell>
          <table:table-cell office:value-type="float" office:value="36.094239999999999" table:style-name="ce30">
            <text:p>36,1</text:p>
          </table:table-cell>
          <table:table-cell office:value-type="float" office:value="38.690300000000001" table:style-name="ce30">
            <text:p>38,7</text:p>
          </table:table-cell>
          <table:table-cell office:value-type="float" office:value="21.338889999999999" table:style-name="ce30">
            <text:p>21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CLARA D'OESTE</text:p>
          </table:table-cell>
          <table:table-cell office:value-type="float" office:value="194.87508" table:style-name="ce28">
            <text:p>194,9</text:p>
          </table:table-cell>
          <table:table-cell office:value-type="float" office:value="67.776690000000002" table:style-name="ce28">
            <text:p>67,8</text:p>
          </table:table-cell>
          <table:table-cell office:value-type="float" office:value="61.204970000000003" table:style-name="ce28">
            <text:p>61,2</text:p>
          </table:table-cell>
          <table:table-cell office:value-type="float" office:value="12.680569999999999" table:style-name="ce28">
            <text:p>12,7</text:p>
          </table:table-cell>
          <table:table-cell office:value-type="float" office:value="23.878169999999997" table:style-name="ce28">
            <text:p>23,9</text:p>
          </table:table-cell>
          <table:table-cell office:value-type="float" office:value="18.44772" table:style-name="ce28">
            <text:p>18,4</text:p>
          </table:table-cell>
          <table:table-cell office:value-type="float" office:value="11.333209999999999" table:style-name="ce28">
            <text:p>11,3</text:p>
          </table:table-cell>
          <table:table-cell office:value-type="float" office:value="18.530810000000002" table:style-name="ce28">
            <text:p>18,5</text:p>
          </table:table-cell>
          <table:table-cell office:value-type="float" office:value="21.419910000000002" table:style-name="ce28">
            <text:p>21,4</text:p>
          </table:table-cell>
          <table:table-cell office:value-type="float" office:value="16.279640000000001" table:style-name="ce28">
            <text:p>16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FE DO SUL</text:p>
          </table:table-cell>
          <table:table-cell office:value-type="float" office:value="4023.55467" table:style-name="ce30">
            <text:p>4.023,6</text:p>
          </table:table-cell>
          <table:table-cell office:value-type="float" office:value="1776.47307" table:style-name="ce30">
            <text:p>1.776,5</text:p>
          </table:table-cell>
          <table:table-cell office:value-type="float" office:value="1452.5985900000001" table:style-name="ce30">
            <text:p>1.452,6</text:p>
          </table:table-cell>
          <table:table-cell office:value-type="float" office:value="344.37359000000004" table:style-name="ce30">
            <text:p>344,4</text:p>
          </table:table-cell>
          <table:table-cell office:value-type="float" office:value="340.11765000000003" table:style-name="ce30">
            <text:p>340,1</text:p>
          </table:table-cell>
          <table:table-cell office:value-type="float" office:value="383.47725000000003" table:style-name="ce30">
            <text:p>383,5</text:p>
          </table:table-cell>
          <table:table-cell office:value-type="float" office:value="325.36451" table:style-name="ce30">
            <text:p>325,4</text:p>
          </table:table-cell>
          <table:table-cell office:value-type="float" office:value="387.13933000000003" table:style-name="ce30">
            <text:p>387,1</text:p>
          </table:table-cell>
          <table:table-cell office:value-type="float" office:value="371.34800999999999" table:style-name="ce30">
            <text:p>371,3</text:p>
          </table:table-cell>
          <table:table-cell office:value-type="float" office:value="247.23779999999999" table:style-name="ce30">
            <text:p>247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NA DA PONTE PENSA</text:p>
          </table:table-cell>
          <table:table-cell office:value-type="float" office:value="208.82840999999999" table:style-name="ce28">
            <text:p>208,8</text:p>
          </table:table-cell>
          <table:table-cell office:value-type="float" office:value="57.234459999999999" table:style-name="ce28">
            <text:p>57,2</text:p>
          </table:table-cell>
          <table:table-cell office:value-type="float" office:value="49.659990000000001" table:style-name="ce28">
            <text:p>49,7</text:p>
          </table:table-cell>
          <table:table-cell office:value-type="float" office:value="9.4061000000000003" table:style-name="ce28">
            <text:p>9,4</text:p>
          </table:table-cell>
          <table:table-cell office:value-type="float" office:value="18.697230000000001" table:style-name="ce28">
            <text:p>18,7</text:p>
          </table:table-cell>
          <table:table-cell office:value-type="float" office:value="10.92079" table:style-name="ce28">
            <text:p>10,9</text:p>
          </table:table-cell>
          <table:table-cell office:value-type="float" office:value="5.8557299999999994" table:style-name="ce28">
            <text:p>5,9</text:p>
          </table:table-cell>
          <table:table-cell office:value-type="float" office:value="10.54439" table:style-name="ce28">
            <text:p>10,5</text:p>
          </table:table-cell>
          <table:table-cell office:value-type="float" office:value="13.99662" table:style-name="ce28">
            <text:p>14,0</text:p>
          </table:table-cell>
          <table:table-cell office:value-type="float" office:value="3.8096700000000001" table:style-name="ce28">
            <text:p>3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RITA D'OESTE</text:p>
          </table:table-cell>
          <table:table-cell office:value-type="float" office:value="273.11178999999998" table:style-name="ce30">
            <text:p>273,1</text:p>
          </table:table-cell>
          <table:table-cell office:value-type="float" office:value="105.43061" table:style-name="ce30">
            <text:p>105,4</text:p>
          </table:table-cell>
          <table:table-cell office:value-type="float" office:value="91.543189999999996" table:style-name="ce30">
            <text:p>91,5</text:p>
          </table:table-cell>
          <table:table-cell office:value-type="float" office:value="15.64106" table:style-name="ce30">
            <text:p>15,6</text:p>
          </table:table-cell>
          <table:table-cell office:value-type="float" office:value="11.81565" table:style-name="ce30">
            <text:p>11,8</text:p>
          </table:table-cell>
          <table:table-cell office:value-type="float" office:value="22.295630000000003" table:style-name="ce30">
            <text:p>22,3</text:p>
          </table:table-cell>
          <table:table-cell office:value-type="float" office:value="18.441580000000002" table:style-name="ce30">
            <text:p>18,4</text:p>
          </table:table-cell>
          <table:table-cell office:value-type="float" office:value="11.319290000000001" table:style-name="ce30">
            <text:p>11,3</text:p>
          </table:table-cell>
          <table:table-cell office:value-type="float" office:value="11.997590000000001" table:style-name="ce30">
            <text:p>12,0</text:p>
          </table:table-cell>
          <table:table-cell office:value-type="float" office:value="15.432409999999999" table:style-name="ce30">
            <text:p>1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SALETE</text:p>
          </table:table-cell>
          <table:table-cell office:value-type="float" office:value="163.03373000000002" table:style-name="ce28">
            <text:p>163,0</text:p>
          </table:table-cell>
          <table:table-cell office:value-type="float" office:value="75.994710000000012" table:style-name="ce28">
            <text:p>76,0</text:p>
          </table:table-cell>
          <table:table-cell office:value-type="float" office:value="59.164569999999998" table:style-name="ce28">
            <text:p>59,2</text:p>
          </table:table-cell>
          <table:table-cell office:value-type="float" office:value="10.26024" table:style-name="ce28">
            <text:p>10,3</text:p>
          </table:table-cell>
          <table:table-cell office:value-type="float" office:value="12.032770000000001" table:style-name="ce28">
            <text:p>12,0</text:p>
          </table:table-cell>
          <table:table-cell office:value-type="float" office:value="10.30068" table:style-name="ce28">
            <text:p>10,3</text:p>
          </table:table-cell>
          <table:table-cell office:value-type="float" office:value="13.18755" table:style-name="ce28">
            <text:p>13,2</text:p>
          </table:table-cell>
          <table:table-cell office:value-type="float" office:value="14.530370000000001" table:style-name="ce28">
            <text:p>14,5</text:p>
          </table:table-cell>
          <table:table-cell office:value-type="float" office:value="10.444520000000001" table:style-name="ce28">
            <text:p>10,4</text:p>
          </table:table-cell>
          <table:table-cell office:value-type="float" office:value="8.9172999999999991" table:style-name="ce28">
            <text:p>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FRANCISCO</text:p>
          </table:table-cell>
          <table:table-cell office:value-type="float" office:value="236.55576000000002" table:style-name="ce30">
            <text:p>236,6</text:p>
          </table:table-cell>
          <table:table-cell office:value-type="float" office:value="119.5638" table:style-name="ce30">
            <text:p>119,6</text:p>
          </table:table-cell>
          <table:table-cell office:value-type="float" office:value="55.887639999999998" table:style-name="ce30">
            <text:p>55,9</text:p>
          </table:table-cell>
          <table:table-cell office:value-type="float" office:value="19.813689999999998" table:style-name="ce30">
            <text:p>19,8</text:p>
          </table:table-cell>
          <table:table-cell office:value-type="float" office:value="15.9877" table:style-name="ce30">
            <text:p>16,0</text:p>
          </table:table-cell>
          <table:table-cell office:value-type="float" office:value="19.995570000000001" table:style-name="ce30">
            <text:p>20,0</text:p>
          </table:table-cell>
          <table:table-cell office:value-type="float" office:value="15.188190000000001" table:style-name="ce30">
            <text:p>15,2</text:p>
          </table:table-cell>
          <table:table-cell office:value-type="float" office:value="6.2690600000000005" table:style-name="ce30">
            <text:p>6,3</text:p>
          </table:table-cell>
          <table:table-cell office:value-type="float" office:value="9.7958799999999986" table:style-name="ce30">
            <text:p>9,8</text:p>
          </table:table-cell>
          <table:table-cell office:value-type="float" office:value="6.1038100000000002" table:style-name="ce30">
            <text:p>6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JOAO DAS DUAS PONTES</text:p>
          </table:table-cell>
          <table:table-cell office:value-type="float" office:value="193.19051999999999" table:style-name="ce28">
            <text:p>193,2</text:p>
          </table:table-cell>
          <table:table-cell office:value-type="float" office:value="118.22297999999999" table:style-name="ce28">
            <text:p>118,2</text:p>
          </table:table-cell>
          <table:table-cell office:value-type="float" office:value="72.656499999999994" table:style-name="ce28">
            <text:p>72,7</text:p>
          </table:table-cell>
          <table:table-cell office:value-type="float" office:value="11.21576" table:style-name="ce28">
            <text:p>11,2</text:p>
          </table:table-cell>
          <table:table-cell office:value-type="float" office:value="16.763840000000002" table:style-name="ce28">
            <text:p>16,8</text:p>
          </table:table-cell>
          <table:table-cell office:value-type="float" office:value="8.31433" table:style-name="ce28">
            <text:p>8,3</text:p>
          </table:table-cell>
          <table:table-cell office:value-type="float" office:value="7.7387700000000006" table:style-name="ce28">
            <text:p>7,7</text:p>
          </table:table-cell>
          <table:table-cell office:value-type="float" office:value="18.290599999999998" table:style-name="ce28">
            <text:p>18,3</text:p>
          </table:table-cell>
          <table:table-cell office:value-type="float" office:value="14.569900000000001" table:style-name="ce28">
            <text:p>14,6</text:p>
          </table:table-cell>
          <table:table-cell office:value-type="float" office:value="12.275399999999999" table:style-name="ce28">
            <text:p>12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JOSE DO RIO PRETO</text:p>
          </table:table-cell>
          <table:table-cell office:value-type="float" office:value="83086.730309999999" table:style-name="ce30">
            <text:p>83.086,7</text:p>
          </table:table-cell>
          <table:table-cell office:value-type="float" office:value="39556.284220000001" table:style-name="ce30">
            <text:p>39.556,3</text:p>
          </table:table-cell>
          <table:table-cell office:value-type="float" office:value="31680.748889999999" table:style-name="ce30">
            <text:p>31.680,7</text:p>
          </table:table-cell>
          <table:table-cell office:value-type="float" office:value="7174.7812599999997" table:style-name="ce30">
            <text:p>7.174,8</text:p>
          </table:table-cell>
          <table:table-cell office:value-type="float" office:value="7732.7995000000001" table:style-name="ce30">
            <text:p>7.732,8</text:p>
          </table:table-cell>
          <table:table-cell office:value-type="float" office:value="7998.1949999999997" table:style-name="ce30">
            <text:p>7.998,2</text:p>
          </table:table-cell>
          <table:table-cell office:value-type="float" office:value="6527.5022600000002" table:style-name="ce30">
            <text:p>6.527,5</text:p>
          </table:table-cell>
          <table:table-cell office:value-type="float" office:value="9081.0516099999986" table:style-name="ce30">
            <text:p>9.081,1</text:p>
          </table:table-cell>
          <table:table-cell office:value-type="float" office:value="7596.4237000000003" table:style-name="ce30">
            <text:p>7.596,4</text:p>
          </table:table-cell>
          <table:table-cell office:value-type="float" office:value="5862.6775599999992" table:style-name="ce30">
            <text:p>5.862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EBASTIANOPOLIS DO SUL</text:p>
          </table:table-cell>
          <table:table-cell office:value-type="float" office:value="1161.7198799999999" table:style-name="ce28">
            <text:p>1.161,7</text:p>
          </table:table-cell>
          <table:table-cell office:value-type="float" office:value="199.87493000000001" table:style-name="ce28">
            <text:p>199,9</text:p>
          </table:table-cell>
          <table:table-cell office:value-type="float" office:value="174.37969000000001" table:style-name="ce28">
            <text:p>174,4</text:p>
          </table:table-cell>
          <table:table-cell office:value-type="float" office:value="23.184950000000001" table:style-name="ce28">
            <text:p>23,2</text:p>
          </table:table-cell>
          <table:table-cell office:value-type="float" office:value="36.720320000000001" table:style-name="ce28">
            <text:p>36,7</text:p>
          </table:table-cell>
          <table:table-cell office:value-type="float" office:value="31.74774" table:style-name="ce28">
            <text:p>31,7</text:p>
          </table:table-cell>
          <table:table-cell office:value-type="float" office:value="24.611660000000001" table:style-name="ce28">
            <text:p>24,6</text:p>
          </table:table-cell>
          <table:table-cell office:value-type="float" office:value="48.07076" table:style-name="ce28">
            <text:p>48,1</text:p>
          </table:table-cell>
          <table:table-cell office:value-type="float" office:value="25.340790000000002" table:style-name="ce28">
            <text:p>25,3</text:p>
          </table:table-cell>
          <table:table-cell office:value-type="float" office:value="27.720569999999999" table:style-name="ce28">
            <text:p>27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EVERINIA</text:p>
          </table:table-cell>
          <table:table-cell office:value-type="float" office:value="1063.3271200000001" table:style-name="ce30">
            <text:p>1.063,3</text:p>
          </table:table-cell>
          <table:table-cell office:value-type="float" office:value="507.02782999999999" table:style-name="ce30">
            <text:p>507,0</text:p>
          </table:table-cell>
          <table:table-cell office:value-type="float" office:value="435.06698" table:style-name="ce30">
            <text:p>435,1</text:p>
          </table:table-cell>
          <table:table-cell office:value-type="float" office:value="114.18831" table:style-name="ce30">
            <text:p>114,2</text:p>
          </table:table-cell>
          <table:table-cell office:value-type="float" office:value="134.33001000000002" table:style-name="ce30">
            <text:p>134,3</text:p>
          </table:table-cell>
          <table:table-cell office:value-type="float" office:value="133.42157" table:style-name="ce30">
            <text:p>133,4</text:p>
          </table:table-cell>
          <table:table-cell office:value-type="float" office:value="118.63471000000001" table:style-name="ce30">
            <text:p>118,6</text:p>
          </table:table-cell>
          <table:table-cell office:value-type="float" office:value="216.0325" table:style-name="ce30">
            <text:p>216,0</text:p>
          </table:table-cell>
          <table:table-cell office:value-type="float" office:value="144.80674999999999" table:style-name="ce30">
            <text:p>144,8</text:p>
          </table:table-cell>
          <table:table-cell office:value-type="float" office:value="153.58529999999999" table:style-name="ce30">
            <text:p>153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BAPUA</text:p>
          </table:table-cell>
          <table:table-cell office:value-type="float" office:value="1202.33818" table:style-name="ce28">
            <text:p>1.202,3</text:p>
          </table:table-cell>
          <table:table-cell office:value-type="float" office:value="489.26083" table:style-name="ce28">
            <text:p>489,3</text:p>
          </table:table-cell>
          <table:table-cell office:value-type="float" office:value="600.76056000000005" table:style-name="ce28">
            <text:p>600,8</text:p>
          </table:table-cell>
          <table:table-cell office:value-type="float" office:value="119.27462" table:style-name="ce28">
            <text:p>119,3</text:p>
          </table:table-cell>
          <table:table-cell office:value-type="float" office:value="93.74166000000001" table:style-name="ce28">
            <text:p>93,7</text:p>
          </table:table-cell>
          <table:table-cell office:value-type="float" office:value="296.50644" table:style-name="ce28">
            <text:p>296,5</text:p>
          </table:table-cell>
          <table:table-cell office:value-type="float" office:value="84.592740000000006" table:style-name="ce28">
            <text:p>84,6</text:p>
          </table:table-cell>
          <table:table-cell office:value-type="float" office:value="93.252169999999992" table:style-name="ce28">
            <text:p>93,3</text:p>
          </table:table-cell>
          <table:table-cell office:value-type="float" office:value="292.37357000000003" table:style-name="ce28">
            <text:p>292,4</text:p>
          </table:table-cell>
          <table:table-cell office:value-type="float" office:value="95.988339999999994" table:style-name="ce28">
            <text:p>9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NABI</text:p>
          </table:table-cell>
          <table:table-cell office:value-type="float" office:value="2608.0432599999999" table:style-name="ce30">
            <text:p>2.608,0</text:p>
          </table:table-cell>
          <table:table-cell office:value-type="float" office:value="1351.8460500000001" table:style-name="ce30">
            <text:p>1.351,8</text:p>
          </table:table-cell>
          <table:table-cell office:value-type="float" office:value="955.85278000000005" table:style-name="ce30">
            <text:p>955,9</text:p>
          </table:table-cell>
          <table:table-cell office:value-type="float" office:value="188.09010999999998" table:style-name="ce30">
            <text:p>188,1</text:p>
          </table:table-cell>
          <table:table-cell office:value-type="float" office:value="202.73151000000001" table:style-name="ce30">
            <text:p>202,7</text:p>
          </table:table-cell>
          <table:table-cell office:value-type="float" office:value="244.73452" table:style-name="ce30">
            <text:p>244,7</text:p>
          </table:table-cell>
          <table:table-cell office:value-type="float" office:value="159.59875" table:style-name="ce30">
            <text:p>159,6</text:p>
          </table:table-cell>
          <table:table-cell office:value-type="float" office:value="287.02850000000001" table:style-name="ce30">
            <text:p>287,0</text:p>
          </table:table-cell>
          <table:table-cell office:value-type="float" office:value="238.44483" table:style-name="ce30">
            <text:p>238,4</text:p>
          </table:table-cell>
          <table:table-cell office:value-type="float" office:value="171.40922" table:style-name="ce30">
            <text:p>171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RES FRONTEIRAS</text:p>
          </table:table-cell>
          <table:table-cell office:value-type="float" office:value="446.58402000000001" table:style-name="ce28">
            <text:p>446,6</text:p>
          </table:table-cell>
          <table:table-cell office:value-type="float" office:value="199.24845999999999" table:style-name="ce28">
            <text:p>199,2</text:p>
          </table:table-cell>
          <table:table-cell office:value-type="float" office:value="143.41726" table:style-name="ce28">
            <text:p>143,4</text:p>
          </table:table-cell>
          <table:table-cell office:value-type="float" office:value="47.657249999999998" table:style-name="ce28">
            <text:p>47,7</text:p>
          </table:table-cell>
          <table:table-cell office:value-type="float" office:value="48.161749999999998" table:style-name="ce28">
            <text:p>48,2</text:p>
          </table:table-cell>
          <table:table-cell office:value-type="float" office:value="60.031599999999997" table:style-name="ce28">
            <text:p>60,0</text:p>
          </table:table-cell>
          <table:table-cell office:value-type="float" office:value="38.366190000000003" table:style-name="ce28">
            <text:p>38,4</text:p>
          </table:table-cell>
          <table:table-cell office:value-type="float" office:value="40.746589999999998" table:style-name="ce28">
            <text:p>40,7</text:p>
          </table:table-cell>
          <table:table-cell office:value-type="float" office:value="54.431890000000003" table:style-name="ce28">
            <text:p>54,4</text:p>
          </table:table-cell>
          <table:table-cell office:value-type="float" office:value="28.64874" table:style-name="ce28">
            <text:p>2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URMALINA</text:p>
          </table:table-cell>
          <table:table-cell office:value-type="float" office:value="187.04674" table:style-name="ce30">
            <text:p>187,0</text:p>
          </table:table-cell>
          <table:table-cell office:value-type="float" office:value="77.936019999999999" table:style-name="ce30">
            <text:p>77,9</text:p>
          </table:table-cell>
          <table:table-cell office:value-type="float" office:value="69.611660000000001" table:style-name="ce30">
            <text:p>69,6</text:p>
          </table:table-cell>
          <table:table-cell office:value-type="float" office:value="21.248639999999998" table:style-name="ce30">
            <text:p>21,2</text:p>
          </table:table-cell>
          <table:table-cell office:value-type="float" office:value="18.846720000000001" table:style-name="ce30">
            <text:p>18,8</text:p>
          </table:table-cell>
          <table:table-cell office:value-type="float" office:value="13.38199" table:style-name="ce30">
            <text:p>13,4</text:p>
          </table:table-cell>
          <table:table-cell office:value-type="float" office:value="14.42188" table:style-name="ce30">
            <text:p>14,4</text:p>
          </table:table-cell>
          <table:table-cell office:value-type="float" office:value="8.5106699999999993" table:style-name="ce30">
            <text:p>8,5</text:p>
          </table:table-cell>
          <table:table-cell office:value-type="float" office:value="26.00076" table:style-name="ce30">
            <text:p>26,0</text:p>
          </table:table-cell>
          <table:table-cell office:value-type="float" office:value="16.204819999999998" table:style-name="ce30">
            <text:p>16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UBARANA</text:p>
          </table:table-cell>
          <table:table-cell office:value-type="float" office:value="334.15745000000004" table:style-name="ce28">
            <text:p>334,2</text:p>
          </table:table-cell>
          <table:table-cell office:value-type="float" office:value="184.91489000000001" table:style-name="ce28">
            <text:p>184,9</text:p>
          </table:table-cell>
          <table:table-cell office:value-type="float" office:value="127.54341000000001" table:style-name="ce28">
            <text:p>127,5</text:p>
          </table:table-cell>
          <table:table-cell office:value-type="float" office:value="34.905360000000002" table:style-name="ce28">
            <text:p>34,9</text:p>
          </table:table-cell>
          <table:table-cell office:value-type="float" office:value="28.56644" table:style-name="ce28">
            <text:p>28,6</text:p>
          </table:table-cell>
          <table:table-cell office:value-type="float" office:value="45.797739999999997" table:style-name="ce28">
            <text:p>45,8</text:p>
          </table:table-cell>
          <table:table-cell office:value-type="float" office:value="42.86468" table:style-name="ce28">
            <text:p>42,9</text:p>
          </table:table-cell>
          <table:table-cell office:value-type="float" office:value="36.201660000000004" table:style-name="ce28">
            <text:p>36,2</text:p>
          </table:table-cell>
          <table:table-cell office:value-type="float" office:value="53.305860000000003" table:style-name="ce28">
            <text:p>53,3</text:p>
          </table:table-cell>
          <table:table-cell office:value-type="float" office:value="29.921220000000002" table:style-name="ce28">
            <text:p>2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UCHOA</text:p>
          </table:table-cell>
          <table:table-cell office:value-type="float" office:value="919.02052000000003" table:style-name="ce30">
            <text:p>919,0</text:p>
          </table:table-cell>
          <table:table-cell office:value-type="float" office:value="418.72694000000001" table:style-name="ce30">
            <text:p>418,7</text:p>
          </table:table-cell>
          <table:table-cell office:value-type="float" office:value="350.34953000000002" table:style-name="ce30">
            <text:p>350,3</text:p>
          </table:table-cell>
          <table:table-cell office:value-type="float" office:value="85.987440000000007" table:style-name="ce30">
            <text:p>86,0</text:p>
          </table:table-cell>
          <table:table-cell office:value-type="float" office:value="72.267350000000008" table:style-name="ce30">
            <text:p>72,3</text:p>
          </table:table-cell>
          <table:table-cell office:value-type="float" office:value="68.008049999999997" table:style-name="ce30">
            <text:p>68,0</text:p>
          </table:table-cell>
          <table:table-cell office:value-type="float" office:value="64.674000000000007" table:style-name="ce30">
            <text:p>64,7</text:p>
          </table:table-cell>
          <table:table-cell office:value-type="float" office:value="77.911919999999995" table:style-name="ce30">
            <text:p>77,9</text:p>
          </table:table-cell>
          <table:table-cell office:value-type="float" office:value="68.000720000000001" table:style-name="ce30">
            <text:p>68,0</text:p>
          </table:table-cell>
          <table:table-cell office:value-type="float" office:value="66.359800000000007" table:style-name="ce30">
            <text:p>66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UNIAO PAULISTA</text:p>
          </table:table-cell>
          <table:table-cell office:value-type="float" office:value="127.45821000000001" table:style-name="ce28">
            <text:p>127,5</text:p>
          </table:table-cell>
          <table:table-cell office:value-type="float" office:value="56.461010000000002" table:style-name="ce28">
            <text:p>56,5</text:p>
          </table:table-cell>
          <table:table-cell office:value-type="float" office:value="50.711690000000004" table:style-name="ce28">
            <text:p>50,7</text:p>
          </table:table-cell>
          <table:table-cell office:value-type="float" office:value="22.25497" table:style-name="ce28">
            <text:p>22,3</text:p>
          </table:table-cell>
          <table:table-cell office:value-type="float" office:value="15.833159999999999" table:style-name="ce28">
            <text:p>15,8</text:p>
          </table:table-cell>
          <table:table-cell office:value-type="float" office:value="12.37707" table:style-name="ce28">
            <text:p>12,4</text:p>
          </table:table-cell>
          <table:table-cell office:value-type="float" office:value="4.8231299999999999" table:style-name="ce28">
            <text:p>4,8</text:p>
          </table:table-cell>
          <table:table-cell office:value-type="float" office:value="26.865269999999999" table:style-name="ce28">
            <text:p>26,9</text:p>
          </table:table-cell>
          <table:table-cell office:value-type="float" office:value="21.294160000000002" table:style-name="ce28">
            <text:p>21,3</text:p>
          </table:table-cell>
          <table:table-cell office:value-type="float" office:value="16.207249999999998" table:style-name="ce28">
            <text:p>1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URANIA</text:p>
          </table:table-cell>
          <table:table-cell office:value-type="float" office:value="843.16048000000001" table:style-name="ce30">
            <text:p>843,2</text:p>
          </table:table-cell>
          <table:table-cell office:value-type="float" office:value="383.43996000000004" table:style-name="ce30">
            <text:p>383,4</text:p>
          </table:table-cell>
          <table:table-cell office:value-type="float" office:value="363.00412" table:style-name="ce30">
            <text:p>363,0</text:p>
          </table:table-cell>
          <table:table-cell office:value-type="float" office:value="68.366789999999995" table:style-name="ce30">
            <text:p>68,4</text:p>
          </table:table-cell>
          <table:table-cell office:value-type="float" office:value="52.704879999999996" table:style-name="ce30">
            <text:p>52,7</text:p>
          </table:table-cell>
          <table:table-cell office:value-type="float" office:value="134.56577999999999" table:style-name="ce30">
            <text:p>134,6</text:p>
          </table:table-cell>
          <table:table-cell office:value-type="float" office:value="75.704820000000012" table:style-name="ce30">
            <text:p>75,7</text:p>
          </table:table-cell>
          <table:table-cell office:value-type="float" office:value="87.546639999999996" table:style-name="ce30">
            <text:p>87,5</text:p>
          </table:table-cell>
          <table:table-cell office:value-type="float" office:value="128.03602000000001" table:style-name="ce30">
            <text:p>128,0</text:p>
          </table:table-cell>
          <table:table-cell office:value-type="float" office:value="59.753039999999999" table:style-name="ce30">
            <text:p>59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URUPES</text:p>
          </table:table-cell>
          <table:table-cell office:value-type="float" office:value="1688.5943600000001" table:style-name="ce28">
            <text:p>1.688,6</text:p>
          </table:table-cell>
          <table:table-cell office:value-type="float" office:value="658.86802" table:style-name="ce28">
            <text:p>658,9</text:p>
          </table:table-cell>
          <table:table-cell office:value-type="float" office:value="612.03926000000001" table:style-name="ce28">
            <text:p>612,0</text:p>
          </table:table-cell>
          <table:table-cell office:value-type="float" office:value="102.29814999999999" table:style-name="ce28">
            <text:p>102,3</text:p>
          </table:table-cell>
          <table:table-cell office:value-type="float" office:value="108.94102000000001" table:style-name="ce28">
            <text:p>108,9</text:p>
          </table:table-cell>
          <table:table-cell office:value-type="float" office:value="219.72990999999999" table:style-name="ce28">
            <text:p>219,7</text:p>
          </table:table-cell>
          <table:table-cell office:value-type="float" office:value="96.037259999999989" table:style-name="ce28">
            <text:p>96,0</text:p>
          </table:table-cell>
          <table:table-cell office:value-type="float" office:value="176.76186999999999" table:style-name="ce28">
            <text:p>176,8</text:p>
          </table:table-cell>
          <table:table-cell office:value-type="float" office:value="179.97067999999999" table:style-name="ce28">
            <text:p>180,0</text:p>
          </table:table-cell>
          <table:table-cell office:value-type="float" office:value="121.33919999999999" table:style-name="ce28">
            <text:p>121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VALENTIM GENTIL</text:p>
          </table:table-cell>
          <table:table-cell office:value-type="float" office:value="1092.2081899999998" table:style-name="ce30">
            <text:p>1.092,2</text:p>
          </table:table-cell>
          <table:table-cell office:value-type="float" office:value="577.93326999999999" table:style-name="ce30">
            <text:p>577,9</text:p>
          </table:table-cell>
          <table:table-cell office:value-type="float" office:value="523.75752" table:style-name="ce30">
            <text:p>523,8</text:p>
          </table:table-cell>
          <table:table-cell office:value-type="float" office:value="137.09638000000001" table:style-name="ce30">
            <text:p>137,1</text:p>
          </table:table-cell>
          <table:table-cell office:value-type="float" office:value="126.10017999999999" table:style-name="ce30">
            <text:p>126,1</text:p>
          </table:table-cell>
          <table:table-cell office:value-type="float" office:value="156.30035999999998" table:style-name="ce30">
            <text:p>156,3</text:p>
          </table:table-cell>
          <table:table-cell office:value-type="float" office:value="91.412689999999998" table:style-name="ce30">
            <text:p>91,4</text:p>
          </table:table-cell>
          <table:table-cell office:value-type="float" office:value="197.72102999999998" table:style-name="ce30">
            <text:p>197,7</text:p>
          </table:table-cell>
          <table:table-cell office:value-type="float" office:value="153.46518" table:style-name="ce30">
            <text:p>153,5</text:p>
          </table:table-cell>
          <table:table-cell office:value-type="float" office:value="100.63972" table:style-name="ce30">
            <text:p>100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ITORIA BRASIL</text:p>
          </table:table-cell>
          <table:table-cell office:value-type="float" office:value="135.11036999999999" table:style-name="ce28">
            <text:p>135,1</text:p>
          </table:table-cell>
          <table:table-cell office:value-type="float" office:value="69.120149999999995" table:style-name="ce28">
            <text:p>69,1</text:p>
          </table:table-cell>
          <table:table-cell office:value-type="float" office:value="50.848930000000003" table:style-name="ce28">
            <text:p>50,8</text:p>
          </table:table-cell>
          <table:table-cell office:value-type="float" office:value="13.65719" table:style-name="ce28">
            <text:p>13,7</text:p>
          </table:table-cell>
          <table:table-cell office:value-type="float" office:value="8.7624399999999998" table:style-name="ce28">
            <text:p>8,8</text:p>
          </table:table-cell>
          <table:table-cell office:value-type="float" office:value="17.202099999999998" table:style-name="ce28">
            <text:p>17,2</text:p>
          </table:table-cell>
          <table:table-cell office:value-type="float" office:value="7.3320200000000009" table:style-name="ce28">
            <text:p>7,3</text:p>
          </table:table-cell>
          <table:table-cell office:value-type="float" office:value="16.265409999999999" table:style-name="ce28">
            <text:p>16,3</text:p>
          </table:table-cell>
          <table:table-cell office:value-type="float" office:value="16.558540000000001" table:style-name="ce28">
            <text:p>16,6</text:p>
          </table:table-cell>
          <table:table-cell office:value-type="float" office:value="8.8708399999999994" table:style-name="ce28">
            <text:p>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VOTUPORANGA</text:p>
          </table:table-cell>
          <table:table-cell office:value-type="float" office:value="13030.82582" table:style-name="ce30">
            <text:p>13.030,8</text:p>
          </table:table-cell>
          <table:table-cell office:value-type="float" office:value="6143.6307699999998" table:style-name="ce30">
            <text:p>6.143,6</text:p>
          </table:table-cell>
          <table:table-cell office:value-type="float" office:value="4778.1196200000004" table:style-name="ce30">
            <text:p>4.778,1</text:p>
          </table:table-cell>
          <table:table-cell office:value-type="float" office:value="1019.38012" table:style-name="ce30">
            <text:p>1.019,4</text:p>
          </table:table-cell>
          <table:table-cell office:value-type="float" office:value="1154.0728700000002" table:style-name="ce30">
            <text:p>1.154,1</text:p>
          </table:table-cell>
          <table:table-cell office:value-type="float" office:value="1309.69011" table:style-name="ce30">
            <text:p>1.309,7</text:p>
          </table:table-cell>
          <table:table-cell office:value-type="float" office:value="911.88052000000005" table:style-name="ce30">
            <text:p>911,9</text:p>
          </table:table-cell>
          <table:table-cell office:value-type="float" office:value="1351.81466" table:style-name="ce30">
            <text:p>1.351,8</text:p>
          </table:table-cell>
          <table:table-cell office:value-type="float" office:value="1295.4110000000001" table:style-name="ce30">
            <text:p>1.295,4</text:p>
          </table:table-cell>
          <table:table-cell office:value-type="float" office:value="1069.62976" table:style-name="ce30">
            <text:p>1.069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8 - SAO JOSE DO RIO PRETO</text:p>
          </table:table-cell>
          <table:table-cell office:value-type="string" table:style-name="ce31">
            <text:p>Total:</text:p>
          </table:table-cell>
          <table:table-cell office:value-type="float" office:value="222239.21826000002" table:style-name="ce32">
            <text:p>222.239,2</text:p>
          </table:table-cell>
          <table:table-cell office:value-type="float" office:value="100855.75769000003" table:style-name="ce32">
            <text:p>100.855,8</text:p>
          </table:table-cell>
          <table:table-cell office:value-type="float" office:value="81597.244759999987" table:style-name="ce32">
            <text:p>81.597,2</text:p>
          </table:table-cell>
          <table:table-cell office:value-type="float" office:value="18328.417690000009" table:style-name="ce32">
            <text:p>18.328,4</text:p>
          </table:table-cell>
          <table:table-cell office:value-type="float" office:value="19868.182869999993" table:style-name="ce32">
            <text:p>19.868,2</text:p>
          </table:table-cell>
          <table:table-cell office:value-type="float" office:value="22169.696419999989" table:style-name="ce32">
            <text:p>22.169,7</text:p>
          </table:table-cell>
          <table:table-cell office:value-type="float" office:value="16647.189060000001" table:style-name="ce32">
            <text:p>16.647,2</text:p>
          </table:table-cell>
          <table:table-cell office:value-type="float" office:value="22811.943589999995" table:style-name="ce32">
            <text:p>22.811,9</text:p>
          </table:table-cell>
          <table:table-cell office:value-type="float" office:value="21118.303899999999" table:style-name="ce32">
            <text:p>21.118,3</text:p>
          </table:table-cell>
          <table:table-cell office:value-type="float" office:value="15338.959529999998" table:style-name="ce32">
            <text:p>15.339,0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09 - ARACATUBA</text:p>
          </table:table-cell>
          <table:table-cell office:value-type="string" table:style-name="ce25">
            <text:p>ALTO ALEGRE</text:p>
          </table:table-cell>
          <table:table-cell office:value-type="float" office:value="513.31490000000008" table:style-name="ce26">
            <text:p>513,3</text:p>
          </table:table-cell>
          <table:table-cell office:value-type="float" office:value="171.55014000000003" table:style-name="ce26">
            <text:p>171,6</text:p>
          </table:table-cell>
          <table:table-cell office:value-type="float" office:value="150.18873000000002" table:style-name="ce26">
            <text:p>150,2</text:p>
          </table:table-cell>
          <table:table-cell office:value-type="float" office:value="40.580030000000001" table:style-name="ce26">
            <text:p>40,6</text:p>
          </table:table-cell>
          <table:table-cell office:value-type="float" office:value="79.191270000000003" table:style-name="ce26">
            <text:p>79,2</text:p>
          </table:table-cell>
          <table:table-cell office:value-type="float" office:value="53.574239999999996" table:style-name="ce26">
            <text:p>53,6</text:p>
          </table:table-cell>
          <table:table-cell office:value-type="float" office:value="39.15551" table:style-name="ce26">
            <text:p>39,2</text:p>
          </table:table-cell>
          <table:table-cell office:value-type="float" office:value="46.64217" table:style-name="ce26">
            <text:p>46,6</text:p>
          </table:table-cell>
          <table:table-cell office:value-type="float" office:value="57.460440000000006" table:style-name="ce26">
            <text:p>57,5</text:p>
          </table:table-cell>
          <table:table-cell office:value-type="float" office:value="38.076569999999997" table:style-name="ce26">
            <text:p>38,1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NDRADINA</text:p>
          </table:table-cell>
          <table:table-cell office:value-type="float" office:value="6191.0522199999996" table:style-name="ce28">
            <text:p>6.191,1</text:p>
          </table:table-cell>
          <table:table-cell office:value-type="float" office:value="3153.1581099999999" table:style-name="ce28">
            <text:p>3.153,2</text:p>
          </table:table-cell>
          <table:table-cell office:value-type="float" office:value="2861.0392200000001" table:style-name="ce28">
            <text:p>2.861,0</text:p>
          </table:table-cell>
          <table:table-cell office:value-type="float" office:value="569.2740500000001" table:style-name="ce28">
            <text:p>569,3</text:p>
          </table:table-cell>
          <table:table-cell office:value-type="float" office:value="744.81008999999995" table:style-name="ce28">
            <text:p>744,8</text:p>
          </table:table-cell>
          <table:table-cell office:value-type="float" office:value="1139.8771200000001" table:style-name="ce28">
            <text:p>1.139,9</text:p>
          </table:table-cell>
          <table:table-cell office:value-type="float" office:value="640.71998999999994" table:style-name="ce28">
            <text:p>640,7</text:p>
          </table:table-cell>
          <table:table-cell office:value-type="float" office:value="832.67512999999997" table:style-name="ce28">
            <text:p>832,7</text:p>
          </table:table-cell>
          <table:table-cell office:value-type="float" office:value="1097.0409999999999" table:style-name="ce28">
            <text:p>1.097,0</text:p>
          </table:table-cell>
          <table:table-cell office:value-type="float" office:value="660.30957999999998" table:style-name="ce28">
            <text:p>660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ACATUBA</text:p>
          </table:table-cell>
          <table:table-cell office:value-type="float" office:value="28692.618449999998" table:style-name="ce30">
            <text:p>28.692,6</text:p>
          </table:table-cell>
          <table:table-cell office:value-type="float" office:value="14351.92806" table:style-name="ce30">
            <text:p>14.351,9</text:p>
          </table:table-cell>
          <table:table-cell office:value-type="float" office:value="10793.087230000001" table:style-name="ce30">
            <text:p>10.793,1</text:p>
          </table:table-cell>
          <table:table-cell office:value-type="float" office:value="2731.7075" table:style-name="ce30">
            <text:p>2.731,7</text:p>
          </table:table-cell>
          <table:table-cell office:value-type="float" office:value="3169.2632400000002" table:style-name="ce30">
            <text:p>3.169,3</text:p>
          </table:table-cell>
          <table:table-cell office:value-type="float" office:value="3168.37464" table:style-name="ce30">
            <text:p>3.168,4</text:p>
          </table:table-cell>
          <table:table-cell office:value-type="float" office:value="2629.1682599999999" table:style-name="ce30">
            <text:p>2.629,2</text:p>
          </table:table-cell>
          <table:table-cell office:value-type="float" office:value="4146.7497199999998" table:style-name="ce30">
            <text:p>4.146,7</text:p>
          </table:table-cell>
          <table:table-cell office:value-type="float" office:value="3354.9363900000003" table:style-name="ce30">
            <text:p>3.354,9</text:p>
          </table:table-cell>
          <table:table-cell office:value-type="float" office:value="2560.28262" table:style-name="ce30">
            <text:p>2.560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URIFLAMA</text:p>
          </table:table-cell>
          <table:table-cell office:value-type="float" office:value="1391.46931" table:style-name="ce28">
            <text:p>1.391,5</text:p>
          </table:table-cell>
          <table:table-cell office:value-type="float" office:value="751.38027" table:style-name="ce28">
            <text:p>751,4</text:p>
          </table:table-cell>
          <table:table-cell office:value-type="float" office:value="584.86828000000003" table:style-name="ce28">
            <text:p>584,9</text:p>
          </table:table-cell>
          <table:table-cell office:value-type="float" office:value="120.77242" table:style-name="ce28">
            <text:p>120,8</text:p>
          </table:table-cell>
          <table:table-cell office:value-type="float" office:value="142.20748" table:style-name="ce28">
            <text:p>142,2</text:p>
          </table:table-cell>
          <table:table-cell office:value-type="float" office:value="177.71616" table:style-name="ce28">
            <text:p>177,7</text:p>
          </table:table-cell>
          <table:table-cell office:value-type="float" office:value="120.71222999999999" table:style-name="ce28">
            <text:p>120,7</text:p>
          </table:table-cell>
          <table:table-cell office:value-type="float" office:value="185.43509" table:style-name="ce28">
            <text:p>185,4</text:p>
          </table:table-cell>
          <table:table-cell office:value-type="float" office:value="177.44632999999999" table:style-name="ce28">
            <text:p>177,4</text:p>
          </table:table-cell>
          <table:table-cell office:value-type="float" office:value="104.44887" table:style-name="ce28">
            <text:p>10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VANHANDAVA</text:p>
          </table:table-cell>
          <table:table-cell office:value-type="float" office:value="792.60393999999997" table:style-name="ce30">
            <text:p>792,6</text:p>
          </table:table-cell>
          <table:table-cell office:value-type="float" office:value="346.79833000000002" table:style-name="ce30">
            <text:p>346,8</text:p>
          </table:table-cell>
          <table:table-cell office:value-type="float" office:value="296.63585" table:style-name="ce30">
            <text:p>296,6</text:p>
          </table:table-cell>
          <table:table-cell office:value-type="float" office:value="94.779229999999998" table:style-name="ce30">
            <text:p>94,8</text:p>
          </table:table-cell>
          <table:table-cell office:value-type="float" office:value="98.408919999999995" table:style-name="ce30">
            <text:p>98,4</text:p>
          </table:table-cell>
          <table:table-cell office:value-type="float" office:value="107.94525999999999" table:style-name="ce30">
            <text:p>107,9</text:p>
          </table:table-cell>
          <table:table-cell office:value-type="float" office:value="87.616420000000005" table:style-name="ce30">
            <text:p>87,6</text:p>
          </table:table-cell>
          <table:table-cell office:value-type="float" office:value="127.69146000000001" table:style-name="ce30">
            <text:p>127,7</text:p>
          </table:table-cell>
          <table:table-cell office:value-type="float" office:value="136.36517999999998" table:style-name="ce30">
            <text:p>136,4</text:p>
          </table:table-cell>
          <table:table-cell office:value-type="float" office:value="65.431380000000004" table:style-name="ce30">
            <text:p>6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ARBOSA</text:p>
          </table:table-cell>
          <table:table-cell office:value-type="float" office:value="291.52315000000004" table:style-name="ce28">
            <text:p>291,5</text:p>
          </table:table-cell>
          <table:table-cell office:value-type="float" office:value="178.68317999999999" table:style-name="ce28">
            <text:p>178,7</text:p>
          </table:table-cell>
          <table:table-cell office:value-type="float" office:value="145.84089" table:style-name="ce28">
            <text:p>145,8</text:p>
          </table:table-cell>
          <table:table-cell office:value-type="float" office:value="38.107699999999994" table:style-name="ce28">
            <text:p>38,1</text:p>
          </table:table-cell>
          <table:table-cell office:value-type="float" office:value="37.550309999999996" table:style-name="ce28">
            <text:p>37,6</text:p>
          </table:table-cell>
          <table:table-cell office:value-type="float" office:value="58.399800000000006" table:style-name="ce28">
            <text:p>58,4</text:p>
          </table:table-cell>
          <table:table-cell office:value-type="float" office:value="46.742330000000003" table:style-name="ce28">
            <text:p>46,7</text:p>
          </table:table-cell>
          <table:table-cell office:value-type="float" office:value="48.973140000000001" table:style-name="ce28">
            <text:p>49,0</text:p>
          </table:table-cell>
          <table:table-cell office:value-type="float" office:value="50.668430000000001" table:style-name="ce28">
            <text:p>50,7</text:p>
          </table:table-cell>
          <table:table-cell office:value-type="float" office:value="38.72927" table:style-name="ce28">
            <text:p>38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ENTO DE ABREU</text:p>
          </table:table-cell>
          <table:table-cell office:value-type="float" office:value="237.79576" table:style-name="ce30">
            <text:p>237,8</text:p>
          </table:table-cell>
          <table:table-cell office:value-type="float" office:value="85.764499999999998" table:style-name="ce30">
            <text:p>85,8</text:p>
          </table:table-cell>
          <table:table-cell office:value-type="float" office:value="88.543189999999996" table:style-name="ce30">
            <text:p>88,5</text:p>
          </table:table-cell>
          <table:table-cell office:value-type="float" office:value="21.34911" table:style-name="ce30">
            <text:p>21,3</text:p>
          </table:table-cell>
          <table:table-cell office:value-type="float" office:value="17.108049999999999" table:style-name="ce30">
            <text:p>17,1</text:p>
          </table:table-cell>
          <table:table-cell office:value-type="float" office:value="29.732890000000001" table:style-name="ce30">
            <text:p>29,7</text:p>
          </table:table-cell>
          <table:table-cell office:value-type="float" office:value="29.224450000000001" table:style-name="ce30">
            <text:p>29,2</text:p>
          </table:table-cell>
          <table:table-cell office:value-type="float" office:value="27.45176" table:style-name="ce30">
            <text:p>27,5</text:p>
          </table:table-cell>
          <table:table-cell office:value-type="float" office:value="23.34872" table:style-name="ce30">
            <text:p>23,3</text:p>
          </table:table-cell>
          <table:table-cell office:value-type="float" office:value="19.135279999999998" table:style-name="ce30">
            <text:p>19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ILAC</text:p>
          </table:table-cell>
          <table:table-cell office:value-type="float" office:value="895.51049" table:style-name="ce28">
            <text:p>895,5</text:p>
          </table:table-cell>
          <table:table-cell office:value-type="float" office:value="421.64363000000003" table:style-name="ce28">
            <text:p>421,6</text:p>
          </table:table-cell>
          <table:table-cell office:value-type="float" office:value="335.80270000000002" table:style-name="ce28">
            <text:p>335,8</text:p>
          </table:table-cell>
          <table:table-cell office:value-type="float" office:value="63.631250000000001" table:style-name="ce28">
            <text:p>63,6</text:p>
          </table:table-cell>
          <table:table-cell office:value-type="float" office:value="51.817120000000003" table:style-name="ce28">
            <text:p>51,8</text:p>
          </table:table-cell>
          <table:table-cell office:value-type="float" office:value="73.989100000000008" table:style-name="ce28">
            <text:p>74,0</text:p>
          </table:table-cell>
          <table:table-cell office:value-type="float" office:value="53.292660000000005" table:style-name="ce28">
            <text:p>53,3</text:p>
          </table:table-cell>
          <table:table-cell office:value-type="float" office:value="100.50938000000001" table:style-name="ce28">
            <text:p>100,5</text:p>
          </table:table-cell>
          <table:table-cell office:value-type="float" office:value="72.667249999999996" table:style-name="ce28">
            <text:p>72,7</text:p>
          </table:table-cell>
          <table:table-cell office:value-type="float" office:value="69.15231" table:style-name="ce28">
            <text:p>69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IRIGUI</text:p>
          </table:table-cell>
          <table:table-cell office:value-type="float" office:value="13823.881009999999" table:style-name="ce30">
            <text:p>13.823,9</text:p>
          </table:table-cell>
          <table:table-cell office:value-type="float" office:value="6624.7536500000006" table:style-name="ce30">
            <text:p>6.624,8</text:p>
          </table:table-cell>
          <table:table-cell office:value-type="float" office:value="4915.4205599999996" table:style-name="ce30">
            <text:p>4.915,4</text:p>
          </table:table-cell>
          <table:table-cell office:value-type="float" office:value="1234.8863700000002" table:style-name="ce30">
            <text:p>1.234,9</text:p>
          </table:table-cell>
          <table:table-cell office:value-type="float" office:value="1532.9271899999999" table:style-name="ce30">
            <text:p>1.532,9</text:p>
          </table:table-cell>
          <table:table-cell office:value-type="float" office:value="1510.58989" table:style-name="ce30">
            <text:p>1.510,6</text:p>
          </table:table-cell>
          <table:table-cell office:value-type="float" office:value="1283.2019700000001" table:style-name="ce30">
            <text:p>1.283,2</text:p>
          </table:table-cell>
          <table:table-cell office:value-type="float" office:value="1746.1531399999999" table:style-name="ce30">
            <text:p>1.746,2</text:p>
          </table:table-cell>
          <table:table-cell office:value-type="float" office:value="1559.64509" table:style-name="ce30">
            <text:p>1.559,6</text:p>
          </table:table-cell>
          <table:table-cell office:value-type="float" office:value="1267.87337" table:style-name="ce30">
            <text:p>1.267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RAUNA</text:p>
          </table:table-cell>
          <table:table-cell office:value-type="float" office:value="487.01615999999996" table:style-name="ce28">
            <text:p>487,0</text:p>
          </table:table-cell>
          <table:table-cell office:value-type="float" office:value="245.37234000000001" table:style-name="ce28">
            <text:p>245,4</text:p>
          </table:table-cell>
          <table:table-cell office:value-type="float" office:value="164.31332" table:style-name="ce28">
            <text:p>164,3</text:p>
          </table:table-cell>
          <table:table-cell office:value-type="float" office:value="35.20749" table:style-name="ce28">
            <text:p>35,2</text:p>
          </table:table-cell>
          <table:table-cell office:value-type="float" office:value="48.963449999999995" table:style-name="ce28">
            <text:p>49,0</text:p>
          </table:table-cell>
          <table:table-cell office:value-type="float" office:value="48.096119999999999" table:style-name="ce28">
            <text:p>48,1</text:p>
          </table:table-cell>
          <table:table-cell office:value-type="float" office:value="29.76688" table:style-name="ce28">
            <text:p>29,8</text:p>
          </table:table-cell>
          <table:table-cell office:value-type="float" office:value="46.943510000000003" table:style-name="ce28">
            <text:p>46,9</text:p>
          </table:table-cell>
          <table:table-cell office:value-type="float" office:value="58.612209999999997" table:style-name="ce28">
            <text:p>58,6</text:p>
          </table:table-cell>
          <table:table-cell office:value-type="float" office:value="27.668800000000001" table:style-name="ce28">
            <text:p>27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REJO ALEGRE</text:p>
          </table:table-cell>
          <table:table-cell office:value-type="float" office:value="132.34251" table:style-name="ce30">
            <text:p>132,3</text:p>
          </table:table-cell>
          <table:table-cell office:value-type="float" office:value="61.695900000000002" table:style-name="ce30">
            <text:p>61,7</text:p>
          </table:table-cell>
          <table:table-cell office:value-type="float" office:value="112.79602" table:style-name="ce30">
            <text:p>112,8</text:p>
          </table:table-cell>
          <table:table-cell office:value-type="float" office:value="9.9007900000000006" table:style-name="ce30">
            <text:p>9,9</text:p>
          </table:table-cell>
          <table:table-cell office:value-type="float" office:value="16.245260000000002" table:style-name="ce30">
            <text:p>16,2</text:p>
          </table:table-cell>
          <table:table-cell office:value-type="float" office:value="89.817440000000005" table:style-name="ce30">
            <text:p>89,8</text:p>
          </table:table-cell>
          <table:table-cell office:value-type="float" office:value="14.248749999999999" table:style-name="ce30">
            <text:p>14,2</text:p>
          </table:table-cell>
          <table:table-cell office:value-type="float" office:value="25.68646" table:style-name="ce30">
            <text:p>25,7</text:p>
          </table:table-cell>
          <table:table-cell office:value-type="float" office:value="83.43526" table:style-name="ce30">
            <text:p>83,4</text:p>
          </table:table-cell>
          <table:table-cell office:value-type="float" office:value="22.58089" table:style-name="ce30">
            <text:p>22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URITAMA</text:p>
          </table:table-cell>
          <table:table-cell office:value-type="float" office:value="1472.1351499999998" table:style-name="ce28">
            <text:p>1.472,1</text:p>
          </table:table-cell>
          <table:table-cell office:value-type="float" office:value="789.63039000000003" table:style-name="ce28">
            <text:p>789,6</text:p>
          </table:table-cell>
          <table:table-cell office:value-type="float" office:value="644.02376000000004" table:style-name="ce28">
            <text:p>644,0</text:p>
          </table:table-cell>
          <table:table-cell office:value-type="float" office:value="149.3279" table:style-name="ce28">
            <text:p>149,3</text:p>
          </table:table-cell>
          <table:table-cell office:value-type="float" office:value="179.53278" table:style-name="ce28">
            <text:p>179,5</text:p>
          </table:table-cell>
          <table:table-cell office:value-type="float" office:value="188.52454999999998" table:style-name="ce28">
            <text:p>188,5</text:p>
          </table:table-cell>
          <table:table-cell office:value-type="float" office:value="138.52612999999999" table:style-name="ce28">
            <text:p>138,5</text:p>
          </table:table-cell>
          <table:table-cell office:value-type="float" office:value="167.90079" table:style-name="ce28">
            <text:p>167,9</text:p>
          </table:table-cell>
          <table:table-cell office:value-type="float" office:value="176.87588" table:style-name="ce28">
            <text:p>176,9</text:p>
          </table:table-cell>
          <table:table-cell office:value-type="float" office:value="124.65080999999999" table:style-name="ce28">
            <text:p>124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STILHO</text:p>
          </table:table-cell>
          <table:table-cell office:value-type="float" office:value="1015.2470500000001" table:style-name="ce30">
            <text:p>1.015,2</text:p>
          </table:table-cell>
          <table:table-cell office:value-type="float" office:value="528.59748000000002" table:style-name="ce30">
            <text:p>528,6</text:p>
          </table:table-cell>
          <table:table-cell office:value-type="float" office:value="379.63114000000002" table:style-name="ce30">
            <text:p>379,6</text:p>
          </table:table-cell>
          <table:table-cell office:value-type="float" office:value="127.36266999999999" table:style-name="ce30">
            <text:p>127,4</text:p>
          </table:table-cell>
          <table:table-cell office:value-type="float" office:value="157.89963" table:style-name="ce30">
            <text:p>157,9</text:p>
          </table:table-cell>
          <table:table-cell office:value-type="float" office:value="149.27115000000001" table:style-name="ce30">
            <text:p>149,3</text:p>
          </table:table-cell>
          <table:table-cell office:value-type="float" office:value="158.15785" table:style-name="ce30">
            <text:p>158,2</text:p>
          </table:table-cell>
          <table:table-cell office:value-type="float" office:value="149.60866000000001" table:style-name="ce30">
            <text:p>149,6</text:p>
          </table:table-cell>
          <table:table-cell office:value-type="float" office:value="148.23229999999998" table:style-name="ce30">
            <text:p>148,2</text:p>
          </table:table-cell>
          <table:table-cell office:value-type="float" office:value="131.37895999999998" table:style-name="ce30">
            <text:p>131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LEMENTINA</text:p>
          </table:table-cell>
          <table:table-cell office:value-type="float" office:value="1014.63634" table:style-name="ce28">
            <text:p>1.014,6</text:p>
          </table:table-cell>
          <table:table-cell office:value-type="float" office:value="281.83673999999996" table:style-name="ce28">
            <text:p>281,8</text:p>
          </table:table-cell>
          <table:table-cell office:value-type="float" office:value="311.45984999999996" table:style-name="ce28">
            <text:p>311,5</text:p>
          </table:table-cell>
          <table:table-cell office:value-type="float" office:value="87.953509999999994" table:style-name="ce28">
            <text:p>88,0</text:p>
          </table:table-cell>
          <table:table-cell office:value-type="float" office:value="65.377330000000001" table:style-name="ce28">
            <text:p>65,4</text:p>
          </table:table-cell>
          <table:table-cell office:value-type="float" office:value="157.97805" table:style-name="ce28">
            <text:p>158,0</text:p>
          </table:table-cell>
          <table:table-cell office:value-type="float" office:value="59.501169999999995" table:style-name="ce28">
            <text:p>59,5</text:p>
          </table:table-cell>
          <table:table-cell office:value-type="float" office:value="193.41341" table:style-name="ce28">
            <text:p>193,4</text:p>
          </table:table-cell>
          <table:table-cell office:value-type="float" office:value="96.762640000000005" table:style-name="ce28">
            <text:p>96,8</text:p>
          </table:table-cell>
          <table:table-cell office:value-type="float" office:value="65.93817" table:style-name="ce28">
            <text:p>6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ROADOS</text:p>
          </table:table-cell>
          <table:table-cell office:value-type="float" office:value="371.85136" table:style-name="ce30">
            <text:p>371,9</text:p>
          </table:table-cell>
          <table:table-cell office:value-type="float" office:value="194.17599999999999" table:style-name="ce30">
            <text:p>194,2</text:p>
          </table:table-cell>
          <table:table-cell office:value-type="float" office:value="136.21069" table:style-name="ce30">
            <text:p>136,2</text:p>
          </table:table-cell>
          <table:table-cell office:value-type="float" office:value="39.493010000000005" table:style-name="ce30">
            <text:p>39,5</text:p>
          </table:table-cell>
          <table:table-cell office:value-type="float" office:value="40.170780000000001" table:style-name="ce30">
            <text:p>40,2</text:p>
          </table:table-cell>
          <table:table-cell office:value-type="float" office:value="36.218319999999999" table:style-name="ce30">
            <text:p>36,2</text:p>
          </table:table-cell>
          <table:table-cell office:value-type="float" office:value="44.125230000000002" table:style-name="ce30">
            <text:p>44,1</text:p>
          </table:table-cell>
          <table:table-cell office:value-type="float" office:value="63.991219999999998" table:style-name="ce30">
            <text:p>64,0</text:p>
          </table:table-cell>
          <table:table-cell office:value-type="float" office:value="53.201500000000003" table:style-name="ce30">
            <text:p>53,2</text:p>
          </table:table-cell>
          <table:table-cell office:value-type="float" office:value="39.525220000000004" table:style-name="ce30">
            <text:p>39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FLOREAL</text:p>
          </table:table-cell>
          <table:table-cell office:value-type="float" office:value="284.36547999999999" table:style-name="ce28">
            <text:p>284,4</text:p>
          </table:table-cell>
          <table:table-cell office:value-type="float" office:value="156.92304999999999" table:style-name="ce28">
            <text:p>156,9</text:p>
          </table:table-cell>
          <table:table-cell office:value-type="float" office:value="120.90846999999999" table:style-name="ce28">
            <text:p>120,9</text:p>
          </table:table-cell>
          <table:table-cell office:value-type="float" office:value="15.957240000000001" table:style-name="ce28">
            <text:p>16,0</text:p>
          </table:table-cell>
          <table:table-cell office:value-type="float" office:value="20.67022" table:style-name="ce28">
            <text:p>20,7</text:p>
          </table:table-cell>
          <table:table-cell office:value-type="float" office:value="32.018080000000005" table:style-name="ce28">
            <text:p>32,0</text:p>
          </table:table-cell>
          <table:table-cell office:value-type="float" office:value="16.481819999999999" table:style-name="ce28">
            <text:p>16,5</text:p>
          </table:table-cell>
          <table:table-cell office:value-type="float" office:value="29.21031" table:style-name="ce28">
            <text:p>29,2</text:p>
          </table:table-cell>
          <table:table-cell office:value-type="float" office:value="27.13409" table:style-name="ce28">
            <text:p>27,1</text:p>
          </table:table-cell>
          <table:table-cell office:value-type="float" office:value="13.420440000000001" table:style-name="ce28">
            <text:p>13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ABRIEL MONTEIRO</text:p>
          </table:table-cell>
          <table:table-cell office:value-type="float" office:value="346.09845000000001" table:style-name="ce30">
            <text:p>346,1</text:p>
          </table:table-cell>
          <table:table-cell office:value-type="float" office:value="140.87564" table:style-name="ce30">
            <text:p>140,9</text:p>
          </table:table-cell>
          <table:table-cell office:value-type="float" office:value="95.825029999999998" table:style-name="ce30">
            <text:p>95,8</text:p>
          </table:table-cell>
          <table:table-cell office:value-type="float" office:value="12.15049" table:style-name="ce30">
            <text:p>12,2</text:p>
          </table:table-cell>
          <table:table-cell office:value-type="float" office:value="44.167310000000001" table:style-name="ce30">
            <text:p>44,2</text:p>
          </table:table-cell>
          <table:table-cell office:value-type="float" office:value="34.894440000000003" table:style-name="ce30">
            <text:p>34,9</text:p>
          </table:table-cell>
          <table:table-cell office:value-type="float" office:value="21.79467" table:style-name="ce30">
            <text:p>21,8</text:p>
          </table:table-cell>
          <table:table-cell office:value-type="float" office:value="31.45814" table:style-name="ce30">
            <text:p>31,5</text:p>
          </table:table-cell>
          <table:table-cell office:value-type="float" office:value="43.696069999999999" table:style-name="ce30">
            <text:p>43,7</text:p>
          </table:table-cell>
          <table:table-cell office:value-type="float" office:value="32.886309999999995" table:style-name="ce30">
            <text:p>3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ASTAO VIDIGAL</text:p>
          </table:table-cell>
          <table:table-cell office:value-type="float" office:value="276.31728999999996" table:style-name="ce28">
            <text:p>276,3</text:p>
          </table:table-cell>
          <table:table-cell office:value-type="float" office:value="141.38901999999999" table:style-name="ce28">
            <text:p>141,4</text:p>
          </table:table-cell>
          <table:table-cell office:value-type="float" office:value="89.877440000000007" table:style-name="ce28">
            <text:p>89,9</text:p>
          </table:table-cell>
          <table:table-cell office:value-type="float" office:value="26.704669999999997" table:style-name="ce28">
            <text:p>26,7</text:p>
          </table:table-cell>
          <table:table-cell office:value-type="float" office:value="33.844730000000006" table:style-name="ce28">
            <text:p>33,8</text:p>
          </table:table-cell>
          <table:table-cell office:value-type="float" office:value="23.891279999999998" table:style-name="ce28">
            <text:p>23,9</text:p>
          </table:table-cell>
          <table:table-cell office:value-type="float" office:value="23.551680000000001" table:style-name="ce28">
            <text:p>23,6</text:p>
          </table:table-cell>
          <table:table-cell office:value-type="float" office:value="24.647419999999997" table:style-name="ce28">
            <text:p>24,6</text:p>
          </table:table-cell>
          <table:table-cell office:value-type="float" office:value="35.227870000000003" table:style-name="ce28">
            <text:p>35,2</text:p>
          </table:table-cell>
          <table:table-cell office:value-type="float" office:value="23.399750000000001" table:style-name="ce28">
            <text:p>23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ENERAL SALGADO</text:p>
          </table:table-cell>
          <table:table-cell office:value-type="float" office:value="1051.1245900000001" table:style-name="ce30">
            <text:p>1.051,1</text:p>
          </table:table-cell>
          <table:table-cell office:value-type="float" office:value="466.75572999999997" table:style-name="ce30">
            <text:p>466,8</text:p>
          </table:table-cell>
          <table:table-cell office:value-type="float" office:value="422.72190999999998" table:style-name="ce30">
            <text:p>422,7</text:p>
          </table:table-cell>
          <table:table-cell office:value-type="float" office:value="105.88692999999999" table:style-name="ce30">
            <text:p>105,9</text:p>
          </table:table-cell>
          <table:table-cell office:value-type="float" office:value="101.35495" table:style-name="ce30">
            <text:p>101,4</text:p>
          </table:table-cell>
          <table:table-cell office:value-type="float" office:value="107.35184" table:style-name="ce30">
            <text:p>107,4</text:p>
          </table:table-cell>
          <table:table-cell office:value-type="float" office:value="88.718860000000006" table:style-name="ce30">
            <text:p>88,7</text:p>
          </table:table-cell>
          <table:table-cell office:value-type="float" office:value="138.86963" table:style-name="ce30">
            <text:p>138,9</text:p>
          </table:table-cell>
          <table:table-cell office:value-type="float" office:value="98.02758" table:style-name="ce30">
            <text:p>98,0</text:p>
          </table:table-cell>
          <table:table-cell office:value-type="float" office:value="90.250590000000003" table:style-name="ce30">
            <text:p>90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LICERIO</text:p>
          </table:table-cell>
          <table:table-cell office:value-type="float" office:value="290.15765000000005" table:style-name="ce28">
            <text:p>290,2</text:p>
          </table:table-cell>
          <table:table-cell office:value-type="float" office:value="162.82420000000002" table:style-name="ce28">
            <text:p>162,8</text:p>
          </table:table-cell>
          <table:table-cell office:value-type="float" office:value="119.97132999999999" table:style-name="ce28">
            <text:p>120,0</text:p>
          </table:table-cell>
          <table:table-cell office:value-type="float" office:value="24.71659" table:style-name="ce28">
            <text:p>24,7</text:p>
          </table:table-cell>
          <table:table-cell office:value-type="float" office:value="37.332949999999997" table:style-name="ce28">
            <text:p>37,3</text:p>
          </table:table-cell>
          <table:table-cell office:value-type="float" office:value="45.683860000000003" table:style-name="ce28">
            <text:p>45,7</text:p>
          </table:table-cell>
          <table:table-cell office:value-type="float" office:value="29.806720000000002" table:style-name="ce28">
            <text:p>29,8</text:p>
          </table:table-cell>
          <table:table-cell office:value-type="float" office:value="38.546039999999998" table:style-name="ce28">
            <text:p>38,5</text:p>
          </table:table-cell>
          <table:table-cell office:value-type="float" office:value="64.274820000000005" table:style-name="ce28">
            <text:p>64,3</text:p>
          </table:table-cell>
          <table:table-cell office:value-type="float" office:value="49.732570000000003" table:style-name="ce28">
            <text:p>4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ACAI</text:p>
          </table:table-cell>
          <table:table-cell office:value-type="float" office:value="825.54813999999999" table:style-name="ce30">
            <text:p>825,5</text:p>
          </table:table-cell>
          <table:table-cell office:value-type="float" office:value="356.80584999999996" table:style-name="ce30">
            <text:p>356,8</text:p>
          </table:table-cell>
          <table:table-cell office:value-type="float" office:value="295.24928000000006" table:style-name="ce30">
            <text:p>295,2</text:p>
          </table:table-cell>
          <table:table-cell office:value-type="float" office:value="54.265370000000004" table:style-name="ce30">
            <text:p>54,3</text:p>
          </table:table-cell>
          <table:table-cell office:value-type="float" office:value="73.637380000000007" table:style-name="ce30">
            <text:p>73,6</text:p>
          </table:table-cell>
          <table:table-cell office:value-type="float" office:value="61.554739999999995" table:style-name="ce30">
            <text:p>61,6</text:p>
          </table:table-cell>
          <table:table-cell office:value-type="float" office:value="55.602260000000001" table:style-name="ce30">
            <text:p>55,6</text:p>
          </table:table-cell>
          <table:table-cell office:value-type="float" office:value="81.27239999999999" table:style-name="ce30">
            <text:p>81,3</text:p>
          </table:table-cell>
          <table:table-cell office:value-type="float" office:value="90.951499999999996" table:style-name="ce30">
            <text:p>91,0</text:p>
          </table:table-cell>
          <table:table-cell office:value-type="float" office:value="66.728390000000005" table:style-name="ce30">
            <text:p>6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RARAPES</text:p>
          </table:table-cell>
          <table:table-cell office:value-type="float" office:value="3183.20487" table:style-name="ce28">
            <text:p>3.183,2</text:p>
          </table:table-cell>
          <table:table-cell office:value-type="float" office:value="1567.54276" table:style-name="ce28">
            <text:p>1.567,5</text:p>
          </table:table-cell>
          <table:table-cell office:value-type="float" office:value="1130.4907800000001" table:style-name="ce28">
            <text:p>1.130,5</text:p>
          </table:table-cell>
          <table:table-cell office:value-type="float" office:value="308.35899000000001" table:style-name="ce28">
            <text:p>308,4</text:p>
          </table:table-cell>
          <table:table-cell office:value-type="float" office:value="372.71571" table:style-name="ce28">
            <text:p>372,7</text:p>
          </table:table-cell>
          <table:table-cell office:value-type="float" office:value="342.52956" table:style-name="ce28">
            <text:p>342,5</text:p>
          </table:table-cell>
          <table:table-cell office:value-type="float" office:value="268.30890999999997" table:style-name="ce28">
            <text:p>268,3</text:p>
          </table:table-cell>
          <table:table-cell office:value-type="float" office:value="409.12291999999997" table:style-name="ce28">
            <text:p>409,1</text:p>
          </table:table-cell>
          <table:table-cell office:value-type="float" office:value="390.40934999999996" table:style-name="ce28">
            <text:p>390,4</text:p>
          </table:table-cell>
          <table:table-cell office:value-type="float" office:value="279.90949999999998" table:style-name="ce28">
            <text:p>27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ZOLANDIA</text:p>
          </table:table-cell>
          <table:table-cell office:value-type="float" office:value="289.96267" table:style-name="ce30">
            <text:p>290,0</text:p>
          </table:table-cell>
          <table:table-cell office:value-type="float" office:value="119.65239" table:style-name="ce30">
            <text:p>119,7</text:p>
          </table:table-cell>
          <table:table-cell office:value-type="float" office:value="116.56502999999999" table:style-name="ce30">
            <text:p>116,6</text:p>
          </table:table-cell>
          <table:table-cell office:value-type="float" office:value="22.734209999999997" table:style-name="ce30">
            <text:p>22,7</text:p>
          </table:table-cell>
          <table:table-cell office:value-type="float" office:value="32.944830000000003" table:style-name="ce30">
            <text:p>32,9</text:p>
          </table:table-cell>
          <table:table-cell office:value-type="float" office:value="27.05123" table:style-name="ce30">
            <text:p>27,1</text:p>
          </table:table-cell>
          <table:table-cell office:value-type="float" office:value="28.43487" table:style-name="ce30">
            <text:p>28,4</text:p>
          </table:table-cell>
          <table:table-cell office:value-type="float" office:value="47.647150000000003" table:style-name="ce30">
            <text:p>47,6</text:p>
          </table:table-cell>
          <table:table-cell office:value-type="float" office:value="31.85294" table:style-name="ce30">
            <text:p>31,9</text:p>
          </table:table-cell>
          <table:table-cell office:value-type="float" office:value="19.12621" table:style-name="ce30">
            <text:p>19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LHA SOLTEIRA</text:p>
          </table:table-cell>
          <table:table-cell office:value-type="float" office:value="2759.36537" table:style-name="ce28">
            <text:p>2.759,4</text:p>
          </table:table-cell>
          <table:table-cell office:value-type="float" office:value="1179.7552000000001" table:style-name="ce28">
            <text:p>1.179,8</text:p>
          </table:table-cell>
          <table:table-cell office:value-type="float" office:value="939.67959999999994" table:style-name="ce28">
            <text:p>939,7</text:p>
          </table:table-cell>
          <table:table-cell office:value-type="float" office:value="189.9855" table:style-name="ce28">
            <text:p>190,0</text:p>
          </table:table-cell>
          <table:table-cell office:value-type="float" office:value="253.95085" table:style-name="ce28">
            <text:p>254,0</text:p>
          </table:table-cell>
          <table:table-cell office:value-type="float" office:value="196.47476999999998" table:style-name="ce28">
            <text:p>196,5</text:p>
          </table:table-cell>
          <table:table-cell office:value-type="float" office:value="218.63873999999998" table:style-name="ce28">
            <text:p>218,6</text:p>
          </table:table-cell>
          <table:table-cell office:value-type="float" office:value="305.73860999999999" table:style-name="ce28">
            <text:p>305,7</text:p>
          </table:table-cell>
          <table:table-cell office:value-type="float" office:value="199.43136999999999" table:style-name="ce28">
            <text:p>199,4</text:p>
          </table:table-cell>
          <table:table-cell office:value-type="float" office:value="180.59017" table:style-name="ce28">
            <text:p>180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URA</text:p>
          </table:table-cell>
          <table:table-cell office:value-type="float" office:value="132.20741000000001" table:style-name="ce30">
            <text:p>132,2</text:p>
          </table:table-cell>
          <table:table-cell office:value-type="float" office:value="87.686679999999996" table:style-name="ce30">
            <text:p>87,7</text:p>
          </table:table-cell>
          <table:table-cell office:value-type="float" office:value="85.583119999999994" table:style-name="ce30">
            <text:p>85,6</text:p>
          </table:table-cell>
          <table:table-cell office:value-type="float" office:value="20.723119999999998" table:style-name="ce30">
            <text:p>20,7</text:p>
          </table:table-cell>
          <table:table-cell office:value-type="float" office:value="18.741209999999999" table:style-name="ce30">
            <text:p>18,7</text:p>
          </table:table-cell>
          <table:table-cell office:value-type="float" office:value="25.972290000000001" table:style-name="ce30">
            <text:p>26,0</text:p>
          </table:table-cell>
          <table:table-cell office:value-type="float" office:value="16.468810000000001" table:style-name="ce30">
            <text:p>16,5</text:p>
          </table:table-cell>
          <table:table-cell office:value-type="float" office:value="23.719240000000003" table:style-name="ce30">
            <text:p>23,7</text:p>
          </table:table-cell>
          <table:table-cell office:value-type="float" office:value="12.564860000000001" table:style-name="ce30">
            <text:p>12,6</text:p>
          </table:table-cell>
          <table:table-cell office:value-type="float" office:value="23.751000000000001" table:style-name="ce30">
            <text:p>23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AVINIA</text:p>
          </table:table-cell>
          <table:table-cell office:value-type="float" office:value="383.52755999999999" table:style-name="ce28">
            <text:p>383,5</text:p>
          </table:table-cell>
          <table:table-cell office:value-type="float" office:value="196.25579999999999" table:style-name="ce28">
            <text:p>196,3</text:p>
          </table:table-cell>
          <table:table-cell office:value-type="float" office:value="135.81617" table:style-name="ce28">
            <text:p>135,8</text:p>
          </table:table-cell>
          <table:table-cell office:value-type="float" office:value="41.331960000000002" table:style-name="ce28">
            <text:p>41,3</text:p>
          </table:table-cell>
          <table:table-cell office:value-type="float" office:value="31.453279999999999" table:style-name="ce28">
            <text:p>31,5</text:p>
          </table:table-cell>
          <table:table-cell office:value-type="float" office:value="35.21434" table:style-name="ce28">
            <text:p>35,2</text:p>
          </table:table-cell>
          <table:table-cell office:value-type="float" office:value="36.289250000000003" table:style-name="ce28">
            <text:p>36,3</text:p>
          </table:table-cell>
          <table:table-cell office:value-type="float" office:value="38.849609999999998" table:style-name="ce28">
            <text:p>38,8</text:p>
          </table:table-cell>
          <table:table-cell office:value-type="float" office:value="46.775500000000001" table:style-name="ce28">
            <text:p>46,8</text:p>
          </table:table-cell>
          <table:table-cell office:value-type="float" office:value="14.317860000000001" table:style-name="ce28">
            <text:p>14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OURDES</text:p>
          </table:table-cell>
          <table:table-cell office:value-type="float" office:value="121.57374" table:style-name="ce30">
            <text:p>121,6</text:p>
          </table:table-cell>
          <table:table-cell office:value-type="float" office:value="69.697789999999998" table:style-name="ce30">
            <text:p>69,7</text:p>
          </table:table-cell>
          <table:table-cell office:value-type="float" office:value="52.73198" table:style-name="ce30">
            <text:p>52,7</text:p>
          </table:table-cell>
          <table:table-cell office:value-type="float" office:value="20.625319999999999" table:style-name="ce30">
            <text:p>20,6</text:p>
          </table:table-cell>
          <table:table-cell office:value-type="float" office:value="17.028279999999999" table:style-name="ce30">
            <text:p>17,0</text:p>
          </table:table-cell>
          <table:table-cell office:value-type="float" office:value="11.044129999999999" table:style-name="ce30">
            <text:p>11,0</text:p>
          </table:table-cell>
          <table:table-cell office:value-type="float" office:value="17.027720000000002" table:style-name="ce30">
            <text:p>17,0</text:p>
          </table:table-cell>
          <table:table-cell office:value-type="float" office:value="19.977460000000001" table:style-name="ce30">
            <text:p>20,0</text:p>
          </table:table-cell>
          <table:table-cell office:value-type="float" office:value="10.71048" table:style-name="ce30">
            <text:p>10,7</text:p>
          </table:table-cell>
          <table:table-cell office:value-type="float" office:value="12.077920000000001" table:style-name="ce30">
            <text:p>12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UIZIANIA</text:p>
          </table:table-cell>
          <table:table-cell office:value-type="float" office:value="379.40209000000004" table:style-name="ce28">
            <text:p>379,4</text:p>
          </table:table-cell>
          <table:table-cell office:value-type="float" office:value="190.74446" table:style-name="ce28">
            <text:p>190,7</text:p>
          </table:table-cell>
          <table:table-cell office:value-type="float" office:value="150.98529000000002" table:style-name="ce28">
            <text:p>151,0</text:p>
          </table:table-cell>
          <table:table-cell office:value-type="float" office:value="33.054269999999995" table:style-name="ce28">
            <text:p>33,1</text:p>
          </table:table-cell>
          <table:table-cell office:value-type="float" office:value="27.435740000000003" table:style-name="ce28">
            <text:p>27,4</text:p>
          </table:table-cell>
          <table:table-cell office:value-type="float" office:value="21.838709999999999" table:style-name="ce28">
            <text:p>21,8</text:p>
          </table:table-cell>
          <table:table-cell office:value-type="float" office:value="23.358360000000001" table:style-name="ce28">
            <text:p>23,4</text:p>
          </table:table-cell>
          <table:table-cell office:value-type="float" office:value="29.278269999999999" table:style-name="ce28">
            <text:p>29,3</text:p>
          </table:table-cell>
          <table:table-cell office:value-type="float" office:value="24.74137" table:style-name="ce28">
            <text:p>24,7</text:p>
          </table:table-cell>
          <table:table-cell office:value-type="float" office:value="26.195240000000002" table:style-name="ce28">
            <text:p>2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GDA</text:p>
          </table:table-cell>
          <table:table-cell office:value-type="float" office:value="349.93726000000004" table:style-name="ce30">
            <text:p>349,9</text:p>
          </table:table-cell>
          <table:table-cell office:value-type="float" office:value="161.38944000000001" table:style-name="ce30">
            <text:p>161,4</text:p>
          </table:table-cell>
          <table:table-cell office:value-type="float" office:value="140.87385999999998" table:style-name="ce30">
            <text:p>140,9</text:p>
          </table:table-cell>
          <table:table-cell office:value-type="float" office:value="23.035910000000001" table:style-name="ce30">
            <text:p>23,0</text:p>
          </table:table-cell>
          <table:table-cell office:value-type="float" office:value="47.929850000000002" table:style-name="ce30">
            <text:p>47,9</text:p>
          </table:table-cell>
          <table:table-cell office:value-type="float" office:value="28.35388" table:style-name="ce30">
            <text:p>28,4</text:p>
          </table:table-cell>
          <table:table-cell office:value-type="float" office:value="18.501240000000003" table:style-name="ce30">
            <text:p>18,5</text:p>
          </table:table-cell>
          <table:table-cell office:value-type="float" office:value="31.341799999999999" table:style-name="ce30">
            <text:p>31,3</text:p>
          </table:table-cell>
          <table:table-cell office:value-type="float" office:value="19.321290000000001" table:style-name="ce30">
            <text:p>19,3</text:p>
          </table:table-cell>
          <table:table-cell office:value-type="float" office:value="23.317150000000002" table:style-name="ce30">
            <text:p>23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IRANDOPOLIS</text:p>
          </table:table-cell>
          <table:table-cell office:value-type="float" office:value="2877.58329" table:style-name="ce28">
            <text:p>2.877,6</text:p>
          </table:table-cell>
          <table:table-cell office:value-type="float" office:value="1299.2665" table:style-name="ce28">
            <text:p>1.299,3</text:p>
          </table:table-cell>
          <table:table-cell office:value-type="float" office:value="1131.4849299999998" table:style-name="ce28">
            <text:p>1.131,5</text:p>
          </table:table-cell>
          <table:table-cell office:value-type="float" office:value="201.80217999999999" table:style-name="ce28">
            <text:p>201,8</text:p>
          </table:table-cell>
          <table:table-cell office:value-type="float" office:value="200.93681000000001" table:style-name="ce28">
            <text:p>200,9</text:p>
          </table:table-cell>
          <table:table-cell office:value-type="float" office:value="404.07779999999997" table:style-name="ce28">
            <text:p>404,1</text:p>
          </table:table-cell>
          <table:table-cell office:value-type="float" office:value="170.63554999999999" table:style-name="ce28">
            <text:p>170,6</text:p>
          </table:table-cell>
          <table:table-cell office:value-type="float" office:value="214.46921" table:style-name="ce28">
            <text:p>214,5</text:p>
          </table:table-cell>
          <table:table-cell office:value-type="float" office:value="392.75142" table:style-name="ce28">
            <text:p>392,8</text:p>
          </table:table-cell>
          <table:table-cell office:value-type="float" office:value="175.08312000000001" table:style-name="ce28">
            <text:p>175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URUTINGA DO SUL</text:p>
          </table:table-cell>
          <table:table-cell office:value-type="float" office:value="304.15287999999998" table:style-name="ce30">
            <text:p>304,2</text:p>
          </table:table-cell>
          <table:table-cell office:value-type="float" office:value="179.10095000000001" table:style-name="ce30">
            <text:p>179,1</text:p>
          </table:table-cell>
          <table:table-cell office:value-type="float" office:value="122.48778999999999" table:style-name="ce30">
            <text:p>122,5</text:p>
          </table:table-cell>
          <table:table-cell office:value-type="float" office:value="28.42558" table:style-name="ce30">
            <text:p>28,4</text:p>
          </table:table-cell>
          <table:table-cell office:value-type="float" office:value="30.981960000000001" table:style-name="ce30">
            <text:p>31,0</text:p>
          </table:table-cell>
          <table:table-cell office:value-type="float" office:value="31.809259999999998" table:style-name="ce30">
            <text:p>31,8</text:p>
          </table:table-cell>
          <table:table-cell office:value-type="float" office:value="25.97711" table:style-name="ce30">
            <text:p>26,0</text:p>
          </table:table-cell>
          <table:table-cell office:value-type="float" office:value="67.499309999999994" table:style-name="ce30">
            <text:p>67,5</text:p>
          </table:table-cell>
          <table:table-cell office:value-type="float" office:value="40.462580000000003" table:style-name="ce30">
            <text:p>40,5</text:p>
          </table:table-cell>
          <table:table-cell office:value-type="float" office:value="26.20795" table:style-name="ce30">
            <text:p>26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OVA CASTILHO</text:p>
          </table:table-cell>
          <table:table-cell office:value-type="float" office:value="90.126850000000005" table:style-name="ce28">
            <text:p>90,1</text:p>
          </table:table-cell>
          <table:table-cell office:value-type="float" office:value="65.125489999999999" table:style-name="ce28">
            <text:p>65,1</text:p>
          </table:table-cell>
          <table:table-cell office:value-type="float" office:value="46.915959999999998" table:style-name="ce28">
            <text:p>46,9</text:p>
          </table:table-cell>
          <table:table-cell office:value-type="float" office:value="4.3086599999999997" table:style-name="ce28">
            <text:p>4,3</text:p>
          </table:table-cell>
          <table:table-cell office:value-type="float" office:value="10.599410000000001" table:style-name="ce28">
            <text:p>10,6</text:p>
          </table:table-cell>
          <table:table-cell office:value-type="float" office:value="8.2402700000000006" table:style-name="ce28">
            <text:p>8,2</text:p>
          </table:table-cell>
          <table:table-cell office:value-type="float" office:value="9.8146000000000004" table:style-name="ce28">
            <text:p>9,8</text:p>
          </table:table-cell>
          <table:table-cell office:value-type="float" office:value="8.9116499999999998" table:style-name="ce28">
            <text:p>8,9</text:p>
          </table:table-cell>
          <table:table-cell office:value-type="float" office:value="11.05029" table:style-name="ce28">
            <text:p>11,1</text:p>
          </table:table-cell>
          <table:table-cell office:value-type="float" office:value="8.8014500000000009" table:style-name="ce28">
            <text:p>8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INDEPENDENCIA</text:p>
          </table:table-cell>
          <table:table-cell office:value-type="float" office:value="242.89754000000002" table:style-name="ce30">
            <text:p>242,9</text:p>
          </table:table-cell>
          <table:table-cell office:value-type="float" office:value="113.66775" table:style-name="ce30">
            <text:p>113,7</text:p>
          </table:table-cell>
          <table:table-cell office:value-type="float" office:value="95.242050000000006" table:style-name="ce30">
            <text:p>95,2</text:p>
          </table:table-cell>
          <table:table-cell office:value-type="float" office:value="24.8414" table:style-name="ce30">
            <text:p>24,8</text:p>
          </table:table-cell>
          <table:table-cell office:value-type="float" office:value="29.12632" table:style-name="ce30">
            <text:p>29,1</text:p>
          </table:table-cell>
          <table:table-cell office:value-type="float" office:value="32.711770000000001" table:style-name="ce30">
            <text:p>32,7</text:p>
          </table:table-cell>
          <table:table-cell office:value-type="float" office:value="23.996599999999997" table:style-name="ce30">
            <text:p>24,0</text:p>
          </table:table-cell>
          <table:table-cell office:value-type="float" office:value="29.688419999999997" table:style-name="ce30">
            <text:p>29,7</text:p>
          </table:table-cell>
          <table:table-cell office:value-type="float" office:value="26.034680000000002" table:style-name="ce30">
            <text:p>26,0</text:p>
          </table:table-cell>
          <table:table-cell office:value-type="float" office:value="28.095659999999999" table:style-name="ce30">
            <text:p>28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OVA LUZITANIA</text:p>
          </table:table-cell>
          <table:table-cell office:value-type="float" office:value="187.37289000000001" table:style-name="ce28">
            <text:p>187,4</text:p>
          </table:table-cell>
          <table:table-cell office:value-type="float" office:value="123.57408" table:style-name="ce28">
            <text:p>123,6</text:p>
          </table:table-cell>
          <table:table-cell office:value-type="float" office:value="91.572600000000008" table:style-name="ce28">
            <text:p>91,6</text:p>
          </table:table-cell>
          <table:table-cell office:value-type="float" office:value="21.050849999999997" table:style-name="ce28">
            <text:p>21,1</text:p>
          </table:table-cell>
          <table:table-cell office:value-type="float" office:value="27.890499999999999" table:style-name="ce28">
            <text:p>27,9</text:p>
          </table:table-cell>
          <table:table-cell office:value-type="float" office:value="21.535619999999998" table:style-name="ce28">
            <text:p>21,5</text:p>
          </table:table-cell>
          <table:table-cell office:value-type="float" office:value="18.532679999999999" table:style-name="ce28">
            <text:p>18,5</text:p>
          </table:table-cell>
          <table:table-cell office:value-type="float" office:value="30.571750000000002" table:style-name="ce28">
            <text:p>30,6</text:p>
          </table:table-cell>
          <table:table-cell office:value-type="float" office:value="16.92718" table:style-name="ce28">
            <text:p>16,9</text:p>
          </table:table-cell>
          <table:table-cell office:value-type="float" office:value="17.977250000000002" table:style-name="ce28">
            <text:p>18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NAPOLIS</text:p>
          </table:table-cell>
          <table:table-cell office:value-type="float" office:value="7632.2819900000004" table:style-name="ce30">
            <text:p>7.632,3</text:p>
          </table:table-cell>
          <table:table-cell office:value-type="float" office:value="3668.4441900000002" table:style-name="ce30">
            <text:p>3.668,4</text:p>
          </table:table-cell>
          <table:table-cell office:value-type="float" office:value="2642.78532" table:style-name="ce30">
            <text:p>2.642,8</text:p>
          </table:table-cell>
          <table:table-cell office:value-type="float" office:value="612.67498999999998" table:style-name="ce30">
            <text:p>612,7</text:p>
          </table:table-cell>
          <table:table-cell office:value-type="float" office:value="728.91549999999995" table:style-name="ce30">
            <text:p>728,9</text:p>
          </table:table-cell>
          <table:table-cell office:value-type="float" office:value="812.71700999999996" table:style-name="ce30">
            <text:p>812,7</text:p>
          </table:table-cell>
          <table:table-cell office:value-type="float" office:value="729.69068000000004" table:style-name="ce30">
            <text:p>729,7</text:p>
          </table:table-cell>
          <table:table-cell office:value-type="float" office:value="921.06967000000009" table:style-name="ce30">
            <text:p>921,1</text:p>
          </table:table-cell>
          <table:table-cell office:value-type="float" office:value="716.92674999999997" table:style-name="ce30">
            <text:p>716,9</text:p>
          </table:table-cell>
          <table:table-cell office:value-type="float" office:value="587.86347000000001" table:style-name="ce30">
            <text:p>587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EREIRA BARRETO</text:p>
          </table:table-cell>
          <table:table-cell office:value-type="float" office:value="2370.9440299999997" table:style-name="ce28">
            <text:p>2.370,9</text:p>
          </table:table-cell>
          <table:table-cell office:value-type="float" office:value="1080.7730200000001" table:style-name="ce28">
            <text:p>1.080,8</text:p>
          </table:table-cell>
          <table:table-cell office:value-type="float" office:value="875.16883999999993" table:style-name="ce28">
            <text:p>875,2</text:p>
          </table:table-cell>
          <table:table-cell office:value-type="float" office:value="190.52771999999999" table:style-name="ce28">
            <text:p>190,5</text:p>
          </table:table-cell>
          <table:table-cell office:value-type="float" office:value="204.29853" table:style-name="ce28">
            <text:p>204,3</text:p>
          </table:table-cell>
          <table:table-cell office:value-type="float" office:value="265.61619999999999" table:style-name="ce28">
            <text:p>265,6</text:p>
          </table:table-cell>
          <table:table-cell office:value-type="float" office:value="171.34751" table:style-name="ce28">
            <text:p>171,3</text:p>
          </table:table-cell>
          <table:table-cell office:value-type="float" office:value="272.096" table:style-name="ce28">
            <text:p>272,1</text:p>
          </table:table-cell>
          <table:table-cell office:value-type="float" office:value="242.50226999999998" table:style-name="ce28">
            <text:p>242,5</text:p>
          </table:table-cell>
          <table:table-cell office:value-type="float" office:value="146.23839999999998" table:style-name="ce28">
            <text:p>14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ACATU</text:p>
          </table:table-cell>
          <table:table-cell office:value-type="float" office:value="545.04711999999995" table:style-name="ce30">
            <text:p>545,0</text:p>
          </table:table-cell>
          <table:table-cell office:value-type="float" office:value="188.32920000000001" table:style-name="ce30">
            <text:p>188,3</text:p>
          </table:table-cell>
          <table:table-cell office:value-type="float" office:value="143.18989000000002" table:style-name="ce30">
            <text:p>143,2</text:p>
          </table:table-cell>
          <table:table-cell office:value-type="float" office:value="41.485870000000006" table:style-name="ce30">
            <text:p>41,5</text:p>
          </table:table-cell>
          <table:table-cell office:value-type="float" office:value="47.181239999999995" table:style-name="ce30">
            <text:p>47,2</text:p>
          </table:table-cell>
          <table:table-cell office:value-type="float" office:value="52.154139999999998" table:style-name="ce30">
            <text:p>52,2</text:p>
          </table:table-cell>
          <table:table-cell office:value-type="float" office:value="29.797840000000001" table:style-name="ce30">
            <text:p>29,8</text:p>
          </table:table-cell>
          <table:table-cell office:value-type="float" office:value="57.18459" table:style-name="ce30">
            <text:p>57,2</text:p>
          </table:table-cell>
          <table:table-cell office:value-type="float" office:value="45.306710000000002" table:style-name="ce30">
            <text:p>45,3</text:p>
          </table:table-cell>
          <table:table-cell office:value-type="float" office:value="27.405459999999998" table:style-name="ce30">
            <text:p>27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UBIACEA</text:p>
          </table:table-cell>
          <table:table-cell office:value-type="float" office:value="146.57789000000002" table:style-name="ce28">
            <text:p>146,6</text:p>
          </table:table-cell>
          <table:table-cell office:value-type="float" office:value="117.58682" table:style-name="ce28">
            <text:p>117,6</text:p>
          </table:table-cell>
          <table:table-cell office:value-type="float" office:value="53.103190000000005" table:style-name="ce28">
            <text:p>53,1</text:p>
          </table:table-cell>
          <table:table-cell office:value-type="float" office:value="19.994019999999999" table:style-name="ce28">
            <text:p>20,0</text:p>
          </table:table-cell>
          <table:table-cell office:value-type="float" office:value="35.482089999999999" table:style-name="ce28">
            <text:p>35,5</text:p>
          </table:table-cell>
          <table:table-cell office:value-type="float" office:value="9.5502700000000011" table:style-name="ce28">
            <text:p>9,6</text:p>
          </table:table-cell>
          <table:table-cell office:value-type="float" office:value="11.1439" table:style-name="ce28">
            <text:p>11,1</text:p>
          </table:table-cell>
          <table:table-cell office:value-type="float" office:value="27.886080000000003" table:style-name="ce28">
            <text:p>27,9</text:p>
          </table:table-cell>
          <table:table-cell office:value-type="float" office:value="23.456790000000002" table:style-name="ce28">
            <text:p>23,5</text:p>
          </table:table-cell>
          <table:table-cell office:value-type="float" office:value="7.9941300000000002" table:style-name="ce28">
            <text:p>8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O ANTONIO DO ARACANGUA</text:p>
          </table:table-cell>
          <table:table-cell office:value-type="float" office:value="469.31028999999995" table:style-name="ce30">
            <text:p>469,3</text:p>
          </table:table-cell>
          <table:table-cell office:value-type="float" office:value="281.86559999999997" table:style-name="ce30">
            <text:p>281,9</text:p>
          </table:table-cell>
          <table:table-cell office:value-type="float" office:value="252.42013" table:style-name="ce30">
            <text:p>252,4</text:p>
          </table:table-cell>
          <table:table-cell office:value-type="float" office:value="81.028660000000002" table:style-name="ce30">
            <text:p>81,0</text:p>
          </table:table-cell>
          <table:table-cell office:value-type="float" office:value="68.480190000000007" table:style-name="ce30">
            <text:p>68,5</text:p>
          </table:table-cell>
          <table:table-cell office:value-type="float" office:value="76.163989999999998" table:style-name="ce30">
            <text:p>76,2</text:p>
          </table:table-cell>
          <table:table-cell office:value-type="float" office:value="78.268619999999999" table:style-name="ce30">
            <text:p>78,3</text:p>
          </table:table-cell>
          <table:table-cell office:value-type="float" office:value="86.273889999999994" table:style-name="ce30">
            <text:p>86,3</text:p>
          </table:table-cell>
          <table:table-cell office:value-type="float" office:value="82.357529999999997" table:style-name="ce30">
            <text:p>82,4</text:p>
          </table:table-cell>
          <table:table-cell office:value-type="float" office:value="76.365850000000009" table:style-name="ce30">
            <text:p>76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OPOLIS DO AGUAPEI</text:p>
          </table:table-cell>
          <table:table-cell office:value-type="float" office:value="236.16395" table:style-name="ce28">
            <text:p>236,2</text:p>
          </table:table-cell>
          <table:table-cell office:value-type="float" office:value="143.18217999999999" table:style-name="ce28">
            <text:p>143,2</text:p>
          </table:table-cell>
          <table:table-cell office:value-type="float" office:value="101.21769" table:style-name="ce28">
            <text:p>101,2</text:p>
          </table:table-cell>
          <table:table-cell office:value-type="float" office:value="35.227550000000001" table:style-name="ce28">
            <text:p>35,2</text:p>
          </table:table-cell>
          <table:table-cell office:value-type="float" office:value="30.59198" table:style-name="ce28">
            <text:p>30,6</text:p>
          </table:table-cell>
          <table:table-cell office:value-type="float" office:value="31.545459999999999" table:style-name="ce28">
            <text:p>31,5</text:p>
          </table:table-cell>
          <table:table-cell office:value-type="float" office:value="33.260889999999996" table:style-name="ce28">
            <text:p>33,3</text:p>
          </table:table-cell>
          <table:table-cell office:value-type="float" office:value="29.010999999999999" table:style-name="ce28">
            <text:p>29,0</text:p>
          </table:table-cell>
          <table:table-cell office:value-type="float" office:value="36.519769999999994" table:style-name="ce28">
            <text:p>36,5</text:p>
          </table:table-cell>
          <table:table-cell office:value-type="float" office:value="52.880660000000006" table:style-name="ce28">
            <text:p>52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JOAO DE IRACEMA</text:p>
          </table:table-cell>
          <table:table-cell office:value-type="float" office:value="93.281379999999999" table:style-name="ce30">
            <text:p>93,3</text:p>
          </table:table-cell>
          <table:table-cell office:value-type="float" office:value="53.579940000000001" table:style-name="ce30">
            <text:p>53,6</text:p>
          </table:table-cell>
          <table:table-cell office:value-type="float" office:value="43.633690000000001" table:style-name="ce30">
            <text:p>43,6</text:p>
          </table:table-cell>
          <table:table-cell office:value-type="float" office:value="19.508569999999999" table:style-name="ce30">
            <text:p>19,5</text:p>
          </table:table-cell>
          <table:table-cell office:value-type="float" office:value="15.890780000000001" table:style-name="ce30">
            <text:p>15,9</text:p>
          </table:table-cell>
          <table:table-cell office:value-type="float" office:value="16.703529999999997" table:style-name="ce30">
            <text:p>16,7</text:p>
          </table:table-cell>
          <table:table-cell office:value-type="float" office:value="13.722940000000001" table:style-name="ce30">
            <text:p>13,7</text:p>
          </table:table-cell>
          <table:table-cell office:value-type="float" office:value="16.058620000000001" table:style-name="ce30">
            <text:p>16,1</text:p>
          </table:table-cell>
          <table:table-cell office:value-type="float" office:value="10.60843" table:style-name="ce30">
            <text:p>10,6</text:p>
          </table:table-cell>
          <table:table-cell office:value-type="float" office:value="14.41291" table:style-name="ce30">
            <text:p>14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UD MENNUCCI</text:p>
          </table:table-cell>
          <table:table-cell office:value-type="float" office:value="606.93568999999991" table:style-name="ce28">
            <text:p>606,9</text:p>
          </table:table-cell>
          <table:table-cell office:value-type="float" office:value="270.57817999999997" table:style-name="ce28">
            <text:p>270,6</text:p>
          </table:table-cell>
          <table:table-cell office:value-type="float" office:value="225.83891" table:style-name="ce28">
            <text:p>225,8</text:p>
          </table:table-cell>
          <table:table-cell office:value-type="float" office:value="58.947839999999999" table:style-name="ce28">
            <text:p>58,9</text:p>
          </table:table-cell>
          <table:table-cell office:value-type="float" office:value="53.463709999999999" table:style-name="ce28">
            <text:p>53,5</text:p>
          </table:table-cell>
          <table:table-cell office:value-type="float" office:value="58.517989999999998" table:style-name="ce28">
            <text:p>58,5</text:p>
          </table:table-cell>
          <table:table-cell office:value-type="float" office:value="61.202820000000003" table:style-name="ce28">
            <text:p>61,2</text:p>
          </table:table-cell>
          <table:table-cell office:value-type="float" office:value="94.360880000000009" table:style-name="ce28">
            <text:p>94,4</text:p>
          </table:table-cell>
          <table:table-cell office:value-type="float" office:value="83.428440000000009" table:style-name="ce28">
            <text:p>83,4</text:p>
          </table:table-cell>
          <table:table-cell office:value-type="float" office:value="50.256410000000002" table:style-name="ce28">
            <text:p>50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UZANAPOLIS</text:p>
          </table:table-cell>
          <table:table-cell office:value-type="float" office:value="291.02908000000002" table:style-name="ce30">
            <text:p>291,0</text:p>
          </table:table-cell>
          <table:table-cell office:value-type="float" office:value="135.4204" table:style-name="ce30">
            <text:p>135,4</text:p>
          </table:table-cell>
          <table:table-cell office:value-type="float" office:value="126.87966" table:style-name="ce30">
            <text:p>126,9</text:p>
          </table:table-cell>
          <table:table-cell office:value-type="float" office:value="35.185690000000001" table:style-name="ce30">
            <text:p>35,2</text:p>
          </table:table-cell>
          <table:table-cell office:value-type="float" office:value="17.987020000000001" table:style-name="ce30">
            <text:p>18,0</text:p>
          </table:table-cell>
          <table:table-cell office:value-type="float" office:value="45.064709999999998" table:style-name="ce30">
            <text:p>45,1</text:p>
          </table:table-cell>
          <table:table-cell office:value-type="float" office:value="19.430869999999999" table:style-name="ce30">
            <text:p>19,4</text:p>
          </table:table-cell>
          <table:table-cell office:value-type="float" office:value="45.160410000000006" table:style-name="ce30">
            <text:p>45,2</text:p>
          </table:table-cell>
          <table:table-cell office:value-type="float" office:value="47.239779999999996" table:style-name="ce30">
            <text:p>47,2</text:p>
          </table:table-cell>
          <table:table-cell office:value-type="float" office:value="27.46255" table:style-name="ce30">
            <text:p>27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URIUBA</text:p>
          </table:table-cell>
          <table:table-cell office:value-type="float" office:value="147.20724999999999" table:style-name="ce28">
            <text:p>147,2</text:p>
          </table:table-cell>
          <table:table-cell office:value-type="float" office:value="64.573880000000003" table:style-name="ce28">
            <text:p>64,6</text:p>
          </table:table-cell>
          <table:table-cell office:value-type="float" office:value="58.045050000000003" table:style-name="ce28">
            <text:p>58,0</text:p>
          </table:table-cell>
          <table:table-cell office:value-type="float" office:value="14.48395" table:style-name="ce28">
            <text:p>14,5</text:p>
          </table:table-cell>
          <table:table-cell office:value-type="float" office:value="11.206020000000001" table:style-name="ce28">
            <text:p>11,2</text:p>
          </table:table-cell>
          <table:table-cell office:value-type="float" office:value="8.9619599999999995" table:style-name="ce28">
            <text:p>9,0</text:p>
          </table:table-cell>
          <table:table-cell office:value-type="float" office:value="16.672810000000002" table:style-name="ce28">
            <text:p>16,7</text:p>
          </table:table-cell>
          <table:table-cell office:value-type="float" office:value="21.510060000000003" table:style-name="ce28">
            <text:p>21,5</text:p>
          </table:table-cell>
          <table:table-cell office:value-type="float" office:value="10.059760000000001" table:style-name="ce28">
            <text:p>10,1</text:p>
          </table:table-cell>
          <table:table-cell office:value-type="float" office:value="6.7039499999999999" table:style-name="ce28">
            <text:p>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VALPARAISO</text:p>
          </table:table-cell>
          <table:table-cell office:value-type="float" office:value="1942.2844" table:style-name="ce30">
            <text:p>1.942,3</text:p>
          </table:table-cell>
          <table:table-cell office:value-type="float" office:value="1178.92849" table:style-name="ce30">
            <text:p>1.178,9</text:p>
          </table:table-cell>
          <table:table-cell office:value-type="float" office:value="688.40593000000001" table:style-name="ce30">
            <text:p>688,4</text:p>
          </table:table-cell>
          <table:table-cell office:value-type="float" office:value="368.60141999999996" table:style-name="ce30">
            <text:p>368,6</text:p>
          </table:table-cell>
          <table:table-cell office:value-type="float" office:value="214.55904999999998" table:style-name="ce30">
            <text:p>214,6</text:p>
          </table:table-cell>
          <table:table-cell office:value-type="float" office:value="187.82391000000001" table:style-name="ce30">
            <text:p>187,8</text:p>
          </table:table-cell>
          <table:table-cell office:value-type="float" office:value="228.98860999999999" table:style-name="ce30">
            <text:p>229,0</text:p>
          </table:table-cell>
          <table:table-cell office:value-type="float" office:value="280.35894999999999" table:style-name="ce30">
            <text:p>280,4</text:p>
          </table:table-cell>
          <table:table-cell office:value-type="float" office:value="205.39814000000001" table:style-name="ce30">
            <text:p>205,4</text:p>
          </table:table-cell>
          <table:table-cell office:value-type="float" office:value="175.36024" table:style-name="ce30">
            <text:p>17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ZACARIAS</text:p>
          </table:table-cell>
          <table:table-cell office:value-type="float" office:value="232.65126999999998" table:style-name="ce28">
            <text:p>232,7</text:p>
          </table:table-cell>
          <table:table-cell office:value-type="float" office:value="98.815559999999991" table:style-name="ce28">
            <text:p>98,8</text:p>
          </table:table-cell>
          <table:table-cell office:value-type="float" office:value="85.370059999999995" table:style-name="ce28">
            <text:p>85,4</text:p>
          </table:table-cell>
          <table:table-cell office:value-type="float" office:value="26.503" table:style-name="ce28">
            <text:p>26,5</text:p>
          </table:table-cell>
          <table:table-cell office:value-type="float" office:value="21.789390000000001" table:style-name="ce28">
            <text:p>21,8</text:p>
          </table:table-cell>
          <table:table-cell office:value-type="float" office:value="21.542300000000001" table:style-name="ce28">
            <text:p>21,5</text:p>
          </table:table-cell>
          <table:table-cell office:value-type="float" office:value="19.971310000000003" table:style-name="ce28">
            <text:p>20,0</text:p>
          </table:table-cell>
          <table:table-cell office:value-type="float" office:value="19.56532" table:style-name="ce28">
            <text:p>19,6</text:p>
          </table:table-cell>
          <table:table-cell office:value-type="float" office:value="17.786200000000001" table:style-name="ce28">
            <text:p>17,8</text:p>
          </table:table-cell>
          <table:table-cell office:value-type="float" office:value="11.055" table:style-name="ce28">
            <text:p>11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09 - ARACATUBA</text:p>
          </table:table-cell>
          <table:table-cell office:value-type="string" table:style-name="ce31">
            <text:p>Total:</text:p>
          </table:table-cell>
          <table:table-cell office:value-type="float" office:value="86411.638160000017" table:style-name="ce32">
            <text:p>86.411,6</text:p>
          </table:table-cell>
          <table:table-cell office:value-type="float" office:value="42248.078959999999" table:style-name="ce32">
            <text:p>42.248,1</text:p>
          </table:table-cell>
          <table:table-cell office:value-type="float" office:value="32600.902409999999" table:style-name="ce32">
            <text:p>32.600,9</text:p>
          </table:table-cell>
          <table:table-cell office:value-type="float" office:value="8048.4615499999973" table:style-name="ce32">
            <text:p>8.048,5</text:p>
          </table:table-cell>
          <table:table-cell office:value-type="float" office:value="9244.0606900000002" table:style-name="ce32">
            <text:p>9.244,1</text:p>
          </table:table-cell>
          <table:table-cell office:value-type="float" office:value="10068.71407" table:style-name="ce32">
            <text:p>10.068,7</text:p>
          </table:table-cell>
          <table:table-cell office:value-type="float" office:value="7899.5990799999972" table:style-name="ce32">
            <text:p>7.899,6</text:p>
          </table:table-cell>
          <table:table-cell office:value-type="float" office:value="11381.179850000002" table:style-name="ce32">
            <text:p>11.381,2</text:p>
          </table:table-cell>
          <table:table-cell office:value-type="float" office:value="10250.634430000002" table:style-name="ce32">
            <text:p>10.250,6</text:p>
          </table:table-cell>
          <table:table-cell office:value-type="float" office:value="7531.0496600000015" table:style-name="ce32">
            <text:p>7.531,0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10 - PRESIDENTE PRUDENTE</text:p>
          </table:table-cell>
          <table:table-cell office:value-type="string" table:style-name="ce25">
            <text:p>ADAMANTINA</text:p>
          </table:table-cell>
          <table:table-cell office:value-type="float" office:value="5155.3576600000006" table:style-name="ce26">
            <text:p>5.155,4</text:p>
          </table:table-cell>
          <table:table-cell office:value-type="float" office:value="2379.7817700000001" table:style-name="ce26">
            <text:p>2.379,8</text:p>
          </table:table-cell>
          <table:table-cell office:value-type="float" office:value="1902.7202500000001" table:style-name="ce26">
            <text:p>1.902,7</text:p>
          </table:table-cell>
          <table:table-cell office:value-type="float" office:value="435.35115999999999" table:style-name="ce26">
            <text:p>435,4</text:p>
          </table:table-cell>
          <table:table-cell office:value-type="float" office:value="383.55248" table:style-name="ce26">
            <text:p>383,6</text:p>
          </table:table-cell>
          <table:table-cell office:value-type="float" office:value="494.38307000000003" table:style-name="ce26">
            <text:p>494,4</text:p>
          </table:table-cell>
          <table:table-cell office:value-type="float" office:value="328.55826000000002" table:style-name="ce26">
            <text:p>328,6</text:p>
          </table:table-cell>
          <table:table-cell office:value-type="float" office:value="403.25529" table:style-name="ce26">
            <text:p>403,3</text:p>
          </table:table-cell>
          <table:table-cell office:value-type="float" office:value="553.03492000000006" table:style-name="ce26">
            <text:p>553,0</text:p>
          </table:table-cell>
          <table:table-cell office:value-type="float" office:value="270.06623999999999" table:style-name="ce26">
            <text:p>270,1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LFREDO MARCONDES</text:p>
          </table:table-cell>
          <table:table-cell office:value-type="float" office:value="422.85205999999999" table:style-name="ce28">
            <text:p>422,9</text:p>
          </table:table-cell>
          <table:table-cell office:value-type="float" office:value="150.91410000000002" table:style-name="ce28">
            <text:p>150,9</text:p>
          </table:table-cell>
          <table:table-cell office:value-type="float" office:value="127.43688" table:style-name="ce28">
            <text:p>127,4</text:p>
          </table:table-cell>
          <table:table-cell office:value-type="float" office:value="21.829979999999999" table:style-name="ce28">
            <text:p>21,8</text:p>
          </table:table-cell>
          <table:table-cell office:value-type="float" office:value="15.93336" table:style-name="ce28">
            <text:p>15,9</text:p>
          </table:table-cell>
          <table:table-cell office:value-type="float" office:value="39.20194" table:style-name="ce28">
            <text:p>39,2</text:p>
          </table:table-cell>
          <table:table-cell office:value-type="float" office:value="22.636140000000001" table:style-name="ce28">
            <text:p>22,6</text:p>
          </table:table-cell>
          <table:table-cell office:value-type="float" office:value="33.232230000000001" table:style-name="ce28">
            <text:p>33,2</text:p>
          </table:table-cell>
          <table:table-cell office:value-type="float" office:value="27.75468" table:style-name="ce28">
            <text:p>27,8</text:p>
          </table:table-cell>
          <table:table-cell office:value-type="float" office:value="26.239729999999998" table:style-name="ce28">
            <text:p>2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LVARES MACHADO</text:p>
          </table:table-cell>
          <table:table-cell office:value-type="float" office:value="2242.20912" table:style-name="ce30">
            <text:p>2.242,2</text:p>
          </table:table-cell>
          <table:table-cell office:value-type="float" office:value="981.23757999999998" table:style-name="ce30">
            <text:p>981,2</text:p>
          </table:table-cell>
          <table:table-cell office:value-type="float" office:value="695.87009999999998" table:style-name="ce30">
            <text:p>695,9</text:p>
          </table:table-cell>
          <table:table-cell office:value-type="float" office:value="135.66719000000001" table:style-name="ce30">
            <text:p>135,7</text:p>
          </table:table-cell>
          <table:table-cell office:value-type="float" office:value="155.03208999999998" table:style-name="ce30">
            <text:p>155,0</text:p>
          </table:table-cell>
          <table:table-cell office:value-type="float" office:value="184.13533999999999" table:style-name="ce30">
            <text:p>184,1</text:p>
          </table:table-cell>
          <table:table-cell office:value-type="float" office:value="162.57987" table:style-name="ce30">
            <text:p>162,6</text:p>
          </table:table-cell>
          <table:table-cell office:value-type="float" office:value="168.31613000000002" table:style-name="ce30">
            <text:p>168,3</text:p>
          </table:table-cell>
          <table:table-cell office:value-type="float" office:value="150.11939999999998" table:style-name="ce30">
            <text:p>150,1</text:p>
          </table:table-cell>
          <table:table-cell office:value-type="float" office:value="139.06234000000001" table:style-name="ce30">
            <text:p>139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NHUMAS</text:p>
          </table:table-cell>
          <table:table-cell office:value-type="float" office:value="307.14805999999999" table:style-name="ce28">
            <text:p>307,1</text:p>
          </table:table-cell>
          <table:table-cell office:value-type="float" office:value="158.71252999999999" table:style-name="ce28">
            <text:p>158,7</text:p>
          </table:table-cell>
          <table:table-cell office:value-type="float" office:value="115.54721000000001" table:style-name="ce28">
            <text:p>115,5</text:p>
          </table:table-cell>
          <table:table-cell office:value-type="float" office:value="19.607240000000001" table:style-name="ce28">
            <text:p>19,6</text:p>
          </table:table-cell>
          <table:table-cell office:value-type="float" office:value="33.402140000000003" table:style-name="ce28">
            <text:p>33,4</text:p>
          </table:table-cell>
          <table:table-cell office:value-type="float" office:value="28.602040000000002" table:style-name="ce28">
            <text:p>28,6</text:p>
          </table:table-cell>
          <table:table-cell office:value-type="float" office:value="21.23319" table:style-name="ce28">
            <text:p>21,2</text:p>
          </table:table-cell>
          <table:table-cell office:value-type="float" office:value="32.23554" table:style-name="ce28">
            <text:p>32,2</text:p>
          </table:table-cell>
          <table:table-cell office:value-type="float" office:value="36.842910000000003" table:style-name="ce28">
            <text:p>36,8</text:p>
          </table:table-cell>
          <table:table-cell office:value-type="float" office:value="18.2529" table:style-name="ce28">
            <text:p>18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IABU</text:p>
          </table:table-cell>
          <table:table-cell office:value-type="float" office:value="215.23165" table:style-name="ce30">
            <text:p>215,2</text:p>
          </table:table-cell>
          <table:table-cell office:value-type="float" office:value="107.90077000000001" table:style-name="ce30">
            <text:p>107,9</text:p>
          </table:table-cell>
          <table:table-cell office:value-type="float" office:value="102.51477" table:style-name="ce30">
            <text:p>102,5</text:p>
          </table:table-cell>
          <table:table-cell office:value-type="float" office:value="31.639650000000003" table:style-name="ce30">
            <text:p>31,6</text:p>
          </table:table-cell>
          <table:table-cell office:value-type="float" office:value="15.86528" table:style-name="ce30">
            <text:p>15,9</text:p>
          </table:table-cell>
          <table:table-cell office:value-type="float" office:value="25.107530000000001" table:style-name="ce30">
            <text:p>25,1</text:p>
          </table:table-cell>
          <table:table-cell office:value-type="float" office:value="18.601099999999999" table:style-name="ce30">
            <text:p>18,6</text:p>
          </table:table-cell>
          <table:table-cell office:value-type="float" office:value="32.556789999999999" table:style-name="ce30">
            <text:p>32,6</text:p>
          </table:table-cell>
          <table:table-cell office:value-type="float" office:value="12.09308" table:style-name="ce30">
            <text:p>12,1</text:p>
          </table:table-cell>
          <table:table-cell office:value-type="float" office:value="19.488669999999999" table:style-name="ce30">
            <text:p>19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IUA</text:p>
          </table:table-cell>
          <table:table-cell office:value-type="float" office:value="177.09564" table:style-name="ce28">
            <text:p>177,1</text:p>
          </table:table-cell>
          <table:table-cell office:value-type="float" office:value="108.75977" table:style-name="ce28">
            <text:p>108,8</text:p>
          </table:table-cell>
          <table:table-cell office:value-type="float" office:value="74.889600000000002" table:style-name="ce28">
            <text:p>74,9</text:p>
          </table:table-cell>
          <table:table-cell office:value-type="float" office:value="27.045189999999998" table:style-name="ce28">
            <text:p>27,0</text:p>
          </table:table-cell>
          <table:table-cell office:value-type="float" office:value="20.557259999999999" table:style-name="ce28">
            <text:p>20,6</text:p>
          </table:table-cell>
          <table:table-cell office:value-type="float" office:value="28.703150000000001" table:style-name="ce28">
            <text:p>28,7</text:p>
          </table:table-cell>
          <table:table-cell office:value-type="float" office:value="21.39066" table:style-name="ce28">
            <text:p>21,4</text:p>
          </table:table-cell>
          <table:table-cell office:value-type="float" office:value="43.44502" table:style-name="ce28">
            <text:p>43,4</text:p>
          </table:table-cell>
          <table:table-cell office:value-type="float" office:value="23.749230000000001" table:style-name="ce28">
            <text:p>23,7</text:p>
          </table:table-cell>
          <table:table-cell office:value-type="float" office:value="18.634630000000001" table:style-name="ce28">
            <text:p>1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DRACENA</text:p>
          </table:table-cell>
          <table:table-cell office:value-type="float" office:value="6071.5741399999997" table:style-name="ce30">
            <text:p>6.071,6</text:p>
          </table:table-cell>
          <table:table-cell office:value-type="float" office:value="3191.9712500000001" table:style-name="ce30">
            <text:p>3.192,0</text:p>
          </table:table-cell>
          <table:table-cell office:value-type="float" office:value="2482.7017999999998" table:style-name="ce30">
            <text:p>2.482,7</text:p>
          </table:table-cell>
          <table:table-cell office:value-type="float" office:value="487.43415000000005" table:style-name="ce30">
            <text:p>487,4</text:p>
          </table:table-cell>
          <table:table-cell office:value-type="float" office:value="524.73926000000006" table:style-name="ce30">
            <text:p>524,7</text:p>
          </table:table-cell>
          <table:table-cell office:value-type="float" office:value="642.37909000000002" table:style-name="ce30">
            <text:p>642,4</text:p>
          </table:table-cell>
          <table:table-cell office:value-type="float" office:value="425.82034999999996" table:style-name="ce30">
            <text:p>425,8</text:p>
          </table:table-cell>
          <table:table-cell office:value-type="float" office:value="656.05006000000003" table:style-name="ce30">
            <text:p>656,1</text:p>
          </table:table-cell>
          <table:table-cell office:value-type="float" office:value="706.18034999999998" table:style-name="ce30">
            <text:p>706,2</text:p>
          </table:table-cell>
          <table:table-cell office:value-type="float" office:value="387.45544999999998" table:style-name="ce30">
            <text:p>387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MILIANOPOLIS</text:p>
          </table:table-cell>
          <table:table-cell office:value-type="float" office:value="214.70371" table:style-name="ce28">
            <text:p>214,7</text:p>
          </table:table-cell>
          <table:table-cell office:value-type="float" office:value="122.12409" table:style-name="ce28">
            <text:p>122,1</text:p>
          </table:table-cell>
          <table:table-cell office:value-type="float" office:value="79.360759999999999" table:style-name="ce28">
            <text:p>79,4</text:p>
          </table:table-cell>
          <table:table-cell office:value-type="float" office:value="28.289630000000002" table:style-name="ce28">
            <text:p>28,3</text:p>
          </table:table-cell>
          <table:table-cell office:value-type="float" office:value="13.19177" table:style-name="ce28">
            <text:p>13,2</text:p>
          </table:table-cell>
          <table:table-cell office:value-type="float" office:value="17.070259999999998" table:style-name="ce28">
            <text:p>17,1</text:p>
          </table:table-cell>
          <table:table-cell office:value-type="float" office:value="13.39602" table:style-name="ce28">
            <text:p>13,4</text:p>
          </table:table-cell>
          <table:table-cell office:value-type="float" office:value="18.180880000000002" table:style-name="ce28">
            <text:p>18,2</text:p>
          </table:table-cell>
          <table:table-cell office:value-type="float" office:value="17.484220000000001" table:style-name="ce28">
            <text:p>17,5</text:p>
          </table:table-cell>
          <table:table-cell office:value-type="float" office:value="17.143369999999997" table:style-name="ce28">
            <text:p>17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STRELA DO NORTE</text:p>
          </table:table-cell>
          <table:table-cell office:value-type="float" office:value="164.5617" table:style-name="ce30">
            <text:p>164,6</text:p>
          </table:table-cell>
          <table:table-cell office:value-type="float" office:value="79.369350000000011" table:style-name="ce30">
            <text:p>79,4</text:p>
          </table:table-cell>
          <table:table-cell office:value-type="float" office:value="82.975449999999995" table:style-name="ce30">
            <text:p>83,0</text:p>
          </table:table-cell>
          <table:table-cell office:value-type="float" office:value="14.50132" table:style-name="ce30">
            <text:p>14,5</text:p>
          </table:table-cell>
          <table:table-cell office:value-type="float" office:value="23.542909999999999" table:style-name="ce30">
            <text:p>23,5</text:p>
          </table:table-cell>
          <table:table-cell office:value-type="float" office:value="18.1282" table:style-name="ce30">
            <text:p>18,1</text:p>
          </table:table-cell>
          <table:table-cell office:value-type="float" office:value="12.59808" table:style-name="ce30">
            <text:p>12,6</text:p>
          </table:table-cell>
          <table:table-cell office:value-type="float" office:value="14.018270000000001" table:style-name="ce30">
            <text:p>14,0</text:p>
          </table:table-cell>
          <table:table-cell office:value-type="float" office:value="16.25254" table:style-name="ce30">
            <text:p>16,3</text:p>
          </table:table-cell>
          <table:table-cell office:value-type="float" office:value="8.5063700000000004" table:style-name="ce30">
            <text:p>8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UCLIDES DA CUNHA PAULISTA</text:p>
          </table:table-cell>
          <table:table-cell office:value-type="float" office:value="380.90115000000003" table:style-name="ce28">
            <text:p>380,9</text:p>
          </table:table-cell>
          <table:table-cell office:value-type="float" office:value="250.77992" table:style-name="ce28">
            <text:p>250,8</text:p>
          </table:table-cell>
          <table:table-cell office:value-type="float" office:value="184.78869" table:style-name="ce28">
            <text:p>184,8</text:p>
          </table:table-cell>
          <table:table-cell office:value-type="float" office:value="61.113099999999996" table:style-name="ce28">
            <text:p>61,1</text:p>
          </table:table-cell>
          <table:table-cell office:value-type="float" office:value="64.780110000000008" table:style-name="ce28">
            <text:p>64,8</text:p>
          </table:table-cell>
          <table:table-cell office:value-type="float" office:value="64.289699999999996" table:style-name="ce28">
            <text:p>64,3</text:p>
          </table:table-cell>
          <table:table-cell office:value-type="float" office:value="51.031109999999998" table:style-name="ce28">
            <text:p>51,0</text:p>
          </table:table-cell>
          <table:table-cell office:value-type="float" office:value="72.515410000000003" table:style-name="ce28">
            <text:p>72,5</text:p>
          </table:table-cell>
          <table:table-cell office:value-type="float" office:value="52.109839999999998" table:style-name="ce28">
            <text:p>52,1</text:p>
          </table:table-cell>
          <table:table-cell office:value-type="float" office:value="54.92221" table:style-name="ce28">
            <text:p>54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LORA RICA</text:p>
          </table:table-cell>
          <table:table-cell office:value-type="float" office:value="107.30497" table:style-name="ce30">
            <text:p>107,3</text:p>
          </table:table-cell>
          <table:table-cell office:value-type="float" office:value="56.670180000000002" table:style-name="ce30">
            <text:p>56,7</text:p>
          </table:table-cell>
          <table:table-cell office:value-type="float" office:value="56.768989999999995" table:style-name="ce30">
            <text:p>56,8</text:p>
          </table:table-cell>
          <table:table-cell office:value-type="float" office:value="9.0180000000000007" table:style-name="ce30">
            <text:p>9,0</text:p>
          </table:table-cell>
          <table:table-cell office:value-type="float" office:value="8.6458600000000008" table:style-name="ce30">
            <text:p>8,6</text:p>
          </table:table-cell>
          <table:table-cell office:value-type="float" office:value="8.7098999999999993" table:style-name="ce30">
            <text:p>8,7</text:p>
          </table:table-cell>
          <table:table-cell office:value-type="float" office:value="7.2669700000000006" table:style-name="ce30">
            <text:p>7,3</text:p>
          </table:table-cell>
          <table:table-cell office:value-type="float" office:value="9.1527999999999992" table:style-name="ce30">
            <text:p>9,2</text:p>
          </table:table-cell>
          <table:table-cell office:value-type="float" office:value="7.9593599999999993" table:style-name="ce30">
            <text:p>8,0</text:p>
          </table:table-cell>
          <table:table-cell office:value-type="float" office:value="9.9759400000000014" table:style-name="ce30">
            <text:p>10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FLORIDA PAULISTA</text:p>
          </table:table-cell>
          <table:table-cell office:value-type="float" office:value="891.62211000000002" table:style-name="ce28">
            <text:p>891,6</text:p>
          </table:table-cell>
          <table:table-cell office:value-type="float" office:value="401.56559000000004" table:style-name="ce28">
            <text:p>401,6</text:p>
          </table:table-cell>
          <table:table-cell office:value-type="float" office:value="338.55584999999996" table:style-name="ce28">
            <text:p>338,6</text:p>
          </table:table-cell>
          <table:table-cell office:value-type="float" office:value="109.71025" table:style-name="ce28">
            <text:p>109,7</text:p>
          </table:table-cell>
          <table:table-cell office:value-type="float" office:value="90.33605" table:style-name="ce28">
            <text:p>90,3</text:p>
          </table:table-cell>
          <table:table-cell office:value-type="float" office:value="92.523449999999997" table:style-name="ce28">
            <text:p>92,5</text:p>
          </table:table-cell>
          <table:table-cell office:value-type="float" office:value="62.301050000000004" table:style-name="ce28">
            <text:p>62,3</text:p>
          </table:table-cell>
          <table:table-cell office:value-type="float" office:value="89.944249999999997" table:style-name="ce28">
            <text:p>89,9</text:p>
          </table:table-cell>
          <table:table-cell office:value-type="float" office:value="106.00246000000001" table:style-name="ce28">
            <text:p>106,0</text:p>
          </table:table-cell>
          <table:table-cell office:value-type="float" office:value="79.512910000000005" table:style-name="ce28">
            <text:p>7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EPE</text:p>
          </table:table-cell>
          <table:table-cell office:value-type="float" office:value="730.25531999999998" table:style-name="ce30">
            <text:p>730,3</text:p>
          </table:table-cell>
          <table:table-cell office:value-type="float" office:value="314.19403999999997" table:style-name="ce30">
            <text:p>314,2</text:p>
          </table:table-cell>
          <table:table-cell office:value-type="float" office:value="260.41876000000002" table:style-name="ce30">
            <text:p>260,4</text:p>
          </table:table-cell>
          <table:table-cell office:value-type="float" office:value="75.610079999999996" table:style-name="ce30">
            <text:p>75,6</text:p>
          </table:table-cell>
          <table:table-cell office:value-type="float" office:value="65.791629999999998" table:style-name="ce30">
            <text:p>65,8</text:p>
          </table:table-cell>
          <table:table-cell office:value-type="float" office:value="83.92564999999999" table:style-name="ce30">
            <text:p>83,9</text:p>
          </table:table-cell>
          <table:table-cell office:value-type="float" office:value="58.444019999999995" table:style-name="ce30">
            <text:p>58,4</text:p>
          </table:table-cell>
          <table:table-cell office:value-type="float" office:value="89.842309999999998" table:style-name="ce30">
            <text:p>89,8</text:p>
          </table:table-cell>
          <table:table-cell office:value-type="float" office:value="80.275890000000004" table:style-name="ce30">
            <text:p>80,3</text:p>
          </table:table-cell>
          <table:table-cell office:value-type="float" office:value="51.13879" table:style-name="ce30">
            <text:p>5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NDIANA</text:p>
          </table:table-cell>
          <table:table-cell office:value-type="float" office:value="380.15497999999997" table:style-name="ce28">
            <text:p>380,2</text:p>
          </table:table-cell>
          <table:table-cell office:value-type="float" office:value="204.49619000000001" table:style-name="ce28">
            <text:p>204,5</text:p>
          </table:table-cell>
          <table:table-cell office:value-type="float" office:value="192.27809999999999" table:style-name="ce28">
            <text:p>192,3</text:p>
          </table:table-cell>
          <table:table-cell office:value-type="float" office:value="35.954260000000005" table:style-name="ce28">
            <text:p>36,0</text:p>
          </table:table-cell>
          <table:table-cell office:value-type="float" office:value="30.566770000000002" table:style-name="ce28">
            <text:p>30,6</text:p>
          </table:table-cell>
          <table:table-cell office:value-type="float" office:value="38.147210000000001" table:style-name="ce28">
            <text:p>38,1</text:p>
          </table:table-cell>
          <table:table-cell office:value-type="float" office:value="36.487449999999995" table:style-name="ce28">
            <text:p>36,5</text:p>
          </table:table-cell>
          <table:table-cell office:value-type="float" office:value="56.821289999999998" table:style-name="ce28">
            <text:p>56,8</text:p>
          </table:table-cell>
          <table:table-cell office:value-type="float" office:value="60.44097" table:style-name="ce28">
            <text:p>60,4</text:p>
          </table:table-cell>
          <table:table-cell office:value-type="float" office:value="24.971830000000001" table:style-name="ce28">
            <text:p>25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NUBIA PAULISTA</text:p>
          </table:table-cell>
          <table:table-cell office:value-type="float" office:value="364.36083000000002" table:style-name="ce30">
            <text:p>364,4</text:p>
          </table:table-cell>
          <table:table-cell office:value-type="float" office:value="115.40113000000001" table:style-name="ce30">
            <text:p>115,4</text:p>
          </table:table-cell>
          <table:table-cell office:value-type="float" office:value="107.15348" table:style-name="ce30">
            <text:p>107,2</text:p>
          </table:table-cell>
          <table:table-cell office:value-type="float" office:value="22.335519999999999" table:style-name="ce30">
            <text:p>22,3</text:p>
          </table:table-cell>
          <table:table-cell office:value-type="float" office:value="17.556470000000001" table:style-name="ce30">
            <text:p>17,6</text:p>
          </table:table-cell>
          <table:table-cell office:value-type="float" office:value="22.260650000000002" table:style-name="ce30">
            <text:p>22,3</text:p>
          </table:table-cell>
          <table:table-cell office:value-type="float" office:value="16.115349999999999" table:style-name="ce30">
            <text:p>16,1</text:p>
          </table:table-cell>
          <table:table-cell office:value-type="float" office:value="34.020980000000002" table:style-name="ce30">
            <text:p>34,0</text:p>
          </table:table-cell>
          <table:table-cell office:value-type="float" office:value="23.490200000000002" table:style-name="ce30">
            <text:p>23,5</text:p>
          </table:table-cell>
          <table:table-cell office:value-type="float" office:value="23.94537" table:style-name="ce30">
            <text:p>23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RAPURU</text:p>
          </table:table-cell>
          <table:table-cell office:value-type="float" office:value="428.68576999999999" table:style-name="ce28">
            <text:p>428,7</text:p>
          </table:table-cell>
          <table:table-cell office:value-type="float" office:value="192.61928" table:style-name="ce28">
            <text:p>192,6</text:p>
          </table:table-cell>
          <table:table-cell office:value-type="float" office:value="188.54415" table:style-name="ce28">
            <text:p>188,5</text:p>
          </table:table-cell>
          <table:table-cell office:value-type="float" office:value="41.879019999999997" table:style-name="ce28">
            <text:p>41,9</text:p>
          </table:table-cell>
          <table:table-cell office:value-type="float" office:value="52.137769999999996" table:style-name="ce28">
            <text:p>52,1</text:p>
          </table:table-cell>
          <table:table-cell office:value-type="float" office:value="52.953000000000003" table:style-name="ce28">
            <text:p>53,0</text:p>
          </table:table-cell>
          <table:table-cell office:value-type="float" office:value="21.898099999999999" table:style-name="ce28">
            <text:p>21,9</text:p>
          </table:table-cell>
          <table:table-cell office:value-type="float" office:value="50.057230000000004" table:style-name="ce28">
            <text:p>50,1</text:p>
          </table:table-cell>
          <table:table-cell office:value-type="float" office:value="49.003089999999993" table:style-name="ce28">
            <text:p>49,0</text:p>
          </table:table-cell>
          <table:table-cell office:value-type="float" office:value="36.37274" table:style-name="ce28">
            <text:p>36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OAO RAMALHO</text:p>
          </table:table-cell>
          <table:table-cell office:value-type="float" office:value="302.25040999999999" table:style-name="ce30">
            <text:p>302,3</text:p>
          </table:table-cell>
          <table:table-cell office:value-type="float" office:value="144.53272000000001" table:style-name="ce30">
            <text:p>144,5</text:p>
          </table:table-cell>
          <table:table-cell office:value-type="float" office:value="113.89586" table:style-name="ce30">
            <text:p>113,9</text:p>
          </table:table-cell>
          <table:table-cell office:value-type="float" office:value="33.173589999999997" table:style-name="ce30">
            <text:p>33,2</text:p>
          </table:table-cell>
          <table:table-cell office:value-type="float" office:value="23.510200000000001" table:style-name="ce30">
            <text:p>23,5</text:p>
          </table:table-cell>
          <table:table-cell office:value-type="float" office:value="33.033989999999996" table:style-name="ce30">
            <text:p>33,0</text:p>
          </table:table-cell>
          <table:table-cell office:value-type="float" office:value="15.2797" table:style-name="ce30">
            <text:p>15,3</text:p>
          </table:table-cell>
          <table:table-cell office:value-type="float" office:value="36.158550000000005" table:style-name="ce30">
            <text:p>36,2</text:p>
          </table:table-cell>
          <table:table-cell office:value-type="float" office:value="26.951180000000001" table:style-name="ce30">
            <text:p>27,0</text:p>
          </table:table-cell>
          <table:table-cell office:value-type="float" office:value="15.18177" table:style-name="ce30">
            <text:p>15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UNQUEIROPOLIS</text:p>
          </table:table-cell>
          <table:table-cell office:value-type="float" office:value="2339.2608799999998" table:style-name="ce28">
            <text:p>2.339,3</text:p>
          </table:table-cell>
          <table:table-cell office:value-type="float" office:value="943.31709999999998" table:style-name="ce28">
            <text:p>943,3</text:p>
          </table:table-cell>
          <table:table-cell office:value-type="float" office:value="795.44286" table:style-name="ce28">
            <text:p>795,4</text:p>
          </table:table-cell>
          <table:table-cell office:value-type="float" office:value="314.66712999999999" table:style-name="ce28">
            <text:p>314,7</text:p>
          </table:table-cell>
          <table:table-cell office:value-type="float" office:value="145.72841" table:style-name="ce28">
            <text:p>145,7</text:p>
          </table:table-cell>
          <table:table-cell office:value-type="float" office:value="202.05079000000001" table:style-name="ce28">
            <text:p>202,1</text:p>
          </table:table-cell>
          <table:table-cell office:value-type="float" office:value="130.12585999999999" table:style-name="ce28">
            <text:p>130,1</text:p>
          </table:table-cell>
          <table:table-cell office:value-type="float" office:value="189.81957999999997" table:style-name="ce28">
            <text:p>189,8</text:p>
          </table:table-cell>
          <table:table-cell office:value-type="float" office:value="228.48742999999999" table:style-name="ce28">
            <text:p>228,5</text:p>
          </table:table-cell>
          <table:table-cell office:value-type="float" office:value="138.02351000000002" table:style-name="ce28">
            <text:p>138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UCELIA</text:p>
          </table:table-cell>
          <table:table-cell office:value-type="float" office:value="1680.4430300000001" table:style-name="ce30">
            <text:p>1.680,4</text:p>
          </table:table-cell>
          <table:table-cell office:value-type="float" office:value="814.59140000000002" table:style-name="ce30">
            <text:p>814,6</text:p>
          </table:table-cell>
          <table:table-cell office:value-type="float" office:value="751.40892000000008" table:style-name="ce30">
            <text:p>751,4</text:p>
          </table:table-cell>
          <table:table-cell office:value-type="float" office:value="186.66048999999998" table:style-name="ce30">
            <text:p>186,7</text:p>
          </table:table-cell>
          <table:table-cell office:value-type="float" office:value="156.958" table:style-name="ce30">
            <text:p>157,0</text:p>
          </table:table-cell>
          <table:table-cell office:value-type="float" office:value="283.77175" table:style-name="ce30">
            <text:p>283,8</text:p>
          </table:table-cell>
          <table:table-cell office:value-type="float" office:value="141.32311999999999" table:style-name="ce30">
            <text:p>141,3</text:p>
          </table:table-cell>
          <table:table-cell office:value-type="float" office:value="218.44277" table:style-name="ce30">
            <text:p>218,4</text:p>
          </table:table-cell>
          <table:table-cell office:value-type="float" office:value="253.29771" table:style-name="ce30">
            <text:p>253,3</text:p>
          </table:table-cell>
          <table:table-cell office:value-type="float" office:value="132.38357999999999" table:style-name="ce30">
            <text:p>132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RABA PAULISTA</text:p>
          </table:table-cell>
          <table:table-cell office:value-type="float" office:value="138.27861999999999" table:style-name="ce28">
            <text:p>138,3</text:p>
          </table:table-cell>
          <table:table-cell office:value-type="float" office:value="87.136350000000007" table:style-name="ce28">
            <text:p>87,1</text:p>
          </table:table-cell>
          <table:table-cell office:value-type="float" office:value="61.114650000000005" table:style-name="ce28">
            <text:p>61,1</text:p>
          </table:table-cell>
          <table:table-cell office:value-type="float" office:value="19.742669999999997" table:style-name="ce28">
            <text:p>19,7</text:p>
          </table:table-cell>
          <table:table-cell office:value-type="float" office:value="21.65523" table:style-name="ce28">
            <text:p>21,7</text:p>
          </table:table-cell>
          <table:table-cell office:value-type="float" office:value="24.33868" table:style-name="ce28">
            <text:p>24,3</text:p>
          </table:table-cell>
          <table:table-cell office:value-type="float" office:value="18.27825" table:style-name="ce28">
            <text:p>18,3</text:p>
          </table:table-cell>
          <table:table-cell office:value-type="float" office:value="28.826130000000003" table:style-name="ce28">
            <text:p>28,8</text:p>
          </table:table-cell>
          <table:table-cell office:value-type="float" office:value="16.580950000000001" table:style-name="ce28">
            <text:p>16,6</text:p>
          </table:table-cell>
          <table:table-cell office:value-type="float" office:value="13.22503" table:style-name="ce28">
            <text:p>13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RIAPOLIS</text:p>
          </table:table-cell>
          <table:table-cell office:value-type="float" office:value="276.00209999999998" table:style-name="ce30">
            <text:p>276,0</text:p>
          </table:table-cell>
          <table:table-cell office:value-type="float" office:value="114.71839" table:style-name="ce30">
            <text:p>114,7</text:p>
          </table:table-cell>
          <table:table-cell office:value-type="float" office:value="97.889929999999993" table:style-name="ce30">
            <text:p>97,9</text:p>
          </table:table-cell>
          <table:table-cell office:value-type="float" office:value="13.837440000000001" table:style-name="ce30">
            <text:p>13,8</text:p>
          </table:table-cell>
          <table:table-cell office:value-type="float" office:value="23.802509999999998" table:style-name="ce30">
            <text:p>23,8</text:p>
          </table:table-cell>
          <table:table-cell office:value-type="float" office:value="10.3125" table:style-name="ce30">
            <text:p>10,3</text:p>
          </table:table-cell>
          <table:table-cell office:value-type="float" office:value="11.712629999999999" table:style-name="ce30">
            <text:p>11,7</text:p>
          </table:table-cell>
          <table:table-cell office:value-type="float" office:value="21.51219" table:style-name="ce30">
            <text:p>21,5</text:p>
          </table:table-cell>
          <table:table-cell office:value-type="float" office:value="34.984290000000001" table:style-name="ce30">
            <text:p>35,0</text:p>
          </table:table-cell>
          <table:table-cell office:value-type="float" office:value="25.278880000000001" table:style-name="ce30">
            <text:p>25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RTINOPOLIS</text:p>
          </table:table-cell>
          <table:table-cell office:value-type="float" office:value="1985.09312" table:style-name="ce28">
            <text:p>1.985,1</text:p>
          </table:table-cell>
          <table:table-cell office:value-type="float" office:value="1081.0483100000001" table:style-name="ce28">
            <text:p>1.081,0</text:p>
          </table:table-cell>
          <table:table-cell office:value-type="float" office:value="712.72798999999998" table:style-name="ce28">
            <text:p>712,7</text:p>
          </table:table-cell>
          <table:table-cell office:value-type="float" office:value="173.09193999999999" table:style-name="ce28">
            <text:p>173,1</text:p>
          </table:table-cell>
          <table:table-cell office:value-type="float" office:value="218.70098000000002" table:style-name="ce28">
            <text:p>218,7</text:p>
          </table:table-cell>
          <table:table-cell office:value-type="float" office:value="180.14579000000001" table:style-name="ce28">
            <text:p>180,1</text:p>
          </table:table-cell>
          <table:table-cell office:value-type="float" office:value="181.35383999999999" table:style-name="ce28">
            <text:p>181,4</text:p>
          </table:table-cell>
          <table:table-cell office:value-type="float" office:value="210.40991" table:style-name="ce28">
            <text:p>210,4</text:p>
          </table:table-cell>
          <table:table-cell office:value-type="float" office:value="192.22149999999999" table:style-name="ce28">
            <text:p>192,2</text:p>
          </table:table-cell>
          <table:table-cell office:value-type="float" office:value="140.07695999999999" table:style-name="ce28">
            <text:p>140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IRANTE DO PARANAPANEMA</text:p>
          </table:table-cell>
          <table:table-cell office:value-type="float" office:value="1009.18746" table:style-name="ce30">
            <text:p>1.009,2</text:p>
          </table:table-cell>
          <table:table-cell office:value-type="float" office:value="457.07177000000001" table:style-name="ce30">
            <text:p>457,1</text:p>
          </table:table-cell>
          <table:table-cell office:value-type="float" office:value="352.61409000000003" table:style-name="ce30">
            <text:p>352,6</text:p>
          </table:table-cell>
          <table:table-cell office:value-type="float" office:value="229.54229000000001" table:style-name="ce30">
            <text:p>229,5</text:p>
          </table:table-cell>
          <table:table-cell office:value-type="float" office:value="86.234479999999991" table:style-name="ce30">
            <text:p>86,2</text:p>
          </table:table-cell>
          <table:table-cell office:value-type="float" office:value="92.022970000000001" table:style-name="ce30">
            <text:p>92,0</text:p>
          </table:table-cell>
          <table:table-cell office:value-type="float" office:value="94.829499999999996" table:style-name="ce30">
            <text:p>94,8</text:p>
          </table:table-cell>
          <table:table-cell office:value-type="float" office:value="145.57395000000002" table:style-name="ce30">
            <text:p>145,6</text:p>
          </table:table-cell>
          <table:table-cell office:value-type="float" office:value="102.38052" table:style-name="ce30">
            <text:p>102,4</text:p>
          </table:table-cell>
          <table:table-cell office:value-type="float" office:value="80.32799" table:style-name="ce30">
            <text:p>80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NTE CASTELO</text:p>
          </table:table-cell>
          <table:table-cell office:value-type="float" office:value="316.54078999999996" table:style-name="ce28">
            <text:p>316,5</text:p>
          </table:table-cell>
          <table:table-cell office:value-type="float" office:value="180.10946999999999" table:style-name="ce28">
            <text:p>180,1</text:p>
          </table:table-cell>
          <table:table-cell office:value-type="float" office:value="107.59755" table:style-name="ce28">
            <text:p>107,6</text:p>
          </table:table-cell>
          <table:table-cell office:value-type="float" office:value="36.024650000000001" table:style-name="ce28">
            <text:p>36,0</text:p>
          </table:table-cell>
          <table:table-cell office:value-type="float" office:value="47.461500000000001" table:style-name="ce28">
            <text:p>47,5</text:p>
          </table:table-cell>
          <table:table-cell office:value-type="float" office:value="39.422370000000001" table:style-name="ce28">
            <text:p>39,4</text:p>
          </table:table-cell>
          <table:table-cell office:value-type="float" office:value="26.265889999999999" table:style-name="ce28">
            <text:p>26,3</text:p>
          </table:table-cell>
          <table:table-cell office:value-type="float" office:value="42.756120000000003" table:style-name="ce28">
            <text:p>42,8</text:p>
          </table:table-cell>
          <table:table-cell office:value-type="float" office:value="51.008859999999999" table:style-name="ce28">
            <text:p>51,0</text:p>
          </table:table-cell>
          <table:table-cell office:value-type="float" office:value="35.618310000000001" table:style-name="ce28">
            <text:p>35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ANTES</text:p>
          </table:table-cell>
          <table:table-cell office:value-type="float" office:value="166.50891000000001" table:style-name="ce30">
            <text:p>166,5</text:p>
          </table:table-cell>
          <table:table-cell office:value-type="float" office:value="90.260259999999988" table:style-name="ce30">
            <text:p>90,3</text:p>
          </table:table-cell>
          <table:table-cell office:value-type="float" office:value="70.323869999999999" table:style-name="ce30">
            <text:p>70,3</text:p>
          </table:table-cell>
          <table:table-cell office:value-type="float" office:value="27.92906" table:style-name="ce30">
            <text:p>27,9</text:p>
          </table:table-cell>
          <table:table-cell office:value-type="float" office:value="20.513930000000002" table:style-name="ce30">
            <text:p>20,5</text:p>
          </table:table-cell>
          <table:table-cell office:value-type="float" office:value="22.48076" table:style-name="ce30">
            <text:p>22,5</text:p>
          </table:table-cell>
          <table:table-cell office:value-type="float" office:value="16.444669999999999" table:style-name="ce30">
            <text:p>16,4</text:p>
          </table:table-cell>
          <table:table-cell office:value-type="float" office:value="22.737719999999999" table:style-name="ce30">
            <text:p>22,7</text:p>
          </table:table-cell>
          <table:table-cell office:value-type="float" office:value="20.612569999999998" table:style-name="ce30">
            <text:p>20,6</text:p>
          </table:table-cell>
          <table:table-cell office:value-type="float" office:value="24.873909999999999" table:style-name="ce30">
            <text:p>2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ARANDIBA</text:p>
          </table:table-cell>
          <table:table-cell office:value-type="float" office:value="362.92788000000002" table:style-name="ce28">
            <text:p>362,9</text:p>
          </table:table-cell>
          <table:table-cell office:value-type="float" office:value="120.34471000000001" table:style-name="ce28">
            <text:p>120,3</text:p>
          </table:table-cell>
          <table:table-cell office:value-type="float" office:value="126.91172999999999" table:style-name="ce28">
            <text:p>126,9</text:p>
          </table:table-cell>
          <table:table-cell office:value-type="float" office:value="25.582689999999999" table:style-name="ce28">
            <text:p>25,6</text:p>
          </table:table-cell>
          <table:table-cell office:value-type="float" office:value="36.19258" table:style-name="ce28">
            <text:p>36,2</text:p>
          </table:table-cell>
          <table:table-cell office:value-type="float" office:value="34.888059999999996" table:style-name="ce28">
            <text:p>34,9</text:p>
          </table:table-cell>
          <table:table-cell office:value-type="float" office:value="26.178729999999998" table:style-name="ce28">
            <text:p>26,2</text:p>
          </table:table-cell>
          <table:table-cell office:value-type="float" office:value="43.398269999999997" table:style-name="ce28">
            <text:p>43,4</text:p>
          </table:table-cell>
          <table:table-cell office:value-type="float" office:value="39.608620000000002" table:style-name="ce28">
            <text:p>39,6</text:p>
          </table:table-cell>
          <table:table-cell office:value-type="float" office:value="26.908729999999998" table:style-name="ce28">
            <text:p>26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GUATAPORANGA</text:p>
          </table:table-cell>
          <table:table-cell office:value-type="float" office:value="149.80020000000002" table:style-name="ce30">
            <text:p>149,8</text:p>
          </table:table-cell>
          <table:table-cell office:value-type="float" office:value="62.789809999999996" table:style-name="ce30">
            <text:p>62,8</text:p>
          </table:table-cell>
          <table:table-cell office:value-type="float" office:value="45.667760000000001" table:style-name="ce30">
            <text:p>45,7</text:p>
          </table:table-cell>
          <table:table-cell office:value-type="float" office:value="20.221679999999999" table:style-name="ce30">
            <text:p>20,2</text:p>
          </table:table-cell>
          <table:table-cell office:value-type="float" office:value="18.560490000000001" table:style-name="ce30">
            <text:p>18,6</text:p>
          </table:table-cell>
          <table:table-cell office:value-type="float" office:value="8.4549799999999991" table:style-name="ce30">
            <text:p>8,5</text:p>
          </table:table-cell>
          <table:table-cell office:value-type="float" office:value="7.4231499999999997" table:style-name="ce30">
            <text:p>7,4</text:p>
          </table:table-cell>
          <table:table-cell office:value-type="float" office:value="26.795740000000002" table:style-name="ce30">
            <text:p>26,8</text:p>
          </table:table-cell>
          <table:table-cell office:value-type="float" office:value="17.500439999999998" table:style-name="ce30">
            <text:p>17,5</text:p>
          </table:table-cell>
          <table:table-cell office:value-type="float" office:value="10.824260000000001" table:style-name="ce30">
            <text:p>1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SVALDO CRUZ</text:p>
          </table:table-cell>
          <table:table-cell office:value-type="float" office:value="3655.7196600000002" table:style-name="ce28">
            <text:p>3.655,7</text:p>
          </table:table-cell>
          <table:table-cell office:value-type="float" office:value="1536.27369" table:style-name="ce28">
            <text:p>1.536,3</text:p>
          </table:table-cell>
          <table:table-cell office:value-type="float" office:value="1555.7576999999999" table:style-name="ce28">
            <text:p>1.555,8</text:p>
          </table:table-cell>
          <table:table-cell office:value-type="float" office:value="296.38286999999997" table:style-name="ce28">
            <text:p>296,4</text:p>
          </table:table-cell>
          <table:table-cell office:value-type="float" office:value="270.22166999999996" table:style-name="ce28">
            <text:p>270,2</text:p>
          </table:table-cell>
          <table:table-cell office:value-type="float" office:value="622.64729" table:style-name="ce28">
            <text:p>622,6</text:p>
          </table:table-cell>
          <table:table-cell office:value-type="float" office:value="245.96607" table:style-name="ce28">
            <text:p>246,0</text:p>
          </table:table-cell>
          <table:table-cell office:value-type="float" office:value="369.85785999999996" table:style-name="ce28">
            <text:p>369,9</text:p>
          </table:table-cell>
          <table:table-cell office:value-type="float" office:value="648.17831000000001" table:style-name="ce28">
            <text:p>648,2</text:p>
          </table:table-cell>
          <table:table-cell office:value-type="float" office:value="276.23738000000003" table:style-name="ce28">
            <text:p>27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OURO VERDE</text:p>
          </table:table-cell>
          <table:table-cell office:value-type="float" office:value="348.08866999999998" table:style-name="ce30">
            <text:p>348,1</text:p>
          </table:table-cell>
          <table:table-cell office:value-type="float" office:value="231.70866000000001" table:style-name="ce30">
            <text:p>231,7</text:p>
          </table:table-cell>
          <table:table-cell office:value-type="float" office:value="179.18423999999999" table:style-name="ce30">
            <text:p>179,2</text:p>
          </table:table-cell>
          <table:table-cell office:value-type="float" office:value="37.615720000000003" table:style-name="ce30">
            <text:p>37,6</text:p>
          </table:table-cell>
          <table:table-cell office:value-type="float" office:value="45.224710000000002" table:style-name="ce30">
            <text:p>45,2</text:p>
          </table:table-cell>
          <table:table-cell office:value-type="float" office:value="51.72636" table:style-name="ce30">
            <text:p>51,7</text:p>
          </table:table-cell>
          <table:table-cell office:value-type="float" office:value="41.951120000000003" table:style-name="ce30">
            <text:p>42,0</text:p>
          </table:table-cell>
          <table:table-cell office:value-type="float" office:value="53.409669999999998" table:style-name="ce30">
            <text:p>53,4</text:p>
          </table:table-cell>
          <table:table-cell office:value-type="float" office:value="61.36374" table:style-name="ce30">
            <text:p>61,4</text:p>
          </table:table-cell>
          <table:table-cell office:value-type="float" office:value="32.863630000000001" table:style-name="ce30">
            <text:p>3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CAEMBU</text:p>
          </table:table-cell>
          <table:table-cell office:value-type="float" office:value="999.32794999999999" table:style-name="ce28">
            <text:p>999,3</text:p>
          </table:table-cell>
          <table:table-cell office:value-type="float" office:value="487.15512000000001" table:style-name="ce28">
            <text:p>487,2</text:p>
          </table:table-cell>
          <table:table-cell office:value-type="float" office:value="380.47946000000002" table:style-name="ce28">
            <text:p>380,5</text:p>
          </table:table-cell>
          <table:table-cell office:value-type="float" office:value="66.451250000000002" table:style-name="ce28">
            <text:p>66,5</text:p>
          </table:table-cell>
          <table:table-cell office:value-type="float" office:value="89.763100000000009" table:style-name="ce28">
            <text:p>89,8</text:p>
          </table:table-cell>
          <table:table-cell office:value-type="float" office:value="88.96538000000001" table:style-name="ce28">
            <text:p>89,0</text:p>
          </table:table-cell>
          <table:table-cell office:value-type="float" office:value="109.34553" table:style-name="ce28">
            <text:p>109,3</text:p>
          </table:table-cell>
          <table:table-cell office:value-type="float" office:value="97.459570000000014" table:style-name="ce28">
            <text:p>97,5</text:p>
          </table:table-cell>
          <table:table-cell office:value-type="float" office:value="121.13383999999999" table:style-name="ce28">
            <text:p>121,1</text:p>
          </table:table-cell>
          <table:table-cell office:value-type="float" office:value="99.296449999999993" table:style-name="ce28">
            <text:p>99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NORAMA</text:p>
          </table:table-cell>
          <table:table-cell office:value-type="float" office:value="931.71143999999993" table:style-name="ce30">
            <text:p>931,7</text:p>
          </table:table-cell>
          <table:table-cell office:value-type="float" office:value="527.67140000000006" table:style-name="ce30">
            <text:p>527,7</text:p>
          </table:table-cell>
          <table:table-cell office:value-type="float" office:value="516.44077000000004" table:style-name="ce30">
            <text:p>516,4</text:p>
          </table:table-cell>
          <table:table-cell office:value-type="float" office:value="153.87654000000001" table:style-name="ce30">
            <text:p>153,9</text:p>
          </table:table-cell>
          <table:table-cell office:value-type="float" office:value="129.55837" table:style-name="ce30">
            <text:p>129,6</text:p>
          </table:table-cell>
          <table:table-cell office:value-type="float" office:value="187.89994000000002" table:style-name="ce30">
            <text:p>187,9</text:p>
          </table:table-cell>
          <table:table-cell office:value-type="float" office:value="137.97906" table:style-name="ce30">
            <text:p>138,0</text:p>
          </table:table-cell>
          <table:table-cell office:value-type="float" office:value="250.00960999999998" table:style-name="ce30">
            <text:p>250,0</text:p>
          </table:table-cell>
          <table:table-cell office:value-type="float" office:value="193.68176" table:style-name="ce30">
            <text:p>193,7</text:p>
          </table:table-cell>
          <table:table-cell office:value-type="float" office:value="128.64982000000001" table:style-name="ce30">
            <text:p>128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APUA</text:p>
          </table:table-cell>
          <table:table-cell office:value-type="float" office:value="982.57117000000005" table:style-name="ce28">
            <text:p>982,6</text:p>
          </table:table-cell>
          <table:table-cell office:value-type="float" office:value="386.91015000000004" table:style-name="ce28">
            <text:p>386,9</text:p>
          </table:table-cell>
          <table:table-cell office:value-type="float" office:value="349.86821000000003" table:style-name="ce28">
            <text:p>349,9</text:p>
          </table:table-cell>
          <table:table-cell office:value-type="float" office:value="75.646779999999993" table:style-name="ce28">
            <text:p>75,6</text:p>
          </table:table-cell>
          <table:table-cell office:value-type="float" office:value="90.764089999999996" table:style-name="ce28">
            <text:p>90,8</text:p>
          </table:table-cell>
          <table:table-cell office:value-type="float" office:value="113.83481" table:style-name="ce28">
            <text:p>113,8</text:p>
          </table:table-cell>
          <table:table-cell office:value-type="float" office:value="78.32683999999999" table:style-name="ce28">
            <text:p>78,3</text:p>
          </table:table-cell>
          <table:table-cell office:value-type="float" office:value="123.40776" table:style-name="ce28">
            <text:p>123,4</text:p>
          </table:table-cell>
          <table:table-cell office:value-type="float" office:value="121.00672999999999" table:style-name="ce28">
            <text:p>121,0</text:p>
          </table:table-cell>
          <table:table-cell office:value-type="float" office:value="70.827339999999992" table:style-name="ce28">
            <text:p>7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ULICEIA</text:p>
          </table:table-cell>
          <table:table-cell office:value-type="float" office:value="476.84381999999999" table:style-name="ce30">
            <text:p>476,8</text:p>
          </table:table-cell>
          <table:table-cell office:value-type="float" office:value="234.11407" table:style-name="ce30">
            <text:p>234,1</text:p>
          </table:table-cell>
          <table:table-cell office:value-type="float" office:value="278.76846" table:style-name="ce30">
            <text:p>278,8</text:p>
          </table:table-cell>
          <table:table-cell office:value-type="float" office:value="90.810539999999989" table:style-name="ce30">
            <text:p>90,8</text:p>
          </table:table-cell>
          <table:table-cell office:value-type="float" office:value="99.978169999999992" table:style-name="ce30">
            <text:p>100,0</text:p>
          </table:table-cell>
          <table:table-cell office:value-type="float" office:value="128.19552999999999" table:style-name="ce30">
            <text:p>128,2</text:p>
          </table:table-cell>
          <table:table-cell office:value-type="float" office:value="74.622869999999992" table:style-name="ce30">
            <text:p>74,6</text:p>
          </table:table-cell>
          <table:table-cell office:value-type="float" office:value="259.63948999999997" table:style-name="ce30">
            <text:p>259,6</text:p>
          </table:table-cell>
          <table:table-cell office:value-type="float" office:value="120.55465" table:style-name="ce30">
            <text:p>120,6</text:p>
          </table:table-cell>
          <table:table-cell office:value-type="float" office:value="106.59866000000001" table:style-name="ce30">
            <text:p>106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QUEROBI</text:p>
          </table:table-cell>
          <table:table-cell office:value-type="float" office:value="265.01592999999997" table:style-name="ce28">
            <text:p>265,0</text:p>
          </table:table-cell>
          <table:table-cell office:value-type="float" office:value="122.77081" table:style-name="ce28">
            <text:p>122,8</text:p>
          </table:table-cell>
          <table:table-cell office:value-type="float" office:value="101.46822999999999" table:style-name="ce28">
            <text:p>101,5</text:p>
          </table:table-cell>
          <table:table-cell office:value-type="float" office:value="22.879060000000003" table:style-name="ce28">
            <text:p>22,9</text:p>
          </table:table-cell>
          <table:table-cell office:value-type="float" office:value="28.415849999999999" table:style-name="ce28">
            <text:p>28,4</text:p>
          </table:table-cell>
          <table:table-cell office:value-type="float" office:value="26.596070000000001" table:style-name="ce28">
            <text:p>26,6</text:p>
          </table:table-cell>
          <table:table-cell office:value-type="float" office:value="16.914639999999999" table:style-name="ce28">
            <text:p>16,9</text:p>
          </table:table-cell>
          <table:table-cell office:value-type="float" office:value="31.852930000000001" table:style-name="ce28">
            <text:p>31,9</text:p>
          </table:table-cell>
          <table:table-cell office:value-type="float" office:value="22.922819999999998" table:style-name="ce28">
            <text:p>22,9</text:p>
          </table:table-cell>
          <table:table-cell office:value-type="float" office:value="12.694360000000001" table:style-name="ce28">
            <text:p>12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RAPOZINHO</text:p>
          </table:table-cell>
          <table:table-cell office:value-type="float" office:value="2305.0557400000002" table:style-name="ce30">
            <text:p>2.305,1</text:p>
          </table:table-cell>
          <table:table-cell office:value-type="float" office:value="1163.79898" table:style-name="ce30">
            <text:p>1.163,8</text:p>
          </table:table-cell>
          <table:table-cell office:value-type="float" office:value="946.54336000000001" table:style-name="ce30">
            <text:p>946,5</text:p>
          </table:table-cell>
          <table:table-cell office:value-type="float" office:value="170.63888" table:style-name="ce30">
            <text:p>170,6</text:p>
          </table:table-cell>
          <table:table-cell office:value-type="float" office:value="199.16663" table:style-name="ce30">
            <text:p>199,2</text:p>
          </table:table-cell>
          <table:table-cell office:value-type="float" office:value="299.22890000000001" table:style-name="ce30">
            <text:p>299,2</text:p>
          </table:table-cell>
          <table:table-cell office:value-type="float" office:value="182.17704000000001" table:style-name="ce30">
            <text:p>182,2</text:p>
          </table:table-cell>
          <table:table-cell office:value-type="float" office:value="273.06630000000001" table:style-name="ce30">
            <text:p>273,1</text:p>
          </table:table-cell>
          <table:table-cell office:value-type="float" office:value="244.23873" table:style-name="ce30">
            <text:p>244,2</text:p>
          </table:table-cell>
          <table:table-cell office:value-type="float" office:value="182.21388000000002" table:style-name="ce30">
            <text:p>182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RACINHA</text:p>
          </table:table-cell>
          <table:table-cell office:value-type="float" office:value="72.619820000000004" table:style-name="ce28">
            <text:p>72,6</text:p>
          </table:table-cell>
          <table:table-cell office:value-type="float" office:value="28.640849999999997" table:style-name="ce28">
            <text:p>28,6</text:p>
          </table:table-cell>
          <table:table-cell office:value-type="float" office:value="21.301179999999999" table:style-name="ce28">
            <text:p>21,3</text:p>
          </table:table-cell>
          <table:table-cell office:value-type="float" office:value="7.9921199999999999" table:style-name="ce28">
            <text:p>8,0</text:p>
          </table:table-cell>
          <table:table-cell office:value-type="float" office:value="6.3396999999999997" table:style-name="ce28">
            <text:p>6,3</text:p>
          </table:table-cell>
          <table:table-cell office:value-type="float" office:value="9.3326000000000011" table:style-name="ce28">
            <text:p>9,3</text:p>
          </table:table-cell>
          <table:table-cell office:value-type="float" office:value="5.8072900000000001" table:style-name="ce28">
            <text:p>5,8</text:p>
          </table:table-cell>
          <table:table-cell office:value-type="float" office:value="11.75609" table:style-name="ce28">
            <text:p>11,8</text:p>
          </table:table-cell>
          <table:table-cell office:value-type="float" office:value="4.12643" table:style-name="ce28">
            <text:p>4,1</text:p>
          </table:table-cell>
          <table:table-cell office:value-type="float" office:value="10.36042" table:style-name="ce28">
            <text:p>10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RESIDENTE BERNARDES</text:p>
          </table:table-cell>
          <table:table-cell office:value-type="float" office:value="1676.1334899999999" table:style-name="ce30">
            <text:p>1.676,1</text:p>
          </table:table-cell>
          <table:table-cell office:value-type="float" office:value="635.41512" table:style-name="ce30">
            <text:p>635,4</text:p>
          </table:table-cell>
          <table:table-cell office:value-type="float" office:value="568.51081999999997" table:style-name="ce30">
            <text:p>568,5</text:p>
          </table:table-cell>
          <table:table-cell office:value-type="float" office:value="119.30002" table:style-name="ce30">
            <text:p>119,3</text:p>
          </table:table-cell>
          <table:table-cell office:value-type="float" office:value="96.985860000000002" table:style-name="ce30">
            <text:p>97,0</text:p>
          </table:table-cell>
          <table:table-cell office:value-type="float" office:value="151.90186" table:style-name="ce30">
            <text:p>151,9</text:p>
          </table:table-cell>
          <table:table-cell office:value-type="float" office:value="131.24348000000001" table:style-name="ce30">
            <text:p>131,2</text:p>
          </table:table-cell>
          <table:table-cell office:value-type="float" office:value="128.25702999999999" table:style-name="ce30">
            <text:p>128,3</text:p>
          </table:table-cell>
          <table:table-cell office:value-type="float" office:value="130.59924000000001" table:style-name="ce30">
            <text:p>130,6</text:p>
          </table:table-cell>
          <table:table-cell office:value-type="float" office:value="86.623020000000011" table:style-name="ce30">
            <text:p>86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RESIDENTE EPITACIO</text:p>
          </table:table-cell>
          <table:table-cell office:value-type="float" office:value="3096.55125" table:style-name="ce28">
            <text:p>3.096,6</text:p>
          </table:table-cell>
          <table:table-cell office:value-type="float" office:value="1850.5781299999999" table:style-name="ce28">
            <text:p>1.850,6</text:p>
          </table:table-cell>
          <table:table-cell office:value-type="float" office:value="1468.0844" table:style-name="ce28">
            <text:p>1.468,1</text:p>
          </table:table-cell>
          <table:table-cell office:value-type="float" office:value="436.49200999999999" table:style-name="ce28">
            <text:p>436,5</text:p>
          </table:table-cell>
          <table:table-cell office:value-type="float" office:value="396.72829999999999" table:style-name="ce28">
            <text:p>396,7</text:p>
          </table:table-cell>
          <table:table-cell office:value-type="float" office:value="461.32805999999999" table:style-name="ce28">
            <text:p>461,3</text:p>
          </table:table-cell>
          <table:table-cell office:value-type="float" office:value="383.25403" table:style-name="ce28">
            <text:p>383,3</text:p>
          </table:table-cell>
          <table:table-cell office:value-type="float" office:value="593.46219999999994" table:style-name="ce28">
            <text:p>593,5</text:p>
          </table:table-cell>
          <table:table-cell office:value-type="float" office:value="500.08350999999999" table:style-name="ce28">
            <text:p>500,1</text:p>
          </table:table-cell>
          <table:table-cell office:value-type="float" office:value="390.85561999999999" table:style-name="ce28">
            <text:p>390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RESIDENTE PRUDENTE</text:p>
          </table:table-cell>
          <table:table-cell office:value-type="float" office:value="36002.26397" table:style-name="ce30">
            <text:p>36.002,3</text:p>
          </table:table-cell>
          <table:table-cell office:value-type="float" office:value="17003.618999999999" table:style-name="ce30">
            <text:p>17.003,6</text:p>
          </table:table-cell>
          <table:table-cell office:value-type="float" office:value="12665.598179999999" table:style-name="ce30">
            <text:p>12.665,6</text:p>
          </table:table-cell>
          <table:table-cell office:value-type="float" office:value="3053.4071600000002" table:style-name="ce30">
            <text:p>3.053,4</text:p>
          </table:table-cell>
          <table:table-cell office:value-type="float" office:value="3279.05971" table:style-name="ce30">
            <text:p>3.279,1</text:p>
          </table:table-cell>
          <table:table-cell office:value-type="float" office:value="3272.2575000000002" table:style-name="ce30">
            <text:p>3.272,3</text:p>
          </table:table-cell>
          <table:table-cell office:value-type="float" office:value="2637.6205299999997" table:style-name="ce30">
            <text:p>2.637,6</text:p>
          </table:table-cell>
          <table:table-cell office:value-type="float" office:value="3826.8345099999997" table:style-name="ce30">
            <text:p>3.826,8</text:p>
          </table:table-cell>
          <table:table-cell office:value-type="float" office:value="3098.15427" table:style-name="ce30">
            <text:p>3.098,2</text:p>
          </table:table-cell>
          <table:table-cell office:value-type="float" office:value="2402.5941600000001" table:style-name="ce30">
            <text:p>2.402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RESIDENTE VENCESLAU</text:p>
          </table:table-cell>
          <table:table-cell office:value-type="float" office:value="4525.9876900000008" table:style-name="ce28">
            <text:p>4.526,0</text:p>
          </table:table-cell>
          <table:table-cell office:value-type="float" office:value="2280.1423100000002" table:style-name="ce28">
            <text:p>2.280,1</text:p>
          </table:table-cell>
          <table:table-cell office:value-type="float" office:value="1768.0439199999998" table:style-name="ce28">
            <text:p>1.768,0</text:p>
          </table:table-cell>
          <table:table-cell office:value-type="float" office:value="399.05421000000001" table:style-name="ce28">
            <text:p>399,1</text:p>
          </table:table-cell>
          <table:table-cell office:value-type="float" office:value="470.38702000000001" table:style-name="ce28">
            <text:p>470,4</text:p>
          </table:table-cell>
          <table:table-cell office:value-type="float" office:value="572.17615999999998" table:style-name="ce28">
            <text:p>572,2</text:p>
          </table:table-cell>
          <table:table-cell office:value-type="float" office:value="428.49968999999999" table:style-name="ce28">
            <text:p>428,5</text:p>
          </table:table-cell>
          <table:table-cell office:value-type="float" office:value="537.35117000000002" table:style-name="ce28">
            <text:p>537,4</text:p>
          </table:table-cell>
          <table:table-cell office:value-type="float" office:value="510.82087000000001" table:style-name="ce28">
            <text:p>510,8</text:p>
          </table:table-cell>
          <table:table-cell office:value-type="float" office:value="384.17851000000002" table:style-name="ce28">
            <text:p>384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ANCHARIA</text:p>
          </table:table-cell>
          <table:table-cell office:value-type="float" office:value="2863.8523300000002" table:style-name="ce30">
            <text:p>2.863,9</text:p>
          </table:table-cell>
          <table:table-cell office:value-type="float" office:value="1352.75027" table:style-name="ce30">
            <text:p>1.352,8</text:p>
          </table:table-cell>
          <table:table-cell office:value-type="float" office:value="1242.1323" table:style-name="ce30">
            <text:p>1.242,1</text:p>
          </table:table-cell>
          <table:table-cell office:value-type="float" office:value="256.67735999999996" table:style-name="ce30">
            <text:p>256,7</text:p>
          </table:table-cell>
          <table:table-cell office:value-type="float" office:value="293.40902" table:style-name="ce30">
            <text:p>293,4</text:p>
          </table:table-cell>
          <table:table-cell office:value-type="float" office:value="443.95332000000002" table:style-name="ce30">
            <text:p>444,0</text:p>
          </table:table-cell>
          <table:table-cell office:value-type="float" office:value="228.23247000000001" table:style-name="ce30">
            <text:p>228,2</text:p>
          </table:table-cell>
          <table:table-cell office:value-type="float" office:value="350.78453000000002" table:style-name="ce30">
            <text:p>350,8</text:p>
          </table:table-cell>
          <table:table-cell office:value-type="float" office:value="388.64019000000002" table:style-name="ce30">
            <text:p>388,6</text:p>
          </table:table-cell>
          <table:table-cell office:value-type="float" office:value="220.75617000000003" table:style-name="ce30">
            <text:p>22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EGENTE FEIJO</text:p>
          </table:table-cell>
          <table:table-cell office:value-type="float" office:value="1854.1031" table:style-name="ce28">
            <text:p>1.854,1</text:p>
          </table:table-cell>
          <table:table-cell office:value-type="float" office:value="983.5462" table:style-name="ce28">
            <text:p>983,5</text:p>
          </table:table-cell>
          <table:table-cell office:value-type="float" office:value="773.24152000000004" table:style-name="ce28">
            <text:p>773,2</text:p>
          </table:table-cell>
          <table:table-cell office:value-type="float" office:value="145.93880999999999" table:style-name="ce28">
            <text:p>145,9</text:p>
          </table:table-cell>
          <table:table-cell office:value-type="float" office:value="167.69403" table:style-name="ce28">
            <text:p>167,7</text:p>
          </table:table-cell>
          <table:table-cell office:value-type="float" office:value="212.39632999999998" table:style-name="ce28">
            <text:p>212,4</text:p>
          </table:table-cell>
          <table:table-cell office:value-type="float" office:value="148.55304999999998" table:style-name="ce28">
            <text:p>148,6</text:p>
          </table:table-cell>
          <table:table-cell office:value-type="float" office:value="244.88628" table:style-name="ce28">
            <text:p>244,9</text:p>
          </table:table-cell>
          <table:table-cell office:value-type="float" office:value="307.19721000000004" table:style-name="ce28">
            <text:p>307,2</text:p>
          </table:table-cell>
          <table:table-cell office:value-type="float" office:value="231.03034" table:style-name="ce28">
            <text:p>231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BEIRAO DOS INDIOS</text:p>
          </table:table-cell>
          <table:table-cell office:value-type="float" office:value="165.43844000000001" table:style-name="ce30">
            <text:p>165,4</text:p>
          </table:table-cell>
          <table:table-cell office:value-type="float" office:value="61.02722" table:style-name="ce30">
            <text:p>61,0</text:p>
          </table:table-cell>
          <table:table-cell office:value-type="float" office:value="46.191489999999995" table:style-name="ce30">
            <text:p>46,2</text:p>
          </table:table-cell>
          <table:table-cell office:value-type="float" office:value="10.86989" table:style-name="ce30">
            <text:p>10,9</text:p>
          </table:table-cell>
          <table:table-cell office:value-type="float" office:value="11.50109" table:style-name="ce30">
            <text:p>11,5</text:p>
          </table:table-cell>
          <table:table-cell office:value-type="float" office:value="13.9604" table:style-name="ce30">
            <text:p>14,0</text:p>
          </table:table-cell>
          <table:table-cell office:value-type="float" office:value="4.8624999999999998" table:style-name="ce30">
            <text:p>4,9</text:p>
          </table:table-cell>
          <table:table-cell office:value-type="float" office:value="10.02144" table:style-name="ce30">
            <text:p>10,0</text:p>
          </table:table-cell>
          <table:table-cell office:value-type="float" office:value="14.18487" table:style-name="ce30">
            <text:p>14,2</text:p>
          </table:table-cell>
          <table:table-cell office:value-type="float" office:value="12.8895" table:style-name="ce30">
            <text:p>1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NOPOLIS</text:p>
          </table:table-cell>
          <table:table-cell office:value-type="float" office:value="967.72748000000001" table:style-name="ce28">
            <text:p>967,7</text:p>
          </table:table-cell>
          <table:table-cell office:value-type="float" office:value="345.20341999999999" table:style-name="ce28">
            <text:p>345,2</text:p>
          </table:table-cell>
          <table:table-cell office:value-type="float" office:value="462.26671000000005" table:style-name="ce28">
            <text:p>462,3</text:p>
          </table:table-cell>
          <table:table-cell office:value-type="float" office:value="67.937520000000006" table:style-name="ce28">
            <text:p>67,9</text:p>
          </table:table-cell>
          <table:table-cell office:value-type="float" office:value="60.685199999999995" table:style-name="ce28">
            <text:p>60,7</text:p>
          </table:table-cell>
          <table:table-cell office:value-type="float" office:value="260.51578000000001" table:style-name="ce28">
            <text:p>260,5</text:p>
          </table:table-cell>
          <table:table-cell office:value-type="float" office:value="45.012300000000003" table:style-name="ce28">
            <text:p>45,0</text:p>
          </table:table-cell>
          <table:table-cell office:value-type="float" office:value="111.47712" table:style-name="ce28">
            <text:p>111,5</text:p>
          </table:table-cell>
          <table:table-cell office:value-type="float" office:value="239.26473999999999" table:style-name="ce28">
            <text:p>239,3</text:p>
          </table:table-cell>
          <table:table-cell office:value-type="float" office:value="71.254850000000005" table:style-name="ce28">
            <text:p>71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OSANA</text:p>
          </table:table-cell>
          <table:table-cell office:value-type="float" office:value="1322.0343" table:style-name="ce30">
            <text:p>1.322,0</text:p>
          </table:table-cell>
          <table:table-cell office:value-type="float" office:value="703.89418999999998" table:style-name="ce30">
            <text:p>703,9</text:p>
          </table:table-cell>
          <table:table-cell office:value-type="float" office:value="557.01943000000006" table:style-name="ce30">
            <text:p>557,0</text:p>
          </table:table-cell>
          <table:table-cell office:value-type="float" office:value="161.80885999999998" table:style-name="ce30">
            <text:p>161,8</text:p>
          </table:table-cell>
          <table:table-cell office:value-type="float" office:value="177.77837" table:style-name="ce30">
            <text:p>177,8</text:p>
          </table:table-cell>
          <table:table-cell office:value-type="float" office:value="141.83920999999998" table:style-name="ce30">
            <text:p>141,8</text:p>
          </table:table-cell>
          <table:table-cell office:value-type="float" office:value="128.36190999999999" table:style-name="ce30">
            <text:p>128,4</text:p>
          </table:table-cell>
          <table:table-cell office:value-type="float" office:value="176.87629999999999" table:style-name="ce30">
            <text:p>176,9</text:p>
          </table:table-cell>
          <table:table-cell office:value-type="float" office:value="119.73799000000001" table:style-name="ce30">
            <text:p>119,7</text:p>
          </table:table-cell>
          <table:table-cell office:value-type="float" office:value="115.89854" table:style-name="ce30">
            <text:p>115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GRES</text:p>
          </table:table-cell>
          <table:table-cell office:value-type="float" office:value="93.407800000000009" table:style-name="ce28">
            <text:p>93,4</text:p>
          </table:table-cell>
          <table:table-cell office:value-type="float" office:value="42.305769999999995" table:style-name="ce28">
            <text:p>42,3</text:p>
          </table:table-cell>
          <table:table-cell office:value-type="float" office:value="40.712519999999998" table:style-name="ce28">
            <text:p>40,7</text:p>
          </table:table-cell>
          <table:table-cell office:value-type="float" office:value="3.51512" table:style-name="ce28">
            <text:p>3,5</text:p>
          </table:table-cell>
          <table:table-cell office:value-type="float" office:value="27.960229999999999" table:style-name="ce28">
            <text:p>28,0</text:p>
          </table:table-cell>
          <table:table-cell office:value-type="float" office:value="10.01534" table:style-name="ce28">
            <text:p>10,0</text:p>
          </table:table-cell>
          <table:table-cell office:value-type="float" office:value="30.402810000000002" table:style-name="ce28">
            <text:p>30,4</text:p>
          </table:table-cell>
          <table:table-cell office:value-type="float" office:value="9.2250300000000003" table:style-name="ce28">
            <text:p>9,2</text:p>
          </table:table-cell>
          <table:table-cell office:value-type="float" office:value="6.1782899999999996" table:style-name="ce28">
            <text:p>6,2</text:p>
          </table:table-cell>
          <table:table-cell office:value-type="float" office:value="2.2291399999999997" table:style-name="ce28">
            <text:p>2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LMOURAO</text:p>
          </table:table-cell>
          <table:table-cell office:value-type="float" office:value="199.19976" table:style-name="ce30">
            <text:p>199,2</text:p>
          </table:table-cell>
          <table:table-cell office:value-type="float" office:value="107.03364000000001" table:style-name="ce30">
            <text:p>107,0</text:p>
          </table:table-cell>
          <table:table-cell office:value-type="float" office:value="80.058679999999995" table:style-name="ce30">
            <text:p>80,1</text:p>
          </table:table-cell>
          <table:table-cell office:value-type="float" office:value="33.636019999999995" table:style-name="ce30">
            <text:p>33,6</text:p>
          </table:table-cell>
          <table:table-cell office:value-type="float" office:value="17.61562" table:style-name="ce30">
            <text:p>17,6</text:p>
          </table:table-cell>
          <table:table-cell office:value-type="float" office:value="18.678889999999999" table:style-name="ce30">
            <text:p>18,7</text:p>
          </table:table-cell>
          <table:table-cell office:value-type="float" office:value="13.57367" table:style-name="ce30">
            <text:p>13,6</text:p>
          </table:table-cell>
          <table:table-cell office:value-type="float" office:value="27.683419999999998" table:style-name="ce30">
            <text:p>27,7</text:p>
          </table:table-cell>
          <table:table-cell office:value-type="float" office:value="20.55611" table:style-name="ce30">
            <text:p>20,6</text:p>
          </table:table-cell>
          <table:table-cell office:value-type="float" office:value="12.017329999999999" table:style-name="ce30">
            <text:p>12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DOVALINA</text:p>
          </table:table-cell>
          <table:table-cell office:value-type="float" office:value="291.05644999999998" table:style-name="ce28">
            <text:p>291,1</text:p>
          </table:table-cell>
          <table:table-cell office:value-type="float" office:value="140.66567000000001" table:style-name="ce28">
            <text:p>140,7</text:p>
          </table:table-cell>
          <table:table-cell office:value-type="float" office:value="120.94717" table:style-name="ce28">
            <text:p>120,9</text:p>
          </table:table-cell>
          <table:table-cell office:value-type="float" office:value="27.2774" table:style-name="ce28">
            <text:p>27,3</text:p>
          </table:table-cell>
          <table:table-cell office:value-type="float" office:value="24.969540000000002" table:style-name="ce28">
            <text:p>25,0</text:p>
          </table:table-cell>
          <table:table-cell office:value-type="float" office:value="36.218690000000002" table:style-name="ce28">
            <text:p>36,2</text:p>
          </table:table-cell>
          <table:table-cell office:value-type="float" office:value="35.1389" table:style-name="ce28">
            <text:p>35,1</text:p>
          </table:table-cell>
          <table:table-cell office:value-type="float" office:value="50.786439999999999" table:style-name="ce28">
            <text:p>50,8</text:p>
          </table:table-cell>
          <table:table-cell office:value-type="float" office:value="33.483150000000002" table:style-name="ce28">
            <text:p>33,5</text:p>
          </table:table-cell>
          <table:table-cell office:value-type="float" office:value="97.912100000000009" table:style-name="ce28">
            <text:p>97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MERCEDES</text:p>
          </table:table-cell>
          <table:table-cell office:value-type="float" office:value="181.86718999999999" table:style-name="ce30">
            <text:p>181,9</text:p>
          </table:table-cell>
          <table:table-cell office:value-type="float" office:value="89.570279999999997" table:style-name="ce30">
            <text:p>89,6</text:p>
          </table:table-cell>
          <table:table-cell office:value-type="float" office:value="67.655910000000006" table:style-name="ce30">
            <text:p>67,7</text:p>
          </table:table-cell>
          <table:table-cell office:value-type="float" office:value="24.030660000000001" table:style-name="ce30">
            <text:p>24,0</text:p>
          </table:table-cell>
          <table:table-cell office:value-type="float" office:value="21.551500000000001" table:style-name="ce30">
            <text:p>21,6</text:p>
          </table:table-cell>
          <table:table-cell office:value-type="float" office:value="21.131730000000001" table:style-name="ce30">
            <text:p>21,1</text:p>
          </table:table-cell>
          <table:table-cell office:value-type="float" office:value="17.737869999999997" table:style-name="ce30">
            <text:p>17,7</text:p>
          </table:table-cell>
          <table:table-cell office:value-type="float" office:value="23.506580000000003" table:style-name="ce30">
            <text:p>23,5</text:p>
          </table:table-cell>
          <table:table-cell office:value-type="float" office:value="22.926179999999999" table:style-name="ce30">
            <text:p>22,9</text:p>
          </table:table-cell>
          <table:table-cell office:value-type="float" office:value="14.891620000000001" table:style-name="ce30">
            <text:p>1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O ANASTACIO</text:p>
          </table:table-cell>
          <table:table-cell office:value-type="float" office:value="2229.0211800000002" table:style-name="ce28">
            <text:p>2.229,0</text:p>
          </table:table-cell>
          <table:table-cell office:value-type="float" office:value="896.91739000000007" table:style-name="ce28">
            <text:p>896,9</text:p>
          </table:table-cell>
          <table:table-cell office:value-type="float" office:value="718.99735999999996" table:style-name="ce28">
            <text:p>719,0</text:p>
          </table:table-cell>
          <table:table-cell office:value-type="float" office:value="162.21303" table:style-name="ce28">
            <text:p>162,2</text:p>
          </table:table-cell>
          <table:table-cell office:value-type="float" office:value="149.24544" table:style-name="ce28">
            <text:p>149,2</text:p>
          </table:table-cell>
          <table:table-cell office:value-type="float" office:value="173.48401000000001" table:style-name="ce28">
            <text:p>173,5</text:p>
          </table:table-cell>
          <table:table-cell office:value-type="float" office:value="126.02757000000001" table:style-name="ce28">
            <text:p>126,0</text:p>
          </table:table-cell>
          <table:table-cell office:value-type="float" office:value="198.99367000000001" table:style-name="ce28">
            <text:p>199,0</text:p>
          </table:table-cell>
          <table:table-cell office:value-type="float" office:value="198.83101000000002" table:style-name="ce28">
            <text:p>198,8</text:p>
          </table:table-cell>
          <table:table-cell office:value-type="float" office:value="138.91967000000002" table:style-name="ce28">
            <text:p>13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O EXPEDITO</text:p>
          </table:table-cell>
          <table:table-cell office:value-type="float" office:value="195.27553" table:style-name="ce30">
            <text:p>195,3</text:p>
          </table:table-cell>
          <table:table-cell office:value-type="float" office:value="72.234009999999998" table:style-name="ce30">
            <text:p>72,2</text:p>
          </table:table-cell>
          <table:table-cell office:value-type="float" office:value="58.965879999999999" table:style-name="ce30">
            <text:p>59,0</text:p>
          </table:table-cell>
          <table:table-cell office:value-type="float" office:value="9.0439699999999998" table:style-name="ce30">
            <text:p>9,0</text:p>
          </table:table-cell>
          <table:table-cell office:value-type="float" office:value="17.189060000000001" table:style-name="ce30">
            <text:p>17,2</text:p>
          </table:table-cell>
          <table:table-cell office:value-type="float" office:value="14.24278" table:style-name="ce30">
            <text:p>14,2</text:p>
          </table:table-cell>
          <table:table-cell office:value-type="float" office:value="15.523620000000001" table:style-name="ce30">
            <text:p>15,5</text:p>
          </table:table-cell>
          <table:table-cell office:value-type="float" office:value="15.315569999999999" table:style-name="ce30">
            <text:p>15,3</text:p>
          </table:table-cell>
          <table:table-cell office:value-type="float" office:value="17.6632" table:style-name="ce30">
            <text:p>17,7</text:p>
          </table:table-cell>
          <table:table-cell office:value-type="float" office:value="17.694140000000001" table:style-name="ce30">
            <text:p>17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JOAO DO PAU D'ALHO</text:p>
          </table:table-cell>
          <table:table-cell office:value-type="float" office:value="173.43528000000001" table:style-name="ce28">
            <text:p>173,4</text:p>
          </table:table-cell>
          <table:table-cell office:value-type="float" office:value="90.414330000000007" table:style-name="ce28">
            <text:p>90,4</text:p>
          </table:table-cell>
          <table:table-cell office:value-type="float" office:value="50.661360000000002" table:style-name="ce28">
            <text:p>50,7</text:p>
          </table:table-cell>
          <table:table-cell office:value-type="float" office:value="16.758890000000001" table:style-name="ce28">
            <text:p>16,8</text:p>
          </table:table-cell>
          <table:table-cell office:value-type="float" office:value="12.468780000000001" table:style-name="ce28">
            <text:p>12,5</text:p>
          </table:table-cell>
          <table:table-cell office:value-type="float" office:value="21.723110000000002" table:style-name="ce28">
            <text:p>21,7</text:p>
          </table:table-cell>
          <table:table-cell office:value-type="float" office:value="9.4340700000000002" table:style-name="ce28">
            <text:p>9,4</text:p>
          </table:table-cell>
          <table:table-cell office:value-type="float" office:value="17.473240000000001" table:style-name="ce28">
            <text:p>17,5</text:p>
          </table:table-cell>
          <table:table-cell office:value-type="float" office:value="18.906590000000001" table:style-name="ce28">
            <text:p>18,9</text:p>
          </table:table-cell>
          <table:table-cell office:value-type="float" office:value="11.87011" table:style-name="ce28">
            <text:p>11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CIBA</text:p>
          </table:table-cell>
          <table:table-cell office:value-type="float" office:value="486.47672" table:style-name="ce30">
            <text:p>486,5</text:p>
          </table:table-cell>
          <table:table-cell office:value-type="float" office:value="181.51795999999999" table:style-name="ce30">
            <text:p>181,5</text:p>
          </table:table-cell>
          <table:table-cell office:value-type="float" office:value="177.03360000000001" table:style-name="ce30">
            <text:p>177,0</text:p>
          </table:table-cell>
          <table:table-cell office:value-type="float" office:value="73.960080000000005" table:style-name="ce30">
            <text:p>74,0</text:p>
          </table:table-cell>
          <table:table-cell office:value-type="float" office:value="47.279199999999996" table:style-name="ce30">
            <text:p>47,3</text:p>
          </table:table-cell>
          <table:table-cell office:value-type="float" office:value="42.978199999999994" table:style-name="ce30">
            <text:p>43,0</text:p>
          </table:table-cell>
          <table:table-cell office:value-type="float" office:value="36.279989999999998" table:style-name="ce30">
            <text:p>36,3</text:p>
          </table:table-cell>
          <table:table-cell office:value-type="float" office:value="47.064629999999994" table:style-name="ce30">
            <text:p>47,1</text:p>
          </table:table-cell>
          <table:table-cell office:value-type="float" office:value="37.461379999999998" table:style-name="ce30">
            <text:p>37,5</text:p>
          </table:table-cell>
          <table:table-cell office:value-type="float" office:value="38.029989999999998" table:style-name="ce30">
            <text:p>38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RABAI</text:p>
          </table:table-cell>
          <table:table-cell office:value-type="float" office:value="372.33929999999998" table:style-name="ce28">
            <text:p>372,3</text:p>
          </table:table-cell>
          <table:table-cell office:value-type="float" office:value="195.87039999999999" table:style-name="ce28">
            <text:p>195,9</text:p>
          </table:table-cell>
          <table:table-cell office:value-type="float" office:value="192.10414" table:style-name="ce28">
            <text:p>192,1</text:p>
          </table:table-cell>
          <table:table-cell office:value-type="float" office:value="49.209870000000002" table:style-name="ce28">
            <text:p>49,2</text:p>
          </table:table-cell>
          <table:table-cell office:value-type="float" office:value="36.532129999999995" table:style-name="ce28">
            <text:p>36,5</text:p>
          </table:table-cell>
          <table:table-cell office:value-type="float" office:value="37.704389999999997" table:style-name="ce28">
            <text:p>37,7</text:p>
          </table:table-cell>
          <table:table-cell office:value-type="float" office:value="35.899269999999994" table:style-name="ce28">
            <text:p>35,9</text:p>
          </table:table-cell>
          <table:table-cell office:value-type="float" office:value="38.123739999999998" table:style-name="ce28">
            <text:p>38,1</text:p>
          </table:table-cell>
          <table:table-cell office:value-type="float" office:value="41.943550000000002" table:style-name="ce28">
            <text:p>41,9</text:p>
          </table:table-cell>
          <table:table-cell office:value-type="float" office:value="33.920230000000004" table:style-name="ce28">
            <text:p>33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EODORO SAMPAIO</text:p>
          </table:table-cell>
          <table:table-cell office:value-type="float" office:value="1411.0973300000001" table:style-name="ce30">
            <text:p>1.411,1</text:p>
          </table:table-cell>
          <table:table-cell office:value-type="float" office:value="860.60165000000006" table:style-name="ce30">
            <text:p>860,6</text:p>
          </table:table-cell>
          <table:table-cell office:value-type="float" office:value="553.6422" table:style-name="ce30">
            <text:p>553,6</text:p>
          </table:table-cell>
          <table:table-cell office:value-type="float" office:value="287.78201000000001" table:style-name="ce30">
            <text:p>287,8</text:p>
          </table:table-cell>
          <table:table-cell office:value-type="float" office:value="222.48332000000002" table:style-name="ce30">
            <text:p>222,5</text:p>
          </table:table-cell>
          <table:table-cell office:value-type="float" office:value="192.10559000000001" table:style-name="ce30">
            <text:p>192,1</text:p>
          </table:table-cell>
          <table:table-cell office:value-type="float" office:value="169.32247000000001" table:style-name="ce30">
            <text:p>169,3</text:p>
          </table:table-cell>
          <table:table-cell office:value-type="float" office:value="192.59518" table:style-name="ce30">
            <text:p>192,6</text:p>
          </table:table-cell>
          <table:table-cell office:value-type="float" office:value="184.49664999999999" table:style-name="ce30">
            <text:p>184,5</text:p>
          </table:table-cell>
          <table:table-cell office:value-type="float" office:value="183.10441" table:style-name="ce30">
            <text:p>183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UPI PAULISTA</text:p>
          </table:table-cell>
          <table:table-cell office:value-type="float" office:value="1827.5742299999999" table:style-name="ce28">
            <text:p>1.827,6</text:p>
          </table:table-cell>
          <table:table-cell office:value-type="float" office:value="855.18095999999991" table:style-name="ce28">
            <text:p>855,2</text:p>
          </table:table-cell>
          <table:table-cell office:value-type="float" office:value="604.43425999999999" table:style-name="ce28">
            <text:p>604,4</text:p>
          </table:table-cell>
          <table:table-cell office:value-type="float" office:value="154.33888000000002" table:style-name="ce28">
            <text:p>154,3</text:p>
          </table:table-cell>
          <table:table-cell office:value-type="float" office:value="167.01752999999999" table:style-name="ce28">
            <text:p>167,0</text:p>
          </table:table-cell>
          <table:table-cell office:value-type="float" office:value="130.49555000000001" table:style-name="ce28">
            <text:p>130,5</text:p>
          </table:table-cell>
          <table:table-cell office:value-type="float" office:value="118.11019" table:style-name="ce28">
            <text:p>118,1</text:p>
          </table:table-cell>
          <table:table-cell office:value-type="float" office:value="151.86198999999999" table:style-name="ce28">
            <text:p>151,9</text:p>
          </table:table-cell>
          <table:table-cell office:value-type="float" office:value="152.21067000000002" table:style-name="ce28">
            <text:p>152,2</text:p>
          </table:table-cell>
          <table:table-cell office:value-type="float" office:value="87.628880000000009" table:style-name="ce28">
            <text:p>87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0 - PRESIDENTE PRUDENTE</text:p>
          </table:table-cell>
          <table:table-cell office:value-type="string" table:style-name="ce31">
            <text:p>Total:</text:p>
          </table:table-cell>
          <table:table-cell office:value-type="float" office:value="96952.109290000022" table:style-name="ce32">
            <text:p>96.952,1</text:p>
          </table:table-cell>
          <table:table-cell office:value-type="float" office:value="46379.949479999996" table:style-name="ce32">
            <text:p>46.379,9</text:p>
          </table:table-cell>
          <table:table-cell office:value-type="float" office:value="36774.23351000002" table:style-name="ce32">
            <text:p>36.774,2</text:p>
          </table:table-cell>
          <table:table-cell office:value-type="float" office:value="9053.0049000000035" table:style-name="ce32">
            <text:p>9.053,0</text:p>
          </table:table-cell>
          <table:table-cell office:value-type="float" office:value="8972.9227599999995" table:style-name="ce32">
            <text:p>8.972,9</text:p>
          </table:table-cell>
          <table:table-cell office:value-type="float" office:value="10528.976599999998" table:style-name="ce32">
            <text:p>10.529,0</text:p>
          </table:table-cell>
          <table:table-cell office:value-type="float" office:value="7585.7539100000013" table:style-name="ce32">
            <text:p>7.585,8</text:p>
          </table:table-cell>
          <table:table-cell office:value-type="float" office:value="11013.114759999999" table:style-name="ce32">
            <text:p>11.013,1</text:p>
          </table:table-cell>
          <table:table-cell office:value-type="float" office:value="10486.973890000001" table:style-name="ce32">
            <text:p>10.487,0</text:p>
          </table:table-cell>
          <table:table-cell office:value-type="float" office:value="7302.4526900000001" table:style-name="ce32">
            <text:p>7.302,5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11 - MARILIA</text:p>
          </table:table-cell>
          <table:table-cell office:value-type="string" table:style-name="ce25">
            <text:p>ALVARO DE CARVALHO</text:p>
          </table:table-cell>
          <table:table-cell office:value-type="float" office:value="169.48003" table:style-name="ce26">
            <text:p>169,5</text:p>
          </table:table-cell>
          <table:table-cell office:value-type="float" office:value="92.073979999999992" table:style-name="ce26">
            <text:p>92,1</text:p>
          </table:table-cell>
          <table:table-cell office:value-type="float" office:value="72.048149999999993" table:style-name="ce26">
            <text:p>72,0</text:p>
          </table:table-cell>
          <table:table-cell office:value-type="float" office:value="19.505389999999998" table:style-name="ce26">
            <text:p>19,5</text:p>
          </table:table-cell>
          <table:table-cell office:value-type="float" office:value="16.506019999999999" table:style-name="ce26">
            <text:p>16,5</text:p>
          </table:table-cell>
          <table:table-cell office:value-type="float" office:value="14.294309999999999" table:style-name="ce26">
            <text:p>14,3</text:p>
          </table:table-cell>
          <table:table-cell office:value-type="float" office:value="9.1070899999999995" table:style-name="ce26">
            <text:p>9,1</text:p>
          </table:table-cell>
          <table:table-cell office:value-type="float" office:value="25.100249999999999" table:style-name="ce26">
            <text:p>25,1</text:p>
          </table:table-cell>
          <table:table-cell office:value-type="float" office:value="10.69868" table:style-name="ce26">
            <text:p>10,7</text:p>
          </table:table-cell>
          <table:table-cell office:value-type="float" office:value="21.1508" table:style-name="ce26">
            <text:p>21,2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LVINLANDIA</text:p>
          </table:table-cell>
          <table:table-cell office:value-type="float" office:value="152.31027" table:style-name="ce28">
            <text:p>152,3</text:p>
          </table:table-cell>
          <table:table-cell office:value-type="float" office:value="83.385850000000005" table:style-name="ce28">
            <text:p>83,4</text:p>
          </table:table-cell>
          <table:table-cell office:value-type="float" office:value="63.897559999999999" table:style-name="ce28">
            <text:p>63,9</text:p>
          </table:table-cell>
          <table:table-cell office:value-type="float" office:value="27.805229999999998" table:style-name="ce28">
            <text:p>27,8</text:p>
          </table:table-cell>
          <table:table-cell office:value-type="float" office:value="21.635400000000001" table:style-name="ce28">
            <text:p>21,6</text:p>
          </table:table-cell>
          <table:table-cell office:value-type="float" office:value="31.329319999999999" table:style-name="ce28">
            <text:p>31,3</text:p>
          </table:table-cell>
          <table:table-cell office:value-type="float" office:value="13.130739999999999" table:style-name="ce28">
            <text:p>13,1</text:p>
          </table:table-cell>
          <table:table-cell office:value-type="float" office:value="21.893909999999998" table:style-name="ce28">
            <text:p>21,9</text:p>
          </table:table-cell>
          <table:table-cell office:value-type="float" office:value="33.829769999999996" table:style-name="ce28">
            <text:p>33,8</text:p>
          </table:table-cell>
          <table:table-cell office:value-type="float" office:value="18.15474" table:style-name="ce28">
            <text:p>18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CO IRIS</text:p>
          </table:table-cell>
          <table:table-cell office:value-type="float" office:value="106.55100999999999" table:style-name="ce30">
            <text:p>106,6</text:p>
          </table:table-cell>
          <table:table-cell office:value-type="float" office:value="52.154519999999998" table:style-name="ce30">
            <text:p>52,2</text:p>
          </table:table-cell>
          <table:table-cell office:value-type="float" office:value="37.772860000000001" table:style-name="ce30">
            <text:p>37,8</text:p>
          </table:table-cell>
          <table:table-cell office:value-type="float" office:value="14.822659999999999" table:style-name="ce30">
            <text:p>14,8</text:p>
          </table:table-cell>
          <table:table-cell office:value-type="float" office:value="9.2573899999999991" table:style-name="ce30">
            <text:p>9,3</text:p>
          </table:table-cell>
          <table:table-cell office:value-type="float" office:value="10.59198" table:style-name="ce30">
            <text:p>10,6</text:p>
          </table:table-cell>
          <table:table-cell office:value-type="float" office:value="9.8405900000000006" table:style-name="ce30">
            <text:p>9,8</text:p>
          </table:table-cell>
          <table:table-cell office:value-type="float" office:value="17.16236" table:style-name="ce30">
            <text:p>17,2</text:p>
          </table:table-cell>
          <table:table-cell office:value-type="float" office:value="13.180350000000001" table:style-name="ce30">
            <text:p>13,2</text:p>
          </table:table-cell>
          <table:table-cell office:value-type="float" office:value="13.174209999999999" table:style-name="ce30">
            <text:p>13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SSIS</text:p>
          </table:table-cell>
          <table:table-cell office:value-type="float" office:value="13710.95772" table:style-name="ce28">
            <text:p>13.711,0</text:p>
          </table:table-cell>
          <table:table-cell office:value-type="float" office:value="6541.5993600000002" table:style-name="ce28">
            <text:p>6.541,6</text:p>
          </table:table-cell>
          <table:table-cell office:value-type="float" office:value="5030.62093" table:style-name="ce28">
            <text:p>5.030,6</text:p>
          </table:table-cell>
          <table:table-cell office:value-type="float" office:value="1344.9895200000001" table:style-name="ce28">
            <text:p>1.345,0</text:p>
          </table:table-cell>
          <table:table-cell office:value-type="float" office:value="1363.55801" table:style-name="ce28">
            <text:p>1.363,6</text:p>
          </table:table-cell>
          <table:table-cell office:value-type="float" office:value="1375.1176" table:style-name="ce28">
            <text:p>1.375,1</text:p>
          </table:table-cell>
          <table:table-cell office:value-type="float" office:value="1123.50893" table:style-name="ce28">
            <text:p>1.123,5</text:p>
          </table:table-cell>
          <table:table-cell office:value-type="float" office:value="1567.2532800000001" table:style-name="ce28">
            <text:p>1.567,3</text:p>
          </table:table-cell>
          <table:table-cell office:value-type="float" office:value="1253.1235800000002" table:style-name="ce28">
            <text:p>1.253,1</text:p>
          </table:table-cell>
          <table:table-cell office:value-type="float" office:value="1058.92192" table:style-name="ce28">
            <text:p>1.05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ASTOS</text:p>
          </table:table-cell>
          <table:table-cell office:value-type="float" office:value="2966.4438700000001" table:style-name="ce30">
            <text:p>2.966,4</text:p>
          </table:table-cell>
          <table:table-cell office:value-type="float" office:value="961.79432999999995" table:style-name="ce30">
            <text:p>961,8</text:p>
          </table:table-cell>
          <table:table-cell office:value-type="float" office:value="820.36268999999993" table:style-name="ce30">
            <text:p>820,4</text:p>
          </table:table-cell>
          <table:table-cell office:value-type="float" office:value="251.91235999999998" table:style-name="ce30">
            <text:p>251,9</text:p>
          </table:table-cell>
          <table:table-cell office:value-type="float" office:value="199.88645000000002" table:style-name="ce30">
            <text:p>199,9</text:p>
          </table:table-cell>
          <table:table-cell office:value-type="float" office:value="300.32767999999999" table:style-name="ce30">
            <text:p>300,3</text:p>
          </table:table-cell>
          <table:table-cell office:value-type="float" office:value="194.68192999999999" table:style-name="ce30">
            <text:p>194,7</text:p>
          </table:table-cell>
          <table:table-cell office:value-type="float" office:value="238.27443" table:style-name="ce30">
            <text:p>238,3</text:p>
          </table:table-cell>
          <table:table-cell office:value-type="float" office:value="278.36137000000002" table:style-name="ce30">
            <text:p>278,4</text:p>
          </table:table-cell>
          <table:table-cell office:value-type="float" office:value="178.36384000000001" table:style-name="ce30">
            <text:p>178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ERNARDINO DE CAMPOS</text:p>
          </table:table-cell>
          <table:table-cell office:value-type="float" office:value="960.01220000000001" table:style-name="ce28">
            <text:p>960,0</text:p>
          </table:table-cell>
          <table:table-cell office:value-type="float" office:value="505.93784999999997" table:style-name="ce28">
            <text:p>505,9</text:p>
          </table:table-cell>
          <table:table-cell office:value-type="float" office:value="380.47593000000001" table:style-name="ce28">
            <text:p>380,5</text:p>
          </table:table-cell>
          <table:table-cell office:value-type="float" office:value="76.42658999999999" table:style-name="ce28">
            <text:p>76,4</text:p>
          </table:table-cell>
          <table:table-cell office:value-type="float" office:value="85.712059999999994" table:style-name="ce28">
            <text:p>85,7</text:p>
          </table:table-cell>
          <table:table-cell office:value-type="float" office:value="100.80042999999999" table:style-name="ce28">
            <text:p>100,8</text:p>
          </table:table-cell>
          <table:table-cell office:value-type="float" office:value="79.889020000000002" table:style-name="ce28">
            <text:p>79,9</text:p>
          </table:table-cell>
          <table:table-cell office:value-type="float" office:value="112.35905" table:style-name="ce28">
            <text:p>112,4</text:p>
          </table:table-cell>
          <table:table-cell office:value-type="float" office:value="92.124139999999997" table:style-name="ce28">
            <text:p>92,1</text:p>
          </table:table-cell>
          <table:table-cell office:value-type="float" office:value="52.055839999999996" table:style-name="ce28">
            <text:p>52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RA</text:p>
          </table:table-cell>
          <table:table-cell office:value-type="float" office:value="54.81879" table:style-name="ce30">
            <text:p>54,8</text:p>
          </table:table-cell>
          <table:table-cell office:value-type="float" office:value="61.363150000000005" table:style-name="ce30">
            <text:p>61,4</text:p>
          </table:table-cell>
          <table:table-cell office:value-type="float" office:value="21.784470000000002" table:style-name="ce30">
            <text:p>21,8</text:p>
          </table:table-cell>
          <table:table-cell office:value-type="float" office:value="67.129159999999999" table:style-name="ce30">
            <text:p>67,1</text:p>
          </table:table-cell>
          <table:table-cell office:value-type="float" office:value="2.4717399999999996" table:style-name="ce30">
            <text:p>2,5</text:p>
          </table:table-cell>
          <table:table-cell office:value-type="float" office:value="9.0627000000000013" table:style-name="ce30">
            <text:p>9,1</text:p>
          </table:table-cell>
          <table:table-cell office:value-type="float" office:value="5.1077700000000004" table:style-name="ce30">
            <text:p>5,1</text:p>
          </table:table-cell>
          <table:table-cell office:value-type="float" office:value="7.0053900000000002" table:style-name="ce30">
            <text:p>7,0</text:p>
          </table:table-cell>
          <table:table-cell office:value-type="float" office:value="6.7736599999999996" table:style-name="ce30">
            <text:p>6,8</text:p>
          </table:table-cell>
          <table:table-cell office:value-type="float" office:value="0.32282" table:style-name="ce30">
            <text:p>0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MPOS NOVOS PAULISTA</text:p>
          </table:table-cell>
          <table:table-cell office:value-type="float" office:value="275.37347" table:style-name="ce28">
            <text:p>275,4</text:p>
          </table:table-cell>
          <table:table-cell office:value-type="float" office:value="154.94442999999998" table:style-name="ce28">
            <text:p>154,9</text:p>
          </table:table-cell>
          <table:table-cell office:value-type="float" office:value="110.70696000000001" table:style-name="ce28">
            <text:p>110,7</text:p>
          </table:table-cell>
          <table:table-cell office:value-type="float" office:value="39.208150000000003" table:style-name="ce28">
            <text:p>39,2</text:p>
          </table:table-cell>
          <table:table-cell office:value-type="float" office:value="57.247879999999995" table:style-name="ce28">
            <text:p>57,2</text:p>
          </table:table-cell>
          <table:table-cell office:value-type="float" office:value="29.991229999999998" table:style-name="ce28">
            <text:p>30,0</text:p>
          </table:table-cell>
          <table:table-cell office:value-type="float" office:value="18.511869999999998" table:style-name="ce28">
            <text:p>18,5</text:p>
          </table:table-cell>
          <table:table-cell office:value-type="float" office:value="32.735880000000002" table:style-name="ce28">
            <text:p>32,7</text:p>
          </table:table-cell>
          <table:table-cell office:value-type="float" office:value="30.048860000000001" table:style-name="ce28">
            <text:p>30,0</text:p>
          </table:table-cell>
          <table:table-cell office:value-type="float" office:value="22.689450000000001" table:style-name="ce28">
            <text:p>22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NDIDO MOTA</text:p>
          </table:table-cell>
          <table:table-cell office:value-type="float" office:value="3226.3334199999999" table:style-name="ce30">
            <text:p>3.226,3</text:p>
          </table:table-cell>
          <table:table-cell office:value-type="float" office:value="1360.9241499999998" table:style-name="ce30">
            <text:p>1.360,9</text:p>
          </table:table-cell>
          <table:table-cell office:value-type="float" office:value="926.28385000000003" table:style-name="ce30">
            <text:p>926,3</text:p>
          </table:table-cell>
          <table:table-cell office:value-type="float" office:value="246.22836999999998" table:style-name="ce30">
            <text:p>246,2</text:p>
          </table:table-cell>
          <table:table-cell office:value-type="float" office:value="331.86845" table:style-name="ce30">
            <text:p>331,9</text:p>
          </table:table-cell>
          <table:table-cell office:value-type="float" office:value="292.95713000000001" table:style-name="ce30">
            <text:p>293,0</text:p>
          </table:table-cell>
          <table:table-cell office:value-type="float" office:value="197.54917" table:style-name="ce30">
            <text:p>197,5</text:p>
          </table:table-cell>
          <table:table-cell office:value-type="float" office:value="274.2165" table:style-name="ce30">
            <text:p>274,2</text:p>
          </table:table-cell>
          <table:table-cell office:value-type="float" office:value="307.29417000000001" table:style-name="ce30">
            <text:p>307,3</text:p>
          </table:table-cell>
          <table:table-cell office:value-type="float" office:value="215.45159000000001" table:style-name="ce30">
            <text:p>215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NITAR</text:p>
          </table:table-cell>
          <table:table-cell office:value-type="float" office:value="204.74644000000001" table:style-name="ce28">
            <text:p>204,7</text:p>
          </table:table-cell>
          <table:table-cell office:value-type="float" office:value="100.68300000000001" table:style-name="ce28">
            <text:p>100,7</text:p>
          </table:table-cell>
          <table:table-cell office:value-type="float" office:value="98.369009999999989" table:style-name="ce28">
            <text:p>98,4</text:p>
          </table:table-cell>
          <table:table-cell office:value-type="float" office:value="19.499599999999997" table:style-name="ce28">
            <text:p>19,5</text:p>
          </table:table-cell>
          <table:table-cell office:value-type="float" office:value="21.747769999999999" table:style-name="ce28">
            <text:p>21,7</text:p>
          </table:table-cell>
          <table:table-cell office:value-type="float" office:value="14.949549999999999" table:style-name="ce28">
            <text:p>14,9</text:p>
          </table:table-cell>
          <table:table-cell office:value-type="float" office:value="26.498759999999997" table:style-name="ce28">
            <text:p>26,5</text:p>
          </table:table-cell>
          <table:table-cell office:value-type="float" office:value="50.692099999999996" table:style-name="ce28">
            <text:p>50,7</text:p>
          </table:table-cell>
          <table:table-cell office:value-type="float" office:value="43.823300000000003" table:style-name="ce28">
            <text:p>43,8</text:p>
          </table:table-cell>
          <table:table-cell office:value-type="float" office:value="29.451990000000002" table:style-name="ce28">
            <text:p>29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HAVANTES</text:p>
          </table:table-cell>
          <table:table-cell office:value-type="float" office:value="1019.9076600000001" table:style-name="ce30">
            <text:p>1.019,9</text:p>
          </table:table-cell>
          <table:table-cell office:value-type="float" office:value="418.88396" table:style-name="ce30">
            <text:p>418,9</text:p>
          </table:table-cell>
          <table:table-cell office:value-type="float" office:value="343.39938000000001" table:style-name="ce30">
            <text:p>343,4</text:p>
          </table:table-cell>
          <table:table-cell office:value-type="float" office:value="88.392970000000005" table:style-name="ce30">
            <text:p>88,4</text:p>
          </table:table-cell>
          <table:table-cell office:value-type="float" office:value="78.99239" table:style-name="ce30">
            <text:p>79,0</text:p>
          </table:table-cell>
          <table:table-cell office:value-type="float" office:value="99.451539999999994" table:style-name="ce30">
            <text:p>99,5</text:p>
          </table:table-cell>
          <table:table-cell office:value-type="float" office:value="68.282820000000001" table:style-name="ce30">
            <text:p>68,3</text:p>
          </table:table-cell>
          <table:table-cell office:value-type="float" office:value="89.279240000000001" table:style-name="ce30">
            <text:p>89,3</text:p>
          </table:table-cell>
          <table:table-cell office:value-type="float" office:value="88.56519999999999" table:style-name="ce30">
            <text:p>88,6</text:p>
          </table:table-cell>
          <table:table-cell office:value-type="float" office:value="79.619289999999992" table:style-name="ce30">
            <text:p>79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RUZALIA</text:p>
          </table:table-cell>
          <table:table-cell office:value-type="float" office:value="206.66734" table:style-name="ce28">
            <text:p>206,7</text:p>
          </table:table-cell>
          <table:table-cell office:value-type="float" office:value="120.3309" table:style-name="ce28">
            <text:p>120,3</text:p>
          </table:table-cell>
          <table:table-cell office:value-type="float" office:value="59.79421" table:style-name="ce28">
            <text:p>59,8</text:p>
          </table:table-cell>
          <table:table-cell office:value-type="float" office:value="15.13334" table:style-name="ce28">
            <text:p>15,1</text:p>
          </table:table-cell>
          <table:table-cell office:value-type="float" office:value="23.72767" table:style-name="ce28">
            <text:p>23,7</text:p>
          </table:table-cell>
          <table:table-cell office:value-type="float" office:value="13.310780000000001" table:style-name="ce28">
            <text:p>13,3</text:p>
          </table:table-cell>
          <table:table-cell office:value-type="float" office:value="12.991969999999998" table:style-name="ce28">
            <text:p>13,0</text:p>
          </table:table-cell>
          <table:table-cell office:value-type="float" office:value="19.7087" table:style-name="ce28">
            <text:p>19,7</text:p>
          </table:table-cell>
          <table:table-cell office:value-type="float" office:value="24.27769" table:style-name="ce28">
            <text:p>24,3</text:p>
          </table:table-cell>
          <table:table-cell office:value-type="float" office:value="18.316860000000002" table:style-name="ce28">
            <text:p>18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CHAPORA</text:p>
          </table:table-cell>
          <table:table-cell office:value-type="float" office:value="497.75096000000002" table:style-name="ce30">
            <text:p>497,8</text:p>
          </table:table-cell>
          <table:table-cell office:value-type="float" office:value="275.39672999999999" table:style-name="ce30">
            <text:p>275,4</text:p>
          </table:table-cell>
          <table:table-cell office:value-type="float" office:value="216.345" table:style-name="ce30">
            <text:p>216,3</text:p>
          </table:table-cell>
          <table:table-cell office:value-type="float" office:value="41.920339999999996" table:style-name="ce30">
            <text:p>41,9</text:p>
          </table:table-cell>
          <table:table-cell office:value-type="float" office:value="54.789629999999995" table:style-name="ce30">
            <text:p>54,8</text:p>
          </table:table-cell>
          <table:table-cell office:value-type="float" office:value="45.433330000000005" table:style-name="ce30">
            <text:p>45,4</text:p>
          </table:table-cell>
          <table:table-cell office:value-type="float" office:value="39.553440000000002" table:style-name="ce30">
            <text:p>39,6</text:p>
          </table:table-cell>
          <table:table-cell office:value-type="float" office:value="66.612210000000005" table:style-name="ce30">
            <text:p>66,6</text:p>
          </table:table-cell>
          <table:table-cell office:value-type="float" office:value="42.916150000000002" table:style-name="ce30">
            <text:p>42,9</text:p>
          </table:table-cell>
          <table:table-cell office:value-type="float" office:value="63.660539999999997" table:style-name="ce30">
            <text:p>63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SPIRITO SANTO DO TURVO</text:p>
          </table:table-cell>
          <table:table-cell office:value-type="float" office:value="268.06671" table:style-name="ce28">
            <text:p>268,1</text:p>
          </table:table-cell>
          <table:table-cell office:value-type="float" office:value="113.0818" table:style-name="ce28">
            <text:p>113,1</text:p>
          </table:table-cell>
          <table:table-cell office:value-type="float" office:value="113.45348" table:style-name="ce28">
            <text:p>113,5</text:p>
          </table:table-cell>
          <table:table-cell office:value-type="float" office:value="48.909169999999996" table:style-name="ce28">
            <text:p>48,9</text:p>
          </table:table-cell>
          <table:table-cell office:value-type="float" office:value="25.302709999999998" table:style-name="ce28">
            <text:p>25,3</text:p>
          </table:table-cell>
          <table:table-cell office:value-type="float" office:value="25.124040000000001" table:style-name="ce28">
            <text:p>25,1</text:p>
          </table:table-cell>
          <table:table-cell office:value-type="float" office:value="63.456209999999999" table:style-name="ce28">
            <text:p>63,5</text:p>
          </table:table-cell>
          <table:table-cell office:value-type="float" office:value="59.076129999999999" table:style-name="ce28">
            <text:p>59,1</text:p>
          </table:table-cell>
          <table:table-cell office:value-type="float" office:value="35.18329" table:style-name="ce28">
            <text:p>35,2</text:p>
          </table:table-cell>
          <table:table-cell office:value-type="float" office:value="37.347989999999996" table:style-name="ce28">
            <text:p>37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ARTURA</text:p>
          </table:table-cell>
          <table:table-cell office:value-type="float" office:value="1363.3409899999999" table:style-name="ce30">
            <text:p>1.363,3</text:p>
          </table:table-cell>
          <table:table-cell office:value-type="float" office:value="742.73824999999999" table:style-name="ce30">
            <text:p>742,7</text:p>
          </table:table-cell>
          <table:table-cell office:value-type="float" office:value="551.72814000000005" table:style-name="ce30">
            <text:p>551,7</text:p>
          </table:table-cell>
          <table:table-cell office:value-type="float" office:value="139.20515" table:style-name="ce30">
            <text:p>139,2</text:p>
          </table:table-cell>
          <table:table-cell office:value-type="float" office:value="123.74109" table:style-name="ce30">
            <text:p>123,7</text:p>
          </table:table-cell>
          <table:table-cell office:value-type="float" office:value="173.97917000000001" table:style-name="ce30">
            <text:p>174,0</text:p>
          </table:table-cell>
          <table:table-cell office:value-type="float" office:value="144.28899999999999" table:style-name="ce30">
            <text:p>144,3</text:p>
          </table:table-cell>
          <table:table-cell office:value-type="float" office:value="162.90633" table:style-name="ce30">
            <text:p>162,9</text:p>
          </table:table-cell>
          <table:table-cell office:value-type="float" office:value="158.28855999999999" table:style-name="ce30">
            <text:p>158,3</text:p>
          </table:table-cell>
          <table:table-cell office:value-type="float" office:value="110.82783000000001" table:style-name="ce30">
            <text:p>110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FERNAO</text:p>
          </table:table-cell>
          <table:table-cell office:value-type="float" office:value="96.543039999999991" table:style-name="ce28">
            <text:p>96,5</text:p>
          </table:table-cell>
          <table:table-cell office:value-type="float" office:value="55.776060000000001" table:style-name="ce28">
            <text:p>55,8</text:p>
          </table:table-cell>
          <table:table-cell office:value-type="float" office:value="41.707370000000004" table:style-name="ce28">
            <text:p>41,7</text:p>
          </table:table-cell>
          <table:table-cell office:value-type="float" office:value="6.6498900000000001" table:style-name="ce28">
            <text:p>6,6</text:p>
          </table:table-cell>
          <table:table-cell office:value-type="float" office:value="12.23664" table:style-name="ce28">
            <text:p>12,2</text:p>
          </table:table-cell>
          <table:table-cell office:value-type="float" office:value="11.155340000000001" table:style-name="ce28">
            <text:p>11,2</text:p>
          </table:table-cell>
          <table:table-cell office:value-type="float" office:value="10.99967" table:style-name="ce28">
            <text:p>11,0</text:p>
          </table:table-cell>
          <table:table-cell office:value-type="float" office:value="15.651969999999999" table:style-name="ce28">
            <text:p>15,7</text:p>
          </table:table-cell>
          <table:table-cell office:value-type="float" office:value="16.814730000000001" table:style-name="ce28">
            <text:p>16,8</text:p>
          </table:table-cell>
          <table:table-cell office:value-type="float" office:value="6.57883" table:style-name="ce28">
            <text:p>6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LORINEA</text:p>
          </table:table-cell>
          <table:table-cell office:value-type="float" office:value="118.0214" table:style-name="ce30">
            <text:p>118,0</text:p>
          </table:table-cell>
          <table:table-cell office:value-type="float" office:value="71.953990000000005" table:style-name="ce30">
            <text:p>72,0</text:p>
          </table:table-cell>
          <table:table-cell office:value-type="float" office:value="43.960250000000002" table:style-name="ce30">
            <text:p>44,0</text:p>
          </table:table-cell>
          <table:table-cell office:value-type="float" office:value="13.585100000000001" table:style-name="ce30">
            <text:p>13,6</text:p>
          </table:table-cell>
          <table:table-cell office:value-type="float" office:value="20.534029999999998" table:style-name="ce30">
            <text:p>20,5</text:p>
          </table:table-cell>
          <table:table-cell office:value-type="float" office:value="10.828340000000001" table:style-name="ce30">
            <text:p>10,8</text:p>
          </table:table-cell>
          <table:table-cell office:value-type="float" office:value="9.44313" table:style-name="ce30">
            <text:p>9,4</text:p>
          </table:table-cell>
          <table:table-cell office:value-type="float" office:value="11.88893" table:style-name="ce30">
            <text:p>11,9</text:p>
          </table:table-cell>
          <table:table-cell office:value-type="float" office:value="12.4305" table:style-name="ce30">
            <text:p>12,4</text:p>
          </table:table-cell>
          <table:table-cell office:value-type="float" office:value="20.626009999999997" table:style-name="ce30">
            <text:p>20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ALIA</text:p>
          </table:table-cell>
          <table:table-cell office:value-type="float" office:value="483.91976" table:style-name="ce28">
            <text:p>483,9</text:p>
          </table:table-cell>
          <table:table-cell office:value-type="float" office:value="250.53845999999999" table:style-name="ce28">
            <text:p>250,5</text:p>
          </table:table-cell>
          <table:table-cell office:value-type="float" office:value="194.79013" table:style-name="ce28">
            <text:p>194,8</text:p>
          </table:table-cell>
          <table:table-cell office:value-type="float" office:value="39.062860000000001" table:style-name="ce28">
            <text:p>39,1</text:p>
          </table:table-cell>
          <table:table-cell office:value-type="float" office:value="37.279449999999997" table:style-name="ce28">
            <text:p>37,3</text:p>
          </table:table-cell>
          <table:table-cell office:value-type="float" office:value="60.054989999999997" table:style-name="ce28">
            <text:p>60,1</text:p>
          </table:table-cell>
          <table:table-cell office:value-type="float" office:value="34.732860000000002" table:style-name="ce28">
            <text:p>34,7</text:p>
          </table:table-cell>
          <table:table-cell office:value-type="float" office:value="53.110010000000003" table:style-name="ce28">
            <text:p>53,1</text:p>
          </table:table-cell>
          <table:table-cell office:value-type="float" office:value="52.441009999999999" table:style-name="ce28">
            <text:p>52,4</text:p>
          </table:table-cell>
          <table:table-cell office:value-type="float" office:value="41.772860000000001" table:style-name="ce28">
            <text:p>41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ARCA</text:p>
          </table:table-cell>
          <table:table-cell office:value-type="float" office:value="4434.8653700000004" table:style-name="ce30">
            <text:p>4.434,9</text:p>
          </table:table-cell>
          <table:table-cell office:value-type="float" office:value="2184.7222599999996" table:style-name="ce30">
            <text:p>2.184,7</text:p>
          </table:table-cell>
          <table:table-cell office:value-type="float" office:value="1839.8072299999999" table:style-name="ce30">
            <text:p>1.839,8</text:p>
          </table:table-cell>
          <table:table-cell office:value-type="float" office:value="347.59958" table:style-name="ce30">
            <text:p>347,6</text:p>
          </table:table-cell>
          <table:table-cell office:value-type="float" office:value="418.35121000000004" table:style-name="ce30">
            <text:p>418,4</text:p>
          </table:table-cell>
          <table:table-cell office:value-type="float" office:value="456.60658000000001" table:style-name="ce30">
            <text:p>456,6</text:p>
          </table:table-cell>
          <table:table-cell office:value-type="float" office:value="355.26870000000002" table:style-name="ce30">
            <text:p>355,3</text:p>
          </table:table-cell>
          <table:table-cell office:value-type="float" office:value="499.52560999999997" table:style-name="ce30">
            <text:p>499,5</text:p>
          </table:table-cell>
          <table:table-cell office:value-type="float" office:value="468.92802" table:style-name="ce30">
            <text:p>468,9</text:p>
          </table:table-cell>
          <table:table-cell office:value-type="float" office:value="352.34391999999997" table:style-name="ce30">
            <text:p>352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HERCULANDIA</text:p>
          </table:table-cell>
          <table:table-cell office:value-type="float" office:value="657.68362999999999" table:style-name="ce28">
            <text:p>657,7</text:p>
          </table:table-cell>
          <table:table-cell office:value-type="float" office:value="389.76479" table:style-name="ce28">
            <text:p>389,8</text:p>
          </table:table-cell>
          <table:table-cell office:value-type="float" office:value="275.36836" table:style-name="ce28">
            <text:p>275,4</text:p>
          </table:table-cell>
          <table:table-cell office:value-type="float" office:value="129.66013000000001" table:style-name="ce28">
            <text:p>129,7</text:p>
          </table:table-cell>
          <table:table-cell office:value-type="float" office:value="96.270309999999995" table:style-name="ce28">
            <text:p>96,3</text:p>
          </table:table-cell>
          <table:table-cell office:value-type="float" office:value="99.191220000000001" table:style-name="ce28">
            <text:p>99,2</text:p>
          </table:table-cell>
          <table:table-cell office:value-type="float" office:value="84.995059999999995" table:style-name="ce28">
            <text:p>85,0</text:p>
          </table:table-cell>
          <table:table-cell office:value-type="float" office:value="119.29742999999999" table:style-name="ce28">
            <text:p>119,3</text:p>
          </table:table-cell>
          <table:table-cell office:value-type="float" office:value="119.04545" table:style-name="ce28">
            <text:p>119,0</text:p>
          </table:table-cell>
          <table:table-cell office:value-type="float" office:value="91.743309999999994" table:style-name="ce28">
            <text:p>91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ACRI</text:p>
          </table:table-cell>
          <table:table-cell office:value-type="float" office:value="523.87714000000005" table:style-name="ce30">
            <text:p>523,9</text:p>
          </table:table-cell>
          <table:table-cell office:value-type="float" office:value="218.04330999999999" table:style-name="ce30">
            <text:p>218,0</text:p>
          </table:table-cell>
          <table:table-cell office:value-type="float" office:value="178.89839000000001" table:style-name="ce30">
            <text:p>178,9</text:p>
          </table:table-cell>
          <table:table-cell office:value-type="float" office:value="31.464040000000001" table:style-name="ce30">
            <text:p>31,5</text:p>
          </table:table-cell>
          <table:table-cell office:value-type="float" office:value="39.9435" table:style-name="ce30">
            <text:p>39,9</text:p>
          </table:table-cell>
          <table:table-cell office:value-type="float" office:value="55.265070000000001" table:style-name="ce30">
            <text:p>55,3</text:p>
          </table:table-cell>
          <table:table-cell office:value-type="float" office:value="33.089739999999999" table:style-name="ce30">
            <text:p>33,1</text:p>
          </table:table-cell>
          <table:table-cell office:value-type="float" office:value="52.714349999999996" table:style-name="ce30">
            <text:p>52,7</text:p>
          </table:table-cell>
          <table:table-cell office:value-type="float" office:value="67.358380000000011" table:style-name="ce30">
            <text:p>67,4</text:p>
          </table:table-cell>
          <table:table-cell office:value-type="float" office:value="28.808619999999998" table:style-name="ce30">
            <text:p>28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BIRAREMA</text:p>
          </table:table-cell>
          <table:table-cell office:value-type="float" office:value="437.59690000000001" table:style-name="ce28">
            <text:p>437,6</text:p>
          </table:table-cell>
          <table:table-cell office:value-type="float" office:value="197.88343" table:style-name="ce28">
            <text:p>197,9</text:p>
          </table:table-cell>
          <table:table-cell office:value-type="float" office:value="184.74605" table:style-name="ce28">
            <text:p>184,7</text:p>
          </table:table-cell>
          <table:table-cell office:value-type="float" office:value="30.09723" table:style-name="ce28">
            <text:p>30,1</text:p>
          </table:table-cell>
          <table:table-cell office:value-type="float" office:value="34.79759" table:style-name="ce28">
            <text:p>34,8</text:p>
          </table:table-cell>
          <table:table-cell office:value-type="float" office:value="64.552750000000003" table:style-name="ce28">
            <text:p>64,6</text:p>
          </table:table-cell>
          <table:table-cell office:value-type="float" office:value="32.221020000000003" table:style-name="ce28">
            <text:p>32,2</text:p>
          </table:table-cell>
          <table:table-cell office:value-type="float" office:value="43.65578" table:style-name="ce28">
            <text:p>43,7</text:p>
          </table:table-cell>
          <table:table-cell office:value-type="float" office:value="63.438230000000004" table:style-name="ce28">
            <text:p>63,4</text:p>
          </table:table-cell>
          <table:table-cell office:value-type="float" office:value="45.926000000000002" table:style-name="ce28">
            <text:p>4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PAUSSU</text:p>
          </table:table-cell>
          <table:table-cell office:value-type="float" office:value="1010.02953" table:style-name="ce30">
            <text:p>1.010,0</text:p>
          </table:table-cell>
          <table:table-cell office:value-type="float" office:value="444.45654999999999" table:style-name="ce30">
            <text:p>444,5</text:p>
          </table:table-cell>
          <table:table-cell office:value-type="float" office:value="437.80596000000003" table:style-name="ce30">
            <text:p>437,8</text:p>
          </table:table-cell>
          <table:table-cell office:value-type="float" office:value="92.5655" table:style-name="ce30">
            <text:p>92,6</text:p>
          </table:table-cell>
          <table:table-cell office:value-type="float" office:value="81.99224000000001" table:style-name="ce30">
            <text:p>82,0</text:p>
          </table:table-cell>
          <table:table-cell office:value-type="float" office:value="106.28697" table:style-name="ce30">
            <text:p>106,3</text:p>
          </table:table-cell>
          <table:table-cell office:value-type="float" office:value="63.162300000000002" table:style-name="ce30">
            <text:p>63,2</text:p>
          </table:table-cell>
          <table:table-cell office:value-type="float" office:value="110.41571" table:style-name="ce30">
            <text:p>110,4</text:p>
          </table:table-cell>
          <table:table-cell office:value-type="float" office:value="70.555059999999997" table:style-name="ce30">
            <text:p>70,6</text:p>
          </table:table-cell>
          <table:table-cell office:value-type="float" office:value="63.355650000000004" table:style-name="ce30">
            <text:p>63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ULIO MESQUITA</text:p>
          </table:table-cell>
          <table:table-cell office:value-type="float" office:value="248.87117000000001" table:style-name="ce28">
            <text:p>248,9</text:p>
          </table:table-cell>
          <table:table-cell office:value-type="float" office:value="110.49616999999999" table:style-name="ce28">
            <text:p>110,5</text:p>
          </table:table-cell>
          <table:table-cell office:value-type="float" office:value="101.76173" table:style-name="ce28">
            <text:p>101,8</text:p>
          </table:table-cell>
          <table:table-cell office:value-type="float" office:value="21.014340000000001" table:style-name="ce28">
            <text:p>21,0</text:p>
          </table:table-cell>
          <table:table-cell office:value-type="float" office:value="33.052970000000002" table:style-name="ce28">
            <text:p>33,1</text:p>
          </table:table-cell>
          <table:table-cell office:value-type="float" office:value="34.099150000000002" table:style-name="ce28">
            <text:p>34,1</text:p>
          </table:table-cell>
          <table:table-cell office:value-type="float" office:value="25.27805" table:style-name="ce28">
            <text:p>25,3</text:p>
          </table:table-cell>
          <table:table-cell office:value-type="float" office:value="30.22739" table:style-name="ce28">
            <text:p>30,2</text:p>
          </table:table-cell>
          <table:table-cell office:value-type="float" office:value="23.882339999999999" table:style-name="ce28">
            <text:p>23,9</text:p>
          </table:table-cell>
          <table:table-cell office:value-type="float" office:value="30.548549999999999" table:style-name="ce28">
            <text:p>30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UPERCIO</text:p>
          </table:table-cell>
          <table:table-cell office:value-type="float" office:value="194.93748000000002" table:style-name="ce30">
            <text:p>194,9</text:p>
          </table:table-cell>
          <table:table-cell office:value-type="float" office:value="140.41239000000002" table:style-name="ce30">
            <text:p>140,4</text:p>
          </table:table-cell>
          <table:table-cell office:value-type="float" office:value="100.7826" table:style-name="ce30">
            <text:p>100,8</text:p>
          </table:table-cell>
          <table:table-cell office:value-type="float" office:value="25.96931" table:style-name="ce30">
            <text:p>26,0</text:p>
          </table:table-cell>
          <table:table-cell office:value-type="float" office:value="30.758869999999998" table:style-name="ce30">
            <text:p>30,8</text:p>
          </table:table-cell>
          <table:table-cell office:value-type="float" office:value="28.9694" table:style-name="ce30">
            <text:p>29,0</text:p>
          </table:table-cell>
          <table:table-cell office:value-type="float" office:value="30.998380000000001" table:style-name="ce30">
            <text:p>31,0</text:p>
          </table:table-cell>
          <table:table-cell office:value-type="float" office:value="29.014919999999996" table:style-name="ce30">
            <text:p>29,0</text:p>
          </table:table-cell>
          <table:table-cell office:value-type="float" office:value="29.076160000000002" table:style-name="ce30">
            <text:p>29,1</text:p>
          </table:table-cell>
          <table:table-cell office:value-type="float" office:value="21.873729999999998" table:style-name="ce30">
            <text:p>21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UTECIA</text:p>
          </table:table-cell>
          <table:table-cell office:value-type="float" office:value="212.27795" table:style-name="ce28">
            <text:p>212,3</text:p>
          </table:table-cell>
          <table:table-cell office:value-type="float" office:value="92.913470000000004" table:style-name="ce28">
            <text:p>92,9</text:p>
          </table:table-cell>
          <table:table-cell office:value-type="float" office:value="90.320320000000009" table:style-name="ce28">
            <text:p>90,3</text:p>
          </table:table-cell>
          <table:table-cell office:value-type="float" office:value="17.839380000000002" table:style-name="ce28">
            <text:p>17,8</text:p>
          </table:table-cell>
          <table:table-cell office:value-type="float" office:value="9.1576699999999995" table:style-name="ce28">
            <text:p>9,2</text:p>
          </table:table-cell>
          <table:table-cell office:value-type="float" office:value="14.840260000000001" table:style-name="ce28">
            <text:p>14,8</text:p>
          </table:table-cell>
          <table:table-cell office:value-type="float" office:value="15.12575" table:style-name="ce28">
            <text:p>15,1</text:p>
          </table:table-cell>
          <table:table-cell office:value-type="float" office:value="23.859209999999997" table:style-name="ce28">
            <text:p>23,9</text:p>
          </table:table-cell>
          <table:table-cell office:value-type="float" office:value="20.061389999999999" table:style-name="ce28">
            <text:p>20,1</text:p>
          </table:table-cell>
          <table:table-cell office:value-type="float" office:value="25.369889999999998" table:style-name="ce28">
            <text:p>25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NDURI</text:p>
          </table:table-cell>
          <table:table-cell office:value-type="float" office:value="877.77072999999996" table:style-name="ce30">
            <text:p>877,8</text:p>
          </table:table-cell>
          <table:table-cell office:value-type="float" office:value="414.79184999999995" table:style-name="ce30">
            <text:p>414,8</text:p>
          </table:table-cell>
          <table:table-cell office:value-type="float" office:value="361.44574999999998" table:style-name="ce30">
            <text:p>361,4</text:p>
          </table:table-cell>
          <table:table-cell office:value-type="float" office:value="84.886009999999999" table:style-name="ce30">
            <text:p>84,9</text:p>
          </table:table-cell>
          <table:table-cell office:value-type="float" office:value="99.017160000000004" table:style-name="ce30">
            <text:p>99,0</text:p>
          </table:table-cell>
          <table:table-cell office:value-type="float" office:value="80.034600000000012" table:style-name="ce30">
            <text:p>80,0</text:p>
          </table:table-cell>
          <table:table-cell office:value-type="float" office:value="61.995669999999997" table:style-name="ce30">
            <text:p>62,0</text:p>
          </table:table-cell>
          <table:table-cell office:value-type="float" office:value="71.113770000000002" table:style-name="ce30">
            <text:p>71,1</text:p>
          </table:table-cell>
          <table:table-cell office:value-type="float" office:value="91.648099999999999" table:style-name="ce30">
            <text:p>91,6</text:p>
          </table:table-cell>
          <table:table-cell office:value-type="float" office:value="61.060199999999995" table:style-name="ce30">
            <text:p>6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RACAI</text:p>
          </table:table-cell>
          <table:table-cell office:value-type="float" office:value="1170.93913" table:style-name="ce28">
            <text:p>1.170,9</text:p>
          </table:table-cell>
          <table:table-cell office:value-type="float" office:value="514.65557000000001" table:style-name="ce28">
            <text:p>514,7</text:p>
          </table:table-cell>
          <table:table-cell office:value-type="float" office:value="429.77864" table:style-name="ce28">
            <text:p>429,8</text:p>
          </table:table-cell>
          <table:table-cell office:value-type="float" office:value="100.40388" table:style-name="ce28">
            <text:p>100,4</text:p>
          </table:table-cell>
          <table:table-cell office:value-type="float" office:value="147.95222000000001" table:style-name="ce28">
            <text:p>148,0</text:p>
          </table:table-cell>
          <table:table-cell office:value-type="float" office:value="138.39961" table:style-name="ce28">
            <text:p>138,4</text:p>
          </table:table-cell>
          <table:table-cell office:value-type="float" office:value="119.61166" table:style-name="ce28">
            <text:p>119,6</text:p>
          </table:table-cell>
          <table:table-cell office:value-type="float" office:value="151.31321" table:style-name="ce28">
            <text:p>151,3</text:p>
          </table:table-cell>
          <table:table-cell office:value-type="float" office:value="141.08709999999999" table:style-name="ce28">
            <text:p>141,1</text:p>
          </table:table-cell>
          <table:table-cell office:value-type="float" office:value="110.36211999999999" table:style-name="ce28">
            <text:p>110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RILIA</text:p>
          </table:table-cell>
          <table:table-cell office:value-type="float" office:value="31300.191780000001" table:style-name="ce30">
            <text:p>31.300,2</text:p>
          </table:table-cell>
          <table:table-cell office:value-type="float" office:value="15757.592570000001" table:style-name="ce30">
            <text:p>15.757,6</text:p>
          </table:table-cell>
          <table:table-cell office:value-type="float" office:value="11757.598699999999" table:style-name="ce30">
            <text:p>11.757,6</text:p>
          </table:table-cell>
          <table:table-cell office:value-type="float" office:value="2648.16309" table:style-name="ce30">
            <text:p>2.648,2</text:p>
          </table:table-cell>
          <table:table-cell office:value-type="float" office:value="3068.20739" table:style-name="ce30">
            <text:p>3.068,2</text:p>
          </table:table-cell>
          <table:table-cell office:value-type="float" office:value="3228.02" table:style-name="ce30">
            <text:p>3.228,0</text:p>
          </table:table-cell>
          <table:table-cell office:value-type="float" office:value="2762.6969100000001" table:style-name="ce30">
            <text:p>2.762,7</text:p>
          </table:table-cell>
          <table:table-cell office:value-type="float" office:value="3465.7615099999998" table:style-name="ce30">
            <text:p>3.465,8</text:p>
          </table:table-cell>
          <table:table-cell office:value-type="float" office:value="3337.6282999999999" table:style-name="ce30">
            <text:p>3.337,6</text:p>
          </table:table-cell>
          <table:table-cell office:value-type="float" office:value="2356.5636099999997" table:style-name="ce30">
            <text:p>2.356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CAUCU</text:p>
          </table:table-cell>
          <table:table-cell office:value-type="float" office:value="350.02217999999999" table:style-name="ce28">
            <text:p>350,0</text:p>
          </table:table-cell>
          <table:table-cell office:value-type="float" office:value="227.47836999999998" table:style-name="ce28">
            <text:p>227,5</text:p>
          </table:table-cell>
          <table:table-cell office:value-type="float" office:value="128.58883" table:style-name="ce28">
            <text:p>128,6</text:p>
          </table:table-cell>
          <table:table-cell office:value-type="float" office:value="65.227459999999994" table:style-name="ce28">
            <text:p>65,2</text:p>
          </table:table-cell>
          <table:table-cell office:value-type="float" office:value="24.84196" table:style-name="ce28">
            <text:p>24,8</text:p>
          </table:table-cell>
          <table:table-cell office:value-type="float" office:value="33.00121" table:style-name="ce28">
            <text:p>33,0</text:p>
          </table:table-cell>
          <table:table-cell office:value-type="float" office:value="29.531279999999999" table:style-name="ce28">
            <text:p>29,5</text:p>
          </table:table-cell>
          <table:table-cell office:value-type="float" office:value="27.07029" table:style-name="ce28">
            <text:p>27,1</text:p>
          </table:table-cell>
          <table:table-cell office:value-type="float" office:value="28.162980000000001" table:style-name="ce28">
            <text:p>28,2</text:p>
          </table:table-cell>
          <table:table-cell office:value-type="float" office:value="24.110289999999999" table:style-name="ce28">
            <text:p>24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OLEO</text:p>
          </table:table-cell>
          <table:table-cell office:value-type="float" office:value="164.26400000000001" table:style-name="ce30">
            <text:p>164,3</text:p>
          </table:table-cell>
          <table:table-cell office:value-type="float" office:value="97.442700000000002" table:style-name="ce30">
            <text:p>97,4</text:p>
          </table:table-cell>
          <table:table-cell office:value-type="float" office:value="60.731529999999999" table:style-name="ce30">
            <text:p>60,7</text:p>
          </table:table-cell>
          <table:table-cell office:value-type="float" office:value="11.954799999999999" table:style-name="ce30">
            <text:p>12,0</text:p>
          </table:table-cell>
          <table:table-cell office:value-type="float" office:value="12.213100000000001" table:style-name="ce30">
            <text:p>12,2</text:p>
          </table:table-cell>
          <table:table-cell office:value-type="float" office:value="13.5444" table:style-name="ce30">
            <text:p>13,5</text:p>
          </table:table-cell>
          <table:table-cell office:value-type="float" office:value="15.035410000000001" table:style-name="ce30">
            <text:p>15,0</text:p>
          </table:table-cell>
          <table:table-cell office:value-type="float" office:value="17.71698" table:style-name="ce30">
            <text:p>17,7</text:p>
          </table:table-cell>
          <table:table-cell office:value-type="float" office:value="19.67069" table:style-name="ce30">
            <text:p>19,7</text:p>
          </table:table-cell>
          <table:table-cell office:value-type="float" office:value="8.3300999999999998" table:style-name="ce30">
            <text:p>8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RIENTE</text:p>
          </table:table-cell>
          <table:table-cell office:value-type="float" office:value="639.52909" table:style-name="ce28">
            <text:p>639,5</text:p>
          </table:table-cell>
          <table:table-cell office:value-type="float" office:value="300.46271000000002" table:style-name="ce28">
            <text:p>300,5</text:p>
          </table:table-cell>
          <table:table-cell office:value-type="float" office:value="218.12134" table:style-name="ce28">
            <text:p>218,1</text:p>
          </table:table-cell>
          <table:table-cell office:value-type="float" office:value="51.668129999999998" table:style-name="ce28">
            <text:p>51,7</text:p>
          </table:table-cell>
          <table:table-cell office:value-type="float" office:value="47.24662" table:style-name="ce28">
            <text:p>47,2</text:p>
          </table:table-cell>
          <table:table-cell office:value-type="float" office:value="57.756900000000002" table:style-name="ce28">
            <text:p>57,8</text:p>
          </table:table-cell>
          <table:table-cell office:value-type="float" office:value="54.366779999999999" table:style-name="ce28">
            <text:p>54,4</text:p>
          </table:table-cell>
          <table:table-cell office:value-type="float" office:value="66.324820000000003" table:style-name="ce28">
            <text:p>66,3</text:p>
          </table:table-cell>
          <table:table-cell office:value-type="float" office:value="53.213790000000003" table:style-name="ce28">
            <text:p>53,2</text:p>
          </table:table-cell>
          <table:table-cell office:value-type="float" office:value="49.442160000000001" table:style-name="ce28">
            <text:p>49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OSCAR BRESSANE</text:p>
          </table:table-cell>
          <table:table-cell office:value-type="float" office:value="304.72462999999999" table:style-name="ce30">
            <text:p>304,7</text:p>
          </table:table-cell>
          <table:table-cell office:value-type="float" office:value="128.39383999999998" table:style-name="ce30">
            <text:p>128,4</text:p>
          </table:table-cell>
          <table:table-cell office:value-type="float" office:value="88.802440000000004" table:style-name="ce30">
            <text:p>88,8</text:p>
          </table:table-cell>
          <table:table-cell office:value-type="float" office:value="22.635830000000002" table:style-name="ce30">
            <text:p>22,6</text:p>
          </table:table-cell>
          <table:table-cell office:value-type="float" office:value="23.37848" table:style-name="ce30">
            <text:p>23,4</text:p>
          </table:table-cell>
          <table:table-cell office:value-type="float" office:value="17.80904" table:style-name="ce30">
            <text:p>17,8</text:p>
          </table:table-cell>
          <table:table-cell office:value-type="float" office:value="18.993490000000001" table:style-name="ce30">
            <text:p>19,0</text:p>
          </table:table-cell>
          <table:table-cell office:value-type="float" office:value="17.175660000000001" table:style-name="ce30">
            <text:p>17,2</text:p>
          </table:table-cell>
          <table:table-cell office:value-type="float" office:value="22.526970000000002" table:style-name="ce30">
            <text:p>22,5</text:p>
          </table:table-cell>
          <table:table-cell office:value-type="float" office:value="17.733580000000003" table:style-name="ce30">
            <text:p>17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URINHOS</text:p>
          </table:table-cell>
          <table:table-cell office:value-type="float" office:value="13071.75094" table:style-name="ce28">
            <text:p>13.071,8</text:p>
          </table:table-cell>
          <table:table-cell office:value-type="float" office:value="5863.6980800000001" table:style-name="ce28">
            <text:p>5.863,7</text:p>
          </table:table-cell>
          <table:table-cell office:value-type="float" office:value="4889.0818799999997" table:style-name="ce28">
            <text:p>4.889,1</text:p>
          </table:table-cell>
          <table:table-cell office:value-type="float" office:value="1179.80792" table:style-name="ce28">
            <text:p>1.179,8</text:p>
          </table:table-cell>
          <table:table-cell office:value-type="float" office:value="1309.87399" table:style-name="ce28">
            <text:p>1.309,9</text:p>
          </table:table-cell>
          <table:table-cell office:value-type="float" office:value="1456.8941499999999" table:style-name="ce28">
            <text:p>1.456,9</text:p>
          </table:table-cell>
          <table:table-cell office:value-type="float" office:value="1197.4523899999999" table:style-name="ce28">
            <text:p>1.197,5</text:p>
          </table:table-cell>
          <table:table-cell office:value-type="float" office:value="1561.06222" table:style-name="ce28">
            <text:p>1.561,1</text:p>
          </table:table-cell>
          <table:table-cell office:value-type="float" office:value="1435.65227" table:style-name="ce28">
            <text:p>1.435,7</text:p>
          </table:table-cell>
          <table:table-cell office:value-type="float" office:value="1083.5621899999999" table:style-name="ce28">
            <text:p>1.083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ALMITAL</text:p>
          </table:table-cell>
          <table:table-cell office:value-type="float" office:value="2415.54162" table:style-name="ce30">
            <text:p>2.415,5</text:p>
          </table:table-cell>
          <table:table-cell office:value-type="float" office:value="1199.5191499999999" table:style-name="ce30">
            <text:p>1.199,5</text:p>
          </table:table-cell>
          <table:table-cell office:value-type="float" office:value="938.82789000000002" table:style-name="ce30">
            <text:p>938,8</text:p>
          </table:table-cell>
          <table:table-cell office:value-type="float" office:value="240.11918" table:style-name="ce30">
            <text:p>240,1</text:p>
          </table:table-cell>
          <table:table-cell office:value-type="float" office:value="200.57889" table:style-name="ce30">
            <text:p>200,6</text:p>
          </table:table-cell>
          <table:table-cell office:value-type="float" office:value="308.9803" table:style-name="ce30">
            <text:p>309,0</text:p>
          </table:table-cell>
          <table:table-cell office:value-type="float" office:value="154.21078" table:style-name="ce30">
            <text:p>154,2</text:p>
          </table:table-cell>
          <table:table-cell office:value-type="float" office:value="213.78894" table:style-name="ce30">
            <text:p>213,8</text:p>
          </table:table-cell>
          <table:table-cell office:value-type="float" office:value="323.05079000000001" table:style-name="ce30">
            <text:p>323,1</text:p>
          </table:table-cell>
          <table:table-cell office:value-type="float" office:value="207.05574999999999" table:style-name="ce30">
            <text:p>207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ARAGUACU PAULISTA</text:p>
          </table:table-cell>
          <table:table-cell office:value-type="float" office:value="5377.8837699999995" table:style-name="ce28">
            <text:p>5.377,9</text:p>
          </table:table-cell>
          <table:table-cell office:value-type="float" office:value="2142.8866400000002" table:style-name="ce28">
            <text:p>2.142,9</text:p>
          </table:table-cell>
          <table:table-cell office:value-type="float" office:value="1709.7563600000001" table:style-name="ce28">
            <text:p>1.709,8</text:p>
          </table:table-cell>
          <table:table-cell office:value-type="float" office:value="501.39071000000001" table:style-name="ce28">
            <text:p>501,4</text:p>
          </table:table-cell>
          <table:table-cell office:value-type="float" office:value="489.30594000000002" table:style-name="ce28">
            <text:p>489,3</text:p>
          </table:table-cell>
          <table:table-cell office:value-type="float" office:value="507.85298999999998" table:style-name="ce28">
            <text:p>507,9</text:p>
          </table:table-cell>
          <table:table-cell office:value-type="float" office:value="419.28649000000001" table:style-name="ce28">
            <text:p>419,3</text:p>
          </table:table-cell>
          <table:table-cell office:value-type="float" office:value="674.97424999999998" table:style-name="ce28">
            <text:p>675,0</text:p>
          </table:table-cell>
          <table:table-cell office:value-type="float" office:value="586.11963000000003" table:style-name="ce28">
            <text:p>586,1</text:p>
          </table:table-cell>
          <table:table-cell office:value-type="float" office:value="400.11853000000002" table:style-name="ce28">
            <text:p>400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DRINHAS PAULISTA</text:p>
          </table:table-cell>
          <table:table-cell office:value-type="float" office:value="493.75365999999997" table:style-name="ce30">
            <text:p>493,8</text:p>
          </table:table-cell>
          <table:table-cell office:value-type="float" office:value="178.31307000000001" table:style-name="ce30">
            <text:p>178,3</text:p>
          </table:table-cell>
          <table:table-cell office:value-type="float" office:value="104.36953" table:style-name="ce30">
            <text:p>104,4</text:p>
          </table:table-cell>
          <table:table-cell office:value-type="float" office:value="20.814229999999998" table:style-name="ce30">
            <text:p>20,8</text:p>
          </table:table-cell>
          <table:table-cell office:value-type="float" office:value="24.32057" table:style-name="ce30">
            <text:p>24,3</text:p>
          </table:table-cell>
          <table:table-cell office:value-type="float" office:value="32.815829999999998" table:style-name="ce30">
            <text:p>32,8</text:p>
          </table:table-cell>
          <table:table-cell office:value-type="float" office:value="22.96951" table:style-name="ce30">
            <text:p>23,0</text:p>
          </table:table-cell>
          <table:table-cell office:value-type="float" office:value="34.733160000000005" table:style-name="ce30">
            <text:p>34,7</text:p>
          </table:table-cell>
          <table:table-cell office:value-type="float" office:value="25.96706" table:style-name="ce30">
            <text:p>26,0</text:p>
          </table:table-cell>
          <table:table-cell office:value-type="float" office:value="19.129099999999998" table:style-name="ce30">
            <text:p>19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RAJU</text:p>
          </table:table-cell>
          <table:table-cell office:value-type="float" office:value="2957.4071600000002" table:style-name="ce28">
            <text:p>2.957,4</text:p>
          </table:table-cell>
          <table:table-cell office:value-type="float" office:value="1434.84284" table:style-name="ce28">
            <text:p>1.434,8</text:p>
          </table:table-cell>
          <table:table-cell office:value-type="float" office:value="1116.5956200000001" table:style-name="ce28">
            <text:p>1.116,6</text:p>
          </table:table-cell>
          <table:table-cell office:value-type="float" office:value="232.90154999999999" table:style-name="ce28">
            <text:p>232,9</text:p>
          </table:table-cell>
          <table:table-cell office:value-type="float" office:value="251.75694000000001" table:style-name="ce28">
            <text:p>251,8</text:p>
          </table:table-cell>
          <table:table-cell office:value-type="float" office:value="276.09165000000002" table:style-name="ce28">
            <text:p>276,1</text:p>
          </table:table-cell>
          <table:table-cell office:value-type="float" office:value="257.78116" table:style-name="ce28">
            <text:p>257,8</text:p>
          </table:table-cell>
          <table:table-cell office:value-type="float" office:value="353.02044000000001" table:style-name="ce28">
            <text:p>353,0</text:p>
          </table:table-cell>
          <table:table-cell office:value-type="float" office:value="268.93693000000002" table:style-name="ce28">
            <text:p>268,9</text:p>
          </table:table-cell>
          <table:table-cell office:value-type="float" office:value="207.46124" table:style-name="ce28">
            <text:p>207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LATINA</text:p>
          </table:table-cell>
          <table:table-cell office:value-type="float" office:value="182.12870000000001" table:style-name="ce30">
            <text:p>182,1</text:p>
          </table:table-cell>
          <table:table-cell office:value-type="float" office:value="106.98806" table:style-name="ce30">
            <text:p>107,0</text:p>
          </table:table-cell>
          <table:table-cell office:value-type="float" office:value="88.348470000000006" table:style-name="ce30">
            <text:p>88,3</text:p>
          </table:table-cell>
          <table:table-cell office:value-type="float" office:value="14.801440000000001" table:style-name="ce30">
            <text:p>14,8</text:p>
          </table:table-cell>
          <table:table-cell office:value-type="float" office:value="36.834720000000004" table:style-name="ce30">
            <text:p>36,8</text:p>
          </table:table-cell>
          <table:table-cell office:value-type="float" office:value="36.638469999999998" table:style-name="ce30">
            <text:p>36,6</text:p>
          </table:table-cell>
          <table:table-cell office:value-type="float" office:value="7.4090100000000003" table:style-name="ce30">
            <text:p>7,4</text:p>
          </table:table-cell>
          <table:table-cell office:value-type="float" office:value="15.554129999999999" table:style-name="ce30">
            <text:p>15,6</text:p>
          </table:table-cell>
          <table:table-cell office:value-type="float" office:value="22.957999999999998" table:style-name="ce30">
            <text:p>23,0</text:p>
          </table:table-cell>
          <table:table-cell office:value-type="float" office:value="8.6365999999999996" table:style-name="ce30">
            <text:p>8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MPEIA</text:p>
          </table:table-cell>
          <table:table-cell office:value-type="float" office:value="3016.69085" table:style-name="ce28">
            <text:p>3.016,7</text:p>
          </table:table-cell>
          <table:table-cell office:value-type="float" office:value="1292.12084" table:style-name="ce28">
            <text:p>1.292,1</text:p>
          </table:table-cell>
          <table:table-cell office:value-type="float" office:value="854.33152000000007" table:style-name="ce28">
            <text:p>854,3</text:p>
          </table:table-cell>
          <table:table-cell office:value-type="float" office:value="252.87072000000001" table:style-name="ce28">
            <text:p>252,9</text:p>
          </table:table-cell>
          <table:table-cell office:value-type="float" office:value="261.84179" table:style-name="ce28">
            <text:p>261,8</text:p>
          </table:table-cell>
          <table:table-cell office:value-type="float" office:value="262.32578000000001" table:style-name="ce28">
            <text:p>262,3</text:p>
          </table:table-cell>
          <table:table-cell office:value-type="float" office:value="181.15738000000002" table:style-name="ce28">
            <text:p>181,2</text:p>
          </table:table-cell>
          <table:table-cell office:value-type="float" office:value="294.14961999999997" table:style-name="ce28">
            <text:p>294,1</text:p>
          </table:table-cell>
          <table:table-cell office:value-type="float" office:value="213.97426999999999" table:style-name="ce28">
            <text:p>214,0</text:p>
          </table:table-cell>
          <table:table-cell office:value-type="float" office:value="201.32364999999999" table:style-name="ce28">
            <text:p>201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QUATA</text:p>
          </table:table-cell>
          <table:table-cell office:value-type="float" office:value="1441.9972299999999" table:style-name="ce30">
            <text:p>1.442,0</text:p>
          </table:table-cell>
          <table:table-cell office:value-type="float" office:value="584.26675" table:style-name="ce30">
            <text:p>584,3</text:p>
          </table:table-cell>
          <table:table-cell office:value-type="float" office:value="459.38064000000003" table:style-name="ce30">
            <text:p>459,4</text:p>
          </table:table-cell>
          <table:table-cell office:value-type="float" office:value="79.101119999999995" table:style-name="ce30">
            <text:p>79,1</text:p>
          </table:table-cell>
          <table:table-cell office:value-type="float" office:value="103.26985000000001" table:style-name="ce30">
            <text:p>103,3</text:p>
          </table:table-cell>
          <table:table-cell office:value-type="float" office:value="206.68861999999999" table:style-name="ce30">
            <text:p>206,7</text:p>
          </table:table-cell>
          <table:table-cell office:value-type="float" office:value="99.031089999999992" table:style-name="ce30">
            <text:p>99,0</text:p>
          </table:table-cell>
          <table:table-cell office:value-type="float" office:value="124.92825999999999" table:style-name="ce30">
            <text:p>124,9</text:p>
          </table:table-cell>
          <table:table-cell office:value-type="float" office:value="131.05510000000001" table:style-name="ce30">
            <text:p>131,1</text:p>
          </table:table-cell>
          <table:table-cell office:value-type="float" office:value="94.7" table:style-name="ce30">
            <text:p>94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QUEIROZ</text:p>
          </table:table-cell>
          <table:table-cell office:value-type="float" office:value="150.65720000000002" table:style-name="ce28">
            <text:p>150,7</text:p>
          </table:table-cell>
          <table:table-cell office:value-type="float" office:value="75.13485" table:style-name="ce28">
            <text:p>75,1</text:p>
          </table:table-cell>
          <table:table-cell office:value-type="float" office:value="62.4071" table:style-name="ce28">
            <text:p>62,4</text:p>
          </table:table-cell>
          <table:table-cell office:value-type="float" office:value="25.867519999999999" table:style-name="ce28">
            <text:p>25,9</text:p>
          </table:table-cell>
          <table:table-cell office:value-type="float" office:value="28.978560000000002" table:style-name="ce28">
            <text:p>29,0</text:p>
          </table:table-cell>
          <table:table-cell office:value-type="float" office:value="14.77881" table:style-name="ce28">
            <text:p>14,8</text:p>
          </table:table-cell>
          <table:table-cell office:value-type="float" office:value="16.440799999999999" table:style-name="ce28">
            <text:p>16,4</text:p>
          </table:table-cell>
          <table:table-cell office:value-type="float" office:value="26.314139999999998" table:style-name="ce28">
            <text:p>26,3</text:p>
          </table:table-cell>
          <table:table-cell office:value-type="float" office:value="14.152040000000001" table:style-name="ce28">
            <text:p>14,2</text:p>
          </table:table-cell>
          <table:table-cell office:value-type="float" office:value="11.44351" table:style-name="ce28">
            <text:p>11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QUINTANA</text:p>
          </table:table-cell>
          <table:table-cell office:value-type="float" office:value="505.56993" table:style-name="ce30">
            <text:p>505,6</text:p>
          </table:table-cell>
          <table:table-cell office:value-type="float" office:value="307.94256000000001" table:style-name="ce30">
            <text:p>307,9</text:p>
          </table:table-cell>
          <table:table-cell office:value-type="float" office:value="198.54898" table:style-name="ce30">
            <text:p>198,5</text:p>
          </table:table-cell>
          <table:table-cell office:value-type="float" office:value="62.840849999999996" table:style-name="ce30">
            <text:p>62,8</text:p>
          </table:table-cell>
          <table:table-cell office:value-type="float" office:value="63.111379999999997" table:style-name="ce30">
            <text:p>63,1</text:p>
          </table:table-cell>
          <table:table-cell office:value-type="float" office:value="68.201270000000008" table:style-name="ce30">
            <text:p>68,2</text:p>
          </table:table-cell>
          <table:table-cell office:value-type="float" office:value="42.902670000000001" table:style-name="ce30">
            <text:p>42,9</text:p>
          </table:table-cell>
          <table:table-cell office:value-type="float" office:value="58.64461" table:style-name="ce30">
            <text:p>58,6</text:p>
          </table:table-cell>
          <table:table-cell office:value-type="float" office:value="67.819770000000005" table:style-name="ce30">
            <text:p>67,8</text:p>
          </table:table-cell>
          <table:table-cell office:value-type="float" office:value="55.579680000000003" table:style-name="ce30">
            <text:p>55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BEIRAO DO SUL</text:p>
          </table:table-cell>
          <table:table-cell office:value-type="float" office:value="352.36278000000004" table:style-name="ce28">
            <text:p>352,4</text:p>
          </table:table-cell>
          <table:table-cell office:value-type="float" office:value="178.45651999999998" table:style-name="ce28">
            <text:p>178,5</text:p>
          </table:table-cell>
          <table:table-cell office:value-type="float" office:value="127.68044999999999" table:style-name="ce28">
            <text:p>127,7</text:p>
          </table:table-cell>
          <table:table-cell office:value-type="float" office:value="39.871209999999998" table:style-name="ce28">
            <text:p>39,9</text:p>
          </table:table-cell>
          <table:table-cell office:value-type="float" office:value="27.282070000000001" table:style-name="ce28">
            <text:p>27,3</text:p>
          </table:table-cell>
          <table:table-cell office:value-type="float" office:value="31.797490000000003" table:style-name="ce28">
            <text:p>31,8</text:p>
          </table:table-cell>
          <table:table-cell office:value-type="float" office:value="25.632400000000001" table:style-name="ce28">
            <text:p>25,6</text:p>
          </table:table-cell>
          <table:table-cell office:value-type="float" office:value="55.348819999999996" table:style-name="ce28">
            <text:p>55,3</text:p>
          </table:table-cell>
          <table:table-cell office:value-type="float" office:value="26.66291" table:style-name="ce28">
            <text:p>26,7</text:p>
          </table:table-cell>
          <table:table-cell office:value-type="float" office:value="19.942340000000002" table:style-name="ce28">
            <text:p>1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LTO GRANDE</text:p>
          </table:table-cell>
          <table:table-cell office:value-type="float" office:value="516.98806000000002" table:style-name="ce30">
            <text:p>517,0</text:p>
          </table:table-cell>
          <table:table-cell office:value-type="float" office:value="225.79184000000001" table:style-name="ce30">
            <text:p>225,8</text:p>
          </table:table-cell>
          <table:table-cell office:value-type="float" office:value="217.46932999999999" table:style-name="ce30">
            <text:p>217,5</text:p>
          </table:table-cell>
          <table:table-cell office:value-type="float" office:value="32.728250000000003" table:style-name="ce30">
            <text:p>32,7</text:p>
          </table:table-cell>
          <table:table-cell office:value-type="float" office:value="54.242779999999996" table:style-name="ce30">
            <text:p>54,2</text:p>
          </table:table-cell>
          <table:table-cell office:value-type="float" office:value="87.318269999999998" table:style-name="ce30">
            <text:p>87,3</text:p>
          </table:table-cell>
          <table:table-cell office:value-type="float" office:value="33.638089999999998" table:style-name="ce30">
            <text:p>33,6</text:p>
          </table:table-cell>
          <table:table-cell office:value-type="float" office:value="55.776379999999996" table:style-name="ce30">
            <text:p>55,8</text:p>
          </table:table-cell>
          <table:table-cell office:value-type="float" office:value="66.828940000000003" table:style-name="ce30">
            <text:p>66,8</text:p>
          </table:table-cell>
          <table:table-cell office:value-type="float" office:value="26.32077" table:style-name="ce30">
            <text:p>26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CRUZ DO RIO PARDO</text:p>
          </table:table-cell>
          <table:table-cell office:value-type="float" office:value="6256.5962800000007" table:style-name="ce28">
            <text:p>6.256,6</text:p>
          </table:table-cell>
          <table:table-cell office:value-type="float" office:value="2581.95568" table:style-name="ce28">
            <text:p>2.582,0</text:p>
          </table:table-cell>
          <table:table-cell office:value-type="float" office:value="2278.9643799999999" table:style-name="ce28">
            <text:p>2.279,0</text:p>
          </table:table-cell>
          <table:table-cell office:value-type="float" office:value="479.91285999999997" table:style-name="ce28">
            <text:p>479,9</text:p>
          </table:table-cell>
          <table:table-cell office:value-type="float" office:value="481.31211999999999" table:style-name="ce28">
            <text:p>481,3</text:p>
          </table:table-cell>
          <table:table-cell office:value-type="float" office:value="729.24847" table:style-name="ce28">
            <text:p>729,2</text:p>
          </table:table-cell>
          <table:table-cell office:value-type="float" office:value="469.48386999999997" table:style-name="ce28">
            <text:p>469,5</text:p>
          </table:table-cell>
          <table:table-cell office:value-type="float" office:value="619.02228000000002" table:style-name="ce28">
            <text:p>619,0</text:p>
          </table:table-cell>
          <table:table-cell office:value-type="float" office:value="641.45943" table:style-name="ce28">
            <text:p>641,5</text:p>
          </table:table-cell>
          <table:table-cell office:value-type="float" office:value="380.90528999999998" table:style-name="ce28">
            <text:p>380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PEDRO DO TURVO</text:p>
          </table:table-cell>
          <table:table-cell office:value-type="float" office:value="493.7133" table:style-name="ce30">
            <text:p>493,7</text:p>
          </table:table-cell>
          <table:table-cell office:value-type="float" office:value="229.09851" table:style-name="ce30">
            <text:p>229,1</text:p>
          </table:table-cell>
          <table:table-cell office:value-type="float" office:value="215.1781" table:style-name="ce30">
            <text:p>215,2</text:p>
          </table:table-cell>
          <table:table-cell office:value-type="float" office:value="55.903880000000001" table:style-name="ce30">
            <text:p>55,9</text:p>
          </table:table-cell>
          <table:table-cell office:value-type="float" office:value="58.521209999999996" table:style-name="ce30">
            <text:p>58,5</text:p>
          </table:table-cell>
          <table:table-cell office:value-type="float" office:value="46.870110000000004" table:style-name="ce30">
            <text:p>46,9</text:p>
          </table:table-cell>
          <table:table-cell office:value-type="float" office:value="29.88954" table:style-name="ce30">
            <text:p>29,9</text:p>
          </table:table-cell>
          <table:table-cell office:value-type="float" office:value="49.666249999999998" table:style-name="ce30">
            <text:p>49,7</text:p>
          </table:table-cell>
          <table:table-cell office:value-type="float" office:value="44.85812" table:style-name="ce30">
            <text:p>44,9</text:p>
          </table:table-cell>
          <table:table-cell office:value-type="float" office:value="29.66311" table:style-name="ce30">
            <text:p>29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RUTAIA</text:p>
          </table:table-cell>
          <table:table-cell office:value-type="float" office:value="166.20939999999999" table:style-name="ce28">
            <text:p>166,2</text:p>
          </table:table-cell>
          <table:table-cell office:value-type="float" office:value="83.079089999999994" table:style-name="ce28">
            <text:p>83,1</text:p>
          </table:table-cell>
          <table:table-cell office:value-type="float" office:value="64.168710000000004" table:style-name="ce28">
            <text:p>64,2</text:p>
          </table:table-cell>
          <table:table-cell office:value-type="float" office:value="13.607200000000001" table:style-name="ce28">
            <text:p>13,6</text:p>
          </table:table-cell>
          <table:table-cell office:value-type="float" office:value="24.823880000000003" table:style-name="ce28">
            <text:p>24,8</text:p>
          </table:table-cell>
          <table:table-cell office:value-type="float" office:value="19.83849" table:style-name="ce28">
            <text:p>19,8</text:p>
          </table:table-cell>
          <table:table-cell office:value-type="float" office:value="11.136709999999999" table:style-name="ce28">
            <text:p>11,1</text:p>
          </table:table-cell>
          <table:table-cell office:value-type="float" office:value="17.644959999999998" table:style-name="ce28">
            <text:p>17,6</text:p>
          </table:table-cell>
          <table:table-cell office:value-type="float" office:value="12.64724" table:style-name="ce28">
            <text:p>12,6</text:p>
          </table:table-cell>
          <table:table-cell office:value-type="float" office:value="12.54407" table:style-name="ce28">
            <text:p>12,5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GUAI</text:p>
          </table:table-cell>
          <table:table-cell office:value-type="float" office:value="815.5754300000001" table:style-name="ce30">
            <text:p>815,6</text:p>
          </table:table-cell>
          <table:table-cell office:value-type="float" office:value="404.00895000000003" table:style-name="ce30">
            <text:p>404,0</text:p>
          </table:table-cell>
          <table:table-cell office:value-type="float" office:value="382.49238000000003" table:style-name="ce30">
            <text:p>382,5</text:p>
          </table:table-cell>
          <table:table-cell office:value-type="float" office:value="93.997619999999998" table:style-name="ce30">
            <text:p>94,0</text:p>
          </table:table-cell>
          <table:table-cell office:value-type="float" office:value="116.68968" table:style-name="ce30">
            <text:p>116,7</text:p>
          </table:table-cell>
          <table:table-cell office:value-type="float" office:value="141.78114000000002" table:style-name="ce30">
            <text:p>141,8</text:p>
          </table:table-cell>
          <table:table-cell office:value-type="float" office:value="75.910409999999999" table:style-name="ce30">
            <text:p>75,9</text:p>
          </table:table-cell>
          <table:table-cell office:value-type="float" office:value="88.710139999999996" table:style-name="ce30">
            <text:p>88,7</text:p>
          </table:table-cell>
          <table:table-cell office:value-type="float" office:value="106.25789999999999" table:style-name="ce30">
            <text:p>106,3</text:p>
          </table:table-cell>
          <table:table-cell office:value-type="float" office:value="63.574660000000002" table:style-name="ce30">
            <text:p>63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RUMA</text:p>
          </table:table-cell>
          <table:table-cell office:value-type="float" office:value="1403.3619799999999" table:style-name="ce28">
            <text:p>1.403,4</text:p>
          </table:table-cell>
          <table:table-cell office:value-type="float" office:value="456.26357999999999" table:style-name="ce28">
            <text:p>456,3</text:p>
          </table:table-cell>
          <table:table-cell office:value-type="float" office:value="422.76495" table:style-name="ce28">
            <text:p>422,8</text:p>
          </table:table-cell>
          <table:table-cell office:value-type="float" office:value="192.91882000000001" table:style-name="ce28">
            <text:p>192,9</text:p>
          </table:table-cell>
          <table:table-cell office:value-type="float" office:value="135.39851000000002" table:style-name="ce28">
            <text:p>135,4</text:p>
          </table:table-cell>
          <table:table-cell office:value-type="float" office:value="158.28352999999998" table:style-name="ce28">
            <text:p>158,3</text:p>
          </table:table-cell>
          <table:table-cell office:value-type="float" office:value="95.542249999999996" table:style-name="ce28">
            <text:p>95,5</text:p>
          </table:table-cell>
          <table:table-cell office:value-type="float" office:value="145.36189000000002" table:style-name="ce28">
            <text:p>145,4</text:p>
          </table:table-cell>
          <table:table-cell office:value-type="float" office:value="155.99614000000003" table:style-name="ce28">
            <text:p>156,0</text:p>
          </table:table-cell>
          <table:table-cell office:value-type="float" office:value="117.20058" table:style-name="ce28">
            <text:p>117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EJUPA</text:p>
          </table:table-cell>
          <table:table-cell office:value-type="float" office:value="198.78748000000002" table:style-name="ce30">
            <text:p>198,8</text:p>
          </table:table-cell>
          <table:table-cell office:value-type="float" office:value="80.867350000000002" table:style-name="ce30">
            <text:p>80,9</text:p>
          </table:table-cell>
          <table:table-cell office:value-type="float" office:value="66.545400000000001" table:style-name="ce30">
            <text:p>66,5</text:p>
          </table:table-cell>
          <table:table-cell office:value-type="float" office:value="8.2588799999999996" table:style-name="ce30">
            <text:p>8,3</text:p>
          </table:table-cell>
          <table:table-cell office:value-type="float" office:value="15.439440000000001" table:style-name="ce30">
            <text:p>15,4</text:p>
          </table:table-cell>
          <table:table-cell office:value-type="float" office:value="12.16892" table:style-name="ce30">
            <text:p>12,2</text:p>
          </table:table-cell>
          <table:table-cell office:value-type="float" office:value="7.8936400000000004" table:style-name="ce30">
            <text:p>7,9</text:p>
          </table:table-cell>
          <table:table-cell office:value-type="float" office:value="6.6294300000000002" table:style-name="ce30">
            <text:p>6,6</text:p>
          </table:table-cell>
          <table:table-cell office:value-type="float" office:value="24.378769999999999" table:style-name="ce30">
            <text:p>24,4</text:p>
          </table:table-cell>
          <table:table-cell office:value-type="float" office:value="8.2032800000000012" table:style-name="ce30">
            <text:p>8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IMBURI</text:p>
          </table:table-cell>
          <table:table-cell office:value-type="float" office:value="120.6648" table:style-name="ce28">
            <text:p>120,7</text:p>
          </table:table-cell>
          <table:table-cell office:value-type="float" office:value="57.666760000000004" table:style-name="ce28">
            <text:p>57,7</text:p>
          </table:table-cell>
          <table:table-cell office:value-type="float" office:value="50.614629999999998" table:style-name="ce28">
            <text:p>50,6</text:p>
          </table:table-cell>
          <table:table-cell office:value-type="float" office:value="9.8601200000000002" table:style-name="ce28">
            <text:p>9,9</text:p>
          </table:table-cell>
          <table:table-cell office:value-type="float" office:value="9.3564500000000006" table:style-name="ce28">
            <text:p>9,4</text:p>
          </table:table-cell>
          <table:table-cell office:value-type="float" office:value="10.742839999999999" table:style-name="ce28">
            <text:p>10,7</text:p>
          </table:table-cell>
          <table:table-cell office:value-type="float" office:value="6.8519199999999998" table:style-name="ce28">
            <text:p>6,9</text:p>
          </table:table-cell>
          <table:table-cell office:value-type="float" office:value="19.98377" table:style-name="ce28">
            <text:p>20,0</text:p>
          </table:table-cell>
          <table:table-cell office:value-type="float" office:value="15.132999999999999" table:style-name="ce28">
            <text:p>15,1</text:p>
          </table:table-cell>
          <table:table-cell office:value-type="float" office:value="11.917129999999998" table:style-name="ce28">
            <text:p>11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UPA</text:p>
          </table:table-cell>
          <table:table-cell office:value-type="float" office:value="8861.3811100000003" table:style-name="ce30">
            <text:p>8.861,4</text:p>
          </table:table-cell>
          <table:table-cell office:value-type="float" office:value="4180.5061999999998" table:style-name="ce30">
            <text:p>4.180,5</text:p>
          </table:table-cell>
          <table:table-cell office:value-type="float" office:value="2970.5015699999999" table:style-name="ce30">
            <text:p>2.970,5</text:p>
          </table:table-cell>
          <table:table-cell office:value-type="float" office:value="783.70594999999992" table:style-name="ce30">
            <text:p>783,7</text:p>
          </table:table-cell>
          <table:table-cell office:value-type="float" office:value="856.55810999999994" table:style-name="ce30">
            <text:p>856,6</text:p>
          </table:table-cell>
          <table:table-cell office:value-type="float" office:value="900.67946999999992" table:style-name="ce30">
            <text:p>900,7</text:p>
          </table:table-cell>
          <table:table-cell office:value-type="float" office:value="705.92597000000001" table:style-name="ce30">
            <text:p>705,9</text:p>
          </table:table-cell>
          <table:table-cell office:value-type="float" office:value="867.73125000000005" table:style-name="ce30">
            <text:p>867,7</text:p>
          </table:table-cell>
          <table:table-cell office:value-type="float" office:value="920.52671999999995" table:style-name="ce30">
            <text:p>920,5</text:p>
          </table:table-cell>
          <table:table-cell office:value-type="float" office:value="546.39432999999997" table:style-name="ce30">
            <text:p>546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ERA CRUZ</text:p>
          </table:table-cell>
          <table:table-cell office:value-type="float" office:value="850.63337999999999" table:style-name="ce28">
            <text:p>850,6</text:p>
          </table:table-cell>
          <table:table-cell office:value-type="float" office:value="411.91627" table:style-name="ce28">
            <text:p>411,9</text:p>
          </table:table-cell>
          <table:table-cell office:value-type="float" office:value="287.89969000000002" table:style-name="ce28">
            <text:p>287,9</text:p>
          </table:table-cell>
          <table:table-cell office:value-type="float" office:value="64.602199999999996" table:style-name="ce28">
            <text:p>64,6</text:p>
          </table:table-cell>
          <table:table-cell office:value-type="float" office:value="71.88861" table:style-name="ce28">
            <text:p>71,9</text:p>
          </table:table-cell>
          <table:table-cell office:value-type="float" office:value="67.489500000000007" table:style-name="ce28">
            <text:p>67,5</text:p>
          </table:table-cell>
          <table:table-cell office:value-type="float" office:value="81.599530000000001" table:style-name="ce28">
            <text:p>81,6</text:p>
          </table:table-cell>
          <table:table-cell office:value-type="float" office:value="96.840910000000008" table:style-name="ce28">
            <text:p>96,8</text:p>
          </table:table-cell>
          <table:table-cell office:value-type="float" office:value="89.178520000000006" table:style-name="ce28">
            <text:p>89,2</text:p>
          </table:table-cell>
          <table:table-cell office:value-type="float" office:value="73.105289999999997" table:style-name="ce28">
            <text:p>73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1 - MARILIA</text:p>
          </table:table-cell>
          <table:table-cell office:value-type="string" table:style-name="ce31">
            <text:p>Total:</text:p>
          </table:table-cell>
          <table:table-cell office:value-type="float" office:value="118058.48084999999" table:style-name="ce32">
            <text:p>118.058,5</text:p>
          </table:table-cell>
          <table:table-cell office:value-type="float" office:value="55258.394340000013" table:style-name="ce32">
            <text:p>55.258,4</text:p>
          </table:table-cell>
          <table:table-cell office:value-type="float" office:value="42887.985819999994" table:style-name="ce32">
            <text:p>42.888,0</text:p>
          </table:table-cell>
          <table:table-cell office:value-type="float" office:value="10567.416789999997" table:style-name="ce32">
            <text:p>10.567,4</text:p>
          </table:table-cell>
          <table:table-cell office:value-type="float" office:value="11275.06156" table:style-name="ce32">
            <text:p>11.275,1</text:p>
          </table:table-cell>
          <table:table-cell office:value-type="float" office:value="12424.622719999998" table:style-name="ce32">
            <text:p>12.424,6</text:p>
          </table:table-cell>
          <table:table-cell office:value-type="float" office:value="9706.0907800000041" table:style-name="ce32">
            <text:p>9.706,1</text:p>
          </table:table-cell>
          <table:table-cell office:value-type="float" office:value="12929.999160000001" table:style-name="ce32">
            <text:p>12.930,0</text:p>
          </table:table-cell>
          <table:table-cell office:value-type="float" office:value="12250.07152" table:style-name="ce32">
            <text:p>12.250,1</text:p>
          </table:table-cell>
          <table:table-cell office:value-type="float" office:value="8854.8402399999959" table:style-name="ce32">
            <text:p>8.854,8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12 - ABCD</text:p>
          </table:table-cell>
          <table:table-cell office:value-type="string" table:style-name="ce25">
            <text:p>DIADEMA</text:p>
          </table:table-cell>
          <table:table-cell office:value-type="float" office:value="29909.962800000001" table:style-name="ce26">
            <text:p>29.910,0</text:p>
          </table:table-cell>
          <table:table-cell office:value-type="float" office:value="15099.74056" table:style-name="ce26">
            <text:p>15.099,7</text:p>
          </table:table-cell>
          <table:table-cell office:value-type="float" office:value="13394.46306" table:style-name="ce26">
            <text:p>13.394,5</text:p>
          </table:table-cell>
          <table:table-cell office:value-type="float" office:value="4009.7804100000003" table:style-name="ce26">
            <text:p>4.009,8</text:p>
          </table:table-cell>
          <table:table-cell office:value-type="float" office:value="3547.1677500000001" table:style-name="ce26">
            <text:p>3.547,2</text:p>
          </table:table-cell>
          <table:table-cell office:value-type="float" office:value="3576.2146899999998" table:style-name="ce26">
            <text:p>3.576,2</text:p>
          </table:table-cell>
          <table:table-cell office:value-type="float" office:value="3058.1780199999998" table:style-name="ce26">
            <text:p>3.058,2</text:p>
          </table:table-cell>
          <table:table-cell office:value-type="float" office:value="4424.8755000000001" table:style-name="ce26">
            <text:p>4.424,9</text:p>
          </table:table-cell>
          <table:table-cell office:value-type="float" office:value="3180.47516" table:style-name="ce26">
            <text:p>3.180,5</text:p>
          </table:table-cell>
          <table:table-cell office:value-type="float" office:value="2688.5787599999999" table:style-name="ce26">
            <text:p>2.688,6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UA</text:p>
          </table:table-cell>
          <table:table-cell office:value-type="float" office:value="29557.52822" table:style-name="ce28">
            <text:p>29.557,5</text:p>
          </table:table-cell>
          <table:table-cell office:value-type="float" office:value="16073.012919999999" table:style-name="ce28">
            <text:p>16.073,0</text:p>
          </table:table-cell>
          <table:table-cell office:value-type="float" office:value="13600.41173" table:style-name="ce28">
            <text:p>13.600,4</text:p>
          </table:table-cell>
          <table:table-cell office:value-type="float" office:value="3283.3362999999999" table:style-name="ce28">
            <text:p>3.283,3</text:p>
          </table:table-cell>
          <table:table-cell office:value-type="float" office:value="3328.7516900000001" table:style-name="ce28">
            <text:p>3.328,8</text:p>
          </table:table-cell>
          <table:table-cell office:value-type="float" office:value="3492.74512" table:style-name="ce28">
            <text:p>3.492,7</text:p>
          </table:table-cell>
          <table:table-cell office:value-type="float" office:value="2812.1382000000003" table:style-name="ce28">
            <text:p>2.812,1</text:p>
          </table:table-cell>
          <table:table-cell office:value-type="float" office:value="4208.2537699999993" table:style-name="ce28">
            <text:p>4.208,3</text:p>
          </table:table-cell>
          <table:table-cell office:value-type="float" office:value="3474.4505399999998" table:style-name="ce28">
            <text:p>3.474,5</text:p>
          </table:table-cell>
          <table:table-cell office:value-type="float" office:value="2508.62032" table:style-name="ce28">
            <text:p>2.50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BEIRAO PIRES</text:p>
          </table:table-cell>
          <table:table-cell office:value-type="float" office:value="10862.662849999999" table:style-name="ce30">
            <text:p>10.862,7</text:p>
          </table:table-cell>
          <table:table-cell office:value-type="float" office:value="5974.1503700000003" table:style-name="ce30">
            <text:p>5.974,2</text:p>
          </table:table-cell>
          <table:table-cell office:value-type="float" office:value="5039.2474699999993" table:style-name="ce30">
            <text:p>5.039,2</text:p>
          </table:table-cell>
          <table:table-cell office:value-type="float" office:value="1173.2419299999999" table:style-name="ce30">
            <text:p>1.173,2</text:p>
          </table:table-cell>
          <table:table-cell office:value-type="float" office:value="1290.6016100000002" table:style-name="ce30">
            <text:p>1.290,6</text:p>
          </table:table-cell>
          <table:table-cell office:value-type="float" office:value="1163.3921599999999" table:style-name="ce30">
            <text:p>1.163,4</text:p>
          </table:table-cell>
          <table:table-cell office:value-type="float" office:value="973.00748999999996" table:style-name="ce30">
            <text:p>973,0</text:p>
          </table:table-cell>
          <table:table-cell office:value-type="float" office:value="1610.6279" table:style-name="ce30">
            <text:p>1.610,6</text:p>
          </table:table-cell>
          <table:table-cell office:value-type="float" office:value="1214.6368400000001" table:style-name="ce30">
            <text:p>1.214,6</text:p>
          </table:table-cell>
          <table:table-cell office:value-type="float" office:value="966.79395999999997" table:style-name="ce30">
            <text:p>966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O GRANDE DA SERRA</text:p>
          </table:table-cell>
          <table:table-cell office:value-type="float" office:value="2003.62689" table:style-name="ce28">
            <text:p>2.003,6</text:p>
          </table:table-cell>
          <table:table-cell office:value-type="float" office:value="1209.0016799999999" table:style-name="ce28">
            <text:p>1.209,0</text:p>
          </table:table-cell>
          <table:table-cell office:value-type="float" office:value="1043.7101600000001" table:style-name="ce28">
            <text:p>1.043,7</text:p>
          </table:table-cell>
          <table:table-cell office:value-type="float" office:value="249.84277" table:style-name="ce28">
            <text:p>249,8</text:p>
          </table:table-cell>
          <table:table-cell office:value-type="float" office:value="291.81849" table:style-name="ce28">
            <text:p>291,8</text:p>
          </table:table-cell>
          <table:table-cell office:value-type="float" office:value="314.22447999999997" table:style-name="ce28">
            <text:p>314,2</text:p>
          </table:table-cell>
          <table:table-cell office:value-type="float" office:value="300.05329999999998" table:style-name="ce28">
            <text:p>300,1</text:p>
          </table:table-cell>
          <table:table-cell office:value-type="float" office:value="422.41057000000001" table:style-name="ce28">
            <text:p>422,4</text:p>
          </table:table-cell>
          <table:table-cell office:value-type="float" office:value="332.57171" table:style-name="ce28">
            <text:p>332,6</text:p>
          </table:table-cell>
          <table:table-cell office:value-type="float" office:value="240.20174" table:style-name="ce28">
            <text:p>240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O ANDRE</text:p>
          </table:table-cell>
          <table:table-cell office:value-type="float" office:value="104925.03039" table:style-name="ce30">
            <text:p>104.925,0</text:p>
          </table:table-cell>
          <table:table-cell office:value-type="float" office:value="51279.971490000004" table:style-name="ce30">
            <text:p>51.280,0</text:p>
          </table:table-cell>
          <table:table-cell office:value-type="float" office:value="40173.9467" table:style-name="ce30">
            <text:p>40.173,9</text:p>
          </table:table-cell>
          <table:table-cell office:value-type="float" office:value="8975.2950799999999" table:style-name="ce30">
            <text:p>8.975,3</text:p>
          </table:table-cell>
          <table:table-cell office:value-type="float" office:value="8825.4733100000012" table:style-name="ce30">
            <text:p>8.825,5</text:p>
          </table:table-cell>
          <table:table-cell office:value-type="float" office:value="8033.6284500000002" table:style-name="ce30">
            <text:p>8.033,6</text:p>
          </table:table-cell>
          <table:table-cell office:value-type="float" office:value="7329.1565700000001" table:style-name="ce30">
            <text:p>7.329,2</text:p>
          </table:table-cell>
          <table:table-cell office:value-type="float" office:value="10894.71226" table:style-name="ce30">
            <text:p>10.894,7</text:p>
          </table:table-cell>
          <table:table-cell office:value-type="float" office:value="7749.9295700000002" table:style-name="ce30">
            <text:p>7.749,9</text:p>
          </table:table-cell>
          <table:table-cell office:value-type="float" office:value="6331.9907599999997" table:style-name="ce30">
            <text:p>6.332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O BERNARDO DO CAMPO</text:p>
          </table:table-cell>
          <table:table-cell office:value-type="float" office:value="139454.78612" table:style-name="ce28">
            <text:p>139.454,8</text:p>
          </table:table-cell>
          <table:table-cell office:value-type="float" office:value="60153.735270000005" table:style-name="ce28">
            <text:p>60.153,7</text:p>
          </table:table-cell>
          <table:table-cell office:value-type="float" office:value="50876.753669999998" table:style-name="ce28">
            <text:p>50.876,8</text:p>
          </table:table-cell>
          <table:table-cell office:value-type="float" office:value="12308.10802" table:style-name="ce28">
            <text:p>12.308,1</text:p>
          </table:table-cell>
          <table:table-cell office:value-type="float" office:value="11752.2034" table:style-name="ce28">
            <text:p>11.752,2</text:p>
          </table:table-cell>
          <table:table-cell office:value-type="float" office:value="12346.882890000001" table:style-name="ce28">
            <text:p>12.346,9</text:p>
          </table:table-cell>
          <table:table-cell office:value-type="float" office:value="9770.4580800000003" table:style-name="ce28">
            <text:p>9.770,5</text:p>
          </table:table-cell>
          <table:table-cell office:value-type="float" office:value="13216.22545" table:style-name="ce28">
            <text:p>13.216,2</text:p>
          </table:table-cell>
          <table:table-cell office:value-type="float" office:value="12168.08584" table:style-name="ce28">
            <text:p>12.168,1</text:p>
          </table:table-cell>
          <table:table-cell office:value-type="float" office:value="8361.8201900000004" table:style-name="ce28">
            <text:p>8.361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CAETANO DO SUL</text:p>
          </table:table-cell>
          <table:table-cell office:value-type="float" office:value="48177.861979999994" table:style-name="ce30">
            <text:p>48.177,9</text:p>
          </table:table-cell>
          <table:table-cell office:value-type="float" office:value="18636.2801" table:style-name="ce30">
            <text:p>18.636,3</text:p>
          </table:table-cell>
          <table:table-cell office:value-type="float" office:value="14896.354730000001" table:style-name="ce30">
            <text:p>14.896,4</text:p>
          </table:table-cell>
          <table:table-cell office:value-type="float" office:value="4803.1379800000004" table:style-name="ce30">
            <text:p>4.803,1</text:p>
          </table:table-cell>
          <table:table-cell office:value-type="float" office:value="3660.0099399999999" table:style-name="ce30">
            <text:p>3.660,0</text:p>
          </table:table-cell>
          <table:table-cell office:value-type="float" office:value="2885.0521600000002" table:style-name="ce30">
            <text:p>2.885,1</text:p>
          </table:table-cell>
          <table:table-cell office:value-type="float" office:value="2721.1902599999999" table:style-name="ce30">
            <text:p>2.721,2</text:p>
          </table:table-cell>
          <table:table-cell office:value-type="float" office:value="3575.32429" table:style-name="ce30">
            <text:p>3.575,3</text:p>
          </table:table-cell>
          <table:table-cell office:value-type="float" office:value="2548.5802699999999" table:style-name="ce30">
            <text:p>2.548,6</text:p>
          </table:table-cell>
          <table:table-cell office:value-type="float" office:value="1886.65852" table:style-name="ce30">
            <text:p>1.886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2 - ABCD</text:p>
          </table:table-cell>
          <table:table-cell office:value-type="string" table:style-name="ce31">
            <text:p>Total:</text:p>
          </table:table-cell>
          <table:table-cell office:value-type="float" office:value="364891.45925000001" table:style-name="ce32">
            <text:p>364.891,5</text:p>
          </table:table-cell>
          <table:table-cell office:value-type="float" office:value="168425.89239000002" table:style-name="ce32">
            <text:p>168.425,9</text:p>
          </table:table-cell>
          <table:table-cell office:value-type="float" office:value="139024.88751999999" table:style-name="ce32">
            <text:p>139.024,9</text:p>
          </table:table-cell>
          <table:table-cell office:value-type="float" office:value="34802.742489999997" table:style-name="ce32">
            <text:p>34.802,7</text:p>
          </table:table-cell>
          <table:table-cell office:value-type="float" office:value="32696.02619" table:style-name="ce32">
            <text:p>32.696,0</text:p>
          </table:table-cell>
          <table:table-cell office:value-type="float" office:value="31812.139950000001" table:style-name="ce32">
            <text:p>31.812,1</text:p>
          </table:table-cell>
          <table:table-cell office:value-type="float" office:value="26964.181919999999" table:style-name="ce32">
            <text:p>26.964,2</text:p>
          </table:table-cell>
          <table:table-cell office:value-type="float" office:value="38352.429739999992" table:style-name="ce32">
            <text:p>38.352,4</text:p>
          </table:table-cell>
          <table:table-cell office:value-type="float" office:value="30668.729929999998" table:style-name="ce32">
            <text:p>30.668,7</text:p>
          </table:table-cell>
          <table:table-cell office:value-type="float" office:value="22984.664250000002" table:style-name="ce32">
            <text:p>22.984,7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6">
          <table:table-cell office:value-type="string" table:style-name="ce36">
            <text:p>DRT-13 - GUARULHOS</text:p>
          </table:table-cell>
          <table:table-cell office:value-type="string" table:style-name="ce25">
            <text:p>ARUJA</text:p>
          </table:table-cell>
          <table:table-cell office:value-type="float" office:value="11897.076210000001" table:style-name="ce26">
            <text:p>11.897,1</text:p>
          </table:table-cell>
          <table:table-cell office:value-type="float" office:value="5949.3193600000004" table:style-name="ce26">
            <text:p>5.949,3</text:p>
          </table:table-cell>
          <table:table-cell office:value-type="float" office:value="4956.2040199999992" table:style-name="ce26">
            <text:p>4.956,2</text:p>
          </table:table-cell>
          <table:table-cell office:value-type="float" office:value="1185.49143" table:style-name="ce26">
            <text:p>1.185,5</text:p>
          </table:table-cell>
          <table:table-cell office:value-type="float" office:value="1298.40003" table:style-name="ce26">
            <text:p>1.298,4</text:p>
          </table:table-cell>
          <table:table-cell office:value-type="float" office:value="1335.86607" table:style-name="ce26">
            <text:p>1.335,9</text:p>
          </table:table-cell>
          <table:table-cell office:value-type="float" office:value="1114.0356399999998" table:style-name="ce26">
            <text:p>1.114,0</text:p>
          </table:table-cell>
          <table:table-cell office:value-type="float" office:value="1667.59998" table:style-name="ce26">
            <text:p>1.667,6</text:p>
          </table:table-cell>
          <table:table-cell office:value-type="float" office:value="1388.19083" table:style-name="ce26">
            <text:p>1.388,2</text:p>
          </table:table-cell>
          <table:table-cell office:value-type="float" office:value="1006.95733" table:style-name="ce26">
            <text:p>1.007,0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IRITIBA-MIRIM</text:p>
          </table:table-cell>
          <table:table-cell office:value-type="float" office:value="1610.0790400000001" table:style-name="ce28">
            <text:p>1.610,1</text:p>
          </table:table-cell>
          <table:table-cell office:value-type="float" office:value="863.95468999999991" table:style-name="ce28">
            <text:p>864,0</text:p>
          </table:table-cell>
          <table:table-cell office:value-type="float" office:value="754.1373000000001" table:style-name="ce28">
            <text:p>754,1</text:p>
          </table:table-cell>
          <table:table-cell office:value-type="float" office:value="174.52975000000001" table:style-name="ce28">
            <text:p>174,5</text:p>
          </table:table-cell>
          <table:table-cell office:value-type="float" office:value="162.40374" table:style-name="ce28">
            <text:p>162,4</text:p>
          </table:table-cell>
          <table:table-cell office:value-type="float" office:value="170.85445000000001" table:style-name="ce28">
            <text:p>170,9</text:p>
          </table:table-cell>
          <table:table-cell office:value-type="float" office:value="131.70558" table:style-name="ce28">
            <text:p>131,7</text:p>
          </table:table-cell>
          <table:table-cell office:value-type="float" office:value="194.21294" table:style-name="ce28">
            <text:p>194,2</text:p>
          </table:table-cell>
          <table:table-cell office:value-type="float" office:value="169.09020000000001" table:style-name="ce28">
            <text:p>169,1</text:p>
          </table:table-cell>
          <table:table-cell office:value-type="float" office:value="148.93266" table:style-name="ce28">
            <text:p>14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ERRAZ DE VASCONCELLOS</text:p>
          </table:table-cell>
          <table:table-cell office:value-type="float" office:value="8460.4856099999997" table:style-name="ce30">
            <text:p>8.460,5</text:p>
          </table:table-cell>
          <table:table-cell office:value-type="float" office:value="5004.1849499999998" table:style-name="ce30">
            <text:p>5.004,2</text:p>
          </table:table-cell>
          <table:table-cell office:value-type="float" office:value="4474.1746399999993" table:style-name="ce30">
            <text:p>4.474,2</text:p>
          </table:table-cell>
          <table:table-cell office:value-type="float" office:value="1203.59627" table:style-name="ce30">
            <text:p>1.203,6</text:p>
          </table:table-cell>
          <table:table-cell office:value-type="float" office:value="1252.59383" table:style-name="ce30">
            <text:p>1.252,6</text:p>
          </table:table-cell>
          <table:table-cell office:value-type="float" office:value="1170.1447800000001" table:style-name="ce30">
            <text:p>1.170,1</text:p>
          </table:table-cell>
          <table:table-cell office:value-type="float" office:value="1177.65607" table:style-name="ce30">
            <text:p>1.177,7</text:p>
          </table:table-cell>
          <table:table-cell office:value-type="float" office:value="1691.8033700000001" table:style-name="ce30">
            <text:p>1.691,8</text:p>
          </table:table-cell>
          <table:table-cell office:value-type="float" office:value="1244.5446499999998" table:style-name="ce30">
            <text:p>1.244,5</text:p>
          </table:table-cell>
          <table:table-cell office:value-type="float" office:value="1039.8121999999998" table:style-name="ce30">
            <text:p>1.039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UARAREMA</text:p>
          </table:table-cell>
          <table:table-cell office:value-type="float" office:value="2954.8532999999998" table:style-name="ce28">
            <text:p>2.954,9</text:p>
          </table:table-cell>
          <table:table-cell office:value-type="float" office:value="1359.1740500000001" table:style-name="ce28">
            <text:p>1.359,2</text:p>
          </table:table-cell>
          <table:table-cell office:value-type="float" office:value="1288.51748" table:style-name="ce28">
            <text:p>1.288,5</text:p>
          </table:table-cell>
          <table:table-cell office:value-type="float" office:value="465.47228999999999" table:style-name="ce28">
            <text:p>465,5</text:p>
          </table:table-cell>
          <table:table-cell office:value-type="float" office:value="356.32365999999996" table:style-name="ce28">
            <text:p>356,3</text:p>
          </table:table-cell>
          <table:table-cell office:value-type="float" office:value="479.24619000000001" table:style-name="ce28">
            <text:p>479,2</text:p>
          </table:table-cell>
          <table:table-cell office:value-type="float" office:value="249.26851000000002" table:style-name="ce28">
            <text:p>249,3</text:p>
          </table:table-cell>
          <table:table-cell office:value-type="float" office:value="424.44027" table:style-name="ce28">
            <text:p>424,4</text:p>
          </table:table-cell>
          <table:table-cell office:value-type="float" office:value="286.50434000000001" table:style-name="ce28">
            <text:p>286,5</text:p>
          </table:table-cell>
          <table:table-cell office:value-type="float" office:value="334.07029999999997" table:style-name="ce28">
            <text:p>334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GUARULHOS</text:p>
          </table:table-cell>
          <table:table-cell office:value-type="float" office:value="120611.94409999999" table:style-name="ce30">
            <text:p>120.611,9</text:p>
          </table:table-cell>
          <table:table-cell office:value-type="float" office:value="61790.295819999999" table:style-name="ce30">
            <text:p>61.790,3</text:p>
          </table:table-cell>
          <table:table-cell office:value-type="float" office:value="54875.502609999996" table:style-name="ce30">
            <text:p>54.875,5</text:p>
          </table:table-cell>
          <table:table-cell office:value-type="float" office:value="14185.08005" table:style-name="ce30">
            <text:p>14.185,1</text:p>
          </table:table-cell>
          <table:table-cell office:value-type="float" office:value="14592.438880000002" table:style-name="ce30">
            <text:p>14.592,4</text:p>
          </table:table-cell>
          <table:table-cell office:value-type="float" office:value="15047.482480000001" table:style-name="ce30">
            <text:p>15.047,5</text:p>
          </table:table-cell>
          <table:table-cell office:value-type="float" office:value="11828.817590000001" table:style-name="ce30">
            <text:p>11.828,8</text:p>
          </table:table-cell>
          <table:table-cell office:value-type="float" office:value="19466.032749999998" table:style-name="ce30">
            <text:p>19.466,0</text:p>
          </table:table-cell>
          <table:table-cell office:value-type="float" office:value="14643.281150000001" table:style-name="ce30">
            <text:p>14.643,3</text:p>
          </table:table-cell>
          <table:table-cell office:value-type="float" office:value="10838.666220000001" table:style-name="ce30">
            <text:p>10.838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QUAQUECETUBA</text:p>
          </table:table-cell>
          <table:table-cell office:value-type="float" office:value="15804.017230000001" table:style-name="ce28">
            <text:p>15.804,0</text:p>
          </table:table-cell>
          <table:table-cell office:value-type="float" office:value="8519.8963299999996" table:style-name="ce28">
            <text:p>8.519,9</text:p>
          </table:table-cell>
          <table:table-cell office:value-type="float" office:value="8315.9739300000001" table:style-name="ce28">
            <text:p>8.316,0</text:p>
          </table:table-cell>
          <table:table-cell office:value-type="float" office:value="2394.3542299999999" table:style-name="ce28">
            <text:p>2.394,4</text:p>
          </table:table-cell>
          <table:table-cell office:value-type="float" office:value="2252.3152400000004" table:style-name="ce28">
            <text:p>2.252,3</text:p>
          </table:table-cell>
          <table:table-cell office:value-type="float" office:value="2097.7955400000001" table:style-name="ce28">
            <text:p>2.097,8</text:p>
          </table:table-cell>
          <table:table-cell office:value-type="float" office:value="1951.49056" table:style-name="ce28">
            <text:p>1.951,5</text:p>
          </table:table-cell>
          <table:table-cell office:value-type="float" office:value="2937.1761299999998" table:style-name="ce28">
            <text:p>2.937,2</text:p>
          </table:table-cell>
          <table:table-cell office:value-type="float" office:value="2140.2716099999998" table:style-name="ce28">
            <text:p>2.140,3</text:p>
          </table:table-cell>
          <table:table-cell office:value-type="float" office:value="1833.3463000000002" table:style-name="ce28">
            <text:p>1.833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AIRIPORA</text:p>
          </table:table-cell>
          <table:table-cell office:value-type="float" office:value="8039.3030899999994" table:style-name="ce30">
            <text:p>8.039,3</text:p>
          </table:table-cell>
          <table:table-cell office:value-type="float" office:value="4292.85563" table:style-name="ce30">
            <text:p>4.292,9</text:p>
          </table:table-cell>
          <table:table-cell office:value-type="float" office:value="3349.6555699999999" table:style-name="ce30">
            <text:p>3.349,7</text:p>
          </table:table-cell>
          <table:table-cell office:value-type="float" office:value="1026.4683" table:style-name="ce30">
            <text:p>1.026,5</text:p>
          </table:table-cell>
          <table:table-cell office:value-type="float" office:value="1083.61655" table:style-name="ce30">
            <text:p>1.083,6</text:p>
          </table:table-cell>
          <table:table-cell office:value-type="float" office:value="874.72662000000003" table:style-name="ce30">
            <text:p>874,7</text:p>
          </table:table-cell>
          <table:table-cell office:value-type="float" office:value="911.46478999999999" table:style-name="ce30">
            <text:p>911,5</text:p>
          </table:table-cell>
          <table:table-cell office:value-type="float" office:value="1397.6157000000001" table:style-name="ce30">
            <text:p>1.397,6</text:p>
          </table:table-cell>
          <table:table-cell office:value-type="float" office:value="898.20821999999998" table:style-name="ce30">
            <text:p>898,2</text:p>
          </table:table-cell>
          <table:table-cell office:value-type="float" office:value="705.39085999999998" table:style-name="ce30">
            <text:p>70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GI DAS CRUZES</text:p>
          </table:table-cell>
          <table:table-cell office:value-type="float" office:value="53702.786020000007" table:style-name="ce28">
            <text:p>53.702,8</text:p>
          </table:table-cell>
          <table:table-cell office:value-type="float" office:value="24584.146109999998" table:style-name="ce28">
            <text:p>24.584,1</text:p>
          </table:table-cell>
          <table:table-cell office:value-type="float" office:value="19774.36061" table:style-name="ce28">
            <text:p>19.774,4</text:p>
          </table:table-cell>
          <table:table-cell office:value-type="float" office:value="5377.9898899999998" table:style-name="ce28">
            <text:p>5.378,0</text:p>
          </table:table-cell>
          <table:table-cell office:value-type="float" office:value="6946.8938899999994" table:style-name="ce28">
            <text:p>6.946,9</text:p>
          </table:table-cell>
          <table:table-cell office:value-type="float" office:value="5200.2057000000004" table:style-name="ce28">
            <text:p>5.200,2</text:p>
          </table:table-cell>
          <table:table-cell office:value-type="float" office:value="4382.6961900000006" table:style-name="ce28">
            <text:p>4.382,7</text:p>
          </table:table-cell>
          <table:table-cell office:value-type="float" office:value="6381.3608199999999" table:style-name="ce28">
            <text:p>6.381,4</text:p>
          </table:table-cell>
          <table:table-cell office:value-type="float" office:value="4537.6206400000001" table:style-name="ce28">
            <text:p>4.537,6</text:p>
          </table:table-cell>
          <table:table-cell office:value-type="float" office:value="3869.6753900000003" table:style-name="ce28">
            <text:p>3.869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OA</text:p>
          </table:table-cell>
          <table:table-cell office:value-type="float" office:value="8328.884610000001" table:style-name="ce30">
            <text:p>8.328,9</text:p>
          </table:table-cell>
          <table:table-cell office:value-type="float" office:value="4820.9790000000003" table:style-name="ce30">
            <text:p>4.821,0</text:p>
          </table:table-cell>
          <table:table-cell office:value-type="float" office:value="4098.2404800000004" table:style-name="ce30">
            <text:p>4.098,2</text:p>
          </table:table-cell>
          <table:table-cell office:value-type="float" office:value="1064.9228500000002" table:style-name="ce30">
            <text:p>1.064,9</text:p>
          </table:table-cell>
          <table:table-cell office:value-type="float" office:value="923.71397999999999" table:style-name="ce30">
            <text:p>923,7</text:p>
          </table:table-cell>
          <table:table-cell office:value-type="float" office:value="950.80780000000004" table:style-name="ce30">
            <text:p>950,8</text:p>
          </table:table-cell>
          <table:table-cell office:value-type="float" office:value="971.71460000000002" table:style-name="ce30">
            <text:p>971,7</text:p>
          </table:table-cell>
          <table:table-cell office:value-type="float" office:value="1448.31916" table:style-name="ce30">
            <text:p>1.448,3</text:p>
          </table:table-cell>
          <table:table-cell office:value-type="float" office:value="1030.3011099999999" table:style-name="ce30">
            <text:p>1.030,3</text:p>
          </table:table-cell>
          <table:table-cell office:value-type="float" office:value="901.83618999999999" table:style-name="ce30">
            <text:p>901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LESOPOLIS</text:p>
          </table:table-cell>
          <table:table-cell office:value-type="float" office:value="1171.0353400000001" table:style-name="ce28">
            <text:p>1.171,0</text:p>
          </table:table-cell>
          <table:table-cell office:value-type="float" office:value="594.1934" table:style-name="ce28">
            <text:p>594,2</text:p>
          </table:table-cell>
          <table:table-cell office:value-type="float" office:value="520.11822999999993" table:style-name="ce28">
            <text:p>520,1</text:p>
          </table:table-cell>
          <table:table-cell office:value-type="float" office:value="112.83899000000001" table:style-name="ce28">
            <text:p>112,8</text:p>
          </table:table-cell>
          <table:table-cell office:value-type="float" office:value="142.72449" table:style-name="ce28">
            <text:p>142,7</text:p>
          </table:table-cell>
          <table:table-cell office:value-type="float" office:value="120.05264" table:style-name="ce28">
            <text:p>120,1</text:p>
          </table:table-cell>
          <table:table-cell office:value-type="float" office:value="107.66308000000001" table:style-name="ce28">
            <text:p>107,7</text:p>
          </table:table-cell>
          <table:table-cell office:value-type="float" office:value="136.61607999999998" table:style-name="ce28">
            <text:p>136,6</text:p>
          </table:table-cell>
          <table:table-cell office:value-type="float" office:value="138.79764" table:style-name="ce28">
            <text:p>138,8</text:p>
          </table:table-cell>
          <table:table-cell office:value-type="float" office:value="120.10875" table:style-name="ce28">
            <text:p>120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ISABEL</text:p>
          </table:table-cell>
          <table:table-cell office:value-type="float" office:value="4186.3900400000002" table:style-name="ce30">
            <text:p>4.186,4</text:p>
          </table:table-cell>
          <table:table-cell office:value-type="float" office:value="1993.4214999999999" table:style-name="ce30">
            <text:p>1.993,4</text:p>
          </table:table-cell>
          <table:table-cell office:value-type="float" office:value="1627.5639900000001" table:style-name="ce30">
            <text:p>1.627,6</text:p>
          </table:table-cell>
          <table:table-cell office:value-type="float" office:value="440.38108" table:style-name="ce30">
            <text:p>440,4</text:p>
          </table:table-cell>
          <table:table-cell office:value-type="float" office:value="480.84558000000004" table:style-name="ce30">
            <text:p>480,8</text:p>
          </table:table-cell>
          <table:table-cell office:value-type="float" office:value="465.09328000000005" table:style-name="ce30">
            <text:p>465,1</text:p>
          </table:table-cell>
          <table:table-cell office:value-type="float" office:value="408.81903999999997" table:style-name="ce30">
            <text:p>408,8</text:p>
          </table:table-cell>
          <table:table-cell office:value-type="float" office:value="772.63699999999994" table:style-name="ce30">
            <text:p>772,6</text:p>
          </table:table-cell>
          <table:table-cell office:value-type="float" office:value="567.01839000000007" table:style-name="ce30">
            <text:p>567,0</text:p>
          </table:table-cell>
          <table:table-cell office:value-type="float" office:value="434.26134999999999" table:style-name="ce30">
            <text:p>434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UZANO</text:p>
          </table:table-cell>
          <table:table-cell office:value-type="float" office:value="22533.381570000001" table:style-name="ce28">
            <text:p>22.533,4</text:p>
          </table:table-cell>
          <table:table-cell office:value-type="float" office:value="11772.52816" table:style-name="ce28">
            <text:p>11.772,5</text:p>
          </table:table-cell>
          <table:table-cell office:value-type="float" office:value="10281.540210000001" table:style-name="ce28">
            <text:p>10.281,5</text:p>
          </table:table-cell>
          <table:table-cell office:value-type="float" office:value="2600.4422000000004" table:style-name="ce28">
            <text:p>2.600,4</text:p>
          </table:table-cell>
          <table:table-cell office:value-type="float" office:value="2649.6468199999999" table:style-name="ce28">
            <text:p>2.649,6</text:p>
          </table:table-cell>
          <table:table-cell office:value-type="float" office:value="2563.1575800000001" table:style-name="ce28">
            <text:p>2.563,2</text:p>
          </table:table-cell>
          <table:table-cell office:value-type="float" office:value="2449.4712500000001" table:style-name="ce28">
            <text:p>2.449,5</text:p>
          </table:table-cell>
          <table:table-cell office:value-type="float" office:value="3513.0589100000002" table:style-name="ce28">
            <text:p>3.513,1</text:p>
          </table:table-cell>
          <table:table-cell office:value-type="float" office:value="2583.6172900000001" table:style-name="ce28">
            <text:p>2.583,6</text:p>
          </table:table-cell>
          <table:table-cell office:value-type="float" office:value="2063.2504599999997" table:style-name="ce28">
            <text:p>2.063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3 - GUARULHOS</text:p>
          </table:table-cell>
          <table:table-cell office:value-type="string" table:style-name="ce31">
            <text:p>Total:</text:p>
          </table:table-cell>
          <table:table-cell office:value-type="float" office:value="259300.23616" table:style-name="ce32">
            <text:p>259.300,2</text:p>
          </table:table-cell>
          <table:table-cell office:value-type="float" office:value="131544.94900000002" table:style-name="ce32">
            <text:p>131.544,9</text:p>
          </table:table-cell>
          <table:table-cell office:value-type="float" office:value="114315.98907000001" table:style-name="ce32">
            <text:p>114.316,0</text:p>
          </table:table-cell>
          <table:table-cell office:value-type="float" office:value="30231.567330000002" table:style-name="ce32">
            <text:p>30.231,6</text:p>
          </table:table-cell>
          <table:table-cell office:value-type="float" office:value="32141.916689999998" table:style-name="ce32">
            <text:p>32.141,9</text:p>
          </table:table-cell>
          <table:table-cell office:value-type="float" office:value="30475.433130000001" table:style-name="ce32">
            <text:p>30.475,4</text:p>
          </table:table-cell>
          <table:table-cell office:value-type="float" office:value="25684.802899999995" table:style-name="ce32">
            <text:p>25.684,8</text:p>
          </table:table-cell>
          <table:table-cell office:value-type="float" office:value="40030.87311" table:style-name="ce32">
            <text:p>40.030,9</text:p>
          </table:table-cell>
          <table:table-cell office:value-type="float" office:value="29627.446070000005" table:style-name="ce32">
            <text:p>29.627,4</text:p>
          </table:table-cell>
          <table:table-cell office:value-type="float" office:value="23296.308009999997" table:style-name="ce32">
            <text:p>23.296,3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6">
          <table:table-cell office:value-type="string" table:style-name="ce36">
            <text:p>DRT-14 - OSASCO</text:p>
          </table:table-cell>
          <table:table-cell office:value-type="string" table:style-name="ce25">
            <text:p>BARUERI</text:p>
          </table:table-cell>
          <table:table-cell office:value-type="float" office:value="53602.926520000001" table:style-name="ce26">
            <text:p>53.602,9</text:p>
          </table:table-cell>
          <table:table-cell office:value-type="float" office:value="22829.880020000001" table:style-name="ce26">
            <text:p>22.829,9</text:p>
          </table:table-cell>
          <table:table-cell office:value-type="float" office:value="19317.725730000002" table:style-name="ce26">
            <text:p>19.317,7</text:p>
          </table:table-cell>
          <table:table-cell office:value-type="float" office:value="5050.4679500000002" table:style-name="ce26">
            <text:p>5.050,5</text:p>
          </table:table-cell>
          <table:table-cell office:value-type="float" office:value="5435.5029800000002" table:style-name="ce26">
            <text:p>5.435,5</text:p>
          </table:table-cell>
          <table:table-cell office:value-type="float" office:value="5311.0897100000002" table:style-name="ce26">
            <text:p>5.311,1</text:p>
          </table:table-cell>
          <table:table-cell office:value-type="float" office:value="4303.8202999999994" table:style-name="ce26">
            <text:p>4.303,8</text:p>
          </table:table-cell>
          <table:table-cell office:value-type="float" office:value="5943.3957199999995" table:style-name="ce26">
            <text:p>5.943,4</text:p>
          </table:table-cell>
          <table:table-cell office:value-type="float" office:value="5155.0276699999995" table:style-name="ce26">
            <text:p>5.155,0</text:p>
          </table:table-cell>
          <table:table-cell office:value-type="float" office:value="3607.0338900000002" table:style-name="ce26">
            <text:p>3.607,0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IEIRAS</text:p>
          </table:table-cell>
          <table:table-cell office:value-type="float" office:value="8317.5324099999998" table:style-name="ce28">
            <text:p>8.317,5</text:p>
          </table:table-cell>
          <table:table-cell office:value-type="float" office:value="4288.0667899999999" table:style-name="ce28">
            <text:p>4.288,1</text:p>
          </table:table-cell>
          <table:table-cell office:value-type="float" office:value="3619.8973599999999" table:style-name="ce28">
            <text:p>3.619,9</text:p>
          </table:table-cell>
          <table:table-cell office:value-type="float" office:value="837.75079000000005" table:style-name="ce28">
            <text:p>837,8</text:p>
          </table:table-cell>
          <table:table-cell office:value-type="float" office:value="946.86669999999992" table:style-name="ce28">
            <text:p>946,9</text:p>
          </table:table-cell>
          <table:table-cell office:value-type="float" office:value="932.88175000000001" table:style-name="ce28">
            <text:p>932,9</text:p>
          </table:table-cell>
          <table:table-cell office:value-type="float" office:value="820.77994999999999" table:style-name="ce28">
            <text:p>820,8</text:p>
          </table:table-cell>
          <table:table-cell office:value-type="float" office:value="1068.0208600000001" table:style-name="ce28">
            <text:p>1.068,0</text:p>
          </table:table-cell>
          <table:table-cell office:value-type="float" office:value="884.23033999999996" table:style-name="ce28">
            <text:p>884,2</text:p>
          </table:table-cell>
          <table:table-cell office:value-type="float" office:value="728.62626999999998" table:style-name="ce28">
            <text:p>728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AJAMAR</text:p>
          </table:table-cell>
          <table:table-cell office:value-type="float" office:value="7125.1115099999997" table:style-name="ce30">
            <text:p>7.125,1</text:p>
          </table:table-cell>
          <table:table-cell office:value-type="float" office:value="3660.3724400000001" table:style-name="ce30">
            <text:p>3.660,4</text:p>
          </table:table-cell>
          <table:table-cell office:value-type="float" office:value="3215.9582300000002" table:style-name="ce30">
            <text:p>3.216,0</text:p>
          </table:table-cell>
          <table:table-cell office:value-type="float" office:value="1133.40228" table:style-name="ce30">
            <text:p>1.133,4</text:p>
          </table:table-cell>
          <table:table-cell office:value-type="float" office:value="866.79320999999993" table:style-name="ce30">
            <text:p>866,8</text:p>
          </table:table-cell>
          <table:table-cell office:value-type="float" office:value="917.59041999999999" table:style-name="ce30">
            <text:p>917,6</text:p>
          </table:table-cell>
          <table:table-cell office:value-type="float" office:value="781.85523000000001" table:style-name="ce30">
            <text:p>781,9</text:p>
          </table:table-cell>
          <table:table-cell office:value-type="float" office:value="957.22557999999992" table:style-name="ce30">
            <text:p>957,2</text:p>
          </table:table-cell>
          <table:table-cell office:value-type="float" office:value="945.92056000000002" table:style-name="ce30">
            <text:p>945,9</text:p>
          </table:table-cell>
          <table:table-cell office:value-type="float" office:value="669.58687999999995" table:style-name="ce30">
            <text:p>669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RAPICUIBA</text:p>
          </table:table-cell>
          <table:table-cell office:value-type="float" office:value="26080.411410000001" table:style-name="ce28">
            <text:p>26.080,4</text:p>
          </table:table-cell>
          <table:table-cell office:value-type="float" office:value="14962.44707" table:style-name="ce28">
            <text:p>14.962,4</text:p>
          </table:table-cell>
          <table:table-cell office:value-type="float" office:value="12838.020460000002" table:style-name="ce28">
            <text:p>12.838,0</text:p>
          </table:table-cell>
          <table:table-cell office:value-type="float" office:value="3615.8918599999997" table:style-name="ce28">
            <text:p>3.615,9</text:p>
          </table:table-cell>
          <table:table-cell office:value-type="float" office:value="3884.75911" table:style-name="ce28">
            <text:p>3.884,8</text:p>
          </table:table-cell>
          <table:table-cell office:value-type="float" office:value="3508.2580600000001" table:style-name="ce28">
            <text:p>3.508,3</text:p>
          </table:table-cell>
          <table:table-cell office:value-type="float" office:value="3569.4622599999998" table:style-name="ce28">
            <text:p>3.569,5</text:p>
          </table:table-cell>
          <table:table-cell office:value-type="float" office:value="4664.5858699999999" table:style-name="ce28">
            <text:p>4.664,6</text:p>
          </table:table-cell>
          <table:table-cell office:value-type="float" office:value="3466.3315299999999" table:style-name="ce28">
            <text:p>3.466,3</text:p>
          </table:table-cell>
          <table:table-cell office:value-type="float" office:value="2960.7170000000001" table:style-name="ce28">
            <text:p>2.960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TIA</text:p>
          </table:table-cell>
          <table:table-cell office:value-type="float" office:value="32806.200049999999" table:style-name="ce30">
            <text:p>32.806,2</text:p>
          </table:table-cell>
          <table:table-cell office:value-type="float" office:value="15676.935089999999" table:style-name="ce30">
            <text:p>15.676,9</text:p>
          </table:table-cell>
          <table:table-cell office:value-type="float" office:value="12730.910390000001" table:style-name="ce30">
            <text:p>12.730,9</text:p>
          </table:table-cell>
          <table:table-cell office:value-type="float" office:value="3227.8605899999998" table:style-name="ce30">
            <text:p>3.227,9</text:p>
          </table:table-cell>
          <table:table-cell office:value-type="float" office:value="3191.8341800000003" table:style-name="ce30">
            <text:p>3.191,8</text:p>
          </table:table-cell>
          <table:table-cell office:value-type="float" office:value="3110.5136400000001" table:style-name="ce30">
            <text:p>3.110,5</text:p>
          </table:table-cell>
          <table:table-cell office:value-type="float" office:value="2820.7164299999999" table:style-name="ce30">
            <text:p>2.820,7</text:p>
          </table:table-cell>
          <table:table-cell office:value-type="float" office:value="3773.74343" table:style-name="ce30">
            <text:p>3.773,7</text:p>
          </table:table-cell>
          <table:table-cell office:value-type="float" office:value="3017.8531499999999" table:style-name="ce30">
            <text:p>3.017,9</text:p>
          </table:table-cell>
          <table:table-cell office:value-type="float" office:value="2608.5921600000001" table:style-name="ce30">
            <text:p>2.608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MBU</text:p>
          </table:table-cell>
          <table:table-cell office:value-type="float" office:value="19013.39445" table:style-name="ce28">
            <text:p>19.013,4</text:p>
          </table:table-cell>
          <table:table-cell office:value-type="float" office:value="8601.83878" table:style-name="ce28">
            <text:p>8.601,8</text:p>
          </table:table-cell>
          <table:table-cell office:value-type="float" office:value="7855.6242099999999" table:style-name="ce28">
            <text:p>7.855,6</text:p>
          </table:table-cell>
          <table:table-cell office:value-type="float" office:value="2166.54061" table:style-name="ce28">
            <text:p>2.166,5</text:p>
          </table:table-cell>
          <table:table-cell office:value-type="float" office:value="2469.1036899999999" table:style-name="ce28">
            <text:p>2.469,1</text:p>
          </table:table-cell>
          <table:table-cell office:value-type="float" office:value="2373.2664100000002" table:style-name="ce28">
            <text:p>2.373,3</text:p>
          </table:table-cell>
          <table:table-cell office:value-type="float" office:value="1936.8404399999999" table:style-name="ce28">
            <text:p>1.936,8</text:p>
          </table:table-cell>
          <table:table-cell office:value-type="float" office:value="3035.4037699999999" table:style-name="ce28">
            <text:p>3.035,4</text:p>
          </table:table-cell>
          <table:table-cell office:value-type="float" office:value="2428.1943999999999" table:style-name="ce28">
            <text:p>2.428,2</text:p>
          </table:table-cell>
          <table:table-cell office:value-type="float" office:value="1795.89816" table:style-name="ce28">
            <text:p>1.795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MBU-GUACU</text:p>
          </table:table-cell>
          <table:table-cell office:value-type="float" office:value="4669.1684100000002" table:style-name="ce30">
            <text:p>4.669,2</text:p>
          </table:table-cell>
          <table:table-cell office:value-type="float" office:value="2529.1114700000003" table:style-name="ce30">
            <text:p>2.529,1</text:p>
          </table:table-cell>
          <table:table-cell office:value-type="float" office:value="2206.2814900000003" table:style-name="ce30">
            <text:p>2.206,3</text:p>
          </table:table-cell>
          <table:table-cell office:value-type="float" office:value="701.39643000000001" table:style-name="ce30">
            <text:p>701,4</text:p>
          </table:table-cell>
          <table:table-cell office:value-type="float" office:value="631.97804000000008" table:style-name="ce30">
            <text:p>632,0</text:p>
          </table:table-cell>
          <table:table-cell office:value-type="float" office:value="762.23668999999995" table:style-name="ce30">
            <text:p>762,2</text:p>
          </table:table-cell>
          <table:table-cell office:value-type="float" office:value="560.71519999999998" table:style-name="ce30">
            <text:p>560,7</text:p>
          </table:table-cell>
          <table:table-cell office:value-type="float" office:value="922.97681999999998" table:style-name="ce30">
            <text:p>923,0</text:p>
          </table:table-cell>
          <table:table-cell office:value-type="float" office:value="776.78994999999998" table:style-name="ce30">
            <text:p>776,8</text:p>
          </table:table-cell>
          <table:table-cell office:value-type="float" office:value="502.97209999999995" table:style-name="ce30">
            <text:p>503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FRANCISCO MORATO</text:p>
          </table:table-cell>
          <table:table-cell office:value-type="float" office:value="5462.5045799999998" table:style-name="ce28">
            <text:p>5.462,5</text:p>
          </table:table-cell>
          <table:table-cell office:value-type="float" office:value="3088.4488300000003" table:style-name="ce28">
            <text:p>3.088,4</text:p>
          </table:table-cell>
          <table:table-cell office:value-type="float" office:value="2772.6881699999999" table:style-name="ce28">
            <text:p>2.772,7</text:p>
          </table:table-cell>
          <table:table-cell office:value-type="float" office:value="847.08361000000002" table:style-name="ce28">
            <text:p>847,1</text:p>
          </table:table-cell>
          <table:table-cell office:value-type="float" office:value="804.08143000000007" table:style-name="ce28">
            <text:p>804,1</text:p>
          </table:table-cell>
          <table:table-cell office:value-type="float" office:value="707.11193999999989" table:style-name="ce28">
            <text:p>707,1</text:p>
          </table:table-cell>
          <table:table-cell office:value-type="float" office:value="751.70967000000007" table:style-name="ce28">
            <text:p>751,7</text:p>
          </table:table-cell>
          <table:table-cell office:value-type="float" office:value="995.52857999999992" table:style-name="ce28">
            <text:p>995,5</text:p>
          </table:table-cell>
          <table:table-cell office:value-type="float" office:value="683.41327999999999" table:style-name="ce28">
            <text:p>683,4</text:p>
          </table:table-cell>
          <table:table-cell office:value-type="float" office:value="624.94121999999993" table:style-name="ce28">
            <text:p>624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RANCO DA ROCHA</text:p>
          </table:table-cell>
          <table:table-cell office:value-type="float" office:value="7109.6779500000002" table:style-name="ce30">
            <text:p>7.109,7</text:p>
          </table:table-cell>
          <table:table-cell office:value-type="float" office:value="3960.2130099999999" table:style-name="ce30">
            <text:p>3.960,2</text:p>
          </table:table-cell>
          <table:table-cell office:value-type="float" office:value="3503.73315" table:style-name="ce30">
            <text:p>3.503,7</text:p>
          </table:table-cell>
          <table:table-cell office:value-type="float" office:value="905.25707" table:style-name="ce30">
            <text:p>905,3</text:p>
          </table:table-cell>
          <table:table-cell office:value-type="float" office:value="927.29982999999993" table:style-name="ce30">
            <text:p>927,3</text:p>
          </table:table-cell>
          <table:table-cell office:value-type="float" office:value="808.95902999999998" table:style-name="ce30">
            <text:p>809,0</text:p>
          </table:table-cell>
          <table:table-cell office:value-type="float" office:value="784.49000999999998" table:style-name="ce30">
            <text:p>784,5</text:p>
          </table:table-cell>
          <table:table-cell office:value-type="float" office:value="1167.5339799999999" table:style-name="ce30">
            <text:p>1.167,5</text:p>
          </table:table-cell>
          <table:table-cell office:value-type="float" office:value="844.38439000000005" table:style-name="ce30">
            <text:p>844,4</text:p>
          </table:table-cell>
          <table:table-cell office:value-type="float" office:value="756.04205000000002" table:style-name="ce30">
            <text:p>756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PECERICA DA SERRA</text:p>
          </table:table-cell>
          <table:table-cell office:value-type="float" office:value="10764.32777" table:style-name="ce28">
            <text:p>10.764,3</text:p>
          </table:table-cell>
          <table:table-cell office:value-type="float" office:value="5661.3329899999999" table:style-name="ce28">
            <text:p>5.661,3</text:p>
          </table:table-cell>
          <table:table-cell office:value-type="float" office:value="4580.6635999999999" table:style-name="ce28">
            <text:p>4.580,7</text:p>
          </table:table-cell>
          <table:table-cell office:value-type="float" office:value="1250.7055399999999" table:style-name="ce28">
            <text:p>1.250,7</text:p>
          </table:table-cell>
          <table:table-cell office:value-type="float" office:value="1277.6876399999999" table:style-name="ce28">
            <text:p>1.277,7</text:p>
          </table:table-cell>
          <table:table-cell office:value-type="float" office:value="1436.63581" table:style-name="ce28">
            <text:p>1.436,6</text:p>
          </table:table-cell>
          <table:table-cell office:value-type="float" office:value="1254.4060200000001" table:style-name="ce28">
            <text:p>1.254,4</text:p>
          </table:table-cell>
          <table:table-cell office:value-type="float" office:value="1870.81384" table:style-name="ce28">
            <text:p>1.870,8</text:p>
          </table:table-cell>
          <table:table-cell office:value-type="float" office:value="1362.2446499999999" table:style-name="ce28">
            <text:p>1.362,2</text:p>
          </table:table-cell>
          <table:table-cell office:value-type="float" office:value="1130.76998" table:style-name="ce28">
            <text:p>1.13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EVI</text:p>
          </table:table-cell>
          <table:table-cell office:value-type="float" office:value="12874.099259999999" table:style-name="ce30">
            <text:p>12.874,1</text:p>
          </table:table-cell>
          <table:table-cell office:value-type="float" office:value="6081.2327699999996" table:style-name="ce30">
            <text:p>6.081,2</text:p>
          </table:table-cell>
          <table:table-cell office:value-type="float" office:value="5402.8412800000006" table:style-name="ce30">
            <text:p>5.402,8</text:p>
          </table:table-cell>
          <table:table-cell office:value-type="float" office:value="1734.7676799999999" table:style-name="ce30">
            <text:p>1.734,8</text:p>
          </table:table-cell>
          <table:table-cell office:value-type="float" office:value="1813.08995" table:style-name="ce30">
            <text:p>1.813,1</text:p>
          </table:table-cell>
          <table:table-cell office:value-type="float" office:value="1713.4984199999999" table:style-name="ce30">
            <text:p>1.713,5</text:p>
          </table:table-cell>
          <table:table-cell office:value-type="float" office:value="1502.1773999999998" table:style-name="ce30">
            <text:p>1.502,2</text:p>
          </table:table-cell>
          <table:table-cell office:value-type="float" office:value="2369.5500099999999" table:style-name="ce30">
            <text:p>2.369,6</text:p>
          </table:table-cell>
          <table:table-cell office:value-type="float" office:value="1747.6576200000002" table:style-name="ce30">
            <text:p>1.747,7</text:p>
          </table:table-cell>
          <table:table-cell office:value-type="float" office:value="1421.13419" table:style-name="ce30">
            <text:p>1.421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ANDIRA</text:p>
          </table:table-cell>
          <table:table-cell office:value-type="float" office:value="8529.3070299999999" table:style-name="ce28">
            <text:p>8.529,3</text:p>
          </table:table-cell>
          <table:table-cell office:value-type="float" office:value="4733.9610400000001" table:style-name="ce28">
            <text:p>4.734,0</text:p>
          </table:table-cell>
          <table:table-cell office:value-type="float" office:value="4025.5766800000001" table:style-name="ce28">
            <text:p>4.025,6</text:p>
          </table:table-cell>
          <table:table-cell office:value-type="float" office:value="1160.66499" table:style-name="ce28">
            <text:p>1.160,7</text:p>
          </table:table-cell>
          <table:table-cell office:value-type="float" office:value="1123.4815900000001" table:style-name="ce28">
            <text:p>1.123,5</text:p>
          </table:table-cell>
          <table:table-cell office:value-type="float" office:value="1002.01825" table:style-name="ce28">
            <text:p>1.002,0</text:p>
          </table:table-cell>
          <table:table-cell office:value-type="float" office:value="1053.78124" table:style-name="ce28">
            <text:p>1.053,8</text:p>
          </table:table-cell>
          <table:table-cell office:value-type="float" office:value="1426.8641100000002" table:style-name="ce28">
            <text:p>1.426,9</text:p>
          </table:table-cell>
          <table:table-cell office:value-type="float" office:value="1165.6975299999999" table:style-name="ce28">
            <text:p>1.165,7</text:p>
          </table:table-cell>
          <table:table-cell office:value-type="float" office:value="976.94332999999995" table:style-name="ce28">
            <text:p>976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UQUITIBA</text:p>
          </table:table-cell>
          <table:table-cell office:value-type="float" office:value="1480.8253999999999" table:style-name="ce30">
            <text:p>1.480,8</text:p>
          </table:table-cell>
          <table:table-cell office:value-type="float" office:value="817.88295999999991" table:style-name="ce30">
            <text:p>817,9</text:p>
          </table:table-cell>
          <table:table-cell office:value-type="float" office:value="673.63143000000002" table:style-name="ce30">
            <text:p>673,6</text:p>
          </table:table-cell>
          <table:table-cell office:value-type="float" office:value="198.81926999999999" table:style-name="ce30">
            <text:p>198,8</text:p>
          </table:table-cell>
          <table:table-cell office:value-type="float" office:value="256.96406999999999" table:style-name="ce30">
            <text:p>257,0</text:p>
          </table:table-cell>
          <table:table-cell office:value-type="float" office:value="217.69998000000001" table:style-name="ce30">
            <text:p>217,7</text:p>
          </table:table-cell>
          <table:table-cell office:value-type="float" office:value="223.59640999999999" table:style-name="ce30">
            <text:p>223,6</text:p>
          </table:table-cell>
          <table:table-cell office:value-type="float" office:value="285.12834000000004" table:style-name="ce30">
            <text:p>285,1</text:p>
          </table:table-cell>
          <table:table-cell office:value-type="float" office:value="223.61964" table:style-name="ce30">
            <text:p>223,6</text:p>
          </table:table-cell>
          <table:table-cell office:value-type="float" office:value="170.21602999999999" table:style-name="ce30">
            <text:p>170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OSASCO</text:p>
          </table:table-cell>
          <table:table-cell office:value-type="float" office:value="75942.132620000004" table:style-name="ce28">
            <text:p>75.942,1</text:p>
          </table:table-cell>
          <table:table-cell office:value-type="float" office:value="41043.836360000001" table:style-name="ce28">
            <text:p>41.043,8</text:p>
          </table:table-cell>
          <table:table-cell office:value-type="float" office:value="33353.344290000001" table:style-name="ce28">
            <text:p>33.353,3</text:p>
          </table:table-cell>
          <table:table-cell office:value-type="float" office:value="9024.6948699999994" table:style-name="ce28">
            <text:p>9.024,7</text:p>
          </table:table-cell>
          <table:table-cell office:value-type="float" office:value="9066.6456999999991" table:style-name="ce28">
            <text:p>9.066,6</text:p>
          </table:table-cell>
          <table:table-cell office:value-type="float" office:value="8717.6221300000016" table:style-name="ce28">
            <text:p>8.717,6</text:p>
          </table:table-cell>
          <table:table-cell office:value-type="float" office:value="7866.56459" table:style-name="ce28">
            <text:p>7.866,6</text:p>
          </table:table-cell>
          <table:table-cell office:value-type="float" office:value="11035.742900000001" table:style-name="ce28">
            <text:p>11.035,7</text:p>
          </table:table-cell>
          <table:table-cell office:value-type="float" office:value="8448.6929999999993" table:style-name="ce28">
            <text:p>8.448,7</text:p>
          </table:table-cell>
          <table:table-cell office:value-type="float" office:value="6812.3452400000006" table:style-name="ce28">
            <text:p>6.812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RAPORA DO BOM JESUS</text:p>
          </table:table-cell>
          <table:table-cell office:value-type="float" office:value="856.10481000000004" table:style-name="ce30">
            <text:p>856,1</text:p>
          </table:table-cell>
          <table:table-cell office:value-type="float" office:value="440.69673999999998" table:style-name="ce30">
            <text:p>440,7</text:p>
          </table:table-cell>
          <table:table-cell office:value-type="float" office:value="427.50046000000003" table:style-name="ce30">
            <text:p>427,5</text:p>
          </table:table-cell>
          <table:table-cell office:value-type="float" office:value="138.34491" table:style-name="ce30">
            <text:p>138,3</text:p>
          </table:table-cell>
          <table:table-cell office:value-type="float" office:value="157.79792999999998" table:style-name="ce30">
            <text:p>157,8</text:p>
          </table:table-cell>
          <table:table-cell office:value-type="float" office:value="114.62593" table:style-name="ce30">
            <text:p>114,6</text:p>
          </table:table-cell>
          <table:table-cell office:value-type="float" office:value="119.1597" table:style-name="ce30">
            <text:p>119,2</text:p>
          </table:table-cell>
          <table:table-cell office:value-type="float" office:value="148.48324" table:style-name="ce30">
            <text:p>148,5</text:p>
          </table:table-cell>
          <table:table-cell office:value-type="float" office:value="144.86233999999999" table:style-name="ce30">
            <text:p>144,9</text:p>
          </table:table-cell>
          <table:table-cell office:value-type="float" office:value="120.93527" table:style-name="ce30">
            <text:p>120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NA DO PARNAIBA</text:p>
          </table:table-cell>
          <table:table-cell office:value-type="float" office:value="36625.1325" table:style-name="ce28">
            <text:p>36.625,1</text:p>
          </table:table-cell>
          <table:table-cell office:value-type="float" office:value="14412.565550000001" table:style-name="ce28">
            <text:p>14.412,6</text:p>
          </table:table-cell>
          <table:table-cell office:value-type="float" office:value="11007.031050000001" table:style-name="ce28">
            <text:p>11.007,0</text:p>
          </table:table-cell>
          <table:table-cell office:value-type="float" office:value="2644.3669199999999" table:style-name="ce28">
            <text:p>2.644,4</text:p>
          </table:table-cell>
          <table:table-cell office:value-type="float" office:value="2842.4153300000003" table:style-name="ce28">
            <text:p>2.842,4</text:p>
          </table:table-cell>
          <table:table-cell office:value-type="float" office:value="2485.7909" table:style-name="ce28">
            <text:p>2.485,8</text:p>
          </table:table-cell>
          <table:table-cell office:value-type="float" office:value="2129.0459900000001" table:style-name="ce28">
            <text:p>2.129,0</text:p>
          </table:table-cell>
          <table:table-cell office:value-type="float" office:value="3021.18487" table:style-name="ce28">
            <text:p>3.021,2</text:p>
          </table:table-cell>
          <table:table-cell office:value-type="float" office:value="2033.0895399999999" table:style-name="ce28">
            <text:p>2.033,1</text:p>
          </table:table-cell>
          <table:table-cell office:value-type="float" office:value="1733.1981799999999" table:style-name="ce28">
            <text:p>1.733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LOURENCO DA SERRA</text:p>
          </table:table-cell>
          <table:table-cell office:value-type="float" office:value="1012.12806" table:style-name="ce30">
            <text:p>1.012,1</text:p>
          </table:table-cell>
          <table:table-cell office:value-type="float" office:value="528.23761000000002" table:style-name="ce30">
            <text:p>528,2</text:p>
          </table:table-cell>
          <table:table-cell office:value-type="float" office:value="488.96105" table:style-name="ce30">
            <text:p>489,0</text:p>
          </table:table-cell>
          <table:table-cell office:value-type="float" office:value="135.92025000000001" table:style-name="ce30">
            <text:p>135,9</text:p>
          </table:table-cell>
          <table:table-cell office:value-type="float" office:value="139.89026999999999" table:style-name="ce30">
            <text:p>139,9</text:p>
          </table:table-cell>
          <table:table-cell office:value-type="float" office:value="143.84028000000001" table:style-name="ce30">
            <text:p>143,8</text:p>
          </table:table-cell>
          <table:table-cell office:value-type="float" office:value="104.33655" table:style-name="ce30">
            <text:p>104,3</text:p>
          </table:table-cell>
          <table:table-cell office:value-type="float" office:value="164.71385999999998" table:style-name="ce30">
            <text:p>164,7</text:p>
          </table:table-cell>
          <table:table-cell office:value-type="float" office:value="161.62667999999999" table:style-name="ce30">
            <text:p>161,6</text:p>
          </table:table-cell>
          <table:table-cell office:value-type="float" office:value="129.47852" table:style-name="ce30">
            <text:p>129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BOAO DA SERRA</text:p>
          </table:table-cell>
          <table:table-cell office:value-type="float" office:value="23132.647359999999" table:style-name="ce28">
            <text:p>23.132,6</text:p>
          </table:table-cell>
          <table:table-cell office:value-type="float" office:value="11696.124400000001" table:style-name="ce28">
            <text:p>11.696,1</text:p>
          </table:table-cell>
          <table:table-cell office:value-type="float" office:value="9776.0881199999985" table:style-name="ce28">
            <text:p>9.776,1</text:p>
          </table:table-cell>
          <table:table-cell office:value-type="float" office:value="2585.79691" table:style-name="ce28">
            <text:p>2.585,8</text:p>
          </table:table-cell>
          <table:table-cell office:value-type="float" office:value="2659.8244599999998" table:style-name="ce28">
            <text:p>2.659,8</text:p>
          </table:table-cell>
          <table:table-cell office:value-type="float" office:value="2480.6776099999997" table:style-name="ce28">
            <text:p>2.480,7</text:p>
          </table:table-cell>
          <table:table-cell office:value-type="float" office:value="2556.8319300000003" table:style-name="ce28">
            <text:p>2.556,8</text:p>
          </table:table-cell>
          <table:table-cell office:value-type="float" office:value="3631.4588900000003" table:style-name="ce28">
            <text:p>3.631,5</text:p>
          </table:table-cell>
          <table:table-cell office:value-type="float" office:value="2483.6636600000002" table:style-name="ce28">
            <text:p>2.483,7</text:p>
          </table:table-cell>
          <table:table-cell office:value-type="float" office:value="2368.9201899999998" table:style-name="ce28">
            <text:p>2.36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VARGEM GRANDE PAULISTA</text:p>
          </table:table-cell>
          <table:table-cell office:value-type="float" office:value="5416.6969400000007" table:style-name="ce30">
            <text:p>5.416,7</text:p>
          </table:table-cell>
          <table:table-cell office:value-type="float" office:value="3015.4024100000001" table:style-name="ce30">
            <text:p>3.015,4</text:p>
          </table:table-cell>
          <table:table-cell office:value-type="float" office:value="2390.3490099999999" table:style-name="ce30">
            <text:p>2.390,3</text:p>
          </table:table-cell>
          <table:table-cell office:value-type="float" office:value="636.37616000000003" table:style-name="ce30">
            <text:p>636,4</text:p>
          </table:table-cell>
          <table:table-cell office:value-type="float" office:value="679.20733999999993" table:style-name="ce30">
            <text:p>679,2</text:p>
          </table:table-cell>
          <table:table-cell office:value-type="float" office:value="625.42543000000001" table:style-name="ce30">
            <text:p>625,4</text:p>
          </table:table-cell>
          <table:table-cell office:value-type="float" office:value="602.56846999999993" table:style-name="ce30">
            <text:p>602,6</text:p>
          </table:table-cell>
          <table:table-cell office:value-type="float" office:value="869.10844999999995" table:style-name="ce30">
            <text:p>869,1</text:p>
          </table:table-cell>
          <table:table-cell office:value-type="float" office:value="625.31136000000004" table:style-name="ce30">
            <text:p>625,3</text:p>
          </table:table-cell>
          <table:table-cell office:value-type="float" office:value="567.85481000000004" table:style-name="ce30">
            <text:p>567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4 - OSASCO</text:p>
          </table:table-cell>
          <table:table-cell office:value-type="string" table:style-name="ce31">
            <text:p>Total:</text:p>
          </table:table-cell>
          <table:table-cell office:value-type="float" office:value="340820.32904000004" table:style-name="ce32">
            <text:p>340.820,3</text:p>
          </table:table-cell>
          <table:table-cell office:value-type="float" office:value="168028.58633000005" table:style-name="ce32">
            <text:p>168.028,6</text:p>
          </table:table-cell>
          <table:table-cell office:value-type="float" office:value="140186.82615999997" table:style-name="ce32">
            <text:p>140.186,8</text:p>
          </table:table-cell>
          <table:table-cell office:value-type="float" office:value="37996.108690000001" table:style-name="ce32">
            <text:p>37.996,1</text:p>
          </table:table-cell>
          <table:table-cell office:value-type="float" office:value="39175.223450000012" table:style-name="ce32">
            <text:p>39.175,2</text:p>
          </table:table-cell>
          <table:table-cell office:value-type="float" office:value="37369.742390000007" table:style-name="ce32">
            <text:p>37.369,7</text:p>
          </table:table-cell>
          <table:table-cell office:value-type="float" office:value="33742.857789999995" table:style-name="ce32">
            <text:p>33.742,9</text:p>
          </table:table-cell>
          <table:table-cell office:value-type="float" office:value="47351.463119999993" table:style-name="ce32">
            <text:p>47.351,5</text:p>
          </table:table-cell>
          <table:table-cell office:value-type="float" office:value="36598.611290000001" table:style-name="ce32">
            <text:p>36.598,6</text:p>
          </table:table-cell>
          <table:table-cell office:value-type="float" office:value="29686.205470000004" table:style-name="ce32">
            <text:p>29.686,2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15 - ARARAQUARA</text:p>
          </table:table-cell>
          <table:table-cell office:value-type="string" table:style-name="ce25">
            <text:p>AMERICO BRASILIENSE</text:p>
          </table:table-cell>
          <table:table-cell office:value-type="float" office:value="3363.4510699999996" table:style-name="ce26">
            <text:p>3.363,5</text:p>
          </table:table-cell>
          <table:table-cell office:value-type="float" office:value="1600.90149" table:style-name="ce26">
            <text:p>1.600,9</text:p>
          </table:table-cell>
          <table:table-cell office:value-type="float" office:value="1522.7718600000001" table:style-name="ce26">
            <text:p>1.522,8</text:p>
          </table:table-cell>
          <table:table-cell office:value-type="float" office:value="432.17041999999998" table:style-name="ce26">
            <text:p>432,2</text:p>
          </table:table-cell>
          <table:table-cell office:value-type="float" office:value="431.01140999999996" table:style-name="ce26">
            <text:p>431,0</text:p>
          </table:table-cell>
          <table:table-cell office:value-type="float" office:value="632.63936999999999" table:style-name="ce26">
            <text:p>632,6</text:p>
          </table:table-cell>
          <table:table-cell office:value-type="float" office:value="412.78866999999997" table:style-name="ce26">
            <text:p>412,8</text:p>
          </table:table-cell>
          <table:table-cell office:value-type="float" office:value="493.25790000000001" table:style-name="ce26">
            <text:p>493,3</text:p>
          </table:table-cell>
          <table:table-cell office:value-type="float" office:value="645.91657999999995" table:style-name="ce26">
            <text:p>645,9</text:p>
          </table:table-cell>
          <table:table-cell office:value-type="float" office:value="342.76587000000001" table:style-name="ce26">
            <text:p>342,8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NALANDIA</text:p>
          </table:table-cell>
          <table:table-cell office:value-type="float" office:value="376.67757" table:style-name="ce28">
            <text:p>376,7</text:p>
          </table:table-cell>
          <table:table-cell office:value-type="float" office:value="170.24173000000002" table:style-name="ce28">
            <text:p>170,2</text:p>
          </table:table-cell>
          <table:table-cell office:value-type="float" office:value="173.62976" table:style-name="ce28">
            <text:p>173,6</text:p>
          </table:table-cell>
          <table:table-cell office:value-type="float" office:value="39.981650000000002" table:style-name="ce28">
            <text:p>40,0</text:p>
          </table:table-cell>
          <table:table-cell office:value-type="float" office:value="29.205169999999999" table:style-name="ce28">
            <text:p>29,2</text:p>
          </table:table-cell>
          <table:table-cell office:value-type="float" office:value="61.340849999999996" table:style-name="ce28">
            <text:p>61,3</text:p>
          </table:table-cell>
          <table:table-cell office:value-type="float" office:value="15.420620000000001" table:style-name="ce28">
            <text:p>15,4</text:p>
          </table:table-cell>
          <table:table-cell office:value-type="float" office:value="30.165310000000002" table:style-name="ce28">
            <text:p>30,2</text:p>
          </table:table-cell>
          <table:table-cell office:value-type="float" office:value="70.653990000000007" table:style-name="ce28">
            <text:p>70,7</text:p>
          </table:table-cell>
          <table:table-cell office:value-type="float" office:value="22.953419999999998" table:style-name="ce28">
            <text:p>23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RARAQUARA</text:p>
          </table:table-cell>
          <table:table-cell office:value-type="float" office:value="36563.744579999999" table:style-name="ce30">
            <text:p>36.563,7</text:p>
          </table:table-cell>
          <table:table-cell office:value-type="float" office:value="16749.559519999999" table:style-name="ce30">
            <text:p>16.749,6</text:p>
          </table:table-cell>
          <table:table-cell office:value-type="float" office:value="13411.078509999999" table:style-name="ce30">
            <text:p>13.411,1</text:p>
          </table:table-cell>
          <table:table-cell office:value-type="float" office:value="3231.8517200000001" table:style-name="ce30">
            <text:p>3.231,9</text:p>
          </table:table-cell>
          <table:table-cell office:value-type="float" office:value="3618.1292599999997" table:style-name="ce30">
            <text:p>3.618,1</text:p>
          </table:table-cell>
          <table:table-cell office:value-type="float" office:value="3498.2329900000004" table:style-name="ce30">
            <text:p>3.498,2</text:p>
          </table:table-cell>
          <table:table-cell office:value-type="float" office:value="2989.1752499999998" table:style-name="ce30">
            <text:p>2.989,2</text:p>
          </table:table-cell>
          <table:table-cell office:value-type="float" office:value="3797.4923900000003" table:style-name="ce30">
            <text:p>3.797,5</text:p>
          </table:table-cell>
          <table:table-cell office:value-type="float" office:value="3270.3989999999999" table:style-name="ce30">
            <text:p>3.270,4</text:p>
          </table:table-cell>
          <table:table-cell office:value-type="float" office:value="2668.3337299999998" table:style-name="ce30">
            <text:p>2.668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OA ESPERANCA DO SUL</text:p>
          </table:table-cell>
          <table:table-cell office:value-type="float" office:value="831.54957999999999" table:style-name="ce28">
            <text:p>831,5</text:p>
          </table:table-cell>
          <table:table-cell office:value-type="float" office:value="432.70371" table:style-name="ce28">
            <text:p>432,7</text:p>
          </table:table-cell>
          <table:table-cell office:value-type="float" office:value="408.49651" table:style-name="ce28">
            <text:p>408,5</text:p>
          </table:table-cell>
          <table:table-cell office:value-type="float" office:value="111.68519999999999" table:style-name="ce28">
            <text:p>111,7</text:p>
          </table:table-cell>
          <table:table-cell office:value-type="float" office:value="106.00769" table:style-name="ce28">
            <text:p>106,0</text:p>
          </table:table-cell>
          <table:table-cell office:value-type="float" office:value="99.978619999999992" table:style-name="ce28">
            <text:p>100,0</text:p>
          </table:table-cell>
          <table:table-cell office:value-type="float" office:value="91.11460000000001" table:style-name="ce28">
            <text:p>91,1</text:p>
          </table:table-cell>
          <table:table-cell office:value-type="float" office:value="128.82069000000001" table:style-name="ce28">
            <text:p>128,8</text:p>
          </table:table-cell>
          <table:table-cell office:value-type="float" office:value="126.85116000000001" table:style-name="ce28">
            <text:p>126,9</text:p>
          </table:table-cell>
          <table:table-cell office:value-type="float" office:value="73.741350000000011" table:style-name="ce28">
            <text:p>73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ORBOREMA</text:p>
          </table:table-cell>
          <table:table-cell office:value-type="float" office:value="1553.3615" table:style-name="ce30">
            <text:p>1.553,4</text:p>
          </table:table-cell>
          <table:table-cell office:value-type="float" office:value="705.51004" table:style-name="ce30">
            <text:p>705,5</text:p>
          </table:table-cell>
          <table:table-cell office:value-type="float" office:value="584.47092000000009" table:style-name="ce30">
            <text:p>584,5</text:p>
          </table:table-cell>
          <table:table-cell office:value-type="float" office:value="102.17478" table:style-name="ce30">
            <text:p>102,2</text:p>
          </table:table-cell>
          <table:table-cell office:value-type="float" office:value="110.30028" table:style-name="ce30">
            <text:p>110,3</text:p>
          </table:table-cell>
          <table:table-cell office:value-type="float" office:value="175.76811999999998" table:style-name="ce30">
            <text:p>175,8</text:p>
          </table:table-cell>
          <table:table-cell office:value-type="float" office:value="98.400700000000001" table:style-name="ce30">
            <text:p>98,4</text:p>
          </table:table-cell>
          <table:table-cell office:value-type="float" office:value="141.20239999999998" table:style-name="ce30">
            <text:p>141,2</text:p>
          </table:table-cell>
          <table:table-cell office:value-type="float" office:value="138.38839999999999" table:style-name="ce30">
            <text:p>138,4</text:p>
          </table:table-cell>
          <table:table-cell office:value-type="float" office:value="79.90097999999999" table:style-name="ce30">
            <text:p>79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NDIDO RODRIGUES</text:p>
          </table:table-cell>
          <table:table-cell office:value-type="float" office:value="356.35442999999998" table:style-name="ce28">
            <text:p>356,4</text:p>
          </table:table-cell>
          <table:table-cell office:value-type="float" office:value="130.43253999999999" table:style-name="ce28">
            <text:p>130,4</text:p>
          </table:table-cell>
          <table:table-cell office:value-type="float" office:value="100.26996000000001" table:style-name="ce28">
            <text:p>100,3</text:p>
          </table:table-cell>
          <table:table-cell office:value-type="float" office:value="27.85829" table:style-name="ce28">
            <text:p>27,9</text:p>
          </table:table-cell>
          <table:table-cell office:value-type="float" office:value="36.107839999999996" table:style-name="ce28">
            <text:p>36,1</text:p>
          </table:table-cell>
          <table:table-cell office:value-type="float" office:value="21.559669999999997" table:style-name="ce28">
            <text:p>21,6</text:p>
          </table:table-cell>
          <table:table-cell office:value-type="float" office:value="37.218820000000001" table:style-name="ce28">
            <text:p>37,2</text:p>
          </table:table-cell>
          <table:table-cell office:value-type="float" office:value="33.516980000000004" table:style-name="ce28">
            <text:p>33,5</text:p>
          </table:table-cell>
          <table:table-cell office:value-type="float" office:value="27.998729999999998" table:style-name="ce28">
            <text:p>28,0</text:p>
          </table:table-cell>
          <table:table-cell office:value-type="float" office:value="13.244809999999999" table:style-name="ce28">
            <text:p>13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RUMBATAI</text:p>
          </table:table-cell>
          <table:table-cell office:value-type="float" office:value="385.23114000000004" table:style-name="ce30">
            <text:p>385,2</text:p>
          </table:table-cell>
          <table:table-cell office:value-type="float" office:value="160.80171999999999" table:style-name="ce30">
            <text:p>160,8</text:p>
          </table:table-cell>
          <table:table-cell office:value-type="float" office:value="236.70318" table:style-name="ce30">
            <text:p>236,7</text:p>
          </table:table-cell>
          <table:table-cell office:value-type="float" office:value="15.57179" table:style-name="ce30">
            <text:p>15,6</text:p>
          </table:table-cell>
          <table:table-cell office:value-type="float" office:value="25.314769999999999" table:style-name="ce30">
            <text:p>25,3</text:p>
          </table:table-cell>
          <table:table-cell office:value-type="float" office:value="106.05321000000001" table:style-name="ce30">
            <text:p>106,1</text:p>
          </table:table-cell>
          <table:table-cell office:value-type="float" office:value="62.376169999999995" table:style-name="ce30">
            <text:p>62,4</text:p>
          </table:table-cell>
          <table:table-cell office:value-type="float" office:value="35.104990000000001" table:style-name="ce30">
            <text:p>35,1</text:p>
          </table:table-cell>
          <table:table-cell office:value-type="float" office:value="99.284490000000005" table:style-name="ce30">
            <text:p>99,3</text:p>
          </table:table-cell>
          <table:table-cell office:value-type="float" office:value="30.11581" table:style-name="ce30">
            <text:p>30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DESCALVADO</text:p>
          </table:table-cell>
          <table:table-cell office:value-type="float" office:value="3858.3513199999998" table:style-name="ce28">
            <text:p>3.858,4</text:p>
          </table:table-cell>
          <table:table-cell office:value-type="float" office:value="1695.56348" table:style-name="ce28">
            <text:p>1.695,6</text:p>
          </table:table-cell>
          <table:table-cell office:value-type="float" office:value="1541.4540900000002" table:style-name="ce28">
            <text:p>1.541,5</text:p>
          </table:table-cell>
          <table:table-cell office:value-type="float" office:value="254.35451" table:style-name="ce28">
            <text:p>254,4</text:p>
          </table:table-cell>
          <table:table-cell office:value-type="float" office:value="272.20753000000002" table:style-name="ce28">
            <text:p>272,2</text:p>
          </table:table-cell>
          <table:table-cell office:value-type="float" office:value="400.57948999999996" table:style-name="ce28">
            <text:p>400,6</text:p>
          </table:table-cell>
          <table:table-cell office:value-type="float" office:value="234.59424999999999" table:style-name="ce28">
            <text:p>234,6</text:p>
          </table:table-cell>
          <table:table-cell office:value-type="float" office:value="349.10752000000002" table:style-name="ce28">
            <text:p>349,1</text:p>
          </table:table-cell>
          <table:table-cell office:value-type="float" office:value="409.78095000000002" table:style-name="ce28">
            <text:p>409,8</text:p>
          </table:table-cell>
          <table:table-cell office:value-type="float" office:value="231.58602999999999" table:style-name="ce28">
            <text:p>231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DOBRADA</text:p>
          </table:table-cell>
          <table:table-cell office:value-type="float" office:value="466.99981000000002" table:style-name="ce30">
            <text:p>467,0</text:p>
          </table:table-cell>
          <table:table-cell office:value-type="float" office:value="218.1337" table:style-name="ce30">
            <text:p>218,1</text:p>
          </table:table-cell>
          <table:table-cell office:value-type="float" office:value="212.36573000000001" table:style-name="ce30">
            <text:p>212,4</text:p>
          </table:table-cell>
          <table:table-cell office:value-type="float" office:value="60.264290000000003" table:style-name="ce30">
            <text:p>60,3</text:p>
          </table:table-cell>
          <table:table-cell office:value-type="float" office:value="60.337910000000001" table:style-name="ce30">
            <text:p>60,3</text:p>
          </table:table-cell>
          <table:table-cell office:value-type="float" office:value="60.933260000000004" table:style-name="ce30">
            <text:p>60,9</text:p>
          </table:table-cell>
          <table:table-cell office:value-type="float" office:value="41.52129" table:style-name="ce30">
            <text:p>41,5</text:p>
          </table:table-cell>
          <table:table-cell office:value-type="float" office:value="72.239750000000001" table:style-name="ce30">
            <text:p>72,2</text:p>
          </table:table-cell>
          <table:table-cell office:value-type="float" office:value="53.640309999999999" table:style-name="ce30">
            <text:p>53,6</text:p>
          </table:table-cell>
          <table:table-cell office:value-type="float" office:value="53.988010000000003" table:style-name="ce30">
            <text:p>54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DOURADO</text:p>
          </table:table-cell>
          <table:table-cell office:value-type="float" office:value="843.30065000000002" table:style-name="ce28">
            <text:p>843,3</text:p>
          </table:table-cell>
          <table:table-cell office:value-type="float" office:value="403.52782999999999" table:style-name="ce28">
            <text:p>403,5</text:p>
          </table:table-cell>
          <table:table-cell office:value-type="float" office:value="387.23758000000004" table:style-name="ce28">
            <text:p>387,2</text:p>
          </table:table-cell>
          <table:table-cell office:value-type="float" office:value="61.573839999999997" table:style-name="ce28">
            <text:p>61,6</text:p>
          </table:table-cell>
          <table:table-cell office:value-type="float" office:value="80.070909999999998" table:style-name="ce28">
            <text:p>80,1</text:p>
          </table:table-cell>
          <table:table-cell office:value-type="float" office:value="107.10507000000001" table:style-name="ce28">
            <text:p>107,1</text:p>
          </table:table-cell>
          <table:table-cell office:value-type="float" office:value="76.147120000000001" table:style-name="ce28">
            <text:p>76,1</text:p>
          </table:table-cell>
          <table:table-cell office:value-type="float" office:value="94.603449999999995" table:style-name="ce28">
            <text:p>94,6</text:p>
          </table:table-cell>
          <table:table-cell office:value-type="float" office:value="112.25671000000001" table:style-name="ce28">
            <text:p>112,3</text:p>
          </table:table-cell>
          <table:table-cell office:value-type="float" office:value="68.414339999999996" table:style-name="ce28">
            <text:p>68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FERNANDO PRESTES</text:p>
          </table:table-cell>
          <table:table-cell office:value-type="float" office:value="759.57767000000001" table:style-name="ce30">
            <text:p>759,6</text:p>
          </table:table-cell>
          <table:table-cell office:value-type="float" office:value="304.55483000000004" table:style-name="ce30">
            <text:p>304,6</text:p>
          </table:table-cell>
          <table:table-cell office:value-type="float" office:value="233.01401000000001" table:style-name="ce30">
            <text:p>233,0</text:p>
          </table:table-cell>
          <table:table-cell office:value-type="float" office:value="46.770980000000002" table:style-name="ce30">
            <text:p>46,8</text:p>
          </table:table-cell>
          <table:table-cell office:value-type="float" office:value="57.049599999999998" table:style-name="ce30">
            <text:p>57,0</text:p>
          </table:table-cell>
          <table:table-cell office:value-type="float" office:value="71.23612" table:style-name="ce30">
            <text:p>71,2</text:p>
          </table:table-cell>
          <table:table-cell office:value-type="float" office:value="42.276650000000004" table:style-name="ce30">
            <text:p>42,3</text:p>
          </table:table-cell>
          <table:table-cell office:value-type="float" office:value="60.99465" table:style-name="ce30">
            <text:p>61,0</text:p>
          </table:table-cell>
          <table:table-cell office:value-type="float" office:value="81.576679999999996" table:style-name="ce30">
            <text:p>81,6</text:p>
          </table:table-cell>
          <table:table-cell office:value-type="float" office:value="35.400370000000002" table:style-name="ce30">
            <text:p>35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GAVIAO PEIXOTO</text:p>
          </table:table-cell>
          <table:table-cell office:value-type="float" office:value="347.20715000000001" table:style-name="ce28">
            <text:p>347,2</text:p>
          </table:table-cell>
          <table:table-cell office:value-type="float" office:value="139.393" table:style-name="ce28">
            <text:p>139,4</text:p>
          </table:table-cell>
          <table:table-cell office:value-type="float" office:value="127.85294999999999" table:style-name="ce28">
            <text:p>127,9</text:p>
          </table:table-cell>
          <table:table-cell office:value-type="float" office:value="50.95326" table:style-name="ce28">
            <text:p>51,0</text:p>
          </table:table-cell>
          <table:table-cell office:value-type="float" office:value="39.488480000000003" table:style-name="ce28">
            <text:p>39,5</text:p>
          </table:table-cell>
          <table:table-cell office:value-type="float" office:value="39.409750000000003" table:style-name="ce28">
            <text:p>39,4</text:p>
          </table:table-cell>
          <table:table-cell office:value-type="float" office:value="23.83475" table:style-name="ce28">
            <text:p>23,8</text:p>
          </table:table-cell>
          <table:table-cell office:value-type="float" office:value="47.908589999999997" table:style-name="ce28">
            <text:p>47,9</text:p>
          </table:table-cell>
          <table:table-cell office:value-type="float" office:value="45.970109999999998" table:style-name="ce28">
            <text:p>46,0</text:p>
          </table:table-cell>
          <table:table-cell office:value-type="float" office:value="26.449590000000001" table:style-name="ce28">
            <text:p>26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BATE</text:p>
          </table:table-cell>
          <table:table-cell office:value-type="float" office:value="2527.02108" table:style-name="ce30">
            <text:p>2.527,0</text:p>
          </table:table-cell>
          <table:table-cell office:value-type="float" office:value="1283.39582" table:style-name="ce30">
            <text:p>1.283,4</text:p>
          </table:table-cell>
          <table:table-cell office:value-type="float" office:value="1153.4017699999999" table:style-name="ce30">
            <text:p>1.153,4</text:p>
          </table:table-cell>
          <table:table-cell office:value-type="float" office:value="252.10329000000002" table:style-name="ce30">
            <text:p>252,1</text:p>
          </table:table-cell>
          <table:table-cell office:value-type="float" office:value="271.36710999999997" table:style-name="ce30">
            <text:p>271,4</text:p>
          </table:table-cell>
          <table:table-cell office:value-type="float" office:value="340.95726999999999" table:style-name="ce30">
            <text:p>341,0</text:p>
          </table:table-cell>
          <table:table-cell office:value-type="float" office:value="285.42412000000002" table:style-name="ce30">
            <text:p>285,4</text:p>
          </table:table-cell>
          <table:table-cell office:value-type="float" office:value="387.77623" table:style-name="ce30">
            <text:p>387,8</text:p>
          </table:table-cell>
          <table:table-cell office:value-type="float" office:value="341.91053999999997" table:style-name="ce30">
            <text:p>341,9</text:p>
          </table:table-cell>
          <table:table-cell office:value-type="float" office:value="214.85312999999999" table:style-name="ce30">
            <text:p>214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BITINGA</text:p>
          </table:table-cell>
          <table:table-cell office:value-type="float" office:value="5601.24802" table:style-name="ce28">
            <text:p>5.601,2</text:p>
          </table:table-cell>
          <table:table-cell office:value-type="float" office:value="2710.7853700000001" table:style-name="ce28">
            <text:p>2.710,8</text:p>
          </table:table-cell>
          <table:table-cell office:value-type="float" office:value="2179.8035" table:style-name="ce28">
            <text:p>2.179,8</text:p>
          </table:table-cell>
          <table:table-cell office:value-type="float" office:value="613.86300000000006" table:style-name="ce28">
            <text:p>613,9</text:p>
          </table:table-cell>
          <table:table-cell office:value-type="float" office:value="651.87618000000009" table:style-name="ce28">
            <text:p>651,9</text:p>
          </table:table-cell>
          <table:table-cell office:value-type="float" office:value="646.56178" table:style-name="ce28">
            <text:p>646,6</text:p>
          </table:table-cell>
          <table:table-cell office:value-type="float" office:value="603.65683999999999" table:style-name="ce28">
            <text:p>603,7</text:p>
          </table:table-cell>
          <table:table-cell office:value-type="float" office:value="847.52728000000002" table:style-name="ce28">
            <text:p>847,5</text:p>
          </table:table-cell>
          <table:table-cell office:value-type="float" office:value="704.81174999999996" table:style-name="ce28">
            <text:p>704,8</text:p>
          </table:table-cell>
          <table:table-cell office:value-type="float" office:value="483.44925999999998" table:style-name="ce28">
            <text:p>483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PEUNA</text:p>
          </table:table-cell>
          <table:table-cell office:value-type="float" office:value="813.75884999999994" table:style-name="ce30">
            <text:p>813,8</text:p>
          </table:table-cell>
          <table:table-cell office:value-type="float" office:value="336.62421000000001" table:style-name="ce30">
            <text:p>336,6</text:p>
          </table:table-cell>
          <table:table-cell office:value-type="float" office:value="251.94667999999999" table:style-name="ce30">
            <text:p>251,9</text:p>
          </table:table-cell>
          <table:table-cell office:value-type="float" office:value="79.88476" table:style-name="ce30">
            <text:p>79,9</text:p>
          </table:table-cell>
          <table:table-cell office:value-type="float" office:value="48.789169999999999" table:style-name="ce30">
            <text:p>48,8</text:p>
          </table:table-cell>
          <table:table-cell office:value-type="float" office:value="75.450299999999999" table:style-name="ce30">
            <text:p>75,5</text:p>
          </table:table-cell>
          <table:table-cell office:value-type="float" office:value="52.950220000000002" table:style-name="ce30">
            <text:p>53,0</text:p>
          </table:table-cell>
          <table:table-cell office:value-type="float" office:value="62.635069999999999" table:style-name="ce30">
            <text:p>62,6</text:p>
          </table:table-cell>
          <table:table-cell office:value-type="float" office:value="83.515460000000004" table:style-name="ce30">
            <text:p>83,5</text:p>
          </table:table-cell>
          <table:table-cell office:value-type="float" office:value="45.072849999999995" table:style-name="ce30">
            <text:p>45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POLIS</text:p>
          </table:table-cell>
          <table:table-cell office:value-type="float" office:value="5395.0768600000001" table:style-name="ce28">
            <text:p>5.395,1</text:p>
          </table:table-cell>
          <table:table-cell office:value-type="float" office:value="2404.8469399999999" table:style-name="ce28">
            <text:p>2.404,8</text:p>
          </table:table-cell>
          <table:table-cell office:value-type="float" office:value="1751.5757800000001" table:style-name="ce28">
            <text:p>1.751,6</text:p>
          </table:table-cell>
          <table:table-cell office:value-type="float" office:value="428.74748" table:style-name="ce28">
            <text:p>428,7</text:p>
          </table:table-cell>
          <table:table-cell office:value-type="float" office:value="413.22765999999996" table:style-name="ce28">
            <text:p>413,2</text:p>
          </table:table-cell>
          <table:table-cell office:value-type="float" office:value="520.83699000000001" table:style-name="ce28">
            <text:p>520,8</text:p>
          </table:table-cell>
          <table:table-cell office:value-type="float" office:value="369.82388000000003" table:style-name="ce28">
            <text:p>369,8</text:p>
          </table:table-cell>
          <table:table-cell office:value-type="float" office:value="465.39517000000001" table:style-name="ce28">
            <text:p>465,4</text:p>
          </table:table-cell>
          <table:table-cell office:value-type="float" office:value="426.30081999999999" table:style-name="ce28">
            <text:p>426,3</text:p>
          </table:table-cell>
          <table:table-cell office:value-type="float" office:value="317.99491999999998" table:style-name="ce28">
            <text:p>318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IRAPINA</text:p>
          </table:table-cell>
          <table:table-cell office:value-type="float" office:value="1199.6889699999999" table:style-name="ce30">
            <text:p>1.199,7</text:p>
          </table:table-cell>
          <table:table-cell office:value-type="float" office:value="560.79661999999996" table:style-name="ce30">
            <text:p>560,8</text:p>
          </table:table-cell>
          <table:table-cell office:value-type="float" office:value="430.01067999999998" table:style-name="ce30">
            <text:p>430,0</text:p>
          </table:table-cell>
          <table:table-cell office:value-type="float" office:value="98.89282" table:style-name="ce30">
            <text:p>98,9</text:p>
          </table:table-cell>
          <table:table-cell office:value-type="float" office:value="107.83866999999999" table:style-name="ce30">
            <text:p>107,8</text:p>
          </table:table-cell>
          <table:table-cell office:value-type="float" office:value="138.60811999999999" table:style-name="ce30">
            <text:p>138,6</text:p>
          </table:table-cell>
          <table:table-cell office:value-type="float" office:value="102.0172" table:style-name="ce30">
            <text:p>102,0</text:p>
          </table:table-cell>
          <table:table-cell office:value-type="float" office:value="139.47672" table:style-name="ce30">
            <text:p>139,5</text:p>
          </table:table-cell>
          <table:table-cell office:value-type="float" office:value="146.46773000000002" table:style-name="ce30">
            <text:p>146,5</text:p>
          </table:table-cell>
          <table:table-cell office:value-type="float" office:value="97.333449999999999" table:style-name="ce30">
            <text:p>97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ATAO</text:p>
          </table:table-cell>
          <table:table-cell office:value-type="float" office:value="10922.078880000001" table:style-name="ce28">
            <text:p>10.922,1</text:p>
          </table:table-cell>
          <table:table-cell office:value-type="float" office:value="4987.0222699999995" table:style-name="ce28">
            <text:p>4.987,0</text:p>
          </table:table-cell>
          <table:table-cell office:value-type="float" office:value="3927.3581800000002" table:style-name="ce28">
            <text:p>3.927,4</text:p>
          </table:table-cell>
          <table:table-cell office:value-type="float" office:value="1066.58107" table:style-name="ce28">
            <text:p>1.066,6</text:p>
          </table:table-cell>
          <table:table-cell office:value-type="float" office:value="1140.1475600000001" table:style-name="ce28">
            <text:p>1.140,1</text:p>
          </table:table-cell>
          <table:table-cell office:value-type="float" office:value="1263.0641900000001" table:style-name="ce28">
            <text:p>1.263,1</text:p>
          </table:table-cell>
          <table:table-cell office:value-type="float" office:value="904.18643999999995" table:style-name="ce28">
            <text:p>904,2</text:p>
          </table:table-cell>
          <table:table-cell office:value-type="float" office:value="1146.7864999999999" table:style-name="ce28">
            <text:p>1.146,8</text:p>
          </table:table-cell>
          <table:table-cell office:value-type="float" office:value="1057.3264099999999" table:style-name="ce28">
            <text:p>1.057,3</text:p>
          </table:table-cell>
          <table:table-cell office:value-type="float" office:value="958.68762000000004" table:style-name="ce28">
            <text:p>958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NTE ALTO</text:p>
          </table:table-cell>
          <table:table-cell office:value-type="float" office:value="6349.9211999999998" table:style-name="ce30">
            <text:p>6.349,9</text:p>
          </table:table-cell>
          <table:table-cell office:value-type="float" office:value="2676.6738500000001" table:style-name="ce30">
            <text:p>2.676,7</text:p>
          </table:table-cell>
          <table:table-cell office:value-type="float" office:value="2104.62444" table:style-name="ce30">
            <text:p>2.104,6</text:p>
          </table:table-cell>
          <table:table-cell office:value-type="float" office:value="557.60225000000003" table:style-name="ce30">
            <text:p>557,6</text:p>
          </table:table-cell>
          <table:table-cell office:value-type="float" office:value="574.36183999999992" table:style-name="ce30">
            <text:p>574,4</text:p>
          </table:table-cell>
          <table:table-cell office:value-type="float" office:value="668.43299000000002" table:style-name="ce30">
            <text:p>668,4</text:p>
          </table:table-cell>
          <table:table-cell office:value-type="float" office:value="458.88013000000001" table:style-name="ce30">
            <text:p>458,9</text:p>
          </table:table-cell>
          <table:table-cell office:value-type="float" office:value="718.63199999999995" table:style-name="ce30">
            <text:p>718,6</text:p>
          </table:table-cell>
          <table:table-cell office:value-type="float" office:value="629.26531" table:style-name="ce30">
            <text:p>629,3</text:p>
          </table:table-cell>
          <table:table-cell office:value-type="float" office:value="505.81423999999998" table:style-name="ce30">
            <text:p>50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TUCA</text:p>
          </table:table-cell>
          <table:table-cell office:value-type="float" office:value="289" table:style-name="ce28">
            <text:p>289,0</text:p>
          </table:table-cell>
          <table:table-cell office:value-type="float" office:value="116.7492" table:style-name="ce28">
            <text:p>116,7</text:p>
          </table:table-cell>
          <table:table-cell office:value-type="float" office:value="106.99673" table:style-name="ce28">
            <text:p>107,0</text:p>
          </table:table-cell>
          <table:table-cell office:value-type="float" office:value="27.930970000000002" table:style-name="ce28">
            <text:p>27,9</text:p>
          </table:table-cell>
          <table:table-cell office:value-type="float" office:value="31.42089" table:style-name="ce28">
            <text:p>31,4</text:p>
          </table:table-cell>
          <table:table-cell office:value-type="float" office:value="23.531669999999998" table:style-name="ce28">
            <text:p>23,5</text:p>
          </table:table-cell>
          <table:table-cell office:value-type="float" office:value="29.484740000000002" table:style-name="ce28">
            <text:p>29,5</text:p>
          </table:table-cell>
          <table:table-cell office:value-type="float" office:value="29.783939999999998" table:style-name="ce28">
            <text:p>29,8</text:p>
          </table:table-cell>
          <table:table-cell office:value-type="float" office:value="24.029150000000001" table:style-name="ce28">
            <text:p>24,0</text:p>
          </table:table-cell>
          <table:table-cell office:value-type="float" office:value="20.119769999999999" table:style-name="ce28">
            <text:p>20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NOVA EUROPA</text:p>
          </table:table-cell>
          <table:table-cell office:value-type="float" office:value="841.53152" table:style-name="ce30">
            <text:p>841,5</text:p>
          </table:table-cell>
          <table:table-cell office:value-type="float" office:value="577.32831999999996" table:style-name="ce30">
            <text:p>577,3</text:p>
          </table:table-cell>
          <table:table-cell office:value-type="float" office:value="371.36736999999999" table:style-name="ce30">
            <text:p>371,4</text:p>
          </table:table-cell>
          <table:table-cell office:value-type="float" office:value="96.076300000000003" table:style-name="ce30">
            <text:p>96,1</text:p>
          </table:table-cell>
          <table:table-cell office:value-type="float" office:value="82.063039999999987" table:style-name="ce30">
            <text:p>82,1</text:p>
          </table:table-cell>
          <table:table-cell office:value-type="float" office:value="159.36846" table:style-name="ce30">
            <text:p>159,4</text:p>
          </table:table-cell>
          <table:table-cell office:value-type="float" office:value="74.597830000000002" table:style-name="ce30">
            <text:p>74,6</text:p>
          </table:table-cell>
          <table:table-cell office:value-type="float" office:value="87.661090000000002" table:style-name="ce30">
            <text:p>87,7</text:p>
          </table:table-cell>
          <table:table-cell office:value-type="float" office:value="70.396129999999999" table:style-name="ce30">
            <text:p>70,4</text:p>
          </table:table-cell>
          <table:table-cell office:value-type="float" office:value="73.629530000000003" table:style-name="ce30">
            <text:p>73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RANGI</text:p>
          </table:table-cell>
          <table:table-cell office:value-type="float" office:value="1268.5869700000001" table:style-name="ce28">
            <text:p>1.268,6</text:p>
          </table:table-cell>
          <table:table-cell office:value-type="float" office:value="586.40793000000008" table:style-name="ce28">
            <text:p>586,4</text:p>
          </table:table-cell>
          <table:table-cell office:value-type="float" office:value="543.99381999999991" table:style-name="ce28">
            <text:p>544,0</text:p>
          </table:table-cell>
          <table:table-cell office:value-type="float" office:value="122.13852" table:style-name="ce28">
            <text:p>122,1</text:p>
          </table:table-cell>
          <table:table-cell office:value-type="float" office:value="127.94726" table:style-name="ce28">
            <text:p>127,9</text:p>
          </table:table-cell>
          <table:table-cell office:value-type="float" office:value="219.4709" table:style-name="ce28">
            <text:p>219,5</text:p>
          </table:table-cell>
          <table:table-cell office:value-type="float" office:value="81.280659999999997" table:style-name="ce28">
            <text:p>81,3</text:p>
          </table:table-cell>
          <table:table-cell office:value-type="float" office:value="149.81623000000002" table:style-name="ce28">
            <text:p>149,8</text:p>
          </table:table-cell>
          <table:table-cell office:value-type="float" office:value="240.82720999999998" table:style-name="ce28">
            <text:p>240,8</text:p>
          </table:table-cell>
          <table:table-cell office:value-type="float" office:value="168.86834999999999" table:style-name="ce28">
            <text:p>168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RASSUNUNGA</text:p>
          </table:table-cell>
          <table:table-cell office:value-type="float" office:value="10266.813689999999" table:style-name="ce30">
            <text:p>10.266,8</text:p>
          </table:table-cell>
          <table:table-cell office:value-type="float" office:value="4753.4765700000007" table:style-name="ce30">
            <text:p>4.753,5</text:p>
          </table:table-cell>
          <table:table-cell office:value-type="float" office:value="3501.86733" table:style-name="ce30">
            <text:p>3.501,9</text:p>
          </table:table-cell>
          <table:table-cell office:value-type="float" office:value="783.91165000000001" table:style-name="ce30">
            <text:p>783,9</text:p>
          </table:table-cell>
          <table:table-cell office:value-type="float" office:value="828.80532999999991" table:style-name="ce30">
            <text:p>828,8</text:p>
          </table:table-cell>
          <table:table-cell office:value-type="float" office:value="1080.4989399999999" table:style-name="ce30">
            <text:p>1.080,5</text:p>
          </table:table-cell>
          <table:table-cell office:value-type="float" office:value="738.65677000000005" table:style-name="ce30">
            <text:p>738,7</text:p>
          </table:table-cell>
          <table:table-cell office:value-type="float" office:value="956.10607999999991" table:style-name="ce30">
            <text:p>956,1</text:p>
          </table:table-cell>
          <table:table-cell office:value-type="float" office:value="951.75390000000004" table:style-name="ce30">
            <text:p>951,8</text:p>
          </table:table-cell>
          <table:table-cell office:value-type="float" office:value="634.40634999999997" table:style-name="ce30">
            <text:p>634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ORTO FERREIRA</text:p>
          </table:table-cell>
          <table:table-cell office:value-type="float" office:value="5790.0585799999999" table:style-name="ce28">
            <text:p>5.790,1</text:p>
          </table:table-cell>
          <table:table-cell office:value-type="float" office:value="2760.3342000000002" table:style-name="ce28">
            <text:p>2.760,3</text:p>
          </table:table-cell>
          <table:table-cell office:value-type="float" office:value="2573.8886299999999" table:style-name="ce28">
            <text:p>2.573,9</text:p>
          </table:table-cell>
          <table:table-cell office:value-type="float" office:value="500.27221999999995" table:style-name="ce28">
            <text:p>500,3</text:p>
          </table:table-cell>
          <table:table-cell office:value-type="float" office:value="611.97936000000004" table:style-name="ce28">
            <text:p>612,0</text:p>
          </table:table-cell>
          <table:table-cell office:value-type="float" office:value="1008.3948800000001" table:style-name="ce28">
            <text:p>1.008,4</text:p>
          </table:table-cell>
          <table:table-cell office:value-type="float" office:value="449.88319000000001" table:style-name="ce28">
            <text:p>449,9</text:p>
          </table:table-cell>
          <table:table-cell office:value-type="float" office:value="705.62282999999991" table:style-name="ce28">
            <text:p>705,6</text:p>
          </table:table-cell>
          <table:table-cell office:value-type="float" office:value="902.94080000000008" table:style-name="ce28">
            <text:p>902,9</text:p>
          </table:table-cell>
          <table:table-cell office:value-type="float" office:value="500.92988000000003" table:style-name="ce28">
            <text:p>500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BEIRAO BONITO</text:p>
          </table:table-cell>
          <table:table-cell office:value-type="float" office:value="1009.97343" table:style-name="ce30">
            <text:p>1.010,0</text:p>
          </table:table-cell>
          <table:table-cell office:value-type="float" office:value="414.3057" table:style-name="ce30">
            <text:p>414,3</text:p>
          </table:table-cell>
          <table:table-cell office:value-type="float" office:value="428.52181999999999" table:style-name="ce30">
            <text:p>428,5</text:p>
          </table:table-cell>
          <table:table-cell office:value-type="float" office:value="100.71113000000001" table:style-name="ce30">
            <text:p>100,7</text:p>
          </table:table-cell>
          <table:table-cell office:value-type="float" office:value="140.92014" table:style-name="ce30">
            <text:p>140,9</text:p>
          </table:table-cell>
          <table:table-cell office:value-type="float" office:value="173.71250000000001" table:style-name="ce30">
            <text:p>173,7</text:p>
          </table:table-cell>
          <table:table-cell office:value-type="float" office:value="86.358500000000006" table:style-name="ce30">
            <text:p>86,4</text:p>
          </table:table-cell>
          <table:table-cell office:value-type="float" office:value="131.48432" table:style-name="ce30">
            <text:p>131,5</text:p>
          </table:table-cell>
          <table:table-cell office:value-type="float" office:value="128.13034999999999" table:style-name="ce30">
            <text:p>128,1</text:p>
          </table:table-cell>
          <table:table-cell office:value-type="float" office:value="76.284369999999996" table:style-name="ce30">
            <text:p>76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RINCAO</text:p>
          </table:table-cell>
          <table:table-cell office:value-type="float" office:value="619.54084" table:style-name="ce28">
            <text:p>619,5</text:p>
          </table:table-cell>
          <table:table-cell office:value-type="float" office:value="322.78133000000003" table:style-name="ce28">
            <text:p>322,8</text:p>
          </table:table-cell>
          <table:table-cell office:value-type="float" office:value="237.11141000000001" table:style-name="ce28">
            <text:p>237,1</text:p>
          </table:table-cell>
          <table:table-cell office:value-type="float" office:value="66.741050000000001" table:style-name="ce28">
            <text:p>66,7</text:p>
          </table:table-cell>
          <table:table-cell office:value-type="float" office:value="86.201300000000003" table:style-name="ce28">
            <text:p>86,2</text:p>
          </table:table-cell>
          <table:table-cell office:value-type="float" office:value="82.405419999999992" table:style-name="ce28">
            <text:p>82,4</text:p>
          </table:table-cell>
          <table:table-cell office:value-type="float" office:value="84.266779999999997" table:style-name="ce28">
            <text:p>84,3</text:p>
          </table:table-cell>
          <table:table-cell office:value-type="float" office:value="101.46582000000001" table:style-name="ce28">
            <text:p>101,5</text:p>
          </table:table-cell>
          <table:table-cell office:value-type="float" office:value="65.445009999999996" table:style-name="ce28">
            <text:p>65,4</text:p>
          </table:table-cell>
          <table:table-cell office:value-type="float" office:value="56.027099999999997" table:style-name="ce28">
            <text:p>56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RIO CLARO</text:p>
          </table:table-cell>
          <table:table-cell office:value-type="float" office:value="30054.107949999998" table:style-name="ce30">
            <text:p>30.054,1</text:p>
          </table:table-cell>
          <table:table-cell office:value-type="float" office:value="13998.82409" table:style-name="ce30">
            <text:p>13.998,8</text:p>
          </table:table-cell>
          <table:table-cell office:value-type="float" office:value="10715.77844" table:style-name="ce30">
            <text:p>10.715,8</text:p>
          </table:table-cell>
          <table:table-cell office:value-type="float" office:value="2658.1584400000002" table:style-name="ce30">
            <text:p>2.658,2</text:p>
          </table:table-cell>
          <table:table-cell office:value-type="float" office:value="2795.04889" table:style-name="ce30">
            <text:p>2.795,0</text:p>
          </table:table-cell>
          <table:table-cell office:value-type="float" office:value="2652.76001" table:style-name="ce30">
            <text:p>2.652,8</text:p>
          </table:table-cell>
          <table:table-cell office:value-type="float" office:value="2185.6760899999999" table:style-name="ce30">
            <text:p>2.185,7</text:p>
          </table:table-cell>
          <table:table-cell office:value-type="float" office:value="3097.6653099999999" table:style-name="ce30">
            <text:p>3.097,7</text:p>
          </table:table-cell>
          <table:table-cell office:value-type="float" office:value="2633.3233700000001" table:style-name="ce30">
            <text:p>2.633,3</text:p>
          </table:table-cell>
          <table:table-cell office:value-type="float" office:value="1969.9190800000001" table:style-name="ce30">
            <text:p>1.969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CRUZ DAS PALMEIRAS</text:p>
          </table:table-cell>
          <table:table-cell office:value-type="float" office:value="2855.6958" table:style-name="ce28">
            <text:p>2.855,7</text:p>
          </table:table-cell>
          <table:table-cell office:value-type="float" office:value="1134.70489" table:style-name="ce28">
            <text:p>1.134,7</text:p>
          </table:table-cell>
          <table:table-cell office:value-type="float" office:value="1139.0506599999999" table:style-name="ce28">
            <text:p>1.139,1</text:p>
          </table:table-cell>
          <table:table-cell office:value-type="float" office:value="250.06301000000002" table:style-name="ce28">
            <text:p>250,1</text:p>
          </table:table-cell>
          <table:table-cell office:value-type="float" office:value="256.77940000000001" table:style-name="ce28">
            <text:p>256,8</text:p>
          </table:table-cell>
          <table:table-cell office:value-type="float" office:value="307.2903" table:style-name="ce28">
            <text:p>307,3</text:p>
          </table:table-cell>
          <table:table-cell office:value-type="float" office:value="224.53292000000002" table:style-name="ce28">
            <text:p>224,5</text:p>
          </table:table-cell>
          <table:table-cell office:value-type="float" office:value="271.68639000000002" table:style-name="ce28">
            <text:p>271,7</text:p>
          </table:table-cell>
          <table:table-cell office:value-type="float" office:value="268.56660999999997" table:style-name="ce28">
            <text:p>268,6</text:p>
          </table:table-cell>
          <table:table-cell office:value-type="float" office:value="194.18154000000001" table:style-name="ce28">
            <text:p>194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ERNESTINA</text:p>
          </table:table-cell>
          <table:table-cell office:value-type="float" office:value="501.67336" table:style-name="ce30">
            <text:p>501,7</text:p>
          </table:table-cell>
          <table:table-cell office:value-type="float" office:value="215.05742000000001" table:style-name="ce30">
            <text:p>215,1</text:p>
          </table:table-cell>
          <table:table-cell office:value-type="float" office:value="196.84112999999999" table:style-name="ce30">
            <text:p>196,8</text:p>
          </table:table-cell>
          <table:table-cell office:value-type="float" office:value="42.536799999999999" table:style-name="ce30">
            <text:p>42,5</text:p>
          </table:table-cell>
          <table:table-cell office:value-type="float" office:value="42.645389999999999" table:style-name="ce30">
            <text:p>42,6</text:p>
          </table:table-cell>
          <table:table-cell office:value-type="float" office:value="67.833590000000001" table:style-name="ce30">
            <text:p>67,8</text:p>
          </table:table-cell>
          <table:table-cell office:value-type="float" office:value="58.594790000000003" table:style-name="ce30">
            <text:p>58,6</text:p>
          </table:table-cell>
          <table:table-cell office:value-type="float" office:value="83.251170000000002" table:style-name="ce30">
            <text:p>83,3</text:p>
          </table:table-cell>
          <table:table-cell office:value-type="float" office:value="70.108399999999989" table:style-name="ce30">
            <text:p>70,1</text:p>
          </table:table-cell>
          <table:table-cell office:value-type="float" office:value="41.87135" table:style-name="ce30">
            <text:p>41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GERTRUDES</text:p>
          </table:table-cell>
          <table:table-cell office:value-type="float" office:value="2718.71756" table:style-name="ce28">
            <text:p>2.718,7</text:p>
          </table:table-cell>
          <table:table-cell office:value-type="float" office:value="1107.6320600000001" table:style-name="ce28">
            <text:p>1.107,6</text:p>
          </table:table-cell>
          <table:table-cell office:value-type="float" office:value="1078.2683999999999" table:style-name="ce28">
            <text:p>1.078,3</text:p>
          </table:table-cell>
          <table:table-cell office:value-type="float" office:value="261.08366000000001" table:style-name="ce28">
            <text:p>261,1</text:p>
          </table:table-cell>
          <table:table-cell office:value-type="float" office:value="282.41165000000001" table:style-name="ce28">
            <text:p>282,4</text:p>
          </table:table-cell>
          <table:table-cell office:value-type="float" office:value="369.48536000000001" table:style-name="ce28">
            <text:p>369,5</text:p>
          </table:table-cell>
          <table:table-cell office:value-type="float" office:value="248.65314000000001" table:style-name="ce28">
            <text:p>248,7</text:p>
          </table:table-cell>
          <table:table-cell office:value-type="float" office:value="322.55709000000002" table:style-name="ce28">
            <text:p>322,6</text:p>
          </table:table-cell>
          <table:table-cell office:value-type="float" office:value="330.88087999999999" table:style-name="ce28">
            <text:p>330,9</text:p>
          </table:table-cell>
          <table:table-cell office:value-type="float" office:value="191.22835000000001" table:style-name="ce28">
            <text:p>191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A LUCIA</text:p>
          </table:table-cell>
          <table:table-cell office:value-type="float" office:value="600.03652" table:style-name="ce30">
            <text:p>600,0</text:p>
          </table:table-cell>
          <table:table-cell office:value-type="float" office:value="265.21659000000005" table:style-name="ce30">
            <text:p>265,2</text:p>
          </table:table-cell>
          <table:table-cell office:value-type="float" office:value="229.87220000000002" table:style-name="ce30">
            <text:p>229,9</text:p>
          </table:table-cell>
          <table:table-cell office:value-type="float" office:value="69.204130000000006" table:style-name="ce30">
            <text:p>69,2</text:p>
          </table:table-cell>
          <table:table-cell office:value-type="float" office:value="63.854469999999999" table:style-name="ce30">
            <text:p>63,9</text:p>
          </table:table-cell>
          <table:table-cell office:value-type="float" office:value="50.066809999999997" table:style-name="ce30">
            <text:p>50,1</text:p>
          </table:table-cell>
          <table:table-cell office:value-type="float" office:value="58.689410000000002" table:style-name="ce30">
            <text:p>58,7</text:p>
          </table:table-cell>
          <table:table-cell office:value-type="float" office:value="60.305759999999999" table:style-name="ce30">
            <text:p>60,3</text:p>
          </table:table-cell>
          <table:table-cell office:value-type="float" office:value="54.912059999999997" table:style-name="ce30">
            <text:p>54,9</text:p>
          </table:table-cell>
          <table:table-cell office:value-type="float" office:value="43.365220000000001" table:style-name="ce30">
            <text:p>43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A RITA DO PASSA QUATRO</text:p>
          </table:table-cell>
          <table:table-cell office:value-type="float" office:value="3217.8270899999998" table:style-name="ce28">
            <text:p>3.217,8</text:p>
          </table:table-cell>
          <table:table-cell office:value-type="float" office:value="1554.2023799999999" table:style-name="ce28">
            <text:p>1.554,2</text:p>
          </table:table-cell>
          <table:table-cell office:value-type="float" office:value="1185.1213500000001" table:style-name="ce28">
            <text:p>1.185,1</text:p>
          </table:table-cell>
          <table:table-cell office:value-type="float" office:value="213.40259" table:style-name="ce28">
            <text:p>213,4</text:p>
          </table:table-cell>
          <table:table-cell office:value-type="float" office:value="256.86505999999997" table:style-name="ce28">
            <text:p>256,9</text:p>
          </table:table-cell>
          <table:table-cell office:value-type="float" office:value="237.73392000000001" table:style-name="ce28">
            <text:p>237,7</text:p>
          </table:table-cell>
          <table:table-cell office:value-type="float" office:value="182.1087" table:style-name="ce28">
            <text:p>182,1</text:p>
          </table:table-cell>
          <table:table-cell office:value-type="float" office:value="291.54530999999997" table:style-name="ce28">
            <text:p>291,5</text:p>
          </table:table-cell>
          <table:table-cell office:value-type="float" office:value="239.63219000000001" table:style-name="ce28">
            <text:p>239,6</text:p>
          </table:table-cell>
          <table:table-cell office:value-type="float" office:value="148.71967999999998" table:style-name="ce28">
            <text:p>148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O CARLOS</text:p>
          </table:table-cell>
          <table:table-cell office:value-type="float" office:value="39183.468759999996" table:style-name="ce30">
            <text:p>39.183,5</text:p>
          </table:table-cell>
          <table:table-cell office:value-type="float" office:value="16037.20167" table:style-name="ce30">
            <text:p>16.037,2</text:p>
          </table:table-cell>
          <table:table-cell office:value-type="float" office:value="12589.69874" table:style-name="ce30">
            <text:p>12.589,7</text:p>
          </table:table-cell>
          <table:table-cell office:value-type="float" office:value="2813.0817499999998" table:style-name="ce30">
            <text:p>2.813,1</text:p>
          </table:table-cell>
          <table:table-cell office:value-type="float" office:value="3296.3889599999998" table:style-name="ce30">
            <text:p>3.296,4</text:p>
          </table:table-cell>
          <table:table-cell office:value-type="float" office:value="3125.3100800000002" table:style-name="ce30">
            <text:p>3.125,3</text:p>
          </table:table-cell>
          <table:table-cell office:value-type="float" office:value="2670.1647799999996" table:style-name="ce30">
            <text:p>2.670,2</text:p>
          </table:table-cell>
          <table:table-cell office:value-type="float" office:value="3424.0652799999998" table:style-name="ce30">
            <text:p>3.424,1</text:p>
          </table:table-cell>
          <table:table-cell office:value-type="float" office:value="3034.9133299999999" table:style-name="ce30">
            <text:p>3.034,9</text:p>
          </table:table-cell>
          <table:table-cell office:value-type="float" office:value="2293.9206300000001" table:style-name="ce30">
            <text:p>2.293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BATINGA</text:p>
          </table:table-cell>
          <table:table-cell office:value-type="float" office:value="1349.7465500000001" table:style-name="ce28">
            <text:p>1.349,7</text:p>
          </table:table-cell>
          <table:table-cell office:value-type="float" office:value="636.51800000000003" table:style-name="ce28">
            <text:p>636,5</text:p>
          </table:table-cell>
          <table:table-cell office:value-type="float" office:value="493.53984000000003" table:style-name="ce28">
            <text:p>493,5</text:p>
          </table:table-cell>
          <table:table-cell office:value-type="float" office:value="118.29861" table:style-name="ce28">
            <text:p>118,3</text:p>
          </table:table-cell>
          <table:table-cell office:value-type="float" office:value="104.89792" table:style-name="ce28">
            <text:p>104,9</text:p>
          </table:table-cell>
          <table:table-cell office:value-type="float" office:value="134.25278" table:style-name="ce28">
            <text:p>134,3</text:p>
          </table:table-cell>
          <table:table-cell office:value-type="float" office:value="130.40944999999999" table:style-name="ce28">
            <text:p>130,4</text:p>
          </table:table-cell>
          <table:table-cell office:value-type="float" office:value="149.80440999999999" table:style-name="ce28">
            <text:p>149,8</text:p>
          </table:table-cell>
          <table:table-cell office:value-type="float" office:value="114.39624000000001" table:style-name="ce28">
            <text:p>114,4</text:p>
          </table:table-cell>
          <table:table-cell office:value-type="float" office:value="107.63763" table:style-name="ce28">
            <text:p>107,6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AMBAU</text:p>
          </table:table-cell>
          <table:table-cell office:value-type="float" office:value="2193.6775499999999" table:style-name="ce30">
            <text:p>2.193,7</text:p>
          </table:table-cell>
          <table:table-cell office:value-type="float" office:value="995.60765000000004" table:style-name="ce30">
            <text:p>995,6</text:p>
          </table:table-cell>
          <table:table-cell office:value-type="float" office:value="912.70712000000003" table:style-name="ce30">
            <text:p>912,7</text:p>
          </table:table-cell>
          <table:table-cell office:value-type="float" office:value="168.30893" table:style-name="ce30">
            <text:p>168,3</text:p>
          </table:table-cell>
          <table:table-cell office:value-type="float" office:value="154.28283999999999" table:style-name="ce30">
            <text:p>154,3</text:p>
          </table:table-cell>
          <table:table-cell office:value-type="float" office:value="210.83826000000002" table:style-name="ce30">
            <text:p>210,8</text:p>
          </table:table-cell>
          <table:table-cell office:value-type="float" office:value="123.52691" table:style-name="ce30">
            <text:p>123,5</text:p>
          </table:table-cell>
          <table:table-cell office:value-type="float" office:value="189.72798" table:style-name="ce30">
            <text:p>189,7</text:p>
          </table:table-cell>
          <table:table-cell office:value-type="float" office:value="201.43054000000001" table:style-name="ce30">
            <text:p>201,4</text:p>
          </table:table-cell>
          <table:table-cell office:value-type="float" office:value="122.6901" table:style-name="ce30">
            <text:p>122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TAQUARITINGA</text:p>
          </table:table-cell>
          <table:table-cell office:value-type="float" office:value="7008.5787599999994" table:style-name="ce28">
            <text:p>7.008,6</text:p>
          </table:table-cell>
          <table:table-cell office:value-type="float" office:value="2854.5093900000002" table:style-name="ce28">
            <text:p>2.854,5</text:p>
          </table:table-cell>
          <table:table-cell office:value-type="float" office:value="2298.9985499999998" table:style-name="ce28">
            <text:p>2.299,0</text:p>
          </table:table-cell>
          <table:table-cell office:value-type="float" office:value="553.02645999999993" table:style-name="ce28">
            <text:p>553,0</text:p>
          </table:table-cell>
          <table:table-cell office:value-type="float" office:value="558.10001" table:style-name="ce28">
            <text:p>558,1</text:p>
          </table:table-cell>
          <table:table-cell office:value-type="float" office:value="611.22968999999989" table:style-name="ce28">
            <text:p>611,2</text:p>
          </table:table-cell>
          <table:table-cell office:value-type="float" office:value="491.38105999999999" table:style-name="ce28">
            <text:p>491,4</text:p>
          </table:table-cell>
          <table:table-cell office:value-type="float" office:value="715.70629000000008" table:style-name="ce28">
            <text:p>715,7</text:p>
          </table:table-cell>
          <table:table-cell office:value-type="float" office:value="601.26769999999999" table:style-name="ce28">
            <text:p>601,3</text:p>
          </table:table-cell>
          <table:table-cell office:value-type="float" office:value="414.80513000000002" table:style-name="ce28">
            <text:p>414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RABIJU</text:p>
          </table:table-cell>
          <table:table-cell office:value-type="float" office:value="83.433940000000007" table:style-name="ce30">
            <text:p>83,4</text:p>
          </table:table-cell>
          <table:table-cell office:value-type="float" office:value="62.3125" table:style-name="ce30">
            <text:p>62,3</text:p>
          </table:table-cell>
          <table:table-cell office:value-type="float" office:value="66.822960000000009" table:style-name="ce30">
            <text:p>66,8</text:p>
          </table:table-cell>
          <table:table-cell office:value-type="float" office:value="5.3986599999999996" table:style-name="ce30">
            <text:p>5,4</text:p>
          </table:table-cell>
          <table:table-cell office:value-type="float" office:value="11.02248" table:style-name="ce30">
            <text:p>11,0</text:p>
          </table:table-cell>
          <table:table-cell office:value-type="float" office:value="7.8852099999999998" table:style-name="ce30">
            <text:p>7,9</text:p>
          </table:table-cell>
          <table:table-cell office:value-type="float" office:value="17.111969999999999" table:style-name="ce30">
            <text:p>17,1</text:p>
          </table:table-cell>
          <table:table-cell office:value-type="float" office:value="32.648679999999999" table:style-name="ce30">
            <text:p>32,6</text:p>
          </table:table-cell>
          <table:table-cell office:value-type="float" office:value="14.647260000000001" table:style-name="ce30">
            <text:p>14,6</text:p>
          </table:table-cell>
          <table:table-cell office:value-type="float" office:value="7.4184599999999996" table:style-name="ce30">
            <text:p>7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ISTA ALEGRE DO ALTO</text:p>
          </table:table-cell>
          <table:table-cell office:value-type="float" office:value="1419.3606299999999" table:style-name="ce28">
            <text:p>1.419,4</text:p>
          </table:table-cell>
          <table:table-cell office:value-type="float" office:value="368.34260999999998" table:style-name="ce28">
            <text:p>368,3</text:p>
          </table:table-cell>
          <table:table-cell office:value-type="float" office:value="340.92664000000002" table:style-name="ce28">
            <text:p>340,9</text:p>
          </table:table-cell>
          <table:table-cell office:value-type="float" office:value="61.537779999999998" table:style-name="ce28">
            <text:p>61,5</text:p>
          </table:table-cell>
          <table:table-cell office:value-type="float" office:value="53.158569999999997" table:style-name="ce28">
            <text:p>53,2</text:p>
          </table:table-cell>
          <table:table-cell office:value-type="float" office:value="102.12936000000001" table:style-name="ce28">
            <text:p>102,1</text:p>
          </table:table-cell>
          <table:table-cell office:value-type="float" office:value="60.017489999999995" table:style-name="ce28">
            <text:p>60,0</text:p>
          </table:table-cell>
          <table:table-cell office:value-type="float" office:value="62.367350000000002" table:style-name="ce28">
            <text:p>62,4</text:p>
          </table:table-cell>
          <table:table-cell office:value-type="float" office:value="85.988009999999989" table:style-name="ce28">
            <text:p>86,0</text:p>
          </table:table-cell>
          <table:table-cell office:value-type="float" office:value="55.303839999999994" table:style-name="ce28">
            <text:p>55,3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5 - ARARAQUARA</text:p>
          </table:table-cell>
          <table:table-cell office:value-type="string" table:style-name="ce31">
            <text:p>Total:</text:p>
          </table:table-cell>
          <table:table-cell office:value-type="float" office:value="193786.42982999995" table:style-name="ce32">
            <text:p>193.786,4</text:p>
          </table:table-cell>
          <table:table-cell office:value-type="float" office:value="86432.981170000028" table:style-name="ce32">
            <text:p>86.433,0</text:p>
          </table:table-cell>
          <table:table-cell office:value-type="float" office:value="69749.439230000018" table:style-name="ce32">
            <text:p>69.749,4</text:p>
          </table:table-cell>
          <table:table-cell office:value-type="float" office:value="16444.768059999999" table:style-name="ce32">
            <text:p>16.444,8</text:p>
          </table:table-cell>
          <table:table-cell office:value-type="float" office:value="17857.631999999994" table:style-name="ce32">
            <text:p>17.857,6</text:p>
          </table:table-cell>
          <table:table-cell office:value-type="float" office:value="19552.946299999996" table:style-name="ce32">
            <text:p>19.552,9</text:p>
          </table:table-cell>
          <table:table-cell office:value-type="float" office:value="14897.202899999998" table:style-name="ce32">
            <text:p>14.897,2</text:p>
          </table:table-cell>
          <table:table-cell office:value-type="float" office:value="19915.914919999996" table:style-name="ce32">
            <text:p>19.915,9</text:p>
          </table:table-cell>
          <table:table-cell office:value-type="float" office:value="18505.904269999999" table:style-name="ce32">
            <text:p>18.505,9</text:p>
          </table:table-cell>
          <table:table-cell office:value-type="float" office:value="13391.42614" table:style-name="ce32">
            <text:p>13.391,4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7">
          <table:table-cell office:value-type="string" table:style-name="ce36">
            <text:p>DRT-16 - JUNDIAI</text:p>
          </table:table-cell>
          <table:table-cell office:value-type="string" table:style-name="ce25">
            <text:p>AGUAS DE LINDOIA</text:p>
          </table:table-cell>
          <table:table-cell office:value-type="float" office:value="2252.4856" table:style-name="ce26">
            <text:p>2.252,5</text:p>
          </table:table-cell>
          <table:table-cell office:value-type="float" office:value="1015.52202" table:style-name="ce26">
            <text:p>1.015,5</text:p>
          </table:table-cell>
          <table:table-cell office:value-type="float" office:value="757.22397999999998" table:style-name="ce26">
            <text:p>757,2</text:p>
          </table:table-cell>
          <table:table-cell office:value-type="float" office:value="180.80876999999998" table:style-name="ce26">
            <text:p>180,8</text:p>
          </table:table-cell>
          <table:table-cell office:value-type="float" office:value="183.17385000000002" table:style-name="ce26">
            <text:p>183,2</text:p>
          </table:table-cell>
          <table:table-cell office:value-type="float" office:value="164.44024999999999" table:style-name="ce26">
            <text:p>164,4</text:p>
          </table:table-cell>
          <table:table-cell office:value-type="float" office:value="125.33798" table:style-name="ce26">
            <text:p>125,3</text:p>
          </table:table-cell>
          <table:table-cell office:value-type="float" office:value="189.65226000000001" table:style-name="ce26">
            <text:p>189,7</text:p>
          </table:table-cell>
          <table:table-cell office:value-type="float" office:value="154.86648000000002" table:style-name="ce26">
            <text:p>154,9</text:p>
          </table:table-cell>
          <table:table-cell office:value-type="float" office:value="122.86403" table:style-name="ce26">
            <text:p>122,9</text:p>
          </table:table-cell>
          <table:table-cell table:number-columns-repeated="2" table:style-name="ce26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AMPARO</text:p>
          </table:table-cell>
          <table:table-cell office:value-type="float" office:value="10487.892470000001" table:style-name="ce28">
            <text:p>10.487,9</text:p>
          </table:table-cell>
          <table:table-cell office:value-type="float" office:value="4098.4739300000001" table:style-name="ce28">
            <text:p>4.098,5</text:p>
          </table:table-cell>
          <table:table-cell office:value-type="float" office:value="3319.1309700000002" table:style-name="ce28">
            <text:p>3.319,1</text:p>
          </table:table-cell>
          <table:table-cell office:value-type="float" office:value="677.49536000000001" table:style-name="ce28">
            <text:p>677,5</text:p>
          </table:table-cell>
          <table:table-cell office:value-type="float" office:value="723.25058000000001" table:style-name="ce28">
            <text:p>723,3</text:p>
          </table:table-cell>
          <table:table-cell office:value-type="float" office:value="784.12685999999997" table:style-name="ce28">
            <text:p>784,1</text:p>
          </table:table-cell>
          <table:table-cell office:value-type="float" office:value="658.01483999999994" table:style-name="ce28">
            <text:p>658,0</text:p>
          </table:table-cell>
          <table:table-cell office:value-type="float" office:value="778.17193000000009" table:style-name="ce28">
            <text:p>778,2</text:p>
          </table:table-cell>
          <table:table-cell office:value-type="float" office:value="637.83871999999997" table:style-name="ce28">
            <text:p>637,8</text:p>
          </table:table-cell>
          <table:table-cell office:value-type="float" office:value="520.40274999999997" table:style-name="ce28">
            <text:p>520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ATIBAIA</text:p>
          </table:table-cell>
          <table:table-cell office:value-type="float" office:value="20674.552670000001" table:style-name="ce30">
            <text:p>20.674,6</text:p>
          </table:table-cell>
          <table:table-cell office:value-type="float" office:value="11191.080390000001" table:style-name="ce30">
            <text:p>11.191,1</text:p>
          </table:table-cell>
          <table:table-cell office:value-type="float" office:value="8805.2343000000001" table:style-name="ce30">
            <text:p>8.805,2</text:p>
          </table:table-cell>
          <table:table-cell office:value-type="float" office:value="2229.1124300000001" table:style-name="ce30">
            <text:p>2.229,1</text:p>
          </table:table-cell>
          <table:table-cell office:value-type="float" office:value="2336.7719999999999" table:style-name="ce30">
            <text:p>2.336,8</text:p>
          </table:table-cell>
          <table:table-cell office:value-type="float" office:value="2372.03062" table:style-name="ce30">
            <text:p>2.372,0</text:p>
          </table:table-cell>
          <table:table-cell office:value-type="float" office:value="1948.8105500000001" table:style-name="ce30">
            <text:p>1.948,8</text:p>
          </table:table-cell>
          <table:table-cell office:value-type="float" office:value="2889.6962100000001" table:style-name="ce30">
            <text:p>2.889,7</text:p>
          </table:table-cell>
          <table:table-cell office:value-type="float" office:value="2261.78431" table:style-name="ce30">
            <text:p>2.261,8</text:p>
          </table:table-cell>
          <table:table-cell office:value-type="float" office:value="1665.77233" table:style-name="ce30">
            <text:p>1.66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BOM JESUS DOS PERDOES</text:p>
          </table:table-cell>
          <table:table-cell office:value-type="float" office:value="2003.3109099999999" table:style-name="ce28">
            <text:p>2.003,3</text:p>
          </table:table-cell>
          <table:table-cell office:value-type="float" office:value="940.68083000000001" table:style-name="ce28">
            <text:p>940,7</text:p>
          </table:table-cell>
          <table:table-cell office:value-type="float" office:value="783.69937000000004" table:style-name="ce28">
            <text:p>783,7</text:p>
          </table:table-cell>
          <table:table-cell office:value-type="float" office:value="199.25835999999998" table:style-name="ce28">
            <text:p>199,3</text:p>
          </table:table-cell>
          <table:table-cell office:value-type="float" office:value="233.44463000000002" table:style-name="ce28">
            <text:p>233,4</text:p>
          </table:table-cell>
          <table:table-cell office:value-type="float" office:value="217.48428000000001" table:style-name="ce28">
            <text:p>217,5</text:p>
          </table:table-cell>
          <table:table-cell office:value-type="float" office:value="213.83966000000001" table:style-name="ce28">
            <text:p>213,8</text:p>
          </table:table-cell>
          <table:table-cell office:value-type="float" office:value="343.30941999999999" table:style-name="ce28">
            <text:p>343,3</text:p>
          </table:table-cell>
          <table:table-cell office:value-type="float" office:value="264.56475" table:style-name="ce28">
            <text:p>264,6</text:p>
          </table:table-cell>
          <table:table-cell office:value-type="float" office:value="191.20678000000001" table:style-name="ce28">
            <text:p>191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BRAGANCA PAULISTA</text:p>
          </table:table-cell>
          <table:table-cell office:value-type="float" office:value="21159.58194" table:style-name="ce30">
            <text:p>21.159,6</text:p>
          </table:table-cell>
          <table:table-cell office:value-type="float" office:value="11780.137119999999" table:style-name="ce30">
            <text:p>11.780,1</text:p>
          </table:table-cell>
          <table:table-cell office:value-type="float" office:value="8638.5687799999996" table:style-name="ce30">
            <text:p>8.638,6</text:p>
          </table:table-cell>
          <table:table-cell office:value-type="float" office:value="2248.7230299999997" table:style-name="ce30">
            <text:p>2.248,7</text:p>
          </table:table-cell>
          <table:table-cell office:value-type="float" office:value="2347.4610699999998" table:style-name="ce30">
            <text:p>2.347,5</text:p>
          </table:table-cell>
          <table:table-cell office:value-type="float" office:value="2328.8449599999999" table:style-name="ce30">
            <text:p>2.328,8</text:p>
          </table:table-cell>
          <table:table-cell office:value-type="float" office:value="1853.4081899999999" table:style-name="ce30">
            <text:p>1.853,4</text:p>
          </table:table-cell>
          <table:table-cell office:value-type="float" office:value="2615.41525" table:style-name="ce30">
            <text:p>2.615,4</text:p>
          </table:table-cell>
          <table:table-cell office:value-type="float" office:value="2008.0488400000002" table:style-name="ce30">
            <text:p>2.008,0</text:p>
          </table:table-cell>
          <table:table-cell office:value-type="float" office:value="1461.8489" table:style-name="ce30">
            <text:p>1.461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CAMPO LIMPO PAULISTA</text:p>
          </table:table-cell>
          <table:table-cell office:value-type="float" office:value="6288.21803" table:style-name="ce28">
            <text:p>6.288,2</text:p>
          </table:table-cell>
          <table:table-cell office:value-type="float" office:value="3533.6044700000002" table:style-name="ce28">
            <text:p>3.533,6</text:p>
          </table:table-cell>
          <table:table-cell office:value-type="float" office:value="2782.4160999999999" table:style-name="ce28">
            <text:p>2.782,4</text:p>
          </table:table-cell>
          <table:table-cell office:value-type="float" office:value="659.46205000000009" table:style-name="ce28">
            <text:p>659,5</text:p>
          </table:table-cell>
          <table:table-cell office:value-type="float" office:value="771.35239000000001" table:style-name="ce28">
            <text:p>771,4</text:p>
          </table:table-cell>
          <table:table-cell office:value-type="float" office:value="756.42323999999996" table:style-name="ce28">
            <text:p>756,4</text:p>
          </table:table-cell>
          <table:table-cell office:value-type="float" office:value="698.37455" table:style-name="ce28">
            <text:p>698,4</text:p>
          </table:table-cell>
          <table:table-cell office:value-type="float" office:value="941.13934999999992" table:style-name="ce28">
            <text:p>941,1</text:p>
          </table:table-cell>
          <table:table-cell office:value-type="float" office:value="713.94627000000003" table:style-name="ce28">
            <text:p>713,9</text:p>
          </table:table-cell>
          <table:table-cell office:value-type="float" office:value="669.77889000000005" table:style-name="ce28">
            <text:p>669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CONCHAL</text:p>
          </table:table-cell>
          <table:table-cell office:value-type="float" office:value="2498.4781499999999" table:style-name="ce30">
            <text:p>2.498,5</text:p>
          </table:table-cell>
          <table:table-cell office:value-type="float" office:value="1126.5158600000002" table:style-name="ce30">
            <text:p>1.126,5</text:p>
          </table:table-cell>
          <table:table-cell office:value-type="float" office:value="806.36506000000008" table:style-name="ce30">
            <text:p>806,4</text:p>
          </table:table-cell>
          <table:table-cell office:value-type="float" office:value="289.99238000000003" table:style-name="ce30">
            <text:p>290,0</text:p>
          </table:table-cell>
          <table:table-cell office:value-type="float" office:value="383.12377000000004" table:style-name="ce30">
            <text:p>383,1</text:p>
          </table:table-cell>
          <table:table-cell office:value-type="float" office:value="292.38961" table:style-name="ce30">
            <text:p>292,4</text:p>
          </table:table-cell>
          <table:table-cell office:value-type="float" office:value="273.90563000000003" table:style-name="ce30">
            <text:p>273,9</text:p>
          </table:table-cell>
          <table:table-cell office:value-type="float" office:value="387.69875000000002" table:style-name="ce30">
            <text:p>387,7</text:p>
          </table:table-cell>
          <table:table-cell office:value-type="float" office:value="349.74521000000004" table:style-name="ce30">
            <text:p>349,7</text:p>
          </table:table-cell>
          <table:table-cell office:value-type="float" office:value="272.66158000000001" table:style-name="ce30">
            <text:p>272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ESPIRITO SANTO DO PINHAL</text:p>
          </table:table-cell>
          <table:table-cell office:value-type="float" office:value="5470.0436799999998" table:style-name="ce28">
            <text:p>5.470,0</text:p>
          </table:table-cell>
          <table:table-cell office:value-type="float" office:value="2223.1118199999996" table:style-name="ce28">
            <text:p>2.223,1</text:p>
          </table:table-cell>
          <table:table-cell office:value-type="float" office:value="1680.8712" table:style-name="ce28">
            <text:p>1.680,9</text:p>
          </table:table-cell>
          <table:table-cell office:value-type="float" office:value="393.96358000000004" table:style-name="ce28">
            <text:p>394,0</text:p>
          </table:table-cell>
          <table:table-cell office:value-type="float" office:value="390.86427000000003" table:style-name="ce28">
            <text:p>390,9</text:p>
          </table:table-cell>
          <table:table-cell office:value-type="float" office:value="372.45284000000004" table:style-name="ce28">
            <text:p>372,5</text:p>
          </table:table-cell>
          <table:table-cell office:value-type="float" office:value="325.09575999999998" table:style-name="ce28">
            <text:p>325,1</text:p>
          </table:table-cell>
          <table:table-cell office:value-type="float" office:value="444.62401" table:style-name="ce28">
            <text:p>444,6</text:p>
          </table:table-cell>
          <table:table-cell office:value-type="float" office:value="334.71032000000002" table:style-name="ce28">
            <text:p>334,7</text:p>
          </table:table-cell>
          <table:table-cell office:value-type="float" office:value="290.08411000000001" table:style-name="ce28">
            <text:p>290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ESTIVA GERBI</text:p>
          </table:table-cell>
          <table:table-cell office:value-type="float" office:value="778.24874999999997" table:style-name="ce30">
            <text:p>778,2</text:p>
          </table:table-cell>
          <table:table-cell office:value-type="float" office:value="401.46731" table:style-name="ce30">
            <text:p>401,5</text:p>
          </table:table-cell>
          <table:table-cell office:value-type="float" office:value="342.57601" table:style-name="ce30">
            <text:p>342,6</text:p>
          </table:table-cell>
          <table:table-cell office:value-type="float" office:value="96.361240000000009" table:style-name="ce30">
            <text:p>96,4</text:p>
          </table:table-cell>
          <table:table-cell office:value-type="float" office:value="121.49481" table:style-name="ce30">
            <text:p>121,5</text:p>
          </table:table-cell>
          <table:table-cell office:value-type="float" office:value="155.28493" table:style-name="ce30">
            <text:p>155,3</text:p>
          </table:table-cell>
          <table:table-cell office:value-type="float" office:value="85.234189999999998" table:style-name="ce30">
            <text:p>85,2</text:p>
          </table:table-cell>
          <table:table-cell office:value-type="float" office:value="106.6433" table:style-name="ce30">
            <text:p>106,6</text:p>
          </table:table-cell>
          <table:table-cell office:value-type="float" office:value="138.35406" table:style-name="ce30">
            <text:p>138,4</text:p>
          </table:table-cell>
          <table:table-cell office:value-type="float" office:value="89.375990000000002" table:style-name="ce30">
            <text:p>89,4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HOLAMBRA</text:p>
          </table:table-cell>
          <table:table-cell office:value-type="float" office:value="2882.0668900000001" table:style-name="ce28">
            <text:p>2.882,1</text:p>
          </table:table-cell>
          <table:table-cell office:value-type="float" office:value="1020.24604" table:style-name="ce28">
            <text:p>1.020,2</text:p>
          </table:table-cell>
          <table:table-cell office:value-type="float" office:value="774.54224999999997" table:style-name="ce28">
            <text:p>774,5</text:p>
          </table:table-cell>
          <table:table-cell office:value-type="float" office:value="154.70785999999998" table:style-name="ce28">
            <text:p>154,7</text:p>
          </table:table-cell>
          <table:table-cell office:value-type="float" office:value="178.07608999999999" table:style-name="ce28">
            <text:p>178,1</text:p>
          </table:table-cell>
          <table:table-cell office:value-type="float" office:value="250.97223000000002" table:style-name="ce28">
            <text:p>251,0</text:p>
          </table:table-cell>
          <table:table-cell office:value-type="float" office:value="168.40607999999997" table:style-name="ce28">
            <text:p>168,4</text:p>
          </table:table-cell>
          <table:table-cell office:value-type="float" office:value="235.19331" table:style-name="ce28">
            <text:p>235,2</text:p>
          </table:table-cell>
          <table:table-cell office:value-type="float" office:value="257.53525999999999" table:style-name="ce28">
            <text:p>257,5</text:p>
          </table:table-cell>
          <table:table-cell office:value-type="float" office:value="163.14803000000001" table:style-name="ce28">
            <text:p>163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APIRA</text:p>
          </table:table-cell>
          <table:table-cell office:value-type="float" office:value="9592.0544399999999" table:style-name="ce30">
            <text:p>9.592,1</text:p>
          </table:table-cell>
          <table:table-cell office:value-type="float" office:value="4374.6581799999994" table:style-name="ce30">
            <text:p>4.374,7</text:p>
          </table:table-cell>
          <table:table-cell office:value-type="float" office:value="3514.7415699999997" table:style-name="ce30">
            <text:p>3.514,7</text:p>
          </table:table-cell>
          <table:table-cell office:value-type="float" office:value="699.75085000000001" table:style-name="ce30">
            <text:p>699,8</text:p>
          </table:table-cell>
          <table:table-cell office:value-type="float" office:value="711.64936999999998" table:style-name="ce30">
            <text:p>711,6</text:p>
          </table:table-cell>
          <table:table-cell office:value-type="float" office:value="936.94730000000004" table:style-name="ce30">
            <text:p>936,9</text:p>
          </table:table-cell>
          <table:table-cell office:value-type="float" office:value="615.01188999999999" table:style-name="ce30">
            <text:p>615,0</text:p>
          </table:table-cell>
          <table:table-cell office:value-type="float" office:value="817.41849000000002" table:style-name="ce30">
            <text:p>817,4</text:p>
          </table:table-cell>
          <table:table-cell office:value-type="float" office:value="811.76536999999996" table:style-name="ce30">
            <text:p>811,8</text:p>
          </table:table-cell>
          <table:table-cell office:value-type="float" office:value="496.45481000000001" table:style-name="ce30">
            <text:p>496,5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ITATIBA</text:p>
          </table:table-cell>
          <table:table-cell office:value-type="float" office:value="16048.00409" table:style-name="ce28">
            <text:p>16.048,0</text:p>
          </table:table-cell>
          <table:table-cell office:value-type="float" office:value="8120.7689199999995" table:style-name="ce28">
            <text:p>8.120,8</text:p>
          </table:table-cell>
          <table:table-cell office:value-type="float" office:value="6456.1168399999997" table:style-name="ce28">
            <text:p>6.456,1</text:p>
          </table:table-cell>
          <table:table-cell office:value-type="float" office:value="1423.66958" table:style-name="ce28">
            <text:p>1.423,7</text:p>
          </table:table-cell>
          <table:table-cell office:value-type="float" office:value="1493.0887499999999" table:style-name="ce28">
            <text:p>1.493,1</text:p>
          </table:table-cell>
          <table:table-cell office:value-type="float" office:value="1874.5865700000002" table:style-name="ce28">
            <text:p>1.874,6</text:p>
          </table:table-cell>
          <table:table-cell office:value-type="float" office:value="1478.8584799999999" table:style-name="ce28">
            <text:p>1.478,9</text:p>
          </table:table-cell>
          <table:table-cell office:value-type="float" office:value="1780.1911499999999" table:style-name="ce28">
            <text:p>1.780,2</text:p>
          </table:table-cell>
          <table:table-cell office:value-type="float" office:value="1649.2589599999999" table:style-name="ce28">
            <text:p>1.649,3</text:p>
          </table:table-cell>
          <table:table-cell office:value-type="float" office:value="1188.02225" table:style-name="ce28">
            <text:p>1.188,0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ITUPEVA</text:p>
          </table:table-cell>
          <table:table-cell office:value-type="float" office:value="7095.6449299999995" table:style-name="ce30">
            <text:p>7.095,6</text:p>
          </table:table-cell>
          <table:table-cell office:value-type="float" office:value="3475.3077599999997" table:style-name="ce30">
            <text:p>3.475,3</text:p>
          </table:table-cell>
          <table:table-cell office:value-type="float" office:value="3451.70219" table:style-name="ce30">
            <text:p>3.451,7</text:p>
          </table:table-cell>
          <table:table-cell office:value-type="float" office:value="776.80117000000007" table:style-name="ce30">
            <text:p>776,8</text:p>
          </table:table-cell>
          <table:table-cell office:value-type="float" office:value="952.30838000000006" table:style-name="ce30">
            <text:p>952,3</text:p>
          </table:table-cell>
          <table:table-cell office:value-type="float" office:value="1244.2753600000001" table:style-name="ce30">
            <text:p>1.244,3</text:p>
          </table:table-cell>
          <table:table-cell office:value-type="float" office:value="729.0369300000001" table:style-name="ce30">
            <text:p>729,0</text:p>
          </table:table-cell>
          <table:table-cell office:value-type="float" office:value="1023.4247800000001" table:style-name="ce30">
            <text:p>1.023,4</text:p>
          </table:table-cell>
          <table:table-cell office:value-type="float" office:value="1159.64309" table:style-name="ce30">
            <text:p>1.159,6</text:p>
          </table:table-cell>
          <table:table-cell office:value-type="float" office:value="675.78215" table:style-name="ce30">
            <text:p>67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AGUARIUNA</text:p>
          </table:table-cell>
          <table:table-cell office:value-type="float" office:value="7648.6602599999997" table:style-name="ce28">
            <text:p>7.648,7</text:p>
          </table:table-cell>
          <table:table-cell office:value-type="float" office:value="3731.50612" table:style-name="ce28">
            <text:p>3.731,5</text:p>
          </table:table-cell>
          <table:table-cell office:value-type="float" office:value="2808.22435" table:style-name="ce28">
            <text:p>2.808,2</text:p>
          </table:table-cell>
          <table:table-cell office:value-type="float" office:value="732.81074000000001" table:style-name="ce28">
            <text:p>732,8</text:p>
          </table:table-cell>
          <table:table-cell office:value-type="float" office:value="832.1868199999999" table:style-name="ce28">
            <text:p>832,2</text:p>
          </table:table-cell>
          <table:table-cell office:value-type="float" office:value="803.97523000000001" table:style-name="ce28">
            <text:p>804,0</text:p>
          </table:table-cell>
          <table:table-cell office:value-type="float" office:value="686.57906000000003" table:style-name="ce28">
            <text:p>686,6</text:p>
          </table:table-cell>
          <table:table-cell office:value-type="float" office:value="805.08073000000002" table:style-name="ce28">
            <text:p>805,1</text:p>
          </table:table-cell>
          <table:table-cell office:value-type="float" office:value="740.61537999999996" table:style-name="ce28">
            <text:p>740,6</text:p>
          </table:table-cell>
          <table:table-cell office:value-type="float" office:value="651.65910999999994" table:style-name="ce28">
            <text:p>651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ARINU</text:p>
          </table:table-cell>
          <table:table-cell office:value-type="float" office:value="2878.6697799999997" table:style-name="ce30">
            <text:p>2.878,7</text:p>
          </table:table-cell>
          <table:table-cell office:value-type="float" office:value="1319.43444" table:style-name="ce30">
            <text:p>1.319,4</text:p>
          </table:table-cell>
          <table:table-cell office:value-type="float" office:value="1049.4751100000001" table:style-name="ce30">
            <text:p>1.049,5</text:p>
          </table:table-cell>
          <table:table-cell office:value-type="float" office:value="265.49232000000001" table:style-name="ce30">
            <text:p>265,5</text:p>
          </table:table-cell>
          <table:table-cell office:value-type="float" office:value="335.52978000000002" table:style-name="ce30">
            <text:p>335,5</text:p>
          </table:table-cell>
          <table:table-cell office:value-type="float" office:value="317.25458000000003" table:style-name="ce30">
            <text:p>317,3</text:p>
          </table:table-cell>
          <table:table-cell office:value-type="float" office:value="290.42919000000001" table:style-name="ce30">
            <text:p>290,4</text:p>
          </table:table-cell>
          <table:table-cell office:value-type="float" office:value="340.61184000000003" table:style-name="ce30">
            <text:p>340,6</text:p>
          </table:table-cell>
          <table:table-cell office:value-type="float" office:value="315.51625999999999" table:style-name="ce30">
            <text:p>315,5</text:p>
          </table:table-cell>
          <table:table-cell office:value-type="float" office:value="266.31563" table:style-name="ce30">
            <text:p>266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JOANOPOLIS</text:p>
          </table:table-cell>
          <table:table-cell office:value-type="float" office:value="998.03074000000004" table:style-name="ce28">
            <text:p>998,0</text:p>
          </table:table-cell>
          <table:table-cell office:value-type="float" office:value="511.51321000000002" table:style-name="ce28">
            <text:p>511,5</text:p>
          </table:table-cell>
          <table:table-cell office:value-type="float" office:value="361.68914000000001" table:style-name="ce28">
            <text:p>361,7</text:p>
          </table:table-cell>
          <table:table-cell office:value-type="float" office:value="95.181579999999997" table:style-name="ce28">
            <text:p>95,2</text:p>
          </table:table-cell>
          <table:table-cell office:value-type="float" office:value="112.85536" table:style-name="ce28">
            <text:p>112,9</text:p>
          </table:table-cell>
          <table:table-cell office:value-type="float" office:value="94.01888000000001" table:style-name="ce28">
            <text:p>94,0</text:p>
          </table:table-cell>
          <table:table-cell office:value-type="float" office:value="101.14936" table:style-name="ce28">
            <text:p>101,1</text:p>
          </table:table-cell>
          <table:table-cell office:value-type="float" office:value="128.62010000000001" table:style-name="ce28">
            <text:p>128,6</text:p>
          </table:table-cell>
          <table:table-cell office:value-type="float" office:value="105.66793" table:style-name="ce28">
            <text:p>105,7</text:p>
          </table:table-cell>
          <table:table-cell office:value-type="float" office:value="91.076759999999993" table:style-name="ce28">
            <text:p>91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JUNDIAI</text:p>
          </table:table-cell>
          <table:table-cell office:value-type="float" office:value="79701.595669999995" table:style-name="ce30">
            <text:p>79.701,6</text:p>
          </table:table-cell>
          <table:table-cell office:value-type="float" office:value="40046.757969999999" table:style-name="ce30">
            <text:p>40.046,8</text:p>
          </table:table-cell>
          <table:table-cell office:value-type="float" office:value="29066.153269999999" table:style-name="ce30">
            <text:p>29.066,2</text:p>
          </table:table-cell>
          <table:table-cell office:value-type="float" office:value="8011.75432" table:style-name="ce30">
            <text:p>8.011,8</text:p>
          </table:table-cell>
          <table:table-cell office:value-type="float" office:value="6834.3139700000002" table:style-name="ce30">
            <text:p>6.834,3</text:p>
          </table:table-cell>
          <table:table-cell office:value-type="float" office:value="7190.2995499999997" table:style-name="ce30">
            <text:p>7.190,3</text:p>
          </table:table-cell>
          <table:table-cell office:value-type="float" office:value="5731.6910599999992" table:style-name="ce30">
            <text:p>5.731,7</text:p>
          </table:table-cell>
          <table:table-cell office:value-type="float" office:value="7982.6540500000001" table:style-name="ce30">
            <text:p>7.982,7</text:p>
          </table:table-cell>
          <table:table-cell office:value-type="float" office:value="6628.9278199999999" table:style-name="ce30">
            <text:p>6.628,9</text:p>
          </table:table-cell>
          <table:table-cell office:value-type="float" office:value="4943.3275300000005" table:style-name="ce30">
            <text:p>4.943,3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LINDOIA</text:p>
          </table:table-cell>
          <table:table-cell office:value-type="float" office:value="660.81303000000003" table:style-name="ce28">
            <text:p>660,8</text:p>
          </table:table-cell>
          <table:table-cell office:value-type="float" office:value="385.60899999999998" table:style-name="ce28">
            <text:p>385,6</text:p>
          </table:table-cell>
          <table:table-cell office:value-type="float" office:value="302.60472999999996" table:style-name="ce28">
            <text:p>302,6</text:p>
          </table:table-cell>
          <table:table-cell office:value-type="float" office:value="56.533739999999995" table:style-name="ce28">
            <text:p>56,5</text:p>
          </table:table-cell>
          <table:table-cell office:value-type="float" office:value="61.148919999999997" table:style-name="ce28">
            <text:p>61,1</text:p>
          </table:table-cell>
          <table:table-cell office:value-type="float" office:value="85.183880000000002" table:style-name="ce28">
            <text:p>85,2</text:p>
          </table:table-cell>
          <table:table-cell office:value-type="float" office:value="71.210710000000006" table:style-name="ce28">
            <text:p>71,2</text:p>
          </table:table-cell>
          <table:table-cell office:value-type="float" office:value="102.59696000000001" table:style-name="ce28">
            <text:p>102,6</text:p>
          </table:table-cell>
          <table:table-cell office:value-type="float" office:value="73.675139999999999" table:style-name="ce28">
            <text:p>73,7</text:p>
          </table:table-cell>
          <table:table-cell office:value-type="float" office:value="60.828589999999998" table:style-name="ce28">
            <text:p>60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LOUVEIRA</text:p>
          </table:table-cell>
          <table:table-cell office:value-type="float" office:value="5266.8516799999998" table:style-name="ce30">
            <text:p>5.266,9</text:p>
          </table:table-cell>
          <table:table-cell office:value-type="float" office:value="2922.5850599999999" table:style-name="ce30">
            <text:p>2.922,6</text:p>
          </table:table-cell>
          <table:table-cell office:value-type="float" office:value="2164.33968" table:style-name="ce30">
            <text:p>2.164,3</text:p>
          </table:table-cell>
          <table:table-cell office:value-type="float" office:value="566.61817000000008" table:style-name="ce30">
            <text:p>566,6</text:p>
          </table:table-cell>
          <table:table-cell office:value-type="float" office:value="584.06359999999995" table:style-name="ce30">
            <text:p>584,1</text:p>
          </table:table-cell>
          <table:table-cell office:value-type="float" office:value="655.03809999999999" table:style-name="ce30">
            <text:p>655,0</text:p>
          </table:table-cell>
          <table:table-cell office:value-type="float" office:value="538.13840000000005" table:style-name="ce30">
            <text:p>538,1</text:p>
          </table:table-cell>
          <table:table-cell office:value-type="float" office:value="670.48542000000009" table:style-name="ce30">
            <text:p>670,5</text:p>
          </table:table-cell>
          <table:table-cell office:value-type="float" office:value="699.04981999999995" table:style-name="ce30">
            <text:p>699,0</text:p>
          </table:table-cell>
          <table:table-cell office:value-type="float" office:value="492.09502000000003" table:style-name="ce30">
            <text:p>492,1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GI-GUACU</text:p>
          </table:table-cell>
          <table:table-cell office:value-type="float" office:value="17907.031269999999" table:style-name="ce28">
            <text:p>17.907,0</text:p>
          </table:table-cell>
          <table:table-cell office:value-type="float" office:value="9113.4309400000002" table:style-name="ce28">
            <text:p>9.113,4</text:p>
          </table:table-cell>
          <table:table-cell office:value-type="float" office:value="7307.75533" table:style-name="ce28">
            <text:p>7.307,8</text:p>
          </table:table-cell>
          <table:table-cell office:value-type="float" office:value="1925.5130200000001" table:style-name="ce28">
            <text:p>1.925,5</text:p>
          </table:table-cell>
          <table:table-cell office:value-type="float" office:value="1801.0424699999999" table:style-name="ce28">
            <text:p>1.801,0</text:p>
          </table:table-cell>
          <table:table-cell office:value-type="float" office:value="2203.0304999999998" table:style-name="ce28">
            <text:p>2.203,0</text:p>
          </table:table-cell>
          <table:table-cell office:value-type="float" office:value="1643.0868400000002" table:style-name="ce28">
            <text:p>1.643,1</text:p>
          </table:table-cell>
          <table:table-cell office:value-type="float" office:value="1983.63219" table:style-name="ce28">
            <text:p>1.983,6</text:p>
          </table:table-cell>
          <table:table-cell office:value-type="float" office:value="2489.91687" table:style-name="ce28">
            <text:p>2.489,9</text:p>
          </table:table-cell>
          <table:table-cell office:value-type="float" office:value="1381.12598" table:style-name="ce28">
            <text:p>1.381,1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GI-MIRIM</text:p>
          </table:table-cell>
          <table:table-cell office:value-type="float" office:value="14250.136550000001" table:style-name="ce30">
            <text:p>14.250,1</text:p>
          </table:table-cell>
          <table:table-cell office:value-type="float" office:value="7008.1608399999996" table:style-name="ce30">
            <text:p>7.008,2</text:p>
          </table:table-cell>
          <table:table-cell office:value-type="float" office:value="4732.8952599999993" table:style-name="ce30">
            <text:p>4.732,9</text:p>
          </table:table-cell>
          <table:table-cell office:value-type="float" office:value="1361.89256" table:style-name="ce30">
            <text:p>1.361,9</text:p>
          </table:table-cell>
          <table:table-cell office:value-type="float" office:value="1242.5515600000001" table:style-name="ce30">
            <text:p>1.242,6</text:p>
          </table:table-cell>
          <table:table-cell office:value-type="float" office:value="1405.94877" table:style-name="ce30">
            <text:p>1.405,9</text:p>
          </table:table-cell>
          <table:table-cell office:value-type="float" office:value="1125.4575600000001" table:style-name="ce30">
            <text:p>1.125,5</text:p>
          </table:table-cell>
          <table:table-cell office:value-type="float" office:value="1350.52692" table:style-name="ce30">
            <text:p>1.350,5</text:p>
          </table:table-cell>
          <table:table-cell office:value-type="float" office:value="1206.614" table:style-name="ce30">
            <text:p>1.206,6</text:p>
          </table:table-cell>
          <table:table-cell office:value-type="float" office:value="990.00559999999996" table:style-name="ce30">
            <text:p>990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MONTE ALEGRE DO SUL</text:p>
          </table:table-cell>
          <table:table-cell office:value-type="float" office:value="1057.47992" table:style-name="ce28">
            <text:p>1.057,5</text:p>
          </table:table-cell>
          <table:table-cell office:value-type="float" office:value="422.05468999999999" table:style-name="ce28">
            <text:p>422,1</text:p>
          </table:table-cell>
          <table:table-cell office:value-type="float" office:value="318.79134000000005" table:style-name="ce28">
            <text:p>318,8</text:p>
          </table:table-cell>
          <table:table-cell office:value-type="float" office:value="77.163309999999996" table:style-name="ce28">
            <text:p>77,2</text:p>
          </table:table-cell>
          <table:table-cell office:value-type="float" office:value="78.640190000000004" table:style-name="ce28">
            <text:p>78,6</text:p>
          </table:table-cell>
          <table:table-cell office:value-type="float" office:value="96.991039999999998" table:style-name="ce28">
            <text:p>97,0</text:p>
          </table:table-cell>
          <table:table-cell office:value-type="float" office:value="80.527820000000006" table:style-name="ce28">
            <text:p>80,5</text:p>
          </table:table-cell>
          <table:table-cell office:value-type="float" office:value="111.65008999999999" table:style-name="ce28">
            <text:p>111,7</text:p>
          </table:table-cell>
          <table:table-cell office:value-type="float" office:value="83.38252" table:style-name="ce28">
            <text:p>83,4</text:p>
          </table:table-cell>
          <table:table-cell office:value-type="float" office:value="64.83784" table:style-name="ce28">
            <text:p>64,8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MORUNGABA</text:p>
          </table:table-cell>
          <table:table-cell office:value-type="float" office:value="1286.4228500000002" table:style-name="ce30">
            <text:p>1.286,4</text:p>
          </table:table-cell>
          <table:table-cell office:value-type="float" office:value="711.85049000000004" table:style-name="ce30">
            <text:p>711,9</text:p>
          </table:table-cell>
          <table:table-cell office:value-type="float" office:value="585.27555000000007" table:style-name="ce30">
            <text:p>585,3</text:p>
          </table:table-cell>
          <table:table-cell office:value-type="float" office:value="120.31103" table:style-name="ce30">
            <text:p>120,3</text:p>
          </table:table-cell>
          <table:table-cell office:value-type="float" office:value="145.68695000000002" table:style-name="ce30">
            <text:p>145,7</text:p>
          </table:table-cell>
          <table:table-cell office:value-type="float" office:value="160.65273999999999" table:style-name="ce30">
            <text:p>160,7</text:p>
          </table:table-cell>
          <table:table-cell office:value-type="float" office:value="121.64161999999999" table:style-name="ce30">
            <text:p>121,6</text:p>
          </table:table-cell>
          <table:table-cell office:value-type="float" office:value="166.74467000000001" table:style-name="ce30">
            <text:p>166,7</text:p>
          </table:table-cell>
          <table:table-cell office:value-type="float" office:value="152.04454000000001" table:style-name="ce30">
            <text:p>152,0</text:p>
          </table:table-cell>
          <table:table-cell office:value-type="float" office:value="125.1918" table:style-name="ce30">
            <text:p>125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NAZARE PAULISTA</text:p>
          </table:table-cell>
          <table:table-cell office:value-type="float" office:value="1316.0226100000002" table:style-name="ce28">
            <text:p>1.316,0</text:p>
          </table:table-cell>
          <table:table-cell office:value-type="float" office:value="584.07594999999992" table:style-name="ce28">
            <text:p>584,1</text:p>
          </table:table-cell>
          <table:table-cell office:value-type="float" office:value="511.10128000000003" table:style-name="ce28">
            <text:p>511,1</text:p>
          </table:table-cell>
          <table:table-cell office:value-type="float" office:value="143.34107" table:style-name="ce28">
            <text:p>143,3</text:p>
          </table:table-cell>
          <table:table-cell office:value-type="float" office:value="118.48788" table:style-name="ce28">
            <text:p>118,5</text:p>
          </table:table-cell>
          <table:table-cell office:value-type="float" office:value="142.10917000000001" table:style-name="ce28">
            <text:p>142,1</text:p>
          </table:table-cell>
          <table:table-cell office:value-type="float" office:value="135.06927999999999" table:style-name="ce28">
            <text:p>135,1</text:p>
          </table:table-cell>
          <table:table-cell office:value-type="float" office:value="196.52919" table:style-name="ce28">
            <text:p>196,5</text:p>
          </table:table-cell>
          <table:table-cell office:value-type="float" office:value="168.12904" table:style-name="ce28">
            <text:p>168,1</text:p>
          </table:table-cell>
          <table:table-cell office:value-type="float" office:value="123.72178" table:style-name="ce28">
            <text:p>123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EDRA BELA</text:p>
          </table:table-cell>
          <table:table-cell office:value-type="float" office:value="404.5077" table:style-name="ce30">
            <text:p>404,5</text:p>
          </table:table-cell>
          <table:table-cell office:value-type="float" office:value="203.99701000000002" table:style-name="ce30">
            <text:p>204,0</text:p>
          </table:table-cell>
          <table:table-cell office:value-type="float" office:value="146.61392999999998" table:style-name="ce30">
            <text:p>146,6</text:p>
          </table:table-cell>
          <table:table-cell office:value-type="float" office:value="43.443839999999994" table:style-name="ce30">
            <text:p>43,4</text:p>
          </table:table-cell>
          <table:table-cell office:value-type="float" office:value="40.738579999999999" table:style-name="ce30">
            <text:p>40,7</text:p>
          </table:table-cell>
          <table:table-cell office:value-type="float" office:value="52.64331" table:style-name="ce30">
            <text:p>52,6</text:p>
          </table:table-cell>
          <table:table-cell office:value-type="float" office:value="33.467790000000001" table:style-name="ce30">
            <text:p>33,5</text:p>
          </table:table-cell>
          <table:table-cell office:value-type="float" office:value="47.808339999999994" table:style-name="ce30">
            <text:p>47,8</text:p>
          </table:table-cell>
          <table:table-cell office:value-type="float" office:value="32.934910000000002" table:style-name="ce30">
            <text:p>32,9</text:p>
          </table:table-cell>
          <table:table-cell office:value-type="float" office:value="35.80283" table:style-name="ce30">
            <text:p>35,8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EDREIRA</text:p>
          </table:table-cell>
          <table:table-cell office:value-type="float" office:value="5382.1712600000001" table:style-name="ce28">
            <text:p>5.382,2</text:p>
          </table:table-cell>
          <table:table-cell office:value-type="float" office:value="2303.4911200000001" table:style-name="ce28">
            <text:p>2.303,5</text:p>
          </table:table-cell>
          <table:table-cell office:value-type="float" office:value="1879.0208799999998" table:style-name="ce28">
            <text:p>1.879,0</text:p>
          </table:table-cell>
          <table:table-cell office:value-type="float" office:value="399.73309" table:style-name="ce28">
            <text:p>399,7</text:p>
          </table:table-cell>
          <table:table-cell office:value-type="float" office:value="463.25587999999999" table:style-name="ce28">
            <text:p>463,3</text:p>
          </table:table-cell>
          <table:table-cell office:value-type="float" office:value="516.17467999999997" table:style-name="ce28">
            <text:p>516,2</text:p>
          </table:table-cell>
          <table:table-cell office:value-type="float" office:value="351.58022999999997" table:style-name="ce28">
            <text:p>351,6</text:p>
          </table:table-cell>
          <table:table-cell office:value-type="float" office:value="451.40928000000002" table:style-name="ce28">
            <text:p>451,4</text:p>
          </table:table-cell>
          <table:table-cell office:value-type="float" office:value="515.54265999999996" table:style-name="ce28">
            <text:p>515,5</text:p>
          </table:table-cell>
          <table:table-cell office:value-type="float" office:value="371.70577000000003" table:style-name="ce28">
            <text:p>371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PINHALZINHO</text:p>
          </table:table-cell>
          <table:table-cell office:value-type="float" office:value="1317.9017799999999" table:style-name="ce30">
            <text:p>1.317,9</text:p>
          </table:table-cell>
          <table:table-cell office:value-type="float" office:value="587.20995999999991" table:style-name="ce30">
            <text:p>587,2</text:p>
          </table:table-cell>
          <table:table-cell office:value-type="float" office:value="478.32787999999999" table:style-name="ce30">
            <text:p>478,3</text:p>
          </table:table-cell>
          <table:table-cell office:value-type="float" office:value="130.40955" table:style-name="ce30">
            <text:p>130,4</text:p>
          </table:table-cell>
          <table:table-cell office:value-type="float" office:value="115.65589" table:style-name="ce30">
            <text:p>115,7</text:p>
          </table:table-cell>
          <table:table-cell office:value-type="float" office:value="138.77348999999998" table:style-name="ce30">
            <text:p>138,8</text:p>
          </table:table-cell>
          <table:table-cell office:value-type="float" office:value="99.102190000000007" table:style-name="ce30">
            <text:p>99,1</text:p>
          </table:table-cell>
          <table:table-cell office:value-type="float" office:value="162.77926000000002" table:style-name="ce30">
            <text:p>162,8</text:p>
          </table:table-cell>
          <table:table-cell office:value-type="float" office:value="130.91175000000001" table:style-name="ce30">
            <text:p>130,9</text:p>
          </table:table-cell>
          <table:table-cell office:value-type="float" office:value="83.156270000000006" table:style-name="ce30">
            <text:p>83,2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PIRACAIA</text:p>
          </table:table-cell>
          <table:table-cell office:value-type="float" office:value="2312.6610499999997" table:style-name="ce28">
            <text:p>2.312,7</text:p>
          </table:table-cell>
          <table:table-cell office:value-type="float" office:value="1165.60826" table:style-name="ce28">
            <text:p>1.165,6</text:p>
          </table:table-cell>
          <table:table-cell office:value-type="float" office:value="1010.8595899999999" table:style-name="ce28">
            <text:p>1.010,9</text:p>
          </table:table-cell>
          <table:table-cell office:value-type="float" office:value="232.03389000000001" table:style-name="ce28">
            <text:p>232,0</text:p>
          </table:table-cell>
          <table:table-cell office:value-type="float" office:value="265.03975000000003" table:style-name="ce28">
            <text:p>265,0</text:p>
          </table:table-cell>
          <table:table-cell office:value-type="float" office:value="241.52592999999999" table:style-name="ce28">
            <text:p>241,5</text:p>
          </table:table-cell>
          <table:table-cell office:value-type="float" office:value="307.49971999999997" table:style-name="ce28">
            <text:p>307,5</text:p>
          </table:table-cell>
          <table:table-cell office:value-type="float" office:value="315.47703999999999" table:style-name="ce28">
            <text:p>315,5</text:p>
          </table:table-cell>
          <table:table-cell office:value-type="float" office:value="274.89731" table:style-name="ce28">
            <text:p>274,9</text:p>
          </table:table-cell>
          <table:table-cell office:value-type="float" office:value="246.20462000000001" table:style-name="ce28">
            <text:p>246,2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ANTO ANTONIO DA POSSE</text:p>
          </table:table-cell>
          <table:table-cell office:value-type="float" office:value="1989.1240299999999" table:style-name="ce30">
            <text:p>1.989,1</text:p>
          </table:table-cell>
          <table:table-cell office:value-type="float" office:value="975.37797999999998" table:style-name="ce30">
            <text:p>975,4</text:p>
          </table:table-cell>
          <table:table-cell office:value-type="float" office:value="797.33500000000004" table:style-name="ce30">
            <text:p>797,3</text:p>
          </table:table-cell>
          <table:table-cell office:value-type="float" office:value="244.29473999999999" table:style-name="ce30">
            <text:p>244,3</text:p>
          </table:table-cell>
          <table:table-cell office:value-type="float" office:value="272.79846999999995" table:style-name="ce30">
            <text:p>272,8</text:p>
          </table:table-cell>
          <table:table-cell office:value-type="float" office:value="341.69538" table:style-name="ce30">
            <text:p>341,7</text:p>
          </table:table-cell>
          <table:table-cell office:value-type="float" office:value="233.44154999999998" table:style-name="ce30">
            <text:p>233,4</text:p>
          </table:table-cell>
          <table:table-cell office:value-type="float" office:value="296.03314" table:style-name="ce30">
            <text:p>296,0</text:p>
          </table:table-cell>
          <table:table-cell office:value-type="float" office:value="290.55084999999997" table:style-name="ce30">
            <text:p>290,6</text:p>
          </table:table-cell>
          <table:table-cell office:value-type="float" office:value="222.71007" table:style-name="ce30">
            <text:p>222,7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ANTO ANTONIO DO JARDIM</text:p>
          </table:table-cell>
          <table:table-cell office:value-type="float" office:value="611.21093999999994" table:style-name="ce28">
            <text:p>611,2</text:p>
          </table:table-cell>
          <table:table-cell office:value-type="float" office:value="207.59986999999998" table:style-name="ce28">
            <text:p>207,6</text:p>
          </table:table-cell>
          <table:table-cell office:value-type="float" office:value="165.26957000000002" table:style-name="ce28">
            <text:p>165,3</text:p>
          </table:table-cell>
          <table:table-cell office:value-type="float" office:value="38.832720000000002" table:style-name="ce28">
            <text:p>38,8</text:p>
          </table:table-cell>
          <table:table-cell office:value-type="float" office:value="30.07009" table:style-name="ce28">
            <text:p>30,1</text:p>
          </table:table-cell>
          <table:table-cell office:value-type="float" office:value="53.109559999999995" table:style-name="ce28">
            <text:p>53,1</text:p>
          </table:table-cell>
          <table:table-cell office:value-type="float" office:value="48.907179999999997" table:style-name="ce28">
            <text:p>48,9</text:p>
          </table:table-cell>
          <table:table-cell office:value-type="float" office:value="60.537660000000002" table:style-name="ce28">
            <text:p>60,5</text:p>
          </table:table-cell>
          <table:table-cell office:value-type="float" office:value="54.445680000000003" table:style-name="ce28">
            <text:p>54,4</text:p>
          </table:table-cell>
          <table:table-cell office:value-type="float" office:value="36.651379999999996" table:style-name="ce28">
            <text:p>36,7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SERRA NEGRA</text:p>
          </table:table-cell>
          <table:table-cell office:value-type="float" office:value="3501.3227700000002" table:style-name="ce30">
            <text:p>3.501,3</text:p>
          </table:table-cell>
          <table:table-cell office:value-type="float" office:value="1605.0144499999999" table:style-name="ce30">
            <text:p>1.605,0</text:p>
          </table:table-cell>
          <table:table-cell office:value-type="float" office:value="1209.0913" table:style-name="ce30">
            <text:p>1.209,1</text:p>
          </table:table-cell>
          <table:table-cell office:value-type="float" office:value="249.50329000000002" table:style-name="ce30">
            <text:p>249,5</text:p>
          </table:table-cell>
          <table:table-cell office:value-type="float" office:value="283.86849999999998" table:style-name="ce30">
            <text:p>283,9</text:p>
          </table:table-cell>
          <table:table-cell office:value-type="float" office:value="295.05408" table:style-name="ce30">
            <text:p>295,1</text:p>
          </table:table-cell>
          <table:table-cell office:value-type="float" office:value="239.26348999999999" table:style-name="ce30">
            <text:p>239,3</text:p>
          </table:table-cell>
          <table:table-cell office:value-type="float" office:value="321.70657" table:style-name="ce30">
            <text:p>321,7</text:p>
          </table:table-cell>
          <table:table-cell office:value-type="float" office:value="285.82812999999999" table:style-name="ce30">
            <text:p>285,8</text:p>
          </table:table-cell>
          <table:table-cell office:value-type="float" office:value="222.94685999999999" table:style-name="ce30">
            <text:p>222,9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SOCORRO</text:p>
          </table:table-cell>
          <table:table-cell office:value-type="float" office:value="4658.2909500000005" table:style-name="ce28">
            <text:p>4.658,3</text:p>
          </table:table-cell>
          <table:table-cell office:value-type="float" office:value="2150.91417" table:style-name="ce28">
            <text:p>2.150,9</text:p>
          </table:table-cell>
          <table:table-cell office:value-type="float" office:value="1680.4448400000001" table:style-name="ce28">
            <text:p>1.680,4</text:p>
          </table:table-cell>
          <table:table-cell office:value-type="float" office:value="470.49165000000005" table:style-name="ce28">
            <text:p>470,5</text:p>
          </table:table-cell>
          <table:table-cell office:value-type="float" office:value="422.26146" table:style-name="ce28">
            <text:p>422,3</text:p>
          </table:table-cell>
          <table:table-cell office:value-type="float" office:value="444.66909999999996" table:style-name="ce28">
            <text:p>444,7</text:p>
          </table:table-cell>
          <table:table-cell office:value-type="float" office:value="327.59559999999999" table:style-name="ce28">
            <text:p>327,6</text:p>
          </table:table-cell>
          <table:table-cell office:value-type="float" office:value="433.51722999999998" table:style-name="ce28">
            <text:p>433,5</text:p>
          </table:table-cell>
          <table:table-cell office:value-type="float" office:value="409.78217000000001" table:style-name="ce28">
            <text:p>409,8</text:p>
          </table:table-cell>
          <table:table-cell office:value-type="float" office:value="309.93853000000001" table:style-name="ce28">
            <text:p>309,9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TUIUTI</text:p>
          </table:table-cell>
          <table:table-cell office:value-type="float" office:value="427.98806000000002" table:style-name="ce30">
            <text:p>428,0</text:p>
          </table:table-cell>
          <table:table-cell office:value-type="float" office:value="201.83163000000002" table:style-name="ce30">
            <text:p>201,8</text:p>
          </table:table-cell>
          <table:table-cell office:value-type="float" office:value="162.38556" table:style-name="ce30">
            <text:p>162,4</text:p>
          </table:table-cell>
          <table:table-cell office:value-type="float" office:value="37.603580000000001" table:style-name="ce30">
            <text:p>37,6</text:p>
          </table:table-cell>
          <table:table-cell office:value-type="float" office:value="33.00515" table:style-name="ce30">
            <text:p>33,0</text:p>
          </table:table-cell>
          <table:table-cell office:value-type="float" office:value="37.365499999999997" table:style-name="ce30">
            <text:p>37,4</text:p>
          </table:table-cell>
          <table:table-cell office:value-type="float" office:value="46.087110000000003" table:style-name="ce30">
            <text:p>46,1</text:p>
          </table:table-cell>
          <table:table-cell office:value-type="float" office:value="47.907879999999999" table:style-name="ce30">
            <text:p>47,9</text:p>
          </table:table-cell>
          <table:table-cell office:value-type="float" office:value="47.263080000000002" table:style-name="ce30">
            <text:p>47,3</text:p>
          </table:table-cell>
          <table:table-cell office:value-type="float" office:value="23.607479999999999" table:style-name="ce30">
            <text:p>23,6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ARGEM</text:p>
          </table:table-cell>
          <table:table-cell office:value-type="float" office:value="689.12545999999998" table:style-name="ce28">
            <text:p>689,1</text:p>
          </table:table-cell>
          <table:table-cell office:value-type="float" office:value="354.28125" table:style-name="ce28">
            <text:p>354,3</text:p>
          </table:table-cell>
          <table:table-cell office:value-type="float" office:value="318.48984999999999" table:style-name="ce28">
            <text:p>318,5</text:p>
          </table:table-cell>
          <table:table-cell office:value-type="float" office:value="95.099329999999995" table:style-name="ce28">
            <text:p>95,1</text:p>
          </table:table-cell>
          <table:table-cell office:value-type="float" office:value="83.688360000000003" table:style-name="ce28">
            <text:p>83,7</text:p>
          </table:table-cell>
          <table:table-cell office:value-type="float" office:value="104.59599" table:style-name="ce28">
            <text:p>104,6</text:p>
          </table:table-cell>
          <table:table-cell office:value-type="float" office:value="88.58887" table:style-name="ce28">
            <text:p>88,6</text:p>
          </table:table-cell>
          <table:table-cell office:value-type="float" office:value="102.55211" table:style-name="ce28">
            <text:p>102,6</text:p>
          </table:table-cell>
          <table:table-cell office:value-type="float" office:value="88.291579999999996" table:style-name="ce28">
            <text:p>88,3</text:p>
          </table:table-cell>
          <table:table-cell office:value-type="float" office:value="54.401780000000002" table:style-name="ce28">
            <text:p>54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9">
            <text:p>VARZEA PAULISTA</text:p>
          </table:table-cell>
          <table:table-cell office:value-type="float" office:value="8493.1082699999988" table:style-name="ce30">
            <text:p>8.493,1</text:p>
          </table:table-cell>
          <table:table-cell office:value-type="float" office:value="4773.6801399999995" table:style-name="ce30">
            <text:p>4.773,7</text:p>
          </table:table-cell>
          <table:table-cell office:value-type="float" office:value="3932.9217400000002" table:style-name="ce30">
            <text:p>3.932,9</text:p>
          </table:table-cell>
          <table:table-cell office:value-type="float" office:value="1012.68486" table:style-name="ce30">
            <text:p>1.012,7</text:p>
          </table:table-cell>
          <table:table-cell office:value-type="float" office:value="1141.0064600000001" table:style-name="ce30">
            <text:p>1.141,0</text:p>
          </table:table-cell>
          <table:table-cell office:value-type="float" office:value="1080.87545" table:style-name="ce30">
            <text:p>1.080,9</text:p>
          </table:table-cell>
          <table:table-cell office:value-type="float" office:value="979.08260999999993" table:style-name="ce30">
            <text:p>979,1</text:p>
          </table:table-cell>
          <table:table-cell office:value-type="float" office:value="1436.0500300000001" table:style-name="ce30">
            <text:p>1.436,1</text:p>
          </table:table-cell>
          <table:table-cell office:value-type="float" office:value="1126.54856" table:style-name="ce30">
            <text:p>1.126,5</text:p>
          </table:table-cell>
          <table:table-cell office:value-type="float" office:value="986.04791" table:style-name="ce30">
            <text:p>986,0</text:p>
          </table:table-cell>
          <table:table-cell table:number-columns-repeated="2" table:style-name="ce30"/>
          <table:table-cell table:style-name="ce15"/>
          <table:table-cell table:number-columns-repeated="16369"/>
        </table:table-row>
        <table:table-row table:style-name="ro6">
          <table:table-cell table:style-name="ce27"/>
          <table:table-cell office:value-type="string" table:style-name="ce27">
            <text:p>VINHEDO</text:p>
          </table:table-cell>
          <table:table-cell office:value-type="float" office:value="17874.81998" table:style-name="ce28">
            <text:p>17.874,8</text:p>
          </table:table-cell>
          <table:table-cell office:value-type="float" office:value="8146.6102899999996" table:style-name="ce28">
            <text:p>8.146,6</text:p>
          </table:table-cell>
          <table:table-cell office:value-type="float" office:value="6089.3578699999998" table:style-name="ce28">
            <text:p>6.089,4</text:p>
          </table:table-cell>
          <table:table-cell office:value-type="float" office:value="1419.8018200000001" table:style-name="ce28">
            <text:p>1.419,8</text:p>
          </table:table-cell>
          <table:table-cell office:value-type="float" office:value="1453.4213200000002" table:style-name="ce28">
            <text:p>1.453,4</text:p>
          </table:table-cell>
          <table:table-cell office:value-type="float" office:value="1350.5401399999998" table:style-name="ce28">
            <text:p>1.350,5</text:p>
          </table:table-cell>
          <table:table-cell office:value-type="float" office:value="1286.1012599999999" table:style-name="ce28">
            <text:p>1.286,1</text:p>
          </table:table-cell>
          <table:table-cell office:value-type="float" office:value="1701.51334" table:style-name="ce28">
            <text:p>1.701,5</text:p>
          </table:table-cell>
          <table:table-cell office:value-type="float" office:value="1460.2956100000001" table:style-name="ce28">
            <text:p>1.460,3</text:p>
          </table:table-cell>
          <table:table-cell office:value-type="float" office:value="1215.44957" table:style-name="ce28">
            <text:p>1.215,4</text:p>
          </table:table-cell>
          <table:table-cell table:number-columns-repeated="2" table:style-name="ce2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-16 - JUNDIAI</text:p>
          </table:table-cell>
          <table:table-cell office:value-type="string" table:style-name="ce31">
            <text:p>Total:</text:p>
          </table:table-cell>
          <table:table-cell office:value-type="float" office:value="287864.52916000003" table:style-name="ce32">
            <text:p>287.864,5</text:p>
          </table:table-cell>
          <table:table-cell office:value-type="float" office:value="142734.16949000003" table:style-name="ce32">
            <text:p>142.734,2</text:p>
          </table:table-cell>
          <table:table-cell office:value-type="float" office:value="109191.61167000001" table:style-name="ce32">
            <text:p>109.191,6</text:p>
          </table:table-cell>
          <table:table-cell office:value-type="float" office:value="27760.650880000001" table:style-name="ce32">
            <text:p>27.760,7</text:p>
          </table:table-cell>
          <table:table-cell office:value-type="float" office:value="27577.377370000009" table:style-name="ce32">
            <text:p>27.577,4</text:p>
          </table:table-cell>
          <table:table-cell office:value-type="float" office:value="29561.784100000008" table:style-name="ce32">
            <text:p>29.561,8</text:p>
          </table:table-cell>
          <table:table-cell office:value-type="float" office:value="23739.033229999997" table:style-name="ce32">
            <text:p>23.739,0</text:p>
          </table:table-cell>
          <table:table-cell office:value-type="float" office:value="31769.002250000001" table:style-name="ce32">
            <text:p>31.769,0</text:p>
          </table:table-cell>
          <table:table-cell office:value-type="float" office:value="28122.893250000001" table:style-name="ce32">
            <text:p>28.122,9</text:p>
          </table:table-cell>
          <table:table-cell office:value-type="float" office:value="20806.211310000002" table:style-name="ce32">
            <text:p>20.806,2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7"/>
          <table:table-cell table:number-columns-repeated="10" table:style-name="ce35"/>
          <table:table-cell table:style-name="ce15"/>
          <table:table-cell table:number-columns-repeated="16369"/>
        </table:table-row>
        <table:table-row table:style-name="ro6">
          <table:table-cell office:value-type="string" table:style-name="ce36">
            <text:p>Drt - Capital</text:p>
          </table:table-cell>
          <table:table-cell office:value-type="string" table:style-name="ce36">
            <text:p>SAO PAULO</text:p>
          </table:table-cell>
          <table:table-cell office:value-type="float" office:value="1928441.34057" table:style-name="ce38">
            <text:p>1.928.441,3</text:p>
          </table:table-cell>
          <table:table-cell office:value-type="float" office:value="858931.25751000002" table:style-name="ce38">
            <text:p>858.931,3</text:p>
          </table:table-cell>
          <table:table-cell office:value-type="float" office:value="663279.35454999993" table:style-name="ce38">
            <text:p>663.279,4</text:p>
          </table:table-cell>
          <table:table-cell office:value-type="float" office:value="180901.08249999999" table:style-name="ce38">
            <text:p>180.901,1</text:p>
          </table:table-cell>
          <table:table-cell office:value-type="float" office:value="174466.73428999999" table:style-name="ce38">
            <text:p>174.466,7</text:p>
          </table:table-cell>
          <table:table-cell office:value-type="float" office:value="154601.05222000001" table:style-name="ce38">
            <text:p>154.601,1</text:p>
          </table:table-cell>
          <table:table-cell office:value-type="float" office:value="143884.03638000001" table:style-name="ce38">
            <text:p>143.884,0</text:p>
          </table:table-cell>
          <table:table-cell office:value-type="float" office:value="216430.34405000001" table:style-name="ce38">
            <text:p>216.430,3</text:p>
          </table:table-cell>
          <table:table-cell office:value-type="float" office:value="139185.98181" table:style-name="ce38">
            <text:p>139.186,0</text:p>
          </table:table-cell>
          <table:table-cell office:value-type="float" office:value="115801.16333" table:style-name="ce38">
            <text:p>115.801,2</text:p>
          </table:table-cell>
          <table:table-cell table:number-columns-repeated="2" table:style-name="ce38"/>
          <table:table-cell table:style-name="ce15"/>
          <table:table-cell table:number-columns-repeated="16369"/>
        </table:table-row>
        <table:table-row table:style-name="ro6">
          <table:table-cell office:value-type="string" table:style-name="ce31">
            <text:p>Drt - Capital</text:p>
          </table:table-cell>
          <table:table-cell office:value-type="string" table:style-name="ce31">
            <text:p>Total:</text:p>
          </table:table-cell>
          <table:table-cell office:value-type="float" office:value="1928441.34057" table:style-name="ce32">
            <text:p>1.928.441,3</text:p>
          </table:table-cell>
          <table:table-cell office:value-type="float" office:value="858931.25751000002" table:style-name="ce32">
            <text:p>858.931,3</text:p>
          </table:table-cell>
          <table:table-cell office:value-type="float" office:value="663279.35454999993" table:style-name="ce32">
            <text:p>663.279,4</text:p>
          </table:table-cell>
          <table:table-cell office:value-type="float" office:value="180901.08249999999" table:style-name="ce32">
            <text:p>180.901,1</text:p>
          </table:table-cell>
          <table:table-cell office:value-type="float" office:value="174466.73428999999" table:style-name="ce32">
            <text:p>174.466,7</text:p>
          </table:table-cell>
          <table:table-cell office:value-type="float" office:value="154601.05222000001" table:style-name="ce32">
            <text:p>154.601,1</text:p>
          </table:table-cell>
          <table:table-cell office:value-type="float" office:value="143884.03638000001" table:style-name="ce32">
            <text:p>143.884,0</text:p>
          </table:table-cell>
          <table:table-cell office:value-type="float" office:value="216430.34405000001" table:style-name="ce32">
            <text:p>216.430,3</text:p>
          </table:table-cell>
          <table:table-cell office:value-type="float" office:value="139185.98181" table:style-name="ce32">
            <text:p>139.186,0</text:p>
          </table:table-cell>
          <table:table-cell office:value-type="float" office:value="115801.16333" table:style-name="ce32">
            <text:p>115.801,2</text:p>
          </table:table-cell>
          <table:table-cell table:number-columns-repeated="2" table:style-name="ce32"/>
          <table:table-cell table:style-name="ce15"/>
          <table:table-cell table:number-columns-repeated="16369"/>
        </table:table-row>
        <table:table-row table:style-name="ro6">
          <table:table-cell table:style-name="ce33"/>
          <table:table-cell table:style-name="ce34"/>
          <table:table-cell table:number-columns-repeated="12" table:style-name="ce35"/>
          <table:table-cell table:style-name="ce15"/>
          <table:table-cell table:number-columns-repeated="16369"/>
        </table:table-row>
        <table:table-row table:style-name="ro6">
          <table:table-cell office:value-type="string" table:style-name="ce39">
            <text:p>Total Geral:</text:p>
          </table:table-cell>
          <table:table-cell table:style-name="ce39"/>
          <table:table-cell office:value-type="float" office:value="5767513.3798999954" table:style-name="ce40">
            <text:p>5.767.513,4</text:p>
          </table:table-cell>
          <table:table-cell office:value-type="float" office:value="2692721.2676799991" table:style-name="ce40">
            <text:p>2.692.721,3</text:p>
          </table:table-cell>
          <table:table-cell office:value-type="float" office:value="2140554.6686099982" table:style-name="ce40">
            <text:p>2.140.554,7</text:p>
          </table:table-cell>
          <table:table-cell office:value-type="float" office:value="553345.33139000018" table:style-name="ce40">
            <text:p>553.345,3</text:p>
          </table:table-cell>
          <table:table-cell office:value-type="float" office:value="565673.37567000021" table:style-name="ce40">
            <text:p>565.673,4</text:p>
          </table:table-cell>
          <table:table-cell office:value-type="float" office:value="556682.79864999978" table:style-name="ce40">
            <text:p>556.682,8</text:p>
          </table:table-cell>
          <table:table-cell office:value-type="float" office:value="474729.48619999993" table:style-name="ce40">
            <text:p>474.729,5</text:p>
          </table:table-cell>
          <table:table-cell office:value-type="float" office:value="680399.15186999971" table:style-name="ce40">
            <text:p>680.399,2</text:p>
          </table:table-cell>
          <table:table-cell office:value-type="float" office:value="527177.00432000007" table:style-name="ce40">
            <text:p>527.177,0</text:p>
          </table:table-cell>
          <table:table-cell office:value-type="float" office:value="411289.43221000017" table:style-name="ce40">
            <text:p>411.289,4</text:p>
          </table:table-cell>
          <table:table-cell table:number-columns-repeated="2" table:style-name="ce40"/>
          <table:table-cell table:style-name="ce15"/>
          <table:table-cell table:number-columns-repeated="16369"/>
        </table:table-row>
        <table:table-row table:style-name="ro6">
          <table:table-cell table:style-name="ce41"/>
          <table:table-cell table:number-columns-repeated="14" table:style-name="ce15"/>
          <table:table-cell table:number-columns-repeated="16369"/>
        </table:table-row>
        <table:table-row table:style-name="ro6">
          <table:table-cell office:value-type="string" table:style-name="ce42">
            <text:p><text:span text:style-name="T4">FONTE:</text:span><text:s/>Base de dados da Secretaria da Fazenda do Estado de São Paulo.<text:s/></text:p>
          </table:table-cell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style-name="ro6">
          <table:table-cell table:style-name="ce42"/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style-name="ro6">
          <table:table-cell office:value-type="string" table:style-name="ce44">
            <text:p>OBSERVAÇÕES:</text:p>
          </table:table-cell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style-name="ro6">
          <table:table-cell office:value-type="string" table:style-name="ce45">
            <text:p>a. Inclui todas as receitas com rastreabilidade com relação aos respectivos municípios de origem e exclui outras receitas não discriminadas</text:p>
          </table:table-cell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style-name="ro6">
          <table:table-cell office:value-type="string" table:style-name="ce45">
            <text:p>b. As DRTs do município de São Paulo (DRTC-I, DRTC-II e DRTC-III) foram agrupadas como DRT – Capital.</text:p>
          </table:table-cell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style-name="ro6">
          <table:table-cell table:style-name="ce46"/>
          <table:table-cell table:number-columns-repeated="12" table:style-name="ce16"/>
          <table:table-cell table:style-name="ce43"/>
          <table:table-cell table:number-columns-repeated="16370" table:style-name="ce16"/>
        </table:table-row>
        <table:table-row table:number-rows-repeated="10478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1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Araújo Ferreira</meta:initial-creator>
    <dc:creator>Joelma Higa</dc:creator>
    <meta:creation-date>2017-11-17T15:15:34Z</meta:creation-date>
    <dc:date>2017-12-21T16:34:20Z</dc:date>
  </office:meta>
</office:document-meta>
</file>