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color="#000000" style:font-name="Verdana" style:font-name-asian="Verdana" style:font-name-complex="Verdana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color="#000000" style:font-name="Verdana" style:font-name-asian="Verdana" style:font-name-complex="Verdana" fo:font-size="11pt" style:font-size-asian="11pt" style:font-size-complex="11pt" style:font-family-generic="swiss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size="13pt" style:font-size-asian="13pt" style:font-size-complex="13pt" style:font-family-generic="swiss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13pt" style:font-size-asian="13pt" style:font-size-complex="13pt" style:font-family-generic="swiss"/>
    </style:style>
    <style:style style:name="ce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color="#000000" style:font-name="Verdana" style:font-name-asian="Verdana" style:font-name-complex="Verdana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13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22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22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background-color="transparent"/>
      <style:text-properties fo:color="#C00000" fo:font-size="8pt" style:font-size-asian="8pt" style:font-size-complex="8pt" style:font-family-generic="swiss"/>
    </style:style>
    <style:style style:name="ce30" style:family="table-cell" style:parent-style-name="Default" style:data-style-name="N0">
      <style:text-properties fo:color="#C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C0C0C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7">
      <style:table-cell-properties style:vertical-align="middle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4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justify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08080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justify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08080" style:repeat-content="false"/>
      <style:paragraph-properties fo:text-align="justify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808080" style:repeat-content="false"/>
      <style:paragraph-properties fo:text-align="end" fo:margin-righ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808080" style:repeat-content="false"/>
      <style:paragraph-properties fo:text-align="justify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808080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ackground-color="transparent" style:cell-protect="protected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1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40770833333333cm" style:use-optimal-column-width="true"/>
    </style:style>
    <style:style style:name="co4" style:family="table-column">
      <style:table-column-properties fo:break-before="auto" style:column-width="2.248958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1.25pt" style:use-optimal-row-height="true" fo:break-before="page"/>
    </style:style>
    <style:style style:name="ro9" style:family="table-row">
      <style:table-row-properties style:row-height="11.1pt" style:use-optimal-row-height="false" fo:break-before="page"/>
    </style:style>
    <style:style style:name="ro10" style:family="table-row">
      <style:table-row-properties style:row-height="11.1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110(2017)" table:style-name="ta1" table:print-ranges="tab110(2017).A1:tab110(2017).N707">
        <table:table-column table:style-name="co1" table:default-cell-style-name="ce53"/>
        <table:table-column table:style-name="co2" table:default-cell-style-name="ce72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number-columns-repeated="7" table:default-cell-style-name="ce67"/>
        <table:table-column table:style-name="co7" table:default-cell-style-name="ce68"/>
        <table:table-column table:style-name="co8" table:default-cell-style-name="ce19"/>
        <table:table-column table:style-name="co9" table:default-cell-style-name="ce19"/>
        <table:table-column table:style-name="co8" table:number-columns-repeated="16368" table:default-cell-style-name="ce19"/>
        <table:table-row table:style-name="ro1">
          <table:table-cell office:value-type="string" table:style-name="ce1">
            <text:p>GOVERNO DO ESTADO DE SÃO PAULO</text:p>
          </table:table-cell>
          <table:table-cell table:number-columns-repeated="4" table:style-name="ce2"/>
          <table:table-cell table:number-columns-repeated="8" table:style-name="ce3"/>
          <table:table-cell table:style-name="ce4"/>
          <table:table-cell table:number-columns-repeated="16370" table:style-name="ce3"/>
        </table:table-row>
        <table:table-row table:style-name="ro2">
          <table:table-cell office:value-type="string" table:style-name="ce5">
            <text:p>SECRETARIA DA FAZENDA</text:p>
          </table:table-cell>
          <table:table-cell table:number-columns-repeated="12" table:style-name="ce6"/>
          <table:table-cell table:style-name="ce7"/>
          <table:table-cell table:number-columns-repeated="16370" table:style-name="ce6"/>
        </table:table-row>
        <table:table-row table:style-name="ro3">
          <table:table-cell office:value-type="string" table:style-name="ce8">
            <text:p>COORDENADORIA DA ADMINISTRAÇÃO TRIBUTÁRIA</text:p>
          </table:table-cell>
          <table:table-cell table:number-columns-repeated="6" table:style-name="ce9"/>
          <table:table-cell table:number-columns-repeated="6" table:style-name="ce3"/>
          <table:table-cell table:style-name="ce4"/>
          <table:table-cell table:number-columns-repeated="16370" table:style-name="ce3"/>
        </table:table-row>
        <table:table-row table:style-name="ro4">
          <table:table-cell office:value-type="string" table:style-name="ce10">
            <text:p>DIRETORIA DE ESTUDOS TRIBUTÁRIOS E ECONÔMICOS</text:p>
          </table:table-cell>
          <table:table-cell table:number-columns-repeated="12" table:style-name="ce3"/>
          <table:table-cell table:style-name="ce4"/>
          <table:table-cell table:number-columns-repeated="16370" table:style-name="ce3"/>
        </table:table-row>
        <table:table-row table:style-name="ro5">
          <table:table-cell table:style-name="ce11"/>
          <table:table-cell table:number-columns-repeated="12" table:style-name="ce12"/>
          <table:table-cell table:style-name="ce13"/>
          <table:table-cell table:number-columns-repeated="16370" table:style-name="ce12"/>
        </table:table-row>
        <table:table-row table:style-name="ro5">
          <table:table-cell office:value-type="string" table:style-name="ce14">
            <text:p>TABELA 1.10</text:p>
          </table:table-cell>
          <table:table-cell table:style-name="ce15"/>
          <table:table-cell table:style-name="ce16"/>
          <table:table-cell table:number-columns-repeated="2" table:style-name="ce17"/>
          <table:table-cell table:number-columns-repeated="9" table:style-name="ce16"/>
          <table:table-cell table:style-name="ce18"/>
          <table:table-cell table:number-columns-repeated="16369"/>
        </table:table-row>
        <table:table-row table:style-name="ro5">
          <table:table-cell office:value-type="string" table:style-name="ce20">
            <text:p>Estado de São Paulo: Dados históricos da arrecadação<text:s/><text:span text:style-name="T3">mensal</text:span><text:s/>de ICMS por região / município (2017)</text:p>
          </table:table-cell>
          <table:table-cell table:style-name="ce15"/>
          <table:table-cell table:number-columns-repeated="12" table:style-name="ce16"/>
          <table:table-cell table:style-name="ce18"/>
          <table:table-cell table:number-columns-repeated="16369"/>
        </table:table-row>
        <table:table-row table:style-name="ro5">
          <table:table-cell table:style-name="ce20"/>
          <table:table-cell table:style-name="ce15"/>
          <table:table-cell table:number-columns-repeated="12" table:style-name="ce16"/>
          <table:table-cell table:style-name="ce18"/>
          <table:table-cell table:number-columns-repeated="16369"/>
        </table:table-row>
        <table:table-row table:style-name="ro5">
          <table:table-cell office:value-type="string" table:style-name="ce21">
            <text:p>Valores nominais em reais mil e excluídos recolhimentos extraordinários de anistias. Ver observações ao final da planilha.</text:p>
          </table:table-cell>
          <table:table-cell table:style-name="ce15"/>
          <table:table-cell table:number-columns-repeated="10" table:style-name="ce16"/>
          <table:table-cell table:style-name="ce19"/>
          <table:table-cell table:style-name="ce16"/>
          <table:table-cell table:style-name="ce18"/>
          <table:table-cell table:number-columns-repeated="16369"/>
        </table:table-row>
        <table:table-row table:style-name="ro6">
          <table:table-cell office:value-type="string" table:style-name="ce22">
            <text:p>Atualizado em 12/12/2017</text:p>
          </table:table-cell>
          <table:table-cell table:style-name="ce23"/>
          <table:table-cell table:number-columns-repeated="11" table:style-name="ce24"/>
          <table:table-cell table:style-name="ce25"/>
          <table:table-cell table:style-name="ce18"/>
          <table:table-cell table:number-columns-repeated="16369"/>
        </table:table-row>
        <table:table-row table:style-name="ro7">
          <table:table-cell office:value-type="string" table:style-name="ce26">
            <text:p>ICMS - Região</text:p>
          </table:table-cell>
          <table:table-cell office:value-type="string" table:style-name="ce27">
            <text:p>Município</text:p>
          </table:table-cell>
          <table:table-cell office:value-type="date" office:date-value="2017-01-01T00:00:00" table:style-name="ce28">
            <text:p>jan/17</text:p>
          </table:table-cell>
          <table:table-cell office:value-type="date" office:date-value="2017-02-01T00:00:00" table:style-name="ce28">
            <text:p>fev/17</text:p>
          </table:table-cell>
          <table:table-cell office:value-type="date" office:date-value="2017-03-01T00:00:00" table:style-name="ce28">
            <text:p>mar/17</text:p>
          </table:table-cell>
          <table:table-cell office:value-type="date" office:date-value="2017-04-01T00:00:00" table:style-name="ce28">
            <text:p>abr/17</text:p>
          </table:table-cell>
          <table:table-cell office:value-type="date" office:date-value="2017-05-01T00:00:00" table:style-name="ce28">
            <text:p>mai/17</text:p>
          </table:table-cell>
          <table:table-cell office:value-type="date" office:date-value="2017-06-01T00:00:00" table:style-name="ce28">
            <text:p>jun/17</text:p>
          </table:table-cell>
          <table:table-cell office:value-type="date" office:date-value="2017-07-01T00:00:00" table:style-name="ce28">
            <text:p>jul/17</text:p>
          </table:table-cell>
          <table:table-cell office:value-type="date" office:date-value="2017-08-01T00:00:00" table:style-name="ce28">
            <text:p>ago/17</text:p>
          </table:table-cell>
          <table:table-cell office:value-type="date" office:date-value="2017-09-01T00:00:00" table:style-name="ce28">
            <text:p>set/17</text:p>
          </table:table-cell>
          <table:table-cell office:value-type="date" office:date-value="2017-10-01T00:00:00" table:style-name="ce28">
            <text:p>out/17</text:p>
          </table:table-cell>
          <table:table-cell office:value-type="date" office:date-value="2017-11-01T00:00:00" table:style-name="ce28">
            <text:p>nov/17</text:p>
          </table:table-cell>
          <table:table-cell office:value-type="date" office:date-value="2017-12-01T00:00:00" table:style-name="ce28">
            <text:p>dez/17</text:p>
          </table:table-cell>
          <table:table-cell table:style-name="ce29"/>
          <table:table-cell table:number-columns-repeated="16369" table:style-name="ce30"/>
        </table:table-row>
        <table:table-row table:style-name="ro7">
          <table:table-cell office:value-type="string" table:style-name="ce31">
            <text:p>DRT-02 - LITORAL</text:p>
          </table:table-cell>
          <table:table-cell office:value-type="string" table:style-name="ce32">
            <text:p>BARRA DO TURVO</text:p>
          </table:table-cell>
          <table:table-cell office:value-type="float" office:value="7.1472600000000002" table:style-name="ce33">
            <text:p>7,1</text:p>
          </table:table-cell>
          <table:table-cell office:value-type="float" office:value="7.17326" table:style-name="ce33">
            <text:p>7,2</text:p>
          </table:table-cell>
          <table:table-cell office:value-type="float" office:value="6.7812900000000003" table:style-name="ce33">
            <text:p>6,8</text:p>
          </table:table-cell>
          <table:table-cell office:value-type="float" office:value="7.0061599999999995" table:style-name="ce33">
            <text:p>7,0</text:p>
          </table:table-cell>
          <table:table-cell office:value-type="float" office:value="10.464360000000001" table:style-name="ce33">
            <text:p>10,5</text:p>
          </table:table-cell>
          <table:table-cell office:value-type="float" office:value="9.1019500000000004" table:style-name="ce33">
            <text:p>9,1</text:p>
          </table:table-cell>
          <table:table-cell office:value-type="float" office:value="6.7639700000000005" table:style-name="ce33">
            <text:p>6,8</text:p>
          </table:table-cell>
          <table:table-cell office:value-type="float" office:value="7.46007" table:style-name="ce33">
            <text:p>7,5</text:p>
          </table:table-cell>
          <table:table-cell office:value-type="float" office:value="6.9260799999999998" table:style-name="ce33">
            <text:p>6,9</text:p>
          </table:table-cell>
          <table:table-cell office:value-type="float" office:value="8.8113399999999995" table:style-name="ce33">
            <text:p>8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ERTIOGA</text:p>
          </table:table-cell>
          <table:table-cell office:value-type="float" office:value="1104.4167500000001" table:style-name="ce37">
            <text:p>1.104,4</text:p>
          </table:table-cell>
          <table:table-cell office:value-type="float" office:value="1198.47416" table:style-name="ce37">
            <text:p>1.198,5</text:p>
          </table:table-cell>
          <table:table-cell office:value-type="float" office:value="1070.3648600000001" table:style-name="ce37">
            <text:p>1.070,4</text:p>
          </table:table-cell>
          <table:table-cell office:value-type="float" office:value="1105.25074" table:style-name="ce37">
            <text:p>1.105,3</text:p>
          </table:table-cell>
          <table:table-cell office:value-type="float" office:value="1076.81124" table:style-name="ce37">
            <text:p>1.076,8</text:p>
          </table:table-cell>
          <table:table-cell office:value-type="float" office:value="1295.07395" table:style-name="ce37">
            <text:p>1.295,1</text:p>
          </table:table-cell>
          <table:table-cell office:value-type="float" office:value="1104.5190600000001" table:style-name="ce37">
            <text:p>1.104,5</text:p>
          </table:table-cell>
          <table:table-cell office:value-type="float" office:value="1303.8376000000001" table:style-name="ce37">
            <text:p>1.303,8</text:p>
          </table:table-cell>
          <table:table-cell office:value-type="float" office:value="1197.6131200000002" table:style-name="ce37">
            <text:p>1.197,6</text:p>
          </table:table-cell>
          <table:table-cell office:value-type="float" office:value="1292.6505500000001" table:style-name="ce37">
            <text:p>1.292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JATI</text:p>
          </table:table-cell>
          <table:table-cell office:value-type="float" office:value="2379.2034700000004" table:style-name="ce33">
            <text:p>2.379,2</text:p>
          </table:table-cell>
          <table:table-cell office:value-type="float" office:value="3448.3677299999999" table:style-name="ce33">
            <text:p>3.448,4</text:p>
          </table:table-cell>
          <table:table-cell office:value-type="float" office:value="2496.3767599999996" table:style-name="ce33">
            <text:p>2.496,4</text:p>
          </table:table-cell>
          <table:table-cell office:value-type="float" office:value="3355.4009799999999" table:style-name="ce33">
            <text:p>3.355,4</text:p>
          </table:table-cell>
          <table:table-cell office:value-type="float" office:value="3508.5681" table:style-name="ce33">
            <text:p>3.508,6</text:p>
          </table:table-cell>
          <table:table-cell office:value-type="float" office:value="4294.5692600000002" table:style-name="ce33">
            <text:p>4.294,6</text:p>
          </table:table-cell>
          <table:table-cell office:value-type="float" office:value="5369.0235999999995" table:style-name="ce33">
            <text:p>5.369,0</text:p>
          </table:table-cell>
          <table:table-cell office:value-type="float" office:value="6536.2435099999993" table:style-name="ce33">
            <text:p>6.536,2</text:p>
          </table:table-cell>
          <table:table-cell office:value-type="float" office:value="4558.1170899999997" table:style-name="ce33">
            <text:p>4.558,1</text:p>
          </table:table-cell>
          <table:table-cell office:value-type="float" office:value="5388.8919800000003" table:style-name="ce33">
            <text:p>5.388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NANEIA</text:p>
          </table:table-cell>
          <table:table-cell office:value-type="float" office:value="35.41189" table:style-name="ce37">
            <text:p>35,4</text:p>
          </table:table-cell>
          <table:table-cell office:value-type="float" office:value="57.807600000000001" table:style-name="ce37">
            <text:p>57,8</text:p>
          </table:table-cell>
          <table:table-cell office:value-type="float" office:value="45.100589999999997" table:style-name="ce37">
            <text:p>45,1</text:p>
          </table:table-cell>
          <table:table-cell office:value-type="float" office:value="30.945779999999999" table:style-name="ce37">
            <text:p>30,9</text:p>
          </table:table-cell>
          <table:table-cell office:value-type="float" office:value="28.01135" table:style-name="ce37">
            <text:p>28,0</text:p>
          </table:table-cell>
          <table:table-cell office:value-type="float" office:value="36.507649999999998" table:style-name="ce37">
            <text:p>36,5</text:p>
          </table:table-cell>
          <table:table-cell office:value-type="float" office:value="91.094470000000001" table:style-name="ce37">
            <text:p>91,1</text:p>
          </table:table-cell>
          <table:table-cell office:value-type="float" office:value="98.374529999999993" table:style-name="ce37">
            <text:p>98,4</text:p>
          </table:table-cell>
          <table:table-cell office:value-type="float" office:value="69.366470000000007" table:style-name="ce37">
            <text:p>69,4</text:p>
          </table:table-cell>
          <table:table-cell office:value-type="float" office:value="73.148990000000012" table:style-name="ce37">
            <text:p>73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UBATAO</text:p>
          </table:table-cell>
          <table:table-cell office:value-type="float" office:value="22338.173620000001" table:style-name="ce33">
            <text:p>22.338,2</text:p>
          </table:table-cell>
          <table:table-cell office:value-type="float" office:value="47890.618630000004" table:style-name="ce33">
            <text:p>47.890,6</text:p>
          </table:table-cell>
          <table:table-cell office:value-type="float" office:value="50593.526859999998" table:style-name="ce33">
            <text:p>50.593,5</text:p>
          </table:table-cell>
          <table:table-cell office:value-type="float" office:value="60493.694430000003" table:style-name="ce33">
            <text:p>60.493,7</text:p>
          </table:table-cell>
          <table:table-cell office:value-type="float" office:value="31603.258539999999" table:style-name="ce33">
            <text:p>31.603,3</text:p>
          </table:table-cell>
          <table:table-cell office:value-type="float" office:value="41784.236240000006" table:style-name="ce33">
            <text:p>41.784,2</text:p>
          </table:table-cell>
          <table:table-cell office:value-type="float" office:value="51945.95321" table:style-name="ce33">
            <text:p>51.946,0</text:p>
          </table:table-cell>
          <table:table-cell office:value-type="float" office:value="33022.477960000004" table:style-name="ce33">
            <text:p>33.022,5</text:p>
          </table:table-cell>
          <table:table-cell office:value-type="float" office:value="32180.47738" table:style-name="ce33">
            <text:p>32.180,5</text:p>
          </table:table-cell>
          <table:table-cell office:value-type="float" office:value="33066.051940000005" table:style-name="ce33">
            <text:p>33.066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ELDORADO</text:p>
          </table:table-cell>
          <table:table-cell office:value-type="float" office:value="31.74652" table:style-name="ce37">
            <text:p>31,7</text:p>
          </table:table-cell>
          <table:table-cell office:value-type="float" office:value="17.331199999999999" table:style-name="ce37">
            <text:p>17,3</text:p>
          </table:table-cell>
          <table:table-cell office:value-type="float" office:value="27.708629999999999" table:style-name="ce37">
            <text:p>27,7</text:p>
          </table:table-cell>
          <table:table-cell office:value-type="float" office:value="16.617270000000001" table:style-name="ce37">
            <text:p>16,6</text:p>
          </table:table-cell>
          <table:table-cell office:value-type="float" office:value="37.55594" table:style-name="ce37">
            <text:p>37,6</text:p>
          </table:table-cell>
          <table:table-cell office:value-type="float" office:value="39.962760000000003" table:style-name="ce37">
            <text:p>40,0</text:p>
          </table:table-cell>
          <table:table-cell office:value-type="float" office:value="28.385429999999999" table:style-name="ce37">
            <text:p>28,4</text:p>
          </table:table-cell>
          <table:table-cell office:value-type="float" office:value="36.476889999999997" table:style-name="ce37">
            <text:p>36,5</text:p>
          </table:table-cell>
          <table:table-cell office:value-type="float" office:value="19.446110000000001" table:style-name="ce37">
            <text:p>19,4</text:p>
          </table:table-cell>
          <table:table-cell office:value-type="float" office:value="32.536549999999998" table:style-name="ce37">
            <text:p>32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UARUJA</text:p>
          </table:table-cell>
          <table:table-cell office:value-type="float" office:value="17170.564679999999" table:style-name="ce33">
            <text:p>17.170,6</text:p>
          </table:table-cell>
          <table:table-cell office:value-type="float" office:value="13940.500739999999" table:style-name="ce33">
            <text:p>13.940,5</text:p>
          </table:table-cell>
          <table:table-cell office:value-type="float" office:value="22907.569179999999" table:style-name="ce33">
            <text:p>22.907,6</text:p>
          </table:table-cell>
          <table:table-cell office:value-type="float" office:value="14773.27238" table:style-name="ce33">
            <text:p>14.773,3</text:p>
          </table:table-cell>
          <table:table-cell office:value-type="float" office:value="22260.6836" table:style-name="ce33">
            <text:p>22.260,7</text:p>
          </table:table-cell>
          <table:table-cell office:value-type="float" office:value="20708.711480000002" table:style-name="ce33">
            <text:p>20.708,7</text:p>
          </table:table-cell>
          <table:table-cell office:value-type="float" office:value="29360.181069999999" table:style-name="ce33">
            <text:p>29.360,2</text:p>
          </table:table-cell>
          <table:table-cell office:value-type="float" office:value="15022.065909999999" table:style-name="ce33">
            <text:p>15.022,1</text:p>
          </table:table-cell>
          <table:table-cell office:value-type="float" office:value="24989.358660000002" table:style-name="ce33">
            <text:p>24.989,4</text:p>
          </table:table-cell>
          <table:table-cell office:value-type="float" office:value="23837.012289999999" table:style-name="ce33">
            <text:p>23.837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GUAPE</text:p>
          </table:table-cell>
          <table:table-cell office:value-type="float" office:value="35.12988" table:style-name="ce37">
            <text:p>35,1</text:p>
          </table:table-cell>
          <table:table-cell office:value-type="float" office:value="47.066029999999998" table:style-name="ce37">
            <text:p>47,1</text:p>
          </table:table-cell>
          <table:table-cell office:value-type="float" office:value="57.511609999999997" table:style-name="ce37">
            <text:p>57,5</text:p>
          </table:table-cell>
          <table:table-cell office:value-type="float" office:value="37.62997" table:style-name="ce37">
            <text:p>37,6</text:p>
          </table:table-cell>
          <table:table-cell office:value-type="float" office:value="63.095190000000002" table:style-name="ce37">
            <text:p>63,1</text:p>
          </table:table-cell>
          <table:table-cell office:value-type="float" office:value="48.825519999999997" table:style-name="ce37">
            <text:p>48,8</text:p>
          </table:table-cell>
          <table:table-cell office:value-type="float" office:value="86.101219999999998" table:style-name="ce37">
            <text:p>86,1</text:p>
          </table:table-cell>
          <table:table-cell office:value-type="float" office:value="56.744410000000002" table:style-name="ce37">
            <text:p>56,7</text:p>
          </table:table-cell>
          <table:table-cell office:value-type="float" office:value="78.309679999999986" table:style-name="ce37">
            <text:p>78,3</text:p>
          </table:table-cell>
          <table:table-cell office:value-type="float" office:value="80.545600000000007" table:style-name="ce37">
            <text:p>80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LHA COMPRIDA</text:p>
          </table:table-cell>
          <table:table-cell office:value-type="float" office:value="13.388450000000001" table:style-name="ce33">
            <text:p>13,4</text:p>
          </table:table-cell>
          <table:table-cell office:value-type="float" office:value="14.252129999999999" table:style-name="ce33">
            <text:p>14,3</text:p>
          </table:table-cell>
          <table:table-cell office:value-type="float" office:value="19.048560000000002" table:style-name="ce33">
            <text:p>19,0</text:p>
          </table:table-cell>
          <table:table-cell office:value-type="float" office:value="21.816800000000001" table:style-name="ce33">
            <text:p>21,8</text:p>
          </table:table-cell>
          <table:table-cell office:value-type="float" office:value="13.64794" table:style-name="ce33">
            <text:p>13,6</text:p>
          </table:table-cell>
          <table:table-cell office:value-type="float" office:value="9.2119499999999999" table:style-name="ce33">
            <text:p>9,2</text:p>
          </table:table-cell>
          <table:table-cell office:value-type="float" office:value="17.51211" table:style-name="ce33">
            <text:p>17,5</text:p>
          </table:table-cell>
          <table:table-cell office:value-type="float" office:value="8.8426600000000004" table:style-name="ce33">
            <text:p>8,8</text:p>
          </table:table-cell>
          <table:table-cell office:value-type="float" office:value="14.508559999999999" table:style-name="ce33">
            <text:p>14,5</text:p>
          </table:table-cell>
          <table:table-cell office:value-type="float" office:value="13.9781" table:style-name="ce33">
            <text:p>14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NHAEM</text:p>
          </table:table-cell>
          <table:table-cell office:value-type="float" office:value="542.68056000000001" table:style-name="ce37">
            <text:p>542,7</text:p>
          </table:table-cell>
          <table:table-cell office:value-type="float" office:value="627.24621000000002" table:style-name="ce37">
            <text:p>627,2</text:p>
          </table:table-cell>
          <table:table-cell office:value-type="float" office:value="535.12944999999991" table:style-name="ce37">
            <text:p>535,1</text:p>
          </table:table-cell>
          <table:table-cell office:value-type="float" office:value="472.08891" table:style-name="ce37">
            <text:p>472,1</text:p>
          </table:table-cell>
          <table:table-cell office:value-type="float" office:value="645.00006999999994" table:style-name="ce37">
            <text:p>645,0</text:p>
          </table:table-cell>
          <table:table-cell office:value-type="float" office:value="512.09694999999999" table:style-name="ce37">
            <text:p>512,1</text:p>
          </table:table-cell>
          <table:table-cell office:value-type="float" office:value="705.21246999999994" table:style-name="ce37">
            <text:p>705,2</text:p>
          </table:table-cell>
          <table:table-cell office:value-type="float" office:value="704.38563999999997" table:style-name="ce37">
            <text:p>704,4</text:p>
          </table:table-cell>
          <table:table-cell office:value-type="float" office:value="556.99347" table:style-name="ce37">
            <text:p>557,0</text:p>
          </table:table-cell>
          <table:table-cell office:value-type="float" office:value="729.73662999999999" table:style-name="ce37">
            <text:p>729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ARIRI</text:p>
          </table:table-cell>
          <table:table-cell office:value-type="float" office:value="265.98232999999999" table:style-name="ce33">
            <text:p>266,0</text:p>
          </table:table-cell>
          <table:table-cell office:value-type="float" office:value="259.54410999999999" table:style-name="ce33">
            <text:p>259,5</text:p>
          </table:table-cell>
          <table:table-cell office:value-type="float" office:value="286.18205999999998" table:style-name="ce33">
            <text:p>286,2</text:p>
          </table:table-cell>
          <table:table-cell office:value-type="float" office:value="349.60953000000001" table:style-name="ce33">
            <text:p>349,6</text:p>
          </table:table-cell>
          <table:table-cell office:value-type="float" office:value="240.33108999999999" table:style-name="ce33">
            <text:p>240,3</text:p>
          </table:table-cell>
          <table:table-cell office:value-type="float" office:value="230.46746999999999" table:style-name="ce33">
            <text:p>230,5</text:p>
          </table:table-cell>
          <table:table-cell office:value-type="float" office:value="350.61884999999995" table:style-name="ce33">
            <text:p>350,6</text:p>
          </table:table-cell>
          <table:table-cell office:value-type="float" office:value="419.41590000000002" table:style-name="ce33">
            <text:p>419,4</text:p>
          </table:table-cell>
          <table:table-cell office:value-type="float" office:value="282.51044999999999" table:style-name="ce33">
            <text:p>282,5</text:p>
          </table:table-cell>
          <table:table-cell office:value-type="float" office:value="296.24961999999999" table:style-name="ce33">
            <text:p>296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JACUPIRANGA</text:p>
          </table:table-cell>
          <table:table-cell office:value-type="float" office:value="565.49518999999998" table:style-name="ce37">
            <text:p>565,5</text:p>
          </table:table-cell>
          <table:table-cell office:value-type="float" office:value="526.67178999999999" table:style-name="ce37">
            <text:p>526,7</text:p>
          </table:table-cell>
          <table:table-cell office:value-type="float" office:value="585.89035000000001" table:style-name="ce37">
            <text:p>585,9</text:p>
          </table:table-cell>
          <table:table-cell office:value-type="float" office:value="368.43728000000004" table:style-name="ce37">
            <text:p>368,4</text:p>
          </table:table-cell>
          <table:table-cell office:value-type="float" office:value="449.78967999999998" table:style-name="ce37">
            <text:p>449,8</text:p>
          </table:table-cell>
          <table:table-cell office:value-type="float" office:value="353.93602000000004" table:style-name="ce37">
            <text:p>353,9</text:p>
          </table:table-cell>
          <table:table-cell office:value-type="float" office:value="338.94991999999996" table:style-name="ce37">
            <text:p>338,9</text:p>
          </table:table-cell>
          <table:table-cell office:value-type="float" office:value="275.05405999999999" table:style-name="ce37">
            <text:p>275,1</text:p>
          </table:table-cell>
          <table:table-cell office:value-type="float" office:value="466.04626999999999" table:style-name="ce37">
            <text:p>466,0</text:p>
          </table:table-cell>
          <table:table-cell office:value-type="float" office:value="455.61184000000003" table:style-name="ce37">
            <text:p>455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JUQUIA</text:p>
          </table:table-cell>
          <table:table-cell office:value-type="float" office:value="155.33885000000001" table:style-name="ce33">
            <text:p>155,3</text:p>
          </table:table-cell>
          <table:table-cell office:value-type="float" office:value="77.004809999999992" table:style-name="ce33">
            <text:p>77,0</text:p>
          </table:table-cell>
          <table:table-cell office:value-type="float" office:value="92.890320000000003" table:style-name="ce33">
            <text:p>92,9</text:p>
          </table:table-cell>
          <table:table-cell office:value-type="float" office:value="72.302800000000005" table:style-name="ce33">
            <text:p>72,3</text:p>
          </table:table-cell>
          <table:table-cell office:value-type="float" office:value="80.770520000000005" table:style-name="ce33">
            <text:p>80,8</text:p>
          </table:table-cell>
          <table:table-cell office:value-type="float" office:value="107.19448" table:style-name="ce33">
            <text:p>107,2</text:p>
          </table:table-cell>
          <table:table-cell office:value-type="float" office:value="148.85348999999999" table:style-name="ce33">
            <text:p>148,9</text:p>
          </table:table-cell>
          <table:table-cell office:value-type="float" office:value="178.71071000000001" table:style-name="ce33">
            <text:p>178,7</text:p>
          </table:table-cell>
          <table:table-cell office:value-type="float" office:value="139.30305999999999" table:style-name="ce33">
            <text:p>139,3</text:p>
          </table:table-cell>
          <table:table-cell office:value-type="float" office:value="157.55043000000001" table:style-name="ce33">
            <text:p>157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IRACATU</text:p>
          </table:table-cell>
          <table:table-cell office:value-type="float" office:value="123.46995" table:style-name="ce37">
            <text:p>123,5</text:p>
          </table:table-cell>
          <table:table-cell office:value-type="float" office:value="97.160499999999999" table:style-name="ce37">
            <text:p>97,2</text:p>
          </table:table-cell>
          <table:table-cell office:value-type="float" office:value="101.95795" table:style-name="ce37">
            <text:p>102,0</text:p>
          </table:table-cell>
          <table:table-cell office:value-type="float" office:value="67.096029999999999" table:style-name="ce37">
            <text:p>67,1</text:p>
          </table:table-cell>
          <table:table-cell office:value-type="float" office:value="112.26291000000001" table:style-name="ce37">
            <text:p>112,3</text:p>
          </table:table-cell>
          <table:table-cell office:value-type="float" office:value="130.60032000000001" table:style-name="ce37">
            <text:p>130,6</text:p>
          </table:table-cell>
          <table:table-cell office:value-type="float" office:value="92.691109999999995" table:style-name="ce37">
            <text:p>92,7</text:p>
          </table:table-cell>
          <table:table-cell office:value-type="float" office:value="97.658940000000001" table:style-name="ce37">
            <text:p>97,7</text:p>
          </table:table-cell>
          <table:table-cell office:value-type="float" office:value="79.849509999999995" table:style-name="ce37">
            <text:p>79,8</text:p>
          </table:table-cell>
          <table:table-cell office:value-type="float" office:value="91.276870000000002" table:style-name="ce37">
            <text:p>91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ONGAGUA</text:p>
          </table:table-cell>
          <table:table-cell office:value-type="float" office:value="484.35561000000001" table:style-name="ce33">
            <text:p>484,4</text:p>
          </table:table-cell>
          <table:table-cell office:value-type="float" office:value="641.83805000000007" table:style-name="ce33">
            <text:p>641,8</text:p>
          </table:table-cell>
          <table:table-cell office:value-type="float" office:value="1143.7334900000001" table:style-name="ce33">
            <text:p>1.143,7</text:p>
          </table:table-cell>
          <table:table-cell office:value-type="float" office:value="292.94103000000001" table:style-name="ce33">
            <text:p>292,9</text:p>
          </table:table-cell>
          <table:table-cell office:value-type="float" office:value="378.51609999999999" table:style-name="ce33">
            <text:p>378,5</text:p>
          </table:table-cell>
          <table:table-cell office:value-type="float" office:value="266.18334000000004" table:style-name="ce33">
            <text:p>266,2</text:p>
          </table:table-cell>
          <table:table-cell office:value-type="float" office:value="180.53629999999998" table:style-name="ce33">
            <text:p>180,5</text:p>
          </table:table-cell>
          <table:table-cell office:value-type="float" office:value="400.97176999999999" table:style-name="ce33">
            <text:p>401,0</text:p>
          </table:table-cell>
          <table:table-cell office:value-type="float" office:value="268.99496000000005" table:style-name="ce33">
            <text:p>269,0</text:p>
          </table:table-cell>
          <table:table-cell office:value-type="float" office:value="340.98766999999998" table:style-name="ce33">
            <text:p>341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RIQUERA-ACU</text:p>
          </table:table-cell>
          <table:table-cell office:value-type="float" office:value="261.16214000000002" table:style-name="ce37">
            <text:p>261,2</text:p>
          </table:table-cell>
          <table:table-cell office:value-type="float" office:value="277.11990000000003" table:style-name="ce37">
            <text:p>277,1</text:p>
          </table:table-cell>
          <table:table-cell office:value-type="float" office:value="395.67450000000002" table:style-name="ce37">
            <text:p>395,7</text:p>
          </table:table-cell>
          <table:table-cell office:value-type="float" office:value="272.55180999999999" table:style-name="ce37">
            <text:p>272,6</text:p>
          </table:table-cell>
          <table:table-cell office:value-type="float" office:value="354.20537000000002" table:style-name="ce37">
            <text:p>354,2</text:p>
          </table:table-cell>
          <table:table-cell office:value-type="float" office:value="267.91559000000001" table:style-name="ce37">
            <text:p>267,9</text:p>
          </table:table-cell>
          <table:table-cell office:value-type="float" office:value="346.56279999999998" table:style-name="ce37">
            <text:p>346,6</text:p>
          </table:table-cell>
          <table:table-cell office:value-type="float" office:value="337.6687" table:style-name="ce37">
            <text:p>337,7</text:p>
          </table:table-cell>
          <table:table-cell office:value-type="float" office:value="327.36065000000002" table:style-name="ce37">
            <text:p>327,4</text:p>
          </table:table-cell>
          <table:table-cell office:value-type="float" office:value="349.83262999999999" table:style-name="ce37">
            <text:p>349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EDRO DE TOLEDO</text:p>
          </table:table-cell>
          <table:table-cell office:value-type="float" office:value="7.6881899999999996" table:style-name="ce33">
            <text:p>7,7</text:p>
          </table:table-cell>
          <table:table-cell office:value-type="float" office:value="5.2815900000000005" table:style-name="ce33">
            <text:p>5,3</text:p>
          </table:table-cell>
          <table:table-cell office:value-type="float" office:value="15.91292" table:style-name="ce33">
            <text:p>15,9</text:p>
          </table:table-cell>
          <table:table-cell office:value-type="float" office:value="11.94961" table:style-name="ce33">
            <text:p>11,9</text:p>
          </table:table-cell>
          <table:table-cell office:value-type="float" office:value="52.229059999999997" table:style-name="ce33">
            <text:p>52,2</text:p>
          </table:table-cell>
          <table:table-cell office:value-type="float" office:value="67.241759999999999" table:style-name="ce33">
            <text:p>67,2</text:p>
          </table:table-cell>
          <table:table-cell office:value-type="float" office:value="87.479249999999993" table:style-name="ce33">
            <text:p>87,5</text:p>
          </table:table-cell>
          <table:table-cell office:value-type="float" office:value="53.517699999999998" table:style-name="ce33">
            <text:p>53,5</text:p>
          </table:table-cell>
          <table:table-cell office:value-type="float" office:value="45.705669999999998" table:style-name="ce33">
            <text:p>45,7</text:p>
          </table:table-cell>
          <table:table-cell office:value-type="float" office:value="60.103670000000001" table:style-name="ce33">
            <text:p>60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ERUIBE</text:p>
          </table:table-cell>
          <table:table-cell office:value-type="float" office:value="311.06504999999999" table:style-name="ce37">
            <text:p>311,1</text:p>
          </table:table-cell>
          <table:table-cell office:value-type="float" office:value="440.52959999999996" table:style-name="ce37">
            <text:p>440,5</text:p>
          </table:table-cell>
          <table:table-cell office:value-type="float" office:value="345.76991999999996" table:style-name="ce37">
            <text:p>345,8</text:p>
          </table:table-cell>
          <table:table-cell office:value-type="float" office:value="383.18081999999998" table:style-name="ce37">
            <text:p>383,2</text:p>
          </table:table-cell>
          <table:table-cell office:value-type="float" office:value="414.60841999999997" table:style-name="ce37">
            <text:p>414,6</text:p>
          </table:table-cell>
          <table:table-cell office:value-type="float" office:value="520.26769000000002" table:style-name="ce37">
            <text:p>520,3</text:p>
          </table:table-cell>
          <table:table-cell office:value-type="float" office:value="372.90884" table:style-name="ce37">
            <text:p>372,9</text:p>
          </table:table-cell>
          <table:table-cell office:value-type="float" office:value="434.71598999999998" table:style-name="ce37">
            <text:p>434,7</text:p>
          </table:table-cell>
          <table:table-cell office:value-type="float" office:value="298.07117" table:style-name="ce37">
            <text:p>298,1</text:p>
          </table:table-cell>
          <table:table-cell office:value-type="float" office:value="560.23672999999997" table:style-name="ce37">
            <text:p>560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RAIA GRANDE</text:p>
          </table:table-cell>
          <table:table-cell office:value-type="float" office:value="13957.91502" table:style-name="ce33">
            <text:p>13.957,9</text:p>
          </table:table-cell>
          <table:table-cell office:value-type="float" office:value="13309.881069999999" table:style-name="ce33">
            <text:p>13.309,9</text:p>
          </table:table-cell>
          <table:table-cell office:value-type="float" office:value="13903.105949999999" table:style-name="ce33">
            <text:p>13.903,1</text:p>
          </table:table-cell>
          <table:table-cell office:value-type="float" office:value="10768.771189999999" table:style-name="ce33">
            <text:p>10.768,8</text:p>
          </table:table-cell>
          <table:table-cell office:value-type="float" office:value="11648.223619999999" table:style-name="ce33">
            <text:p>11.648,2</text:p>
          </table:table-cell>
          <table:table-cell office:value-type="float" office:value="11729.732550000001" table:style-name="ce33">
            <text:p>11.729,7</text:p>
          </table:table-cell>
          <table:table-cell office:value-type="float" office:value="11877.075140000001" table:style-name="ce33">
            <text:p>11.877,1</text:p>
          </table:table-cell>
          <table:table-cell office:value-type="float" office:value="11637.32345" table:style-name="ce33">
            <text:p>11.637,3</text:p>
          </table:table-cell>
          <table:table-cell office:value-type="float" office:value="11714.651529999999" table:style-name="ce33">
            <text:p>11.714,7</text:p>
          </table:table-cell>
          <table:table-cell office:value-type="float" office:value="11668.75699" table:style-name="ce33">
            <text:p>11.668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EGISTRO</text:p>
          </table:table-cell>
          <table:table-cell office:value-type="float" office:value="27576.20363" table:style-name="ce37">
            <text:p>27.576,2</text:p>
          </table:table-cell>
          <table:table-cell office:value-type="float" office:value="15636.33592" table:style-name="ce37">
            <text:p>15.636,3</text:p>
          </table:table-cell>
          <table:table-cell office:value-type="float" office:value="13519.45622" table:style-name="ce37">
            <text:p>13.519,5</text:p>
          </table:table-cell>
          <table:table-cell office:value-type="float" office:value="14708.798580000001" table:style-name="ce37">
            <text:p>14.708,8</text:p>
          </table:table-cell>
          <table:table-cell office:value-type="float" office:value="18212.674019999999" table:style-name="ce37">
            <text:p>18.212,7</text:p>
          </table:table-cell>
          <table:table-cell office:value-type="float" office:value="25683.962960000001" table:style-name="ce37">
            <text:p>25.684,0</text:p>
          </table:table-cell>
          <table:table-cell office:value-type="float" office:value="22455.750929999998" table:style-name="ce37">
            <text:p>22.455,8</text:p>
          </table:table-cell>
          <table:table-cell office:value-type="float" office:value="17183.488329999996" table:style-name="ce37">
            <text:p>17.183,5</text:p>
          </table:table-cell>
          <table:table-cell office:value-type="float" office:value="27608.775149999998" table:style-name="ce37">
            <text:p>27.608,8</text:p>
          </table:table-cell>
          <table:table-cell office:value-type="float" office:value="17328.47956" table:style-name="ce37">
            <text:p>17.328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OS</text:p>
          </table:table-cell>
          <table:table-cell office:value-type="float" office:value="43688.906539999996" table:style-name="ce33">
            <text:p>43.688,9</text:p>
          </table:table-cell>
          <table:table-cell office:value-type="float" office:value="46516.882030000001" table:style-name="ce33">
            <text:p>46.516,9</text:p>
          </table:table-cell>
          <table:table-cell office:value-type="float" office:value="64101.956319999998" table:style-name="ce33">
            <text:p>64.102,0</text:p>
          </table:table-cell>
          <table:table-cell office:value-type="float" office:value="54775.184520000003" table:style-name="ce33">
            <text:p>54.775,2</text:p>
          </table:table-cell>
          <table:table-cell office:value-type="float" office:value="49339.884460000001" table:style-name="ce33">
            <text:p>49.339,9</text:p>
          </table:table-cell>
          <table:table-cell office:value-type="float" office:value="64049.083330000001" table:style-name="ce33">
            <text:p>64.049,1</text:p>
          </table:table-cell>
          <table:table-cell office:value-type="float" office:value="49659.958810000004" table:style-name="ce33">
            <text:p>49.660,0</text:p>
          </table:table-cell>
          <table:table-cell office:value-type="float" office:value="53793.071889999999" table:style-name="ce33">
            <text:p>53.793,1</text:p>
          </table:table-cell>
          <table:table-cell office:value-type="float" office:value="50359.603270000007" table:style-name="ce33">
            <text:p>50.359,6</text:p>
          </table:table-cell>
          <table:table-cell office:value-type="float" office:value="54397.300810000001" table:style-name="ce33">
            <text:p>54.397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O VICENTE</text:p>
          </table:table-cell>
          <table:table-cell office:value-type="float" office:value="5409.8473899999999" table:style-name="ce37">
            <text:p>5.409,8</text:p>
          </table:table-cell>
          <table:table-cell office:value-type="float" office:value="5093.8280000000004" table:style-name="ce37">
            <text:p>5.093,8</text:p>
          </table:table-cell>
          <table:table-cell office:value-type="float" office:value="3363.4436800000003" table:style-name="ce37">
            <text:p>3.363,4</text:p>
          </table:table-cell>
          <table:table-cell office:value-type="float" office:value="3091.0467000000003" table:style-name="ce37">
            <text:p>3.091,0</text:p>
          </table:table-cell>
          <table:table-cell office:value-type="float" office:value="3456.2679700000003" table:style-name="ce37">
            <text:p>3.456,3</text:p>
          </table:table-cell>
          <table:table-cell office:value-type="float" office:value="4169.1976400000003" table:style-name="ce37">
            <text:p>4.169,2</text:p>
          </table:table-cell>
          <table:table-cell office:value-type="float" office:value="4269.1070999999993" table:style-name="ce37">
            <text:p>4.269,1</text:p>
          </table:table-cell>
          <table:table-cell office:value-type="float" office:value="4082.20543" table:style-name="ce37">
            <text:p>4.082,2</text:p>
          </table:table-cell>
          <table:table-cell office:value-type="float" office:value="3942.4798300000002" table:style-name="ce37">
            <text:p>3.942,5</text:p>
          </table:table-cell>
          <table:table-cell office:value-type="float" office:value="4092.0174500000003" table:style-name="ce37">
            <text:p>4.092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ETE BARRAS</text:p>
          </table:table-cell>
          <table:table-cell office:value-type="float" office:value="76.387160000000009" table:style-name="ce33">
            <text:p>76,4</text:p>
          </table:table-cell>
          <table:table-cell office:value-type="float" office:value="54.223410000000001" table:style-name="ce33">
            <text:p>54,2</text:p>
          </table:table-cell>
          <table:table-cell office:value-type="float" office:value="39.785059999999994" table:style-name="ce33">
            <text:p>39,8</text:p>
          </table:table-cell>
          <table:table-cell office:value-type="float" office:value="68.246960000000001" table:style-name="ce33">
            <text:p>68,2</text:p>
          </table:table-cell>
          <table:table-cell office:value-type="float" office:value="89.3643" table:style-name="ce33">
            <text:p>89,4</text:p>
          </table:table-cell>
          <table:table-cell office:value-type="float" office:value="125.22938000000001" table:style-name="ce33">
            <text:p>125,2</text:p>
          </table:table-cell>
          <table:table-cell office:value-type="float" office:value="63.320279999999997" table:style-name="ce33">
            <text:p>63,3</text:p>
          </table:table-cell>
          <table:table-cell office:value-type="float" office:value="67.338979999999992" table:style-name="ce33">
            <text:p>67,3</text:p>
          </table:table-cell>
          <table:table-cell office:value-type="float" office:value="71.797070000000005" table:style-name="ce33">
            <text:p>71,8</text:p>
          </table:table-cell>
          <table:table-cell office:value-type="float" office:value="64.597110000000001" table:style-name="ce33">
            <text:p>64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02 - LITORAL</text:p>
          </table:table-cell>
          <table:table-cell office:value-type="string" table:style-name="ce39">
            <text:p>Total:</text:p>
          </table:table-cell>
          <table:table-cell office:value-type="float" office:value="136541.68013000002" table:style-name="ce40">
            <text:p>136.541,7</text:p>
          </table:table-cell>
          <table:table-cell office:value-type="float" office:value="150185.13847000001" table:style-name="ce40">
            <text:p>150.185,1</text:p>
          </table:table-cell>
          <table:table-cell office:value-type="float" office:value="175654.87652999998" table:style-name="ce40">
            <text:p>175.654,9</text:p>
          </table:table-cell>
          <table:table-cell office:value-type="float" office:value="165543.84028" table:style-name="ce40">
            <text:p>165.543,8</text:p>
          </table:table-cell>
          <table:table-cell office:value-type="float" office:value="144076.22384999998" table:style-name="ce40">
            <text:p>144.076,2</text:p>
          </table:table-cell>
          <table:table-cell office:value-type="float" office:value="176439.31024000002" table:style-name="ce40">
            <text:p>176.439,3</text:p>
          </table:table-cell>
          <table:table-cell office:value-type="float" office:value="178958.55942999999" table:style-name="ce40">
            <text:p>178.958,6</text:p>
          </table:table-cell>
          <table:table-cell office:value-type="float" office:value="145758.05103" table:style-name="ce40">
            <text:p>145.758,1</text:p>
          </table:table-cell>
          <table:table-cell office:value-type="float" office:value="159276.26521000004" table:style-name="ce40">
            <text:p>159.276,3</text:p>
          </table:table-cell>
          <table:table-cell office:value-type="float" office:value="154386.36535000004" table:style-name="ce40">
            <text:p>154.386,4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03 - TAUBATE</text:p>
          </table:table-cell>
          <table:table-cell office:value-type="string" table:style-name="ce45">
            <text:p>APARECIDA</text:p>
          </table:table-cell>
          <table:table-cell office:value-type="float" office:value="451.33569" table:style-name="ce46">
            <text:p>451,3</text:p>
          </table:table-cell>
          <table:table-cell office:value-type="float" office:value="464.73409000000004" table:style-name="ce46">
            <text:p>464,7</text:p>
          </table:table-cell>
          <table:table-cell office:value-type="float" office:value="402.48376999999999" table:style-name="ce46">
            <text:p>402,5</text:p>
          </table:table-cell>
          <table:table-cell office:value-type="float" office:value="408.19009" table:style-name="ce46">
            <text:p>408,2</text:p>
          </table:table-cell>
          <table:table-cell office:value-type="float" office:value="596.71665000000007" table:style-name="ce46">
            <text:p>596,7</text:p>
          </table:table-cell>
          <table:table-cell office:value-type="float" office:value="626.60590999999999" table:style-name="ce46">
            <text:p>626,6</text:p>
          </table:table-cell>
          <table:table-cell office:value-type="float" office:value="633.9135" table:style-name="ce46">
            <text:p>633,9</text:p>
          </table:table-cell>
          <table:table-cell office:value-type="float" office:value="852.19343000000003" table:style-name="ce46">
            <text:p>852,2</text:p>
          </table:table-cell>
          <table:table-cell office:value-type="float" office:value="705.80282999999997" table:style-name="ce46">
            <text:p>705,8</text:p>
          </table:table-cell>
          <table:table-cell office:value-type="float" office:value="878.27465000000007" table:style-name="ce46">
            <text:p>878,3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RAPEI</text:p>
          </table:table-cell>
          <table:table-cell office:value-type="float" office:value="4.5470899999999999" table:style-name="ce37">
            <text:p>4,5</text:p>
          </table:table-cell>
          <table:table-cell office:value-type="float" office:value="8.2552900000000005" table:style-name="ce37">
            <text:p>8,3</text:p>
          </table:table-cell>
          <table:table-cell office:value-type="float" office:value="11.385459999999998" table:style-name="ce37">
            <text:p>11,4</text:p>
          </table:table-cell>
          <table:table-cell office:value-type="float" office:value="9.1911000000000005" table:style-name="ce37">
            <text:p>9,2</text:p>
          </table:table-cell>
          <table:table-cell office:value-type="float" office:value="5.5813500000000005" table:style-name="ce37">
            <text:p>5,6</text:p>
          </table:table-cell>
          <table:table-cell office:value-type="float" office:value="6.5837399999999997" table:style-name="ce37">
            <text:p>6,6</text:p>
          </table:table-cell>
          <table:table-cell office:value-type="float" office:value="7.7707499999999996" table:style-name="ce37">
            <text:p>7,8</text:p>
          </table:table-cell>
          <table:table-cell office:value-type="float" office:value="6.9337299999999997" table:style-name="ce37">
            <text:p>6,9</text:p>
          </table:table-cell>
          <table:table-cell office:value-type="float" office:value="5.6259600000000001" table:style-name="ce37">
            <text:p>5,6</text:p>
          </table:table-cell>
          <table:table-cell office:value-type="float" office:value="4.6861099999999993" table:style-name="ce37">
            <text:p>4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REIAS</text:p>
          </table:table-cell>
          <table:table-cell office:value-type="float" office:value="1.74274" table:style-name="ce33">
            <text:p>1,7</text:p>
          </table:table-cell>
          <table:table-cell office:value-type="string" table:style-name="ce33">
            <text:p>******</text:p>
          </table:table-cell>
          <table:table-cell office:value-type="float" office:value="3.5479699999999998" table:style-name="ce33">
            <text:p>3,5</text:p>
          </table:table-cell>
          <table:table-cell office:value-type="float" office:value="1.1016400000000002" table:style-name="ce33">
            <text:p>1,1</text:p>
          </table:table-cell>
          <table:table-cell office:value-type="float" office:value="3.6800799999999998" table:style-name="ce33">
            <text:p>3,7</text:p>
          </table:table-cell>
          <table:table-cell office:value-type="float" office:value="1.9890600000000001" table:style-name="ce33">
            <text:p>2,0</text:p>
          </table:table-cell>
          <table:table-cell office:value-type="float" office:value="3.01654" table:style-name="ce33">
            <text:p>3,0</text:p>
          </table:table-cell>
          <table:table-cell office:value-type="float" office:value="0.75351000000000001" table:style-name="ce33">
            <text:p>0,8</text:p>
          </table:table-cell>
          <table:table-cell office:value-type="float" office:value="1.6609400000000001" table:style-name="ce33">
            <text:p>1,7</text:p>
          </table:table-cell>
          <table:table-cell office:value-type="float" office:value="1.1171800000000001" table:style-name="ce33">
            <text:p>1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ANANAL</text:p>
          </table:table-cell>
          <table:table-cell office:value-type="float" office:value="153.04115999999999" table:style-name="ce37">
            <text:p>153,0</text:p>
          </table:table-cell>
          <table:table-cell office:value-type="float" office:value="49.738099999999996" table:style-name="ce37">
            <text:p>49,7</text:p>
          </table:table-cell>
          <table:table-cell office:value-type="float" office:value="162.2723" table:style-name="ce37">
            <text:p>162,3</text:p>
          </table:table-cell>
          <table:table-cell office:value-type="float" office:value="242.79983999999999" table:style-name="ce37">
            <text:p>242,8</text:p>
          </table:table-cell>
          <table:table-cell office:value-type="float" office:value="439.38990999999999" table:style-name="ce37">
            <text:p>439,4</text:p>
          </table:table-cell>
          <table:table-cell office:value-type="float" office:value="571.41593" table:style-name="ce37">
            <text:p>571,4</text:p>
          </table:table-cell>
          <table:table-cell office:value-type="float" office:value="307.92275000000001" table:style-name="ce37">
            <text:p>307,9</text:p>
          </table:table-cell>
          <table:table-cell office:value-type="float" office:value="347.62996999999996" table:style-name="ce37">
            <text:p>347,6</text:p>
          </table:table-cell>
          <table:table-cell office:value-type="float" office:value="493.62122999999997" table:style-name="ce37">
            <text:p>493,6</text:p>
          </table:table-cell>
          <table:table-cell office:value-type="float" office:value="509.56885" table:style-name="ce37">
            <text:p>509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CAPAVA</text:p>
          </table:table-cell>
          <table:table-cell office:value-type="float" office:value="21210.98431" table:style-name="ce33">
            <text:p>21.211,0</text:p>
          </table:table-cell>
          <table:table-cell office:value-type="float" office:value="14334.588740000001" table:style-name="ce33">
            <text:p>14.334,6</text:p>
          </table:table-cell>
          <table:table-cell office:value-type="float" office:value="25489.94125" table:style-name="ce33">
            <text:p>25.489,9</text:p>
          </table:table-cell>
          <table:table-cell office:value-type="float" office:value="28093.485679999998" table:style-name="ce33">
            <text:p>28.093,5</text:p>
          </table:table-cell>
          <table:table-cell office:value-type="float" office:value="24708.309730000001" table:style-name="ce33">
            <text:p>24.708,3</text:p>
          </table:table-cell>
          <table:table-cell office:value-type="float" office:value="26597.588449999999" table:style-name="ce33">
            <text:p>26.597,6</text:p>
          </table:table-cell>
          <table:table-cell office:value-type="float" office:value="24143.972239999999" table:style-name="ce33">
            <text:p>24.144,0</text:p>
          </table:table-cell>
          <table:table-cell office:value-type="float" office:value="26112.915969999998" table:style-name="ce33">
            <text:p>26.112,9</text:p>
          </table:table-cell>
          <table:table-cell office:value-type="float" office:value="28800.334709999999" table:style-name="ce33">
            <text:p>28.800,3</text:p>
          </table:table-cell>
          <table:table-cell office:value-type="float" office:value="24789.453940000003" table:style-name="ce33">
            <text:p>24.789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CHOEIRA PAULISTA</text:p>
          </table:table-cell>
          <table:table-cell office:value-type="float" office:value="258.72494" table:style-name="ce37">
            <text:p>258,7</text:p>
          </table:table-cell>
          <table:table-cell office:value-type="float" office:value="228.28899999999999" table:style-name="ce37">
            <text:p>228,3</text:p>
          </table:table-cell>
          <table:table-cell office:value-type="float" office:value="492.45653999999996" table:style-name="ce37">
            <text:p>492,5</text:p>
          </table:table-cell>
          <table:table-cell office:value-type="float" office:value="344.52328" table:style-name="ce37">
            <text:p>344,5</text:p>
          </table:table-cell>
          <table:table-cell office:value-type="float" office:value="680.42052000000001" table:style-name="ce37">
            <text:p>680,4</text:p>
          </table:table-cell>
          <table:table-cell office:value-type="float" office:value="334.24319000000003" table:style-name="ce37">
            <text:p>334,2</text:p>
          </table:table-cell>
          <table:table-cell office:value-type="float" office:value="545.11314000000004" table:style-name="ce37">
            <text:p>545,1</text:p>
          </table:table-cell>
          <table:table-cell office:value-type="float" office:value="682.15121999999997" table:style-name="ce37">
            <text:p>682,2</text:p>
          </table:table-cell>
          <table:table-cell office:value-type="float" office:value="216.06004000000001" table:style-name="ce37">
            <text:p>216,1</text:p>
          </table:table-cell>
          <table:table-cell office:value-type="float" office:value="179.35445000000001" table:style-name="ce37">
            <text:p>179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MPOS DO JORDAO</text:p>
          </table:table-cell>
          <table:table-cell office:value-type="float" office:value="3202.6992400000004" table:style-name="ce33">
            <text:p>3.202,7</text:p>
          </table:table-cell>
          <table:table-cell office:value-type="float" office:value="3339.6280999999999" table:style-name="ce33">
            <text:p>3.339,6</text:p>
          </table:table-cell>
          <table:table-cell office:value-type="float" office:value="3370.0650699999997" table:style-name="ce33">
            <text:p>3.370,1</text:p>
          </table:table-cell>
          <table:table-cell office:value-type="float" office:value="3503.3364999999999" table:style-name="ce33">
            <text:p>3.503,3</text:p>
          </table:table-cell>
          <table:table-cell office:value-type="float" office:value="3514.16453" table:style-name="ce33">
            <text:p>3.514,2</text:p>
          </table:table-cell>
          <table:table-cell office:value-type="float" office:value="2895.8501499999998" table:style-name="ce33">
            <text:p>2.895,9</text:p>
          </table:table-cell>
          <table:table-cell office:value-type="float" office:value="2621.9489399999998" table:style-name="ce33">
            <text:p>2.621,9</text:p>
          </table:table-cell>
          <table:table-cell office:value-type="float" office:value="3469.3497699999998" table:style-name="ce33">
            <text:p>3.469,3</text:p>
          </table:table-cell>
          <table:table-cell office:value-type="float" office:value="3487.8621800000001" table:style-name="ce33">
            <text:p>3.487,9</text:p>
          </table:table-cell>
          <table:table-cell office:value-type="float" office:value="4215.8172100000002" table:style-name="ce33">
            <text:p>4.215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NAS</text:p>
          </table:table-cell>
          <table:table-cell office:value-type="float" office:value="555.88443000000007" table:style-name="ce37">
            <text:p>555,9</text:p>
          </table:table-cell>
          <table:table-cell office:value-type="float" office:value="346.96439000000004" table:style-name="ce37">
            <text:p>347,0</text:p>
          </table:table-cell>
          <table:table-cell office:value-type="float" office:value="489.67036999999999" table:style-name="ce37">
            <text:p>489,7</text:p>
          </table:table-cell>
          <table:table-cell office:value-type="float" office:value="382.51405" table:style-name="ce37">
            <text:p>382,5</text:p>
          </table:table-cell>
          <table:table-cell office:value-type="float" office:value="447.38137" table:style-name="ce37">
            <text:p>447,4</text:p>
          </table:table-cell>
          <table:table-cell office:value-type="float" office:value="411.46770000000004" table:style-name="ce37">
            <text:p>411,5</text:p>
          </table:table-cell>
          <table:table-cell office:value-type="float" office:value="382.59789000000001" table:style-name="ce37">
            <text:p>382,6</text:p>
          </table:table-cell>
          <table:table-cell office:value-type="float" office:value="402.25743999999997" table:style-name="ce37">
            <text:p>402,3</text:p>
          </table:table-cell>
          <table:table-cell office:value-type="float" office:value="401.53008" table:style-name="ce37">
            <text:p>401,5</text:p>
          </table:table-cell>
          <table:table-cell office:value-type="float" office:value="391.37731000000002" table:style-name="ce37">
            <text:p>391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RAGUATATUBA</text:p>
          </table:table-cell>
          <table:table-cell office:value-type="float" office:value="6175.0080499999995" table:style-name="ce33">
            <text:p>6.175,0</text:p>
          </table:table-cell>
          <table:table-cell office:value-type="float" office:value="8127.2790599999998" table:style-name="ce33">
            <text:p>8.127,3</text:p>
          </table:table-cell>
          <table:table-cell office:value-type="float" office:value="7131.9849899999999" table:style-name="ce33">
            <text:p>7.132,0</text:p>
          </table:table-cell>
          <table:table-cell office:value-type="float" office:value="6644.7259199999999" table:style-name="ce33">
            <text:p>6.644,7</text:p>
          </table:table-cell>
          <table:table-cell office:value-type="float" office:value="7233.4703600000003" table:style-name="ce33">
            <text:p>7.233,5</text:p>
          </table:table-cell>
          <table:table-cell office:value-type="float" office:value="6853.3789100000004" table:style-name="ce33">
            <text:p>6.853,4</text:p>
          </table:table-cell>
          <table:table-cell office:value-type="float" office:value="7557.4453300000005" table:style-name="ce33">
            <text:p>7.557,4</text:p>
          </table:table-cell>
          <table:table-cell office:value-type="float" office:value="6980.5486900000005" table:style-name="ce33">
            <text:p>6.980,5</text:p>
          </table:table-cell>
          <table:table-cell office:value-type="float" office:value="7560.2573499999999" table:style-name="ce33">
            <text:p>7.560,3</text:p>
          </table:table-cell>
          <table:table-cell office:value-type="float" office:value="7088.8602999999994" table:style-name="ce33">
            <text:p>7.088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RUZEIRO</text:p>
          </table:table-cell>
          <table:table-cell office:value-type="float" office:value="5192.9692400000004" table:style-name="ce37">
            <text:p>5.193,0</text:p>
          </table:table-cell>
          <table:table-cell office:value-type="float" office:value="6363.0909499999998" table:style-name="ce37">
            <text:p>6.363,1</text:p>
          </table:table-cell>
          <table:table-cell office:value-type="float" office:value="5161.5840699999999" table:style-name="ce37">
            <text:p>5.161,6</text:p>
          </table:table-cell>
          <table:table-cell office:value-type="float" office:value="6100.4676300000001" table:style-name="ce37">
            <text:p>6.100,5</text:p>
          </table:table-cell>
          <table:table-cell office:value-type="float" office:value="7081.2463799999996" table:style-name="ce37">
            <text:p>7.081,2</text:p>
          </table:table-cell>
          <table:table-cell office:value-type="float" office:value="10867.590400000001" table:style-name="ce37">
            <text:p>10.867,6</text:p>
          </table:table-cell>
          <table:table-cell office:value-type="float" office:value="6045.4569499999998" table:style-name="ce37">
            <text:p>6.045,5</text:p>
          </table:table-cell>
          <table:table-cell office:value-type="float" office:value="7498.1457300000002" table:style-name="ce37">
            <text:p>7.498,1</text:p>
          </table:table-cell>
          <table:table-cell office:value-type="float" office:value="10298.986570000001" table:style-name="ce37">
            <text:p>10.299,0</text:p>
          </table:table-cell>
          <table:table-cell office:value-type="float" office:value="5731.71335" table:style-name="ce37">
            <text:p>5.731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UNHA</text:p>
          </table:table-cell>
          <table:table-cell office:value-type="float" office:value="21.658470000000001" table:style-name="ce33">
            <text:p>21,7</text:p>
          </table:table-cell>
          <table:table-cell office:value-type="float" office:value="22.731950000000001" table:style-name="ce33">
            <text:p>22,7</text:p>
          </table:table-cell>
          <table:table-cell office:value-type="float" office:value="25.26587" table:style-name="ce33">
            <text:p>25,3</text:p>
          </table:table-cell>
          <table:table-cell office:value-type="float" office:value="33.846419999999995" table:style-name="ce33">
            <text:p>33,8</text:p>
          </table:table-cell>
          <table:table-cell office:value-type="float" office:value="32.580619999999996" table:style-name="ce33">
            <text:p>32,6</text:p>
          </table:table-cell>
          <table:table-cell office:value-type="float" office:value="26.837009999999999" table:style-name="ce33">
            <text:p>26,8</text:p>
          </table:table-cell>
          <table:table-cell office:value-type="float" office:value="24.093349999999997" table:style-name="ce33">
            <text:p>24,1</text:p>
          </table:table-cell>
          <table:table-cell office:value-type="float" office:value="43.623930000000001" table:style-name="ce33">
            <text:p>43,6</text:p>
          </table:table-cell>
          <table:table-cell office:value-type="float" office:value="48.453540000000004" table:style-name="ce33">
            <text:p>48,5</text:p>
          </table:table-cell>
          <table:table-cell office:value-type="float" office:value="39.063550000000006" table:style-name="ce33">
            <text:p>39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UARATINGUETA</text:p>
          </table:table-cell>
          <table:table-cell office:value-type="float" office:value="16921.35125" table:style-name="ce37">
            <text:p>16.921,4</text:p>
          </table:table-cell>
          <table:table-cell office:value-type="float" office:value="15975.90263" table:style-name="ce37">
            <text:p>15.975,9</text:p>
          </table:table-cell>
          <table:table-cell office:value-type="float" office:value="27952.122210000001" table:style-name="ce37">
            <text:p>27.952,1</text:p>
          </table:table-cell>
          <table:table-cell office:value-type="float" office:value="19112.416209999999" table:style-name="ce37">
            <text:p>19.112,4</text:p>
          </table:table-cell>
          <table:table-cell office:value-type="float" office:value="26486.71543" table:style-name="ce37">
            <text:p>26.486,7</text:p>
          </table:table-cell>
          <table:table-cell office:value-type="float" office:value="27287.313699999999" table:style-name="ce37">
            <text:p>27.287,3</text:p>
          </table:table-cell>
          <table:table-cell office:value-type="float" office:value="23328.950219999999" table:style-name="ce37">
            <text:p>23.329,0</text:p>
          </table:table-cell>
          <table:table-cell office:value-type="float" office:value="25485.0069" table:style-name="ce37">
            <text:p>25.485,0</text:p>
          </table:table-cell>
          <table:table-cell office:value-type="float" office:value="32382.040079999999" table:style-name="ce37">
            <text:p>32.382,0</text:p>
          </table:table-cell>
          <table:table-cell office:value-type="float" office:value="27785.550719999999" table:style-name="ce37">
            <text:p>27.785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GARATA</text:p>
          </table:table-cell>
          <table:table-cell office:value-type="float" office:value="244.44264999999999" table:style-name="ce33">
            <text:p>244,4</text:p>
          </table:table-cell>
          <table:table-cell office:value-type="float" office:value="170.96446" table:style-name="ce33">
            <text:p>171,0</text:p>
          </table:table-cell>
          <table:table-cell office:value-type="float" office:value="318.04260999999997" table:style-name="ce33">
            <text:p>318,0</text:p>
          </table:table-cell>
          <table:table-cell office:value-type="float" office:value="215.39694" table:style-name="ce33">
            <text:p>215,4</text:p>
          </table:table-cell>
          <table:table-cell office:value-type="float" office:value="335.35611999999998" table:style-name="ce33">
            <text:p>335,4</text:p>
          </table:table-cell>
          <table:table-cell office:value-type="float" office:value="228.06010999999998" table:style-name="ce33">
            <text:p>228,1</text:p>
          </table:table-cell>
          <table:table-cell office:value-type="float" office:value="382.38312000000002" table:style-name="ce33">
            <text:p>382,4</text:p>
          </table:table-cell>
          <table:table-cell office:value-type="float" office:value="352.17184000000003" table:style-name="ce33">
            <text:p>352,2</text:p>
          </table:table-cell>
          <table:table-cell office:value-type="float" office:value="247.82382000000001" table:style-name="ce33">
            <text:p>247,8</text:p>
          </table:table-cell>
          <table:table-cell office:value-type="float" office:value="280.65040999999997" table:style-name="ce33">
            <text:p>280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LHABELA</text:p>
          </table:table-cell>
          <table:table-cell office:value-type="float" office:value="1390.7305700000002" table:style-name="ce37">
            <text:p>1.390,7</text:p>
          </table:table-cell>
          <table:table-cell office:value-type="float" office:value="1442.9846" table:style-name="ce37">
            <text:p>1.443,0</text:p>
          </table:table-cell>
          <table:table-cell office:value-type="float" office:value="1438.4263500000002" table:style-name="ce37">
            <text:p>1.438,4</text:p>
          </table:table-cell>
          <table:table-cell office:value-type="float" office:value="1488.9945700000001" table:style-name="ce37">
            <text:p>1.489,0</text:p>
          </table:table-cell>
          <table:table-cell office:value-type="float" office:value="1719.1669299999999" table:style-name="ce37">
            <text:p>1.719,2</text:p>
          </table:table-cell>
          <table:table-cell office:value-type="float" office:value="1730.7068300000001" table:style-name="ce37">
            <text:p>1.730,7</text:p>
          </table:table-cell>
          <table:table-cell office:value-type="float" office:value="1959.3603700000001" table:style-name="ce37">
            <text:p>1.959,4</text:p>
          </table:table-cell>
          <table:table-cell office:value-type="float" office:value="2097.6252899999999" table:style-name="ce37">
            <text:p>2.097,6</text:p>
          </table:table-cell>
          <table:table-cell office:value-type="float" office:value="2190.1612999999998" table:style-name="ce37">
            <text:p>2.190,2</text:p>
          </table:table-cell>
          <table:table-cell office:value-type="float" office:value="2581.4063300000003" table:style-name="ce37">
            <text:p>2.581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JACAREI</text:p>
          </table:table-cell>
          <table:table-cell office:value-type="float" office:value="122827.31565" table:style-name="ce33">
            <text:p>122.827,3</text:p>
          </table:table-cell>
          <table:table-cell office:value-type="float" office:value="101649.21890000001" table:style-name="ce33">
            <text:p>101.649,2</text:p>
          </table:table-cell>
          <table:table-cell office:value-type="float" office:value="106325.31073" table:style-name="ce33">
            <text:p>106.325,3</text:p>
          </table:table-cell>
          <table:table-cell office:value-type="float" office:value="92544.219790000003" table:style-name="ce33">
            <text:p>92.544,2</text:p>
          </table:table-cell>
          <table:table-cell office:value-type="float" office:value="87145.868650000004" table:style-name="ce33">
            <text:p>87.145,9</text:p>
          </table:table-cell>
          <table:table-cell office:value-type="float" office:value="87185.809400000013" table:style-name="ce33">
            <text:p>87.185,8</text:p>
          </table:table-cell>
          <table:table-cell office:value-type="float" office:value="87308.295190000004" table:style-name="ce33">
            <text:p>87.308,3</text:p>
          </table:table-cell>
          <table:table-cell office:value-type="float" office:value="97833.351949999997" table:style-name="ce33">
            <text:p>97.833,4</text:p>
          </table:table-cell>
          <table:table-cell office:value-type="float" office:value="116766.41920999999" table:style-name="ce33">
            <text:p>116.766,4</text:p>
          </table:table-cell>
          <table:table-cell office:value-type="float" office:value="104292.72691" table:style-name="ce33">
            <text:p>104.292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JAMBEIRO</text:p>
          </table:table-cell>
          <table:table-cell office:value-type="float" office:value="1620.81576" table:style-name="ce37">
            <text:p>1.620,8</text:p>
          </table:table-cell>
          <table:table-cell office:value-type="float" office:value="1325.1192699999999" table:style-name="ce37">
            <text:p>1.325,1</text:p>
          </table:table-cell>
          <table:table-cell office:value-type="float" office:value="1720.86799" table:style-name="ce37">
            <text:p>1.720,9</text:p>
          </table:table-cell>
          <table:table-cell office:value-type="float" office:value="1723.326" table:style-name="ce37">
            <text:p>1.723,3</text:p>
          </table:table-cell>
          <table:table-cell office:value-type="float" office:value="2093.5064600000001" table:style-name="ce37">
            <text:p>2.093,5</text:p>
          </table:table-cell>
          <table:table-cell office:value-type="float" office:value="2421.5778700000001" table:style-name="ce37">
            <text:p>2.421,6</text:p>
          </table:table-cell>
          <table:table-cell office:value-type="float" office:value="2479.4940899999997" table:style-name="ce37">
            <text:p>2.479,5</text:p>
          </table:table-cell>
          <table:table-cell office:value-type="float" office:value="2608.4162500000002" table:style-name="ce37">
            <text:p>2.608,4</text:p>
          </table:table-cell>
          <table:table-cell office:value-type="float" office:value="2893.5361699999999" table:style-name="ce37">
            <text:p>2.893,5</text:p>
          </table:table-cell>
          <table:table-cell office:value-type="float" office:value="3165.2310699999998" table:style-name="ce37">
            <text:p>3.165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LAGOINHA</text:p>
          </table:table-cell>
          <table:table-cell office:value-type="float" office:value="46.578019999999995" table:style-name="ce33">
            <text:p>46,6</text:p>
          </table:table-cell>
          <table:table-cell office:value-type="float" office:value="12.70369" table:style-name="ce33">
            <text:p>12,7</text:p>
          </table:table-cell>
          <table:table-cell office:value-type="float" office:value="32.272330000000004" table:style-name="ce33">
            <text:p>32,3</text:p>
          </table:table-cell>
          <table:table-cell office:value-type="float" office:value="40.526540000000004" table:style-name="ce33">
            <text:p>40,5</text:p>
          </table:table-cell>
          <table:table-cell office:value-type="float" office:value="33.879300000000001" table:style-name="ce33">
            <text:p>33,9</text:p>
          </table:table-cell>
          <table:table-cell office:value-type="float" office:value="48.657699999999998" table:style-name="ce33">
            <text:p>48,7</text:p>
          </table:table-cell>
          <table:table-cell office:value-type="float" office:value="40.428730000000002" table:style-name="ce33">
            <text:p>40,4</text:p>
          </table:table-cell>
          <table:table-cell office:value-type="float" office:value="37.501370000000001" table:style-name="ce33">
            <text:p>37,5</text:p>
          </table:table-cell>
          <table:table-cell office:value-type="float" office:value="19.69369" table:style-name="ce33">
            <text:p>19,7</text:p>
          </table:table-cell>
          <table:table-cell office:value-type="float" office:value="32.522289999999998" table:style-name="ce33">
            <text:p>32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LAVRINHAS</text:p>
          </table:table-cell>
          <table:table-cell office:value-type="float" office:value="490.92771000000005" table:style-name="ce37">
            <text:p>490,9</text:p>
          </table:table-cell>
          <table:table-cell office:value-type="float" office:value="726.15985999999998" table:style-name="ce37">
            <text:p>726,2</text:p>
          </table:table-cell>
          <table:table-cell office:value-type="float" office:value="482.45080000000002" table:style-name="ce37">
            <text:p>482,5</text:p>
          </table:table-cell>
          <table:table-cell office:value-type="float" office:value="652.11347999999998" table:style-name="ce37">
            <text:p>652,1</text:p>
          </table:table-cell>
          <table:table-cell office:value-type="float" office:value="586.65328" table:style-name="ce37">
            <text:p>586,7</text:p>
          </table:table-cell>
          <table:table-cell office:value-type="float" office:value="530.26531" table:style-name="ce37">
            <text:p>530,3</text:p>
          </table:table-cell>
          <table:table-cell office:value-type="float" office:value="620.70503000000008" table:style-name="ce37">
            <text:p>620,7</text:p>
          </table:table-cell>
          <table:table-cell office:value-type="float" office:value="502.1386" table:style-name="ce37">
            <text:p>502,1</text:p>
          </table:table-cell>
          <table:table-cell office:value-type="float" office:value="439.84827000000001" table:style-name="ce37">
            <text:p>439,8</text:p>
          </table:table-cell>
          <table:table-cell office:value-type="float" office:value="514.86419999999998" table:style-name="ce37">
            <text:p>514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LORENA</text:p>
          </table:table-cell>
          <table:table-cell office:value-type="float" office:value="7007.6556799999998" table:style-name="ce33">
            <text:p>7.007,7</text:p>
          </table:table-cell>
          <table:table-cell office:value-type="float" office:value="5055.2172699999992" table:style-name="ce33">
            <text:p>5.055,2</text:p>
          </table:table-cell>
          <table:table-cell office:value-type="float" office:value="8215.6920300000002" table:style-name="ce33">
            <text:p>8.215,7</text:p>
          </table:table-cell>
          <table:table-cell office:value-type="float" office:value="5617.3058099999998" table:style-name="ce33">
            <text:p>5.617,3</text:p>
          </table:table-cell>
          <table:table-cell office:value-type="float" office:value="6925.6844000000001" table:style-name="ce33">
            <text:p>6.925,7</text:p>
          </table:table-cell>
          <table:table-cell office:value-type="float" office:value="5549.9976699999997" table:style-name="ce33">
            <text:p>5.550,0</text:p>
          </table:table-cell>
          <table:table-cell office:value-type="float" office:value="6681.34602" table:style-name="ce33">
            <text:p>6.681,3</text:p>
          </table:table-cell>
          <table:table-cell office:value-type="float" office:value="7288.5429400000003" table:style-name="ce33">
            <text:p>7.288,5</text:p>
          </table:table-cell>
          <table:table-cell office:value-type="float" office:value="6931.3170999999993" table:style-name="ce33">
            <text:p>6.931,3</text:p>
          </table:table-cell>
          <table:table-cell office:value-type="float" office:value="6360.4193099999993" table:style-name="ce33">
            <text:p>6.360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ONTEIRO LOBATO</text:p>
          </table:table-cell>
          <table:table-cell office:value-type="float" office:value="201.63386" table:style-name="ce37">
            <text:p>201,6</text:p>
          </table:table-cell>
          <table:table-cell office:value-type="float" office:value="40.576140000000002" table:style-name="ce37">
            <text:p>40,6</text:p>
          </table:table-cell>
          <table:table-cell office:value-type="float" office:value="259.71136000000001" table:style-name="ce37">
            <text:p>259,7</text:p>
          </table:table-cell>
          <table:table-cell office:value-type="float" office:value="241.49867" table:style-name="ce37">
            <text:p>241,5</text:p>
          </table:table-cell>
          <table:table-cell office:value-type="float" office:value="117.19547" table:style-name="ce37">
            <text:p>117,2</text:p>
          </table:table-cell>
          <table:table-cell office:value-type="float" office:value="97.771889999999999" table:style-name="ce37">
            <text:p>97,8</text:p>
          </table:table-cell>
          <table:table-cell office:value-type="float" office:value="252.44968" table:style-name="ce37">
            <text:p>252,4</text:p>
          </table:table-cell>
          <table:table-cell office:value-type="float" office:value="55.362439999999999" table:style-name="ce37">
            <text:p>55,4</text:p>
          </table:table-cell>
          <table:table-cell office:value-type="float" office:value="152.47657999999998" table:style-name="ce37">
            <text:p>152,5</text:p>
          </table:table-cell>
          <table:table-cell office:value-type="float" office:value="164.55401000000001" table:style-name="ce37">
            <text:p>164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NATIVIDADE DA SERRA</text:p>
          </table:table-cell>
          <table:table-cell office:value-type="float" office:value="3.3953200000000003" table:style-name="ce33">
            <text:p>3,4</text:p>
          </table:table-cell>
          <table:table-cell office:value-type="float" office:value="5.52311" table:style-name="ce33">
            <text:p>5,5</text:p>
          </table:table-cell>
          <table:table-cell office:value-type="float" office:value="4.2596800000000004" table:style-name="ce33">
            <text:p>4,3</text:p>
          </table:table-cell>
          <table:table-cell office:value-type="float" office:value="7.7400099999999998" table:style-name="ce33">
            <text:p>7,7</text:p>
          </table:table-cell>
          <table:table-cell office:value-type="float" office:value="7.6729500000000002" table:style-name="ce33">
            <text:p>7,7</text:p>
          </table:table-cell>
          <table:table-cell office:value-type="float" office:value="3.3139799999999999" table:style-name="ce33">
            <text:p>3,3</text:p>
          </table:table-cell>
          <table:table-cell office:value-type="float" office:value="4.0267499999999998" table:style-name="ce33">
            <text:p>4,0</text:p>
          </table:table-cell>
          <table:table-cell office:value-type="float" office:value="6.01159" table:style-name="ce33">
            <text:p>6,0</text:p>
          </table:table-cell>
          <table:table-cell office:value-type="float" office:value="7.6478400000000004" table:style-name="ce33">
            <text:p>7,6</text:p>
          </table:table-cell>
          <table:table-cell office:value-type="float" office:value="7.7361499999999994" table:style-name="ce33">
            <text:p>7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RAIBUNA</text:p>
          </table:table-cell>
          <table:table-cell office:value-type="float" office:value="383.16566" table:style-name="ce37">
            <text:p>383,2</text:p>
          </table:table-cell>
          <table:table-cell office:value-type="float" office:value="436.38612999999998" table:style-name="ce37">
            <text:p>436,4</text:p>
          </table:table-cell>
          <table:table-cell office:value-type="float" office:value="545.93959999999993" table:style-name="ce37">
            <text:p>545,9</text:p>
          </table:table-cell>
          <table:table-cell office:value-type="float" office:value="507.96426000000002" table:style-name="ce37">
            <text:p>508,0</text:p>
          </table:table-cell>
          <table:table-cell office:value-type="float" office:value="519.41350999999997" table:style-name="ce37">
            <text:p>519,4</text:p>
          </table:table-cell>
          <table:table-cell office:value-type="float" office:value="428.32514000000003" table:style-name="ce37">
            <text:p>428,3</text:p>
          </table:table-cell>
          <table:table-cell office:value-type="float" office:value="399.13087000000002" table:style-name="ce37">
            <text:p>399,1</text:p>
          </table:table-cell>
          <table:table-cell office:value-type="float" office:value="595.21993000000009" table:style-name="ce37">
            <text:p>595,2</text:p>
          </table:table-cell>
          <table:table-cell office:value-type="float" office:value="446.00466999999998" table:style-name="ce37">
            <text:p>446,0</text:p>
          </table:table-cell>
          <table:table-cell office:value-type="float" office:value="635.48329000000001" table:style-name="ce37">
            <text:p>635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INDAMONHANGABA</text:p>
          </table:table-cell>
          <table:table-cell office:value-type="float" office:value="43695.503640000003" table:style-name="ce33">
            <text:p>43.695,5</text:p>
          </table:table-cell>
          <table:table-cell office:value-type="float" office:value="45773.13637" table:style-name="ce33">
            <text:p>45.773,1</text:p>
          </table:table-cell>
          <table:table-cell office:value-type="float" office:value="39479.13538" table:style-name="ce33">
            <text:p>39.479,1</text:p>
          </table:table-cell>
          <table:table-cell office:value-type="float" office:value="38446.004059999999" table:style-name="ce33">
            <text:p>38.446,0</text:p>
          </table:table-cell>
          <table:table-cell office:value-type="float" office:value="26942.487929999999" table:style-name="ce33">
            <text:p>26.942,5</text:p>
          </table:table-cell>
          <table:table-cell office:value-type="float" office:value="34325.749619999995" table:style-name="ce33">
            <text:p>34.325,7</text:p>
          </table:table-cell>
          <table:table-cell office:value-type="float" office:value="37993.23676" table:style-name="ce33">
            <text:p>37.993,2</text:p>
          </table:table-cell>
          <table:table-cell office:value-type="float" office:value="32155.449840000001" table:style-name="ce33">
            <text:p>32.155,4</text:p>
          </table:table-cell>
          <table:table-cell office:value-type="float" office:value="39900.796710000002" table:style-name="ce33">
            <text:p>39.900,8</text:p>
          </table:table-cell>
          <table:table-cell office:value-type="float" office:value="35854.267240000001" table:style-name="ce33">
            <text:p>35.854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IQUETE</text:p>
          </table:table-cell>
          <table:table-cell office:value-type="float" office:value="86.457270000000008" table:style-name="ce37">
            <text:p>86,5</text:p>
          </table:table-cell>
          <table:table-cell office:value-type="float" office:value="41.703449999999997" table:style-name="ce37">
            <text:p>41,7</text:p>
          </table:table-cell>
          <table:table-cell office:value-type="float" office:value="96.212609999999998" table:style-name="ce37">
            <text:p>96,2</text:p>
          </table:table-cell>
          <table:table-cell office:value-type="float" office:value="304.89130999999998" table:style-name="ce37">
            <text:p>304,9</text:p>
          </table:table-cell>
          <table:table-cell office:value-type="float" office:value="384.16828000000004" table:style-name="ce37">
            <text:p>384,2</text:p>
          </table:table-cell>
          <table:table-cell office:value-type="float" office:value="344.79327000000001" table:style-name="ce37">
            <text:p>344,8</text:p>
          </table:table-cell>
          <table:table-cell office:value-type="float" office:value="497.24763999999999" table:style-name="ce37">
            <text:p>497,2</text:p>
          </table:table-cell>
          <table:table-cell office:value-type="float" office:value="66.879440000000002" table:style-name="ce37">
            <text:p>66,9</text:p>
          </table:table-cell>
          <table:table-cell office:value-type="float" office:value="476.86425000000003" table:style-name="ce37">
            <text:p>476,9</text:p>
          </table:table-cell>
          <table:table-cell office:value-type="float" office:value="481.23878999999999" table:style-name="ce37">
            <text:p>481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OTIM</text:p>
          </table:table-cell>
          <table:table-cell office:value-type="float" office:value="216.42015000000001" table:style-name="ce33">
            <text:p>216,4</text:p>
          </table:table-cell>
          <table:table-cell office:value-type="float" office:value="88.468220000000002" table:style-name="ce33">
            <text:p>88,5</text:p>
          </table:table-cell>
          <table:table-cell office:value-type="float" office:value="226.33707000000001" table:style-name="ce33">
            <text:p>226,3</text:p>
          </table:table-cell>
          <table:table-cell office:value-type="float" office:value="299.54834999999997" table:style-name="ce33">
            <text:p>299,5</text:p>
          </table:table-cell>
          <table:table-cell office:value-type="float" office:value="323.46575000000001" table:style-name="ce33">
            <text:p>323,5</text:p>
          </table:table-cell>
          <table:table-cell office:value-type="float" office:value="258.23714000000001" table:style-name="ce33">
            <text:p>258,2</text:p>
          </table:table-cell>
          <table:table-cell office:value-type="float" office:value="134.94179" table:style-name="ce33">
            <text:p>134,9</text:p>
          </table:table-cell>
          <table:table-cell office:value-type="float" office:value="128.99679" table:style-name="ce33">
            <text:p>129,0</text:p>
          </table:table-cell>
          <table:table-cell office:value-type="float" office:value="170.67588000000001" table:style-name="ce33">
            <text:p>170,7</text:p>
          </table:table-cell>
          <table:table-cell office:value-type="float" office:value="143.2621" table:style-name="ce33">
            <text:p>143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QUELUZ</text:p>
          </table:table-cell>
          <table:table-cell office:value-type="float" office:value="566.06074000000001" table:style-name="ce37">
            <text:p>566,1</text:p>
          </table:table-cell>
          <table:table-cell office:value-type="float" office:value="326.18561" table:style-name="ce37">
            <text:p>326,2</text:p>
          </table:table-cell>
          <table:table-cell office:value-type="float" office:value="427.86923999999999" table:style-name="ce37">
            <text:p>427,9</text:p>
          </table:table-cell>
          <table:table-cell office:value-type="float" office:value="818.96122000000003" table:style-name="ce37">
            <text:p>819,0</text:p>
          </table:table-cell>
          <table:table-cell office:value-type="float" office:value="360.78040000000004" table:style-name="ce37">
            <text:p>360,8</text:p>
          </table:table-cell>
          <table:table-cell office:value-type="float" office:value="408.84621999999996" table:style-name="ce37">
            <text:p>408,8</text:p>
          </table:table-cell>
          <table:table-cell office:value-type="float" office:value="582.11317000000008" table:style-name="ce37">
            <text:p>582,1</text:p>
          </table:table-cell>
          <table:table-cell office:value-type="float" office:value="483.07675" table:style-name="ce37">
            <text:p>483,1</text:p>
          </table:table-cell>
          <table:table-cell office:value-type="float" office:value="682.56988000000001" table:style-name="ce37">
            <text:p>682,6</text:p>
          </table:table-cell>
          <table:table-cell office:value-type="float" office:value="508.11772999999999" table:style-name="ce37">
            <text:p>508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EDENCAO DA SERRA</text:p>
          </table:table-cell>
          <table:table-cell office:value-type="float" office:value="2.5741499999999999" table:style-name="ce33">
            <text:p>2,6</text:p>
          </table:table-cell>
          <table:table-cell office:value-type="float" office:value="3.3684099999999999" table:style-name="ce33">
            <text:p>3,4</text:p>
          </table:table-cell>
          <table:table-cell office:value-type="float" office:value="70.805340000000001" table:style-name="ce33">
            <text:p>70,8</text:p>
          </table:table-cell>
          <table:table-cell office:value-type="float" office:value="3.8364099999999999" table:style-name="ce33">
            <text:p>3,8</text:p>
          </table:table-cell>
          <table:table-cell office:value-type="float" office:value="8.5517199999999995" table:style-name="ce33">
            <text:p>8,6</text:p>
          </table:table-cell>
          <table:table-cell office:value-type="float" office:value="4.9290600000000007" table:style-name="ce33">
            <text:p>4,9</text:p>
          </table:table-cell>
          <table:table-cell office:value-type="float" office:value="5.4250800000000003" table:style-name="ce33">
            <text:p>5,4</text:p>
          </table:table-cell>
          <table:table-cell office:value-type="float" office:value="6.5245500000000005" table:style-name="ce33">
            <text:p>6,5</text:p>
          </table:table-cell>
          <table:table-cell office:value-type="float" office:value="6.6971000000000007" table:style-name="ce33">
            <text:p>6,7</text:p>
          </table:table-cell>
          <table:table-cell office:value-type="float" office:value="5.1781000000000006" table:style-name="ce33">
            <text:p>5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OSEIRA</text:p>
          </table:table-cell>
          <table:table-cell office:value-type="float" office:value="372.04164000000003" table:style-name="ce37">
            <text:p>372,0</text:p>
          </table:table-cell>
          <table:table-cell office:value-type="float" office:value="278.40478999999999" table:style-name="ce37">
            <text:p>278,4</text:p>
          </table:table-cell>
          <table:table-cell office:value-type="float" office:value="420.76609999999999" table:style-name="ce37">
            <text:p>420,8</text:p>
          </table:table-cell>
          <table:table-cell office:value-type="float" office:value="419.23926" table:style-name="ce37">
            <text:p>419,2</text:p>
          </table:table-cell>
          <table:table-cell office:value-type="float" office:value="552.77374999999995" table:style-name="ce37">
            <text:p>552,8</text:p>
          </table:table-cell>
          <table:table-cell office:value-type="float" office:value="484.28520000000003" table:style-name="ce37">
            <text:p>484,3</text:p>
          </table:table-cell>
          <table:table-cell office:value-type="float" office:value="699.61689000000001" table:style-name="ce37">
            <text:p>699,6</text:p>
          </table:table-cell>
          <table:table-cell office:value-type="float" office:value="910.77409999999998" table:style-name="ce37">
            <text:p>910,8</text:p>
          </table:table-cell>
          <table:table-cell office:value-type="float" office:value="818.07420999999999" table:style-name="ce37">
            <text:p>818,1</text:p>
          </table:table-cell>
          <table:table-cell office:value-type="float" office:value="683.82829000000004" table:style-name="ce37">
            <text:p>683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A BRANCA</text:p>
          </table:table-cell>
          <table:table-cell office:value-type="float" office:value="169.47889999999998" table:style-name="ce33">
            <text:p>169,5</text:p>
          </table:table-cell>
          <table:table-cell office:value-type="float" office:value="180.75431" table:style-name="ce33">
            <text:p>180,8</text:p>
          </table:table-cell>
          <table:table-cell office:value-type="float" office:value="754.80385000000001" table:style-name="ce33">
            <text:p>754,8</text:p>
          </table:table-cell>
          <table:table-cell office:value-type="float" office:value="90.241380000000007" table:style-name="ce33">
            <text:p>90,2</text:p>
          </table:table-cell>
          <table:table-cell office:value-type="float" office:value="383.73647" table:style-name="ce33">
            <text:p>383,7</text:p>
          </table:table-cell>
          <table:table-cell office:value-type="float" office:value="243.91694000000001" table:style-name="ce33">
            <text:p>243,9</text:p>
          </table:table-cell>
          <table:table-cell office:value-type="float" office:value="342.58646999999996" table:style-name="ce33">
            <text:p>342,6</text:p>
          </table:table-cell>
          <table:table-cell office:value-type="float" office:value="295.28242999999998" table:style-name="ce33">
            <text:p>295,3</text:p>
          </table:table-cell>
          <table:table-cell office:value-type="float" office:value="213.94910000000002" table:style-name="ce33">
            <text:p>213,9</text:p>
          </table:table-cell>
          <table:table-cell office:value-type="float" office:value="199.48042000000001" table:style-name="ce33">
            <text:p>199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O ANTONIO DO PINHAL</text:p>
          </table:table-cell>
          <table:table-cell office:value-type="float" office:value="10.739979999999999" table:style-name="ce37">
            <text:p>10,7</text:p>
          </table:table-cell>
          <table:table-cell office:value-type="float" office:value="4.9515099999999999" table:style-name="ce37">
            <text:p>5,0</text:p>
          </table:table-cell>
          <table:table-cell office:value-type="float" office:value="11.24494" table:style-name="ce37">
            <text:p>11,2</text:p>
          </table:table-cell>
          <table:table-cell office:value-type="float" office:value="11.887" table:style-name="ce37">
            <text:p>11,9</text:p>
          </table:table-cell>
          <table:table-cell office:value-type="float" office:value="12.761229999999999" table:style-name="ce37">
            <text:p>12,8</text:p>
          </table:table-cell>
          <table:table-cell office:value-type="float" office:value="16.925609999999999" table:style-name="ce37">
            <text:p>16,9</text:p>
          </table:table-cell>
          <table:table-cell office:value-type="float" office:value="13.54041" table:style-name="ce37">
            <text:p>13,5</text:p>
          </table:table-cell>
          <table:table-cell office:value-type="float" office:value="46.966920000000002" table:style-name="ce37">
            <text:p>47,0</text:p>
          </table:table-cell>
          <table:table-cell office:value-type="float" office:value="13.77327" table:style-name="ce37">
            <text:p>13,8</text:p>
          </table:table-cell>
          <table:table-cell office:value-type="float" office:value="17.610849999999999" table:style-name="ce37">
            <text:p>17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BENTO DO SAPUCAI</text:p>
          </table:table-cell>
          <table:table-cell office:value-type="float" office:value="48.628589999999996" table:style-name="ce33">
            <text:p>48,6</text:p>
          </table:table-cell>
          <table:table-cell office:value-type="float" office:value="74.152960000000007" table:style-name="ce33">
            <text:p>74,2</text:p>
          </table:table-cell>
          <table:table-cell office:value-type="float" office:value="102.5505" table:style-name="ce33">
            <text:p>102,6</text:p>
          </table:table-cell>
          <table:table-cell office:value-type="float" office:value="90.891440000000003" table:style-name="ce33">
            <text:p>90,9</text:p>
          </table:table-cell>
          <table:table-cell office:value-type="float" office:value="108.69855" table:style-name="ce33">
            <text:p>108,7</text:p>
          </table:table-cell>
          <table:table-cell office:value-type="float" office:value="87.970619999999997" table:style-name="ce33">
            <text:p>88,0</text:p>
          </table:table-cell>
          <table:table-cell office:value-type="float" office:value="128.76035000000002" table:style-name="ce33">
            <text:p>128,8</text:p>
          </table:table-cell>
          <table:table-cell office:value-type="float" office:value="129.49589" table:style-name="ce33">
            <text:p>129,5</text:p>
          </table:table-cell>
          <table:table-cell office:value-type="float" office:value="107.51949999999999" table:style-name="ce33">
            <text:p>107,5</text:p>
          </table:table-cell>
          <table:table-cell office:value-type="float" office:value="109.06218" table:style-name="ce33">
            <text:p>109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O JOSE DO BARREIRO</text:p>
          </table:table-cell>
          <table:table-cell office:value-type="float" office:value="5.9210799999999999" table:style-name="ce37">
            <text:p>5,9</text:p>
          </table:table-cell>
          <table:table-cell office:value-type="float" office:value="1.7412300000000001" table:style-name="ce37">
            <text:p>1,7</text:p>
          </table:table-cell>
          <table:table-cell office:value-type="float" office:value="5.0254700000000003" table:style-name="ce37">
            <text:p>5,0</text:p>
          </table:table-cell>
          <table:table-cell office:value-type="float" office:value="2.89418" table:style-name="ce37">
            <text:p>2,9</text:p>
          </table:table-cell>
          <table:table-cell office:value-type="float" office:value="3.4173" table:style-name="ce37">
            <text:p>3,4</text:p>
          </table:table-cell>
          <table:table-cell office:value-type="float" office:value="2.7742300000000002" table:style-name="ce37">
            <text:p>2,8</text:p>
          </table:table-cell>
          <table:table-cell office:value-type="float" office:value="2.7749600000000001" table:style-name="ce37">
            <text:p>2,8</text:p>
          </table:table-cell>
          <table:table-cell office:value-type="float" office:value="18.13918" table:style-name="ce37">
            <text:p>18,1</text:p>
          </table:table-cell>
          <table:table-cell office:value-type="float" office:value="4.2539899999999999" table:style-name="ce37">
            <text:p>4,3</text:p>
          </table:table-cell>
          <table:table-cell office:value-type="float" office:value="3.4253299999999998" table:style-name="ce37">
            <text:p>3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JOSE DOS CAMPOS</text:p>
          </table:table-cell>
          <table:table-cell office:value-type="float" office:value="86613.800209999987" table:style-name="ce33">
            <text:p>86.613,8</text:p>
          </table:table-cell>
          <table:table-cell office:value-type="float" office:value="66913.847750000001" table:style-name="ce33">
            <text:p>66.913,8</text:p>
          </table:table-cell>
          <table:table-cell office:value-type="float" office:value="78179.341150000007" table:style-name="ce33">
            <text:p>78.179,3</text:p>
          </table:table-cell>
          <table:table-cell office:value-type="float" office:value="71932.031370000012" table:style-name="ce33">
            <text:p>71.932,0</text:p>
          </table:table-cell>
          <table:table-cell office:value-type="float" office:value="70813.182029999996" table:style-name="ce33">
            <text:p>70.813,2</text:p>
          </table:table-cell>
          <table:table-cell office:value-type="float" office:value="85855.122879999995" table:style-name="ce33">
            <text:p>85.855,1</text:p>
          </table:table-cell>
          <table:table-cell office:value-type="float" office:value="82811.120180000013" table:style-name="ce33">
            <text:p>82.811,1</text:p>
          </table:table-cell>
          <table:table-cell office:value-type="float" office:value="81454.505109999998" table:style-name="ce33">
            <text:p>81.454,5</text:p>
          </table:table-cell>
          <table:table-cell office:value-type="float" office:value="79108.267400000012" table:style-name="ce33">
            <text:p>79.108,3</text:p>
          </table:table-cell>
          <table:table-cell office:value-type="float" office:value="83187.870859999995" table:style-name="ce33">
            <text:p>83.187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O LUIZ DO PARAITINGA</text:p>
          </table:table-cell>
          <table:table-cell office:value-type="float" office:value="102.14057000000001" table:style-name="ce37">
            <text:p>102,1</text:p>
          </table:table-cell>
          <table:table-cell office:value-type="float" office:value="82.982810000000001" table:style-name="ce37">
            <text:p>83,0</text:p>
          </table:table-cell>
          <table:table-cell office:value-type="float" office:value="97.649539999999988" table:style-name="ce37">
            <text:p>97,6</text:p>
          </table:table-cell>
          <table:table-cell office:value-type="float" office:value="88.28916000000001" table:style-name="ce37">
            <text:p>88,3</text:p>
          </table:table-cell>
          <table:table-cell office:value-type="float" office:value="104.48447" table:style-name="ce37">
            <text:p>104,5</text:p>
          </table:table-cell>
          <table:table-cell office:value-type="float" office:value="98.955889999999997" table:style-name="ce37">
            <text:p>99,0</text:p>
          </table:table-cell>
          <table:table-cell office:value-type="float" office:value="95.995490000000004" table:style-name="ce37">
            <text:p>96,0</text:p>
          </table:table-cell>
          <table:table-cell office:value-type="float" office:value="101.96681" table:style-name="ce37">
            <text:p>102,0</text:p>
          </table:table-cell>
          <table:table-cell office:value-type="float" office:value="124.74974" table:style-name="ce37">
            <text:p>124,7</text:p>
          </table:table-cell>
          <table:table-cell office:value-type="float" office:value="95.771940000000001" table:style-name="ce37">
            <text:p>95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SEBASTIAO</text:p>
          </table:table-cell>
          <table:table-cell office:value-type="float" office:value="21421.57286" table:style-name="ce33">
            <text:p>21.421,6</text:p>
          </table:table-cell>
          <table:table-cell office:value-type="float" office:value="42180.765439999996" table:style-name="ce33">
            <text:p>42.180,8</text:p>
          </table:table-cell>
          <table:table-cell office:value-type="float" office:value="34752.625509999998" table:style-name="ce33">
            <text:p>34.752,6</text:p>
          </table:table-cell>
          <table:table-cell office:value-type="float" office:value="41687.449850000005" table:style-name="ce33">
            <text:p>41.687,4</text:p>
          </table:table-cell>
          <table:table-cell office:value-type="float" office:value="35244.870340000001" table:style-name="ce33">
            <text:p>35.244,9</text:p>
          </table:table-cell>
          <table:table-cell office:value-type="float" office:value="41148.798510000001" table:style-name="ce33">
            <text:p>41.148,8</text:p>
          </table:table-cell>
          <table:table-cell office:value-type="float" office:value="42651.942419999999" table:style-name="ce33">
            <text:p>42.651,9</text:p>
          </table:table-cell>
          <table:table-cell office:value-type="float" office:value="32252.44241" table:style-name="ce33">
            <text:p>32.252,4</text:p>
          </table:table-cell>
          <table:table-cell office:value-type="float" office:value="69488.150209999993" table:style-name="ce33">
            <text:p>69.488,2</text:p>
          </table:table-cell>
          <table:table-cell office:value-type="float" office:value="33412.364909999997" table:style-name="ce33">
            <text:p>33.412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ILVEIRAS</text:p>
          </table:table-cell>
          <table:table-cell office:value-type="float" office:value="4.8288100000000007" table:style-name="ce37">
            <text:p>4,8</text:p>
          </table:table-cell>
          <table:table-cell office:value-type="float" office:value="4.4306899999999994" table:style-name="ce37">
            <text:p>4,4</text:p>
          </table:table-cell>
          <table:table-cell office:value-type="float" office:value="6.4620699999999998" table:style-name="ce37">
            <text:p>6,5</text:p>
          </table:table-cell>
          <table:table-cell office:value-type="float" office:value="2.0211700000000001" table:style-name="ce37">
            <text:p>2,0</text:p>
          </table:table-cell>
          <table:table-cell office:value-type="float" office:value="10.30768" table:style-name="ce37">
            <text:p>10,3</text:p>
          </table:table-cell>
          <table:table-cell office:value-type="float" office:value="8.6833200000000001" table:style-name="ce37">
            <text:p>8,7</text:p>
          </table:table-cell>
          <table:table-cell office:value-type="float" office:value="5.0473999999999997" table:style-name="ce37">
            <text:p>5,0</text:p>
          </table:table-cell>
          <table:table-cell office:value-type="float" office:value="3.5492499999999998" table:style-name="ce37">
            <text:p>3,5</text:p>
          </table:table-cell>
          <table:table-cell office:value-type="float" office:value="10.295129999999999" table:style-name="ce37">
            <text:p>10,3</text:p>
          </table:table-cell>
          <table:table-cell office:value-type="float" office:value="4.5769899999999994" table:style-name="ce37">
            <text:p>4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AUBATE</text:p>
          </table:table-cell>
          <table:table-cell office:value-type="float" office:value="39772.568340000005" table:style-name="ce33">
            <text:p>39.772,6</text:p>
          </table:table-cell>
          <table:table-cell office:value-type="float" office:value="36441.589530000005" table:style-name="ce33">
            <text:p>36.441,6</text:p>
          </table:table-cell>
          <table:table-cell office:value-type="float" office:value="39166.491280000002" table:style-name="ce33">
            <text:p>39.166,5</text:p>
          </table:table-cell>
          <table:table-cell office:value-type="float" office:value="38110.018299999996" table:style-name="ce33">
            <text:p>38.110,0</text:p>
          </table:table-cell>
          <table:table-cell office:value-type="float" office:value="37132.16575" table:style-name="ce33">
            <text:p>37.132,2</text:p>
          </table:table-cell>
          <table:table-cell office:value-type="float" office:value="39928.566270000003" table:style-name="ce33">
            <text:p>39.928,6</text:p>
          </table:table-cell>
          <table:table-cell office:value-type="float" office:value="41468.978560000003" table:style-name="ce33">
            <text:p>41.469,0</text:p>
          </table:table-cell>
          <table:table-cell office:value-type="float" office:value="44734.239450000001" table:style-name="ce33">
            <text:p>44.734,2</text:p>
          </table:table-cell>
          <table:table-cell office:value-type="float" office:value="44664.92931" table:style-name="ce33">
            <text:p>44.664,9</text:p>
          </table:table-cell>
          <table:table-cell office:value-type="float" office:value="52127.557909999996" table:style-name="ce33">
            <text:p>52.127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REMEMBE</text:p>
          </table:table-cell>
          <table:table-cell office:value-type="float" office:value="1022.9724100000001" table:style-name="ce37">
            <text:p>1.023,0</text:p>
          </table:table-cell>
          <table:table-cell office:value-type="float" office:value="987.38472999999999" table:style-name="ce37">
            <text:p>987,4</text:p>
          </table:table-cell>
          <table:table-cell office:value-type="float" office:value="965.73878000000002" table:style-name="ce37">
            <text:p>965,7</text:p>
          </table:table-cell>
          <table:table-cell office:value-type="float" office:value="1179.7530200000001" table:style-name="ce37">
            <text:p>1.179,8</text:p>
          </table:table-cell>
          <table:table-cell office:value-type="float" office:value="1478.1376299999999" table:style-name="ce37">
            <text:p>1.478,1</text:p>
          </table:table-cell>
          <table:table-cell office:value-type="float" office:value="3267.2511400000003" table:style-name="ce37">
            <text:p>3.267,3</text:p>
          </table:table-cell>
          <table:table-cell office:value-type="float" office:value="1612.5065500000001" table:style-name="ce37">
            <text:p>1.612,5</text:p>
          </table:table-cell>
          <table:table-cell office:value-type="float" office:value="1585.4019699999999" table:style-name="ce37">
            <text:p>1.585,4</text:p>
          </table:table-cell>
          <table:table-cell office:value-type="float" office:value="1232.3833200000001" table:style-name="ce37">
            <text:p>1.232,4</text:p>
          </table:table-cell>
          <table:table-cell office:value-type="float" office:value="1216.2949199999998" table:style-name="ce37">
            <text:p>1.216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UBATUBA</text:p>
          </table:table-cell>
          <table:table-cell office:value-type="float" office:value="729.89996999999994" table:style-name="ce33">
            <text:p>729,9</text:p>
          </table:table-cell>
          <table:table-cell office:value-type="float" office:value="898.28198999999995" table:style-name="ce33">
            <text:p>898,3</text:p>
          </table:table-cell>
          <table:table-cell office:value-type="float" office:value="884.56223" table:style-name="ce33">
            <text:p>884,6</text:p>
          </table:table-cell>
          <table:table-cell office:value-type="float" office:value="645.50588000000005" table:style-name="ce33">
            <text:p>645,5</text:p>
          </table:table-cell>
          <table:table-cell office:value-type="float" office:value="786.43468000000007" table:style-name="ce33">
            <text:p>786,4</text:p>
          </table:table-cell>
          <table:table-cell office:value-type="float" office:value="823.37085000000002" table:style-name="ce33">
            <text:p>823,4</text:p>
          </table:table-cell>
          <table:table-cell office:value-type="float" office:value="715.79217000000006" table:style-name="ce33">
            <text:p>715,8</text:p>
          </table:table-cell>
          <table:table-cell office:value-type="float" office:value="772.42988000000003" table:style-name="ce33">
            <text:p>772,4</text:p>
          </table:table-cell>
          <table:table-cell office:value-type="float" office:value="839.54088999999999" table:style-name="ce33">
            <text:p>839,5</text:p>
          </table:table-cell>
          <table:table-cell office:value-type="float" office:value="927.14715999999999" table:style-name="ce33">
            <text:p>927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03 - TAUBATE</text:p>
          </table:table-cell>
          <table:table-cell office:value-type="string" table:style-name="ce39">
            <text:p>Total:</text:p>
          </table:table-cell>
          <table:table-cell office:value-type="float" office:value="383208.21679999999" table:style-name="ce40">
            <text:p>383.208,2</text:p>
          </table:table-cell>
          <table:table-cell office:value-type="float" office:value="354408.20553000004" table:style-name="ce40">
            <text:p>354.408,2</text:p>
          </table:table-cell>
          <table:table-cell office:value-type="float" office:value="385683.37440999999" table:style-name="ce40">
            <text:p>385.683,4</text:p>
          </table:table-cell>
          <table:table-cell office:value-type="float" office:value="362049.14779000002" table:style-name="ce40">
            <text:p>362.049,1</text:p>
          </table:table-cell>
          <table:table-cell office:value-type="float" office:value="345364.47796000011" table:style-name="ce40">
            <text:p>345.364,5</text:p>
          </table:table-cell>
          <table:table-cell office:value-type="float" office:value="382014.52682000009" table:style-name="ce40">
            <text:p>382.014,5</text:p>
          </table:table-cell>
          <table:table-cell office:value-type="float" office:value="375491.44773999992" table:style-name="ce40">
            <text:p>375.491,4</text:p>
          </table:table-cell>
          <table:table-cell office:value-type="float" office:value="378403.97326000006" table:style-name="ce40">
            <text:p>378.404,0</text:p>
          </table:table-cell>
          <table:table-cell office:value-type="float" office:value="452360.6540499999" table:style-name="ce40">
            <text:p>452.360,7</text:p>
          </table:table-cell>
          <table:table-cell office:value-type="float" office:value="398627.48730999994" table:style-name="ce40">
            <text:p>398.627,5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04 - SOROCABA</text:p>
          </table:table-cell>
          <table:table-cell office:value-type="string" table:style-name="ce45">
            <text:p>ALAMBARI</text:p>
          </table:table-cell>
          <table:table-cell office:value-type="float" office:value="32.74033" table:style-name="ce46">
            <text:p>32,7</text:p>
          </table:table-cell>
          <table:table-cell office:value-type="float" office:value="4.1705899999999998" table:style-name="ce46">
            <text:p>4,2</text:p>
          </table:table-cell>
          <table:table-cell office:value-type="float" office:value="92.012559999999993" table:style-name="ce46">
            <text:p>92,0</text:p>
          </table:table-cell>
          <table:table-cell office:value-type="float" office:value="33.488510000000005" table:style-name="ce46">
            <text:p>33,5</text:p>
          </table:table-cell>
          <table:table-cell office:value-type="float" office:value="19.4436" table:style-name="ce46">
            <text:p>19,4</text:p>
          </table:table-cell>
          <table:table-cell office:value-type="float" office:value="26.114259999999998" table:style-name="ce46">
            <text:p>26,1</text:p>
          </table:table-cell>
          <table:table-cell office:value-type="float" office:value="32.77496" table:style-name="ce46">
            <text:p>32,8</text:p>
          </table:table-cell>
          <table:table-cell office:value-type="float" office:value="55.895609999999998" table:style-name="ce46">
            <text:p>55,9</text:p>
          </table:table-cell>
          <table:table-cell office:value-type="float" office:value="37.870379999999997" table:style-name="ce46">
            <text:p>37,9</text:p>
          </table:table-cell>
          <table:table-cell office:value-type="float" office:value="22.191779999999998" table:style-name="ce46">
            <text:p>22,2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LUMINIO</text:p>
          </table:table-cell>
          <table:table-cell office:value-type="float" office:value="1695.2164599999999" table:style-name="ce37">
            <text:p>1.695,2</text:p>
          </table:table-cell>
          <table:table-cell office:value-type="float" office:value="582.84152000000006" table:style-name="ce37">
            <text:p>582,8</text:p>
          </table:table-cell>
          <table:table-cell office:value-type="float" office:value="2246.6235099999999" table:style-name="ce37">
            <text:p>2.246,6</text:p>
          </table:table-cell>
          <table:table-cell office:value-type="float" office:value="595.87308999999993" table:style-name="ce37">
            <text:p>595,9</text:p>
          </table:table-cell>
          <table:table-cell office:value-type="float" office:value="1757.6898000000001" table:style-name="ce37">
            <text:p>1.757,7</text:p>
          </table:table-cell>
          <table:table-cell office:value-type="float" office:value="1758.55186" table:style-name="ce37">
            <text:p>1.758,6</text:p>
          </table:table-cell>
          <table:table-cell office:value-type="float" office:value="1015.43738" table:style-name="ce37">
            <text:p>1.015,4</text:p>
          </table:table-cell>
          <table:table-cell office:value-type="float" office:value="856.50781000000006" table:style-name="ce37">
            <text:p>856,5</text:p>
          </table:table-cell>
          <table:table-cell office:value-type="float" office:value="1001.3419699999999" table:style-name="ce37">
            <text:p>1.001,3</text:p>
          </table:table-cell>
          <table:table-cell office:value-type="float" office:value="600.02750000000003" table:style-name="ce37">
            <text:p>600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NGATUBA</text:p>
          </table:table-cell>
          <table:table-cell office:value-type="float" office:value="1072.93866" table:style-name="ce33">
            <text:p>1.072,9</text:p>
          </table:table-cell>
          <table:table-cell office:value-type="float" office:value="360.49853000000002" table:style-name="ce33">
            <text:p>360,5</text:p>
          </table:table-cell>
          <table:table-cell office:value-type="float" office:value="1040.45992" table:style-name="ce33">
            <text:p>1.040,5</text:p>
          </table:table-cell>
          <table:table-cell office:value-type="float" office:value="1017.8356" table:style-name="ce33">
            <text:p>1.017,8</text:p>
          </table:table-cell>
          <table:table-cell office:value-type="float" office:value="1084.1296200000002" table:style-name="ce33">
            <text:p>1.084,1</text:p>
          </table:table-cell>
          <table:table-cell office:value-type="float" office:value="1096.1543000000001" table:style-name="ce33">
            <text:p>1.096,2</text:p>
          </table:table-cell>
          <table:table-cell office:value-type="float" office:value="1074.02973" table:style-name="ce33">
            <text:p>1.074,0</text:p>
          </table:table-cell>
          <table:table-cell office:value-type="float" office:value="463.85940999999997" table:style-name="ce33">
            <text:p>463,9</text:p>
          </table:table-cell>
          <table:table-cell office:value-type="float" office:value="755.49265000000003" table:style-name="ce33">
            <text:p>755,5</text:p>
          </table:table-cell>
          <table:table-cell office:value-type="float" office:value="507.55444" table:style-name="ce33">
            <text:p>507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PIAI</text:p>
          </table:table-cell>
          <table:table-cell office:value-type="float" office:value="1124.8659399999999" table:style-name="ce37">
            <text:p>1.124,9</text:p>
          </table:table-cell>
          <table:table-cell office:value-type="float" office:value="1345.5688300000002" table:style-name="ce37">
            <text:p>1.345,6</text:p>
          </table:table-cell>
          <table:table-cell office:value-type="float" office:value="943.39351999999997" table:style-name="ce37">
            <text:p>943,4</text:p>
          </table:table-cell>
          <table:table-cell office:value-type="float" office:value="419.95140999999995" table:style-name="ce37">
            <text:p>420,0</text:p>
          </table:table-cell>
          <table:table-cell office:value-type="float" office:value="484.78207000000003" table:style-name="ce37">
            <text:p>484,8</text:p>
          </table:table-cell>
          <table:table-cell office:value-type="float" office:value="680.09595999999999" table:style-name="ce37">
            <text:p>680,1</text:p>
          </table:table-cell>
          <table:table-cell office:value-type="float" office:value="1000.91733" table:style-name="ce37">
            <text:p>1.000,9</text:p>
          </table:table-cell>
          <table:table-cell office:value-type="float" office:value="820.39301" table:style-name="ce37">
            <text:p>820,4</text:p>
          </table:table-cell>
          <table:table-cell office:value-type="float" office:value="763.86943999999994" table:style-name="ce37">
            <text:p>763,9</text:p>
          </table:table-cell>
          <table:table-cell office:value-type="float" office:value="537.80781000000002" table:style-name="ce37">
            <text:p>537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RACARIGUAMA</text:p>
          </table:table-cell>
          <table:table-cell office:value-type="float" office:value="8788.936529999999" table:style-name="ce33">
            <text:p>8.788,9</text:p>
          </table:table-cell>
          <table:table-cell office:value-type="float" office:value="8433.7654000000002" table:style-name="ce33">
            <text:p>8.433,8</text:p>
          </table:table-cell>
          <table:table-cell office:value-type="float" office:value="13383.422779999999" table:style-name="ce33">
            <text:p>13.383,4</text:p>
          </table:table-cell>
          <table:table-cell office:value-type="float" office:value="10117.75352" table:style-name="ce33">
            <text:p>10.117,8</text:p>
          </table:table-cell>
          <table:table-cell office:value-type="float" office:value="8460.7757600000004" table:style-name="ce33">
            <text:p>8.460,8</text:p>
          </table:table-cell>
          <table:table-cell office:value-type="float" office:value="11610.385050000001" table:style-name="ce33">
            <text:p>11.610,4</text:p>
          </table:table-cell>
          <table:table-cell office:value-type="float" office:value="9961.2804499999984" table:style-name="ce33">
            <text:p>9.961,3</text:p>
          </table:table-cell>
          <table:table-cell office:value-type="float" office:value="11254.181859999999" table:style-name="ce33">
            <text:p>11.254,2</text:p>
          </table:table-cell>
          <table:table-cell office:value-type="float" office:value="14592.942300000001" table:style-name="ce33">
            <text:p>14.592,9</text:p>
          </table:table-cell>
          <table:table-cell office:value-type="float" office:value="14526.620369999999" table:style-name="ce33">
            <text:p>14.526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RACOIABA DA SERRA</text:p>
          </table:table-cell>
          <table:table-cell office:value-type="float" office:value="891.61956999999995" table:style-name="ce37">
            <text:p>891,6</text:p>
          </table:table-cell>
          <table:table-cell office:value-type="float" office:value="279.70006999999998" table:style-name="ce37">
            <text:p>279,7</text:p>
          </table:table-cell>
          <table:table-cell office:value-type="float" office:value="1486.96128" table:style-name="ce37">
            <text:p>1.487,0</text:p>
          </table:table-cell>
          <table:table-cell office:value-type="float" office:value="789.44303000000002" table:style-name="ce37">
            <text:p>789,4</text:p>
          </table:table-cell>
          <table:table-cell office:value-type="float" office:value="1021.37262" table:style-name="ce37">
            <text:p>1.021,4</text:p>
          </table:table-cell>
          <table:table-cell office:value-type="float" office:value="1601.6617200000001" table:style-name="ce37">
            <text:p>1.601,7</text:p>
          </table:table-cell>
          <table:table-cell office:value-type="float" office:value="1265.9818899999998" table:style-name="ce37">
            <text:p>1.266,0</text:p>
          </table:table-cell>
          <table:table-cell office:value-type="float" office:value="1098.4309900000001" table:style-name="ce37">
            <text:p>1.098,4</text:p>
          </table:table-cell>
          <table:table-cell office:value-type="float" office:value="1079.1017899999999" table:style-name="ce37">
            <text:p>1.079,1</text:p>
          </table:table-cell>
          <table:table-cell office:value-type="float" office:value="1069.62383" table:style-name="ce37">
            <text:p>1.069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ARAO DE ANTONINA</text:p>
          </table:table-cell>
          <table:table-cell office:value-type="float" office:value="20.753529999999998" table:style-name="ce33">
            <text:p>20,8</text:p>
          </table:table-cell>
          <table:table-cell office:value-type="float" office:value="12.99715" table:style-name="ce33">
            <text:p>13,0</text:p>
          </table:table-cell>
          <table:table-cell office:value-type="float" office:value="6.6381300000000003" table:style-name="ce33">
            <text:p>6,6</text:p>
          </table:table-cell>
          <table:table-cell office:value-type="float" office:value="3.97512" table:style-name="ce33">
            <text:p>4,0</text:p>
          </table:table-cell>
          <table:table-cell office:value-type="float" office:value="8.3959500000000009" table:style-name="ce33">
            <text:p>8,4</text:p>
          </table:table-cell>
          <table:table-cell office:value-type="float" office:value="7.2604799999999994" table:style-name="ce33">
            <text:p>7,3</text:p>
          </table:table-cell>
          <table:table-cell office:value-type="float" office:value="1.4115599999999999" table:style-name="ce33">
            <text:p>1,4</text:p>
          </table:table-cell>
          <table:table-cell office:value-type="float" office:value="0.98227999999999993" table:style-name="ce33">
            <text:p>1,0</text:p>
          </table:table-cell>
          <table:table-cell office:value-type="float" office:value="1.06823" table:style-name="ce33">
            <text:p>1,1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ARRA DO CHAPEU</text:p>
          </table:table-cell>
          <table:table-cell office:value-type="float" office:value="19.893409999999999" table:style-name="ce37">
            <text:p>19,9</text:p>
          </table:table-cell>
          <table:table-cell office:value-type="float" office:value="5.4074399999999994" table:style-name="ce37">
            <text:p>5,4</text:p>
          </table:table-cell>
          <table:table-cell office:value-type="float" office:value="33.288029999999999" table:style-name="ce37">
            <text:p>33,3</text:p>
          </table:table-cell>
          <table:table-cell office:value-type="float" office:value="27.335789999999999" table:style-name="ce37">
            <text:p>27,3</text:p>
          </table:table-cell>
          <table:table-cell office:value-type="float" office:value="56.954149999999998" table:style-name="ce37">
            <text:p>57,0</text:p>
          </table:table-cell>
          <table:table-cell office:value-type="float" office:value="37.487120000000004" table:style-name="ce37">
            <text:p>37,5</text:p>
          </table:table-cell>
          <table:table-cell office:value-type="float" office:value="45.597809999999996" table:style-name="ce37">
            <text:p>45,6</text:p>
          </table:table-cell>
          <table:table-cell office:value-type="float" office:value="101.13288" table:style-name="ce37">
            <text:p>101,1</text:p>
          </table:table-cell>
          <table:table-cell office:value-type="float" office:value="83.680530000000005" table:style-name="ce37">
            <text:p>83,7</text:p>
          </table:table-cell>
          <table:table-cell office:value-type="float" office:value="93.787220000000005" table:style-name="ce37">
            <text:p>93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OITUVA</text:p>
          </table:table-cell>
          <table:table-cell office:value-type="float" office:value="59475.180310000003" table:style-name="ce33">
            <text:p>59.475,2</text:p>
          </table:table-cell>
          <table:table-cell office:value-type="float" office:value="43313.278130000006" table:style-name="ce33">
            <text:p>43.313,3</text:p>
          </table:table-cell>
          <table:table-cell office:value-type="float" office:value="47415.4683" table:style-name="ce33">
            <text:p>47.415,5</text:p>
          </table:table-cell>
          <table:table-cell office:value-type="float" office:value="39854.483110000001" table:style-name="ce33">
            <text:p>39.854,5</text:p>
          </table:table-cell>
          <table:table-cell office:value-type="float" office:value="38856.748890000003" table:style-name="ce33">
            <text:p>38.856,7</text:p>
          </table:table-cell>
          <table:table-cell office:value-type="float" office:value="34947.723270000002" table:style-name="ce33">
            <text:p>34.947,7</text:p>
          </table:table-cell>
          <table:table-cell office:value-type="float" office:value="38219.855960000001" table:style-name="ce33">
            <text:p>38.219,9</text:p>
          </table:table-cell>
          <table:table-cell office:value-type="float" office:value="38608.039039999996" table:style-name="ce33">
            <text:p>38.608,0</text:p>
          </table:table-cell>
          <table:table-cell office:value-type="float" office:value="48548.43043" table:style-name="ce33">
            <text:p>48.548,4</text:p>
          </table:table-cell>
          <table:table-cell office:value-type="float" office:value="47238.230179999999" table:style-name="ce33">
            <text:p>47.238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OM SUCESSO DE ITARARE</text:p>
          </table:table-cell>
          <table:table-cell office:value-type="float" office:value="338.29899" table:style-name="ce37">
            <text:p>338,3</text:p>
          </table:table-cell>
          <table:table-cell office:value-type="float" office:value="424.6678" table:style-name="ce37">
            <text:p>424,7</text:p>
          </table:table-cell>
          <table:table-cell office:value-type="float" office:value="344.85540999999995" table:style-name="ce37">
            <text:p>344,9</text:p>
          </table:table-cell>
          <table:table-cell office:value-type="float" office:value="479.90865000000002" table:style-name="ce37">
            <text:p>479,9</text:p>
          </table:table-cell>
          <table:table-cell office:value-type="float" office:value="381.17672999999996" table:style-name="ce37">
            <text:p>381,2</text:p>
          </table:table-cell>
          <table:table-cell office:value-type="float" office:value="236.54360999999997" table:style-name="ce37">
            <text:p>236,5</text:p>
          </table:table-cell>
          <table:table-cell office:value-type="float" office:value="190.83597" table:style-name="ce37">
            <text:p>190,8</text:p>
          </table:table-cell>
          <table:table-cell office:value-type="float" office:value="236.92770999999999" table:style-name="ce37">
            <text:p>236,9</text:p>
          </table:table-cell>
          <table:table-cell office:value-type="float" office:value="221.78459000000001" table:style-name="ce37">
            <text:p>221,8</text:p>
          </table:table-cell>
          <table:table-cell office:value-type="float" office:value="233.8339" table:style-name="ce37">
            <text:p>233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URI</text:p>
          </table:table-cell>
          <table:table-cell office:value-type="float" office:value="107.10522999999999" table:style-name="ce33">
            <text:p>107,1</text:p>
          </table:table-cell>
          <table:table-cell office:value-type="float" office:value="138.58968999999999" table:style-name="ce33">
            <text:p>138,6</text:p>
          </table:table-cell>
          <table:table-cell office:value-type="float" office:value="184.84242999999998" table:style-name="ce33">
            <text:p>184,8</text:p>
          </table:table-cell>
          <table:table-cell office:value-type="float" office:value="211.00033999999999" table:style-name="ce33">
            <text:p>211,0</text:p>
          </table:table-cell>
          <table:table-cell office:value-type="float" office:value="388.55746000000005" table:style-name="ce33">
            <text:p>388,6</text:p>
          </table:table-cell>
          <table:table-cell office:value-type="float" office:value="212.37637000000001" table:style-name="ce33">
            <text:p>212,4</text:p>
          </table:table-cell>
          <table:table-cell office:value-type="float" office:value="130.98287999999999" table:style-name="ce33">
            <text:p>131,0</text:p>
          </table:table-cell>
          <table:table-cell office:value-type="float" office:value="142.42948999999999" table:style-name="ce33">
            <text:p>142,4</text:p>
          </table:table-cell>
          <table:table-cell office:value-type="float" office:value="191.20032" table:style-name="ce33">
            <text:p>191,2</text:p>
          </table:table-cell>
          <table:table-cell office:value-type="float" office:value="218.88282999999998" table:style-name="ce33">
            <text:p>218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BREUVA</text:p>
          </table:table-cell>
          <table:table-cell office:value-type="float" office:value="44126.605430000003" table:style-name="ce37">
            <text:p>44.126,6</text:p>
          </table:table-cell>
          <table:table-cell office:value-type="float" office:value="40048.590689999997" table:style-name="ce37">
            <text:p>40.048,6</text:p>
          </table:table-cell>
          <table:table-cell office:value-type="float" office:value="50323.713960000001" table:style-name="ce37">
            <text:p>50.323,7</text:p>
          </table:table-cell>
          <table:table-cell office:value-type="float" office:value="53719.380950000006" table:style-name="ce37">
            <text:p>53.719,4</text:p>
          </table:table-cell>
          <table:table-cell office:value-type="float" office:value="49786.74308" table:style-name="ce37">
            <text:p>49.786,7</text:p>
          </table:table-cell>
          <table:table-cell office:value-type="float" office:value="58557.865460000001" table:style-name="ce37">
            <text:p>58.557,9</text:p>
          </table:table-cell>
          <table:table-cell office:value-type="float" office:value="54173.285539999997" table:style-name="ce37">
            <text:p>54.173,3</text:p>
          </table:table-cell>
          <table:table-cell office:value-type="float" office:value="57248.879209999999" table:style-name="ce37">
            <text:p>57.248,9</text:p>
          </table:table-cell>
          <table:table-cell office:value-type="float" office:value="52906.689119999995" table:style-name="ce37">
            <text:p>52.906,7</text:p>
          </table:table-cell>
          <table:table-cell office:value-type="float" office:value="48989.786270000004" table:style-name="ce37">
            <text:p>48.989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MPINA DO MONTE ALEGRE</text:p>
          </table:table-cell>
          <table:table-cell office:value-type="float" office:value="9.0396200000000011" table:style-name="ce33">
            <text:p>9,0</text:p>
          </table:table-cell>
          <table:table-cell office:value-type="float" office:value="10.92751" table:style-name="ce33">
            <text:p>10,9</text:p>
          </table:table-cell>
          <table:table-cell office:value-type="float" office:value="15.59445" table:style-name="ce33">
            <text:p>15,6</text:p>
          </table:table-cell>
          <table:table-cell office:value-type="float" office:value="6.0219300000000002" table:style-name="ce33">
            <text:p>6,0</text:p>
          </table:table-cell>
          <table:table-cell office:value-type="float" office:value="7.7916099999999995" table:style-name="ce33">
            <text:p>7,8</text:p>
          </table:table-cell>
          <table:table-cell office:value-type="float" office:value="17.140799999999999" table:style-name="ce33">
            <text:p>17,1</text:p>
          </table:table-cell>
          <table:table-cell office:value-type="float" office:value="10.00591" table:style-name="ce33">
            <text:p>10,0</text:p>
          </table:table-cell>
          <table:table-cell office:value-type="float" office:value="7.6837799999999996" table:style-name="ce33">
            <text:p>7,7</text:p>
          </table:table-cell>
          <table:table-cell office:value-type="float" office:value="14.741790000000002" table:style-name="ce33">
            <text:p>14,7</text:p>
          </table:table-cell>
          <table:table-cell office:value-type="float" office:value="13.273639999999999" table:style-name="ce33">
            <text:p>13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PAO BONITO</text:p>
          </table:table-cell>
          <table:table-cell office:value-type="float" office:value="498.85677000000004" table:style-name="ce37">
            <text:p>498,9</text:p>
          </table:table-cell>
          <table:table-cell office:value-type="float" office:value="232.95828" table:style-name="ce37">
            <text:p>233,0</text:p>
          </table:table-cell>
          <table:table-cell office:value-type="float" office:value="578.91246000000001" table:style-name="ce37">
            <text:p>578,9</text:p>
          </table:table-cell>
          <table:table-cell office:value-type="float" office:value="453.39546999999999" table:style-name="ce37">
            <text:p>453,4</text:p>
          </table:table-cell>
          <table:table-cell office:value-type="float" office:value="522.81042000000002" table:style-name="ce37">
            <text:p>522,8</text:p>
          </table:table-cell>
          <table:table-cell office:value-type="float" office:value="638.51701000000003" table:style-name="ce37">
            <text:p>638,5</text:p>
          </table:table-cell>
          <table:table-cell office:value-type="float" office:value="533.70987000000002" table:style-name="ce37">
            <text:p>533,7</text:p>
          </table:table-cell>
          <table:table-cell office:value-type="float" office:value="547.26378" table:style-name="ce37">
            <text:p>547,3</text:p>
          </table:table-cell>
          <table:table-cell office:value-type="float" office:value="557.13540999999998" table:style-name="ce37">
            <text:p>557,1</text:p>
          </table:table-cell>
          <table:table-cell office:value-type="float" office:value="592.59241000000009" table:style-name="ce37">
            <text:p>592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PELA DO ALTO</text:p>
          </table:table-cell>
          <table:table-cell office:value-type="float" office:value="129.89852999999999" table:style-name="ce33">
            <text:p>129,9</text:p>
          </table:table-cell>
          <table:table-cell office:value-type="float" office:value="99.994810000000001" table:style-name="ce33">
            <text:p>100,0</text:p>
          </table:table-cell>
          <table:table-cell office:value-type="float" office:value="148.10104999999999" table:style-name="ce33">
            <text:p>148,1</text:p>
          </table:table-cell>
          <table:table-cell office:value-type="float" office:value="242.46289000000002" table:style-name="ce33">
            <text:p>242,5</text:p>
          </table:table-cell>
          <table:table-cell office:value-type="float" office:value="235.19143" table:style-name="ce33">
            <text:p>235,2</text:p>
          </table:table-cell>
          <table:table-cell office:value-type="float" office:value="134.52135999999999" table:style-name="ce33">
            <text:p>134,5</text:p>
          </table:table-cell>
          <table:table-cell office:value-type="float" office:value="221.19543999999999" table:style-name="ce33">
            <text:p>221,2</text:p>
          </table:table-cell>
          <table:table-cell office:value-type="float" office:value="268.12673999999998" table:style-name="ce33">
            <text:p>268,1</text:p>
          </table:table-cell>
          <table:table-cell office:value-type="float" office:value="242.12451999999999" table:style-name="ce33">
            <text:p>242,1</text:p>
          </table:table-cell>
          <table:table-cell office:value-type="float" office:value="275.37392999999997" table:style-name="ce33">
            <text:p>275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ERQUILHO</text:p>
          </table:table-cell>
          <table:table-cell office:value-type="float" office:value="6731.3879999999999" table:style-name="ce37">
            <text:p>6.731,4</text:p>
          </table:table-cell>
          <table:table-cell office:value-type="float" office:value="4189.0969400000004" table:style-name="ce37">
            <text:p>4.189,1</text:p>
          </table:table-cell>
          <table:table-cell office:value-type="float" office:value="8616.4162799999995" table:style-name="ce37">
            <text:p>8.616,4</text:p>
          </table:table-cell>
          <table:table-cell office:value-type="float" office:value="3600.3984500000001" table:style-name="ce37">
            <text:p>3.600,4</text:p>
          </table:table-cell>
          <table:table-cell office:value-type="float" office:value="6068.3065900000001" table:style-name="ce37">
            <text:p>6.068,3</text:p>
          </table:table-cell>
          <table:table-cell office:value-type="float" office:value="5840.3978200000001" table:style-name="ce37">
            <text:p>5.840,4</text:p>
          </table:table-cell>
          <table:table-cell office:value-type="float" office:value="5404.7614800000001" table:style-name="ce37">
            <text:p>5.404,8</text:p>
          </table:table-cell>
          <table:table-cell office:value-type="float" office:value="3751.7564300000004" table:style-name="ce37">
            <text:p>3.751,8</text:p>
          </table:table-cell>
          <table:table-cell office:value-type="float" office:value="3697.8087599999999" table:style-name="ce37">
            <text:p>3.697,8</text:p>
          </table:table-cell>
          <table:table-cell office:value-type="float" office:value="3620.6394300000002" table:style-name="ce37">
            <text:p>3.620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ESARIO LANGE</text:p>
          </table:table-cell>
          <table:table-cell office:value-type="float" office:value="653.47583999999995" table:style-name="ce33">
            <text:p>653,5</text:p>
          </table:table-cell>
          <table:table-cell office:value-type="float" office:value="428.07028000000003" table:style-name="ce33">
            <text:p>428,1</text:p>
          </table:table-cell>
          <table:table-cell office:value-type="float" office:value="647.07866000000001" table:style-name="ce33">
            <text:p>647,1</text:p>
          </table:table-cell>
          <table:table-cell office:value-type="float" office:value="717.59418999999991" table:style-name="ce33">
            <text:p>717,6</text:p>
          </table:table-cell>
          <table:table-cell office:value-type="float" office:value="469.53940999999998" table:style-name="ce33">
            <text:p>469,5</text:p>
          </table:table-cell>
          <table:table-cell office:value-type="float" office:value="523.23911999999996" table:style-name="ce33">
            <text:p>523,2</text:p>
          </table:table-cell>
          <table:table-cell office:value-type="float" office:value="532.47550999999999" table:style-name="ce33">
            <text:p>532,5</text:p>
          </table:table-cell>
          <table:table-cell office:value-type="float" office:value="507.55804000000001" table:style-name="ce33">
            <text:p>507,6</text:p>
          </table:table-cell>
          <table:table-cell office:value-type="float" office:value="696.66935999999998" table:style-name="ce33">
            <text:p>696,7</text:p>
          </table:table-cell>
          <table:table-cell office:value-type="float" office:value="661.21951000000001" table:style-name="ce33">
            <text:p>661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ONCHAS</text:p>
          </table:table-cell>
          <table:table-cell office:value-type="float" office:value="210.33463" table:style-name="ce37">
            <text:p>210,3</text:p>
          </table:table-cell>
          <table:table-cell office:value-type="float" office:value="234.27698000000001" table:style-name="ce37">
            <text:p>234,3</text:p>
          </table:table-cell>
          <table:table-cell office:value-type="float" office:value="456.18651" table:style-name="ce37">
            <text:p>456,2</text:p>
          </table:table-cell>
          <table:table-cell office:value-type="float" office:value="129.66674" table:style-name="ce37">
            <text:p>129,7</text:p>
          </table:table-cell>
          <table:table-cell office:value-type="float" office:value="284.10510999999997" table:style-name="ce37">
            <text:p>284,1</text:p>
          </table:table-cell>
          <table:table-cell office:value-type="float" office:value="303.85467999999997" table:style-name="ce37">
            <text:p>303,9</text:p>
          </table:table-cell>
          <table:table-cell office:value-type="float" office:value="250.38401999999999" table:style-name="ce37">
            <text:p>250,4</text:p>
          </table:table-cell>
          <table:table-cell office:value-type="float" office:value="234.62751999999998" table:style-name="ce37">
            <text:p>234,6</text:p>
          </table:table-cell>
          <table:table-cell office:value-type="float" office:value="290.64758" table:style-name="ce37">
            <text:p>290,6</text:p>
          </table:table-cell>
          <table:table-cell office:value-type="float" office:value="260.48025000000001" table:style-name="ce37">
            <text:p>260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ORONEL MACEDO</text:p>
          </table:table-cell>
          <table:table-cell office:value-type="float" office:value="6.3353299999999999" table:style-name="ce33">
            <text:p>6,3</text:p>
          </table:table-cell>
          <table:table-cell office:value-type="float" office:value="6.9950900000000003" table:style-name="ce33">
            <text:p>7,0</text:p>
          </table:table-cell>
          <table:table-cell office:value-type="float" office:value="14.183809999999999" table:style-name="ce33">
            <text:p>14,2</text:p>
          </table:table-cell>
          <table:table-cell office:value-type="float" office:value="9.2052900000000015" table:style-name="ce33">
            <text:p>9,2</text:p>
          </table:table-cell>
          <table:table-cell office:value-type="float" office:value="5.4005600000000005" table:style-name="ce33">
            <text:p>5,4</text:p>
          </table:table-cell>
          <table:table-cell office:value-type="float" office:value="9.0508299999999995" table:style-name="ce33">
            <text:p>9,1</text:p>
          </table:table-cell>
          <table:table-cell office:value-type="float" office:value="10.6854" table:style-name="ce33">
            <text:p>10,7</text:p>
          </table:table-cell>
          <table:table-cell office:value-type="float" office:value="15.737200000000001" table:style-name="ce33">
            <text:p>15,7</text:p>
          </table:table-cell>
          <table:table-cell office:value-type="float" office:value="16.658360000000002" table:style-name="ce33">
            <text:p>16,7</text:p>
          </table:table-cell>
          <table:table-cell office:value-type="float" office:value="17.46668" table:style-name="ce33">
            <text:p>17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UAPIARA</text:p>
          </table:table-cell>
          <table:table-cell office:value-type="float" office:value="300.26496999999995" table:style-name="ce37">
            <text:p>300,3</text:p>
          </table:table-cell>
          <table:table-cell office:value-type="float" office:value="248.96332000000001" table:style-name="ce37">
            <text:p>249,0</text:p>
          </table:table-cell>
          <table:table-cell office:value-type="float" office:value="275.88664" table:style-name="ce37">
            <text:p>275,9</text:p>
          </table:table-cell>
          <table:table-cell office:value-type="float" office:value="231.81451999999999" table:style-name="ce37">
            <text:p>231,8</text:p>
          </table:table-cell>
          <table:table-cell office:value-type="float" office:value="289.03078999999997" table:style-name="ce37">
            <text:p>289,0</text:p>
          </table:table-cell>
          <table:table-cell office:value-type="float" office:value="211.54795000000001" table:style-name="ce37">
            <text:p>211,5</text:p>
          </table:table-cell>
          <table:table-cell office:value-type="float" office:value="288.19128999999998" table:style-name="ce37">
            <text:p>288,2</text:p>
          </table:table-cell>
          <table:table-cell office:value-type="float" office:value="357.57865999999996" table:style-name="ce37">
            <text:p>357,6</text:p>
          </table:table-cell>
          <table:table-cell office:value-type="float" office:value="284.81597999999997" table:style-name="ce37">
            <text:p>284,8</text:p>
          </table:table-cell>
          <table:table-cell office:value-type="float" office:value="261.29212000000001" table:style-name="ce37">
            <text:p>261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UAREI</text:p>
          </table:table-cell>
          <table:table-cell office:value-type="float" office:value="119.37169" table:style-name="ce33">
            <text:p>119,4</text:p>
          </table:table-cell>
          <table:table-cell office:value-type="float" office:value="19.89734" table:style-name="ce33">
            <text:p>19,9</text:p>
          </table:table-cell>
          <table:table-cell office:value-type="float" office:value="101.08219" table:style-name="ce33">
            <text:p>101,1</text:p>
          </table:table-cell>
          <table:table-cell office:value-type="float" office:value="89.33402000000001" table:style-name="ce33">
            <text:p>89,3</text:p>
          </table:table-cell>
          <table:table-cell office:value-type="float" office:value="177.22326999999999" table:style-name="ce33">
            <text:p>177,2</text:p>
          </table:table-cell>
          <table:table-cell office:value-type="float" office:value="131.87322" table:style-name="ce33">
            <text:p>131,9</text:p>
          </table:table-cell>
          <table:table-cell office:value-type="float" office:value="105.54982000000001" table:style-name="ce33">
            <text:p>105,5</text:p>
          </table:table-cell>
          <table:table-cell office:value-type="float" office:value="132.80965" table:style-name="ce33">
            <text:p>132,8</text:p>
          </table:table-cell>
          <table:table-cell office:value-type="float" office:value="199.39750000000001" table:style-name="ce33">
            <text:p>199,4</text:p>
          </table:table-cell>
          <table:table-cell office:value-type="float" office:value="137.95142999999999" table:style-name="ce33">
            <text:p>138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BIUNA</text:p>
          </table:table-cell>
          <table:table-cell office:value-type="float" office:value="9940.5015399999993" table:style-name="ce37">
            <text:p>9.940,5</text:p>
          </table:table-cell>
          <table:table-cell office:value-type="float" office:value="4922.0424400000002" table:style-name="ce37">
            <text:p>4.922,0</text:p>
          </table:table-cell>
          <table:table-cell office:value-type="float" office:value="10260.33085" table:style-name="ce37">
            <text:p>10.260,3</text:p>
          </table:table-cell>
          <table:table-cell office:value-type="float" office:value="11476.644490000001" table:style-name="ce37">
            <text:p>11.476,6</text:p>
          </table:table-cell>
          <table:table-cell office:value-type="float" office:value="7943.9762499999997" table:style-name="ce37">
            <text:p>7.944,0</text:p>
          </table:table-cell>
          <table:table-cell office:value-type="float" office:value="10754.748230000001" table:style-name="ce37">
            <text:p>10.754,7</text:p>
          </table:table-cell>
          <table:table-cell office:value-type="float" office:value="11854.67907" table:style-name="ce37">
            <text:p>11.854,7</text:p>
          </table:table-cell>
          <table:table-cell office:value-type="float" office:value="10966.91051" table:style-name="ce37">
            <text:p>10.966,9</text:p>
          </table:table-cell>
          <table:table-cell office:value-type="float" office:value="10890.010970000001" table:style-name="ce37">
            <text:p>10.890,0</text:p>
          </table:table-cell>
          <table:table-cell office:value-type="float" office:value="11381.066929999999" table:style-name="ce37">
            <text:p>11.381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PERO</text:p>
          </table:table-cell>
          <table:table-cell office:value-type="float" office:value="996.44195999999999" table:style-name="ce33">
            <text:p>996,4</text:p>
          </table:table-cell>
          <table:table-cell office:value-type="float" office:value="1066.6438700000001" table:style-name="ce33">
            <text:p>1.066,6</text:p>
          </table:table-cell>
          <table:table-cell office:value-type="float" office:value="1149.4913100000001" table:style-name="ce33">
            <text:p>1.149,5</text:p>
          </table:table-cell>
          <table:table-cell office:value-type="float" office:value="1049.7996900000001" table:style-name="ce33">
            <text:p>1.049,8</text:p>
          </table:table-cell>
          <table:table-cell office:value-type="float" office:value="1302.3148500000002" table:style-name="ce33">
            <text:p>1.302,3</text:p>
          </table:table-cell>
          <table:table-cell office:value-type="float" office:value="1124.09754" table:style-name="ce33">
            <text:p>1.124,1</text:p>
          </table:table-cell>
          <table:table-cell office:value-type="float" office:value="1241.7983200000001" table:style-name="ce33">
            <text:p>1.241,8</text:p>
          </table:table-cell>
          <table:table-cell office:value-type="float" office:value="1338.35727" table:style-name="ce33">
            <text:p>1.338,4</text:p>
          </table:table-cell>
          <table:table-cell office:value-type="float" office:value="1304.8638700000001" table:style-name="ce33">
            <text:p>1.304,9</text:p>
          </table:table-cell>
          <table:table-cell office:value-type="float" office:value="1599.6156000000001" table:style-name="ce33">
            <text:p>1.599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PORANGA</text:p>
          </table:table-cell>
          <table:table-cell office:value-type="float" office:value="3.37249" table:style-name="ce37">
            <text:p>3,4</text:p>
          </table:table-cell>
          <table:table-cell office:value-type="float" office:value="1.2444900000000001" table:style-name="ce37">
            <text:p>1,2</text:p>
          </table:table-cell>
          <table:table-cell office:value-type="float" office:value="1.7515799999999999" table:style-name="ce37">
            <text:p>1,8</text:p>
          </table:table-cell>
          <table:table-cell office:value-type="float" office:value="4.7359999999999998" table:style-name="ce37">
            <text:p>4,7</text:p>
          </table:table-cell>
          <table:table-cell office:value-type="float" office:value="3.9103300000000001" table:style-name="ce37">
            <text:p>3,9</text:p>
          </table:table-cell>
          <table:table-cell office:value-type="float" office:value="4.8738100000000006" table:style-name="ce37">
            <text:p>4,9</text:p>
          </table:table-cell>
          <table:table-cell office:value-type="float" office:value="3.83548" table:style-name="ce37">
            <text:p>3,8</text:p>
          </table:table-cell>
          <table:table-cell office:value-type="float" office:value="1.6685099999999999" table:style-name="ce37">
            <text:p>1,7</text:p>
          </table:table-cell>
          <table:table-cell office:value-type="float" office:value="5.2816299999999998" table:style-name="ce37">
            <text:p>5,3</text:p>
          </table:table-cell>
          <table:table-cell office:value-type="float" office:value="2.9072600000000004" table:style-name="ce37">
            <text:p>2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ABERA</text:p>
          </table:table-cell>
          <table:table-cell office:value-type="float" office:value="342.89546999999999" table:style-name="ce33">
            <text:p>342,9</text:p>
          </table:table-cell>
          <table:table-cell office:value-type="float" office:value="47.464750000000002" table:style-name="ce33">
            <text:p>47,5</text:p>
          </table:table-cell>
          <table:table-cell office:value-type="float" office:value="53.344629999999995" table:style-name="ce33">
            <text:p>53,3</text:p>
          </table:table-cell>
          <table:table-cell office:value-type="float" office:value="62.050179999999997" table:style-name="ce33">
            <text:p>62,1</text:p>
          </table:table-cell>
          <table:table-cell office:value-type="float" office:value="164.97551000000001" table:style-name="ce33">
            <text:p>165,0</text:p>
          </table:table-cell>
          <table:table-cell office:value-type="float" office:value="77.795720000000003" table:style-name="ce33">
            <text:p>77,8</text:p>
          </table:table-cell>
          <table:table-cell office:value-type="float" office:value="164.96826000000001" table:style-name="ce33">
            <text:p>165,0</text:p>
          </table:table-cell>
          <table:table-cell office:value-type="float" office:value="65.086309999999997" table:style-name="ce33">
            <text:p>65,1</text:p>
          </table:table-cell>
          <table:table-cell office:value-type="float" office:value="115.66849000000001" table:style-name="ce33">
            <text:p>115,7</text:p>
          </table:table-cell>
          <table:table-cell office:value-type="float" office:value="292.78557000000001" table:style-name="ce33">
            <text:p>292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OCA</text:p>
          </table:table-cell>
          <table:table-cell office:value-type="float" office:value="1.5568599999999999" table:style-name="ce37">
            <text:p>1,6</text:p>
          </table:table-cell>
          <table:table-cell office:value-type="float" office:value="2.8287800000000001" table:style-name="ce37">
            <text:p>2,8</text:p>
          </table:table-cell>
          <table:table-cell office:value-type="float" office:value="1.8379300000000001" table:style-name="ce37">
            <text:p>1,8</text:p>
          </table:table-cell>
          <table:table-cell office:value-type="float" office:value="2.2209099999999999" table:style-name="ce37">
            <text:p>2,2</text:p>
          </table:table-cell>
          <table:table-cell office:value-type="float" office:value="2.33954" table:style-name="ce37">
            <text:p>2,3</text:p>
          </table:table-cell>
          <table:table-cell office:value-type="float" office:value="2.3619400000000002" table:style-name="ce37">
            <text:p>2,4</text:p>
          </table:table-cell>
          <table:table-cell office:value-type="float" office:value="1.7715099999999999" table:style-name="ce37">
            <text:p>1,8</text:p>
          </table:table-cell>
          <table:table-cell office:value-type="float" office:value="2.6754600000000002" table:style-name="ce37">
            <text:p>2,7</text:p>
          </table:table-cell>
          <table:table-cell office:value-type="float" office:value="4.9532299999999996" table:style-name="ce37">
            <text:p>5,0</text:p>
          </table:table-cell>
          <table:table-cell office:value-type="float" office:value="3.3509499999999997" table:style-name="ce37">
            <text:p>3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APETININGA</text:p>
          </table:table-cell>
          <table:table-cell office:value-type="float" office:value="6558.0824499999999" table:style-name="ce33">
            <text:p>6.558,1</text:p>
          </table:table-cell>
          <table:table-cell office:value-type="float" office:value="5435.6046500000002" table:style-name="ce33">
            <text:p>5.435,6</text:p>
          </table:table-cell>
          <table:table-cell office:value-type="float" office:value="7971.3230899999999" table:style-name="ce33">
            <text:p>7.971,3</text:p>
          </table:table-cell>
          <table:table-cell office:value-type="float" office:value="5992.6434100000006" table:style-name="ce33">
            <text:p>5.992,6</text:p>
          </table:table-cell>
          <table:table-cell office:value-type="float" office:value="6149.0659599999999" table:style-name="ce33">
            <text:p>6.149,1</text:p>
          </table:table-cell>
          <table:table-cell office:value-type="float" office:value="8004.0499600000003" table:style-name="ce33">
            <text:p>8.004,0</text:p>
          </table:table-cell>
          <table:table-cell office:value-type="float" office:value="7301.9382900000001" table:style-name="ce33">
            <text:p>7.301,9</text:p>
          </table:table-cell>
          <table:table-cell office:value-type="float" office:value="8550.6938499999997" table:style-name="ce33">
            <text:p>8.550,7</text:p>
          </table:table-cell>
          <table:table-cell office:value-type="float" office:value="7446.9321600000003" table:style-name="ce33">
            <text:p>7.446,9</text:p>
          </table:table-cell>
          <table:table-cell office:value-type="float" office:value="7786.7926699999998" table:style-name="ce33">
            <text:p>7.786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PEVA</text:p>
          </table:table-cell>
          <table:table-cell office:value-type="float" office:value="2041.26206" table:style-name="ce37">
            <text:p>2.041,3</text:p>
          </table:table-cell>
          <table:table-cell office:value-type="float" office:value="2204.4501800000003" table:style-name="ce37">
            <text:p>2.204,5</text:p>
          </table:table-cell>
          <table:table-cell office:value-type="float" office:value="3705.4041299999999" table:style-name="ce37">
            <text:p>3.705,4</text:p>
          </table:table-cell>
          <table:table-cell office:value-type="float" office:value="3289.3989100000003" table:style-name="ce37">
            <text:p>3.289,4</text:p>
          </table:table-cell>
          <table:table-cell office:value-type="float" office:value="2501.9133199999997" table:style-name="ce37">
            <text:p>2.501,9</text:p>
          </table:table-cell>
          <table:table-cell office:value-type="float" office:value="2516.4920099999999" table:style-name="ce37">
            <text:p>2.516,5</text:p>
          </table:table-cell>
          <table:table-cell office:value-type="float" office:value="2503.9925899999998" table:style-name="ce37">
            <text:p>2.504,0</text:p>
          </table:table-cell>
          <table:table-cell office:value-type="float" office:value="3174.1991499999999" table:style-name="ce37">
            <text:p>3.174,2</text:p>
          </table:table-cell>
          <table:table-cell office:value-type="float" office:value="2296.3817200000003" table:style-name="ce37">
            <text:p>2.296,4</text:p>
          </table:table-cell>
          <table:table-cell office:value-type="float" office:value="3032.0787400000004" table:style-name="ce37">
            <text:p>3.032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APIRAPUA PAULISTA</text:p>
          </table:table-cell>
          <table:table-cell office:value-type="float" office:value="2.28539" table:style-name="ce33">
            <text:p>2,3</text:p>
          </table:table-cell>
          <table:table-cell office:value-type="string" table:style-name="ce33">
            <text:p>******</text:p>
          </table:table-cell>
          <table:table-cell office:value-type="float" office:value="3.3863400000000001" table:style-name="ce33">
            <text:p>3,4</text:p>
          </table:table-cell>
          <table:table-cell office:value-type="float" office:value="3.0463200000000001" table:style-name="ce33">
            <text:p>3,0</text:p>
          </table:table-cell>
          <table:table-cell office:value-type="float" office:value="3.1032299999999999" table:style-name="ce33">
            <text:p>3,1</text:p>
          </table:table-cell>
          <table:table-cell office:value-type="float" office:value="3.4667399999999997" table:style-name="ce33">
            <text:p>3,5</text:p>
          </table:table-cell>
          <table:table-cell office:value-type="string" table:style-name="ce33">
            <text:p>******</text:p>
          </table:table-cell>
          <table:table-cell office:value-type="float" office:value="2.6675500000000003" table:style-name="ce33">
            <text:p>2,7</text:p>
          </table:table-cell>
          <table:table-cell office:value-type="float" office:value="6.7576800000000006" table:style-name="ce33">
            <text:p>6,8</text:p>
          </table:table-cell>
          <table:table-cell office:value-type="float" office:value="0.85589999999999999" table:style-name="ce33">
            <text:p>0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PORANGA</text:p>
          </table:table-cell>
          <table:table-cell office:value-type="float" office:value="75.527699999999996" table:style-name="ce37">
            <text:p>75,5</text:p>
          </table:table-cell>
          <table:table-cell office:value-type="float" office:value="21.754300000000001" table:style-name="ce37">
            <text:p>21,8</text:p>
          </table:table-cell>
          <table:table-cell office:value-type="float" office:value="35.432859999999998" table:style-name="ce37">
            <text:p>35,4</text:p>
          </table:table-cell>
          <table:table-cell office:value-type="float" office:value="49.115839999999999" table:style-name="ce37">
            <text:p>49,1</text:p>
          </table:table-cell>
          <table:table-cell office:value-type="float" office:value="62.924790000000002" table:style-name="ce37">
            <text:p>62,9</text:p>
          </table:table-cell>
          <table:table-cell office:value-type="float" office:value="51.230539999999998" table:style-name="ce37">
            <text:p>51,2</text:p>
          </table:table-cell>
          <table:table-cell office:value-type="float" office:value="57.322559999999996" table:style-name="ce37">
            <text:p>57,3</text:p>
          </table:table-cell>
          <table:table-cell office:value-type="float" office:value="60.037140000000001" table:style-name="ce37">
            <text:p>60,0</text:p>
          </table:table-cell>
          <table:table-cell office:value-type="float" office:value="57.422249999999998" table:style-name="ce37">
            <text:p>57,4</text:p>
          </table:table-cell>
          <table:table-cell office:value-type="float" office:value="55.249859999999998" table:style-name="ce37">
            <text:p>55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ARARE</text:p>
          </table:table-cell>
          <table:table-cell office:value-type="float" office:value="451.58290999999997" table:style-name="ce33">
            <text:p>451,6</text:p>
          </table:table-cell>
          <table:table-cell office:value-type="float" office:value="387.93940999999995" table:style-name="ce33">
            <text:p>387,9</text:p>
          </table:table-cell>
          <table:table-cell office:value-type="float" office:value="378.24396000000002" table:style-name="ce33">
            <text:p>378,2</text:p>
          </table:table-cell>
          <table:table-cell office:value-type="float" office:value="433.66293999999999" table:style-name="ce33">
            <text:p>433,7</text:p>
          </table:table-cell>
          <table:table-cell office:value-type="float" office:value="459.85679999999996" table:style-name="ce33">
            <text:p>459,9</text:p>
          </table:table-cell>
          <table:table-cell office:value-type="float" office:value="478.18856" table:style-name="ce33">
            <text:p>478,2</text:p>
          </table:table-cell>
          <table:table-cell office:value-type="float" office:value="529.76112000000001" table:style-name="ce33">
            <text:p>529,8</text:p>
          </table:table-cell>
          <table:table-cell office:value-type="float" office:value="512.93441999999993" table:style-name="ce33">
            <text:p>512,9</text:p>
          </table:table-cell>
          <table:table-cell office:value-type="float" office:value="499.38905999999997" table:style-name="ce33">
            <text:p>499,4</text:p>
          </table:table-cell>
          <table:table-cell office:value-type="float" office:value="616.86865999999998" table:style-name="ce33">
            <text:p>616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U</text:p>
          </table:table-cell>
          <table:table-cell office:value-type="float" office:value="64394.961189999995" table:style-name="ce37">
            <text:p>64.395,0</text:p>
          </table:table-cell>
          <table:table-cell office:value-type="float" office:value="40654.985609999996" table:style-name="ce37">
            <text:p>40.655,0</text:p>
          </table:table-cell>
          <table:table-cell office:value-type="float" office:value="63381.538270000005" table:style-name="ce37">
            <text:p>63.381,5</text:p>
          </table:table-cell>
          <table:table-cell office:value-type="float" office:value="62257.905450000006" table:style-name="ce37">
            <text:p>62.257,9</text:p>
          </table:table-cell>
          <table:table-cell office:value-type="float" office:value="60785.251360000002" table:style-name="ce37">
            <text:p>60.785,3</text:p>
          </table:table-cell>
          <table:table-cell office:value-type="float" office:value="60461.048699999999" table:style-name="ce37">
            <text:p>60.461,0</text:p>
          </table:table-cell>
          <table:table-cell office:value-type="float" office:value="56458.266320000002" table:style-name="ce37">
            <text:p>56.458,3</text:p>
          </table:table-cell>
          <table:table-cell office:value-type="float" office:value="56162.717490000003" table:style-name="ce37">
            <text:p>56.162,7</text:p>
          </table:table-cell>
          <table:table-cell office:value-type="float" office:value="67581.251400000008" table:style-name="ce37">
            <text:p>67.581,3</text:p>
          </table:table-cell>
          <table:table-cell office:value-type="float" office:value="64559.94803" table:style-name="ce37">
            <text:p>64.559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JUMIRIM</text:p>
          </table:table-cell>
          <table:table-cell office:value-type="float" office:value="289.51441999999997" table:style-name="ce33">
            <text:p>289,5</text:p>
          </table:table-cell>
          <table:table-cell office:value-type="float" office:value="264.02780999999999" table:style-name="ce33">
            <text:p>264,0</text:p>
          </table:table-cell>
          <table:table-cell office:value-type="float" office:value="301.79403000000002" table:style-name="ce33">
            <text:p>301,8</text:p>
          </table:table-cell>
          <table:table-cell office:value-type="float" office:value="318.35156999999998" table:style-name="ce33">
            <text:p>318,4</text:p>
          </table:table-cell>
          <table:table-cell office:value-type="float" office:value="318.19061999999997" table:style-name="ce33">
            <text:p>318,2</text:p>
          </table:table-cell>
          <table:table-cell office:value-type="float" office:value="437.63014000000004" table:style-name="ce33">
            <text:p>437,6</text:p>
          </table:table-cell>
          <table:table-cell office:value-type="float" office:value="347.63499000000002" table:style-name="ce33">
            <text:p>347,6</text:p>
          </table:table-cell>
          <table:table-cell office:value-type="float" office:value="286.59690999999998" table:style-name="ce33">
            <text:p>286,6</text:p>
          </table:table-cell>
          <table:table-cell office:value-type="float" office:value="386.57911999999999" table:style-name="ce33">
            <text:p>386,6</text:p>
          </table:table-cell>
          <table:table-cell office:value-type="float" office:value="286.22127" table:style-name="ce33">
            <text:p>286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LARANJAL PAULISTA</text:p>
          </table:table-cell>
          <table:table-cell office:value-type="float" office:value="1628.4781599999999" table:style-name="ce37">
            <text:p>1.628,5</text:p>
          </table:table-cell>
          <table:table-cell office:value-type="float" office:value="1026.0348100000001" table:style-name="ce37">
            <text:p>1.026,0</text:p>
          </table:table-cell>
          <table:table-cell office:value-type="float" office:value="1934.66335" table:style-name="ce37">
            <text:p>1.934,7</text:p>
          </table:table-cell>
          <table:table-cell office:value-type="float" office:value="1165.71488" table:style-name="ce37">
            <text:p>1.165,7</text:p>
          </table:table-cell>
          <table:table-cell office:value-type="float" office:value="1490.3948500000001" table:style-name="ce37">
            <text:p>1.490,4</text:p>
          </table:table-cell>
          <table:table-cell office:value-type="float" office:value="1278.0994099999998" table:style-name="ce37">
            <text:p>1.278,1</text:p>
          </table:table-cell>
          <table:table-cell office:value-type="float" office:value="1573.97649" table:style-name="ce37">
            <text:p>1.574,0</text:p>
          </table:table-cell>
          <table:table-cell office:value-type="float" office:value="1695.2998300000002" table:style-name="ce37">
            <text:p>1.695,3</text:p>
          </table:table-cell>
          <table:table-cell office:value-type="float" office:value="3723.8418700000002" table:style-name="ce37">
            <text:p>3.723,8</text:p>
          </table:table-cell>
          <table:table-cell office:value-type="float" office:value="3072.3148300000003" table:style-name="ce37">
            <text:p>3.072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AIRINQUE</text:p>
          </table:table-cell>
          <table:table-cell office:value-type="float" office:value="4105.9348499999996" table:style-name="ce33">
            <text:p>4.105,9</text:p>
          </table:table-cell>
          <table:table-cell office:value-type="float" office:value="3271.4986099999996" table:style-name="ce33">
            <text:p>3.271,5</text:p>
          </table:table-cell>
          <table:table-cell office:value-type="float" office:value="4583.6653900000001" table:style-name="ce33">
            <text:p>4.583,7</text:p>
          </table:table-cell>
          <table:table-cell office:value-type="float" office:value="5497.0539400000007" table:style-name="ce33">
            <text:p>5.497,1</text:p>
          </table:table-cell>
          <table:table-cell office:value-type="float" office:value="5606.3633899999995" table:style-name="ce33">
            <text:p>5.606,4</text:p>
          </table:table-cell>
          <table:table-cell office:value-type="float" office:value="4817.9645899999996" table:style-name="ce33">
            <text:p>4.818,0</text:p>
          </table:table-cell>
          <table:table-cell office:value-type="float" office:value="4827.9884099999999" table:style-name="ce33">
            <text:p>4.828,0</text:p>
          </table:table-cell>
          <table:table-cell office:value-type="float" office:value="6361.0971200000004" table:style-name="ce33">
            <text:p>6.361,1</text:p>
          </table:table-cell>
          <table:table-cell office:value-type="float" office:value="5162.3366299999998" table:style-name="ce33">
            <text:p>5.162,3</text:p>
          </table:table-cell>
          <table:table-cell office:value-type="float" office:value="6265.8552599999994" table:style-name="ce33">
            <text:p>6.265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NOVA CAMPINA</text:p>
          </table:table-cell>
          <table:table-cell office:value-type="float" office:value="231.62047000000001" table:style-name="ce37">
            <text:p>231,6</text:p>
          </table:table-cell>
          <table:table-cell office:value-type="float" office:value="167.83639000000002" table:style-name="ce37">
            <text:p>167,8</text:p>
          </table:table-cell>
          <table:table-cell office:value-type="float" office:value="138.42928000000001" table:style-name="ce37">
            <text:p>138,4</text:p>
          </table:table-cell>
          <table:table-cell office:value-type="float" office:value="176.50442999999999" table:style-name="ce37">
            <text:p>176,5</text:p>
          </table:table-cell>
          <table:table-cell office:value-type="float" office:value="227.55473999999998" table:style-name="ce37">
            <text:p>227,6</text:p>
          </table:table-cell>
          <table:table-cell office:value-type="float" office:value="163.52617999999998" table:style-name="ce37">
            <text:p>163,5</text:p>
          </table:table-cell>
          <table:table-cell office:value-type="float" office:value="307.56304" table:style-name="ce37">
            <text:p>307,6</text:p>
          </table:table-cell>
          <table:table-cell office:value-type="float" office:value="237.07967000000002" table:style-name="ce37">
            <text:p>237,1</text:p>
          </table:table-cell>
          <table:table-cell office:value-type="float" office:value="208.32398999999998" table:style-name="ce37">
            <text:p>208,3</text:p>
          </table:table-cell>
          <table:table-cell office:value-type="float" office:value="165.56689" table:style-name="ce37">
            <text:p>165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EREIRAS</text:p>
          </table:table-cell>
          <table:table-cell office:value-type="float" office:value="7.9431899999999995" table:style-name="ce33">
            <text:p>7,9</text:p>
          </table:table-cell>
          <table:table-cell office:value-type="float" office:value="47.214599999999997" table:style-name="ce33">
            <text:p>47,2</text:p>
          </table:table-cell>
          <table:table-cell office:value-type="float" office:value="46.453519999999997" table:style-name="ce33">
            <text:p>46,5</text:p>
          </table:table-cell>
          <table:table-cell office:value-type="float" office:value="29.618680000000001" table:style-name="ce33">
            <text:p>29,6</text:p>
          </table:table-cell>
          <table:table-cell office:value-type="float" office:value="11.46645" table:style-name="ce33">
            <text:p>11,5</text:p>
          </table:table-cell>
          <table:table-cell office:value-type="float" office:value="21.278650000000003" table:style-name="ce33">
            <text:p>21,3</text:p>
          </table:table-cell>
          <table:table-cell office:value-type="float" office:value="54.973309999999998" table:style-name="ce33">
            <text:p>55,0</text:p>
          </table:table-cell>
          <table:table-cell office:value-type="float" office:value="38.749120000000005" table:style-name="ce33">
            <text:p>38,7</text:p>
          </table:table-cell>
          <table:table-cell office:value-type="float" office:value="46.496850000000002" table:style-name="ce33">
            <text:p>46,5</text:p>
          </table:table-cell>
          <table:table-cell office:value-type="float" office:value="8.7320700000000002" table:style-name="ce33">
            <text:p>8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IEDADE</text:p>
          </table:table-cell>
          <table:table-cell office:value-type="float" office:value="615.27887999999996" table:style-name="ce37">
            <text:p>615,3</text:p>
          </table:table-cell>
          <table:table-cell office:value-type="float" office:value="787.78107999999997" table:style-name="ce37">
            <text:p>787,8</text:p>
          </table:table-cell>
          <table:table-cell office:value-type="float" office:value="926.98887000000002" table:style-name="ce37">
            <text:p>927,0</text:p>
          </table:table-cell>
          <table:table-cell office:value-type="float" office:value="929.65872000000002" table:style-name="ce37">
            <text:p>929,7</text:p>
          </table:table-cell>
          <table:table-cell office:value-type="float" office:value="1070.99407" table:style-name="ce37">
            <text:p>1.071,0</text:p>
          </table:table-cell>
          <table:table-cell office:value-type="float" office:value="908.58624999999995" table:style-name="ce37">
            <text:p>908,6</text:p>
          </table:table-cell>
          <table:table-cell office:value-type="float" office:value="1026.22129" table:style-name="ce37">
            <text:p>1.026,2</text:p>
          </table:table-cell>
          <table:table-cell office:value-type="float" office:value="1019.3329100000001" table:style-name="ce37">
            <text:p>1.019,3</text:p>
          </table:table-cell>
          <table:table-cell office:value-type="float" office:value="1047.77422" table:style-name="ce37">
            <text:p>1.047,8</text:p>
          </table:table-cell>
          <table:table-cell office:value-type="float" office:value="982.72501999999997" table:style-name="ce37">
            <text:p>982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ILAR DO SUL</text:p>
          </table:table-cell>
          <table:table-cell office:value-type="float" office:value="279.90128999999996" table:style-name="ce33">
            <text:p>279,9</text:p>
          </table:table-cell>
          <table:table-cell office:value-type="float" office:value="226.17292" table:style-name="ce33">
            <text:p>226,2</text:p>
          </table:table-cell>
          <table:table-cell office:value-type="float" office:value="212.7655" table:style-name="ce33">
            <text:p>212,8</text:p>
          </table:table-cell>
          <table:table-cell office:value-type="float" office:value="213.92414000000002" table:style-name="ce33">
            <text:p>213,9</text:p>
          </table:table-cell>
          <table:table-cell office:value-type="float" office:value="329.93278999999995" table:style-name="ce33">
            <text:p>329,9</text:p>
          </table:table-cell>
          <table:table-cell office:value-type="float" office:value="266.36066" table:style-name="ce33">
            <text:p>266,4</text:p>
          </table:table-cell>
          <table:table-cell office:value-type="float" office:value="277.07446999999996" table:style-name="ce33">
            <text:p>277,1</text:p>
          </table:table-cell>
          <table:table-cell office:value-type="float" office:value="364.36871000000002" table:style-name="ce33">
            <text:p>364,4</text:p>
          </table:table-cell>
          <table:table-cell office:value-type="float" office:value="309.20209" table:style-name="ce33">
            <text:p>309,2</text:p>
          </table:table-cell>
          <table:table-cell office:value-type="float" office:value="336.89191" table:style-name="ce33">
            <text:p>336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ORANGABA</text:p>
          </table:table-cell>
          <table:table-cell office:value-type="float" office:value="25.812819999999999" table:style-name="ce37">
            <text:p>25,8</text:p>
          </table:table-cell>
          <table:table-cell office:value-type="float" office:value="20.661799999999999" table:style-name="ce37">
            <text:p>20,7</text:p>
          </table:table-cell>
          <table:table-cell office:value-type="float" office:value="16.311769999999999" table:style-name="ce37">
            <text:p>16,3</text:p>
          </table:table-cell>
          <table:table-cell office:value-type="float" office:value="19.319650000000003" table:style-name="ce37">
            <text:p>19,3</text:p>
          </table:table-cell>
          <table:table-cell office:value-type="float" office:value="30.438290000000002" table:style-name="ce37">
            <text:p>30,4</text:p>
          </table:table-cell>
          <table:table-cell office:value-type="float" office:value="31.342359999999999" table:style-name="ce37">
            <text:p>31,3</text:p>
          </table:table-cell>
          <table:table-cell office:value-type="float" office:value="38.350610000000003" table:style-name="ce37">
            <text:p>38,4</text:p>
          </table:table-cell>
          <table:table-cell office:value-type="float" office:value="37.574019999999997" table:style-name="ce37">
            <text:p>37,6</text:p>
          </table:table-cell>
          <table:table-cell office:value-type="float" office:value="35.40137" table:style-name="ce37">
            <text:p>35,4</text:p>
          </table:table-cell>
          <table:table-cell office:value-type="float" office:value="39.535620000000002" table:style-name="ce37">
            <text:p>39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ORTO FELIZ</text:p>
          </table:table-cell>
          <table:table-cell office:value-type="float" office:value="7923.1210300000002" table:style-name="ce33">
            <text:p>7.923,1</text:p>
          </table:table-cell>
          <table:table-cell office:value-type="float" office:value="3724.4593100000002" table:style-name="ce33">
            <text:p>3.724,5</text:p>
          </table:table-cell>
          <table:table-cell office:value-type="float" office:value="5642.5559699999994" table:style-name="ce33">
            <text:p>5.642,6</text:p>
          </table:table-cell>
          <table:table-cell office:value-type="float" office:value="5830.6509400000004" table:style-name="ce33">
            <text:p>5.830,7</text:p>
          </table:table-cell>
          <table:table-cell office:value-type="float" office:value="6112.6674699999994" table:style-name="ce33">
            <text:p>6.112,7</text:p>
          </table:table-cell>
          <table:table-cell office:value-type="float" office:value="6404.0758699999997" table:style-name="ce33">
            <text:p>6.404,1</text:p>
          </table:table-cell>
          <table:table-cell office:value-type="float" office:value="6739.3096500000001" table:style-name="ce33">
            <text:p>6.739,3</text:p>
          </table:table-cell>
          <table:table-cell office:value-type="float" office:value="7879.4864299999999" table:style-name="ce33">
            <text:p>7.879,5</text:p>
          </table:table-cell>
          <table:table-cell office:value-type="float" office:value="6202.0232000000005" table:style-name="ce33">
            <text:p>6.202,0</text:p>
          </table:table-cell>
          <table:table-cell office:value-type="float" office:value="7584.6276100000005" table:style-name="ce33">
            <text:p>7.584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QUADRA</text:p>
          </table:table-cell>
          <table:table-cell office:value-type="float" office:value="58.973030000000001" table:style-name="ce37">
            <text:p>59,0</text:p>
          </table:table-cell>
          <table:table-cell office:value-type="float" office:value="6.5855100000000002" table:style-name="ce37">
            <text:p>6,6</text:p>
          </table:table-cell>
          <table:table-cell office:value-type="float" office:value="96.330190000000002" table:style-name="ce37">
            <text:p>96,3</text:p>
          </table:table-cell>
          <table:table-cell office:value-type="float" office:value="67.87924000000001" table:style-name="ce37">
            <text:p>67,9</text:p>
          </table:table-cell>
          <table:table-cell office:value-type="float" office:value="62.977980000000002" table:style-name="ce37">
            <text:p>63,0</text:p>
          </table:table-cell>
          <table:table-cell office:value-type="float" office:value="83.858710000000002" table:style-name="ce37">
            <text:p>83,9</text:p>
          </table:table-cell>
          <table:table-cell office:value-type="float" office:value="60.688180000000003" table:style-name="ce37">
            <text:p>60,7</text:p>
          </table:table-cell>
          <table:table-cell office:value-type="float" office:value="70.28349" table:style-name="ce37">
            <text:p>70,3</text:p>
          </table:table-cell>
          <table:table-cell office:value-type="float" office:value="47.073190000000004" table:style-name="ce37">
            <text:p>47,1</text:p>
          </table:table-cell>
          <table:table-cell office:value-type="float" office:value="29.524529999999999" table:style-name="ce37">
            <text:p>29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IBEIRA</text:p>
          </table:table-cell>
          <table:table-cell office:value-type="float" office:value="1.04644" table:style-name="ce33">
            <text:p>1,0</text:p>
          </table:table-cell>
          <table:table-cell office:value-type="float" office:value="1.60382" table:style-name="ce33">
            <text:p>1,6</text:p>
          </table:table-cell>
          <table:table-cell office:value-type="float" office:value="0.97963999999999996" table:style-name="ce33">
            <text:p>1,0</text:p>
          </table:table-cell>
          <table:table-cell office:value-type="string" table:style-name="ce33">
            <text:p>******</text:p>
          </table:table-cell>
          <table:table-cell office:value-type="float" office:value="1.1695499999999999" table:style-name="ce33">
            <text:p>1,2</text:p>
          </table:table-cell>
          <table:table-cell office:value-type="float" office:value="0.75217999999999996" table:style-name="ce33">
            <text:p>0,8</text:p>
          </table:table-cell>
          <table:table-cell office:value-type="float" office:value="1.4788699999999999" table:style-name="ce33">
            <text:p>1,5</text:p>
          </table:table-cell>
          <table:table-cell office:value-type="float" office:value="30.038970000000003" table:style-name="ce33">
            <text:p>30,0</text:p>
          </table:table-cell>
          <table:table-cell office:value-type="float" office:value="31.838369999999998" table:style-name="ce33">
            <text:p>31,8</text:p>
          </table:table-cell>
          <table:table-cell office:value-type="float" office:value="48.745290000000004" table:style-name="ce33">
            <text:p>48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IBEIRAO BRANCO</text:p>
          </table:table-cell>
          <table:table-cell office:value-type="float" office:value="26.885259999999999" table:style-name="ce37">
            <text:p>26,9</text:p>
          </table:table-cell>
          <table:table-cell office:value-type="float" office:value="12.075479999999999" table:style-name="ce37">
            <text:p>12,1</text:p>
          </table:table-cell>
          <table:table-cell office:value-type="float" office:value="14.386479999999999" table:style-name="ce37">
            <text:p>14,4</text:p>
          </table:table-cell>
          <table:table-cell office:value-type="float" office:value="26.231650000000002" table:style-name="ce37">
            <text:p>26,2</text:p>
          </table:table-cell>
          <table:table-cell office:value-type="float" office:value="35.186870000000006" table:style-name="ce37">
            <text:p>35,2</text:p>
          </table:table-cell>
          <table:table-cell office:value-type="float" office:value="75.698750000000004" table:style-name="ce37">
            <text:p>75,7</text:p>
          </table:table-cell>
          <table:table-cell office:value-type="float" office:value="74.739559999999997" table:style-name="ce37">
            <text:p>74,7</text:p>
          </table:table-cell>
          <table:table-cell office:value-type="float" office:value="74.600089999999994" table:style-name="ce37">
            <text:p>74,6</text:p>
          </table:table-cell>
          <table:table-cell office:value-type="float" office:value="62.811750000000004" table:style-name="ce37">
            <text:p>62,8</text:p>
          </table:table-cell>
          <table:table-cell office:value-type="float" office:value="74.674080000000004" table:style-name="ce37">
            <text:p>74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IBEIRAO GRANDE</text:p>
          </table:table-cell>
          <table:table-cell office:value-type="float" office:value="67.220190000000002" table:style-name="ce33">
            <text:p>67,2</text:p>
          </table:table-cell>
          <table:table-cell office:value-type="float" office:value="66.518000000000001" table:style-name="ce33">
            <text:p>66,5</text:p>
          </table:table-cell>
          <table:table-cell office:value-type="float" office:value="41.77946" table:style-name="ce33">
            <text:p>41,8</text:p>
          </table:table-cell>
          <table:table-cell office:value-type="float" office:value="58.924120000000002" table:style-name="ce33">
            <text:p>58,9</text:p>
          </table:table-cell>
          <table:table-cell office:value-type="float" office:value="43.774709999999999" table:style-name="ce33">
            <text:p>43,8</text:p>
          </table:table-cell>
          <table:table-cell office:value-type="float" office:value="49.456660000000007" table:style-name="ce33">
            <text:p>49,5</text:p>
          </table:table-cell>
          <table:table-cell office:value-type="float" office:value="43.785410000000006" table:style-name="ce33">
            <text:p>43,8</text:p>
          </table:table-cell>
          <table:table-cell office:value-type="float" office:value="55.24409" table:style-name="ce33">
            <text:p>55,2</text:p>
          </table:table-cell>
          <table:table-cell office:value-type="float" office:value="37.61271" table:style-name="ce33">
            <text:p>37,6</text:p>
          </table:table-cell>
          <table:table-cell office:value-type="float" office:value="34.332709999999999" table:style-name="ce33">
            <text:p>34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IVERSUL</text:p>
          </table:table-cell>
          <table:table-cell office:value-type="float" office:value="3.4089899999999997" table:style-name="ce37">
            <text:p>3,4</text:p>
          </table:table-cell>
          <table:table-cell office:value-type="float" office:value="2.2257699999999998" table:style-name="ce37">
            <text:p>2,2</text:p>
          </table:table-cell>
          <table:table-cell office:value-type="float" office:value="4.2417600000000002" table:style-name="ce37">
            <text:p>4,2</text:p>
          </table:table-cell>
          <table:table-cell office:value-type="float" office:value="9.0504500000000014" table:style-name="ce37">
            <text:p>9,1</text:p>
          </table:table-cell>
          <table:table-cell office:value-type="float" office:value="9.9520900000000001" table:style-name="ce37">
            <text:p>10,0</text:p>
          </table:table-cell>
          <table:table-cell office:value-type="float" office:value="4.99057" table:style-name="ce37">
            <text:p>5,0</text:p>
          </table:table-cell>
          <table:table-cell office:value-type="float" office:value="8.3826900000000002" table:style-name="ce37">
            <text:p>8,4</text:p>
          </table:table-cell>
          <table:table-cell office:value-type="float" office:value="5.0262399999999996" table:style-name="ce37">
            <text:p>5,0</text:p>
          </table:table-cell>
          <table:table-cell office:value-type="float" office:value="3.3673200000000003" table:style-name="ce37">
            <text:p>3,4</text:p>
          </table:table-cell>
          <table:table-cell office:value-type="float" office:value="5.0906499999999992" table:style-name="ce37">
            <text:p>5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LTO</text:p>
          </table:table-cell>
          <table:table-cell office:value-type="float" office:value="26947.044829999999" table:style-name="ce33">
            <text:p>26.947,0</text:p>
          </table:table-cell>
          <table:table-cell office:value-type="float" office:value="23246.294570000002" table:style-name="ce33">
            <text:p>23.246,3</text:p>
          </table:table-cell>
          <table:table-cell office:value-type="float" office:value="25233.559350000003" table:style-name="ce33">
            <text:p>25.233,6</text:p>
          </table:table-cell>
          <table:table-cell office:value-type="float" office:value="26772.42553" table:style-name="ce33">
            <text:p>26.772,4</text:p>
          </table:table-cell>
          <table:table-cell office:value-type="float" office:value="23471.681619999999" table:style-name="ce33">
            <text:p>23.471,7</text:p>
          </table:table-cell>
          <table:table-cell office:value-type="float" office:value="22554.832309999998" table:style-name="ce33">
            <text:p>22.554,8</text:p>
          </table:table-cell>
          <table:table-cell office:value-type="float" office:value="24642.451579999997" table:style-name="ce33">
            <text:p>24.642,5</text:p>
          </table:table-cell>
          <table:table-cell office:value-type="float" office:value="26779.591789999999" table:style-name="ce33">
            <text:p>26.779,6</text:p>
          </table:table-cell>
          <table:table-cell office:value-type="float" office:value="27181.128559999997" table:style-name="ce33">
            <text:p>27.181,1</text:p>
          </table:table-cell>
          <table:table-cell office:value-type="float" office:value="28314.568329999998" table:style-name="ce33">
            <text:p>28.314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LTO DE PIRAPORA</text:p>
          </table:table-cell>
          <table:table-cell office:value-type="float" office:value="20326.177670000001" table:style-name="ce37">
            <text:p>20.326,2</text:p>
          </table:table-cell>
          <table:table-cell office:value-type="float" office:value="15449.09431" table:style-name="ce37">
            <text:p>15.449,1</text:p>
          </table:table-cell>
          <table:table-cell office:value-type="float" office:value="22330.764500000001" table:style-name="ce37">
            <text:p>22.330,8</text:p>
          </table:table-cell>
          <table:table-cell office:value-type="float" office:value="24216.176739999999" table:style-name="ce37">
            <text:p>24.216,2</text:p>
          </table:table-cell>
          <table:table-cell office:value-type="float" office:value="16934.45638" table:style-name="ce37">
            <text:p>16.934,5</text:p>
          </table:table-cell>
          <table:table-cell office:value-type="float" office:value="20655.017339999999" table:style-name="ce37">
            <text:p>20.655,0</text:p>
          </table:table-cell>
          <table:table-cell office:value-type="float" office:value="23214.538350000003" table:style-name="ce37">
            <text:p>23.214,5</text:p>
          </table:table-cell>
          <table:table-cell office:value-type="float" office:value="21113.2984" table:style-name="ce37">
            <text:p>21.113,3</text:p>
          </table:table-cell>
          <table:table-cell office:value-type="float" office:value="20009.970269999998" table:style-name="ce37">
            <text:p>20.010,0</text:p>
          </table:table-cell>
          <table:table-cell office:value-type="float" office:value="21234.889350000001" table:style-name="ce37">
            <text:p>21.234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MIGUEL ARCANJO</text:p>
          </table:table-cell>
          <table:table-cell office:value-type="float" office:value="154.02576999999999" table:style-name="ce33">
            <text:p>154,0</text:p>
          </table:table-cell>
          <table:table-cell office:value-type="float" office:value="127.16991" table:style-name="ce33">
            <text:p>127,2</text:p>
          </table:table-cell>
          <table:table-cell office:value-type="float" office:value="127.53578" table:style-name="ce33">
            <text:p>127,5</text:p>
          </table:table-cell>
          <table:table-cell office:value-type="float" office:value="127.2389" table:style-name="ce33">
            <text:p>127,2</text:p>
          </table:table-cell>
          <table:table-cell office:value-type="float" office:value="187.98107000000002" table:style-name="ce33">
            <text:p>188,0</text:p>
          </table:table-cell>
          <table:table-cell office:value-type="float" office:value="177.85048999999998" table:style-name="ce33">
            <text:p>177,9</text:p>
          </table:table-cell>
          <table:table-cell office:value-type="float" office:value="480.11836999999997" table:style-name="ce33">
            <text:p>480,1</text:p>
          </table:table-cell>
          <table:table-cell office:value-type="float" office:value="209.49995000000001" table:style-name="ce33">
            <text:p>209,5</text:p>
          </table:table-cell>
          <table:table-cell office:value-type="float" office:value="185.58670000000001" table:style-name="ce33">
            <text:p>185,6</text:p>
          </table:table-cell>
          <table:table-cell office:value-type="float" office:value="177.59724" table:style-name="ce33">
            <text:p>177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O ROQUE</text:p>
          </table:table-cell>
          <table:table-cell office:value-type="float" office:value="12348.76715" table:style-name="ce37">
            <text:p>12.348,8</text:p>
          </table:table-cell>
          <table:table-cell office:value-type="float" office:value="8720.685230000001" table:style-name="ce37">
            <text:p>8.720,7</text:p>
          </table:table-cell>
          <table:table-cell office:value-type="float" office:value="9171.7629399999987" table:style-name="ce37">
            <text:p>9.171,8</text:p>
          </table:table-cell>
          <table:table-cell office:value-type="float" office:value="8711.2250600000007" table:style-name="ce37">
            <text:p>8.711,2</text:p>
          </table:table-cell>
          <table:table-cell office:value-type="float" office:value="10704.60614" table:style-name="ce37">
            <text:p>10.704,6</text:p>
          </table:table-cell>
          <table:table-cell office:value-type="float" office:value="11078.940490000001" table:style-name="ce37">
            <text:p>11.078,9</text:p>
          </table:table-cell>
          <table:table-cell office:value-type="float" office:value="9257.3802300000007" table:style-name="ce37">
            <text:p>9.257,4</text:p>
          </table:table-cell>
          <table:table-cell office:value-type="float" office:value="10627.887919999999" table:style-name="ce37">
            <text:p>10.627,9</text:p>
          </table:table-cell>
          <table:table-cell office:value-type="float" office:value="7838.0124800000003" table:style-name="ce37">
            <text:p>7.838,0</text:p>
          </table:table-cell>
          <table:table-cell office:value-type="float" office:value="9397.1165999999994" table:style-name="ce37">
            <text:p>9.397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RAPUI</text:p>
          </table:table-cell>
          <table:table-cell office:value-type="float" office:value="194.81426999999999" table:style-name="ce33">
            <text:p>194,8</text:p>
          </table:table-cell>
          <table:table-cell office:value-type="float" office:value="334.63761" table:style-name="ce33">
            <text:p>334,6</text:p>
          </table:table-cell>
          <table:table-cell office:value-type="float" office:value="455.20640000000003" table:style-name="ce33">
            <text:p>455,2</text:p>
          </table:table-cell>
          <table:table-cell office:value-type="float" office:value="208.30879999999999" table:style-name="ce33">
            <text:p>208,3</text:p>
          </table:table-cell>
          <table:table-cell office:value-type="float" office:value="153.54955999999999" table:style-name="ce33">
            <text:p>153,5</text:p>
          </table:table-cell>
          <table:table-cell office:value-type="float" office:value="288.71646999999996" table:style-name="ce33">
            <text:p>288,7</text:p>
          </table:table-cell>
          <table:table-cell office:value-type="float" office:value="233.95359999999999" table:style-name="ce33">
            <text:p>234,0</text:p>
          </table:table-cell>
          <table:table-cell office:value-type="float" office:value="163.09898000000001" table:style-name="ce33">
            <text:p>163,1</text:p>
          </table:table-cell>
          <table:table-cell office:value-type="float" office:value="379.83188000000001" table:style-name="ce33">
            <text:p>379,8</text:p>
          </table:table-cell>
          <table:table-cell office:value-type="float" office:value="108.73775999999999" table:style-name="ce33">
            <text:p>108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OROCABA</text:p>
          </table:table-cell>
          <table:table-cell office:value-type="float" office:value="153934.33654000002" table:style-name="ce37">
            <text:p>153.934,3</text:p>
          </table:table-cell>
          <table:table-cell office:value-type="float" office:value="97361.614029999997" table:style-name="ce37">
            <text:p>97.361,6</text:p>
          </table:table-cell>
          <table:table-cell office:value-type="float" office:value="144767.09262000001" table:style-name="ce37">
            <text:p>144.767,1</text:p>
          </table:table-cell>
          <table:table-cell office:value-type="float" office:value="120150.42276999999" table:style-name="ce37">
            <text:p>120.150,4</text:p>
          </table:table-cell>
          <table:table-cell office:value-type="float" office:value="116836.41776" table:style-name="ce37">
            <text:p>116.836,4</text:p>
          </table:table-cell>
          <table:table-cell office:value-type="float" office:value="127067.03603" table:style-name="ce37">
            <text:p>127.067,0</text:p>
          </table:table-cell>
          <table:table-cell office:value-type="float" office:value="125431.34230000002" table:style-name="ce37">
            <text:p>125.431,3</text:p>
          </table:table-cell>
          <table:table-cell office:value-type="float" office:value="127472.60780999999" table:style-name="ce37">
            <text:p>127.472,6</text:p>
          </table:table-cell>
          <table:table-cell office:value-type="float" office:value="132757.00930000001" table:style-name="ce37">
            <text:p>132.757,0</text:p>
          </table:table-cell>
          <table:table-cell office:value-type="float" office:value="151054.09249000001" table:style-name="ce37">
            <text:p>151.054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APIRAI</text:p>
          </table:table-cell>
          <table:table-cell office:value-type="float" office:value="71.019929999999988" table:style-name="ce33">
            <text:p>71,0</text:p>
          </table:table-cell>
          <table:table-cell office:value-type="float" office:value="82.136570000000006" table:style-name="ce33">
            <text:p>82,1</text:p>
          </table:table-cell>
          <table:table-cell office:value-type="float" office:value="66.829100000000011" table:style-name="ce33">
            <text:p>66,8</text:p>
          </table:table-cell>
          <table:table-cell office:value-type="float" office:value="1.69357" table:style-name="ce33">
            <text:p>1,7</text:p>
          </table:table-cell>
          <table:table-cell office:value-type="float" office:value="83.134249999999994" table:style-name="ce33">
            <text:p>83,1</text:p>
          </table:table-cell>
          <table:table-cell office:value-type="float" office:value="98.269469999999998" table:style-name="ce33">
            <text:p>98,3</text:p>
          </table:table-cell>
          <table:table-cell office:value-type="float" office:value="84.565110000000004" table:style-name="ce33">
            <text:p>84,6</text:p>
          </table:table-cell>
          <table:table-cell office:value-type="float" office:value="104.93819000000001" table:style-name="ce33">
            <text:p>104,9</text:p>
          </table:table-cell>
          <table:table-cell office:value-type="float" office:value="127.05767999999999" table:style-name="ce33">
            <text:p>127,1</text:p>
          </table:table-cell>
          <table:table-cell office:value-type="float" office:value="107.87979" table:style-name="ce33">
            <text:p>107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AQUARIVAI</text:p>
          </table:table-cell>
          <table:table-cell office:value-type="float" office:value="116.37536999999999" table:style-name="ce37">
            <text:p>116,4</text:p>
          </table:table-cell>
          <table:table-cell office:value-type="float" office:value="88.837249999999997" table:style-name="ce37">
            <text:p>88,8</text:p>
          </table:table-cell>
          <table:table-cell office:value-type="float" office:value="25.82498" table:style-name="ce37">
            <text:p>25,8</text:p>
          </table:table-cell>
          <table:table-cell office:value-type="float" office:value="29.452020000000001" table:style-name="ce37">
            <text:p>29,5</text:p>
          </table:table-cell>
          <table:table-cell office:value-type="float" office:value="50.081180000000003" table:style-name="ce37">
            <text:p>50,1</text:p>
          </table:table-cell>
          <table:table-cell office:value-type="float" office:value="94.949110000000005" table:style-name="ce37">
            <text:p>94,9</text:p>
          </table:table-cell>
          <table:table-cell office:value-type="float" office:value="45.20111" table:style-name="ce37">
            <text:p>45,2</text:p>
          </table:table-cell>
          <table:table-cell office:value-type="float" office:value="92.672520000000006" table:style-name="ce37">
            <text:p>92,7</text:p>
          </table:table-cell>
          <table:table-cell office:value-type="float" office:value="139.51251000000002" table:style-name="ce37">
            <text:p>139,5</text:p>
          </table:table-cell>
          <table:table-cell office:value-type="float" office:value="85.259249999999994" table:style-name="ce37">
            <text:p>85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ATUI</text:p>
          </table:table-cell>
          <table:table-cell office:value-type="float" office:value="10130.96745" table:style-name="ce33">
            <text:p>10.131,0</text:p>
          </table:table-cell>
          <table:table-cell office:value-type="float" office:value="6896.6565499999997" table:style-name="ce33">
            <text:p>6.896,7</text:p>
          </table:table-cell>
          <table:table-cell office:value-type="float" office:value="13686.384609999999" table:style-name="ce33">
            <text:p>13.686,4</text:p>
          </table:table-cell>
          <table:table-cell office:value-type="float" office:value="10880.31465" table:style-name="ce33">
            <text:p>10.880,3</text:p>
          </table:table-cell>
          <table:table-cell office:value-type="float" office:value="12807.40684" table:style-name="ce33">
            <text:p>12.807,4</text:p>
          </table:table-cell>
          <table:table-cell office:value-type="float" office:value="12598.42663" table:style-name="ce33">
            <text:p>12.598,4</text:p>
          </table:table-cell>
          <table:table-cell office:value-type="float" office:value="10364.72128" table:style-name="ce33">
            <text:p>10.364,7</text:p>
          </table:table-cell>
          <table:table-cell office:value-type="float" office:value="11373.741199999999" table:style-name="ce33">
            <text:p>11.373,7</text:p>
          </table:table-cell>
          <table:table-cell office:value-type="float" office:value="12055.17873" table:style-name="ce33">
            <text:p>12.055,2</text:p>
          </table:table-cell>
          <table:table-cell office:value-type="float" office:value="11319.27824" table:style-name="ce33">
            <text:p>11.319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IETE</text:p>
          </table:table-cell>
          <table:table-cell office:value-type="float" office:value="6841.1015599999992" table:style-name="ce37">
            <text:p>6.841,1</text:p>
          </table:table-cell>
          <table:table-cell office:value-type="float" office:value="2732.8459199999998" table:style-name="ce37">
            <text:p>2.732,8</text:p>
          </table:table-cell>
          <table:table-cell office:value-type="float" office:value="6925.55422" table:style-name="ce37">
            <text:p>6.925,6</text:p>
          </table:table-cell>
          <table:table-cell office:value-type="float" office:value="5028.7007699999995" table:style-name="ce37">
            <text:p>5.028,7</text:p>
          </table:table-cell>
          <table:table-cell office:value-type="float" office:value="5123.0074000000004" table:style-name="ce37">
            <text:p>5.123,0</text:p>
          </table:table-cell>
          <table:table-cell office:value-type="float" office:value="4760.7813499999993" table:style-name="ce37">
            <text:p>4.760,8</text:p>
          </table:table-cell>
          <table:table-cell office:value-type="float" office:value="6318.6207000000004" table:style-name="ce37">
            <text:p>6.318,6</text:p>
          </table:table-cell>
          <table:table-cell office:value-type="float" office:value="5866.11024" table:style-name="ce37">
            <text:p>5.866,1</text:p>
          </table:table-cell>
          <table:table-cell office:value-type="float" office:value="7363.3826799999997" table:style-name="ce37">
            <text:p>7.363,4</text:p>
          </table:table-cell>
          <table:table-cell office:value-type="float" office:value="5382.4131900000002" table:style-name="ce37">
            <text:p>5.382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ORRE DE PEDRA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VOTORANTIM</text:p>
          </table:table-cell>
          <table:table-cell office:value-type="float" office:value="8434.2833900000005" table:style-name="ce37">
            <text:p>8.434,3</text:p>
          </table:table-cell>
          <table:table-cell office:value-type="float" office:value="6591.7272699999994" table:style-name="ce37">
            <text:p>6.591,7</text:p>
          </table:table-cell>
          <table:table-cell office:value-type="float" office:value="6138.6882400000004" table:style-name="ce37">
            <text:p>6.138,7</text:p>
          </table:table-cell>
          <table:table-cell office:value-type="float" office:value="6717.8703399999995" table:style-name="ce37">
            <text:p>6.717,9</text:p>
          </table:table-cell>
          <table:table-cell office:value-type="float" office:value="6724.0517800000007" table:style-name="ce37">
            <text:p>6.724,1</text:p>
          </table:table-cell>
          <table:table-cell office:value-type="float" office:value="7497.5582000000004" table:style-name="ce37">
            <text:p>7.497,6</text:p>
          </table:table-cell>
          <table:table-cell office:value-type="float" office:value="6591.7917900000002" table:style-name="ce37">
            <text:p>6.591,8</text:p>
          </table:table-cell>
          <table:table-cell office:value-type="float" office:value="7046.9934999999996" table:style-name="ce37">
            <text:p>7.047,0</text:p>
          </table:table-cell>
          <table:table-cell office:value-type="float" office:value="6621.5792099999999" table:style-name="ce37">
            <text:p>6.621,6</text:p>
          </table:table-cell>
          <table:table-cell office:value-type="float" office:value="6764.43156" table:style-name="ce37">
            <text:p>6.764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04 - SOROCABA</text:p>
          </table:table-cell>
          <table:table-cell office:value-type="string" table:style-name="ce39">
            <text:p>Total:</text:p>
          </table:table-cell>
          <table:table-cell office:value-type="float" office:value="465925.64273999998" table:style-name="ce40">
            <text:p>465.925,6</text:p>
          </table:table-cell>
          <table:table-cell office:value-type="float" office:value="326422.61" table:style-name="ce40">
            <text:p>326.422,6</text:p>
          </table:table-cell>
          <table:table-cell office:value-type="float" office:value="458187.75477999996" table:style-name="ce40">
            <text:p>458.187,8</text:p>
          </table:table-cell>
          <table:table-cell office:value-type="float" office:value="414558.25832000014" table:style-name="ce40">
            <text:p>414.558,3</text:p>
          </table:table-cell>
          <table:table-cell office:value-type="float" office:value="398173.23870999995" table:style-name="ce40">
            <text:p>398.173,2</text:p>
          </table:table-cell>
          <table:table-cell office:value-type="float" office:value="423476.71486999997" table:style-name="ce40">
            <text:p>423.476,7</text:p>
          </table:table-cell>
          <table:table-cell office:value-type="float" office:value="416634.53511000006" table:style-name="ce40">
            <text:p>416.634,5</text:p>
          </table:table-cell>
          <table:table-cell office:value-type="float" office:value="426553.96686000004" table:style-name="ce40">
            <text:p>426.554,0</text:p>
          </table:table-cell>
          <table:table-cell office:value-type="float" office:value="448355.31614999997" table:style-name="ce40">
            <text:p>448.355,3</text:p>
          </table:table-cell>
          <table:table-cell office:value-type="float" office:value="462091.25723999995" table:style-name="ce40">
            <text:p>462.091,3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05 - CAMPINAS</text:p>
          </table:table-cell>
          <table:table-cell office:value-type="string" table:style-name="ce45">
            <text:p>AGUAS DE SAO PEDRO</text:p>
          </table:table-cell>
          <table:table-cell office:value-type="float" office:value="32.669930000000001" table:style-name="ce46">
            <text:p>32,7</text:p>
          </table:table-cell>
          <table:table-cell office:value-type="float" office:value="27.87612" table:style-name="ce46">
            <text:p>27,9</text:p>
          </table:table-cell>
          <table:table-cell office:value-type="float" office:value="37.920169999999999" table:style-name="ce46">
            <text:p>37,9</text:p>
          </table:table-cell>
          <table:table-cell office:value-type="float" office:value="27.184999999999999" table:style-name="ce46">
            <text:p>27,2</text:p>
          </table:table-cell>
          <table:table-cell office:value-type="float" office:value="42.707480000000004" table:style-name="ce46">
            <text:p>42,7</text:p>
          </table:table-cell>
          <table:table-cell office:value-type="float" office:value="54.084600000000002" table:style-name="ce46">
            <text:p>54,1</text:p>
          </table:table-cell>
          <table:table-cell office:value-type="float" office:value="28.39658" table:style-name="ce46">
            <text:p>28,4</text:p>
          </table:table-cell>
          <table:table-cell office:value-type="float" office:value="46.202220000000004" table:style-name="ce46">
            <text:p>46,2</text:p>
          </table:table-cell>
          <table:table-cell office:value-type="float" office:value="36.096330000000002" table:style-name="ce46">
            <text:p>36,1</text:p>
          </table:table-cell>
          <table:table-cell office:value-type="float" office:value="44.637790000000003" table:style-name="ce46">
            <text:p>44,6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MERICANA</text:p>
          </table:table-cell>
          <table:table-cell office:value-type="float" office:value="26220.101879999998" table:style-name="ce37">
            <text:p>26.220,1</text:p>
          </table:table-cell>
          <table:table-cell office:value-type="float" office:value="21559.088680000001" table:style-name="ce37">
            <text:p>21.559,1</text:p>
          </table:table-cell>
          <table:table-cell office:value-type="float" office:value="28144.759979999999" table:style-name="ce37">
            <text:p>28.144,8</text:p>
          </table:table-cell>
          <table:table-cell office:value-type="float" office:value="28398.055069999999" table:style-name="ce37">
            <text:p>28.398,1</text:p>
          </table:table-cell>
          <table:table-cell office:value-type="float" office:value="33261.849710000002" table:style-name="ce37">
            <text:p>33.261,8</text:p>
          </table:table-cell>
          <table:table-cell office:value-type="float" office:value="32620.35096" table:style-name="ce37">
            <text:p>32.620,4</text:p>
          </table:table-cell>
          <table:table-cell office:value-type="float" office:value="49213.370630000005" table:style-name="ce37">
            <text:p>49.213,4</text:p>
          </table:table-cell>
          <table:table-cell office:value-type="float" office:value="33729.53671" table:style-name="ce37">
            <text:p>33.729,5</text:p>
          </table:table-cell>
          <table:table-cell office:value-type="float" office:value="32888.76152" table:style-name="ce37">
            <text:p>32.888,8</text:p>
          </table:table-cell>
          <table:table-cell office:value-type="float" office:value="31448.98964" table:style-name="ce37">
            <text:p>31.449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RARAS</text:p>
          </table:table-cell>
          <table:table-cell office:value-type="float" office:value="14856.168730000001" table:style-name="ce33">
            <text:p>14.856,2</text:p>
          </table:table-cell>
          <table:table-cell office:value-type="float" office:value="12071.648359999999" table:style-name="ce33">
            <text:p>12.071,6</text:p>
          </table:table-cell>
          <table:table-cell office:value-type="float" office:value="13934.876039999999" table:style-name="ce33">
            <text:p>13.934,9</text:p>
          </table:table-cell>
          <table:table-cell office:value-type="float" office:value="14777.459269999999" table:style-name="ce33">
            <text:p>14.777,5</text:p>
          </table:table-cell>
          <table:table-cell office:value-type="float" office:value="13643.97442" table:style-name="ce33">
            <text:p>13.644,0</text:p>
          </table:table-cell>
          <table:table-cell office:value-type="float" office:value="14426.365760000001" table:style-name="ce33">
            <text:p>14.426,4</text:p>
          </table:table-cell>
          <table:table-cell office:value-type="float" office:value="16888.886109999999" table:style-name="ce33">
            <text:p>16.888,9</text:p>
          </table:table-cell>
          <table:table-cell office:value-type="float" office:value="16427.573769999999" table:style-name="ce33">
            <text:p>16.427,6</text:p>
          </table:table-cell>
          <table:table-cell office:value-type="float" office:value="15831.125119999999" table:style-name="ce33">
            <text:p>15.831,1</text:p>
          </table:table-cell>
          <table:table-cell office:value-type="float" office:value="18424.747100000001" table:style-name="ce33">
            <text:p>18.424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RTUR NOGUEIRA</text:p>
          </table:table-cell>
          <table:table-cell office:value-type="float" office:value="2510.2722400000002" table:style-name="ce37">
            <text:p>2.510,3</text:p>
          </table:table-cell>
          <table:table-cell office:value-type="float" office:value="1678.3454999999999" table:style-name="ce37">
            <text:p>1.678,3</text:p>
          </table:table-cell>
          <table:table-cell office:value-type="float" office:value="2701.24017" table:style-name="ce37">
            <text:p>2.701,2</text:p>
          </table:table-cell>
          <table:table-cell office:value-type="float" office:value="2360.85016" table:style-name="ce37">
            <text:p>2.360,9</text:p>
          </table:table-cell>
          <table:table-cell office:value-type="float" office:value="2722.5226699999998" table:style-name="ce37">
            <text:p>2.722,5</text:p>
          </table:table-cell>
          <table:table-cell office:value-type="float" office:value="1935.05638" table:style-name="ce37">
            <text:p>1.935,1</text:p>
          </table:table-cell>
          <table:table-cell office:value-type="float" office:value="2741.8375000000001" table:style-name="ce37">
            <text:p>2.741,8</text:p>
          </table:table-cell>
          <table:table-cell office:value-type="float" office:value="2982.9575" table:style-name="ce37">
            <text:p>2.983,0</text:p>
          </table:table-cell>
          <table:table-cell office:value-type="float" office:value="2772.4568199999999" table:style-name="ce37">
            <text:p>2.772,5</text:p>
          </table:table-cell>
          <table:table-cell office:value-type="float" office:value="2462.721" table:style-name="ce37">
            <text:p>2.462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MPINAS</text:p>
          </table:table-cell>
          <table:table-cell office:value-type="float" office:value="581847.5075500001" table:style-name="ce33">
            <text:p>581.847,5</text:p>
          </table:table-cell>
          <table:table-cell office:value-type="float" office:value="577016.44839999999" table:style-name="ce33">
            <text:p>577.016,4</text:p>
          </table:table-cell>
          <table:table-cell office:value-type="float" office:value="545148.40669000009" table:style-name="ce33">
            <text:p>545.148,4</text:p>
          </table:table-cell>
          <table:table-cell office:value-type="float" office:value="625660.09010999999" table:style-name="ce33">
            <text:p>625.660,1</text:p>
          </table:table-cell>
          <table:table-cell office:value-type="float" office:value="596840.99682" table:style-name="ce33">
            <text:p>596.841,0</text:p>
          </table:table-cell>
          <table:table-cell office:value-type="float" office:value="559910.48002000002" table:style-name="ce33">
            <text:p>559.910,5</text:p>
          </table:table-cell>
          <table:table-cell office:value-type="float" office:value="549239.76930999989" table:style-name="ce33">
            <text:p>549.239,8</text:p>
          </table:table-cell>
          <table:table-cell office:value-type="float" office:value="554011.19160000002" table:style-name="ce33">
            <text:p>554.011,2</text:p>
          </table:table-cell>
          <table:table-cell office:value-type="float" office:value="521688.55423000001" table:style-name="ce33">
            <text:p>521.688,6</text:p>
          </table:table-cell>
          <table:table-cell office:value-type="float" office:value="615182.42748000007" table:style-name="ce33">
            <text:p>615.182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PIVARI</text:p>
          </table:table-cell>
          <table:table-cell office:value-type="float" office:value="8440.7699700000012" table:style-name="ce37">
            <text:p>8.440,8</text:p>
          </table:table-cell>
          <table:table-cell office:value-type="float" office:value="5102.7171699999999" table:style-name="ce37">
            <text:p>5.102,7</text:p>
          </table:table-cell>
          <table:table-cell office:value-type="float" office:value="5748.6300999999994" table:style-name="ce37">
            <text:p>5.748,6</text:p>
          </table:table-cell>
          <table:table-cell office:value-type="float" office:value="7846.05933" table:style-name="ce37">
            <text:p>7.846,1</text:p>
          </table:table-cell>
          <table:table-cell office:value-type="float" office:value="6980.0404100000005" table:style-name="ce37">
            <text:p>6.980,0</text:p>
          </table:table-cell>
          <table:table-cell office:value-type="float" office:value="8184.5744699999996" table:style-name="ce37">
            <text:p>8.184,6</text:p>
          </table:table-cell>
          <table:table-cell office:value-type="float" office:value="6557.6622200000002" table:style-name="ce37">
            <text:p>6.557,7</text:p>
          </table:table-cell>
          <table:table-cell office:value-type="float" office:value="7431.3151900000003" table:style-name="ce37">
            <text:p>7.431,3</text:p>
          </table:table-cell>
          <table:table-cell office:value-type="float" office:value="9514.4817700000003" table:style-name="ce37">
            <text:p>9.514,5</text:p>
          </table:table-cell>
          <table:table-cell office:value-type="float" office:value="7151.0980999999992" table:style-name="ce37">
            <text:p>7.151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HARQUEADA</text:p>
          </table:table-cell>
          <table:table-cell office:value-type="float" office:value="652.62558000000001" table:style-name="ce33">
            <text:p>652,6</text:p>
          </table:table-cell>
          <table:table-cell office:value-type="float" office:value="760.85368999999992" table:style-name="ce33">
            <text:p>760,9</text:p>
          </table:table-cell>
          <table:table-cell office:value-type="float" office:value="680.02319999999997" table:style-name="ce33">
            <text:p>680,0</text:p>
          </table:table-cell>
          <table:table-cell office:value-type="float" office:value="589.27413999999999" table:style-name="ce33">
            <text:p>589,3</text:p>
          </table:table-cell>
          <table:table-cell office:value-type="float" office:value="655.78127000000006" table:style-name="ce33">
            <text:p>655,8</text:p>
          </table:table-cell>
          <table:table-cell office:value-type="float" office:value="741.91707999999994" table:style-name="ce33">
            <text:p>741,9</text:p>
          </table:table-cell>
          <table:table-cell office:value-type="float" office:value="841.39566000000002" table:style-name="ce33">
            <text:p>841,4</text:p>
          </table:table-cell>
          <table:table-cell office:value-type="float" office:value="918.42961000000003" table:style-name="ce33">
            <text:p>918,4</text:p>
          </table:table-cell>
          <table:table-cell office:value-type="float" office:value="822.19654000000003" table:style-name="ce33">
            <text:p>822,2</text:p>
          </table:table-cell>
          <table:table-cell office:value-type="float" office:value="827.99473999999998" table:style-name="ce33">
            <text:p>828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ORDEIROPOLIS</text:p>
          </table:table-cell>
          <table:table-cell office:value-type="float" office:value="15168.032949999999" table:style-name="ce37">
            <text:p>15.168,0</text:p>
          </table:table-cell>
          <table:table-cell office:value-type="float" office:value="8434.9021300000004" table:style-name="ce37">
            <text:p>8.434,9</text:p>
          </table:table-cell>
          <table:table-cell office:value-type="float" office:value="9861.5851899999998" table:style-name="ce37">
            <text:p>9.861,6</text:p>
          </table:table-cell>
          <table:table-cell office:value-type="float" office:value="19117.25749" table:style-name="ce37">
            <text:p>19.117,3</text:p>
          </table:table-cell>
          <table:table-cell office:value-type="float" office:value="11332.530359999999" table:style-name="ce37">
            <text:p>11.332,5</text:p>
          </table:table-cell>
          <table:table-cell office:value-type="float" office:value="11836.664060000001" table:style-name="ce37">
            <text:p>11.836,7</text:p>
          </table:table-cell>
          <table:table-cell office:value-type="float" office:value="13218.258250000001" table:style-name="ce37">
            <text:p>13.218,3</text:p>
          </table:table-cell>
          <table:table-cell office:value-type="float" office:value="14046.77895" table:style-name="ce37">
            <text:p>14.046,8</text:p>
          </table:table-cell>
          <table:table-cell office:value-type="float" office:value="12767.72423" table:style-name="ce37">
            <text:p>12.767,7</text:p>
          </table:table-cell>
          <table:table-cell office:value-type="float" office:value="14514.292609999999" table:style-name="ce37">
            <text:p>14.514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OSMOPOLIS</text:p>
          </table:table-cell>
          <table:table-cell office:value-type="float" office:value="2795.3239100000001" table:style-name="ce33">
            <text:p>2.795,3</text:p>
          </table:table-cell>
          <table:table-cell office:value-type="float" office:value="1136.5859399999999" table:style-name="ce33">
            <text:p>1.136,6</text:p>
          </table:table-cell>
          <table:table-cell office:value-type="float" office:value="1987.5160900000001" table:style-name="ce33">
            <text:p>1.987,5</text:p>
          </table:table-cell>
          <table:table-cell office:value-type="float" office:value="1516.49839" table:style-name="ce33">
            <text:p>1.516,5</text:p>
          </table:table-cell>
          <table:table-cell office:value-type="float" office:value="2237.4477000000002" table:style-name="ce33">
            <text:p>2.237,4</text:p>
          </table:table-cell>
          <table:table-cell office:value-type="float" office:value="2538.96976" table:style-name="ce33">
            <text:p>2.539,0</text:p>
          </table:table-cell>
          <table:table-cell office:value-type="float" office:value="3460.8712" table:style-name="ce33">
            <text:p>3.460,9</text:p>
          </table:table-cell>
          <table:table-cell office:value-type="float" office:value="2171.7095600000002" table:style-name="ce33">
            <text:p>2.171,7</text:p>
          </table:table-cell>
          <table:table-cell office:value-type="float" office:value="3420.2256400000001" table:style-name="ce33">
            <text:p>3.420,2</text:p>
          </table:table-cell>
          <table:table-cell office:value-type="float" office:value="2237.6059500000001" table:style-name="ce33">
            <text:p>2.237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ELIAS FAUSTO</text:p>
          </table:table-cell>
          <table:table-cell office:value-type="float" office:value="3002.57744" table:style-name="ce37">
            <text:p>3.002,6</text:p>
          </table:table-cell>
          <table:table-cell office:value-type="float" office:value="1754.75306" table:style-name="ce37">
            <text:p>1.754,8</text:p>
          </table:table-cell>
          <table:table-cell office:value-type="float" office:value="4132.0129999999999" table:style-name="ce37">
            <text:p>4.132,0</text:p>
          </table:table-cell>
          <table:table-cell office:value-type="float" office:value="2027.59764" table:style-name="ce37">
            <text:p>2.027,6</text:p>
          </table:table-cell>
          <table:table-cell office:value-type="float" office:value="3164.0680400000001" table:style-name="ce37">
            <text:p>3.164,1</text:p>
          </table:table-cell>
          <table:table-cell office:value-type="float" office:value="3099.7327999999998" table:style-name="ce37">
            <text:p>3.099,7</text:p>
          </table:table-cell>
          <table:table-cell office:value-type="float" office:value="2995.7974300000001" table:style-name="ce37">
            <text:p>2.995,8</text:p>
          </table:table-cell>
          <table:table-cell office:value-type="float" office:value="2685.0152000000003" table:style-name="ce37">
            <text:p>2.685,0</text:p>
          </table:table-cell>
          <table:table-cell office:value-type="float" office:value="2634.0262599999996" table:style-name="ce37">
            <text:p>2.634,0</text:p>
          </table:table-cell>
          <table:table-cell office:value-type="float" office:value="2582.4553300000002" table:style-name="ce37">
            <text:p>2.582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ENGENHEIRO COELHO</text:p>
          </table:table-cell>
          <table:table-cell office:value-type="float" office:value="228.43939" table:style-name="ce33">
            <text:p>228,4</text:p>
          </table:table-cell>
          <table:table-cell office:value-type="float" office:value="244.31366" table:style-name="ce33">
            <text:p>244,3</text:p>
          </table:table-cell>
          <table:table-cell office:value-type="float" office:value="319.32648" table:style-name="ce33">
            <text:p>319,3</text:p>
          </table:table-cell>
          <table:table-cell office:value-type="float" office:value="238.84423000000001" table:style-name="ce33">
            <text:p>238,8</text:p>
          </table:table-cell>
          <table:table-cell office:value-type="float" office:value="330.60460999999998" table:style-name="ce33">
            <text:p>330,6</text:p>
          </table:table-cell>
          <table:table-cell office:value-type="float" office:value="292.97359" table:style-name="ce33">
            <text:p>293,0</text:p>
          </table:table-cell>
          <table:table-cell office:value-type="float" office:value="254.11816000000002" table:style-name="ce33">
            <text:p>254,1</text:p>
          </table:table-cell>
          <table:table-cell office:value-type="float" office:value="256.58618000000001" table:style-name="ce33">
            <text:p>256,6</text:p>
          </table:table-cell>
          <table:table-cell office:value-type="float" office:value="408.33249000000001" table:style-name="ce33">
            <text:p>408,3</text:p>
          </table:table-cell>
          <table:table-cell office:value-type="float" office:value="415.22908000000001" table:style-name="ce33">
            <text:p>415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HORTOLANDIA</text:p>
          </table:table-cell>
          <table:table-cell office:value-type="float" office:value="68614.012749999994" table:style-name="ce37">
            <text:p>68.614,0</text:p>
          </table:table-cell>
          <table:table-cell office:value-type="float" office:value="46509.288799999995" table:style-name="ce37">
            <text:p>46.509,3</text:p>
          </table:table-cell>
          <table:table-cell office:value-type="float" office:value="58908.728869999999" table:style-name="ce37">
            <text:p>58.908,7</text:p>
          </table:table-cell>
          <table:table-cell office:value-type="float" office:value="70326.118659999993" table:style-name="ce37">
            <text:p>70.326,1</text:p>
          </table:table-cell>
          <table:table-cell office:value-type="float" office:value="54921.386880000005" table:style-name="ce37">
            <text:p>54.921,4</text:p>
          </table:table-cell>
          <table:table-cell office:value-type="float" office:value="69973.515360000005" table:style-name="ce37">
            <text:p>69.973,5</text:p>
          </table:table-cell>
          <table:table-cell office:value-type="float" office:value="82004.567009999999" table:style-name="ce37">
            <text:p>82.004,6</text:p>
          </table:table-cell>
          <table:table-cell office:value-type="float" office:value="61453.975399999996" table:style-name="ce37">
            <text:p>61.454,0</text:p>
          </table:table-cell>
          <table:table-cell office:value-type="float" office:value="63125.13018" table:style-name="ce37">
            <text:p>63.125,1</text:p>
          </table:table-cell>
          <table:table-cell office:value-type="float" office:value="87078.113540000006" table:style-name="ce37">
            <text:p>87.078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NDAIATUBA</text:p>
          </table:table-cell>
          <table:table-cell office:value-type="float" office:value="68763.325049999999" table:style-name="ce33">
            <text:p>68.763,3</text:p>
          </table:table-cell>
          <table:table-cell office:value-type="float" office:value="39962.76784" table:style-name="ce33">
            <text:p>39.962,8</text:p>
          </table:table-cell>
          <table:table-cell office:value-type="float" office:value="59060.691610000002" table:style-name="ce33">
            <text:p>59.060,7</text:p>
          </table:table-cell>
          <table:table-cell office:value-type="float" office:value="55692.016130000004" table:style-name="ce33">
            <text:p>55.692,0</text:p>
          </table:table-cell>
          <table:table-cell office:value-type="float" office:value="47732.380060000003" table:style-name="ce33">
            <text:p>47.732,4</text:p>
          </table:table-cell>
          <table:table-cell office:value-type="float" office:value="59316.267970000001" table:style-name="ce33">
            <text:p>59.316,3</text:p>
          </table:table-cell>
          <table:table-cell office:value-type="float" office:value="57425.364649999996" table:style-name="ce33">
            <text:p>57.425,4</text:p>
          </table:table-cell>
          <table:table-cell office:value-type="float" office:value="60559.496810000004" table:style-name="ce33">
            <text:p>60.559,5</text:p>
          </table:table-cell>
          <table:table-cell office:value-type="float" office:value="61753.696280000004" table:style-name="ce33">
            <text:p>61.753,7</text:p>
          </table:table-cell>
          <table:table-cell office:value-type="float" office:value="63585.997210000001" table:style-name="ce33">
            <text:p>63.586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RACEMAPOLIS</text:p>
          </table:table-cell>
          <table:table-cell office:value-type="float" office:value="5611.9978499999997" table:style-name="ce37">
            <text:p>5.612,0</text:p>
          </table:table-cell>
          <table:table-cell office:value-type="float" office:value="3315.3084900000003" table:style-name="ce37">
            <text:p>3.315,3</text:p>
          </table:table-cell>
          <table:table-cell office:value-type="float" office:value="3925.1813999999999" table:style-name="ce37">
            <text:p>3.925,2</text:p>
          </table:table-cell>
          <table:table-cell office:value-type="float" office:value="4373.6365900000001" table:style-name="ce37">
            <text:p>4.373,6</text:p>
          </table:table-cell>
          <table:table-cell office:value-type="float" office:value="5327.3684299999995" table:style-name="ce37">
            <text:p>5.327,4</text:p>
          </table:table-cell>
          <table:table-cell office:value-type="float" office:value="6208.8811399999995" table:style-name="ce37">
            <text:p>6.208,9</text:p>
          </table:table-cell>
          <table:table-cell office:value-type="float" office:value="7195.1875099999997" table:style-name="ce37">
            <text:p>7.195,2</text:p>
          </table:table-cell>
          <table:table-cell office:value-type="float" office:value="5412.7212199999994" table:style-name="ce37">
            <text:p>5.412,7</text:p>
          </table:table-cell>
          <table:table-cell office:value-type="float" office:value="4663.7459200000003" table:style-name="ce37">
            <text:p>4.663,7</text:p>
          </table:table-cell>
          <table:table-cell office:value-type="float" office:value="7068.1085599999997" table:style-name="ce37">
            <text:p>7.068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LEME</text:p>
          </table:table-cell>
          <table:table-cell office:value-type="float" office:value="8774.1269800000009" table:style-name="ce33">
            <text:p>8.774,1</text:p>
          </table:table-cell>
          <table:table-cell office:value-type="float" office:value="5393.8262500000001" table:style-name="ce33">
            <text:p>5.393,8</text:p>
          </table:table-cell>
          <table:table-cell office:value-type="float" office:value="11267.671380000002" table:style-name="ce33">
            <text:p>11.267,7</text:p>
          </table:table-cell>
          <table:table-cell office:value-type="float" office:value="17539.895769999999" table:style-name="ce33">
            <text:p>17.539,9</text:p>
          </table:table-cell>
          <table:table-cell office:value-type="float" office:value="7021.0427900000004" table:style-name="ce33">
            <text:p>7.021,0</text:p>
          </table:table-cell>
          <table:table-cell office:value-type="float" office:value="8135.7733099999996" table:style-name="ce33">
            <text:p>8.135,8</text:p>
          </table:table-cell>
          <table:table-cell office:value-type="float" office:value="9077.1248100000012" table:style-name="ce33">
            <text:p>9.077,1</text:p>
          </table:table-cell>
          <table:table-cell office:value-type="float" office:value="8773.0952600000001" table:style-name="ce33">
            <text:p>8.773,1</text:p>
          </table:table-cell>
          <table:table-cell office:value-type="float" office:value="9240.9117399999996" table:style-name="ce33">
            <text:p>9.240,9</text:p>
          </table:table-cell>
          <table:table-cell office:value-type="float" office:value="10223.20926" table:style-name="ce33">
            <text:p>10.223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LIMEIRA</text:p>
          </table:table-cell>
          <table:table-cell office:value-type="float" office:value="39090.369330000001" table:style-name="ce37">
            <text:p>39.090,4</text:p>
          </table:table-cell>
          <table:table-cell office:value-type="float" office:value="28072.701690000002" table:style-name="ce37">
            <text:p>28.072,7</text:p>
          </table:table-cell>
          <table:table-cell office:value-type="float" office:value="47970.659789999998" table:style-name="ce37">
            <text:p>47.970,7</text:p>
          </table:table-cell>
          <table:table-cell office:value-type="float" office:value="42474.180489999999" table:style-name="ce37">
            <text:p>42.474,2</text:p>
          </table:table-cell>
          <table:table-cell office:value-type="float" office:value="39375.293359999996" table:style-name="ce37">
            <text:p>39.375,3</text:p>
          </table:table-cell>
          <table:table-cell office:value-type="float" office:value="37553.215899999996" table:style-name="ce37">
            <text:p>37.553,2</text:p>
          </table:table-cell>
          <table:table-cell office:value-type="float" office:value="39108.646549999998" table:style-name="ce37">
            <text:p>39.108,6</text:p>
          </table:table-cell>
          <table:table-cell office:value-type="float" office:value="41089.420389999999" table:style-name="ce37">
            <text:p>41.089,4</text:p>
          </table:table-cell>
          <table:table-cell office:value-type="float" office:value="46288.390249999997" table:style-name="ce37">
            <text:p>46.288,4</text:p>
          </table:table-cell>
          <table:table-cell office:value-type="float" office:value="45303.25086" table:style-name="ce37">
            <text:p>45.303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OMBUCA</text:p>
          </table:table-cell>
          <table:table-cell office:value-type="string" table:style-name="ce33">
            <text:p>******</text:p>
          </table:table-cell>
          <table:table-cell office:value-type="float" office:value="39.902360000000002" table:style-name="ce33">
            <text:p>39,9</text:p>
          </table:table-cell>
          <table:table-cell office:value-type="string" table:style-name="ce33">
            <text:p>******</text:p>
          </table:table-cell>
          <table:table-cell office:value-type="float" office:value="33.522940000000006" table:style-name="ce33">
            <text:p>33,5</text:p>
          </table:table-cell>
          <table:table-cell office:value-type="float" office:value="30.182599999999997" table:style-name="ce33">
            <text:p>30,2</text:p>
          </table:table-cell>
          <table:table-cell office:value-type="float" office:value="32.240839999999999" table:style-name="ce33">
            <text:p>32,2</text:p>
          </table:table-cell>
          <table:table-cell office:value-type="float" office:value="36.398710000000001" table:style-name="ce33">
            <text:p>36,4</text:p>
          </table:table-cell>
          <table:table-cell office:value-type="float" office:value="23.994869999999999" table:style-name="ce33">
            <text:p>24,0</text:p>
          </table:table-cell>
          <table:table-cell office:value-type="float" office:value="32.414299999999997" table:style-name="ce33">
            <text:p>32,4</text:p>
          </table:table-cell>
          <table:table-cell office:value-type="float" office:value="19.3644" table:style-name="ce33">
            <text:p>19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ONTE MOR</text:p>
          </table:table-cell>
          <table:table-cell office:value-type="float" office:value="8061.3147600000002" table:style-name="ce37">
            <text:p>8.061,3</text:p>
          </table:table-cell>
          <table:table-cell office:value-type="float" office:value="6415.6306500000001" table:style-name="ce37">
            <text:p>6.415,6</text:p>
          </table:table-cell>
          <table:table-cell office:value-type="float" office:value="11767.225560000001" table:style-name="ce37">
            <text:p>11.767,2</text:p>
          </table:table-cell>
          <table:table-cell office:value-type="float" office:value="10727.5455" table:style-name="ce37">
            <text:p>10.727,5</text:p>
          </table:table-cell>
          <table:table-cell office:value-type="float" office:value="13048.458130000001" table:style-name="ce37">
            <text:p>13.048,5</text:p>
          </table:table-cell>
          <table:table-cell office:value-type="float" office:value="11870.78463" table:style-name="ce37">
            <text:p>11.870,8</text:p>
          </table:table-cell>
          <table:table-cell office:value-type="float" office:value="9980.4229900000009" table:style-name="ce37">
            <text:p>9.980,4</text:p>
          </table:table-cell>
          <table:table-cell office:value-type="float" office:value="11315.87365" table:style-name="ce37">
            <text:p>11.315,9</text:p>
          </table:table-cell>
          <table:table-cell office:value-type="float" office:value="11881.418960000001" table:style-name="ce37">
            <text:p>11.881,4</text:p>
          </table:table-cell>
          <table:table-cell office:value-type="float" office:value="11752.30191" table:style-name="ce37">
            <text:p>11.752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NOVA ODESSA</text:p>
          </table:table-cell>
          <table:table-cell office:value-type="float" office:value="10845.048449999998" table:style-name="ce33">
            <text:p>10.845,0</text:p>
          </table:table-cell>
          <table:table-cell office:value-type="float" office:value="9013.1781099999989" table:style-name="ce33">
            <text:p>9.013,2</text:p>
          </table:table-cell>
          <table:table-cell office:value-type="float" office:value="11165.137470000001" table:style-name="ce33">
            <text:p>11.165,1</text:p>
          </table:table-cell>
          <table:table-cell office:value-type="float" office:value="9420.4102200000016" table:style-name="ce33">
            <text:p>9.420,4</text:p>
          </table:table-cell>
          <table:table-cell office:value-type="float" office:value="9830.9267899999995" table:style-name="ce33">
            <text:p>9.830,9</text:p>
          </table:table-cell>
          <table:table-cell office:value-type="float" office:value="11348.57152" table:style-name="ce33">
            <text:p>11.348,6</text:p>
          </table:table-cell>
          <table:table-cell office:value-type="float" office:value="11148.800090000001" table:style-name="ce33">
            <text:p>11.148,8</text:p>
          </table:table-cell>
          <table:table-cell office:value-type="float" office:value="12805.933939999999" table:style-name="ce33">
            <text:p>12.805,9</text:p>
          </table:table-cell>
          <table:table-cell office:value-type="float" office:value="12172.338740000001" table:style-name="ce33">
            <text:p>12.172,3</text:p>
          </table:table-cell>
          <table:table-cell office:value-type="float" office:value="12609.999159999999" table:style-name="ce33">
            <text:p>12.610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ULINIA</text:p>
          </table:table-cell>
          <table:table-cell office:value-type="float" office:value="186605.99009000001" table:style-name="ce37">
            <text:p>186.606,0</text:p>
          </table:table-cell>
          <table:table-cell office:value-type="float" office:value="166453.43512000001" table:style-name="ce37">
            <text:p>166.453,4</text:p>
          </table:table-cell>
          <table:table-cell office:value-type="float" office:value="183559.67443000001" table:style-name="ce37">
            <text:p>183.559,7</text:p>
          </table:table-cell>
          <table:table-cell office:value-type="float" office:value="182843.14418999999" table:style-name="ce37">
            <text:p>182.843,1</text:p>
          </table:table-cell>
          <table:table-cell office:value-type="float" office:value="178719.66441" table:style-name="ce37">
            <text:p>178.719,7</text:p>
          </table:table-cell>
          <table:table-cell office:value-type="float" office:value="180984.89116" table:style-name="ce37">
            <text:p>180.984,9</text:p>
          </table:table-cell>
          <table:table-cell office:value-type="float" office:value="152124.91565000001" table:style-name="ce37">
            <text:p>152.124,9</text:p>
          </table:table-cell>
          <table:table-cell office:value-type="float" office:value="170586.38924000002" table:style-name="ce37">
            <text:p>170.586,4</text:p>
          </table:table-cell>
          <table:table-cell office:value-type="float" office:value="193716.84699000002" table:style-name="ce37">
            <text:p>193.716,8</text:p>
          </table:table-cell>
          <table:table-cell office:value-type="float" office:value="179317.74661999999" table:style-name="ce37">
            <text:p>179.317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IRACICABA</text:p>
          </table:table-cell>
          <table:table-cell office:value-type="float" office:value="82249.159629999995" table:style-name="ce33">
            <text:p>82.249,2</text:p>
          </table:table-cell>
          <table:table-cell office:value-type="float" office:value="67718.376930000013" table:style-name="ce33">
            <text:p>67.718,4</text:p>
          </table:table-cell>
          <table:table-cell office:value-type="float" office:value="92131.843500000003" table:style-name="ce33">
            <text:p>92.131,8</text:p>
          </table:table-cell>
          <table:table-cell office:value-type="float" office:value="86281.936269999991" table:style-name="ce33">
            <text:p>86.281,9</text:p>
          </table:table-cell>
          <table:table-cell office:value-type="float" office:value="78673.227849999996" table:style-name="ce33">
            <text:p>78.673,2</text:p>
          </table:table-cell>
          <table:table-cell office:value-type="float" office:value="88811.942709999988" table:style-name="ce33">
            <text:p>88.811,9</text:p>
          </table:table-cell>
          <table:table-cell office:value-type="float" office:value="72862.350000000006" table:style-name="ce33">
            <text:p>72.862,4</text:p>
          </table:table-cell>
          <table:table-cell office:value-type="float" office:value="81291.857870000007" table:style-name="ce33">
            <text:p>81.291,9</text:p>
          </table:table-cell>
          <table:table-cell office:value-type="float" office:value="90703.726779999997" table:style-name="ce33">
            <text:p>90.703,7</text:p>
          </table:table-cell>
          <table:table-cell office:value-type="float" office:value="94430.209290000013" table:style-name="ce33">
            <text:p>94.430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AFARD</text:p>
          </table:table-cell>
          <table:table-cell office:value-type="float" office:value="509.99529999999999" table:style-name="ce37">
            <text:p>510,0</text:p>
          </table:table-cell>
          <table:table-cell office:value-type="float" office:value="480.27010999999999" table:style-name="ce37">
            <text:p>480,3</text:p>
          </table:table-cell>
          <table:table-cell office:value-type="float" office:value="764.92574999999999" table:style-name="ce37">
            <text:p>764,9</text:p>
          </table:table-cell>
          <table:table-cell office:value-type="float" office:value="782.39985999999999" table:style-name="ce37">
            <text:p>782,4</text:p>
          </table:table-cell>
          <table:table-cell office:value-type="float" office:value="753.49345999999991" table:style-name="ce37">
            <text:p>753,5</text:p>
          </table:table-cell>
          <table:table-cell office:value-type="float" office:value="737.14733000000001" table:style-name="ce37">
            <text:p>737,1</text:p>
          </table:table-cell>
          <table:table-cell office:value-type="float" office:value="749.50418999999999" table:style-name="ce37">
            <text:p>749,5</text:p>
          </table:table-cell>
          <table:table-cell office:value-type="float" office:value="626.44970000000001" table:style-name="ce37">
            <text:p>626,4</text:p>
          </table:table-cell>
          <table:table-cell office:value-type="float" office:value="470.80121000000003" table:style-name="ce37">
            <text:p>470,8</text:p>
          </table:table-cell>
          <table:table-cell office:value-type="float" office:value="423.21312" table:style-name="ce37">
            <text:p>423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IO DAS PEDRAS</text:p>
          </table:table-cell>
          <table:table-cell office:value-type="float" office:value="3663.8262400000003" table:style-name="ce33">
            <text:p>3.663,8</text:p>
          </table:table-cell>
          <table:table-cell office:value-type="float" office:value="3221.6301000000003" table:style-name="ce33">
            <text:p>3.221,6</text:p>
          </table:table-cell>
          <table:table-cell office:value-type="float" office:value="7283.5952400000006" table:style-name="ce33">
            <text:p>7.283,6</text:p>
          </table:table-cell>
          <table:table-cell office:value-type="float" office:value="4859.3847800000003" table:style-name="ce33">
            <text:p>4.859,4</text:p>
          </table:table-cell>
          <table:table-cell office:value-type="float" office:value="4501.2464800000007" table:style-name="ce33">
            <text:p>4.501,2</text:p>
          </table:table-cell>
          <table:table-cell office:value-type="float" office:value="5066.62745" table:style-name="ce33">
            <text:p>5.066,6</text:p>
          </table:table-cell>
          <table:table-cell office:value-type="float" office:value="4009.3306299999999" table:style-name="ce33">
            <text:p>4.009,3</text:p>
          </table:table-cell>
          <table:table-cell office:value-type="float" office:value="5686.6424900000002" table:style-name="ce33">
            <text:p>5.686,6</text:p>
          </table:table-cell>
          <table:table-cell office:value-type="float" office:value="4900.7729800000006" table:style-name="ce33">
            <text:p>4.900,8</text:p>
          </table:table-cell>
          <table:table-cell office:value-type="float" office:value="5118.8293400000002" table:style-name="ce33">
            <text:p>5.118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LTINHO</text:p>
          </table:table-cell>
          <table:table-cell office:value-type="float" office:value="1171.56745" table:style-name="ce37">
            <text:p>1.171,6</text:p>
          </table:table-cell>
          <table:table-cell office:value-type="float" office:value="615.91913" table:style-name="ce37">
            <text:p>615,9</text:p>
          </table:table-cell>
          <table:table-cell office:value-type="float" office:value="1292.9314999999999" table:style-name="ce37">
            <text:p>1.292,9</text:p>
          </table:table-cell>
          <table:table-cell office:value-type="float" office:value="1424.53998" table:style-name="ce37">
            <text:p>1.424,5</text:p>
          </table:table-cell>
          <table:table-cell office:value-type="float" office:value="951.25495999999998" table:style-name="ce37">
            <text:p>951,3</text:p>
          </table:table-cell>
          <table:table-cell office:value-type="float" office:value="897.34824000000003" table:style-name="ce37">
            <text:p>897,3</text:p>
          </table:table-cell>
          <table:table-cell office:value-type="float" office:value="1254.0818000000002" table:style-name="ce37">
            <text:p>1.254,1</text:p>
          </table:table-cell>
          <table:table-cell office:value-type="float" office:value="1036.3581099999999" table:style-name="ce37">
            <text:p>1.036,4</text:p>
          </table:table-cell>
          <table:table-cell office:value-type="float" office:value="932.84821999999997" table:style-name="ce37">
            <text:p>932,8</text:p>
          </table:table-cell>
          <table:table-cell office:value-type="float" office:value="923.04378000000008" table:style-name="ce37">
            <text:p>923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A BARBARA D'OESTE</text:p>
          </table:table-cell>
          <table:table-cell office:value-type="float" office:value="21018.314569999999" table:style-name="ce33">
            <text:p>21.018,3</text:p>
          </table:table-cell>
          <table:table-cell office:value-type="float" office:value="13883.053460000001" table:style-name="ce33">
            <text:p>13.883,1</text:p>
          </table:table-cell>
          <table:table-cell office:value-type="float" office:value="29540.404260000003" table:style-name="ce33">
            <text:p>29.540,4</text:p>
          </table:table-cell>
          <table:table-cell office:value-type="float" office:value="22466.014729999999" table:style-name="ce33">
            <text:p>22.466,0</text:p>
          </table:table-cell>
          <table:table-cell office:value-type="float" office:value="22177.482030000003" table:style-name="ce33">
            <text:p>22.177,5</text:p>
          </table:table-cell>
          <table:table-cell office:value-type="float" office:value="25358.801760000002" table:style-name="ce33">
            <text:p>25.358,8</text:p>
          </table:table-cell>
          <table:table-cell office:value-type="float" office:value="22675.7389" table:style-name="ce33">
            <text:p>22.675,7</text:p>
          </table:table-cell>
          <table:table-cell office:value-type="float" office:value="25447.354199999998" table:style-name="ce33">
            <text:p>25.447,4</text:p>
          </table:table-cell>
          <table:table-cell office:value-type="float" office:value="27144.50678" table:style-name="ce33">
            <text:p>27.144,5</text:p>
          </table:table-cell>
          <table:table-cell office:value-type="float" office:value="23493.392820000001" table:style-name="ce33">
            <text:p>23.493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A CRUZ DA CONCEICAO</text:p>
          </table:table-cell>
          <table:table-cell office:value-type="float" office:value="255.09501" table:style-name="ce37">
            <text:p>255,1</text:p>
          </table:table-cell>
          <table:table-cell office:value-type="float" office:value="183.77134000000001" table:style-name="ce37">
            <text:p>183,8</text:p>
          </table:table-cell>
          <table:table-cell office:value-type="float" office:value="187.48455999999999" table:style-name="ce37">
            <text:p>187,5</text:p>
          </table:table-cell>
          <table:table-cell office:value-type="float" office:value="202.73579999999998" table:style-name="ce37">
            <text:p>202,7</text:p>
          </table:table-cell>
          <table:table-cell office:value-type="float" office:value="227.79174" table:style-name="ce37">
            <text:p>227,8</text:p>
          </table:table-cell>
          <table:table-cell office:value-type="float" office:value="227.68371999999999" table:style-name="ce37">
            <text:p>227,7</text:p>
          </table:table-cell>
          <table:table-cell office:value-type="float" office:value="260.45413000000002" table:style-name="ce37">
            <text:p>260,5</text:p>
          </table:table-cell>
          <table:table-cell office:value-type="float" office:value="294.27908000000002" table:style-name="ce37">
            <text:p>294,3</text:p>
          </table:table-cell>
          <table:table-cell office:value-type="float" office:value="304.53262999999998" table:style-name="ce37">
            <text:p>304,5</text:p>
          </table:table-cell>
          <table:table-cell office:value-type="float" office:value="290.94595000000004" table:style-name="ce37">
            <text:p>290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A MARIA DA SERRA</text:p>
          </table:table-cell>
          <table:table-cell office:value-type="float" office:value="14.02167" table:style-name="ce33">
            <text:p>14,0</text:p>
          </table:table-cell>
          <table:table-cell office:value-type="float" office:value="11.6884" table:style-name="ce33">
            <text:p>11,7</text:p>
          </table:table-cell>
          <table:table-cell office:value-type="float" office:value="32.240970000000004" table:style-name="ce33">
            <text:p>32,2</text:p>
          </table:table-cell>
          <table:table-cell office:value-type="float" office:value="18.66197" table:style-name="ce33">
            <text:p>18,7</text:p>
          </table:table-cell>
          <table:table-cell office:value-type="float" office:value="11.80514" table:style-name="ce33">
            <text:p>11,8</text:p>
          </table:table-cell>
          <table:table-cell office:value-type="float" office:value="14.286820000000001" table:style-name="ce33">
            <text:p>14,3</text:p>
          </table:table-cell>
          <table:table-cell office:value-type="float" office:value="21.27871" table:style-name="ce33">
            <text:p>21,3</text:p>
          </table:table-cell>
          <table:table-cell office:value-type="float" office:value="55.272019999999998" table:style-name="ce33">
            <text:p>55,3</text:p>
          </table:table-cell>
          <table:table-cell office:value-type="float" office:value="17.662009999999999" table:style-name="ce33">
            <text:p>17,7</text:p>
          </table:table-cell>
          <table:table-cell office:value-type="float" office:value="17.134040000000002" table:style-name="ce33">
            <text:p>17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O PEDRO</text:p>
          </table:table-cell>
          <table:table-cell office:value-type="float" office:value="713.41041000000007" table:style-name="ce37">
            <text:p>713,4</text:p>
          </table:table-cell>
          <table:table-cell office:value-type="float" office:value="695.30218000000002" table:style-name="ce37">
            <text:p>695,3</text:p>
          </table:table-cell>
          <table:table-cell office:value-type="float" office:value="678.80196000000001" table:style-name="ce37">
            <text:p>678,8</text:p>
          </table:table-cell>
          <table:table-cell office:value-type="float" office:value="480.09210999999999" table:style-name="ce37">
            <text:p>480,1</text:p>
          </table:table-cell>
          <table:table-cell office:value-type="float" office:value="749.72414000000003" table:style-name="ce37">
            <text:p>749,7</text:p>
          </table:table-cell>
          <table:table-cell office:value-type="float" office:value="1005.3371999999999" table:style-name="ce37">
            <text:p>1.005,3</text:p>
          </table:table-cell>
          <table:table-cell office:value-type="float" office:value="784.59541999999999" table:style-name="ce37">
            <text:p>784,6</text:p>
          </table:table-cell>
          <table:table-cell office:value-type="float" office:value="764.92601999999999" table:style-name="ce37">
            <text:p>764,9</text:p>
          </table:table-cell>
          <table:table-cell office:value-type="float" office:value="605.77731999999992" table:style-name="ce37">
            <text:p>605,8</text:p>
          </table:table-cell>
          <table:table-cell office:value-type="float" office:value="790.67369999999994" table:style-name="ce37">
            <text:p>790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UMARE</text:p>
          </table:table-cell>
          <table:table-cell office:value-type="float" office:value="110463.35679000001" table:style-name="ce33">
            <text:p>110.463,4</text:p>
          </table:table-cell>
          <table:table-cell office:value-type="float" office:value="62201.491310000005" table:style-name="ce33">
            <text:p>62.201,5</text:p>
          </table:table-cell>
          <table:table-cell office:value-type="float" office:value="81236.010370000004" table:style-name="ce33">
            <text:p>81.236,0</text:p>
          </table:table-cell>
          <table:table-cell office:value-type="float" office:value="103647.00589" table:style-name="ce33">
            <text:p>103.647,0</text:p>
          </table:table-cell>
          <table:table-cell office:value-type="float" office:value="76335.773130000001" table:style-name="ce33">
            <text:p>76.335,8</text:p>
          </table:table-cell>
          <table:table-cell office:value-type="float" office:value="78699.040819999995" table:style-name="ce33">
            <text:p>78.699,0</text:p>
          </table:table-cell>
          <table:table-cell office:value-type="float" office:value="85839.1155" table:style-name="ce33">
            <text:p>85.839,1</text:p>
          </table:table-cell>
          <table:table-cell office:value-type="float" office:value="83553.907720000003" table:style-name="ce33">
            <text:p>83.553,9</text:p>
          </table:table-cell>
          <table:table-cell office:value-type="float" office:value="92925.765339999998" table:style-name="ce33">
            <text:p>92.925,8</text:p>
          </table:table-cell>
          <table:table-cell office:value-type="float" office:value="92458.407670000001" table:style-name="ce33">
            <text:p>92.458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VALINHOS</text:p>
          </table:table-cell>
          <table:table-cell office:value-type="float" office:value="35507.286079999998" table:style-name="ce37">
            <text:p>35.507,3</text:p>
          </table:table-cell>
          <table:table-cell office:value-type="float" office:value="28867.205469999997" table:style-name="ce37">
            <text:p>28.867,2</text:p>
          </table:table-cell>
          <table:table-cell office:value-type="float" office:value="34085.428719999996" table:style-name="ce37">
            <text:p>34.085,4</text:p>
          </table:table-cell>
          <table:table-cell office:value-type="float" office:value="33923.300590000006" table:style-name="ce37">
            <text:p>33.923,3</text:p>
          </table:table-cell>
          <table:table-cell office:value-type="float" office:value="37009.979829999997" table:style-name="ce37">
            <text:p>37.010,0</text:p>
          </table:table-cell>
          <table:table-cell office:value-type="float" office:value="34417.942609999998" table:style-name="ce37">
            <text:p>34.417,9</text:p>
          </table:table-cell>
          <table:table-cell office:value-type="float" office:value="29646.396399999998" table:style-name="ce37">
            <text:p>29.646,4</text:p>
          </table:table-cell>
          <table:table-cell office:value-type="float" office:value="29690.338219999998" table:style-name="ce37">
            <text:p>29.690,3</text:p>
          </table:table-cell>
          <table:table-cell office:value-type="float" office:value="37714.035510000002" table:style-name="ce37">
            <text:p>37.714,0</text:p>
          </table:table-cell>
          <table:table-cell office:value-type="float" office:value="33500.98775" table:style-name="ce37">
            <text:p>33.501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05 - CAMPINAS</text:p>
          </table:table-cell>
          <table:table-cell office:value-type="string" table:style-name="ce39">
            <text:p>Total:</text:p>
          </table:table-cell>
          <table:table-cell office:value-type="float" office:value="1307686.7079800002" table:style-name="ce40">
            <text:p>1.307.686,7</text:p>
          </table:table-cell>
          <table:table-cell office:value-type="float" office:value="1112842.2804499997" table:style-name="ce40">
            <text:p>1.112.842,3</text:p>
          </table:table-cell>
          <table:table-cell office:value-type="float" office:value="1247554.9344500001" table:style-name="ce40">
            <text:p>1.247.554,9</text:p>
          </table:table-cell>
          <table:table-cell office:value-type="float" office:value="1350075.7132999997" table:style-name="ce40">
            <text:p>1.350.075,7</text:p>
          </table:table-cell>
          <table:table-cell office:value-type="float" office:value="1248611.0057000006" table:style-name="ce40">
            <text:p>1.248.611,0</text:p>
          </table:table-cell>
          <table:table-cell office:value-type="float" office:value="1256301.46997" table:style-name="ce40">
            <text:p>1.256.301,5</text:p>
          </table:table-cell>
          <table:table-cell office:value-type="float" office:value="1231644.6366999997" table:style-name="ce40">
            <text:p>1.231.644,6</text:p>
          </table:table-cell>
          <table:table-cell office:value-type="float" office:value="1235175.5826999999" table:style-name="ce40">
            <text:p>1.235.175,6</text:p>
          </table:table-cell>
          <table:table-cell office:value-type="float" office:value="1261379.3030899998" table:style-name="ce40">
            <text:p>1.261.379,3</text:p>
          </table:table-cell>
          <table:table-cell office:value-type="float" office:value="1363697.1277999999" table:style-name="ce40">
            <text:p>1.363.697,1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9">
          <table:table-cell office:value-type="string" table:style-name="ce44">
            <text:p>DRT-06 - RIBEIRAO PRETO</text:p>
          </table:table-cell>
          <table:table-cell office:value-type="string" table:style-name="ce45">
            <text:p>AGUAI</text:p>
          </table:table-cell>
          <table:table-cell office:value-type="float" office:value="3941.1799599999999" table:style-name="ce46">
            <text:p>3.941,2</text:p>
          </table:table-cell>
          <table:table-cell office:value-type="float" office:value="3223.7546499999999" table:style-name="ce46">
            <text:p>3.223,8</text:p>
          </table:table-cell>
          <table:table-cell office:value-type="float" office:value="4577.8721799999994" table:style-name="ce46">
            <text:p>4.577,9</text:p>
          </table:table-cell>
          <table:table-cell office:value-type="float" office:value="3106.5437700000002" table:style-name="ce46">
            <text:p>3.106,5</text:p>
          </table:table-cell>
          <table:table-cell office:value-type="float" office:value="4037.78539" table:style-name="ce46">
            <text:p>4.037,8</text:p>
          </table:table-cell>
          <table:table-cell office:value-type="float" office:value="4079.1735600000002" table:style-name="ce46">
            <text:p>4.079,2</text:p>
          </table:table-cell>
          <table:table-cell office:value-type="float" office:value="6042.5586399999993" table:style-name="ce46">
            <text:p>6.042,6</text:p>
          </table:table-cell>
          <table:table-cell office:value-type="float" office:value="5669.5629200000003" table:style-name="ce46">
            <text:p>5.669,6</text:p>
          </table:table-cell>
          <table:table-cell office:value-type="float" office:value="5364.3546699999997" table:style-name="ce46">
            <text:p>5.364,4</text:p>
          </table:table-cell>
          <table:table-cell office:value-type="float" office:value="5457.1095300000006" table:style-name="ce46">
            <text:p>5.457,1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AGUAS DA PRATA</text:p>
          </table:table-cell>
          <table:table-cell office:value-type="float" office:value="1588.38193" table:style-name="ce37">
            <text:p>1.588,4</text:p>
          </table:table-cell>
          <table:table-cell office:value-type="float" office:value="548.36131" table:style-name="ce37">
            <text:p>548,4</text:p>
          </table:table-cell>
          <table:table-cell office:value-type="float" office:value="1790.2140200000001" table:style-name="ce37">
            <text:p>1.790,2</text:p>
          </table:table-cell>
          <table:table-cell office:value-type="float" office:value="1475.6243200000001" table:style-name="ce37">
            <text:p>1.475,6</text:p>
          </table:table-cell>
          <table:table-cell office:value-type="float" office:value="1134.4273700000001" table:style-name="ce37">
            <text:p>1.134,4</text:p>
          </table:table-cell>
          <table:table-cell office:value-type="float" office:value="1156.1336200000001" table:style-name="ce37">
            <text:p>1.156,1</text:p>
          </table:table-cell>
          <table:table-cell office:value-type="float" office:value="1125.1673999999998" table:style-name="ce37">
            <text:p>1.125,2</text:p>
          </table:table-cell>
          <table:table-cell office:value-type="float" office:value="1073.9704999999999" table:style-name="ce37">
            <text:p>1.074,0</text:p>
          </table:table-cell>
          <table:table-cell office:value-type="float" office:value="1188.36257" table:style-name="ce37">
            <text:p>1.188,4</text:p>
          </table:table-cell>
          <table:table-cell office:value-type="float" office:value="1358.5908700000002" table:style-name="ce37">
            <text:p>1.358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ALTINOPOLIS</text:p>
          </table:table-cell>
          <table:table-cell office:value-type="float" office:value="150.38470999999998" table:style-name="ce33">
            <text:p>150,4</text:p>
          </table:table-cell>
          <table:table-cell office:value-type="float" office:value="70.107960000000006" table:style-name="ce33">
            <text:p>70,1</text:p>
          </table:table-cell>
          <table:table-cell office:value-type="float" office:value="169.78755999999998" table:style-name="ce33">
            <text:p>169,8</text:p>
          </table:table-cell>
          <table:table-cell office:value-type="float" office:value="107.06969000000001" table:style-name="ce33">
            <text:p>107,1</text:p>
          </table:table-cell>
          <table:table-cell office:value-type="float" office:value="220.08194" table:style-name="ce33">
            <text:p>220,1</text:p>
          </table:table-cell>
          <table:table-cell office:value-type="float" office:value="180.05915999999999" table:style-name="ce33">
            <text:p>180,1</text:p>
          </table:table-cell>
          <table:table-cell office:value-type="float" office:value="176.24799999999999" table:style-name="ce33">
            <text:p>176,2</text:p>
          </table:table-cell>
          <table:table-cell office:value-type="float" office:value="130.43602000000001" table:style-name="ce33">
            <text:p>130,4</text:p>
          </table:table-cell>
          <table:table-cell office:value-type="float" office:value="98.37572999999999" table:style-name="ce33">
            <text:p>98,4</text:p>
          </table:table-cell>
          <table:table-cell office:value-type="float" office:value="117.86458999999999" table:style-name="ce33">
            <text:p>117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ARAMINA</text:p>
          </table:table-cell>
          <table:table-cell office:value-type="float" office:value="732.38797999999997" table:style-name="ce37">
            <text:p>732,4</text:p>
          </table:table-cell>
          <table:table-cell office:value-type="float" office:value="583.64877000000001" table:style-name="ce37">
            <text:p>583,6</text:p>
          </table:table-cell>
          <table:table-cell office:value-type="float" office:value="903.21089000000006" table:style-name="ce37">
            <text:p>903,2</text:p>
          </table:table-cell>
          <table:table-cell office:value-type="float" office:value="653.55789000000004" table:style-name="ce37">
            <text:p>653,6</text:p>
          </table:table-cell>
          <table:table-cell office:value-type="float" office:value="876.52337" table:style-name="ce37">
            <text:p>876,5</text:p>
          </table:table-cell>
          <table:table-cell office:value-type="float" office:value="625.98622999999998" table:style-name="ce37">
            <text:p>626,0</text:p>
          </table:table-cell>
          <table:table-cell office:value-type="float" office:value="664.43948999999998" table:style-name="ce37">
            <text:p>664,4</text:p>
          </table:table-cell>
          <table:table-cell office:value-type="float" office:value="898.36689999999999" table:style-name="ce37">
            <text:p>898,4</text:p>
          </table:table-cell>
          <table:table-cell office:value-type="float" office:value="650.51019999999994" table:style-name="ce37">
            <text:p>650,5</text:p>
          </table:table-cell>
          <table:table-cell office:value-type="float" office:value="1249.7306000000001" table:style-name="ce37">
            <text:p>1.249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BARRETOS</text:p>
          </table:table-cell>
          <table:table-cell office:value-type="float" office:value="2919.3474900000001" table:style-name="ce33">
            <text:p>2.919,3</text:p>
          </table:table-cell>
          <table:table-cell office:value-type="float" office:value="2278.41822" table:style-name="ce33">
            <text:p>2.278,4</text:p>
          </table:table-cell>
          <table:table-cell office:value-type="float" office:value="2004.7009699999999" table:style-name="ce33">
            <text:p>2.004,7</text:p>
          </table:table-cell>
          <table:table-cell office:value-type="float" office:value="2619.4451800000002" table:style-name="ce33">
            <text:p>2.619,4</text:p>
          </table:table-cell>
          <table:table-cell office:value-type="float" office:value="2591.0629300000001" table:style-name="ce33">
            <text:p>2.591,1</text:p>
          </table:table-cell>
          <table:table-cell office:value-type="float" office:value="3344.2773199999997" table:style-name="ce33">
            <text:p>3.344,3</text:p>
          </table:table-cell>
          <table:table-cell office:value-type="float" office:value="3903.0650099999998" table:style-name="ce33">
            <text:p>3.903,1</text:p>
          </table:table-cell>
          <table:table-cell office:value-type="float" office:value="4452.3460500000001" table:style-name="ce33">
            <text:p>4.452,3</text:p>
          </table:table-cell>
          <table:table-cell office:value-type="float" office:value="3624.4174400000002" table:style-name="ce33">
            <text:p>3.624,4</text:p>
          </table:table-cell>
          <table:table-cell office:value-type="float" office:value="3360.05429" table:style-name="ce33">
            <text:p>3.360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BARRINHA</text:p>
          </table:table-cell>
          <table:table-cell office:value-type="float" office:value="567.95758999999998" table:style-name="ce37">
            <text:p>568,0</text:p>
          </table:table-cell>
          <table:table-cell office:value-type="float" office:value="459.58583000000004" table:style-name="ce37">
            <text:p>459,6</text:p>
          </table:table-cell>
          <table:table-cell office:value-type="float" office:value="1317.8862199999999" table:style-name="ce37">
            <text:p>1.317,9</text:p>
          </table:table-cell>
          <table:table-cell office:value-type="float" office:value="249.08534" table:style-name="ce37">
            <text:p>249,1</text:p>
          </table:table-cell>
          <table:table-cell office:value-type="float" office:value="210.90004999999999" table:style-name="ce37">
            <text:p>210,9</text:p>
          </table:table-cell>
          <table:table-cell office:value-type="float" office:value="462.63597999999996" table:style-name="ce37">
            <text:p>462,6</text:p>
          </table:table-cell>
          <table:table-cell office:value-type="float" office:value="655.71547999999996" table:style-name="ce37">
            <text:p>655,7</text:p>
          </table:table-cell>
          <table:table-cell office:value-type="float" office:value="428.84226000000001" table:style-name="ce37">
            <text:p>428,8</text:p>
          </table:table-cell>
          <table:table-cell office:value-type="float" office:value="808.63788" table:style-name="ce37">
            <text:p>808,6</text:p>
          </table:table-cell>
          <table:table-cell office:value-type="float" office:value="786.12579000000005" table:style-name="ce37">
            <text:p>786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BATATAIS</text:p>
          </table:table-cell>
          <table:table-cell office:value-type="float" office:value="6599.7061299999996" table:style-name="ce33">
            <text:p>6.599,7</text:p>
          </table:table-cell>
          <table:table-cell office:value-type="float" office:value="5802.3996799999995" table:style-name="ce33">
            <text:p>5.802,4</text:p>
          </table:table-cell>
          <table:table-cell office:value-type="float" office:value="6200.3883399999995" table:style-name="ce33">
            <text:p>6.200,4</text:p>
          </table:table-cell>
          <table:table-cell office:value-type="float" office:value="4685.9316399999998" table:style-name="ce33">
            <text:p>4.685,9</text:p>
          </table:table-cell>
          <table:table-cell office:value-type="float" office:value="4352.6525000000001" table:style-name="ce33">
            <text:p>4.352,7</text:p>
          </table:table-cell>
          <table:table-cell office:value-type="float" office:value="2708.3850200000002" table:style-name="ce33">
            <text:p>2.708,4</text:p>
          </table:table-cell>
          <table:table-cell office:value-type="float" office:value="2465.15281" table:style-name="ce33">
            <text:p>2.465,2</text:p>
          </table:table-cell>
          <table:table-cell office:value-type="float" office:value="2430.0851299999999" table:style-name="ce33">
            <text:p>2.430,1</text:p>
          </table:table-cell>
          <table:table-cell office:value-type="float" office:value="3728.70543" table:style-name="ce33">
            <text:p>3.728,7</text:p>
          </table:table-cell>
          <table:table-cell office:value-type="float" office:value="4435.4278700000004" table:style-name="ce33">
            <text:p>4.435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BEBEDOURO</text:p>
          </table:table-cell>
          <table:table-cell office:value-type="float" office:value="8597.4779199999994" table:style-name="ce37">
            <text:p>8.597,5</text:p>
          </table:table-cell>
          <table:table-cell office:value-type="float" office:value="7152.3773600000004" table:style-name="ce37">
            <text:p>7.152,4</text:p>
          </table:table-cell>
          <table:table-cell office:value-type="float" office:value="8177.0728200000003" table:style-name="ce37">
            <text:p>8.177,1</text:p>
          </table:table-cell>
          <table:table-cell office:value-type="float" office:value="7842.6714499999998" table:style-name="ce37">
            <text:p>7.842,7</text:p>
          </table:table-cell>
          <table:table-cell office:value-type="float" office:value="7648.3624800000007" table:style-name="ce37">
            <text:p>7.648,4</text:p>
          </table:table-cell>
          <table:table-cell office:value-type="float" office:value="8853.5181199999988" table:style-name="ce37">
            <text:p>8.853,5</text:p>
          </table:table-cell>
          <table:table-cell office:value-type="float" office:value="8648.4648699999998" table:style-name="ce37">
            <text:p>8.648,5</text:p>
          </table:table-cell>
          <table:table-cell office:value-type="float" office:value="8305.2434300000004" table:style-name="ce37">
            <text:p>8.305,2</text:p>
          </table:table-cell>
          <table:table-cell office:value-type="float" office:value="10315.10945" table:style-name="ce37">
            <text:p>10.315,1</text:p>
          </table:table-cell>
          <table:table-cell office:value-type="float" office:value="9299.3439399999988" table:style-name="ce37">
            <text:p>9.299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BRODOWSKI</text:p>
          </table:table-cell>
          <table:table-cell office:value-type="float" office:value="635.09298999999999" table:style-name="ce33">
            <text:p>635,1</text:p>
          </table:table-cell>
          <table:table-cell office:value-type="float" office:value="500.89787000000001" table:style-name="ce33">
            <text:p>500,9</text:p>
          </table:table-cell>
          <table:table-cell office:value-type="float" office:value="620.29192" table:style-name="ce33">
            <text:p>620,3</text:p>
          </table:table-cell>
          <table:table-cell office:value-type="float" office:value="697.24865" table:style-name="ce33">
            <text:p>697,2</text:p>
          </table:table-cell>
          <table:table-cell office:value-type="float" office:value="766.74555000000009" table:style-name="ce33">
            <text:p>766,7</text:p>
          </table:table-cell>
          <table:table-cell office:value-type="float" office:value="1037.27412" table:style-name="ce33">
            <text:p>1.037,3</text:p>
          </table:table-cell>
          <table:table-cell office:value-type="float" office:value="994.64625999999998" table:style-name="ce33">
            <text:p>994,6</text:p>
          </table:table-cell>
          <table:table-cell office:value-type="float" office:value="571.74480000000005" table:style-name="ce33">
            <text:p>571,7</text:p>
          </table:table-cell>
          <table:table-cell office:value-type="float" office:value="854.65980000000002" table:style-name="ce33">
            <text:p>854,7</text:p>
          </table:table-cell>
          <table:table-cell office:value-type="float" office:value="763.71859999999992" table:style-name="ce33">
            <text:p>763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BURITIZAL</text:p>
          </table:table-cell>
          <table:table-cell office:value-type="float" office:value="31.388380000000002" table:style-name="ce37">
            <text:p>31,4</text:p>
          </table:table-cell>
          <table:table-cell office:value-type="float" office:value="6.5330200000000005" table:style-name="ce37">
            <text:p>6,5</text:p>
          </table:table-cell>
          <table:table-cell office:value-type="float" office:value="3.6105900000000002" table:style-name="ce37">
            <text:p>3,6</text:p>
          </table:table-cell>
          <table:table-cell office:value-type="float" office:value="4.5878300000000003" table:style-name="ce37">
            <text:p>4,6</text:p>
          </table:table-cell>
          <table:table-cell office:value-type="float" office:value="4.7969300000000006" table:style-name="ce37">
            <text:p>4,8</text:p>
          </table:table-cell>
          <table:table-cell office:value-type="float" office:value="4.8849499999999999" table:style-name="ce37">
            <text:p>4,9</text:p>
          </table:table-cell>
          <table:table-cell office:value-type="float" office:value="3.1477199999999996" table:style-name="ce37">
            <text:p>3,1</text:p>
          </table:table-cell>
          <table:table-cell office:value-type="float" office:value="4.1789700000000005" table:style-name="ce37">
            <text:p>4,2</text:p>
          </table:table-cell>
          <table:table-cell office:value-type="float" office:value="5.5795200000000005" table:style-name="ce37">
            <text:p>5,6</text:p>
          </table:table-cell>
          <table:table-cell office:value-type="float" office:value="3.0495300000000003" table:style-name="ce37">
            <text:p>3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CACONDE</text:p>
          </table:table-cell>
          <table:table-cell office:value-type="float" office:value="24.210619999999999" table:style-name="ce33">
            <text:p>24,2</text:p>
          </table:table-cell>
          <table:table-cell office:value-type="float" office:value="36.744399999999999" table:style-name="ce33">
            <text:p>36,7</text:p>
          </table:table-cell>
          <table:table-cell office:value-type="float" office:value="32.790620000000004" table:style-name="ce33">
            <text:p>32,8</text:p>
          </table:table-cell>
          <table:table-cell office:value-type="float" office:value="24.946540000000002" table:style-name="ce33">
            <text:p>24,9</text:p>
          </table:table-cell>
          <table:table-cell office:value-type="float" office:value="30.50422" table:style-name="ce33">
            <text:p>30,5</text:p>
          </table:table-cell>
          <table:table-cell office:value-type="float" office:value="32.292589999999997" table:style-name="ce33">
            <text:p>32,3</text:p>
          </table:table-cell>
          <table:table-cell office:value-type="float" office:value="33.535969999999999" table:style-name="ce33">
            <text:p>33,5</text:p>
          </table:table-cell>
          <table:table-cell office:value-type="float" office:value="29.570619999999998" table:style-name="ce33">
            <text:p>29,6</text:p>
          </table:table-cell>
          <table:table-cell office:value-type="float" office:value="20.245919999999998" table:style-name="ce33">
            <text:p>20,2</text:p>
          </table:table-cell>
          <table:table-cell office:value-type="float" office:value="34.205769999999994" table:style-name="ce33">
            <text:p>34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CAJURU</text:p>
          </table:table-cell>
          <table:table-cell office:value-type="float" office:value="858.40065000000004" table:style-name="ce37">
            <text:p>858,4</text:p>
          </table:table-cell>
          <table:table-cell office:value-type="float" office:value="430.22378999999995" table:style-name="ce37">
            <text:p>430,2</text:p>
          </table:table-cell>
          <table:table-cell office:value-type="float" office:value="1434.63914" table:style-name="ce37">
            <text:p>1.434,6</text:p>
          </table:table-cell>
          <table:table-cell office:value-type="float" office:value="900.62495999999999" table:style-name="ce37">
            <text:p>900,6</text:p>
          </table:table-cell>
          <table:table-cell office:value-type="float" office:value="1127.4529" table:style-name="ce37">
            <text:p>1.127,5</text:p>
          </table:table-cell>
          <table:table-cell office:value-type="float" office:value="1465.83095" table:style-name="ce37">
            <text:p>1.465,8</text:p>
          </table:table-cell>
          <table:table-cell office:value-type="float" office:value="875.27656000000002" table:style-name="ce37">
            <text:p>875,3</text:p>
          </table:table-cell>
          <table:table-cell office:value-type="float" office:value="1061.7477799999999" table:style-name="ce37">
            <text:p>1.061,7</text:p>
          </table:table-cell>
          <table:table-cell office:value-type="float" office:value="1018.50085" table:style-name="ce37">
            <text:p>1.018,5</text:p>
          </table:table-cell>
          <table:table-cell office:value-type="float" office:value="991.89139" table:style-name="ce37">
            <text:p>991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CASA BRANCA</text:p>
          </table:table-cell>
          <table:table-cell office:value-type="float" office:value="656.20654000000002" table:style-name="ce33">
            <text:p>656,2</text:p>
          </table:table-cell>
          <table:table-cell office:value-type="float" office:value="291.36761000000001" table:style-name="ce33">
            <text:p>291,4</text:p>
          </table:table-cell>
          <table:table-cell office:value-type="float" office:value="749.64447999999993" table:style-name="ce33">
            <text:p>749,6</text:p>
          </table:table-cell>
          <table:table-cell office:value-type="float" office:value="711.89798999999994" table:style-name="ce33">
            <text:p>711,9</text:p>
          </table:table-cell>
          <table:table-cell office:value-type="float" office:value="2291.9746700000001" table:style-name="ce33">
            <text:p>2.292,0</text:p>
          </table:table-cell>
          <table:table-cell office:value-type="float" office:value="844.23401000000001" table:style-name="ce33">
            <text:p>844,2</text:p>
          </table:table-cell>
          <table:table-cell office:value-type="float" office:value="602.23943000000008" table:style-name="ce33">
            <text:p>602,2</text:p>
          </table:table-cell>
          <table:table-cell office:value-type="float" office:value="761.41843999999992" table:style-name="ce33">
            <text:p>761,4</text:p>
          </table:table-cell>
          <table:table-cell office:value-type="float" office:value="515.40494999999999" table:style-name="ce33">
            <text:p>515,4</text:p>
          </table:table-cell>
          <table:table-cell office:value-type="float" office:value="940.40582999999992" table:style-name="ce33">
            <text:p>940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CASSIA DOS COQUEIROS</text:p>
          </table:table-cell>
          <table:table-cell office:value-type="float" office:value="7.4153500000000001" table:style-name="ce37">
            <text:p>7,4</text:p>
          </table:table-cell>
          <table:table-cell office:value-type="string" table:style-name="ce37">
            <text:p>******</text:p>
          </table:table-cell>
          <table:table-cell office:value-type="float" office:value="0.47931000000000001" table:style-name="ce37">
            <text:p>0,5</text:p>
          </table:table-cell>
          <table:table-cell office:value-type="string" table:style-name="ce37">
            <text:p>******</text:p>
          </table:table-cell>
          <table:table-cell office:value-type="float" office:value="1.48973" table:style-name="ce37">
            <text:p>1,5</text:p>
          </table:table-cell>
          <table:table-cell office:value-type="float" office:value="1.06985" table:style-name="ce37">
            <text:p>1,1</text:p>
          </table:table-cell>
          <table:table-cell office:value-type="float" office:value="4.9626099999999997" table:style-name="ce37">
            <text:p>5,0</text:p>
          </table:table-cell>
          <table:table-cell office:value-type="float" office:value="33.210620000000006" table:style-name="ce37">
            <text:p>33,2</text:p>
          </table:table-cell>
          <table:table-cell office:value-type="float" office:value="0.31601000000000001" table:style-name="ce37">
            <text:p>0,3</text:p>
          </table:table-cell>
          <table:table-cell office:value-type="float" office:value="0.65939000000000003" table:style-name="ce37">
            <text:p>0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COLINA</text:p>
          </table:table-cell>
          <table:table-cell office:value-type="float" office:value="5728.0952900000002" table:style-name="ce33">
            <text:p>5.728,1</text:p>
          </table:table-cell>
          <table:table-cell office:value-type="float" office:value="147.15674999999999" table:style-name="ce33">
            <text:p>147,2</text:p>
          </table:table-cell>
          <table:table-cell office:value-type="float" office:value="6139.6625899999999" table:style-name="ce33">
            <text:p>6.139,7</text:p>
          </table:table-cell>
          <table:table-cell office:value-type="float" office:value="5951.1609000000008" table:style-name="ce33">
            <text:p>5.951,2</text:p>
          </table:table-cell>
          <table:table-cell office:value-type="float" office:value="2340.6246000000001" table:style-name="ce33">
            <text:p>2.340,6</text:p>
          </table:table-cell>
          <table:table-cell office:value-type="float" office:value="2604.0552299999999" table:style-name="ce33">
            <text:p>2.604,1</text:p>
          </table:table-cell>
          <table:table-cell office:value-type="float" office:value="661.03162999999995" table:style-name="ce33">
            <text:p>661,0</text:p>
          </table:table-cell>
          <table:table-cell office:value-type="float" office:value="114.84305999999999" table:style-name="ce33">
            <text:p>114,8</text:p>
          </table:table-cell>
          <table:table-cell office:value-type="float" office:value="2527.43064" table:style-name="ce33">
            <text:p>2.527,4</text:p>
          </table:table-cell>
          <table:table-cell office:value-type="float" office:value="214.53004999999999" table:style-name="ce33">
            <text:p>214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COLOMBIA</text:p>
          </table:table-cell>
          <table:table-cell office:value-type="float" office:value="3.6427700000000001" table:style-name="ce37">
            <text:p>3,6</text:p>
          </table:table-cell>
          <table:table-cell office:value-type="float" office:value="5.9577999999999998" table:style-name="ce37">
            <text:p>6,0</text:p>
          </table:table-cell>
          <table:table-cell office:value-type="float" office:value="3.3652699999999998" table:style-name="ce37">
            <text:p>3,4</text:p>
          </table:table-cell>
          <table:table-cell office:value-type="float" office:value="9.4734699999999989" table:style-name="ce37">
            <text:p>9,5</text:p>
          </table:table-cell>
          <table:table-cell office:value-type="float" office:value="2.45459" table:style-name="ce37">
            <text:p>2,5</text:p>
          </table:table-cell>
          <table:table-cell office:value-type="float" office:value="1.9517" table:style-name="ce37">
            <text:p>2,0</text:p>
          </table:table-cell>
          <table:table-cell office:value-type="float" office:value="2.2438600000000002" table:style-name="ce37">
            <text:p>2,2</text:p>
          </table:table-cell>
          <table:table-cell office:value-type="float" office:value="2.4603899999999999" table:style-name="ce37">
            <text:p>2,5</text:p>
          </table:table-cell>
          <table:table-cell office:value-type="float" office:value="2.7110400000000001" table:style-name="ce37">
            <text:p>2,7</text:p>
          </table:table-cell>
          <table:table-cell office:value-type="float" office:value="2.3147500000000001" table:style-name="ce37">
            <text:p>2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CRAVINHOS</text:p>
          </table:table-cell>
          <table:table-cell office:value-type="float" office:value="1591.76674" table:style-name="ce33">
            <text:p>1.591,8</text:p>
          </table:table-cell>
          <table:table-cell office:value-type="float" office:value="1416.7606000000001" table:style-name="ce33">
            <text:p>1.416,8</text:p>
          </table:table-cell>
          <table:table-cell office:value-type="float" office:value="2957.2255499999997" table:style-name="ce33">
            <text:p>2.957,2</text:p>
          </table:table-cell>
          <table:table-cell office:value-type="float" office:value="2227.8089399999999" table:style-name="ce33">
            <text:p>2.227,8</text:p>
          </table:table-cell>
          <table:table-cell office:value-type="float" office:value="2771.2604200000001" table:style-name="ce33">
            <text:p>2.771,3</text:p>
          </table:table-cell>
          <table:table-cell office:value-type="float" office:value="2397.4910299999997" table:style-name="ce33">
            <text:p>2.397,5</text:p>
          </table:table-cell>
          <table:table-cell office:value-type="float" office:value="2755.4743800000001" table:style-name="ce33">
            <text:p>2.755,5</text:p>
          </table:table-cell>
          <table:table-cell office:value-type="float" office:value="2983.3151400000002" table:style-name="ce33">
            <text:p>2.983,3</text:p>
          </table:table-cell>
          <table:table-cell office:value-type="float" office:value="2522.3114399999999" table:style-name="ce33">
            <text:p>2.522,3</text:p>
          </table:table-cell>
          <table:table-cell office:value-type="float" office:value="2408.3240699999997" table:style-name="ce33">
            <text:p>2.408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CRISTAIS PAULISTA</text:p>
          </table:table-cell>
          <table:table-cell office:value-type="float" office:value="91.339420000000004" table:style-name="ce37">
            <text:p>91,3</text:p>
          </table:table-cell>
          <table:table-cell office:value-type="float" office:value="483.02075000000002" table:style-name="ce37">
            <text:p>483,0</text:p>
          </table:table-cell>
          <table:table-cell office:value-type="float" office:value="74.868229999999997" table:style-name="ce37">
            <text:p>74,9</text:p>
          </table:table-cell>
          <table:table-cell office:value-type="float" office:value="65.7774" table:style-name="ce37">
            <text:p>65,8</text:p>
          </table:table-cell>
          <table:table-cell office:value-type="float" office:value="43.48986" table:style-name="ce37">
            <text:p>43,5</text:p>
          </table:table-cell>
          <table:table-cell office:value-type="float" office:value="40.727879999999999" table:style-name="ce37">
            <text:p>40,7</text:p>
          </table:table-cell>
          <table:table-cell office:value-type="float" office:value="45.350730000000006" table:style-name="ce37">
            <text:p>45,4</text:p>
          </table:table-cell>
          <table:table-cell office:value-type="float" office:value="49.409150000000004" table:style-name="ce37">
            <text:p>49,4</text:p>
          </table:table-cell>
          <table:table-cell office:value-type="float" office:value="37.051110000000001" table:style-name="ce37">
            <text:p>37,1</text:p>
          </table:table-cell>
          <table:table-cell office:value-type="float" office:value="70.461119999999994" table:style-name="ce37">
            <text:p>70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DIVINOLANDIA</text:p>
          </table:table-cell>
          <table:table-cell office:value-type="float" office:value="195.96298999999999" table:style-name="ce33">
            <text:p>196,0</text:p>
          </table:table-cell>
          <table:table-cell office:value-type="float" office:value="147.30318" table:style-name="ce33">
            <text:p>147,3</text:p>
          </table:table-cell>
          <table:table-cell office:value-type="float" office:value="151.89237" table:style-name="ce33">
            <text:p>151,9</text:p>
          </table:table-cell>
          <table:table-cell office:value-type="float" office:value="195.08229" table:style-name="ce33">
            <text:p>195,1</text:p>
          </table:table-cell>
          <table:table-cell office:value-type="float" office:value="168.24473999999998" table:style-name="ce33">
            <text:p>168,2</text:p>
          </table:table-cell>
          <table:table-cell office:value-type="float" office:value="832.99370999999996" table:style-name="ce33">
            <text:p>833,0</text:p>
          </table:table-cell>
          <table:table-cell office:value-type="float" office:value="190.76739000000001" table:style-name="ce33">
            <text:p>190,8</text:p>
          </table:table-cell>
          <table:table-cell office:value-type="float" office:value="217.31688" table:style-name="ce33">
            <text:p>217,3</text:p>
          </table:table-cell>
          <table:table-cell office:value-type="float" office:value="183.23625000000001" table:style-name="ce33">
            <text:p>183,2</text:p>
          </table:table-cell>
          <table:table-cell office:value-type="float" office:value="226.58512999999999" table:style-name="ce33">
            <text:p>226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DUMONT</text:p>
          </table:table-cell>
          <table:table-cell office:value-type="float" office:value="72.329119999999989" table:style-name="ce37">
            <text:p>72,3</text:p>
          </table:table-cell>
          <table:table-cell office:value-type="float" office:value="22.67925" table:style-name="ce37">
            <text:p>22,7</text:p>
          </table:table-cell>
          <table:table-cell office:value-type="float" office:value="77.382559999999998" table:style-name="ce37">
            <text:p>77,4</text:p>
          </table:table-cell>
          <table:table-cell office:value-type="float" office:value="65.392110000000002" table:style-name="ce37">
            <text:p>65,4</text:p>
          </table:table-cell>
          <table:table-cell office:value-type="float" office:value="434.66290000000004" table:style-name="ce37">
            <text:p>434,7</text:p>
          </table:table-cell>
          <table:table-cell office:value-type="float" office:value="197.5059" table:style-name="ce37">
            <text:p>197,5</text:p>
          </table:table-cell>
          <table:table-cell office:value-type="float" office:value="182.67904000000001" table:style-name="ce37">
            <text:p>182,7</text:p>
          </table:table-cell>
          <table:table-cell office:value-type="float" office:value="273.34136999999998" table:style-name="ce37">
            <text:p>273,3</text:p>
          </table:table-cell>
          <table:table-cell office:value-type="float" office:value="187.13499999999999" table:style-name="ce37">
            <text:p>187,1</text:p>
          </table:table-cell>
          <table:table-cell office:value-type="float" office:value="135.25253000000001" table:style-name="ce37">
            <text:p>135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FRANCA</text:p>
          </table:table-cell>
          <table:table-cell office:value-type="float" office:value="21417.162100000001" table:style-name="ce33">
            <text:p>21.417,2</text:p>
          </table:table-cell>
          <table:table-cell office:value-type="float" office:value="20030.581699999999" table:style-name="ce33">
            <text:p>20.030,6</text:p>
          </table:table-cell>
          <table:table-cell office:value-type="float" office:value="20001.412410000001" table:style-name="ce33">
            <text:p>20.001,4</text:p>
          </table:table-cell>
          <table:table-cell office:value-type="float" office:value="22712.347850000002" table:style-name="ce33">
            <text:p>22.712,3</text:p>
          </table:table-cell>
          <table:table-cell office:value-type="float" office:value="23778.33295" table:style-name="ce33">
            <text:p>23.778,3</text:p>
          </table:table-cell>
          <table:table-cell office:value-type="float" office:value="24169.5236" table:style-name="ce33">
            <text:p>24.169,5</text:p>
          </table:table-cell>
          <table:table-cell office:value-type="float" office:value="24566.006089999999" table:style-name="ce33">
            <text:p>24.566,0</text:p>
          </table:table-cell>
          <table:table-cell office:value-type="float" office:value="23525.983050000003" table:style-name="ce33">
            <text:p>23.526,0</text:p>
          </table:table-cell>
          <table:table-cell office:value-type="float" office:value="24983.495370000001" table:style-name="ce33">
            <text:p>24.983,5</text:p>
          </table:table-cell>
          <table:table-cell office:value-type="float" office:value="22816.73" table:style-name="ce33">
            <text:p>22.816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GUAIRA</text:p>
          </table:table-cell>
          <table:table-cell office:value-type="float" office:value="1562.8494699999999" table:style-name="ce37">
            <text:p>1.562,8</text:p>
          </table:table-cell>
          <table:table-cell office:value-type="float" office:value="996.61072000000001" table:style-name="ce37">
            <text:p>996,6</text:p>
          </table:table-cell>
          <table:table-cell office:value-type="float" office:value="1584.0658600000002" table:style-name="ce37">
            <text:p>1.584,1</text:p>
          </table:table-cell>
          <table:table-cell office:value-type="float" office:value="1907.7052800000001" table:style-name="ce37">
            <text:p>1.907,7</text:p>
          </table:table-cell>
          <table:table-cell office:value-type="float" office:value="3682.04898" table:style-name="ce37">
            <text:p>3.682,0</text:p>
          </table:table-cell>
          <table:table-cell office:value-type="float" office:value="2063.6235099999999" table:style-name="ce37">
            <text:p>2.063,6</text:p>
          </table:table-cell>
          <table:table-cell office:value-type="float" office:value="3023.7593700000002" table:style-name="ce37">
            <text:p>3.023,8</text:p>
          </table:table-cell>
          <table:table-cell office:value-type="float" office:value="2383.38193" table:style-name="ce37">
            <text:p>2.383,4</text:p>
          </table:table-cell>
          <table:table-cell office:value-type="float" office:value="2994.06212" table:style-name="ce37">
            <text:p>2.994,1</text:p>
          </table:table-cell>
          <table:table-cell office:value-type="float" office:value="3894.3325800000002" table:style-name="ce37">
            <text:p>3.894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GUARA</text:p>
          </table:table-cell>
          <table:table-cell office:value-type="float" office:value="81.15531" table:style-name="ce33">
            <text:p>81,2</text:p>
          </table:table-cell>
          <table:table-cell office:value-type="float" office:value="89.923220000000001" table:style-name="ce33">
            <text:p>89,9</text:p>
          </table:table-cell>
          <table:table-cell office:value-type="float" office:value="84.793689999999998" table:style-name="ce33">
            <text:p>84,8</text:p>
          </table:table-cell>
          <table:table-cell office:value-type="float" office:value="88.947059999999993" table:style-name="ce33">
            <text:p>88,9</text:p>
          </table:table-cell>
          <table:table-cell office:value-type="float" office:value="121.81458000000001" table:style-name="ce33">
            <text:p>121,8</text:p>
          </table:table-cell>
          <table:table-cell office:value-type="float" office:value="76.200879999999998" table:style-name="ce33">
            <text:p>76,2</text:p>
          </table:table-cell>
          <table:table-cell office:value-type="float" office:value="86.387079999999997" table:style-name="ce33">
            <text:p>86,4</text:p>
          </table:table-cell>
          <table:table-cell office:value-type="float" office:value="178.05951000000002" table:style-name="ce33">
            <text:p>178,1</text:p>
          </table:table-cell>
          <table:table-cell office:value-type="float" office:value="78.931730000000002" table:style-name="ce33">
            <text:p>78,9</text:p>
          </table:table-cell>
          <table:table-cell office:value-type="float" office:value="90.979479999999995" table:style-name="ce33">
            <text:p>91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GUARIBA</text:p>
          </table:table-cell>
          <table:table-cell office:value-type="float" office:value="110.25405000000001" table:style-name="ce37">
            <text:p>110,3</text:p>
          </table:table-cell>
          <table:table-cell office:value-type="float" office:value="102.72086999999999" table:style-name="ce37">
            <text:p>102,7</text:p>
          </table:table-cell>
          <table:table-cell office:value-type="float" office:value="205.05001000000001" table:style-name="ce37">
            <text:p>205,1</text:p>
          </table:table-cell>
          <table:table-cell office:value-type="float" office:value="135.32598999999999" table:style-name="ce37">
            <text:p>135,3</text:p>
          </table:table-cell>
          <table:table-cell office:value-type="float" office:value="191.17260999999999" table:style-name="ce37">
            <text:p>191,2</text:p>
          </table:table-cell>
          <table:table-cell office:value-type="float" office:value="152.44162" table:style-name="ce37">
            <text:p>152,4</text:p>
          </table:table-cell>
          <table:table-cell office:value-type="float" office:value="208.76129999999998" table:style-name="ce37">
            <text:p>208,8</text:p>
          </table:table-cell>
          <table:table-cell office:value-type="float" office:value="221.65131" table:style-name="ce37">
            <text:p>221,7</text:p>
          </table:table-cell>
          <table:table-cell office:value-type="float" office:value="166.13718" table:style-name="ce37">
            <text:p>166,1</text:p>
          </table:table-cell>
          <table:table-cell office:value-type="float" office:value="159.35364999999999" table:style-name="ce37">
            <text:p>159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GUATAPARA</text:p>
          </table:table-cell>
          <table:table-cell office:value-type="float" office:value="337.33647999999999" table:style-name="ce33">
            <text:p>337,3</text:p>
          </table:table-cell>
          <table:table-cell office:value-type="float" office:value="68.228929999999991" table:style-name="ce33">
            <text:p>68,2</text:p>
          </table:table-cell>
          <table:table-cell office:value-type="float" office:value="630.19657999999993" table:style-name="ce33">
            <text:p>630,2</text:p>
          </table:table-cell>
          <table:table-cell office:value-type="float" office:value="450.50978000000003" table:style-name="ce33">
            <text:p>450,5</text:p>
          </table:table-cell>
          <table:table-cell office:value-type="float" office:value="345.42915999999997" table:style-name="ce33">
            <text:p>345,4</text:p>
          </table:table-cell>
          <table:table-cell office:value-type="float" office:value="438.33760999999998" table:style-name="ce33">
            <text:p>438,3</text:p>
          </table:table-cell>
          <table:table-cell office:value-type="float" office:value="413.81930999999997" table:style-name="ce33">
            <text:p>413,8</text:p>
          </table:table-cell>
          <table:table-cell office:value-type="float" office:value="348.12934999999999" table:style-name="ce33">
            <text:p>348,1</text:p>
          </table:table-cell>
          <table:table-cell office:value-type="float" office:value="432.46103000000005" table:style-name="ce33">
            <text:p>432,5</text:p>
          </table:table-cell>
          <table:table-cell office:value-type="float" office:value="630.779" table:style-name="ce33">
            <text:p>630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IGARAPAVA</text:p>
          </table:table-cell>
          <table:table-cell office:value-type="float" office:value="7257.3494299999993" table:style-name="ce37">
            <text:p>7.257,3</text:p>
          </table:table-cell>
          <table:table-cell office:value-type="float" office:value="8597.5131000000001" table:style-name="ce37">
            <text:p>8.597,5</text:p>
          </table:table-cell>
          <table:table-cell office:value-type="float" office:value="5516.5613700000004" table:style-name="ce37">
            <text:p>5.516,6</text:p>
          </table:table-cell>
          <table:table-cell office:value-type="float" office:value="4767.6615700000002" table:style-name="ce37">
            <text:p>4.767,7</text:p>
          </table:table-cell>
          <table:table-cell office:value-type="float" office:value="5242.9319599999999" table:style-name="ce37">
            <text:p>5.242,9</text:p>
          </table:table-cell>
          <table:table-cell office:value-type="float" office:value="4737.2699899999998" table:style-name="ce37">
            <text:p>4.737,3</text:p>
          </table:table-cell>
          <table:table-cell office:value-type="float" office:value="4514.2815599999994" table:style-name="ce37">
            <text:p>4.514,3</text:p>
          </table:table-cell>
          <table:table-cell office:value-type="float" office:value="6009.9524499999998" table:style-name="ce37">
            <text:p>6.010,0</text:p>
          </table:table-cell>
          <table:table-cell office:value-type="float" office:value="5686.3846599999997" table:style-name="ce37">
            <text:p>5.686,4</text:p>
          </table:table-cell>
          <table:table-cell office:value-type="float" office:value="5555.0927799999999" table:style-name="ce37">
            <text:p>5.555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IPUA</text:p>
          </table:table-cell>
          <table:table-cell office:value-type="float" office:value="136.19970999999998" table:style-name="ce33">
            <text:p>136,2</text:p>
          </table:table-cell>
          <table:table-cell office:value-type="float" office:value="69.752380000000002" table:style-name="ce33">
            <text:p>69,8</text:p>
          </table:table-cell>
          <table:table-cell office:value-type="float" office:value="171.80536999999998" table:style-name="ce33">
            <text:p>171,8</text:p>
          </table:table-cell>
          <table:table-cell office:value-type="float" office:value="98.65464999999999" table:style-name="ce33">
            <text:p>98,7</text:p>
          </table:table-cell>
          <table:table-cell office:value-type="float" office:value="286.72318000000001" table:style-name="ce33">
            <text:p>286,7</text:p>
          </table:table-cell>
          <table:table-cell office:value-type="float" office:value="189.60532999999998" table:style-name="ce33">
            <text:p>189,6</text:p>
          </table:table-cell>
          <table:table-cell office:value-type="float" office:value="191.04279" table:style-name="ce33">
            <text:p>191,0</text:p>
          </table:table-cell>
          <table:table-cell office:value-type="float" office:value="254.65454" table:style-name="ce33">
            <text:p>254,7</text:p>
          </table:table-cell>
          <table:table-cell office:value-type="float" office:value="58.678179999999998" table:style-name="ce33">
            <text:p>58,7</text:p>
          </table:table-cell>
          <table:table-cell office:value-type="float" office:value="75.637559999999993" table:style-name="ce33">
            <text:p>75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ITIRAPUA</text:p>
          </table:table-cell>
          <table:table-cell office:value-type="float" office:value="2.3673800000000003" table:style-name="ce37">
            <text:p>2,4</text:p>
          </table:table-cell>
          <table:table-cell office:value-type="float" office:value="2.2368899999999998" table:style-name="ce37">
            <text:p>2,2</text:p>
          </table:table-cell>
          <table:table-cell office:value-type="float" office:value="10.25145" table:style-name="ce37">
            <text:p>10,3</text:p>
          </table:table-cell>
          <table:table-cell office:value-type="float" office:value="2.9316799999999996" table:style-name="ce37">
            <text:p>2,9</text:p>
          </table:table-cell>
          <table:table-cell office:value-type="float" office:value="3.1220599999999998" table:style-name="ce37">
            <text:p>3,1</text:p>
          </table:table-cell>
          <table:table-cell office:value-type="float" office:value="4.0535399999999999" table:style-name="ce37">
            <text:p>4,1</text:p>
          </table:table-cell>
          <table:table-cell office:value-type="float" office:value="19.703889999999998" table:style-name="ce37">
            <text:p>19,7</text:p>
          </table:table-cell>
          <table:table-cell office:value-type="float" office:value="2.8208899999999999" table:style-name="ce37">
            <text:p>2,8</text:p>
          </table:table-cell>
          <table:table-cell office:value-type="float" office:value="3.2480000000000002" table:style-name="ce37">
            <text:p>3,2</text:p>
          </table:table-cell>
          <table:table-cell office:value-type="float" office:value="2.07396" table:style-name="ce37">
            <text:p>2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ITOBI</text:p>
          </table:table-cell>
          <table:table-cell office:value-type="float" office:value="16.21341" table:style-name="ce33">
            <text:p>16,2</text:p>
          </table:table-cell>
          <table:table-cell office:value-type="float" office:value="11.66567" table:style-name="ce33">
            <text:p>11,7</text:p>
          </table:table-cell>
          <table:table-cell office:value-type="float" office:value="12.92787" table:style-name="ce33">
            <text:p>12,9</text:p>
          </table:table-cell>
          <table:table-cell office:value-type="float" office:value="13.71665" table:style-name="ce33">
            <text:p>13,7</text:p>
          </table:table-cell>
          <table:table-cell office:value-type="float" office:value="14.736370000000001" table:style-name="ce33">
            <text:p>14,7</text:p>
          </table:table-cell>
          <table:table-cell office:value-type="float" office:value="18.24493" table:style-name="ce33">
            <text:p>18,2</text:p>
          </table:table-cell>
          <table:table-cell office:value-type="float" office:value="22.640040000000003" table:style-name="ce33">
            <text:p>22,6</text:p>
          </table:table-cell>
          <table:table-cell office:value-type="float" office:value="53.975490000000001" table:style-name="ce33">
            <text:p>54,0</text:p>
          </table:table-cell>
          <table:table-cell office:value-type="float" office:value="31.959379999999999" table:style-name="ce33">
            <text:p>32,0</text:p>
          </table:table-cell>
          <table:table-cell office:value-type="float" office:value="40.927059999999997" table:style-name="ce33">
            <text:p>40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ITUVERAVA</text:p>
          </table:table-cell>
          <table:table-cell office:value-type="float" office:value="1679.4291799999999" table:style-name="ce37">
            <text:p>1.679,4</text:p>
          </table:table-cell>
          <table:table-cell office:value-type="float" office:value="2276.07213" table:style-name="ce37">
            <text:p>2.276,1</text:p>
          </table:table-cell>
          <table:table-cell office:value-type="float" office:value="1184.0435600000001" table:style-name="ce37">
            <text:p>1.184,0</text:p>
          </table:table-cell>
          <table:table-cell office:value-type="float" office:value="5005.4458500000001" table:style-name="ce37">
            <text:p>5.005,4</text:p>
          </table:table-cell>
          <table:table-cell office:value-type="float" office:value="1686.1538999999998" table:style-name="ce37">
            <text:p>1.686,2</text:p>
          </table:table-cell>
          <table:table-cell office:value-type="float" office:value="1934.7616799999998" table:style-name="ce37">
            <text:p>1.934,8</text:p>
          </table:table-cell>
          <table:table-cell office:value-type="float" office:value="2246.7356099999997" table:style-name="ce37">
            <text:p>2.246,7</text:p>
          </table:table-cell>
          <table:table-cell office:value-type="float" office:value="1845.6906000000001" table:style-name="ce37">
            <text:p>1.845,7</text:p>
          </table:table-cell>
          <table:table-cell office:value-type="float" office:value="1274.9245900000001" table:style-name="ce37">
            <text:p>1.274,9</text:p>
          </table:table-cell>
          <table:table-cell office:value-type="float" office:value="1663.8308400000001" table:style-name="ce37">
            <text:p>1.663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JABORANDI</text:p>
          </table:table-cell>
          <table:table-cell office:value-type="float" office:value="4.35006" table:style-name="ce33">
            <text:p>4,4</text:p>
          </table:table-cell>
          <table:table-cell office:value-type="float" office:value="6.5631199999999996" table:style-name="ce33">
            <text:p>6,6</text:p>
          </table:table-cell>
          <table:table-cell office:value-type="float" office:value="2.9616400000000001" table:style-name="ce33">
            <text:p>3,0</text:p>
          </table:table-cell>
          <table:table-cell office:value-type="float" office:value="6.2601400000000007" table:style-name="ce33">
            <text:p>6,3</text:p>
          </table:table-cell>
          <table:table-cell office:value-type="float" office:value="5.4752999999999998" table:style-name="ce33">
            <text:p>5,5</text:p>
          </table:table-cell>
          <table:table-cell office:value-type="float" office:value="3.4998499999999999" table:style-name="ce33">
            <text:p>3,5</text:p>
          </table:table-cell>
          <table:table-cell office:value-type="float" office:value="2.5025999999999997" table:style-name="ce33">
            <text:p>2,5</text:p>
          </table:table-cell>
          <table:table-cell office:value-type="float" office:value="6.6487600000000002" table:style-name="ce33">
            <text:p>6,6</text:p>
          </table:table-cell>
          <table:table-cell office:value-type="float" office:value="5.5709300000000006" table:style-name="ce33">
            <text:p>5,6</text:p>
          </table:table-cell>
          <table:table-cell office:value-type="float" office:value="4.2396599999999998" table:style-name="ce33">
            <text:p>4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JABOTICABAL</text:p>
          </table:table-cell>
          <table:table-cell office:value-type="float" office:value="3941.2003" table:style-name="ce37">
            <text:p>3.941,2</text:p>
          </table:table-cell>
          <table:table-cell office:value-type="float" office:value="2201.34013" table:style-name="ce37">
            <text:p>2.201,3</text:p>
          </table:table-cell>
          <table:table-cell office:value-type="float" office:value="4703.2615099999994" table:style-name="ce37">
            <text:p>4.703,3</text:p>
          </table:table-cell>
          <table:table-cell office:value-type="float" office:value="3102.0892699999999" table:style-name="ce37">
            <text:p>3.102,1</text:p>
          </table:table-cell>
          <table:table-cell office:value-type="float" office:value="3130.4599600000001" table:style-name="ce37">
            <text:p>3.130,5</text:p>
          </table:table-cell>
          <table:table-cell office:value-type="float" office:value="3436.9104900000002" table:style-name="ce37">
            <text:p>3.436,9</text:p>
          </table:table-cell>
          <table:table-cell office:value-type="float" office:value="3661.2900399999999" table:style-name="ce37">
            <text:p>3.661,3</text:p>
          </table:table-cell>
          <table:table-cell office:value-type="float" office:value="3511.9291000000003" table:style-name="ce37">
            <text:p>3.511,9</text:p>
          </table:table-cell>
          <table:table-cell office:value-type="float" office:value="3516.10907" table:style-name="ce37">
            <text:p>3.516,1</text:p>
          </table:table-cell>
          <table:table-cell office:value-type="float" office:value="3864.7011699999998" table:style-name="ce37">
            <text:p>3.864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JARDINOPOLIS</text:p>
          </table:table-cell>
          <table:table-cell office:value-type="float" office:value="2419.8025899999998" table:style-name="ce33">
            <text:p>2.419,8</text:p>
          </table:table-cell>
          <table:table-cell office:value-type="float" office:value="1547.52189" table:style-name="ce33">
            <text:p>1.547,5</text:p>
          </table:table-cell>
          <table:table-cell office:value-type="float" office:value="2761.7887999999998" table:style-name="ce33">
            <text:p>2.761,8</text:p>
          </table:table-cell>
          <table:table-cell office:value-type="float" office:value="2505.4744300000002" table:style-name="ce33">
            <text:p>2.505,5</text:p>
          </table:table-cell>
          <table:table-cell office:value-type="float" office:value="2090.3466899999999" table:style-name="ce33">
            <text:p>2.090,3</text:p>
          </table:table-cell>
          <table:table-cell office:value-type="float" office:value="2576.9102000000003" table:style-name="ce33">
            <text:p>2.576,9</text:p>
          </table:table-cell>
          <table:table-cell office:value-type="float" office:value="2210.3706699999998" table:style-name="ce33">
            <text:p>2.210,4</text:p>
          </table:table-cell>
          <table:table-cell office:value-type="float" office:value="2461.06538" table:style-name="ce33">
            <text:p>2.461,1</text:p>
          </table:table-cell>
          <table:table-cell office:value-type="float" office:value="2590.0719800000002" table:style-name="ce33">
            <text:p>2.590,1</text:p>
          </table:table-cell>
          <table:table-cell office:value-type="float" office:value="2826.83167" table:style-name="ce33">
            <text:p>2.826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JERIQUARA</text:p>
          </table:table-cell>
          <table:table-cell office:value-type="float" office:value="0.72178999999999993" table:style-name="ce37">
            <text:p>0,7</text:p>
          </table:table-cell>
          <table:table-cell office:value-type="float" office:value="0.56320999999999999" table:style-name="ce37">
            <text:p>0,6</text:p>
          </table:table-cell>
          <table:table-cell office:value-type="string" table:style-name="ce37">
            <text:p>******</text:p>
          </table:table-cell>
          <table:table-cell office:value-type="float" office:value="0.92327999999999999" table:style-name="ce37">
            <text:p>0,9</text:p>
          </table:table-cell>
          <table:table-cell office:value-type="float" office:value="0.76093" table:style-name="ce37">
            <text:p>0,8</text:p>
          </table:table-cell>
          <table:table-cell office:value-type="string" table:style-name="ce37">
            <text:p>******</text:p>
          </table:table-cell>
          <table:table-cell office:value-type="float" office:value="1.62374" table:style-name="ce37">
            <text:p>1,6</text:p>
          </table:table-cell>
          <table:table-cell office:value-type="string" table:style-name="ce37">
            <text:p>******</text:p>
          </table:table-cell>
          <table:table-cell office:value-type="float" office:value="0.81965999999999994" table:style-name="ce37">
            <text:p>0,8</text:p>
          </table:table-cell>
          <table:table-cell office:value-type="float" office:value="0.97532000000000008" table:style-name="ce37">
            <text:p>1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LUIZ ANTONIO</text:p>
          </table:table-cell>
          <table:table-cell office:value-type="float" office:value="1993.8072500000001" table:style-name="ce33">
            <text:p>1.993,8</text:p>
          </table:table-cell>
          <table:table-cell office:value-type="float" office:value="421.57686999999999" table:style-name="ce33">
            <text:p>421,6</text:p>
          </table:table-cell>
          <table:table-cell office:value-type="float" office:value="1653.39888" table:style-name="ce33">
            <text:p>1.653,4</text:p>
          </table:table-cell>
          <table:table-cell office:value-type="float" office:value="1376.7476899999999" table:style-name="ce33">
            <text:p>1.376,7</text:p>
          </table:table-cell>
          <table:table-cell office:value-type="float" office:value="1462.4483600000001" table:style-name="ce33">
            <text:p>1.462,4</text:p>
          </table:table-cell>
          <table:table-cell office:value-type="float" office:value="1206.8394900000001" table:style-name="ce33">
            <text:p>1.206,8</text:p>
          </table:table-cell>
          <table:table-cell office:value-type="float" office:value="1261.2107599999999" table:style-name="ce33">
            <text:p>1.261,2</text:p>
          </table:table-cell>
          <table:table-cell office:value-type="float" office:value="1293.1390900000001" table:style-name="ce33">
            <text:p>1.293,1</text:p>
          </table:table-cell>
          <table:table-cell office:value-type="float" office:value="1221.3485800000001" table:style-name="ce33">
            <text:p>1.221,3</text:p>
          </table:table-cell>
          <table:table-cell office:value-type="float" office:value="3026.1215000000002" table:style-name="ce33">
            <text:p>3.026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MIGUELOPOLIS</text:p>
          </table:table-cell>
          <table:table-cell office:value-type="float" office:value="750.22434999999996" table:style-name="ce37">
            <text:p>750,2</text:p>
          </table:table-cell>
          <table:table-cell office:value-type="float" office:value="3821.7232599999998" table:style-name="ce37">
            <text:p>3.821,7</text:p>
          </table:table-cell>
          <table:table-cell office:value-type="float" office:value="106.83047999999999" table:style-name="ce37">
            <text:p>106,8</text:p>
          </table:table-cell>
          <table:table-cell office:value-type="float" office:value="1753.3203999999998" table:style-name="ce37">
            <text:p>1.753,3</text:p>
          </table:table-cell>
          <table:table-cell office:value-type="float" office:value="107.77414999999999" table:style-name="ce37">
            <text:p>107,8</text:p>
          </table:table-cell>
          <table:table-cell office:value-type="float" office:value="942.85718000000008" table:style-name="ce37">
            <text:p>942,9</text:p>
          </table:table-cell>
          <table:table-cell office:value-type="float" office:value="93.208240000000004" table:style-name="ce37">
            <text:p>93,2</text:p>
          </table:table-cell>
          <table:table-cell office:value-type="float" office:value="102.91703" table:style-name="ce37">
            <text:p>102,9</text:p>
          </table:table-cell>
          <table:table-cell office:value-type="float" office:value="107.44282000000001" table:style-name="ce37">
            <text:p>107,4</text:p>
          </table:table-cell>
          <table:table-cell office:value-type="float" office:value="107.80517" table:style-name="ce37">
            <text:p>107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MOCOCA</text:p>
          </table:table-cell>
          <table:table-cell office:value-type="float" office:value="4927.0300199999992" table:style-name="ce33">
            <text:p>4.927,0</text:p>
          </table:table-cell>
          <table:table-cell office:value-type="float" office:value="4426.99586" table:style-name="ce33">
            <text:p>4.427,0</text:p>
          </table:table-cell>
          <table:table-cell office:value-type="float" office:value="6523.7006200000005" table:style-name="ce33">
            <text:p>6.523,7</text:p>
          </table:table-cell>
          <table:table-cell office:value-type="float" office:value="6220.9529000000002" table:style-name="ce33">
            <text:p>6.221,0</text:p>
          </table:table-cell>
          <table:table-cell office:value-type="float" office:value="5704.4138300000004" table:style-name="ce33">
            <text:p>5.704,4</text:p>
          </table:table-cell>
          <table:table-cell office:value-type="float" office:value="7034.1715300000005" table:style-name="ce33">
            <text:p>7.034,2</text:p>
          </table:table-cell>
          <table:table-cell office:value-type="float" office:value="6769.8477800000001" table:style-name="ce33">
            <text:p>6.769,8</text:p>
          </table:table-cell>
          <table:table-cell office:value-type="float" office:value="5601.2039199999999" table:style-name="ce33">
            <text:p>5.601,2</text:p>
          </table:table-cell>
          <table:table-cell office:value-type="float" office:value="7282.8273399999998" table:style-name="ce33">
            <text:p>7.282,8</text:p>
          </table:table-cell>
          <table:table-cell office:value-type="float" office:value="8873.6416699999991" table:style-name="ce33">
            <text:p>8.873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MONTE AZUL PAULISTA</text:p>
          </table:table-cell>
          <table:table-cell office:value-type="float" office:value="279.76209999999998" table:style-name="ce37">
            <text:p>279,8</text:p>
          </table:table-cell>
          <table:table-cell office:value-type="float" office:value="90.411929999999998" table:style-name="ce37">
            <text:p>90,4</text:p>
          </table:table-cell>
          <table:table-cell office:value-type="float" office:value="402.06738000000001" table:style-name="ce37">
            <text:p>402,1</text:p>
          </table:table-cell>
          <table:table-cell office:value-type="float" office:value="123.2119" table:style-name="ce37">
            <text:p>123,2</text:p>
          </table:table-cell>
          <table:table-cell office:value-type="float" office:value="265.15388999999999" table:style-name="ce37">
            <text:p>265,2</text:p>
          </table:table-cell>
          <table:table-cell office:value-type="float" office:value="206.27401" table:style-name="ce37">
            <text:p>206,3</text:p>
          </table:table-cell>
          <table:table-cell office:value-type="float" office:value="145.82434000000001" table:style-name="ce37">
            <text:p>145,8</text:p>
          </table:table-cell>
          <table:table-cell office:value-type="float" office:value="192.41461999999999" table:style-name="ce37">
            <text:p>192,4</text:p>
          </table:table-cell>
          <table:table-cell office:value-type="float" office:value="477.75884000000002" table:style-name="ce37">
            <text:p>477,8</text:p>
          </table:table-cell>
          <table:table-cell office:value-type="float" office:value="237.66" table:style-name="ce37">
            <text:p>237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MORRO AGUDO</text:p>
          </table:table-cell>
          <table:table-cell office:value-type="float" office:value="144.57165000000001" table:style-name="ce33">
            <text:p>144,6</text:p>
          </table:table-cell>
          <table:table-cell office:value-type="float" office:value="126.10217" table:style-name="ce33">
            <text:p>126,1</text:p>
          </table:table-cell>
          <table:table-cell office:value-type="float" office:value="112.57378" table:style-name="ce33">
            <text:p>112,6</text:p>
          </table:table-cell>
          <table:table-cell office:value-type="float" office:value="347.95929999999998" table:style-name="ce33">
            <text:p>348,0</text:p>
          </table:table-cell>
          <table:table-cell office:value-type="float" office:value="412.67867999999999" table:style-name="ce33">
            <text:p>412,7</text:p>
          </table:table-cell>
          <table:table-cell office:value-type="float" office:value="213.13539" table:style-name="ce33">
            <text:p>213,1</text:p>
          </table:table-cell>
          <table:table-cell office:value-type="float" office:value="181.41667000000001" table:style-name="ce33">
            <text:p>181,4</text:p>
          </table:table-cell>
          <table:table-cell office:value-type="float" office:value="180.38254999999998" table:style-name="ce33">
            <text:p>180,4</text:p>
          </table:table-cell>
          <table:table-cell office:value-type="float" office:value="168.68018000000001" table:style-name="ce33">
            <text:p>168,7</text:p>
          </table:table-cell>
          <table:table-cell office:value-type="float" office:value="501.98671999999999" table:style-name="ce33">
            <text:p>502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NUPORANGA</text:p>
          </table:table-cell>
          <table:table-cell office:value-type="float" office:value="24.158819999999999" table:style-name="ce37">
            <text:p>24,2</text:p>
          </table:table-cell>
          <table:table-cell office:value-type="float" office:value="20.979310000000002" table:style-name="ce37">
            <text:p>21,0</text:p>
          </table:table-cell>
          <table:table-cell office:value-type="float" office:value="33.040610000000001" table:style-name="ce37">
            <text:p>33,0</text:p>
          </table:table-cell>
          <table:table-cell office:value-type="float" office:value="39.992040000000003" table:style-name="ce37">
            <text:p>40,0</text:p>
          </table:table-cell>
          <table:table-cell office:value-type="float" office:value="32.244669999999999" table:style-name="ce37">
            <text:p>32,2</text:p>
          </table:table-cell>
          <table:table-cell office:value-type="float" office:value="10.479149999999999" table:style-name="ce37">
            <text:p>10,5</text:p>
          </table:table-cell>
          <table:table-cell office:value-type="float" office:value="6.9172099999999999" table:style-name="ce37">
            <text:p>6,9</text:p>
          </table:table-cell>
          <table:table-cell office:value-type="float" office:value="14.69275" table:style-name="ce37">
            <text:p>14,7</text:p>
          </table:table-cell>
          <table:table-cell office:value-type="float" office:value="41.242260000000002" table:style-name="ce37">
            <text:p>41,2</text:p>
          </table:table-cell>
          <table:table-cell office:value-type="float" office:value="36.47616" table:style-name="ce37">
            <text:p>36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ORLANDIA</text:p>
          </table:table-cell>
          <table:table-cell office:value-type="float" office:value="2373.9092400000004" table:style-name="ce33">
            <text:p>2.373,9</text:p>
          </table:table-cell>
          <table:table-cell office:value-type="float" office:value="2584.0514800000001" table:style-name="ce33">
            <text:p>2.584,1</text:p>
          </table:table-cell>
          <table:table-cell office:value-type="float" office:value="1908.827" table:style-name="ce33">
            <text:p>1.908,8</text:p>
          </table:table-cell>
          <table:table-cell office:value-type="float" office:value="998.42949999999996" table:style-name="ce33">
            <text:p>998,4</text:p>
          </table:table-cell>
          <table:table-cell office:value-type="float" office:value="1134.16229" table:style-name="ce33">
            <text:p>1.134,2</text:p>
          </table:table-cell>
          <table:table-cell office:value-type="float" office:value="1326.16948" table:style-name="ce33">
            <text:p>1.326,2</text:p>
          </table:table-cell>
          <table:table-cell office:value-type="float" office:value="1211.9739299999999" table:style-name="ce33">
            <text:p>1.212,0</text:p>
          </table:table-cell>
          <table:table-cell office:value-type="float" office:value="1005.69071" table:style-name="ce33">
            <text:p>1.005,7</text:p>
          </table:table-cell>
          <table:table-cell office:value-type="float" office:value="2963.4917" table:style-name="ce33">
            <text:p>2.963,5</text:p>
          </table:table-cell>
          <table:table-cell office:value-type="float" office:value="2504.4622200000003" table:style-name="ce33">
            <text:p>2.504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PATROCINIO PAULISTA</text:p>
          </table:table-cell>
          <table:table-cell office:value-type="float" office:value="2721.3351299999999" table:style-name="ce37">
            <text:p>2.721,3</text:p>
          </table:table-cell>
          <table:table-cell office:value-type="float" office:value="2492.2020699999998" table:style-name="ce37">
            <text:p>2.492,2</text:p>
          </table:table-cell>
          <table:table-cell office:value-type="float" office:value="1968.1271399999998" table:style-name="ce37">
            <text:p>1.968,1</text:p>
          </table:table-cell>
          <table:table-cell office:value-type="float" office:value="2780.5598300000001" table:style-name="ce37">
            <text:p>2.780,6</text:p>
          </table:table-cell>
          <table:table-cell office:value-type="float" office:value="2624.7576200000003" table:style-name="ce37">
            <text:p>2.624,8</text:p>
          </table:table-cell>
          <table:table-cell office:value-type="float" office:value="2705.35646" table:style-name="ce37">
            <text:p>2.705,4</text:p>
          </table:table-cell>
          <table:table-cell office:value-type="float" office:value="2345.6472899999999" table:style-name="ce37">
            <text:p>2.345,6</text:p>
          </table:table-cell>
          <table:table-cell office:value-type="float" office:value="2128.4437000000003" table:style-name="ce37">
            <text:p>2.128,4</text:p>
          </table:table-cell>
          <table:table-cell office:value-type="float" office:value="2067.6446700000001" table:style-name="ce37">
            <text:p>2.067,6</text:p>
          </table:table-cell>
          <table:table-cell office:value-type="float" office:value="1746.32583" table:style-name="ce37">
            <text:p>1.746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PEDREGULHO</text:p>
          </table:table-cell>
          <table:table-cell office:value-type="float" office:value="140.56768" table:style-name="ce33">
            <text:p>140,6</text:p>
          </table:table-cell>
          <table:table-cell office:value-type="float" office:value="401.12437" table:style-name="ce33">
            <text:p>401,1</text:p>
          </table:table-cell>
          <table:table-cell office:value-type="float" office:value="22.940849999999998" table:style-name="ce33">
            <text:p>22,9</text:p>
          </table:table-cell>
          <table:table-cell office:value-type="float" office:value="21.224550000000001" table:style-name="ce33">
            <text:p>21,2</text:p>
          </table:table-cell>
          <table:table-cell office:value-type="float" office:value="45.017600000000002" table:style-name="ce33">
            <text:p>45,0</text:p>
          </table:table-cell>
          <table:table-cell office:value-type="float" office:value="105.03022999999999" table:style-name="ce33">
            <text:p>105,0</text:p>
          </table:table-cell>
          <table:table-cell office:value-type="float" office:value="43.930879999999995" table:style-name="ce33">
            <text:p>43,9</text:p>
          </table:table-cell>
          <table:table-cell office:value-type="float" office:value="64.298050000000003" table:style-name="ce33">
            <text:p>64,3</text:p>
          </table:table-cell>
          <table:table-cell office:value-type="float" office:value="40.46508" table:style-name="ce33">
            <text:p>40,5</text:p>
          </table:table-cell>
          <table:table-cell office:value-type="float" office:value="31.48011" table:style-name="ce33">
            <text:p>31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PITANGUEIRAS</text:p>
          </table:table-cell>
          <table:table-cell office:value-type="float" office:value="6577.3355700000002" table:style-name="ce37">
            <text:p>6.577,3</text:p>
          </table:table-cell>
          <table:table-cell office:value-type="float" office:value="1663.0276999999999" table:style-name="ce37">
            <text:p>1.663,0</text:p>
          </table:table-cell>
          <table:table-cell office:value-type="float" office:value="9470.3067899999987" table:style-name="ce37">
            <text:p>9.470,3</text:p>
          </table:table-cell>
          <table:table-cell office:value-type="float" office:value="7761.5541900000007" table:style-name="ce37">
            <text:p>7.761,6</text:p>
          </table:table-cell>
          <table:table-cell office:value-type="float" office:value="1547.0644499999999" table:style-name="ce37">
            <text:p>1.547,1</text:p>
          </table:table-cell>
          <table:table-cell office:value-type="float" office:value="3197.4402799999998" table:style-name="ce37">
            <text:p>3.197,4</text:p>
          </table:table-cell>
          <table:table-cell office:value-type="float" office:value="1128.96183" table:style-name="ce37">
            <text:p>1.129,0</text:p>
          </table:table-cell>
          <table:table-cell office:value-type="float" office:value="649.51595999999995" table:style-name="ce37">
            <text:p>649,5</text:p>
          </table:table-cell>
          <table:table-cell office:value-type="float" office:value="3859.1708699999999" table:style-name="ce37">
            <text:p>3.859,2</text:p>
          </table:table-cell>
          <table:table-cell office:value-type="float" office:value="2538.51224" table:style-name="ce37">
            <text:p>2.538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PONTAL</text:p>
          </table:table-cell>
          <table:table-cell office:value-type="float" office:value="420.35019" table:style-name="ce33">
            <text:p>420,4</text:p>
          </table:table-cell>
          <table:table-cell office:value-type="float" office:value="334.44272999999998" table:style-name="ce33">
            <text:p>334,4</text:p>
          </table:table-cell>
          <table:table-cell office:value-type="float" office:value="345.95858000000004" table:style-name="ce33">
            <text:p>346,0</text:p>
          </table:table-cell>
          <table:table-cell office:value-type="float" office:value="442.85234000000003" table:style-name="ce33">
            <text:p>442,9</text:p>
          </table:table-cell>
          <table:table-cell office:value-type="float" office:value="556.70856000000003" table:style-name="ce33">
            <text:p>556,7</text:p>
          </table:table-cell>
          <table:table-cell office:value-type="float" office:value="404.08983000000001" table:style-name="ce33">
            <text:p>404,1</text:p>
          </table:table-cell>
          <table:table-cell office:value-type="float" office:value="395.09321999999997" table:style-name="ce33">
            <text:p>395,1</text:p>
          </table:table-cell>
          <table:table-cell office:value-type="float" office:value="287.81815999999998" table:style-name="ce33">
            <text:p>287,8</text:p>
          </table:table-cell>
          <table:table-cell office:value-type="float" office:value="263.63615999999996" table:style-name="ce33">
            <text:p>263,6</text:p>
          </table:table-cell>
          <table:table-cell office:value-type="float" office:value="322.13221000000004" table:style-name="ce33">
            <text:p>322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PRADOPOLIS</text:p>
          </table:table-cell>
          <table:table-cell office:value-type="float" office:value="127.57613000000001" table:style-name="ce37">
            <text:p>127,6</text:p>
          </table:table-cell>
          <table:table-cell office:value-type="float" office:value="112.98056" table:style-name="ce37">
            <text:p>113,0</text:p>
          </table:table-cell>
          <table:table-cell office:value-type="float" office:value="149.57515000000001" table:style-name="ce37">
            <text:p>149,6</text:p>
          </table:table-cell>
          <table:table-cell office:value-type="float" office:value="687.58825999999999" table:style-name="ce37">
            <text:p>687,6</text:p>
          </table:table-cell>
          <table:table-cell office:value-type="float" office:value="101.26341000000001" table:style-name="ce37">
            <text:p>101,3</text:p>
          </table:table-cell>
          <table:table-cell office:value-type="float" office:value="53.709379999999996" table:style-name="ce37">
            <text:p>53,7</text:p>
          </table:table-cell>
          <table:table-cell office:value-type="float" office:value="137.13320000000002" table:style-name="ce37">
            <text:p>137,1</text:p>
          </table:table-cell>
          <table:table-cell office:value-type="float" office:value="83.679220000000001" table:style-name="ce37">
            <text:p>83,7</text:p>
          </table:table-cell>
          <table:table-cell office:value-type="float" office:value="104.84164" table:style-name="ce37">
            <text:p>104,8</text:p>
          </table:table-cell>
          <table:table-cell office:value-type="float" office:value="154.34960000000001" table:style-name="ce37">
            <text:p>154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RESTINGA</text:p>
          </table:table-cell>
          <table:table-cell office:value-type="float" office:value="24.117180000000001" table:style-name="ce33">
            <text:p>24,1</text:p>
          </table:table-cell>
          <table:table-cell office:value-type="float" office:value="24.122499999999999" table:style-name="ce33">
            <text:p>24,1</text:p>
          </table:table-cell>
          <table:table-cell office:value-type="float" office:value="86.704710000000006" table:style-name="ce33">
            <text:p>86,7</text:p>
          </table:table-cell>
          <table:table-cell office:value-type="float" office:value="72.028059999999996" table:style-name="ce33">
            <text:p>72,0</text:p>
          </table:table-cell>
          <table:table-cell office:value-type="float" office:value="48.829889999999999" table:style-name="ce33">
            <text:p>48,8</text:p>
          </table:table-cell>
          <table:table-cell office:value-type="float" office:value="78.988969999999995" table:style-name="ce33">
            <text:p>79,0</text:p>
          </table:table-cell>
          <table:table-cell office:value-type="float" office:value="42.248899999999999" table:style-name="ce33">
            <text:p>42,2</text:p>
          </table:table-cell>
          <table:table-cell office:value-type="float" office:value="31.686139999999998" table:style-name="ce33">
            <text:p>31,7</text:p>
          </table:table-cell>
          <table:table-cell office:value-type="float" office:value="65.68168" table:style-name="ce33">
            <text:p>65,7</text:p>
          </table:table-cell>
          <table:table-cell office:value-type="float" office:value="113.25327" table:style-name="ce33">
            <text:p>113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RIBEIRAO CORRENTE</text:p>
          </table:table-cell>
          <table:table-cell office:value-type="float" office:value="35.747239999999998" table:style-name="ce37">
            <text:p>35,7</text:p>
          </table:table-cell>
          <table:table-cell office:value-type="float" office:value="33.101599999999998" table:style-name="ce37">
            <text:p>33,1</text:p>
          </table:table-cell>
          <table:table-cell office:value-type="float" office:value="146.19188" table:style-name="ce37">
            <text:p>146,2</text:p>
          </table:table-cell>
          <table:table-cell office:value-type="float" office:value="108.00292999999999" table:style-name="ce37">
            <text:p>108,0</text:p>
          </table:table-cell>
          <table:table-cell office:value-type="float" office:value="213.30712" table:style-name="ce37">
            <text:p>213,3</text:p>
          </table:table-cell>
          <table:table-cell office:value-type="float" office:value="210.05142000000001" table:style-name="ce37">
            <text:p>210,1</text:p>
          </table:table-cell>
          <table:table-cell office:value-type="float" office:value="288.92531000000002" table:style-name="ce37">
            <text:p>288,9</text:p>
          </table:table-cell>
          <table:table-cell office:value-type="float" office:value="308.2824" table:style-name="ce37">
            <text:p>308,3</text:p>
          </table:table-cell>
          <table:table-cell office:value-type="float" office:value="52.95937" table:style-name="ce37">
            <text:p>53,0</text:p>
          </table:table-cell>
          <table:table-cell office:value-type="float" office:value="219.05608999999998" table:style-name="ce37">
            <text:p>219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RIBEIRAO PRETO</text:p>
          </table:table-cell>
          <table:table-cell office:value-type="float" office:value="122213.97751000001" table:style-name="ce33">
            <text:p>122.214,0</text:p>
          </table:table-cell>
          <table:table-cell office:value-type="float" office:value="81218.165590000004" table:style-name="ce33">
            <text:p>81.218,2</text:p>
          </table:table-cell>
          <table:table-cell office:value-type="float" office:value="103466.68978" table:style-name="ce33">
            <text:p>103.466,7</text:p>
          </table:table-cell>
          <table:table-cell office:value-type="float" office:value="95801.957619999986" table:style-name="ce33">
            <text:p>95.802,0</text:p>
          </table:table-cell>
          <table:table-cell office:value-type="float" office:value="106704.1878" table:style-name="ce33">
            <text:p>106.704,2</text:p>
          </table:table-cell>
          <table:table-cell office:value-type="float" office:value="94661.653929999986" table:style-name="ce33">
            <text:p>94.661,7</text:p>
          </table:table-cell>
          <table:table-cell office:value-type="float" office:value="95682.850919999997" table:style-name="ce33">
            <text:p>95.682,9</text:p>
          </table:table-cell>
          <table:table-cell office:value-type="float" office:value="92236.567639999994" table:style-name="ce33">
            <text:p>92.236,6</text:p>
          </table:table-cell>
          <table:table-cell office:value-type="float" office:value="99440.763579999999" table:style-name="ce33">
            <text:p>99.440,8</text:p>
          </table:table-cell>
          <table:table-cell office:value-type="float" office:value="113120.26157999999" table:style-name="ce33">
            <text:p>113.120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RIFAINA</text:p>
          </table:table-cell>
          <table:table-cell office:value-type="float" office:value="13.268030000000001" table:style-name="ce37">
            <text:p>13,3</text:p>
          </table:table-cell>
          <table:table-cell office:value-type="float" office:value="16.723200000000002" table:style-name="ce37">
            <text:p>16,7</text:p>
          </table:table-cell>
          <table:table-cell office:value-type="float" office:value="13.678780000000001" table:style-name="ce37">
            <text:p>13,7</text:p>
          </table:table-cell>
          <table:table-cell office:value-type="float" office:value="9.32761" table:style-name="ce37">
            <text:p>9,3</text:p>
          </table:table-cell>
          <table:table-cell office:value-type="float" office:value="13.387090000000001" table:style-name="ce37">
            <text:p>13,4</text:p>
          </table:table-cell>
          <table:table-cell office:value-type="float" office:value="11.719370000000001" table:style-name="ce37">
            <text:p>11,7</text:p>
          </table:table-cell>
          <table:table-cell office:value-type="float" office:value="9.6552900000000008" table:style-name="ce37">
            <text:p>9,7</text:p>
          </table:table-cell>
          <table:table-cell office:value-type="float" office:value="12.82311" table:style-name="ce37">
            <text:p>12,8</text:p>
          </table:table-cell>
          <table:table-cell office:value-type="float" office:value="5.7466800000000005" table:style-name="ce37">
            <text:p>5,7</text:p>
          </table:table-cell>
          <table:table-cell office:value-type="float" office:value="29.42352" table:style-name="ce37">
            <text:p>29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2">
            <text:p>SALES OLIVEIRA</text:p>
          </table:table-cell>
          <table:table-cell office:value-type="float" office:value="93.842679999999987" table:style-name="ce33">
            <text:p>93,8</text:p>
          </table:table-cell>
          <table:table-cell office:value-type="float" office:value="51.9739" table:style-name="ce33">
            <text:p>52,0</text:p>
          </table:table-cell>
          <table:table-cell office:value-type="float" office:value="52.377269999999996" table:style-name="ce33">
            <text:p>52,4</text:p>
          </table:table-cell>
          <table:table-cell office:value-type="float" office:value="47.797330000000002" table:style-name="ce33">
            <text:p>47,8</text:p>
          </table:table-cell>
          <table:table-cell office:value-type="float" office:value="71.79974" table:style-name="ce33">
            <text:p>71,8</text:p>
          </table:table-cell>
          <table:table-cell office:value-type="float" office:value="54.230980000000002" table:style-name="ce33">
            <text:p>54,2</text:p>
          </table:table-cell>
          <table:table-cell office:value-type="float" office:value="58.999430000000004" table:style-name="ce33">
            <text:p>59,0</text:p>
          </table:table-cell>
          <table:table-cell office:value-type="float" office:value="51.956069999999997" table:style-name="ce33">
            <text:p>52,0</text:p>
          </table:table-cell>
          <table:table-cell office:value-type="float" office:value="44.128070000000001" table:style-name="ce33">
            <text:p>44,1</text:p>
          </table:table-cell>
          <table:table-cell office:value-type="float" office:value="47.157640000000001" table:style-name="ce33">
            <text:p>47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0">
          <table:table-cell table:style-name="ce35"/>
          <table:table-cell office:value-type="string" table:style-name="ce36">
            <text:p>SANTA CRUZ DA ESPERANCA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2">
            <text:p>SANTA ROSA DE VITERBO</text:p>
          </table:table-cell>
          <table:table-cell office:value-type="float" office:value="1752.79675" table:style-name="ce33">
            <text:p>1.752,8</text:p>
          </table:table-cell>
          <table:table-cell office:value-type="float" office:value="960.96286999999995" table:style-name="ce33">
            <text:p>961,0</text:p>
          </table:table-cell>
          <table:table-cell office:value-type="float" office:value="1867.2682600000001" table:style-name="ce33">
            <text:p>1.867,3</text:p>
          </table:table-cell>
          <table:table-cell office:value-type="float" office:value="2446.2329500000001" table:style-name="ce33">
            <text:p>2.446,2</text:p>
          </table:table-cell>
          <table:table-cell office:value-type="float" office:value="1628.9081100000001" table:style-name="ce33">
            <text:p>1.628,9</text:p>
          </table:table-cell>
          <table:table-cell office:value-type="float" office:value="2255.7244799999999" table:style-name="ce33">
            <text:p>2.255,7</text:p>
          </table:table-cell>
          <table:table-cell office:value-type="float" office:value="1146.9548200000002" table:style-name="ce33">
            <text:p>1.147,0</text:p>
          </table:table-cell>
          <table:table-cell office:value-type="float" office:value="1213.4672800000001" table:style-name="ce33">
            <text:p>1.213,5</text:p>
          </table:table-cell>
          <table:table-cell office:value-type="float" office:value="2034.9845800000001" table:style-name="ce33">
            <text:p>2.035,0</text:p>
          </table:table-cell>
          <table:table-cell office:value-type="float" office:value="3129.2180800000001" table:style-name="ce33">
            <text:p>3.129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6">
            <text:p>SANTO ANTONIO DA ALEGRIA</text:p>
          </table:table-cell>
          <table:table-cell office:value-type="float" office:value="16.711389999999998" table:style-name="ce37">
            <text:p>16,7</text:p>
          </table:table-cell>
          <table:table-cell office:value-type="float" office:value="152.61467000000002" table:style-name="ce37">
            <text:p>152,6</text:p>
          </table:table-cell>
          <table:table-cell office:value-type="float" office:value="25.8004" table:style-name="ce37">
            <text:p>25,8</text:p>
          </table:table-cell>
          <table:table-cell office:value-type="float" office:value="16.238579999999999" table:style-name="ce37">
            <text:p>16,2</text:p>
          </table:table-cell>
          <table:table-cell office:value-type="float" office:value="24.22925" table:style-name="ce37">
            <text:p>24,2</text:p>
          </table:table-cell>
          <table:table-cell office:value-type="float" office:value="20.731650000000002" table:style-name="ce37">
            <text:p>20,7</text:p>
          </table:table-cell>
          <table:table-cell office:value-type="float" office:value="19.019549999999999" table:style-name="ce37">
            <text:p>19,0</text:p>
          </table:table-cell>
          <table:table-cell office:value-type="float" office:value="22.298369999999998" table:style-name="ce37">
            <text:p>22,3</text:p>
          </table:table-cell>
          <table:table-cell office:value-type="float" office:value="35.691470000000002" table:style-name="ce37">
            <text:p>35,7</text:p>
          </table:table-cell>
          <table:table-cell office:value-type="float" office:value="25.984749999999998" table:style-name="ce37">
            <text:p>26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2">
            <text:p>SAO JOAO DA BOA VISTA</text:p>
          </table:table-cell>
          <table:table-cell office:value-type="float" office:value="5015.3230400000002" table:style-name="ce33">
            <text:p>5.015,3</text:p>
          </table:table-cell>
          <table:table-cell office:value-type="float" office:value="4308.57737" table:style-name="ce33">
            <text:p>4.308,6</text:p>
          </table:table-cell>
          <table:table-cell office:value-type="float" office:value="6538.0173199999999" table:style-name="ce33">
            <text:p>6.538,0</text:p>
          </table:table-cell>
          <table:table-cell office:value-type="float" office:value="4591.7410799999998" table:style-name="ce33">
            <text:p>4.591,7</text:p>
          </table:table-cell>
          <table:table-cell office:value-type="float" office:value="4689.2869099999998" table:style-name="ce33">
            <text:p>4.689,3</text:p>
          </table:table-cell>
          <table:table-cell office:value-type="float" office:value="6724.7367100000001" table:style-name="ce33">
            <text:p>6.724,7</text:p>
          </table:table-cell>
          <table:table-cell office:value-type="float" office:value="4807.9282499999999" table:style-name="ce33">
            <text:p>4.807,9</text:p>
          </table:table-cell>
          <table:table-cell office:value-type="float" office:value="5343.5426100000004" table:style-name="ce33">
            <text:p>5.343,5</text:p>
          </table:table-cell>
          <table:table-cell office:value-type="float" office:value="6277.3493799999997" table:style-name="ce33">
            <text:p>6.277,3</text:p>
          </table:table-cell>
          <table:table-cell office:value-type="float" office:value="6453.0463600000003" table:style-name="ce33">
            <text:p>6.453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6">
            <text:p>SAO JOAQUIM DA BARRA</text:p>
          </table:table-cell>
          <table:table-cell office:value-type="float" office:value="9928.6612499999992" table:style-name="ce37">
            <text:p>9.928,7</text:p>
          </table:table-cell>
          <table:table-cell office:value-type="float" office:value="6918.1711399999995" table:style-name="ce37">
            <text:p>6.918,2</text:p>
          </table:table-cell>
          <table:table-cell office:value-type="float" office:value="9149.1592000000001" table:style-name="ce37">
            <text:p>9.149,2</text:p>
          </table:table-cell>
          <table:table-cell office:value-type="float" office:value="8158.9811" table:style-name="ce37">
            <text:p>8.159,0</text:p>
          </table:table-cell>
          <table:table-cell office:value-type="float" office:value="5617.2614999999996" table:style-name="ce37">
            <text:p>5.617,3</text:p>
          </table:table-cell>
          <table:table-cell office:value-type="float" office:value="5190.3001100000001" table:style-name="ce37">
            <text:p>5.190,3</text:p>
          </table:table-cell>
          <table:table-cell office:value-type="float" office:value="11307.528109999999" table:style-name="ce37">
            <text:p>11.307,5</text:p>
          </table:table-cell>
          <table:table-cell office:value-type="float" office:value="9510.8974499999986" table:style-name="ce37">
            <text:p>9.510,9</text:p>
          </table:table-cell>
          <table:table-cell office:value-type="float" office:value="1495.84556" table:style-name="ce37">
            <text:p>1.495,8</text:p>
          </table:table-cell>
          <table:table-cell office:value-type="float" office:value="1206.6123600000001" table:style-name="ce37">
            <text:p>1.206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2">
            <text:p>SAO JOSE DA BELA VISTA</text:p>
          </table:table-cell>
          <table:table-cell office:value-type="float" office:value="5.3083500000000008" table:style-name="ce33">
            <text:p>5,3</text:p>
          </table:table-cell>
          <table:table-cell office:value-type="float" office:value="1.56179" table:style-name="ce33">
            <text:p>1,6</text:p>
          </table:table-cell>
          <table:table-cell office:value-type="float" office:value="3.4952800000000002" table:style-name="ce33">
            <text:p>3,5</text:p>
          </table:table-cell>
          <table:table-cell office:value-type="float" office:value="7.3898999999999999" table:style-name="ce33">
            <text:p>7,4</text:p>
          </table:table-cell>
          <table:table-cell office:value-type="float" office:value="4.5812499999999998" table:style-name="ce33">
            <text:p>4,6</text:p>
          </table:table-cell>
          <table:table-cell office:value-type="float" office:value="5.0540799999999999" table:style-name="ce33">
            <text:p>5,1</text:p>
          </table:table-cell>
          <table:table-cell office:value-type="float" office:value="9.3486200000000004" table:style-name="ce33">
            <text:p>9,3</text:p>
          </table:table-cell>
          <table:table-cell office:value-type="float" office:value="4.1586800000000004" table:style-name="ce33">
            <text:p>4,2</text:p>
          </table:table-cell>
          <table:table-cell office:value-type="float" office:value="6.1651199999999999" table:style-name="ce33">
            <text:p>6,2</text:p>
          </table:table-cell>
          <table:table-cell office:value-type="float" office:value="4.9887899999999998" table:style-name="ce33">
            <text:p>5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6">
            <text:p>SAO JOSE DO RIO PARDO</text:p>
          </table:table-cell>
          <table:table-cell office:value-type="float" office:value="2337.0245299999997" table:style-name="ce37">
            <text:p>2.337,0</text:p>
          </table:table-cell>
          <table:table-cell office:value-type="float" office:value="1923.1013" table:style-name="ce37">
            <text:p>1.923,1</text:p>
          </table:table-cell>
          <table:table-cell office:value-type="float" office:value="2038.4242199999999" table:style-name="ce37">
            <text:p>2.038,4</text:p>
          </table:table-cell>
          <table:table-cell office:value-type="float" office:value="1802.0765800000001" table:style-name="ce37">
            <text:p>1.802,1</text:p>
          </table:table-cell>
          <table:table-cell office:value-type="float" office:value="2055.5691499999998" table:style-name="ce37">
            <text:p>2.055,6</text:p>
          </table:table-cell>
          <table:table-cell office:value-type="float" office:value="2303.0491499999998" table:style-name="ce37">
            <text:p>2.303,0</text:p>
          </table:table-cell>
          <table:table-cell office:value-type="float" office:value="1917.5528200000001" table:style-name="ce37">
            <text:p>1.917,6</text:p>
          </table:table-cell>
          <table:table-cell office:value-type="float" office:value="1794.33761" table:style-name="ce37">
            <text:p>1.794,3</text:p>
          </table:table-cell>
          <table:table-cell office:value-type="float" office:value="2233.33601" table:style-name="ce37">
            <text:p>2.233,3</text:p>
          </table:table-cell>
          <table:table-cell office:value-type="float" office:value="1721.7455400000001" table:style-name="ce37">
            <text:p>1.721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2">
            <text:p>SAO SEBASTIAO DA GRAMA</text:p>
          </table:table-cell>
          <table:table-cell office:value-type="float" office:value="122.47342999999999" table:style-name="ce33">
            <text:p>122,5</text:p>
          </table:table-cell>
          <table:table-cell office:value-type="float" office:value="98.414280000000005" table:style-name="ce33">
            <text:p>98,4</text:p>
          </table:table-cell>
          <table:table-cell office:value-type="float" office:value="275.16933" table:style-name="ce33">
            <text:p>275,2</text:p>
          </table:table-cell>
          <table:table-cell office:value-type="float" office:value="137.16989000000001" table:style-name="ce33">
            <text:p>137,2</text:p>
          </table:table-cell>
          <table:table-cell office:value-type="float" office:value="208.55992000000001" table:style-name="ce33">
            <text:p>208,6</text:p>
          </table:table-cell>
          <table:table-cell office:value-type="float" office:value="169.84653" table:style-name="ce33">
            <text:p>169,8</text:p>
          </table:table-cell>
          <table:table-cell office:value-type="float" office:value="152.25023000000002" table:style-name="ce33">
            <text:p>152,3</text:p>
          </table:table-cell>
          <table:table-cell office:value-type="float" office:value="156.13024999999999" table:style-name="ce33">
            <text:p>156,1</text:p>
          </table:table-cell>
          <table:table-cell office:value-type="float" office:value="185.93282000000002" table:style-name="ce33">
            <text:p>185,9</text:p>
          </table:table-cell>
          <table:table-cell office:value-type="float" office:value="253.22404999999998" table:style-name="ce33">
            <text:p>253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6">
            <text:p>SAO SIMAO</text:p>
          </table:table-cell>
          <table:table-cell office:value-type="float" office:value="573.28008" table:style-name="ce37">
            <text:p>573,3</text:p>
          </table:table-cell>
          <table:table-cell office:value-type="float" office:value="594.71069999999997" table:style-name="ce37">
            <text:p>594,7</text:p>
          </table:table-cell>
          <table:table-cell office:value-type="float" office:value="680.50022999999999" table:style-name="ce37">
            <text:p>680,5</text:p>
          </table:table-cell>
          <table:table-cell office:value-type="float" office:value="1203.64121" table:style-name="ce37">
            <text:p>1.203,6</text:p>
          </table:table-cell>
          <table:table-cell office:value-type="float" office:value="455.55939000000001" table:style-name="ce37">
            <text:p>455,6</text:p>
          </table:table-cell>
          <table:table-cell office:value-type="float" office:value="574.62883999999997" table:style-name="ce37">
            <text:p>574,6</text:p>
          </table:table-cell>
          <table:table-cell office:value-type="float" office:value="975.06954000000007" table:style-name="ce37">
            <text:p>975,1</text:p>
          </table:table-cell>
          <table:table-cell office:value-type="float" office:value="1049.0153700000001" table:style-name="ce37">
            <text:p>1.049,0</text:p>
          </table:table-cell>
          <table:table-cell office:value-type="float" office:value="1079.85436" table:style-name="ce37">
            <text:p>1.079,9</text:p>
          </table:table-cell>
          <table:table-cell office:value-type="float" office:value="1241.72603" table:style-name="ce37">
            <text:p>1.241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2">
            <text:p>SERRA AZUL</text:p>
          </table:table-cell>
          <table:table-cell office:value-type="float" office:value="20.99314" table:style-name="ce33">
            <text:p>21,0</text:p>
          </table:table-cell>
          <table:table-cell office:value-type="float" office:value="16.903459999999999" table:style-name="ce33">
            <text:p>16,9</text:p>
          </table:table-cell>
          <table:table-cell office:value-type="float" office:value="20.421150000000001" table:style-name="ce33">
            <text:p>20,4</text:p>
          </table:table-cell>
          <table:table-cell office:value-type="float" office:value="20.4893" table:style-name="ce33">
            <text:p>20,5</text:p>
          </table:table-cell>
          <table:table-cell office:value-type="float" office:value="27.06419" table:style-name="ce33">
            <text:p>27,1</text:p>
          </table:table-cell>
          <table:table-cell office:value-type="float" office:value="25.94575" table:style-name="ce33">
            <text:p>25,9</text:p>
          </table:table-cell>
          <table:table-cell office:value-type="float" office:value="22.18383" table:style-name="ce33">
            <text:p>22,2</text:p>
          </table:table-cell>
          <table:table-cell office:value-type="float" office:value="25.63372" table:style-name="ce33">
            <text:p>25,6</text:p>
          </table:table-cell>
          <table:table-cell office:value-type="float" office:value="28.415929999999999" table:style-name="ce33">
            <text:p>28,4</text:p>
          </table:table-cell>
          <table:table-cell office:value-type="float" office:value="33.919640000000001" table:style-name="ce33">
            <text:p>33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6">
            <text:p>SERRANA</text:p>
          </table:table-cell>
          <table:table-cell office:value-type="float" office:value="743.53107999999997" table:style-name="ce37">
            <text:p>743,5</text:p>
          </table:table-cell>
          <table:table-cell office:value-type="float" office:value="337.44278000000003" table:style-name="ce37">
            <text:p>337,4</text:p>
          </table:table-cell>
          <table:table-cell office:value-type="float" office:value="1035.1427900000001" table:style-name="ce37">
            <text:p>1.035,1</text:p>
          </table:table-cell>
          <table:table-cell office:value-type="float" office:value="370.41888" table:style-name="ce37">
            <text:p>370,4</text:p>
          </table:table-cell>
          <table:table-cell office:value-type="float" office:value="412.08512999999999" table:style-name="ce37">
            <text:p>412,1</text:p>
          </table:table-cell>
          <table:table-cell office:value-type="float" office:value="469.45878999999996" table:style-name="ce37">
            <text:p>469,5</text:p>
          </table:table-cell>
          <table:table-cell office:value-type="float" office:value="411.50954999999999" table:style-name="ce37">
            <text:p>411,5</text:p>
          </table:table-cell>
          <table:table-cell office:value-type="float" office:value="437.11655999999999" table:style-name="ce37">
            <text:p>437,1</text:p>
          </table:table-cell>
          <table:table-cell office:value-type="float" office:value="411.11437000000001" table:style-name="ce37">
            <text:p>411,1</text:p>
          </table:table-cell>
          <table:table-cell office:value-type="float" office:value="453.49516999999997" table:style-name="ce37">
            <text:p>453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2">
            <text:p>SERTAOZINHO</text:p>
          </table:table-cell>
          <table:table-cell office:value-type="float" office:value="23042.841" table:style-name="ce33">
            <text:p>23.042,8</text:p>
          </table:table-cell>
          <table:table-cell office:value-type="float" office:value="14202.32359" table:style-name="ce33">
            <text:p>14.202,3</text:p>
          </table:table-cell>
          <table:table-cell office:value-type="float" office:value="18793.15077" table:style-name="ce33">
            <text:p>18.793,2</text:p>
          </table:table-cell>
          <table:table-cell office:value-type="float" office:value="16012.74325" table:style-name="ce33">
            <text:p>16.012,7</text:p>
          </table:table-cell>
          <table:table-cell office:value-type="float" office:value="13128.578750000001" table:style-name="ce33">
            <text:p>13.128,6</text:p>
          </table:table-cell>
          <table:table-cell office:value-type="float" office:value="10531.28541" table:style-name="ce33">
            <text:p>10.531,3</text:p>
          </table:table-cell>
          <table:table-cell office:value-type="float" office:value="11015.756630000002" table:style-name="ce33">
            <text:p>11.015,8</text:p>
          </table:table-cell>
          <table:table-cell office:value-type="float" office:value="11234.138849999999" table:style-name="ce33">
            <text:p>11.234,1</text:p>
          </table:table-cell>
          <table:table-cell office:value-type="float" office:value="10382.444960000001" table:style-name="ce33">
            <text:p>10.382,4</text:p>
          </table:table-cell>
          <table:table-cell office:value-type="float" office:value="10724.63581" table:style-name="ce33">
            <text:p>10.724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6">
            <text:p>TAIACU</text:p>
          </table:table-cell>
          <table:table-cell office:value-type="float" office:value="11.802280000000001" table:style-name="ce37">
            <text:p>11,8</text:p>
          </table:table-cell>
          <table:table-cell office:value-type="float" office:value="8.9917300000000004" table:style-name="ce37">
            <text:p>9,0</text:p>
          </table:table-cell>
          <table:table-cell office:value-type="float" office:value="11.75605" table:style-name="ce37">
            <text:p>11,8</text:p>
          </table:table-cell>
          <table:table-cell office:value-type="float" office:value="4.2814199999999998" table:style-name="ce37">
            <text:p>4,3</text:p>
          </table:table-cell>
          <table:table-cell office:value-type="float" office:value="20.952110000000001" table:style-name="ce37">
            <text:p>21,0</text:p>
          </table:table-cell>
          <table:table-cell office:value-type="float" office:value="16.06277" table:style-name="ce37">
            <text:p>16,1</text:p>
          </table:table-cell>
          <table:table-cell office:value-type="float" office:value="19.786090000000002" table:style-name="ce37">
            <text:p>19,8</text:p>
          </table:table-cell>
          <table:table-cell office:value-type="float" office:value="21.843509999999998" table:style-name="ce37">
            <text:p>21,8</text:p>
          </table:table-cell>
          <table:table-cell office:value-type="float" office:value="22.85153" table:style-name="ce37">
            <text:p>22,9</text:p>
          </table:table-cell>
          <table:table-cell office:value-type="float" office:value="27.19773" table:style-name="ce37">
            <text:p>27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2">
            <text:p>TAIUVA</text:p>
          </table:table-cell>
          <table:table-cell office:value-type="float" office:value="78.777110000000008" table:style-name="ce33">
            <text:p>78,8</text:p>
          </table:table-cell>
          <table:table-cell office:value-type="float" office:value="107.25876" table:style-name="ce33">
            <text:p>107,3</text:p>
          </table:table-cell>
          <table:table-cell office:value-type="float" office:value="70.026899999999998" table:style-name="ce33">
            <text:p>70,0</text:p>
          </table:table-cell>
          <table:table-cell office:value-type="float" office:value="102.06766" table:style-name="ce33">
            <text:p>102,1</text:p>
          </table:table-cell>
          <table:table-cell office:value-type="float" office:value="42.195699999999995" table:style-name="ce33">
            <text:p>42,2</text:p>
          </table:table-cell>
          <table:table-cell office:value-type="float" office:value="101.53597000000001" table:style-name="ce33">
            <text:p>101,5</text:p>
          </table:table-cell>
          <table:table-cell office:value-type="float" office:value="126.68602" table:style-name="ce33">
            <text:p>126,7</text:p>
          </table:table-cell>
          <table:table-cell office:value-type="float" office:value="138.84879999999998" table:style-name="ce33">
            <text:p>138,8</text:p>
          </table:table-cell>
          <table:table-cell office:value-type="float" office:value="32.992930000000001" table:style-name="ce33">
            <text:p>33,0</text:p>
          </table:table-cell>
          <table:table-cell office:value-type="float" office:value="115.58731" table:style-name="ce33">
            <text:p>115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6">
            <text:p>TAPIRATIBA</text:p>
          </table:table-cell>
          <table:table-cell office:value-type="float" office:value="178.64920000000001" table:style-name="ce37">
            <text:p>178,6</text:p>
          </table:table-cell>
          <table:table-cell office:value-type="float" office:value="136.68131" table:style-name="ce37">
            <text:p>136,7</text:p>
          </table:table-cell>
          <table:table-cell office:value-type="float" office:value="52.62912" table:style-name="ce37">
            <text:p>52,6</text:p>
          </table:table-cell>
          <table:table-cell office:value-type="float" office:value="111.1168" table:style-name="ce37">
            <text:p>111,1</text:p>
          </table:table-cell>
          <table:table-cell office:value-type="float" office:value="174.73814000000002" table:style-name="ce37">
            <text:p>174,7</text:p>
          </table:table-cell>
          <table:table-cell office:value-type="float" office:value="185.94907999999998" table:style-name="ce37">
            <text:p>185,9</text:p>
          </table:table-cell>
          <table:table-cell office:value-type="float" office:value="282.90433000000002" table:style-name="ce37">
            <text:p>282,9</text:p>
          </table:table-cell>
          <table:table-cell office:value-type="float" office:value="237.13878" table:style-name="ce37">
            <text:p>237,1</text:p>
          </table:table-cell>
          <table:table-cell office:value-type="float" office:value="122.48288000000001" table:style-name="ce37">
            <text:p>122,5</text:p>
          </table:table-cell>
          <table:table-cell office:value-type="float" office:value="130.24528999999998" table:style-name="ce37">
            <text:p>130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2">
            <text:p>TAQUARAL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1.12195" table:style-name="ce33">
            <text:p>1,1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6">
            <text:p>TERRA ROXA</text:p>
          </table:table-cell>
          <table:table-cell office:value-type="float" office:value="66.235789999999994" table:style-name="ce37">
            <text:p>66,2</text:p>
          </table:table-cell>
          <table:table-cell office:value-type="float" office:value="27.69314" table:style-name="ce37">
            <text:p>27,7</text:p>
          </table:table-cell>
          <table:table-cell office:value-type="float" office:value="64.814230000000009" table:style-name="ce37">
            <text:p>64,8</text:p>
          </table:table-cell>
          <table:table-cell office:value-type="float" office:value="88.166039999999995" table:style-name="ce37">
            <text:p>88,2</text:p>
          </table:table-cell>
          <table:table-cell office:value-type="float" office:value="59.126059999999995" table:style-name="ce37">
            <text:p>59,1</text:p>
          </table:table-cell>
          <table:table-cell office:value-type="float" office:value="93.84384" table:style-name="ce37">
            <text:p>93,8</text:p>
          </table:table-cell>
          <table:table-cell office:value-type="float" office:value="98.304050000000004" table:style-name="ce37">
            <text:p>98,3</text:p>
          </table:table-cell>
          <table:table-cell office:value-type="float" office:value="104.41667" table:style-name="ce37">
            <text:p>104,4</text:p>
          </table:table-cell>
          <table:table-cell office:value-type="float" office:value="97.899179999999987" table:style-name="ce37">
            <text:p>97,9</text:p>
          </table:table-cell>
          <table:table-cell office:value-type="float" office:value="88.329239999999999" table:style-name="ce37">
            <text:p>88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2">
            <text:p>VARGEM GRANDE DO SUL</text:p>
          </table:table-cell>
          <table:table-cell office:value-type="float" office:value="941.50450999999998" table:style-name="ce33">
            <text:p>941,5</text:p>
          </table:table-cell>
          <table:table-cell office:value-type="float" office:value="952.58411000000001" table:style-name="ce33">
            <text:p>952,6</text:p>
          </table:table-cell>
          <table:table-cell office:value-type="float" office:value="1035.9302499999999" table:style-name="ce33">
            <text:p>1.035,9</text:p>
          </table:table-cell>
          <table:table-cell office:value-type="float" office:value="910.61218000000008" table:style-name="ce33">
            <text:p>910,6</text:p>
          </table:table-cell>
          <table:table-cell office:value-type="float" office:value="953.72718000000009" table:style-name="ce33">
            <text:p>953,7</text:p>
          </table:table-cell>
          <table:table-cell office:value-type="float" office:value="1193.6850400000001" table:style-name="ce33">
            <text:p>1.193,7</text:p>
          </table:table-cell>
          <table:table-cell office:value-type="float" office:value="1213.0315399999999" table:style-name="ce33">
            <text:p>1.213,0</text:p>
          </table:table-cell>
          <table:table-cell office:value-type="float" office:value="1375.43569" table:style-name="ce33">
            <text:p>1.375,4</text:p>
          </table:table-cell>
          <table:table-cell office:value-type="float" office:value="1307.3918899999999" table:style-name="ce33">
            <text:p>1.307,4</text:p>
          </table:table-cell>
          <table:table-cell office:value-type="float" office:value="1315.9340500000001" table:style-name="ce33">
            <text:p>1.315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11">
          <table:table-cell table:style-name="ce35"/>
          <table:table-cell office:value-type="string" table:style-name="ce36">
            <text:p>VIRADOURO</text:p>
          </table:table-cell>
          <table:table-cell office:value-type="float" office:value="128.26655" table:style-name="ce37">
            <text:p>128,3</text:p>
          </table:table-cell>
          <table:table-cell office:value-type="float" office:value="213.50117" table:style-name="ce37">
            <text:p>213,5</text:p>
          </table:table-cell>
          <table:table-cell office:value-type="float" office:value="228.41585000000001" table:style-name="ce37">
            <text:p>228,4</text:p>
          </table:table-cell>
          <table:table-cell office:value-type="float" office:value="266.24713000000003" table:style-name="ce37">
            <text:p>266,2</text:p>
          </table:table-cell>
          <table:table-cell office:value-type="float" office:value="193.59054999999998" table:style-name="ce37">
            <text:p>193,6</text:p>
          </table:table-cell>
          <table:table-cell office:value-type="float" office:value="501.57344000000001" table:style-name="ce37">
            <text:p>501,6</text:p>
          </table:table-cell>
          <table:table-cell office:value-type="float" office:value="348.61278999999996" table:style-name="ce37">
            <text:p>348,6</text:p>
          </table:table-cell>
          <table:table-cell office:value-type="float" office:value="382.10214000000002" table:style-name="ce37">
            <text:p>382,1</text:p>
          </table:table-cell>
          <table:table-cell office:value-type="float" office:value="197.92233999999999" table:style-name="ce37">
            <text:p>197,9</text:p>
          </table:table-cell>
          <table:table-cell office:value-type="float" office:value="244.94004000000001" table:style-name="ce37">
            <text:p>244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0">
          <table:table-cell office:value-type="string" table:style-name="ce38">
            <text:p>DRT-06 - RIBEIRAO PRETO</text:p>
          </table:table-cell>
          <table:table-cell office:value-type="string" table:style-name="ce39">
            <text:p>Total:</text:p>
          </table:table-cell>
          <table:table-cell office:value-type="float" office:value="261784.82608000003" table:style-name="ce40">
            <text:p>261.784,8</text:p>
          </table:table-cell>
          <table:table-cell office:value-type="float" office:value="188409.79203000001" table:style-name="ce40">
            <text:p>188.409,8</text:p>
          </table:table-cell>
          <table:table-cell office:value-type="float" office:value="242609.21678000002" table:style-name="ce40">
            <text:p>242.609,2</text:p>
          </table:table-cell>
          <table:table-cell office:value-type="float" office:value="227235.04424000002" table:style-name="ce40">
            <text:p>227.235,0</text:p>
          </table:table-cell>
          <table:table-cell office:value-type="float" office:value="222376.21821000002" table:style-name="ce40">
            <text:p>222.376,2</text:p>
          </table:table-cell>
          <table:table-cell office:value-type="float" office:value="213458.59483000002" table:style-name="ce40">
            <text:p>213.458,6</text:p>
          </table:table-cell>
          <table:table-cell office:value-type="float" office:value="214879.36333999998" table:style-name="ce40">
            <text:p>214.879,4</text:p>
          </table:table-cell>
          <table:table-cell office:value-type="float" office:value="207591.38625000001" table:style-name="ce40">
            <text:p>207.591,4</text:p>
          </table:table-cell>
          <table:table-cell office:value-type="float" office:value="219636.41460999989" table:style-name="ce40">
            <text:p>219.636,4</text:p>
          </table:table-cell>
          <table:table-cell office:value-type="float" office:value="234263.06614000004" table:style-name="ce40">
            <text:p>234.263,1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07 - BAURU</text:p>
          </table:table-cell>
          <table:table-cell office:value-type="string" table:style-name="ce45">
            <text:p>AGUAS DE SANTA BARBARA</text:p>
          </table:table-cell>
          <table:table-cell office:value-type="float" office:value="1093.0343700000001" table:style-name="ce46">
            <text:p>1.093,0</text:p>
          </table:table-cell>
          <table:table-cell office:value-type="float" office:value="752.8213199999999" table:style-name="ce46">
            <text:p>752,8</text:p>
          </table:table-cell>
          <table:table-cell office:value-type="float" office:value="1070.98299" table:style-name="ce46">
            <text:p>1.071,0</text:p>
          </table:table-cell>
          <table:table-cell office:value-type="float" office:value="1163.7180000000001" table:style-name="ce46">
            <text:p>1.163,7</text:p>
          </table:table-cell>
          <table:table-cell office:value-type="float" office:value="442.84744000000001" table:style-name="ce46">
            <text:p>442,8</text:p>
          </table:table-cell>
          <table:table-cell office:value-type="float" office:value="443.36478000000005" table:style-name="ce46">
            <text:p>443,4</text:p>
          </table:table-cell>
          <table:table-cell office:value-type="float" office:value="60.802870000000006" table:style-name="ce46">
            <text:p>60,8</text:p>
          </table:table-cell>
          <table:table-cell office:value-type="float" office:value="97.20984" table:style-name="ce46">
            <text:p>97,2</text:p>
          </table:table-cell>
          <table:table-cell office:value-type="float" office:value="68.946280000000002" table:style-name="ce46">
            <text:p>68,9</text:p>
          </table:table-cell>
          <table:table-cell office:value-type="float" office:value="101.10637" table:style-name="ce46">
            <text:p>101,1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GUDOS</text:p>
          </table:table-cell>
          <table:table-cell office:value-type="float" office:value="54370.56508" table:style-name="ce37">
            <text:p>54.370,6</text:p>
          </table:table-cell>
          <table:table-cell office:value-type="float" office:value="43391.0818" table:style-name="ce37">
            <text:p>43.391,1</text:p>
          </table:table-cell>
          <table:table-cell office:value-type="float" office:value="43886.366560000002" table:style-name="ce37">
            <text:p>43.886,4</text:p>
          </table:table-cell>
          <table:table-cell office:value-type="float" office:value="43810.904900000001" table:style-name="ce37">
            <text:p>43.810,9</text:p>
          </table:table-cell>
          <table:table-cell office:value-type="float" office:value="36620.394780000002" table:style-name="ce37">
            <text:p>36.620,4</text:p>
          </table:table-cell>
          <table:table-cell office:value-type="float" office:value="38750.41545" table:style-name="ce37">
            <text:p>38.750,4</text:p>
          </table:table-cell>
          <table:table-cell office:value-type="float" office:value="36422.606209999998" table:style-name="ce37">
            <text:p>36.422,6</text:p>
          </table:table-cell>
          <table:table-cell office:value-type="float" office:value="43720.365460000001" table:style-name="ce37">
            <text:p>43.720,4</text:p>
          </table:table-cell>
          <table:table-cell office:value-type="float" office:value="35259.355560000004" table:style-name="ce37">
            <text:p>35.259,4</text:p>
          </table:table-cell>
          <table:table-cell office:value-type="float" office:value="42223.308450000004" table:style-name="ce37">
            <text:p>42.223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NHEMBI</text:p>
          </table:table-cell>
          <table:table-cell office:value-type="float" office:value="23.300529999999998" table:style-name="ce33">
            <text:p>23,3</text:p>
          </table:table-cell>
          <table:table-cell office:value-type="float" office:value="44.632829999999998" table:style-name="ce33">
            <text:p>44,6</text:p>
          </table:table-cell>
          <table:table-cell office:value-type="float" office:value="78.157060000000001" table:style-name="ce33">
            <text:p>78,2</text:p>
          </table:table-cell>
          <table:table-cell office:value-type="float" office:value="30.866349999999997" table:style-name="ce33">
            <text:p>30,9</text:p>
          </table:table-cell>
          <table:table-cell office:value-type="float" office:value="36.440559999999998" table:style-name="ce33">
            <text:p>36,4</text:p>
          </table:table-cell>
          <table:table-cell office:value-type="float" office:value="31.718589999999999" table:style-name="ce33">
            <text:p>31,7</text:p>
          </table:table-cell>
          <table:table-cell office:value-type="float" office:value="28.528759999999998" table:style-name="ce33">
            <text:p>28,5</text:p>
          </table:table-cell>
          <table:table-cell office:value-type="float" office:value="32.060009999999998" table:style-name="ce33">
            <text:p>32,1</text:p>
          </table:table-cell>
          <table:table-cell office:value-type="float" office:value="40.238900000000001" table:style-name="ce33">
            <text:p>40,2</text:p>
          </table:table-cell>
          <table:table-cell office:value-type="float" office:value="28.180799999999998" table:style-name="ce33">
            <text:p>28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RANDU</text:p>
          </table:table-cell>
          <table:table-cell office:value-type="float" office:value="16.486849999999997" table:style-name="ce37">
            <text:p>16,5</text:p>
          </table:table-cell>
          <table:table-cell office:value-type="string" table:style-name="ce37">
            <text:p>******</text:p>
          </table:table-cell>
          <table:table-cell office:value-type="float" office:value="13.977" table:style-name="ce37">
            <text:p>14,0</text:p>
          </table:table-cell>
          <table:table-cell office:value-type="float" office:value="10.27725" table:style-name="ce37">
            <text:p>10,3</text:p>
          </table:table-cell>
          <table:table-cell office:value-type="float" office:value="28.670529999999999" table:style-name="ce37">
            <text:p>28,7</text:p>
          </table:table-cell>
          <table:table-cell office:value-type="float" office:value="23.197680000000002" table:style-name="ce37">
            <text:p>23,2</text:p>
          </table:table-cell>
          <table:table-cell office:value-type="string" table:style-name="ce37">
            <text:p>******</text:p>
          </table:table-cell>
          <table:table-cell office:value-type="float" office:value="21.22186" table:style-name="ce37">
            <text:p>21,2</text:p>
          </table:table-cell>
          <table:table-cell office:value-type="string" table:style-name="ce37">
            <text:p>******</text:p>
          </table:table-cell>
          <table:table-cell office:value-type="float" office:value="23.456" table:style-name="ce37">
            <text:p>23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REALVA</text:p>
          </table:table-cell>
          <table:table-cell office:value-type="float" office:value="75.798850000000002" table:style-name="ce33">
            <text:p>75,8</text:p>
          </table:table-cell>
          <table:table-cell office:value-type="float" office:value="24.131430000000002" table:style-name="ce33">
            <text:p>24,1</text:p>
          </table:table-cell>
          <table:table-cell office:value-type="float" office:value="47.037089999999999" table:style-name="ce33">
            <text:p>47,0</text:p>
          </table:table-cell>
          <table:table-cell office:value-type="float" office:value="56.882449999999999" table:style-name="ce33">
            <text:p>56,9</text:p>
          </table:table-cell>
          <table:table-cell office:value-type="float" office:value="42.954430000000002" table:style-name="ce33">
            <text:p>43,0</text:p>
          </table:table-cell>
          <table:table-cell office:value-type="float" office:value="54.297330000000002" table:style-name="ce33">
            <text:p>54,3</text:p>
          </table:table-cell>
          <table:table-cell office:value-type="float" office:value="75.124479999999991" table:style-name="ce33">
            <text:p>75,1</text:p>
          </table:table-cell>
          <table:table-cell office:value-type="float" office:value="34.861319999999999" table:style-name="ce33">
            <text:p>34,9</text:p>
          </table:table-cell>
          <table:table-cell office:value-type="float" office:value="46.333580000000005" table:style-name="ce33">
            <text:p>46,3</text:p>
          </table:table-cell>
          <table:table-cell office:value-type="float" office:value="60.830460000000002" table:style-name="ce33">
            <text:p>60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REIOPOLIS</text:p>
          </table:table-cell>
          <table:table-cell office:value-type="float" office:value="4.5447899999999999" table:style-name="ce37">
            <text:p>4,5</text:p>
          </table:table-cell>
          <table:table-cell office:value-type="float" office:value="4.8443500000000004" table:style-name="ce37">
            <text:p>4,8</text:p>
          </table:table-cell>
          <table:table-cell office:value-type="float" office:value="8.590110000000001" table:style-name="ce37">
            <text:p>8,6</text:p>
          </table:table-cell>
          <table:table-cell office:value-type="float" office:value="8.8681000000000001" table:style-name="ce37">
            <text:p>8,9</text:p>
          </table:table-cell>
          <table:table-cell office:value-type="float" office:value="24.240269999999999" table:style-name="ce37">
            <text:p>24,2</text:p>
          </table:table-cell>
          <table:table-cell office:value-type="float" office:value="31.933119999999999" table:style-name="ce37">
            <text:p>31,9</text:p>
          </table:table-cell>
          <table:table-cell office:value-type="float" office:value="31.4147" table:style-name="ce37">
            <text:p>31,4</text:p>
          </table:table-cell>
          <table:table-cell office:value-type="float" office:value="51.035150000000002" table:style-name="ce37">
            <text:p>51,0</text:p>
          </table:table-cell>
          <table:table-cell office:value-type="float" office:value="47.55697" table:style-name="ce37">
            <text:p>47,6</text:p>
          </table:table-cell>
          <table:table-cell office:value-type="float" office:value="39.327109999999998" table:style-name="ce37">
            <text:p>39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VAI</text:p>
          </table:table-cell>
          <table:table-cell office:value-type="float" office:value="51.122980000000005" table:style-name="ce33">
            <text:p>51,1</text:p>
          </table:table-cell>
          <table:table-cell office:value-type="float" office:value="1.6881199999999998" table:style-name="ce33">
            <text:p>1,7</text:p>
          </table:table-cell>
          <table:table-cell office:value-type="float" office:value="41.80829" table:style-name="ce33">
            <text:p>41,8</text:p>
          </table:table-cell>
          <table:table-cell office:value-type="float" office:value="84.951440000000005" table:style-name="ce33">
            <text:p>85,0</text:p>
          </table:table-cell>
          <table:table-cell office:value-type="float" office:value="63.399620000000006" table:style-name="ce33">
            <text:p>63,4</text:p>
          </table:table-cell>
          <table:table-cell office:value-type="float" office:value="76.844929999999991" table:style-name="ce33">
            <text:p>76,8</text:p>
          </table:table-cell>
          <table:table-cell office:value-type="float" office:value="79.722520000000003" table:style-name="ce33">
            <text:p>79,7</text:p>
          </table:table-cell>
          <table:table-cell office:value-type="float" office:value="69.138829999999999" table:style-name="ce33">
            <text:p>69,1</text:p>
          </table:table-cell>
          <table:table-cell office:value-type="float" office:value="80.366389999999996" table:style-name="ce33">
            <text:p>80,4</text:p>
          </table:table-cell>
          <table:table-cell office:value-type="float" office:value="76.034030000000001" table:style-name="ce33">
            <text:p>76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VARE</text:p>
          </table:table-cell>
          <table:table-cell office:value-type="float" office:value="1840.5069699999999" table:style-name="ce37">
            <text:p>1.840,5</text:p>
          </table:table-cell>
          <table:table-cell office:value-type="float" office:value="2370.3188300000002" table:style-name="ce37">
            <text:p>2.370,3</text:p>
          </table:table-cell>
          <table:table-cell office:value-type="float" office:value="1612.1104599999999" table:style-name="ce37">
            <text:p>1.612,1</text:p>
          </table:table-cell>
          <table:table-cell office:value-type="float" office:value="1946.0792900000001" table:style-name="ce37">
            <text:p>1.946,1</text:p>
          </table:table-cell>
          <table:table-cell office:value-type="float" office:value="3360.0599900000002" table:style-name="ce37">
            <text:p>3.360,1</text:p>
          </table:table-cell>
          <table:table-cell office:value-type="float" office:value="2247.4072700000002" table:style-name="ce37">
            <text:p>2.247,4</text:p>
          </table:table-cell>
          <table:table-cell office:value-type="float" office:value="1807.4126000000001" table:style-name="ce37">
            <text:p>1.807,4</text:p>
          </table:table-cell>
          <table:table-cell office:value-type="float" office:value="2051.5005000000001" table:style-name="ce37">
            <text:p>2.051,5</text:p>
          </table:table-cell>
          <table:table-cell office:value-type="float" office:value="2338.0206400000002" table:style-name="ce37">
            <text:p>2.338,0</text:p>
          </table:table-cell>
          <table:table-cell office:value-type="float" office:value="3001.18705" table:style-name="ce37">
            <text:p>3.001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ALBINOS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1.8596400000000002" table:style-name="ce33">
            <text:p>1,9</text:p>
          </table:table-cell>
          <table:table-cell office:value-type="string" table:style-name="ce33">
            <text:p>******</text:p>
          </table:table-cell>
          <table:table-cell office:value-type="float" office:value="1.7039200000000001" table:style-name="ce33">
            <text:p>1,7</text:p>
          </table:table-cell>
          <table:table-cell office:value-type="string" table:style-name="ce33">
            <text:p>******</text:p>
          </table:table-cell>
          <table:table-cell office:value-type="float" office:value="1.4146500000000002" table:style-name="ce33">
            <text:p>1,4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ARIRI</text:p>
          </table:table-cell>
          <table:table-cell office:value-type="float" office:value="2187.49982" table:style-name="ce37">
            <text:p>2.187,5</text:p>
          </table:table-cell>
          <table:table-cell office:value-type="float" office:value="925.37479000000008" table:style-name="ce37">
            <text:p>925,4</text:p>
          </table:table-cell>
          <table:table-cell office:value-type="float" office:value="1464.4729600000001" table:style-name="ce37">
            <text:p>1.464,5</text:p>
          </table:table-cell>
          <table:table-cell office:value-type="float" office:value="2469.27702" table:style-name="ce37">
            <text:p>2.469,3</text:p>
          </table:table-cell>
          <table:table-cell office:value-type="float" office:value="2145.7367899999999" table:style-name="ce37">
            <text:p>2.145,7</text:p>
          </table:table-cell>
          <table:table-cell office:value-type="float" office:value="2330.6609500000004" table:style-name="ce37">
            <text:p>2.330,7</text:p>
          </table:table-cell>
          <table:table-cell office:value-type="float" office:value="2184.4286699999998" table:style-name="ce37">
            <text:p>2.184,4</text:p>
          </table:table-cell>
          <table:table-cell office:value-type="float" office:value="2151.8175799999999" table:style-name="ce37">
            <text:p>2.151,8</text:p>
          </table:table-cell>
          <table:table-cell office:value-type="float" office:value="1387.3269399999999" table:style-name="ce37">
            <text:p>1.387,3</text:p>
          </table:table-cell>
          <table:table-cell office:value-type="float" office:value="1316.0522699999999" table:style-name="ce37">
            <text:p>1.316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ARRA BONITA</text:p>
          </table:table-cell>
          <table:table-cell office:value-type="float" office:value="3148.94751" table:style-name="ce33">
            <text:p>3.148,9</text:p>
          </table:table-cell>
          <table:table-cell office:value-type="float" office:value="11591.326050000001" table:style-name="ce33">
            <text:p>11.591,3</text:p>
          </table:table-cell>
          <table:table-cell office:value-type="float" office:value="20433.100010000002" table:style-name="ce33">
            <text:p>20.433,1</text:p>
          </table:table-cell>
          <table:table-cell office:value-type="float" office:value="27769.610989999997" table:style-name="ce33">
            <text:p>27.769,6</text:p>
          </table:table-cell>
          <table:table-cell office:value-type="float" office:value="9813.8755299999993" table:style-name="ce33">
            <text:p>9.813,9</text:p>
          </table:table-cell>
          <table:table-cell office:value-type="float" office:value="4525.8752800000002" table:style-name="ce33">
            <text:p>4.525,9</text:p>
          </table:table-cell>
          <table:table-cell office:value-type="float" office:value="2638.7572999999998" table:style-name="ce33">
            <text:p>2.638,8</text:p>
          </table:table-cell>
          <table:table-cell office:value-type="float" office:value="2826.6631400000001" table:style-name="ce33">
            <text:p>2.826,7</text:p>
          </table:table-cell>
          <table:table-cell office:value-type="float" office:value="2359.8058999999998" table:style-name="ce33">
            <text:p>2.359,8</text:p>
          </table:table-cell>
          <table:table-cell office:value-type="float" office:value="3471.8300899999999" table:style-name="ce33">
            <text:p>3.471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AURU</text:p>
          </table:table-cell>
          <table:table-cell office:value-type="float" office:value="36644.822749999999" table:style-name="ce37">
            <text:p>36.644,8</text:p>
          </table:table-cell>
          <table:table-cell office:value-type="float" office:value="23873.740429999998" table:style-name="ce37">
            <text:p>23.873,7</text:p>
          </table:table-cell>
          <table:table-cell office:value-type="float" office:value="33128.165179999996" table:style-name="ce37">
            <text:p>33.128,2</text:p>
          </table:table-cell>
          <table:table-cell office:value-type="float" office:value="28094.058969999998" table:style-name="ce37">
            <text:p>28.094,1</text:p>
          </table:table-cell>
          <table:table-cell office:value-type="float" office:value="27986.506890000001" table:style-name="ce37">
            <text:p>27.986,5</text:p>
          </table:table-cell>
          <table:table-cell office:value-type="float" office:value="27696.672699999999" table:style-name="ce37">
            <text:p>27.696,7</text:p>
          </table:table-cell>
          <table:table-cell office:value-type="float" office:value="28323.418610000001" table:style-name="ce37">
            <text:p>28.323,4</text:p>
          </table:table-cell>
          <table:table-cell office:value-type="float" office:value="30699.668100000003" table:style-name="ce37">
            <text:p>30.699,7</text:p>
          </table:table-cell>
          <table:table-cell office:value-type="float" office:value="28842.134050000001" table:style-name="ce37">
            <text:p>28.842,1</text:p>
          </table:table-cell>
          <table:table-cell office:value-type="float" office:value="26520.527529999999" table:style-name="ce37">
            <text:p>26.520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OCAINA</text:p>
          </table:table-cell>
          <table:table-cell office:value-type="float" office:value="985.80468000000008" table:style-name="ce33">
            <text:p>985,8</text:p>
          </table:table-cell>
          <table:table-cell office:value-type="float" office:value="242.30285000000001" table:style-name="ce33">
            <text:p>242,3</text:p>
          </table:table-cell>
          <table:table-cell office:value-type="float" office:value="848.84789000000001" table:style-name="ce33">
            <text:p>848,8</text:p>
          </table:table-cell>
          <table:table-cell office:value-type="float" office:value="356.47257000000002" table:style-name="ce33">
            <text:p>356,5</text:p>
          </table:table-cell>
          <table:table-cell office:value-type="float" office:value="330.84010999999998" table:style-name="ce33">
            <text:p>330,8</text:p>
          </table:table-cell>
          <table:table-cell office:value-type="float" office:value="535.55944999999997" table:style-name="ce33">
            <text:p>535,6</text:p>
          </table:table-cell>
          <table:table-cell office:value-type="float" office:value="718.34302000000002" table:style-name="ce33">
            <text:p>718,3</text:p>
          </table:table-cell>
          <table:table-cell office:value-type="float" office:value="487.50531999999998" table:style-name="ce33">
            <text:p>487,5</text:p>
          </table:table-cell>
          <table:table-cell office:value-type="float" office:value="305.84272999999996" table:style-name="ce33">
            <text:p>305,8</text:p>
          </table:table-cell>
          <table:table-cell office:value-type="float" office:value="449.64132000000001" table:style-name="ce33">
            <text:p>449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OFETE</text:p>
          </table:table-cell>
          <table:table-cell office:value-type="float" office:value="158.09764999999999" table:style-name="ce37">
            <text:p>158,1</text:p>
          </table:table-cell>
          <table:table-cell office:value-type="float" office:value="65.271259999999998" table:style-name="ce37">
            <text:p>65,3</text:p>
          </table:table-cell>
          <table:table-cell office:value-type="float" office:value="80.591899999999995" table:style-name="ce37">
            <text:p>80,6</text:p>
          </table:table-cell>
          <table:table-cell office:value-type="float" office:value="139.32376000000002" table:style-name="ce37">
            <text:p>139,3</text:p>
          </table:table-cell>
          <table:table-cell office:value-type="float" office:value="132.88615999999999" table:style-name="ce37">
            <text:p>132,9</text:p>
          </table:table-cell>
          <table:table-cell office:value-type="float" office:value="137.60751000000002" table:style-name="ce37">
            <text:p>137,6</text:p>
          </table:table-cell>
          <table:table-cell office:value-type="float" office:value="136.06882000000002" table:style-name="ce37">
            <text:p>136,1</text:p>
          </table:table-cell>
          <table:table-cell office:value-type="float" office:value="173.87860000000001" table:style-name="ce37">
            <text:p>173,9</text:p>
          </table:table-cell>
          <table:table-cell office:value-type="float" office:value="196.02948000000001" table:style-name="ce37">
            <text:p>196,0</text:p>
          </table:table-cell>
          <table:table-cell office:value-type="float" office:value="166.90535999999997" table:style-name="ce37">
            <text:p>166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ORACEIA</text:p>
          </table:table-cell>
          <table:table-cell office:value-type="float" office:value="168.72024999999999" table:style-name="ce33">
            <text:p>168,7</text:p>
          </table:table-cell>
          <table:table-cell office:value-type="float" office:value="273.57670000000002" table:style-name="ce33">
            <text:p>273,6</text:p>
          </table:table-cell>
          <table:table-cell office:value-type="float" office:value="289.63058000000001" table:style-name="ce33">
            <text:p>289,6</text:p>
          </table:table-cell>
          <table:table-cell office:value-type="float" office:value="155.42012" table:style-name="ce33">
            <text:p>155,4</text:p>
          </table:table-cell>
          <table:table-cell office:value-type="float" office:value="373.12669" table:style-name="ce33">
            <text:p>373,1</text:p>
          </table:table-cell>
          <table:table-cell office:value-type="float" office:value="350.45600000000002" table:style-name="ce33">
            <text:p>350,5</text:p>
          </table:table-cell>
          <table:table-cell office:value-type="float" office:value="450.81630999999999" table:style-name="ce33">
            <text:p>450,8</text:p>
          </table:table-cell>
          <table:table-cell office:value-type="float" office:value="388.57175000000001" table:style-name="ce33">
            <text:p>388,6</text:p>
          </table:table-cell>
          <table:table-cell office:value-type="float" office:value="253.39565999999999" table:style-name="ce33">
            <text:p>253,4</text:p>
          </table:table-cell>
          <table:table-cell office:value-type="float" office:value="388.73205999999999" table:style-name="ce33">
            <text:p>388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OREBI</text:p>
          </table:table-cell>
          <table:table-cell office:value-type="float" office:value="22.1523" table:style-name="ce37">
            <text:p>22,2</text:p>
          </table:table-cell>
          <table:table-cell office:value-type="float" office:value="16.61429" table:style-name="ce37">
            <text:p>16,6</text:p>
          </table:table-cell>
          <table:table-cell office:value-type="float" office:value="20.976560000000003" table:style-name="ce37">
            <text:p>21,0</text:p>
          </table:table-cell>
          <table:table-cell office:value-type="float" office:value="4.2756999999999996" table:style-name="ce37">
            <text:p>4,3</text:p>
          </table:table-cell>
          <table:table-cell office:value-type="float" office:value="0.93641999999999992" table:style-name="ce37">
            <text:p>0,9</text:p>
          </table:table-cell>
          <table:table-cell office:value-type="float" office:value="4.8216800000000006" table:style-name="ce37">
            <text:p>4,8</text:p>
          </table:table-cell>
          <table:table-cell office:value-type="float" office:value="36.130459999999999" table:style-name="ce37">
            <text:p>36,1</text:p>
          </table:table-cell>
          <table:table-cell office:value-type="float" office:value="25.62735" table:style-name="ce37">
            <text:p>25,6</text:p>
          </table:table-cell>
          <table:table-cell office:value-type="float" office:value="4.2693500000000002" table:style-name="ce37">
            <text:p>4,3</text:p>
          </table:table-cell>
          <table:table-cell office:value-type="float" office:value="6.3214600000000001" table:style-name="ce37">
            <text:p>6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OTUCATU</text:p>
          </table:table-cell>
          <table:table-cell office:value-type="float" office:value="3112.4028499999999" table:style-name="ce33">
            <text:p>3.112,4</text:p>
          </table:table-cell>
          <table:table-cell office:value-type="float" office:value="2700.44589" table:style-name="ce33">
            <text:p>2.700,4</text:p>
          </table:table-cell>
          <table:table-cell office:value-type="float" office:value="4049.8872700000002" table:style-name="ce33">
            <text:p>4.049,9</text:p>
          </table:table-cell>
          <table:table-cell office:value-type="float" office:value="4564.2159499999998" table:style-name="ce33">
            <text:p>4.564,2</text:p>
          </table:table-cell>
          <table:table-cell office:value-type="float" office:value="4982.5492199999999" table:style-name="ce33">
            <text:p>4.982,5</text:p>
          </table:table-cell>
          <table:table-cell office:value-type="float" office:value="5087.6779200000001" table:style-name="ce33">
            <text:p>5.087,7</text:p>
          </table:table-cell>
          <table:table-cell office:value-type="float" office:value="5513.2202800000005" table:style-name="ce33">
            <text:p>5.513,2</text:p>
          </table:table-cell>
          <table:table-cell office:value-type="float" office:value="4591.1890300000005" table:style-name="ce33">
            <text:p>4.591,2</text:p>
          </table:table-cell>
          <table:table-cell office:value-type="float" office:value="4358.4069400000008" table:style-name="ce33">
            <text:p>4.358,4</text:p>
          </table:table-cell>
          <table:table-cell office:value-type="float" office:value="4372.7772300000006" table:style-name="ce33">
            <text:p>4.372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ROTAS</text:p>
          </table:table-cell>
          <table:table-cell office:value-type="float" office:value="467.15828000000005" table:style-name="ce37">
            <text:p>467,2</text:p>
          </table:table-cell>
          <table:table-cell office:value-type="float" office:value="338.00783000000001" table:style-name="ce37">
            <text:p>338,0</text:p>
          </table:table-cell>
          <table:table-cell office:value-type="float" office:value="398.38226000000003" table:style-name="ce37">
            <text:p>398,4</text:p>
          </table:table-cell>
          <table:table-cell office:value-type="float" office:value="335.84012999999999" table:style-name="ce37">
            <text:p>335,8</text:p>
          </table:table-cell>
          <table:table-cell office:value-type="float" office:value="369.91591" table:style-name="ce37">
            <text:p>369,9</text:p>
          </table:table-cell>
          <table:table-cell office:value-type="float" office:value="1029.5769499999999" table:style-name="ce37">
            <text:p>1.029,6</text:p>
          </table:table-cell>
          <table:table-cell office:value-type="float" office:value="1244.8164400000001" table:style-name="ce37">
            <text:p>1.244,8</text:p>
          </table:table-cell>
          <table:table-cell office:value-type="float" office:value="1059.1175000000001" table:style-name="ce37">
            <text:p>1.059,1</text:p>
          </table:table-cell>
          <table:table-cell office:value-type="float" office:value="941.58033999999998" table:style-name="ce37">
            <text:p>941,6</text:p>
          </table:table-cell>
          <table:table-cell office:value-type="float" office:value="1118.4262099999999" table:style-name="ce37">
            <text:p>1.118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BRALIA PAULISTA</text:p>
          </table:table-cell>
          <table:table-cell office:value-type="float" office:value="51.995959999999997" table:style-name="ce33">
            <text:p>52,0</text:p>
          </table:table-cell>
          <table:table-cell office:value-type="float" office:value="54.873449999999998" table:style-name="ce33">
            <text:p>54,9</text:p>
          </table:table-cell>
          <table:table-cell office:value-type="float" office:value="47.209129999999995" table:style-name="ce33">
            <text:p>47,2</text:p>
          </table:table-cell>
          <table:table-cell office:value-type="float" office:value="24.489889999999999" table:style-name="ce33">
            <text:p>24,5</text:p>
          </table:table-cell>
          <table:table-cell office:value-type="float" office:value="57.860039999999998" table:style-name="ce33">
            <text:p>57,9</text:p>
          </table:table-cell>
          <table:table-cell office:value-type="float" office:value="125.73013" table:style-name="ce33">
            <text:p>125,7</text:p>
          </table:table-cell>
          <table:table-cell office:value-type="float" office:value="296.40098999999998" table:style-name="ce33">
            <text:p>296,4</text:p>
          </table:table-cell>
          <table:table-cell office:value-type="float" office:value="102.07656" table:style-name="ce33">
            <text:p>102,1</text:p>
          </table:table-cell>
          <table:table-cell office:value-type="float" office:value="93.081029999999998" table:style-name="ce33">
            <text:p>93,1</text:p>
          </table:table-cell>
          <table:table-cell office:value-type="float" office:value="35.691379999999995" table:style-name="ce33">
            <text:p>35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FELANDIA</text:p>
          </table:table-cell>
          <table:table-cell office:value-type="float" office:value="188.0189" table:style-name="ce37">
            <text:p>188,0</text:p>
          </table:table-cell>
          <table:table-cell office:value-type="float" office:value="234.35297" table:style-name="ce37">
            <text:p>234,4</text:p>
          </table:table-cell>
          <table:table-cell office:value-type="float" office:value="551.0688100000001" table:style-name="ce37">
            <text:p>551,1</text:p>
          </table:table-cell>
          <table:table-cell office:value-type="float" office:value="457.87738999999999" table:style-name="ce37">
            <text:p>457,9</text:p>
          </table:table-cell>
          <table:table-cell office:value-type="float" office:value="647.37774999999999" table:style-name="ce37">
            <text:p>647,4</text:p>
          </table:table-cell>
          <table:table-cell office:value-type="float" office:value="304.90915000000001" table:style-name="ce37">
            <text:p>304,9</text:p>
          </table:table-cell>
          <table:table-cell office:value-type="float" office:value="621.05610000000001" table:style-name="ce37">
            <text:p>621,1</text:p>
          </table:table-cell>
          <table:table-cell office:value-type="float" office:value="822.95687999999996" table:style-name="ce37">
            <text:p>823,0</text:p>
          </table:table-cell>
          <table:table-cell office:value-type="float" office:value="371.72759000000002" table:style-name="ce37">
            <text:p>371,7</text:p>
          </table:table-cell>
          <table:table-cell office:value-type="float" office:value="548.83113000000003" table:style-name="ce37">
            <text:p>548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ERQUEIRA CESAR</text:p>
          </table:table-cell>
          <table:table-cell office:value-type="float" office:value="110.47393" table:style-name="ce33">
            <text:p>110,5</text:p>
          </table:table-cell>
          <table:table-cell office:value-type="float" office:value="224.08310999999998" table:style-name="ce33">
            <text:p>224,1</text:p>
          </table:table-cell>
          <table:table-cell office:value-type="float" office:value="181.90322" table:style-name="ce33">
            <text:p>181,9</text:p>
          </table:table-cell>
          <table:table-cell office:value-type="float" office:value="95.129360000000005" table:style-name="ce33">
            <text:p>95,1</text:p>
          </table:table-cell>
          <table:table-cell office:value-type="float" office:value="114.05635000000001" table:style-name="ce33">
            <text:p>114,1</text:p>
          </table:table-cell>
          <table:table-cell office:value-type="float" office:value="129.17003" table:style-name="ce33">
            <text:p>129,2</text:p>
          </table:table-cell>
          <table:table-cell office:value-type="float" office:value="182.03200000000001" table:style-name="ce33">
            <text:p>182,0</text:p>
          </table:table-cell>
          <table:table-cell office:value-type="float" office:value="220.21719000000002" table:style-name="ce33">
            <text:p>220,2</text:p>
          </table:table-cell>
          <table:table-cell office:value-type="float" office:value="178.88763" table:style-name="ce33">
            <text:p>178,9</text:p>
          </table:table-cell>
          <table:table-cell office:value-type="float" office:value="724.10865000000001" table:style-name="ce33">
            <text:p>724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DOIS CORREGOS</text:p>
          </table:table-cell>
          <table:table-cell office:value-type="float" office:value="788.81935999999996" table:style-name="ce37">
            <text:p>788,8</text:p>
          </table:table-cell>
          <table:table-cell office:value-type="float" office:value="910.13304000000005" table:style-name="ce37">
            <text:p>910,1</text:p>
          </table:table-cell>
          <table:table-cell office:value-type="float" office:value="964.22455000000002" table:style-name="ce37">
            <text:p>964,2</text:p>
          </table:table-cell>
          <table:table-cell office:value-type="float" office:value="1155.4608700000001" table:style-name="ce37">
            <text:p>1.155,5</text:p>
          </table:table-cell>
          <table:table-cell office:value-type="float" office:value="1361.1470800000002" table:style-name="ce37">
            <text:p>1.361,1</text:p>
          </table:table-cell>
          <table:table-cell office:value-type="float" office:value="1695.9628300000002" table:style-name="ce37">
            <text:p>1.696,0</text:p>
          </table:table-cell>
          <table:table-cell office:value-type="float" office:value="1612.96597" table:style-name="ce37">
            <text:p>1.613,0</text:p>
          </table:table-cell>
          <table:table-cell office:value-type="float" office:value="1978.3907300000001" table:style-name="ce37">
            <text:p>1.978,4</text:p>
          </table:table-cell>
          <table:table-cell office:value-type="float" office:value="1844.72028" table:style-name="ce37">
            <text:p>1.844,7</text:p>
          </table:table-cell>
          <table:table-cell office:value-type="float" office:value="1419.3683000000001" table:style-name="ce37">
            <text:p>1.419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DUARTINA</text:p>
          </table:table-cell>
          <table:table-cell office:value-type="float" office:value="120.54306" table:style-name="ce33">
            <text:p>120,5</text:p>
          </table:table-cell>
          <table:table-cell office:value-type="float" office:value="82.880169999999993" table:style-name="ce33">
            <text:p>82,9</text:p>
          </table:table-cell>
          <table:table-cell office:value-type="float" office:value="119.29105" table:style-name="ce33">
            <text:p>119,3</text:p>
          </table:table-cell>
          <table:table-cell office:value-type="float" office:value="103.18231" table:style-name="ce33">
            <text:p>103,2</text:p>
          </table:table-cell>
          <table:table-cell office:value-type="float" office:value="158.02554000000001" table:style-name="ce33">
            <text:p>158,0</text:p>
          </table:table-cell>
          <table:table-cell office:value-type="float" office:value="116.5642" table:style-name="ce33">
            <text:p>116,6</text:p>
          </table:table-cell>
          <table:table-cell office:value-type="float" office:value="133.67433" table:style-name="ce33">
            <text:p>133,7</text:p>
          </table:table-cell>
          <table:table-cell office:value-type="float" office:value="185.09688" table:style-name="ce33">
            <text:p>185,1</text:p>
          </table:table-cell>
          <table:table-cell office:value-type="float" office:value="128.27024" table:style-name="ce33">
            <text:p>128,3</text:p>
          </table:table-cell>
          <table:table-cell office:value-type="float" office:value="172.95921999999999" table:style-name="ce33">
            <text:p>173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ETULINA</text:p>
          </table:table-cell>
          <table:table-cell office:value-type="float" office:value="18.30641" table:style-name="ce37">
            <text:p>18,3</text:p>
          </table:table-cell>
          <table:table-cell office:value-type="float" office:value="15.14935" table:style-name="ce37">
            <text:p>15,1</text:p>
          </table:table-cell>
          <table:table-cell office:value-type="float" office:value="14.35966" table:style-name="ce37">
            <text:p>14,4</text:p>
          </table:table-cell>
          <table:table-cell office:value-type="float" office:value="12.798410000000001" table:style-name="ce37">
            <text:p>12,8</text:p>
          </table:table-cell>
          <table:table-cell office:value-type="float" office:value="34.602730000000001" table:style-name="ce37">
            <text:p>34,6</text:p>
          </table:table-cell>
          <table:table-cell office:value-type="float" office:value="4.0928800000000001" table:style-name="ce37">
            <text:p>4,1</text:p>
          </table:table-cell>
          <table:table-cell office:value-type="float" office:value="10.10426" table:style-name="ce37">
            <text:p>10,1</text:p>
          </table:table-cell>
          <table:table-cell office:value-type="float" office:value="33.263300000000001" table:style-name="ce37">
            <text:p>33,3</text:p>
          </table:table-cell>
          <table:table-cell office:value-type="float" office:value="23.23377" table:style-name="ce37">
            <text:p>23,2</text:p>
          </table:table-cell>
          <table:table-cell office:value-type="float" office:value="32.041040000000002" table:style-name="ce37">
            <text:p>32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UAICARA</text:p>
          </table:table-cell>
          <table:table-cell office:value-type="float" office:value="129.35005000000001" table:style-name="ce33">
            <text:p>129,4</text:p>
          </table:table-cell>
          <table:table-cell office:value-type="float" office:value="44.834249999999997" table:style-name="ce33">
            <text:p>44,8</text:p>
          </table:table-cell>
          <table:table-cell office:value-type="float" office:value="239.24795999999998" table:style-name="ce33">
            <text:p>239,2</text:p>
          </table:table-cell>
          <table:table-cell office:value-type="float" office:value="293.90132" table:style-name="ce33">
            <text:p>293,9</text:p>
          </table:table-cell>
          <table:table-cell office:value-type="float" office:value="180.97014000000001" table:style-name="ce33">
            <text:p>181,0</text:p>
          </table:table-cell>
          <table:table-cell office:value-type="float" office:value="213.51870000000002" table:style-name="ce33">
            <text:p>213,5</text:p>
          </table:table-cell>
          <table:table-cell office:value-type="float" office:value="186.58017000000001" table:style-name="ce33">
            <text:p>186,6</text:p>
          </table:table-cell>
          <table:table-cell office:value-type="float" office:value="243.32531" table:style-name="ce33">
            <text:p>243,3</text:p>
          </table:table-cell>
          <table:table-cell office:value-type="float" office:value="246.6148" table:style-name="ce33">
            <text:p>246,6</text:p>
          </table:table-cell>
          <table:table-cell office:value-type="float" office:value="257.13346999999999" table:style-name="ce33">
            <text:p>257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UAIMBE</text:p>
          </table:table-cell>
          <table:table-cell office:value-type="float" office:value="7.2119" table:style-name="ce37">
            <text:p>7,2</text:p>
          </table:table-cell>
          <table:table-cell office:value-type="float" office:value="6.5963799999999999" table:style-name="ce37">
            <text:p>6,6</text:p>
          </table:table-cell>
          <table:table-cell office:value-type="float" office:value="11.346069999999999" table:style-name="ce37">
            <text:p>11,3</text:p>
          </table:table-cell>
          <table:table-cell office:value-type="float" office:value="6.03287" table:style-name="ce37">
            <text:p>6,0</text:p>
          </table:table-cell>
          <table:table-cell office:value-type="float" office:value="10.038770000000001" table:style-name="ce37">
            <text:p>10,0</text:p>
          </table:table-cell>
          <table:table-cell office:value-type="float" office:value="9.4019399999999997" table:style-name="ce37">
            <text:p>9,4</text:p>
          </table:table-cell>
          <table:table-cell office:value-type="float" office:value="10.593579999999999" table:style-name="ce37">
            <text:p>10,6</text:p>
          </table:table-cell>
          <table:table-cell office:value-type="float" office:value="7.83352" table:style-name="ce37">
            <text:p>7,8</text:p>
          </table:table-cell>
          <table:table-cell office:value-type="float" office:value="8.6776900000000001" table:style-name="ce37">
            <text:p>8,7</text:p>
          </table:table-cell>
          <table:table-cell office:value-type="float" office:value="10.08977" table:style-name="ce37">
            <text:p>10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UARANTA</text:p>
          </table:table-cell>
          <table:table-cell office:value-type="float" office:value="11.8249" table:style-name="ce33">
            <text:p>11,8</text:p>
          </table:table-cell>
          <table:table-cell office:value-type="float" office:value="5.5676999999999994" table:style-name="ce33">
            <text:p>5,6</text:p>
          </table:table-cell>
          <table:table-cell office:value-type="float" office:value="10.70881" table:style-name="ce33">
            <text:p>10,7</text:p>
          </table:table-cell>
          <table:table-cell office:value-type="float" office:value="6.6799300000000006" table:style-name="ce33">
            <text:p>6,7</text:p>
          </table:table-cell>
          <table:table-cell office:value-type="float" office:value="6.5613199999999994" table:style-name="ce33">
            <text:p>6,6</text:p>
          </table:table-cell>
          <table:table-cell office:value-type="float" office:value="7.6396199999999999" table:style-name="ce33">
            <text:p>7,6</text:p>
          </table:table-cell>
          <table:table-cell office:value-type="float" office:value="8.9710900000000002" table:style-name="ce33">
            <text:p>9,0</text:p>
          </table:table-cell>
          <table:table-cell office:value-type="float" office:value="8.4792900000000007" table:style-name="ce33">
            <text:p>8,5</text:p>
          </table:table-cell>
          <table:table-cell office:value-type="float" office:value="11.40836" table:style-name="ce33">
            <text:p>11,4</text:p>
          </table:table-cell>
          <table:table-cell office:value-type="float" office:value="7.3851199999999997" table:style-name="ce33">
            <text:p>7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ACANGA</text:p>
          </table:table-cell>
          <table:table-cell office:value-type="float" office:value="139.97935999999999" table:style-name="ce37">
            <text:p>140,0</text:p>
          </table:table-cell>
          <table:table-cell office:value-type="float" office:value="292.72990999999996" table:style-name="ce37">
            <text:p>292,7</text:p>
          </table:table-cell>
          <table:table-cell office:value-type="float" office:value="194.39876000000001" table:style-name="ce37">
            <text:p>194,4</text:p>
          </table:table-cell>
          <table:table-cell office:value-type="float" office:value="200.78632000000002" table:style-name="ce37">
            <text:p>200,8</text:p>
          </table:table-cell>
          <table:table-cell office:value-type="float" office:value="430.35022999999995" table:style-name="ce37">
            <text:p>430,4</text:p>
          </table:table-cell>
          <table:table-cell office:value-type="float" office:value="469.35750999999999" table:style-name="ce37">
            <text:p>469,4</text:p>
          </table:table-cell>
          <table:table-cell office:value-type="float" office:value="256.11851999999999" table:style-name="ce37">
            <text:p>256,1</text:p>
          </table:table-cell>
          <table:table-cell office:value-type="float" office:value="236.60689000000002" table:style-name="ce37">
            <text:p>236,6</text:p>
          </table:table-cell>
          <table:table-cell office:value-type="float" office:value="161.40755999999999" table:style-name="ce37">
            <text:p>161,4</text:p>
          </table:table-cell>
          <table:table-cell office:value-type="float" office:value="81.692669999999993" table:style-name="ce37">
            <text:p>81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ARAS</text:p>
          </table:table-cell>
          <table:table-cell office:value-type="float" office:value="48.900750000000002" table:style-name="ce33">
            <text:p>48,9</text:p>
          </table:table-cell>
          <table:table-cell office:value-type="float" office:value="26.574909999999999" table:style-name="ce33">
            <text:p>26,6</text:p>
          </table:table-cell>
          <table:table-cell office:value-type="float" office:value="27.18188" table:style-name="ce33">
            <text:p>27,2</text:p>
          </table:table-cell>
          <table:table-cell office:value-type="float" office:value="34.481319999999997" table:style-name="ce33">
            <text:p>34,5</text:p>
          </table:table-cell>
          <table:table-cell office:value-type="float" office:value="43.137059999999998" table:style-name="ce33">
            <text:p>43,1</text:p>
          </table:table-cell>
          <table:table-cell office:value-type="float" office:value="33.936610000000002" table:style-name="ce33">
            <text:p>33,9</text:p>
          </table:table-cell>
          <table:table-cell office:value-type="float" office:value="36.037199999999999" table:style-name="ce33">
            <text:p>36,0</text:p>
          </table:table-cell>
          <table:table-cell office:value-type="float" office:value="56.924239999999998" table:style-name="ce33">
            <text:p>56,9</text:p>
          </table:table-cell>
          <table:table-cell office:value-type="float" office:value="69.147809999999993" table:style-name="ce33">
            <text:p>69,1</text:p>
          </table:table-cell>
          <table:table-cell office:value-type="float" office:value="111.6562" table:style-name="ce33">
            <text:p>111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GARACU DO TIETE</text:p>
          </table:table-cell>
          <table:table-cell office:value-type="float" office:value="157.01026999999999" table:style-name="ce37">
            <text:p>157,0</text:p>
          </table:table-cell>
          <table:table-cell office:value-type="float" office:value="126.48806" table:style-name="ce37">
            <text:p>126,5</text:p>
          </table:table-cell>
          <table:table-cell office:value-type="float" office:value="143.87117000000001" table:style-name="ce37">
            <text:p>143,9</text:p>
          </table:table-cell>
          <table:table-cell office:value-type="float" office:value="97.704070000000002" table:style-name="ce37">
            <text:p>97,7</text:p>
          </table:table-cell>
          <table:table-cell office:value-type="float" office:value="153.99816000000001" table:style-name="ce37">
            <text:p>154,0</text:p>
          </table:table-cell>
          <table:table-cell office:value-type="float" office:value="116.09533999999999" table:style-name="ce37">
            <text:p>116,1</text:p>
          </table:table-cell>
          <table:table-cell office:value-type="float" office:value="141.24231" table:style-name="ce37">
            <text:p>141,2</text:p>
          </table:table-cell>
          <table:table-cell office:value-type="float" office:value="167.62935000000002" table:style-name="ce37">
            <text:p>167,6</text:p>
          </table:table-cell>
          <table:table-cell office:value-type="float" office:value="145.33303000000001" table:style-name="ce37">
            <text:p>145,3</text:p>
          </table:table-cell>
          <table:table-cell office:value-type="float" office:value="166.83413000000002" table:style-name="ce37">
            <text:p>166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AI</text:p>
          </table:table-cell>
          <table:table-cell office:value-type="float" office:value="671.02661000000001" table:style-name="ce33">
            <text:p>671,0</text:p>
          </table:table-cell>
          <table:table-cell office:value-type="float" office:value="964.33025999999995" table:style-name="ce33">
            <text:p>964,3</text:p>
          </table:table-cell>
          <table:table-cell office:value-type="float" office:value="678.28895" table:style-name="ce33">
            <text:p>678,3</text:p>
          </table:table-cell>
          <table:table-cell office:value-type="float" office:value="1220.3051699999999" table:style-name="ce33">
            <text:p>1.220,3</text:p>
          </table:table-cell>
          <table:table-cell office:value-type="float" office:value="949.17431999999997" table:style-name="ce33">
            <text:p>949,2</text:p>
          </table:table-cell>
          <table:table-cell office:value-type="float" office:value="748.33397000000002" table:style-name="ce33">
            <text:p>748,3</text:p>
          </table:table-cell>
          <table:table-cell office:value-type="float" office:value="673.58318000000008" table:style-name="ce33">
            <text:p>673,6</text:p>
          </table:table-cell>
          <table:table-cell office:value-type="float" office:value="762.99085000000002" table:style-name="ce33">
            <text:p>763,0</text:p>
          </table:table-cell>
          <table:table-cell office:value-type="float" office:value="380.56939" table:style-name="ce33">
            <text:p>380,6</text:p>
          </table:table-cell>
          <table:table-cell office:value-type="float" office:value="700.79491000000007" table:style-name="ce33">
            <text:p>700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JU</text:p>
          </table:table-cell>
          <table:table-cell office:value-type="float" office:value="25.188080000000003" table:style-name="ce37">
            <text:p>25,2</text:p>
          </table:table-cell>
          <table:table-cell office:value-type="float" office:value="27.618569999999998" table:style-name="ce37">
            <text:p>27,6</text:p>
          </table:table-cell>
          <table:table-cell office:value-type="float" office:value="52.317550000000004" table:style-name="ce37">
            <text:p>52,3</text:p>
          </table:table-cell>
          <table:table-cell office:value-type="float" office:value="38.147489999999998" table:style-name="ce37">
            <text:p>38,1</text:p>
          </table:table-cell>
          <table:table-cell office:value-type="float" office:value="143.98817000000003" table:style-name="ce37">
            <text:p>144,0</text:p>
          </table:table-cell>
          <table:table-cell office:value-type="float" office:value="143.07739000000001" table:style-name="ce37">
            <text:p>143,1</text:p>
          </table:table-cell>
          <table:table-cell office:value-type="float" office:value="104.4637" table:style-name="ce37">
            <text:p>104,5</text:p>
          </table:table-cell>
          <table:table-cell office:value-type="float" office:value="540.85357999999997" table:style-name="ce37">
            <text:p>540,9</text:p>
          </table:table-cell>
          <table:table-cell office:value-type="float" office:value="354.32706000000002" table:style-name="ce37">
            <text:p>354,3</text:p>
          </table:table-cell>
          <table:table-cell office:value-type="float" office:value="345.51532000000003" table:style-name="ce37">
            <text:p>345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APUI</text:p>
          </table:table-cell>
          <table:table-cell office:value-type="float" office:value="904.01702" table:style-name="ce33">
            <text:p>904,0</text:p>
          </table:table-cell>
          <table:table-cell office:value-type="float" office:value="1728.7732900000001" table:style-name="ce33">
            <text:p>1.728,8</text:p>
          </table:table-cell>
          <table:table-cell office:value-type="float" office:value="1402.8322900000001" table:style-name="ce33">
            <text:p>1.402,8</text:p>
          </table:table-cell>
          <table:table-cell office:value-type="float" office:value="759.65764000000001" table:style-name="ce33">
            <text:p>759,7</text:p>
          </table:table-cell>
          <table:table-cell office:value-type="float" office:value="1004.8697199999999" table:style-name="ce33">
            <text:p>1.004,9</text:p>
          </table:table-cell>
          <table:table-cell office:value-type="float" office:value="874.37572999999998" table:style-name="ce33">
            <text:p>874,4</text:p>
          </table:table-cell>
          <table:table-cell office:value-type="float" office:value="628.38035000000002" table:style-name="ce33">
            <text:p>628,4</text:p>
          </table:table-cell>
          <table:table-cell office:value-type="float" office:value="716.86777000000006" table:style-name="ce33">
            <text:p>716,9</text:p>
          </table:table-cell>
          <table:table-cell office:value-type="float" office:value="1129.88015" table:style-name="ce33">
            <text:p>1.129,9</text:p>
          </table:table-cell>
          <table:table-cell office:value-type="float" office:value="636.8364499999999" table:style-name="ce33">
            <text:p>636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TINGA</text:p>
          </table:table-cell>
          <table:table-cell office:value-type="float" office:value="80.777850000000001" table:style-name="ce37">
            <text:p>80,8</text:p>
          </table:table-cell>
          <table:table-cell office:value-type="float" office:value="66.641970000000001" table:style-name="ce37">
            <text:p>66,6</text:p>
          </table:table-cell>
          <table:table-cell office:value-type="float" office:value="79.328969999999998" table:style-name="ce37">
            <text:p>79,3</text:p>
          </table:table-cell>
          <table:table-cell office:value-type="float" office:value="106.15649999999999" table:style-name="ce37">
            <text:p>106,2</text:p>
          </table:table-cell>
          <table:table-cell office:value-type="float" office:value="94.24136" table:style-name="ce37">
            <text:p>94,2</text:p>
          </table:table-cell>
          <table:table-cell office:value-type="float" office:value="106.17600999999999" table:style-name="ce37">
            <text:p>106,2</text:p>
          </table:table-cell>
          <table:table-cell office:value-type="float" office:value="172.01451" table:style-name="ce37">
            <text:p>172,0</text:p>
          </table:table-cell>
          <table:table-cell office:value-type="float" office:value="250.89545999999999" table:style-name="ce37">
            <text:p>250,9</text:p>
          </table:table-cell>
          <table:table-cell office:value-type="float" office:value="185.77876000000001" table:style-name="ce37">
            <text:p>185,8</text:p>
          </table:table-cell>
          <table:table-cell office:value-type="float" office:value="164.73804000000001" table:style-name="ce37">
            <text:p>164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JAU</text:p>
          </table:table-cell>
          <table:table-cell office:value-type="float" office:value="8019.4867199999999" table:style-name="ce33">
            <text:p>8.019,5</text:p>
          </table:table-cell>
          <table:table-cell office:value-type="float" office:value="6558.9798000000001" table:style-name="ce33">
            <text:p>6.559,0</text:p>
          </table:table-cell>
          <table:table-cell office:value-type="float" office:value="7631.8378400000001" table:style-name="ce33">
            <text:p>7.631,8</text:p>
          </table:table-cell>
          <table:table-cell office:value-type="float" office:value="6757.2700599999998" table:style-name="ce33">
            <text:p>6.757,3</text:p>
          </table:table-cell>
          <table:table-cell office:value-type="float" office:value="7550.8151799999996" table:style-name="ce33">
            <text:p>7.550,8</text:p>
          </table:table-cell>
          <table:table-cell office:value-type="float" office:value="7925.3846299999996" table:style-name="ce33">
            <text:p>7.925,4</text:p>
          </table:table-cell>
          <table:table-cell office:value-type="float" office:value="6881.53665" table:style-name="ce33">
            <text:p>6.881,5</text:p>
          </table:table-cell>
          <table:table-cell office:value-type="float" office:value="7905.4343600000002" table:style-name="ce33">
            <text:p>7.905,4</text:p>
          </table:table-cell>
          <table:table-cell office:value-type="float" office:value="8023.0865300000005" table:style-name="ce33">
            <text:p>8.023,1</text:p>
          </table:table-cell>
          <table:table-cell office:value-type="float" office:value="9419.2778699999999" table:style-name="ce33">
            <text:p>9.419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LENCOIS PAULISTA</text:p>
          </table:table-cell>
          <table:table-cell office:value-type="float" office:value="6028.9437500000004" table:style-name="ce37">
            <text:p>6.028,9</text:p>
          </table:table-cell>
          <table:table-cell office:value-type="float" office:value="6722.25216" table:style-name="ce37">
            <text:p>6.722,3</text:p>
          </table:table-cell>
          <table:table-cell office:value-type="float" office:value="5561.1778600000007" table:style-name="ce37">
            <text:p>5.561,2</text:p>
          </table:table-cell>
          <table:table-cell office:value-type="float" office:value="7678.53766" table:style-name="ce37">
            <text:p>7.678,5</text:p>
          </table:table-cell>
          <table:table-cell office:value-type="float" office:value="6350.7896200000005" table:style-name="ce37">
            <text:p>6.350,8</text:p>
          </table:table-cell>
          <table:table-cell office:value-type="float" office:value="6991.24233" table:style-name="ce37">
            <text:p>6.991,2</text:p>
          </table:table-cell>
          <table:table-cell office:value-type="float" office:value="7987.8820199999991" table:style-name="ce37">
            <text:p>7.987,9</text:p>
          </table:table-cell>
          <table:table-cell office:value-type="float" office:value="7183.9526699999997" table:style-name="ce37">
            <text:p>7.184,0</text:p>
          </table:table-cell>
          <table:table-cell office:value-type="float" office:value="8633.2751399999997" table:style-name="ce37">
            <text:p>8.633,3</text:p>
          </table:table-cell>
          <table:table-cell office:value-type="float" office:value="9694.1968000000015" table:style-name="ce37">
            <text:p>9.694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LINS</text:p>
          </table:table-cell>
          <table:table-cell office:value-type="float" office:value="2030.8226100000002" table:style-name="ce33">
            <text:p>2.030,8</text:p>
          </table:table-cell>
          <table:table-cell office:value-type="float" office:value="7246.3925300000001" table:style-name="ce33">
            <text:p>7.246,4</text:p>
          </table:table-cell>
          <table:table-cell office:value-type="float" office:value="7475.1156700000001" table:style-name="ce33">
            <text:p>7.475,1</text:p>
          </table:table-cell>
          <table:table-cell office:value-type="float" office:value="4757.3728499999997" table:style-name="ce33">
            <text:p>4.757,4</text:p>
          </table:table-cell>
          <table:table-cell office:value-type="float" office:value="3981.1948299999999" table:style-name="ce33">
            <text:p>3.981,2</text:p>
          </table:table-cell>
          <table:table-cell office:value-type="float" office:value="3413.65301" table:style-name="ce33">
            <text:p>3.413,7</text:p>
          </table:table-cell>
          <table:table-cell office:value-type="float" office:value="2880.4998500000002" table:style-name="ce33">
            <text:p>2.880,5</text:p>
          </table:table-cell>
          <table:table-cell office:value-type="float" office:value="3327.6668100000002" table:style-name="ce33">
            <text:p>3.327,7</text:p>
          </table:table-cell>
          <table:table-cell office:value-type="float" office:value="3907.4018300000002" table:style-name="ce33">
            <text:p>3.907,4</text:p>
          </table:table-cell>
          <table:table-cell office:value-type="float" office:value="3200.21047" table:style-name="ce33">
            <text:p>3.200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LUCIANOPOLIS</text:p>
          </table:table-cell>
          <table:table-cell office:value-type="float" office:value="0.20818" table:style-name="ce37">
            <text:p>0,2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0.36249999999999999" table:style-name="ce37">
            <text:p>0,4</text:p>
          </table:table-cell>
          <table:table-cell office:value-type="float" office:value="0.33916000000000002" table:style-name="ce37">
            <text:p>0,3</text:p>
          </table:table-cell>
          <table:table-cell office:value-type="float" office:value="0.3574" table:style-name="ce37">
            <text:p>0,4</text:p>
          </table:table-cell>
          <table:table-cell office:value-type="float" office:value="0.45233000000000001" table:style-name="ce37">
            <text:p>0,5</text:p>
          </table:table-cell>
          <table:table-cell office:value-type="float" office:value="0.64625999999999995" table:style-name="ce37">
            <text:p>0,6</text:p>
          </table:table-cell>
          <table:table-cell office:value-type="float" office:value="0.41644999999999999" table:style-name="ce37">
            <text:p>0,4</text:p>
          </table:table-cell>
          <table:table-cell office:value-type="float" office:value="1.0116100000000001" table:style-name="ce37">
            <text:p>1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ACATUBA</text:p>
          </table:table-cell>
          <table:table-cell office:value-type="float" office:value="725.97484999999995" table:style-name="ce33">
            <text:p>726,0</text:p>
          </table:table-cell>
          <table:table-cell office:value-type="float" office:value="637.5959499999999" table:style-name="ce33">
            <text:p>637,6</text:p>
          </table:table-cell>
          <table:table-cell office:value-type="float" office:value="432.14082999999999" table:style-name="ce33">
            <text:p>432,1</text:p>
          </table:table-cell>
          <table:table-cell office:value-type="float" office:value="1700.22021" table:style-name="ce33">
            <text:p>1.700,2</text:p>
          </table:table-cell>
          <table:table-cell office:value-type="float" office:value="436.79364000000004" table:style-name="ce33">
            <text:p>436,8</text:p>
          </table:table-cell>
          <table:table-cell office:value-type="float" office:value="1687.06017" table:style-name="ce33">
            <text:p>1.687,1</text:p>
          </table:table-cell>
          <table:table-cell office:value-type="float" office:value="344.57015000000001" table:style-name="ce33">
            <text:p>344,6</text:p>
          </table:table-cell>
          <table:table-cell office:value-type="float" office:value="252.73981000000001" table:style-name="ce33">
            <text:p>252,7</text:p>
          </table:table-cell>
          <table:table-cell office:value-type="float" office:value="171.00901999999999" table:style-name="ce33">
            <text:p>171,0</text:p>
          </table:table-cell>
          <table:table-cell office:value-type="float" office:value="349.07420999999999" table:style-name="ce33">
            <text:p>349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INEIROS DO TIETE</text:p>
          </table:table-cell>
          <table:table-cell office:value-type="float" office:value="11.521940000000001" table:style-name="ce37">
            <text:p>11,5</text:p>
          </table:table-cell>
          <table:table-cell office:value-type="float" office:value="149.56363000000002" table:style-name="ce37">
            <text:p>149,6</text:p>
          </table:table-cell>
          <table:table-cell office:value-type="float" office:value="334.54894999999999" table:style-name="ce37">
            <text:p>334,5</text:p>
          </table:table-cell>
          <table:table-cell office:value-type="float" office:value="383.24533000000002" table:style-name="ce37">
            <text:p>383,2</text:p>
          </table:table-cell>
          <table:table-cell office:value-type="float" office:value="341.95927" table:style-name="ce37">
            <text:p>342,0</text:p>
          </table:table-cell>
          <table:table-cell office:value-type="float" office:value="340.87450000000001" table:style-name="ce37">
            <text:p>340,9</text:p>
          </table:table-cell>
          <table:table-cell office:value-type="float" office:value="400.30840999999998" table:style-name="ce37">
            <text:p>400,3</text:p>
          </table:table-cell>
          <table:table-cell office:value-type="float" office:value="339.93968999999998" table:style-name="ce37">
            <text:p>339,9</text:p>
          </table:table-cell>
          <table:table-cell office:value-type="float" office:value="170.99961999999999" table:style-name="ce37">
            <text:p>171,0</text:p>
          </table:table-cell>
          <table:table-cell office:value-type="float" office:value="521.24739" table:style-name="ce37">
            <text:p>521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ARANAPANEMA</text:p>
          </table:table-cell>
          <table:table-cell office:value-type="float" office:value="135.79164" table:style-name="ce33">
            <text:p>135,8</text:p>
          </table:table-cell>
          <table:table-cell office:value-type="float" office:value="151.56114000000002" table:style-name="ce33">
            <text:p>151,6</text:p>
          </table:table-cell>
          <table:table-cell office:value-type="float" office:value="112.23029" table:style-name="ce33">
            <text:p>112,2</text:p>
          </table:table-cell>
          <table:table-cell office:value-type="float" office:value="58.507989999999999" table:style-name="ce33">
            <text:p>58,5</text:p>
          </table:table-cell>
          <table:table-cell office:value-type="float" office:value="771.53552999999999" table:style-name="ce33">
            <text:p>771,5</text:p>
          </table:table-cell>
          <table:table-cell office:value-type="float" office:value="464.01840000000004" table:style-name="ce33">
            <text:p>464,0</text:p>
          </table:table-cell>
          <table:table-cell office:value-type="float" office:value="131.33116000000001" table:style-name="ce33">
            <text:p>131,3</text:p>
          </table:table-cell>
          <table:table-cell office:value-type="float" office:value="132.46245000000002" table:style-name="ce33">
            <text:p>132,5</text:p>
          </table:table-cell>
          <table:table-cell office:value-type="float" office:value="143.36545000000001" table:style-name="ce33">
            <text:p>143,4</text:p>
          </table:table-cell>
          <table:table-cell office:value-type="float" office:value="151.67832999999999" table:style-name="ce33">
            <text:p>151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RDINHO</text:p>
          </table:table-cell>
          <table:table-cell office:value-type="float" office:value="850.75770999999997" table:style-name="ce37">
            <text:p>850,8</text:p>
          </table:table-cell>
          <table:table-cell office:value-type="float" office:value="491.26053999999999" table:style-name="ce37">
            <text:p>491,3</text:p>
          </table:table-cell>
          <table:table-cell office:value-type="float" office:value="1720.9062200000001" table:style-name="ce37">
            <text:p>1.720,9</text:p>
          </table:table-cell>
          <table:table-cell office:value-type="float" office:value="1329.99332" table:style-name="ce37">
            <text:p>1.330,0</text:p>
          </table:table-cell>
          <table:table-cell office:value-type="float" office:value="1090.28585" table:style-name="ce37">
            <text:p>1.090,3</text:p>
          </table:table-cell>
          <table:table-cell office:value-type="float" office:value="1182.74919" table:style-name="ce37">
            <text:p>1.182,7</text:p>
          </table:table-cell>
          <table:table-cell office:value-type="float" office:value="819.49014" table:style-name="ce37">
            <text:p>819,5</text:p>
          </table:table-cell>
          <table:table-cell office:value-type="float" office:value="1007.2404200000001" table:style-name="ce37">
            <text:p>1.007,2</text:p>
          </table:table-cell>
          <table:table-cell office:value-type="float" office:value="695.57455000000004" table:style-name="ce37">
            <text:p>695,6</text:p>
          </table:table-cell>
          <table:table-cell office:value-type="float" office:value="938.11331999999993" table:style-name="ce37">
            <text:p>938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AULISTANIA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EDERNEIRAS</text:p>
          </table:table-cell>
          <table:table-cell office:value-type="float" office:value="3602.1535400000002" table:style-name="ce37">
            <text:p>3.602,2</text:p>
          </table:table-cell>
          <table:table-cell office:value-type="float" office:value="1343.2619099999999" table:style-name="ce37">
            <text:p>1.343,3</text:p>
          </table:table-cell>
          <table:table-cell office:value-type="float" office:value="5752.1748499999994" table:style-name="ce37">
            <text:p>5.752,2</text:p>
          </table:table-cell>
          <table:table-cell office:value-type="float" office:value="4602.7947899999999" table:style-name="ce37">
            <text:p>4.602,8</text:p>
          </table:table-cell>
          <table:table-cell office:value-type="float" office:value="5868.26062" table:style-name="ce37">
            <text:p>5.868,3</text:p>
          </table:table-cell>
          <table:table-cell office:value-type="float" office:value="4739.33835" table:style-name="ce37">
            <text:p>4.739,3</text:p>
          </table:table-cell>
          <table:table-cell office:value-type="float" office:value="3899.7538399999999" table:style-name="ce37">
            <text:p>3.899,8</text:p>
          </table:table-cell>
          <table:table-cell office:value-type="float" office:value="5855.5898200000001" table:style-name="ce37">
            <text:p>5.855,6</text:p>
          </table:table-cell>
          <table:table-cell office:value-type="float" office:value="4916.9263700000001" table:style-name="ce37">
            <text:p>4.916,9</text:p>
          </table:table-cell>
          <table:table-cell office:value-type="float" office:value="3884.8272200000001" table:style-name="ce37">
            <text:p>3.884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IRAJUI</text:p>
          </table:table-cell>
          <table:table-cell office:value-type="float" office:value="170.63454999999999" table:style-name="ce33">
            <text:p>170,6</text:p>
          </table:table-cell>
          <table:table-cell office:value-type="float" office:value="156.67694" table:style-name="ce33">
            <text:p>156,7</text:p>
          </table:table-cell>
          <table:table-cell office:value-type="float" office:value="137.35192999999998" table:style-name="ce33">
            <text:p>137,4</text:p>
          </table:table-cell>
          <table:table-cell office:value-type="float" office:value="149.36208999999999" table:style-name="ce33">
            <text:p>149,4</text:p>
          </table:table-cell>
          <table:table-cell office:value-type="float" office:value="225.91996" table:style-name="ce33">
            <text:p>225,9</text:p>
          </table:table-cell>
          <table:table-cell office:value-type="float" office:value="190.76097000000001" table:style-name="ce33">
            <text:p>190,8</text:p>
          </table:table-cell>
          <table:table-cell office:value-type="float" office:value="524.46627000000001" table:style-name="ce33">
            <text:p>524,5</text:p>
          </table:table-cell>
          <table:table-cell office:value-type="float" office:value="261.38213999999999" table:style-name="ce33">
            <text:p>261,4</text:p>
          </table:table-cell>
          <table:table-cell office:value-type="float" office:value="353.46364" table:style-name="ce33">
            <text:p>353,5</text:p>
          </table:table-cell>
          <table:table-cell office:value-type="float" office:value="421.84384999999997" table:style-name="ce33">
            <text:p>421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IRATININGA</text:p>
          </table:table-cell>
          <table:table-cell office:value-type="float" office:value="63.756339999999994" table:style-name="ce37">
            <text:p>63,8</text:p>
          </table:table-cell>
          <table:table-cell office:value-type="float" office:value="58.996259999999999" table:style-name="ce37">
            <text:p>59,0</text:p>
          </table:table-cell>
          <table:table-cell office:value-type="float" office:value="24.626630000000002" table:style-name="ce37">
            <text:p>24,6</text:p>
          </table:table-cell>
          <table:table-cell office:value-type="float" office:value="35.525239999999997" table:style-name="ce37">
            <text:p>35,5</text:p>
          </table:table-cell>
          <table:table-cell office:value-type="float" office:value="60.137949999999996" table:style-name="ce37">
            <text:p>60,1</text:p>
          </table:table-cell>
          <table:table-cell office:value-type="float" office:value="64.124930000000006" table:style-name="ce37">
            <text:p>64,1</text:p>
          </table:table-cell>
          <table:table-cell office:value-type="float" office:value="66.843679999999992" table:style-name="ce37">
            <text:p>66,8</text:p>
          </table:table-cell>
          <table:table-cell office:value-type="float" office:value="86.210179999999994" table:style-name="ce37">
            <text:p>86,2</text:p>
          </table:table-cell>
          <table:table-cell office:value-type="float" office:value="77.227809999999991" table:style-name="ce37">
            <text:p>77,2</text:p>
          </table:table-cell>
          <table:table-cell office:value-type="float" office:value="39.304319999999997" table:style-name="ce37">
            <text:p>39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ONGAI</text:p>
          </table:table-cell>
          <table:table-cell office:value-type="float" office:value="4.3524799999999999" table:style-name="ce33">
            <text:p>4,4</text:p>
          </table:table-cell>
          <table:table-cell office:value-type="float" office:value="2.6310199999999999" table:style-name="ce33">
            <text:p>2,6</text:p>
          </table:table-cell>
          <table:table-cell office:value-type="float" office:value="5.4723800000000002" table:style-name="ce33">
            <text:p>5,5</text:p>
          </table:table-cell>
          <table:table-cell office:value-type="float" office:value="3.8462100000000001" table:style-name="ce33">
            <text:p>3,8</text:p>
          </table:table-cell>
          <table:table-cell office:value-type="float" office:value="13.924059999999999" table:style-name="ce33">
            <text:p>13,9</text:p>
          </table:table-cell>
          <table:table-cell office:value-type="float" office:value="8.8174100000000006" table:style-name="ce33">
            <text:p>8,8</text:p>
          </table:table-cell>
          <table:table-cell office:value-type="float" office:value="8.7399300000000011" table:style-name="ce33">
            <text:p>8,7</text:p>
          </table:table-cell>
          <table:table-cell office:value-type="float" office:value="4.4470000000000001" table:style-name="ce33">
            <text:p>4,4</text:p>
          </table:table-cell>
          <table:table-cell office:value-type="float" office:value="8.1548400000000001" table:style-name="ce33">
            <text:p>8,2</text:p>
          </table:table-cell>
          <table:table-cell office:value-type="float" office:value="7.3513999999999999" table:style-name="ce33">
            <text:p>7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RATANIA</text:p>
          </table:table-cell>
          <table:table-cell office:value-type="float" office:value="102.44736999999999" table:style-name="ce37">
            <text:p>102,4</text:p>
          </table:table-cell>
          <table:table-cell office:value-type="float" office:value="50.959650000000003" table:style-name="ce37">
            <text:p>51,0</text:p>
          </table:table-cell>
          <table:table-cell office:value-type="float" office:value="26.369669999999999" table:style-name="ce37">
            <text:p>26,4</text:p>
          </table:table-cell>
          <table:table-cell office:value-type="float" office:value="87.48218" table:style-name="ce37">
            <text:p>87,5</text:p>
          </table:table-cell>
          <table:table-cell office:value-type="float" office:value="31.161200000000001" table:style-name="ce37">
            <text:p>31,2</text:p>
          </table:table-cell>
          <table:table-cell office:value-type="float" office:value="110.82849" table:style-name="ce37">
            <text:p>110,8</text:p>
          </table:table-cell>
          <table:table-cell office:value-type="float" office:value="59.104309999999998" table:style-name="ce37">
            <text:p>59,1</text:p>
          </table:table-cell>
          <table:table-cell office:value-type="float" office:value="41.82911" table:style-name="ce37">
            <text:p>41,8</text:p>
          </table:table-cell>
          <table:table-cell office:value-type="float" office:value="56.905250000000002" table:style-name="ce37">
            <text:p>56,9</text:p>
          </table:table-cell>
          <table:table-cell office:value-type="float" office:value="51.034030000000001" table:style-name="ce37">
            <text:p>51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RESIDENTE ALVES</text:p>
          </table:table-cell>
          <table:table-cell office:value-type="float" office:value="31.27683" table:style-name="ce33">
            <text:p>31,3</text:p>
          </table:table-cell>
          <table:table-cell office:value-type="float" office:value="11.146979999999999" table:style-name="ce33">
            <text:p>11,1</text:p>
          </table:table-cell>
          <table:table-cell office:value-type="float" office:value="11.41827" table:style-name="ce33">
            <text:p>11,4</text:p>
          </table:table-cell>
          <table:table-cell office:value-type="float" office:value="21.30162" table:style-name="ce33">
            <text:p>21,3</text:p>
          </table:table-cell>
          <table:table-cell office:value-type="float" office:value="39.849510000000002" table:style-name="ce33">
            <text:p>39,8</text:p>
          </table:table-cell>
          <table:table-cell office:value-type="float" office:value="29.82517" table:style-name="ce33">
            <text:p>29,8</text:p>
          </table:table-cell>
          <table:table-cell office:value-type="float" office:value="39.118389999999998" table:style-name="ce33">
            <text:p>39,1</text:p>
          </table:table-cell>
          <table:table-cell office:value-type="float" office:value="44.65457" table:style-name="ce33">
            <text:p>44,7</text:p>
          </table:table-cell>
          <table:table-cell office:value-type="string" table:style-name="ce33">
            <text:p>******</text:p>
          </table:table-cell>
          <table:table-cell office:value-type="float" office:value="34.437830000000005" table:style-name="ce33">
            <text:p>34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ROMISSAO</text:p>
          </table:table-cell>
          <table:table-cell office:value-type="float" office:value="2813.9412200000002" table:style-name="ce37">
            <text:p>2.813,9</text:p>
          </table:table-cell>
          <table:table-cell office:value-type="float" office:value="1589.2927" table:style-name="ce37">
            <text:p>1.589,3</text:p>
          </table:table-cell>
          <table:table-cell office:value-type="float" office:value="1580.6213700000001" table:style-name="ce37">
            <text:p>1.580,6</text:p>
          </table:table-cell>
          <table:table-cell office:value-type="float" office:value="1372.5531299999998" table:style-name="ce37">
            <text:p>1.372,6</text:p>
          </table:table-cell>
          <table:table-cell office:value-type="float" office:value="1463.9528899999998" table:style-name="ce37">
            <text:p>1.464,0</text:p>
          </table:table-cell>
          <table:table-cell office:value-type="float" office:value="1658.95126" table:style-name="ce37">
            <text:p>1.659,0</text:p>
          </table:table-cell>
          <table:table-cell office:value-type="float" office:value="1773.5279599999999" table:style-name="ce37">
            <text:p>1.773,5</text:p>
          </table:table-cell>
          <table:table-cell office:value-type="float" office:value="663.51538000000005" table:style-name="ce37">
            <text:p>663,5</text:p>
          </table:table-cell>
          <table:table-cell office:value-type="float" office:value="692.53733" table:style-name="ce37">
            <text:p>692,5</text:p>
          </table:table-cell>
          <table:table-cell office:value-type="float" office:value="735.17562999999996" table:style-name="ce37">
            <text:p>735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EGINOPOLIS</text:p>
          </table:table-cell>
          <table:table-cell office:value-type="float" office:value="19.095610000000001" table:style-name="ce33">
            <text:p>19,1</text:p>
          </table:table-cell>
          <table:table-cell office:value-type="float" office:value="19.99522" table:style-name="ce33">
            <text:p>20,0</text:p>
          </table:table-cell>
          <table:table-cell office:value-type="float" office:value="18.781320000000001" table:style-name="ce33">
            <text:p>18,8</text:p>
          </table:table-cell>
          <table:table-cell office:value-type="float" office:value="54.675809999999998" table:style-name="ce33">
            <text:p>54,7</text:p>
          </table:table-cell>
          <table:table-cell office:value-type="float" office:value="33.065910000000002" table:style-name="ce33">
            <text:p>33,1</text:p>
          </table:table-cell>
          <table:table-cell office:value-type="float" office:value="74.951520000000002" table:style-name="ce33">
            <text:p>75,0</text:p>
          </table:table-cell>
          <table:table-cell office:value-type="float" office:value="38.421379999999999" table:style-name="ce33">
            <text:p>38,4</text:p>
          </table:table-cell>
          <table:table-cell office:value-type="float" office:value="46.816000000000003" table:style-name="ce33">
            <text:p>46,8</text:p>
          </table:table-cell>
          <table:table-cell office:value-type="float" office:value="57.375749999999996" table:style-name="ce33">
            <text:p>57,4</text:p>
          </table:table-cell>
          <table:table-cell office:value-type="float" office:value="22.993539999999999" table:style-name="ce33">
            <text:p>23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BINO</text:p>
          </table:table-cell>
          <table:table-cell office:value-type="float" office:value="14.155659999999999" table:style-name="ce37">
            <text:p>14,2</text:p>
          </table:table-cell>
          <table:table-cell office:value-type="string" table:style-name="ce37">
            <text:p>******</text:p>
          </table:table-cell>
          <table:table-cell office:value-type="float" office:value="15.38841" table:style-name="ce37">
            <text:p>15,4</text:p>
          </table:table-cell>
          <table:table-cell office:value-type="float" office:value="8.1677299999999988" table:style-name="ce37">
            <text:p>8,2</text:p>
          </table:table-cell>
          <table:table-cell office:value-type="float" office:value="25.550810000000002" table:style-name="ce37">
            <text:p>25,6</text:p>
          </table:table-cell>
          <table:table-cell office:value-type="float" office:value="18.557169999999999" table:style-name="ce37">
            <text:p>18,6</text:p>
          </table:table-cell>
          <table:table-cell office:value-type="float" office:value="19.070919999999997" table:style-name="ce37">
            <text:p>19,1</text:p>
          </table:table-cell>
          <table:table-cell office:value-type="float" office:value="6.4621000000000004" table:style-name="ce37">
            <text:p>6,5</text:p>
          </table:table-cell>
          <table:table-cell office:value-type="string" table:style-name="ce37">
            <text:p>******</text:p>
          </table:table-cell>
          <table:table-cell office:value-type="float" office:value="29.136119999999998" table:style-name="ce37">
            <text:p>29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MANUEL</text:p>
          </table:table-cell>
          <table:table-cell office:value-type="float" office:value="2889.55609" table:style-name="ce33">
            <text:p>2.889,6</text:p>
          </table:table-cell>
          <table:table-cell office:value-type="float" office:value="926.42372999999998" table:style-name="ce33">
            <text:p>926,4</text:p>
          </table:table-cell>
          <table:table-cell office:value-type="float" office:value="2965.5484200000001" table:style-name="ce33">
            <text:p>2.965,5</text:p>
          </table:table-cell>
          <table:table-cell office:value-type="float" office:value="2527.92994" table:style-name="ce33">
            <text:p>2.527,9</text:p>
          </table:table-cell>
          <table:table-cell office:value-type="float" office:value="3548.1709999999998" table:style-name="ce33">
            <text:p>3.548,2</text:p>
          </table:table-cell>
          <table:table-cell office:value-type="float" office:value="2751.1226099999999" table:style-name="ce33">
            <text:p>2.751,1</text:p>
          </table:table-cell>
          <table:table-cell office:value-type="float" office:value="3134.41689" table:style-name="ce33">
            <text:p>3.134,4</text:p>
          </table:table-cell>
          <table:table-cell office:value-type="float" office:value="885.15104000000008" table:style-name="ce33">
            <text:p>885,2</text:p>
          </table:table-cell>
          <table:table-cell office:value-type="float" office:value="727.16541000000007" table:style-name="ce33">
            <text:p>727,2</text:p>
          </table:table-cell>
          <table:table-cell office:value-type="float" office:value="924.17061000000001" table:style-name="ce33">
            <text:p>924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AQUARITUBA</text:p>
          </table:table-cell>
          <table:table-cell office:value-type="float" office:value="357.25198999999998" table:style-name="ce37">
            <text:p>357,3</text:p>
          </table:table-cell>
          <table:table-cell office:value-type="float" office:value="413.63653000000005" table:style-name="ce37">
            <text:p>413,6</text:p>
          </table:table-cell>
          <table:table-cell office:value-type="float" office:value="733.9431800000001" table:style-name="ce37">
            <text:p>733,9</text:p>
          </table:table-cell>
          <table:table-cell office:value-type="float" office:value="1068.6029900000001" table:style-name="ce37">
            <text:p>1.068,6</text:p>
          </table:table-cell>
          <table:table-cell office:value-type="float" office:value="390.96047999999996" table:style-name="ce37">
            <text:p>391,0</text:p>
          </table:table-cell>
          <table:table-cell office:value-type="float" office:value="643.23343999999997" table:style-name="ce37">
            <text:p>643,2</text:p>
          </table:table-cell>
          <table:table-cell office:value-type="float" office:value="605.89926000000003" table:style-name="ce37">
            <text:p>605,9</text:p>
          </table:table-cell>
          <table:table-cell office:value-type="float" office:value="459.34050000000002" table:style-name="ce37">
            <text:p>459,3</text:p>
          </table:table-cell>
          <table:table-cell office:value-type="float" office:value="540.72424000000001" table:style-name="ce37">
            <text:p>540,7</text:p>
          </table:table-cell>
          <table:table-cell office:value-type="float" office:value="584.65305000000001" table:style-name="ce37">
            <text:p>584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ORRINHA</text:p>
          </table:table-cell>
          <table:table-cell office:value-type="float" office:value="426.60744" table:style-name="ce33">
            <text:p>426,6</text:p>
          </table:table-cell>
          <table:table-cell office:value-type="float" office:value="67.072720000000004" table:style-name="ce33">
            <text:p>67,1</text:p>
          </table:table-cell>
          <table:table-cell office:value-type="float" office:value="774.97557999999992" table:style-name="ce33">
            <text:p>775,0</text:p>
          </table:table-cell>
          <table:table-cell office:value-type="float" office:value="304.22947999999997" table:style-name="ce33">
            <text:p>304,2</text:p>
          </table:table-cell>
          <table:table-cell office:value-type="float" office:value="335.46772999999996" table:style-name="ce33">
            <text:p>335,5</text:p>
          </table:table-cell>
          <table:table-cell office:value-type="float" office:value="315.64254999999997" table:style-name="ce33">
            <text:p>315,6</text:p>
          </table:table-cell>
          <table:table-cell office:value-type="float" office:value="383.03613000000001" table:style-name="ce33">
            <text:p>383,0</text:p>
          </table:table-cell>
          <table:table-cell office:value-type="float" office:value="396.98696999999999" table:style-name="ce33">
            <text:p>397,0</text:p>
          </table:table-cell>
          <table:table-cell office:value-type="float" office:value="700.10569999999996" table:style-name="ce33">
            <text:p>700,1</text:p>
          </table:table-cell>
          <table:table-cell office:value-type="float" office:value="452.3578" table:style-name="ce33">
            <text:p>452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UBIRAJARA</text:p>
          </table:table-cell>
          <table:table-cell office:value-type="float" office:value="22.305419999999998" table:style-name="ce37">
            <text:p>22,3</text:p>
          </table:table-cell>
          <table:table-cell office:value-type="float" office:value="3.84456" table:style-name="ce37">
            <text:p>3,8</text:p>
          </table:table-cell>
          <table:table-cell office:value-type="float" office:value="5.1944999999999997" table:style-name="ce37">
            <text:p>5,2</text:p>
          </table:table-cell>
          <table:table-cell office:value-type="float" office:value="33.55292" table:style-name="ce37">
            <text:p>33,6</text:p>
          </table:table-cell>
          <table:table-cell office:value-type="float" office:value="29.370810000000002" table:style-name="ce37">
            <text:p>29,4</text:p>
          </table:table-cell>
          <table:table-cell office:value-type="float" office:value="4.9070100000000005" table:style-name="ce37">
            <text:p>4,9</text:p>
          </table:table-cell>
          <table:table-cell office:value-type="float" office:value="7.5013999999999994" table:style-name="ce37">
            <text:p>7,5</text:p>
          </table:table-cell>
          <table:table-cell office:value-type="float" office:value="27.78237" table:style-name="ce37">
            <text:p>27,8</text:p>
          </table:table-cell>
          <table:table-cell office:value-type="float" office:value="62.169809999999998" table:style-name="ce37">
            <text:p>62,2</text:p>
          </table:table-cell>
          <table:table-cell office:value-type="float" office:value="16.593769999999999" table:style-name="ce37">
            <text:p>16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URU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" table:style-name="ce33">
            <text:p>0,0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float" office:value="0" table:style-name="ce33">
            <text:p>0,0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07 - BAURU</text:p>
          </table:table-cell>
          <table:table-cell office:value-type="string" table:style-name="ce39">
            <text:p>Total:</text:p>
          </table:table-cell>
          <table:table-cell office:value-type="float" office:value="136145.45285999996" table:style-name="ce40">
            <text:p>136.145,5</text:p>
          </table:table-cell>
          <table:table-cell office:value-type="float" office:value="118029.35013000006" table:style-name="ce40">
            <text:p>118.029,4</text:p>
          </table:table-cell>
          <table:table-cell office:value-type="float" office:value="147510.48717000004" table:style-name="ce40">
            <text:p>147.510,5</text:p>
          </table:table-cell>
          <table:table-cell office:value-type="float" office:value="148549.36789999995" table:style-name="ce40">
            <text:p>148.549,4</text:p>
          </table:table-cell>
          <table:table-cell office:value-type="float" office:value="124737.14573" table:style-name="ce40">
            <text:p>124.737,1</text:p>
          </table:table-cell>
          <table:table-cell office:value-type="float" office:value="121072.83014000002" table:style-name="ce40">
            <text:p>121.072,8</text:p>
          </table:table-cell>
          <table:table-cell office:value-type="float" office:value="114833.50529999999" table:style-name="ce40">
            <text:p>114.833,5</text:p>
          </table:table-cell>
          <table:table-cell office:value-type="float" office:value="123746.08878999998" table:style-name="ce40">
            <text:p>123.746,1</text:p>
          </table:table-cell>
          <table:table-cell office:value-type="float" office:value="111801.97425" table:style-name="ce40">
            <text:p>111.802,0</text:p>
          </table:table-cell>
          <table:table-cell office:value-type="float" office:value="120259.00877000006" table:style-name="ce40">
            <text:p>120.259,0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08 - SAO JOSE DO RIO PRETO</text:p>
          </table:table-cell>
          <table:table-cell office:value-type="string" table:style-name="ce45">
            <text:p>ADOLFO</text:p>
          </table:table-cell>
          <table:table-cell office:value-type="float" office:value="16.630830000000003" table:style-name="ce46">
            <text:p>16,6</text:p>
          </table:table-cell>
          <table:table-cell office:value-type="float" office:value="18.48217" table:style-name="ce46">
            <text:p>18,5</text:p>
          </table:table-cell>
          <table:table-cell office:value-type="float" office:value="21.457650000000001" table:style-name="ce46">
            <text:p>21,5</text:p>
          </table:table-cell>
          <table:table-cell office:value-type="float" office:value="13.40809" table:style-name="ce46">
            <text:p>13,4</text:p>
          </table:table-cell>
          <table:table-cell office:value-type="string" table:style-name="ce46">
            <text:p>******</text:p>
          </table:table-cell>
          <table:table-cell office:value-type="float" office:value="16.464389999999998" table:style-name="ce46">
            <text:p>16,5</text:p>
          </table:table-cell>
          <table:table-cell office:value-type="float" office:value="20.160450000000001" table:style-name="ce46">
            <text:p>20,2</text:p>
          </table:table-cell>
          <table:table-cell office:value-type="float" office:value="5.2889600000000003" table:style-name="ce46">
            <text:p>5,3</text:p>
          </table:table-cell>
          <table:table-cell office:value-type="float" office:value="9.883049999999999" table:style-name="ce46">
            <text:p>9,9</text:p>
          </table:table-cell>
          <table:table-cell office:value-type="float" office:value="9.7584599999999995" table:style-name="ce46">
            <text:p>9,8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LTAIR</text:p>
          </table:table-cell>
          <table:table-cell office:value-type="float" office:value="2.11653" table:style-name="ce37">
            <text:p>2,1</text:p>
          </table:table-cell>
          <table:table-cell office:value-type="float" office:value="1.2676500000000002" table:style-name="ce37">
            <text:p>1,3</text:p>
          </table:table-cell>
          <table:table-cell office:value-type="string" table:style-name="ce37">
            <text:p>******</text:p>
          </table:table-cell>
          <table:table-cell office:value-type="float" office:value="1.5265299999999999" table:style-name="ce37">
            <text:p>1,5</text:p>
          </table:table-cell>
          <table:table-cell office:value-type="string" table:style-name="ce37">
            <text:p>******</text:p>
          </table:table-cell>
          <table:table-cell office:value-type="float" office:value="2.67014" table:style-name="ce37">
            <text:p>2,7</text:p>
          </table:table-cell>
          <table:table-cell office:value-type="float" office:value="2.0241500000000001" table:style-name="ce37">
            <text:p>2,0</text:p>
          </table:table-cell>
          <table:table-cell office:value-type="float" office:value="1.39384" table:style-name="ce37">
            <text:p>1,4</text:p>
          </table:table-cell>
          <table:table-cell office:value-type="float" office:value="0.54140999999999995" table:style-name="ce37">
            <text:p>0,5</text:p>
          </table:table-cell>
          <table:table-cell office:value-type="float" office:value="0.98380000000000001" table:style-name="ce37">
            <text:p>1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LVARES FLORENCE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1.4834400000000001" table:style-name="ce33">
            <text:p>1,5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.60494000000000003" table:style-name="ce33">
            <text:p>0,6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MERICO DE CAMPOS</text:p>
          </table:table-cell>
          <table:table-cell office:value-type="float" office:value="6.8639899999999994" table:style-name="ce37">
            <text:p>6,9</text:p>
          </table:table-cell>
          <table:table-cell office:value-type="float" office:value="4.7665500000000005" table:style-name="ce37">
            <text:p>4,8</text:p>
          </table:table-cell>
          <table:table-cell office:value-type="float" office:value="5.3040900000000004" table:style-name="ce37">
            <text:p>5,3</text:p>
          </table:table-cell>
          <table:table-cell office:value-type="float" office:value="8.6133799999999994" table:style-name="ce37">
            <text:p>8,6</text:p>
          </table:table-cell>
          <table:table-cell office:value-type="float" office:value="6.7111700000000001" table:style-name="ce37">
            <text:p>6,7</text:p>
          </table:table-cell>
          <table:table-cell office:value-type="float" office:value="6.7978399999999999" table:style-name="ce37">
            <text:p>6,8</text:p>
          </table:table-cell>
          <table:table-cell office:value-type="float" office:value="8.3673999999999999" table:style-name="ce37">
            <text:p>8,4</text:p>
          </table:table-cell>
          <table:table-cell office:value-type="float" office:value="5.9011700000000005" table:style-name="ce37">
            <text:p>5,9</text:p>
          </table:table-cell>
          <table:table-cell office:value-type="float" office:value="4.4836400000000003" table:style-name="ce37">
            <text:p>4,5</text:p>
          </table:table-cell>
          <table:table-cell office:value-type="float" office:value="6.4319700000000006" table:style-name="ce37">
            <text:p>6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PARECIDA D'OESTE</text:p>
          </table:table-cell>
          <table:table-cell office:value-type="float" office:value="2.7114600000000002" table:style-name="ce33">
            <text:p>2,7</text:p>
          </table:table-cell>
          <table:table-cell office:value-type="float" office:value="1.5235999999999998" table:style-name="ce33">
            <text:p>1,5</text:p>
          </table:table-cell>
          <table:table-cell office:value-type="float" office:value="1.7045999999999999" table:style-name="ce33">
            <text:p>1,7</text:p>
          </table:table-cell>
          <table:table-cell office:value-type="string" table:style-name="ce33">
            <text:p>******</text:p>
          </table:table-cell>
          <table:table-cell office:value-type="float" office:value="3.49898" table:style-name="ce33">
            <text:p>3,5</text:p>
          </table:table-cell>
          <table:table-cell office:value-type="float" office:value="4.0982099999999999" table:style-name="ce33">
            <text:p>4,1</text:p>
          </table:table-cell>
          <table:table-cell office:value-type="float" office:value="3.0552199999999998" table:style-name="ce33">
            <text:p>3,1</text:p>
          </table:table-cell>
          <table:table-cell office:value-type="float" office:value="2.3818299999999999" table:style-name="ce33">
            <text:p>2,4</text:p>
          </table:table-cell>
          <table:table-cell office:value-type="float" office:value="2.2756999999999996" table:style-name="ce33">
            <text:p>2,3</text:p>
          </table:table-cell>
          <table:table-cell office:value-type="float" office:value="2.0986500000000001" table:style-name="ce33">
            <text:p>2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RIRANHA</text:p>
          </table:table-cell>
          <table:table-cell office:value-type="float" office:value="7810.40272" table:style-name="ce37">
            <text:p>7.810,4</text:p>
          </table:table-cell>
          <table:table-cell office:value-type="float" office:value="424.25511" table:style-name="ce37">
            <text:p>424,3</text:p>
          </table:table-cell>
          <table:table-cell office:value-type="float" office:value="17629.490750000001" table:style-name="ce37">
            <text:p>17.629,5</text:p>
          </table:table-cell>
          <table:table-cell office:value-type="float" office:value="8317.5788799999991" table:style-name="ce37">
            <text:p>8.317,6</text:p>
          </table:table-cell>
          <table:table-cell office:value-type="float" office:value="5898.8281900000002" table:style-name="ce37">
            <text:p>5.898,8</text:p>
          </table:table-cell>
          <table:table-cell office:value-type="float" office:value="8956.69355" table:style-name="ce37">
            <text:p>8.956,7</text:p>
          </table:table-cell>
          <table:table-cell office:value-type="float" office:value="5091.2410099999997" table:style-name="ce37">
            <text:p>5.091,2</text:p>
          </table:table-cell>
          <table:table-cell office:value-type="float" office:value="7227.84076" table:style-name="ce37">
            <text:p>7.227,8</text:p>
          </table:table-cell>
          <table:table-cell office:value-type="float" office:value="7330.5582199999999" table:style-name="ce37">
            <text:p>7.330,6</text:p>
          </table:table-cell>
          <table:table-cell office:value-type="float" office:value="6903.7878600000004" table:style-name="ce37">
            <text:p>6.903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SPASIA</text:p>
          </table:table-cell>
          <table:table-cell office:value-type="float" office:value="0.45183000000000001" table:style-name="ce33">
            <text:p>0,5</text:p>
          </table:table-cell>
          <table:table-cell office:value-type="float" office:value="0.40303" table:style-name="ce33">
            <text:p>0,4</text:p>
          </table:table-cell>
          <table:table-cell office:value-type="float" office:value="0.60629999999999995" table:style-name="ce33">
            <text:p>0,6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.60739999999999994" table:style-name="ce33">
            <text:p>0,6</text:p>
          </table:table-cell>
          <table:table-cell office:value-type="float" office:value="0.28688999999999998" table:style-name="ce33">
            <text:p>0,3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ADY BASSIT</text:p>
          </table:table-cell>
          <table:table-cell office:value-type="float" office:value="484.82799999999997" table:style-name="ce37">
            <text:p>484,8</text:p>
          </table:table-cell>
          <table:table-cell office:value-type="float" office:value="327.92071000000004" table:style-name="ce37">
            <text:p>327,9</text:p>
          </table:table-cell>
          <table:table-cell office:value-type="float" office:value="364.18129999999996" table:style-name="ce37">
            <text:p>364,2</text:p>
          </table:table-cell>
          <table:table-cell office:value-type="float" office:value="377.40947999999997" table:style-name="ce37">
            <text:p>377,4</text:p>
          </table:table-cell>
          <table:table-cell office:value-type="float" office:value="310.76666" table:style-name="ce37">
            <text:p>310,8</text:p>
          </table:table-cell>
          <table:table-cell office:value-type="float" office:value="382.25071999999994" table:style-name="ce37">
            <text:p>382,3</text:p>
          </table:table-cell>
          <table:table-cell office:value-type="float" office:value="408.51729" table:style-name="ce37">
            <text:p>408,5</text:p>
          </table:table-cell>
          <table:table-cell office:value-type="float" office:value="395.08583000000004" table:style-name="ce37">
            <text:p>395,1</text:p>
          </table:table-cell>
          <table:table-cell office:value-type="float" office:value="524.07164" table:style-name="ce37">
            <text:p>524,1</text:p>
          </table:table-cell>
          <table:table-cell office:value-type="float" office:value="312.52979999999997" table:style-name="ce37">
            <text:p>312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ALSAMO</text:p>
          </table:table-cell>
          <table:table-cell office:value-type="float" office:value="55.451389999999996" table:style-name="ce33">
            <text:p>55,5</text:p>
          </table:table-cell>
          <table:table-cell office:value-type="float" office:value="69.136719999999997" table:style-name="ce33">
            <text:p>69,1</text:p>
          </table:table-cell>
          <table:table-cell office:value-type="float" office:value="109.06252000000001" table:style-name="ce33">
            <text:p>109,1</text:p>
          </table:table-cell>
          <table:table-cell office:value-type="float" office:value="145.30457999999999" table:style-name="ce33">
            <text:p>145,3</text:p>
          </table:table-cell>
          <table:table-cell office:value-type="float" office:value="79.230869999999996" table:style-name="ce33">
            <text:p>79,2</text:p>
          </table:table-cell>
          <table:table-cell office:value-type="float" office:value="95.228850000000008" table:style-name="ce33">
            <text:p>95,2</text:p>
          </table:table-cell>
          <table:table-cell office:value-type="float" office:value="68.682389999999998" table:style-name="ce33">
            <text:p>68,7</text:p>
          </table:table-cell>
          <table:table-cell office:value-type="float" office:value="67.495469999999997" table:style-name="ce33">
            <text:p>67,5</text:p>
          </table:table-cell>
          <table:table-cell office:value-type="float" office:value="78.507170000000002" table:style-name="ce33">
            <text:p>78,5</text:p>
          </table:table-cell>
          <table:table-cell office:value-type="float" office:value="62.251949999999994" table:style-name="ce33">
            <text:p>62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JOBI</text:p>
          </table:table-cell>
          <table:table-cell office:value-type="float" office:value="25.454930000000001" table:style-name="ce37">
            <text:p>25,5</text:p>
          </table:table-cell>
          <table:table-cell office:value-type="float" office:value="26.628900000000002" table:style-name="ce37">
            <text:p>26,6</text:p>
          </table:table-cell>
          <table:table-cell office:value-type="float" office:value="43.980539999999998" table:style-name="ce37">
            <text:p>44,0</text:p>
          </table:table-cell>
          <table:table-cell office:value-type="float" office:value="49.89761" table:style-name="ce37">
            <text:p>49,9</text:p>
          </table:table-cell>
          <table:table-cell office:value-type="float" office:value="53.606169999999999" table:style-name="ce37">
            <text:p>53,6</text:p>
          </table:table-cell>
          <table:table-cell office:value-type="float" office:value="88.501000000000005" table:style-name="ce37">
            <text:p>88,5</text:p>
          </table:table-cell>
          <table:table-cell office:value-type="float" office:value="66.992630000000005" table:style-name="ce37">
            <text:p>67,0</text:p>
          </table:table-cell>
          <table:table-cell office:value-type="float" office:value="95.941670000000002" table:style-name="ce37">
            <text:p>95,9</text:p>
          </table:table-cell>
          <table:table-cell office:value-type="float" office:value="82.881079999999997" table:style-name="ce37">
            <text:p>82,9</text:p>
          </table:table-cell>
          <table:table-cell office:value-type="float" office:value="97.494330000000005" table:style-name="ce37">
            <text:p>97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RDOSO</text:p>
          </table:table-cell>
          <table:table-cell office:value-type="float" office:value="74.118460000000013" table:style-name="ce33">
            <text:p>74,1</text:p>
          </table:table-cell>
          <table:table-cell office:value-type="float" office:value="47.689399999999999" table:style-name="ce33">
            <text:p>47,7</text:p>
          </table:table-cell>
          <table:table-cell office:value-type="float" office:value="37.026470000000003" table:style-name="ce33">
            <text:p>37,0</text:p>
          </table:table-cell>
          <table:table-cell office:value-type="float" office:value="39.581739999999996" table:style-name="ce33">
            <text:p>39,6</text:p>
          </table:table-cell>
          <table:table-cell office:value-type="float" office:value="66.288080000000008" table:style-name="ce33">
            <text:p>66,3</text:p>
          </table:table-cell>
          <table:table-cell office:value-type="float" office:value="38.699210000000001" table:style-name="ce33">
            <text:p>38,7</text:p>
          </table:table-cell>
          <table:table-cell office:value-type="float" office:value="51.837730000000001" table:style-name="ce33">
            <text:p>51,8</text:p>
          </table:table-cell>
          <table:table-cell office:value-type="float" office:value="66.710669999999993" table:style-name="ce33">
            <text:p>66,7</text:p>
          </table:table-cell>
          <table:table-cell office:value-type="float" office:value="58.35812" table:style-name="ce33">
            <text:p>58,4</text:p>
          </table:table-cell>
          <table:table-cell office:value-type="float" office:value="55.759800000000006" table:style-name="ce33">
            <text:p>55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TANDUVA</text:p>
          </table:table-cell>
          <table:table-cell office:value-type="float" office:value="8873.98416" table:style-name="ce37">
            <text:p>8.874,0</text:p>
          </table:table-cell>
          <table:table-cell office:value-type="float" office:value="9607.62032" table:style-name="ce37">
            <text:p>9.607,6</text:p>
          </table:table-cell>
          <table:table-cell office:value-type="float" office:value="6382.1634999999997" table:style-name="ce37">
            <text:p>6.382,2</text:p>
          </table:table-cell>
          <table:table-cell office:value-type="float" office:value="7191.1874400000006" table:style-name="ce37">
            <text:p>7.191,2</text:p>
          </table:table-cell>
          <table:table-cell office:value-type="float" office:value="5241.3211500000007" table:style-name="ce37">
            <text:p>5.241,3</text:p>
          </table:table-cell>
          <table:table-cell office:value-type="float" office:value="5798.9901200000004" table:style-name="ce37">
            <text:p>5.799,0</text:p>
          </table:table-cell>
          <table:table-cell office:value-type="float" office:value="4918.1686100000006" table:style-name="ce37">
            <text:p>4.918,2</text:p>
          </table:table-cell>
          <table:table-cell office:value-type="float" office:value="5630.8831799999998" table:style-name="ce37">
            <text:p>5.630,9</text:p>
          </table:table-cell>
          <table:table-cell office:value-type="float" office:value="6899.4739800000007" table:style-name="ce37">
            <text:p>6.899,5</text:p>
          </table:table-cell>
          <table:table-cell office:value-type="float" office:value="7451.9228200000007" table:style-name="ce37">
            <text:p>7.451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TIGUA</text:p>
          </table:table-cell>
          <table:table-cell office:value-type="float" office:value="54.595500000000001" table:style-name="ce33">
            <text:p>54,6</text:p>
          </table:table-cell>
          <table:table-cell office:value-type="float" office:value="45.507349999999995" table:style-name="ce33">
            <text:p>45,5</text:p>
          </table:table-cell>
          <table:table-cell office:value-type="float" office:value="66.45966" table:style-name="ce33">
            <text:p>66,5</text:p>
          </table:table-cell>
          <table:table-cell office:value-type="float" office:value="22.391959999999997" table:style-name="ce33">
            <text:p>22,4</text:p>
          </table:table-cell>
          <table:table-cell office:value-type="float" office:value="64.369900000000001" table:style-name="ce33">
            <text:p>64,4</text:p>
          </table:table-cell>
          <table:table-cell office:value-type="float" office:value="27.755110000000002" table:style-name="ce33">
            <text:p>27,8</text:p>
          </table:table-cell>
          <table:table-cell office:value-type="float" office:value="33.092709999999997" table:style-name="ce33">
            <text:p>33,1</text:p>
          </table:table-cell>
          <table:table-cell office:value-type="float" office:value="47.091239999999999" table:style-name="ce33">
            <text:p>47,1</text:p>
          </table:table-cell>
          <table:table-cell office:value-type="float" office:value="36.195999999999998" table:style-name="ce33">
            <text:p>36,2</text:p>
          </table:table-cell>
          <table:table-cell office:value-type="float" office:value="44.695720000000001" table:style-name="ce33">
            <text:p>44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EDRAL</text:p>
          </table:table-cell>
          <table:table-cell office:value-type="float" office:value="858.76195999999993" table:style-name="ce37">
            <text:p>858,8</text:p>
          </table:table-cell>
          <table:table-cell office:value-type="float" office:value="1075.84141" table:style-name="ce37">
            <text:p>1.075,8</text:p>
          </table:table-cell>
          <table:table-cell office:value-type="float" office:value="1030.1433400000001" table:style-name="ce37">
            <text:p>1.030,1</text:p>
          </table:table-cell>
          <table:table-cell office:value-type="float" office:value="1436.36652" table:style-name="ce37">
            <text:p>1.436,4</text:p>
          </table:table-cell>
          <table:table-cell office:value-type="float" office:value="794.08918999999992" table:style-name="ce37">
            <text:p>794,1</text:p>
          </table:table-cell>
          <table:table-cell office:value-type="float" office:value="780.06054000000006" table:style-name="ce37">
            <text:p>780,1</text:p>
          </table:table-cell>
          <table:table-cell office:value-type="float" office:value="1103.8628700000002" table:style-name="ce37">
            <text:p>1.103,9</text:p>
          </table:table-cell>
          <table:table-cell office:value-type="float" office:value="933.13787000000002" table:style-name="ce37">
            <text:p>933,1</text:p>
          </table:table-cell>
          <table:table-cell office:value-type="float" office:value="982.37491" table:style-name="ce37">
            <text:p>982,4</text:p>
          </table:table-cell>
          <table:table-cell office:value-type="float" office:value="1061.2692099999999" table:style-name="ce37">
            <text:p>1.061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OSMORAMA</text:p>
          </table:table-cell>
          <table:table-cell office:value-type="float" office:value="20.155930000000001" table:style-name="ce33">
            <text:p>20,2</text:p>
          </table:table-cell>
          <table:table-cell office:value-type="float" office:value="555.06681999999989" table:style-name="ce33">
            <text:p>555,1</text:p>
          </table:table-cell>
          <table:table-cell office:value-type="float" office:value="420.44621000000001" table:style-name="ce33">
            <text:p>420,4</text:p>
          </table:table-cell>
          <table:table-cell office:value-type="float" office:value="116.52708" table:style-name="ce33">
            <text:p>116,5</text:p>
          </table:table-cell>
          <table:table-cell office:value-type="float" office:value="151.99260000000001" table:style-name="ce33">
            <text:p>152,0</text:p>
          </table:table-cell>
          <table:table-cell office:value-type="float" office:value="403.42534999999998" table:style-name="ce33">
            <text:p>403,4</text:p>
          </table:table-cell>
          <table:table-cell office:value-type="float" office:value="124.40561" table:style-name="ce33">
            <text:p>124,4</text:p>
          </table:table-cell>
          <table:table-cell office:value-type="float" office:value="368.44665999999995" table:style-name="ce33">
            <text:p>368,4</text:p>
          </table:table-cell>
          <table:table-cell office:value-type="float" office:value="261.31876999999997" table:style-name="ce33">
            <text:p>261,3</text:p>
          </table:table-cell>
          <table:table-cell office:value-type="float" office:value="701.09723999999994" table:style-name="ce33">
            <text:p>701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DIRCE REIS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DOLCINOPOLIS</text:p>
          </table:table-cell>
          <table:table-cell office:value-type="float" office:value="0.94072" table:style-name="ce33">
            <text:p>0,9</text:p>
          </table:table-cell>
          <table:table-cell office:value-type="float" office:value="0.98197000000000001" table:style-name="ce33">
            <text:p>1,0</text:p>
          </table:table-cell>
          <table:table-cell office:value-type="float" office:value="1.4159300000000001" table:style-name="ce33">
            <text:p>1,4</text:p>
          </table:table-cell>
          <table:table-cell office:value-type="float" office:value="1.59297" table:style-name="ce33">
            <text:p>1,6</text:p>
          </table:table-cell>
          <table:table-cell office:value-type="float" office:value="2.3717899999999998" table:style-name="ce33">
            <text:p>2,4</text:p>
          </table:table-cell>
          <table:table-cell office:value-type="float" office:value="0.88661000000000001" table:style-name="ce33">
            <text:p>0,9</text:p>
          </table:table-cell>
          <table:table-cell office:value-type="float" office:value="1.2441199999999999" table:style-name="ce33">
            <text:p>1,2</text:p>
          </table:table-cell>
          <table:table-cell office:value-type="string" table:style-name="ce33">
            <text:p>******</text:p>
          </table:table-cell>
          <table:table-cell office:value-type="float" office:value="13.849819999999999" table:style-name="ce33">
            <text:p>13,8</text:p>
          </table:table-cell>
          <table:table-cell office:value-type="float" office:value="1.1007199999999999" table:style-name="ce33">
            <text:p>1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ELISIARIO</text:p>
          </table:table-cell>
          <table:table-cell office:value-type="float" office:value="3.1221199999999998" table:style-name="ce37">
            <text:p>3,1</text:p>
          </table:table-cell>
          <table:table-cell office:value-type="float" office:value="41.36665" table:style-name="ce37">
            <text:p>41,4</text:p>
          </table:table-cell>
          <table:table-cell office:value-type="float" office:value="26.057740000000003" table:style-name="ce37">
            <text:p>26,1</text:p>
          </table:table-cell>
          <table:table-cell office:value-type="float" office:value="9.3772099999999998" table:style-name="ce37">
            <text:p>9,4</text:p>
          </table:table-cell>
          <table:table-cell office:value-type="float" office:value="11.657389999999999" table:style-name="ce37">
            <text:p>11,7</text:p>
          </table:table-cell>
          <table:table-cell office:value-type="float" office:value="3.2543200000000003" table:style-name="ce37">
            <text:p>3,3</text:p>
          </table:table-cell>
          <table:table-cell office:value-type="float" office:value="5.9272099999999996" table:style-name="ce37">
            <text:p>5,9</text:p>
          </table:table-cell>
          <table:table-cell office:value-type="float" office:value="1.79877" table:style-name="ce37">
            <text:p>1,8</text:p>
          </table:table-cell>
          <table:table-cell office:value-type="float" office:value="4.5648400000000002" table:style-name="ce37">
            <text:p>4,6</text:p>
          </table:table-cell>
          <table:table-cell office:value-type="float" office:value="4.7100799999999996" table:style-name="ce37">
            <text:p>4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EMBAUBA</text:p>
          </table:table-cell>
          <table:table-cell office:value-type="float" office:value="16.720560000000003" table:style-name="ce33">
            <text:p>16,7</text:p>
          </table:table-cell>
          <table:table-cell office:value-type="float" office:value="1.1281600000000001" table:style-name="ce33">
            <text:p>1,1</text:p>
          </table:table-cell>
          <table:table-cell office:value-type="float" office:value="21.744009999999999" table:style-name="ce33">
            <text:p>21,7</text:p>
          </table:table-cell>
          <table:table-cell office:value-type="float" office:value="25.884679999999999" table:style-name="ce33">
            <text:p>25,9</text:p>
          </table:table-cell>
          <table:table-cell office:value-type="float" office:value="17.938290000000002" table:style-name="ce33">
            <text:p>17,9</text:p>
          </table:table-cell>
          <table:table-cell office:value-type="float" office:value="17.646889999999999" table:style-name="ce33">
            <text:p>17,6</text:p>
          </table:table-cell>
          <table:table-cell office:value-type="float" office:value="26.57403" table:style-name="ce33">
            <text:p>26,6</text:p>
          </table:table-cell>
          <table:table-cell office:value-type="float" office:value="75.096990000000005" table:style-name="ce33">
            <text:p>75,1</text:p>
          </table:table-cell>
          <table:table-cell office:value-type="float" office:value="59.623249999999999" table:style-name="ce33">
            <text:p>59,6</text:p>
          </table:table-cell>
          <table:table-cell office:value-type="float" office:value="29.568210000000001" table:style-name="ce33">
            <text:p>29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ESTRELA D'OESTE</text:p>
          </table:table-cell>
          <table:table-cell office:value-type="float" office:value="236.45035999999999" table:style-name="ce37">
            <text:p>236,5</text:p>
          </table:table-cell>
          <table:table-cell office:value-type="float" office:value="88.732240000000004" table:style-name="ce37">
            <text:p>88,7</text:p>
          </table:table-cell>
          <table:table-cell office:value-type="float" office:value="167.69542999999999" table:style-name="ce37">
            <text:p>167,7</text:p>
          </table:table-cell>
          <table:table-cell office:value-type="float" office:value="169.52131" table:style-name="ce37">
            <text:p>169,5</text:p>
          </table:table-cell>
          <table:table-cell office:value-type="float" office:value="161.07301999999999" table:style-name="ce37">
            <text:p>161,1</text:p>
          </table:table-cell>
          <table:table-cell office:value-type="float" office:value="168.05176" table:style-name="ce37">
            <text:p>168,1</text:p>
          </table:table-cell>
          <table:table-cell office:value-type="float" office:value="185.63965999999999" table:style-name="ce37">
            <text:p>185,6</text:p>
          </table:table-cell>
          <table:table-cell office:value-type="float" office:value="112.91374" table:style-name="ce37">
            <text:p>112,9</text:p>
          </table:table-cell>
          <table:table-cell office:value-type="float" office:value="168.54515000000001" table:style-name="ce37">
            <text:p>168,5</text:p>
          </table:table-cell>
          <table:table-cell office:value-type="float" office:value="215.53517000000002" table:style-name="ce37">
            <text:p>215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FERNANDOPOLIS</text:p>
          </table:table-cell>
          <table:table-cell office:value-type="float" office:value="3245.34827" table:style-name="ce33">
            <text:p>3.245,3</text:p>
          </table:table-cell>
          <table:table-cell office:value-type="float" office:value="1759.9712400000001" table:style-name="ce33">
            <text:p>1.760,0</text:p>
          </table:table-cell>
          <table:table-cell office:value-type="float" office:value="4412.27621" table:style-name="ce33">
            <text:p>4.412,3</text:p>
          </table:table-cell>
          <table:table-cell office:value-type="float" office:value="2247.4501700000001" table:style-name="ce33">
            <text:p>2.247,5</text:p>
          </table:table-cell>
          <table:table-cell office:value-type="float" office:value="2471.2787799999996" table:style-name="ce33">
            <text:p>2.471,3</text:p>
          </table:table-cell>
          <table:table-cell office:value-type="float" office:value="2184.7025199999998" table:style-name="ce33">
            <text:p>2.184,7</text:p>
          </table:table-cell>
          <table:table-cell office:value-type="float" office:value="2048.0937199999998" table:style-name="ce33">
            <text:p>2.048,1</text:p>
          </table:table-cell>
          <table:table-cell office:value-type="float" office:value="2218.3621499999999" table:style-name="ce33">
            <text:p>2.218,4</text:p>
          </table:table-cell>
          <table:table-cell office:value-type="float" office:value="2037.56592" table:style-name="ce33">
            <text:p>2.037,6</text:p>
          </table:table-cell>
          <table:table-cell office:value-type="float" office:value="1918.1194800000001" table:style-name="ce33">
            <text:p>1.918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UAPIACU</text:p>
          </table:table-cell>
          <table:table-cell office:value-type="float" office:value="636.64675999999997" table:style-name="ce37">
            <text:p>636,6</text:p>
          </table:table-cell>
          <table:table-cell office:value-type="float" office:value="499.16742999999997" table:style-name="ce37">
            <text:p>499,2</text:p>
          </table:table-cell>
          <table:table-cell office:value-type="float" office:value="944.83968999999991" table:style-name="ce37">
            <text:p>944,8</text:p>
          </table:table-cell>
          <table:table-cell office:value-type="float" office:value="355.36122999999998" table:style-name="ce37">
            <text:p>355,4</text:p>
          </table:table-cell>
          <table:table-cell office:value-type="float" office:value="441.38623999999999" table:style-name="ce37">
            <text:p>441,4</text:p>
          </table:table-cell>
          <table:table-cell office:value-type="float" office:value="887.49270999999999" table:style-name="ce37">
            <text:p>887,5</text:p>
          </table:table-cell>
          <table:table-cell office:value-type="float" office:value="748.56775000000005" table:style-name="ce37">
            <text:p>748,6</text:p>
          </table:table-cell>
          <table:table-cell office:value-type="float" office:value="798.76601000000005" table:style-name="ce37">
            <text:p>798,8</text:p>
          </table:table-cell>
          <table:table-cell office:value-type="float" office:value="904.78255000000001" table:style-name="ce37">
            <text:p>904,8</text:p>
          </table:table-cell>
          <table:table-cell office:value-type="float" office:value="1085.1085800000001" table:style-name="ce37">
            <text:p>1.085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UARACI</text:p>
          </table:table-cell>
          <table:table-cell office:value-type="float" office:value="2892.0437900000002" table:style-name="ce33">
            <text:p>2.892,0</text:p>
          </table:table-cell>
          <table:table-cell office:value-type="float" office:value="19.95795" table:style-name="ce33">
            <text:p>20,0</text:p>
          </table:table-cell>
          <table:table-cell office:value-type="float" office:value="6322.7728799999995" table:style-name="ce33">
            <text:p>6.322,8</text:p>
          </table:table-cell>
          <table:table-cell office:value-type="float" office:value="2475.9508799999999" table:style-name="ce33">
            <text:p>2.476,0</text:p>
          </table:table-cell>
          <table:table-cell office:value-type="float" office:value="1108.4780800000001" table:style-name="ce33">
            <text:p>1.108,5</text:p>
          </table:table-cell>
          <table:table-cell office:value-type="float" office:value="2075.2732599999999" table:style-name="ce33">
            <text:p>2.075,3</text:p>
          </table:table-cell>
          <table:table-cell office:value-type="float" office:value="642.40675999999996" table:style-name="ce33">
            <text:p>642,4</text:p>
          </table:table-cell>
          <table:table-cell office:value-type="float" office:value="123.86374000000001" table:style-name="ce33">
            <text:p>123,9</text:p>
          </table:table-cell>
          <table:table-cell office:value-type="float" office:value="1191.64076" table:style-name="ce33">
            <text:p>1.191,6</text:p>
          </table:table-cell>
          <table:table-cell office:value-type="float" office:value="147.76295000000002" table:style-name="ce33">
            <text:p>147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UARANI D'OESTE</text:p>
          </table:table-cell>
          <table:table-cell office:value-type="string" table:style-name="ce37">
            <text:p>******</text:p>
          </table:table-cell>
          <table:table-cell office:value-type="float" office:value="1.82473" table:style-name="ce37">
            <text:p>1,8</text:p>
          </table:table-cell>
          <table:table-cell office:value-type="float" office:value="5.13422" table:style-name="ce37">
            <text:p>5,1</text:p>
          </table:table-cell>
          <table:table-cell office:value-type="float" office:value="2.09206" table:style-name="ce37">
            <text:p>2,1</text:p>
          </table:table-cell>
          <table:table-cell office:value-type="float" office:value="1.7519200000000001" table:style-name="ce37">
            <text:p>1,8</text:p>
          </table:table-cell>
          <table:table-cell office:value-type="float" office:value="2.33508" table:style-name="ce37">
            <text:p>2,3</text:p>
          </table:table-cell>
          <table:table-cell office:value-type="float" office:value="1.3274300000000001" table:style-name="ce37">
            <text:p>1,3</text:p>
          </table:table-cell>
          <table:table-cell office:value-type="float" office:value="1.7323199999999999" table:style-name="ce37">
            <text:p>1,7</text:p>
          </table:table-cell>
          <table:table-cell office:value-type="float" office:value="1.9365999999999999" table:style-name="ce37">
            <text:p>1,9</text:p>
          </table:table-cell>
          <table:table-cell office:value-type="float" office:value="2.90937" table:style-name="ce37">
            <text:p>2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BIRA</text:p>
          </table:table-cell>
          <table:table-cell office:value-type="float" office:value="253.04948000000002" table:style-name="ce33">
            <text:p>253,0</text:p>
          </table:table-cell>
          <table:table-cell office:value-type="float" office:value="236.70142999999999" table:style-name="ce33">
            <text:p>236,7</text:p>
          </table:table-cell>
          <table:table-cell office:value-type="float" office:value="267.26785999999998" table:style-name="ce33">
            <text:p>267,3</text:p>
          </table:table-cell>
          <table:table-cell office:value-type="float" office:value="210.79429999999999" table:style-name="ce33">
            <text:p>210,8</text:p>
          </table:table-cell>
          <table:table-cell office:value-type="float" office:value="167.24384000000001" table:style-name="ce33">
            <text:p>167,2</text:p>
          </table:table-cell>
          <table:table-cell office:value-type="float" office:value="331.95929999999998" table:style-name="ce33">
            <text:p>332,0</text:p>
          </table:table-cell>
          <table:table-cell office:value-type="float" office:value="301.38132999999999" table:style-name="ce33">
            <text:p>301,4</text:p>
          </table:table-cell>
          <table:table-cell office:value-type="float" office:value="223.76641000000001" table:style-name="ce33">
            <text:p>223,8</text:p>
          </table:table-cell>
          <table:table-cell office:value-type="float" office:value="285.72843" table:style-name="ce33">
            <text:p>285,7</text:p>
          </table:table-cell>
          <table:table-cell office:value-type="float" office:value="267.47416999999996" table:style-name="ce33">
            <text:p>267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CEM</text:p>
          </table:table-cell>
          <table:table-cell office:value-type="float" office:value="59.939610000000002" table:style-name="ce37">
            <text:p>59,9</text:p>
          </table:table-cell>
          <table:table-cell office:value-type="float" office:value="40.514890000000001" table:style-name="ce37">
            <text:p>40,5</text:p>
          </table:table-cell>
          <table:table-cell office:value-type="float" office:value="65.648859999999999" table:style-name="ce37">
            <text:p>65,6</text:p>
          </table:table-cell>
          <table:table-cell office:value-type="float" office:value="79.795320000000004" table:style-name="ce37">
            <text:p>79,8</text:p>
          </table:table-cell>
          <table:table-cell office:value-type="float" office:value="74.519270000000006" table:style-name="ce37">
            <text:p>74,5</text:p>
          </table:table-cell>
          <table:table-cell office:value-type="float" office:value="51.042230000000004" table:style-name="ce37">
            <text:p>51,0</text:p>
          </table:table-cell>
          <table:table-cell office:value-type="float" office:value="59.778849999999998" table:style-name="ce37">
            <text:p>59,8</text:p>
          </table:table-cell>
          <table:table-cell office:value-type="float" office:value="40.71707" table:style-name="ce37">
            <text:p>40,7</text:p>
          </table:table-cell>
          <table:table-cell office:value-type="float" office:value="72.760329999999996" table:style-name="ce37">
            <text:p>72,8</text:p>
          </table:table-cell>
          <table:table-cell office:value-type="float" office:value="93.276939999999996" table:style-name="ce37">
            <text:p>93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NDIAPORA</text:p>
          </table:table-cell>
          <table:table-cell office:value-type="float" office:value="2.4753699999999998" table:style-name="ce33">
            <text:p>2,5</text:p>
          </table:table-cell>
          <table:table-cell office:value-type="float" office:value="0.87169000000000008" table:style-name="ce33">
            <text:p>0,9</text:p>
          </table:table-cell>
          <table:table-cell office:value-type="float" office:value="0.55869000000000002" table:style-name="ce33">
            <text:p>0,6</text:p>
          </table:table-cell>
          <table:table-cell office:value-type="float" office:value="2.26118" table:style-name="ce33">
            <text:p>2,3</text:p>
          </table:table-cell>
          <table:table-cell office:value-type="float" office:value="3.0647600000000002" table:style-name="ce33">
            <text:p>3,1</text:p>
          </table:table-cell>
          <table:table-cell office:value-type="float" office:value="3.4156" table:style-name="ce33">
            <text:p>3,4</text:p>
          </table:table-cell>
          <table:table-cell office:value-type="float" office:value="1.54078" table:style-name="ce33">
            <text:p>1,5</text:p>
          </table:table-cell>
          <table:table-cell office:value-type="float" office:value="4.0243599999999997" table:style-name="ce33">
            <text:p>4,0</text:p>
          </table:table-cell>
          <table:table-cell office:value-type="float" office:value="3.7028000000000003" table:style-name="ce33">
            <text:p>3,7</text:p>
          </table:table-cell>
          <table:table-cell office:value-type="float" office:value="2.3757899999999998" table:style-name="ce33">
            <text:p>2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PIGUA</text:p>
          </table:table-cell>
          <table:table-cell office:value-type="float" office:value="496.31354999999996" table:style-name="ce37">
            <text:p>496,3</text:p>
          </table:table-cell>
          <table:table-cell office:value-type="float" office:value="246.88926000000001" table:style-name="ce37">
            <text:p>246,9</text:p>
          </table:table-cell>
          <table:table-cell office:value-type="float" office:value="222.76996" table:style-name="ce37">
            <text:p>222,8</text:p>
          </table:table-cell>
          <table:table-cell office:value-type="float" office:value="294.39055999999999" table:style-name="ce37">
            <text:p>294,4</text:p>
          </table:table-cell>
          <table:table-cell office:value-type="float" office:value="158.00068999999999" table:style-name="ce37">
            <text:p>158,0</text:p>
          </table:table-cell>
          <table:table-cell office:value-type="float" office:value="335.74074000000002" table:style-name="ce37">
            <text:p>335,7</text:p>
          </table:table-cell>
          <table:table-cell office:value-type="float" office:value="186.50863000000001" table:style-name="ce37">
            <text:p>186,5</text:p>
          </table:table-cell>
          <table:table-cell office:value-type="float" office:value="334.15940000000001" table:style-name="ce37">
            <text:p>334,2</text:p>
          </table:table-cell>
          <table:table-cell office:value-type="float" office:value="194.1002" table:style-name="ce37">
            <text:p>194,1</text:p>
          </table:table-cell>
          <table:table-cell office:value-type="float" office:value="110.74609" table:style-name="ce37">
            <text:p>110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RAPUA</text:p>
          </table:table-cell>
          <table:table-cell office:value-type="float" office:value="8.5841499999999993" table:style-name="ce33">
            <text:p>8,6</text:p>
          </table:table-cell>
          <table:table-cell office:value-type="float" office:value="7.2155200000000006" table:style-name="ce33">
            <text:p>7,2</text:p>
          </table:table-cell>
          <table:table-cell office:value-type="float" office:value="12.042" table:style-name="ce33">
            <text:p>12,0</text:p>
          </table:table-cell>
          <table:table-cell office:value-type="float" office:value="17.722860000000001" table:style-name="ce33">
            <text:p>17,7</text:p>
          </table:table-cell>
          <table:table-cell office:value-type="float" office:value="19.397449999999999" table:style-name="ce33">
            <text:p>19,4</text:p>
          </table:table-cell>
          <table:table-cell office:value-type="float" office:value="9.0052800000000008" table:style-name="ce33">
            <text:p>9,0</text:p>
          </table:table-cell>
          <table:table-cell office:value-type="float" office:value="13.180129999999998" table:style-name="ce33">
            <text:p>13,2</text:p>
          </table:table-cell>
          <table:table-cell office:value-type="float" office:value="8.4683700000000002" table:style-name="ce33">
            <text:p>8,5</text:p>
          </table:table-cell>
          <table:table-cell office:value-type="float" office:value="9.7910799999999991" table:style-name="ce33">
            <text:p>9,8</text:p>
          </table:table-cell>
          <table:table-cell office:value-type="float" office:value="7.0328100000000004" table:style-name="ce33">
            <text:p>7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JOBI</text:p>
          </table:table-cell>
          <table:table-cell office:value-type="float" office:value="124.68137" table:style-name="ce37">
            <text:p>124,7</text:p>
          </table:table-cell>
          <table:table-cell office:value-type="float" office:value="287.87849999999997" table:style-name="ce37">
            <text:p>287,9</text:p>
          </table:table-cell>
          <table:table-cell office:value-type="float" office:value="261.00360999999998" table:style-name="ce37">
            <text:p>261,0</text:p>
          </table:table-cell>
          <table:table-cell office:value-type="float" office:value="153.34110999999999" table:style-name="ce37">
            <text:p>153,3</text:p>
          </table:table-cell>
          <table:table-cell office:value-type="float" office:value="168.03376999999998" table:style-name="ce37">
            <text:p>168,0</text:p>
          </table:table-cell>
          <table:table-cell office:value-type="float" office:value="149.82334" table:style-name="ce37">
            <text:p>149,8</text:p>
          </table:table-cell>
          <table:table-cell office:value-type="float" office:value="160.93657999999999" table:style-name="ce37">
            <text:p>160,9</text:p>
          </table:table-cell>
          <table:table-cell office:value-type="float" office:value="402.98671000000002" table:style-name="ce37">
            <text:p>403,0</text:p>
          </table:table-cell>
          <table:table-cell office:value-type="float" office:value="154.32507999999999" table:style-name="ce37">
            <text:p>154,3</text:p>
          </table:table-cell>
          <table:table-cell office:value-type="float" office:value="153.59664999999998" table:style-name="ce37">
            <text:p>153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JACI</text:p>
          </table:table-cell>
          <table:table-cell office:value-type="float" office:value="974.03545999999994" table:style-name="ce33">
            <text:p>974,0</text:p>
          </table:table-cell>
          <table:table-cell office:value-type="float" office:value="521.38364000000001" table:style-name="ce33">
            <text:p>521,4</text:p>
          </table:table-cell>
          <table:table-cell office:value-type="float" office:value="798.89913000000001" table:style-name="ce33">
            <text:p>798,9</text:p>
          </table:table-cell>
          <table:table-cell office:value-type="float" office:value="668.20093999999995" table:style-name="ce33">
            <text:p>668,2</text:p>
          </table:table-cell>
          <table:table-cell office:value-type="float" office:value="680.67642000000001" table:style-name="ce33">
            <text:p>680,7</text:p>
          </table:table-cell>
          <table:table-cell office:value-type="float" office:value="781.51414" table:style-name="ce33">
            <text:p>781,5</text:p>
          </table:table-cell>
          <table:table-cell office:value-type="float" office:value="699.98042000000009" table:style-name="ce33">
            <text:p>700,0</text:p>
          </table:table-cell>
          <table:table-cell office:value-type="float" office:value="987.86212" table:style-name="ce33">
            <text:p>987,9</text:p>
          </table:table-cell>
          <table:table-cell office:value-type="float" office:value="1140.9422500000001" table:style-name="ce33">
            <text:p>1.140,9</text:p>
          </table:table-cell>
          <table:table-cell office:value-type="float" office:value="1502.80575" table:style-name="ce33">
            <text:p>1.502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JALES</text:p>
          </table:table-cell>
          <table:table-cell office:value-type="float" office:value="1068.6123" table:style-name="ce37">
            <text:p>1.068,6</text:p>
          </table:table-cell>
          <table:table-cell office:value-type="float" office:value="1114.52432" table:style-name="ce37">
            <text:p>1.114,5</text:p>
          </table:table-cell>
          <table:table-cell office:value-type="float" office:value="1226.27458" table:style-name="ce37">
            <text:p>1.226,3</text:p>
          </table:table-cell>
          <table:table-cell office:value-type="float" office:value="1154.8375000000001" table:style-name="ce37">
            <text:p>1.154,8</text:p>
          </table:table-cell>
          <table:table-cell office:value-type="float" office:value="1224.07881" table:style-name="ce37">
            <text:p>1.224,1</text:p>
          </table:table-cell>
          <table:table-cell office:value-type="float" office:value="1207.14941" table:style-name="ce37">
            <text:p>1.207,1</text:p>
          </table:table-cell>
          <table:table-cell office:value-type="float" office:value="1315.4453000000001" table:style-name="ce37">
            <text:p>1.315,4</text:p>
          </table:table-cell>
          <table:table-cell office:value-type="float" office:value="1560.4658700000002" table:style-name="ce37">
            <text:p>1.560,5</text:p>
          </table:table-cell>
          <table:table-cell office:value-type="float" office:value="1587.08141" table:style-name="ce37">
            <text:p>1.587,1</text:p>
          </table:table-cell>
          <table:table-cell office:value-type="float" office:value="1688.43795" table:style-name="ce37">
            <text:p>1.688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JOSE BONIFACIO</text:p>
          </table:table-cell>
          <table:table-cell office:value-type="float" office:value="1055.5539099999999" table:style-name="ce33">
            <text:p>1.055,6</text:p>
          </table:table-cell>
          <table:table-cell office:value-type="float" office:value="997.72375" table:style-name="ce33">
            <text:p>997,7</text:p>
          </table:table-cell>
          <table:table-cell office:value-type="float" office:value="1761.1514099999999" table:style-name="ce33">
            <text:p>1.761,2</text:p>
          </table:table-cell>
          <table:table-cell office:value-type="float" office:value="1138.7167400000001" table:style-name="ce33">
            <text:p>1.138,7</text:p>
          </table:table-cell>
          <table:table-cell office:value-type="float" office:value="1026.4237599999999" table:style-name="ce33">
            <text:p>1.026,4</text:p>
          </table:table-cell>
          <table:table-cell office:value-type="float" office:value="964.52229" table:style-name="ce33">
            <text:p>964,5</text:p>
          </table:table-cell>
          <table:table-cell office:value-type="float" office:value="1125.7104399999998" table:style-name="ce33">
            <text:p>1.125,7</text:p>
          </table:table-cell>
          <table:table-cell office:value-type="float" office:value="1022.74451" table:style-name="ce33">
            <text:p>1.022,7</text:p>
          </table:table-cell>
          <table:table-cell office:value-type="float" office:value="1268.5283200000001" table:style-name="ce33">
            <text:p>1.268,5</text:p>
          </table:table-cell>
          <table:table-cell office:value-type="float" office:value="1482.5246399999999" table:style-name="ce33">
            <text:p>1.482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ACAUBAL</text:p>
          </table:table-cell>
          <table:table-cell office:value-type="float" office:value="54.901029999999999" table:style-name="ce37">
            <text:p>54,9</text:p>
          </table:table-cell>
          <table:table-cell office:value-type="float" office:value="41.585169999999998" table:style-name="ce37">
            <text:p>41,6</text:p>
          </table:table-cell>
          <table:table-cell office:value-type="float" office:value="68.082880000000003" table:style-name="ce37">
            <text:p>68,1</text:p>
          </table:table-cell>
          <table:table-cell office:value-type="float" office:value="45.635010000000001" table:style-name="ce37">
            <text:p>45,6</text:p>
          </table:table-cell>
          <table:table-cell office:value-type="float" office:value="68.877549999999999" table:style-name="ce37">
            <text:p>68,9</text:p>
          </table:table-cell>
          <table:table-cell office:value-type="float" office:value="70.003240000000005" table:style-name="ce37">
            <text:p>70,0</text:p>
          </table:table-cell>
          <table:table-cell office:value-type="float" office:value="67.157640000000001" table:style-name="ce37">
            <text:p>67,2</text:p>
          </table:table-cell>
          <table:table-cell office:value-type="float" office:value="98.444690000000008" table:style-name="ce37">
            <text:p>98,4</text:p>
          </table:table-cell>
          <table:table-cell office:value-type="float" office:value="83.351699999999994" table:style-name="ce37">
            <text:p>83,4</text:p>
          </table:table-cell>
          <table:table-cell office:value-type="float" office:value="96.65401" table:style-name="ce37">
            <text:p>96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ACEDONIA</text:p>
          </table:table-cell>
          <table:table-cell office:value-type="float" office:value="1.46831" table:style-name="ce33">
            <text:p>1,5</text:p>
          </table:table-cell>
          <table:table-cell office:value-type="float" office:value="1.1494200000000001" table:style-name="ce33">
            <text:p>1,1</text:p>
          </table:table-cell>
          <table:table-cell office:value-type="float" office:value="23.952830000000002" table:style-name="ce33">
            <text:p>24,0</text:p>
          </table:table-cell>
          <table:table-cell office:value-type="float" office:value="11.707040000000001" table:style-name="ce33">
            <text:p>11,7</text:p>
          </table:table-cell>
          <table:table-cell office:value-type="float" office:value="17.435849999999999" table:style-name="ce33">
            <text:p>17,4</text:p>
          </table:table-cell>
          <table:table-cell office:value-type="float" office:value="5.6634500000000001" table:style-name="ce33">
            <text:p>5,7</text:p>
          </table:table-cell>
          <table:table-cell office:value-type="float" office:value="12.57216" table:style-name="ce33">
            <text:p>12,6</text:p>
          </table:table-cell>
          <table:table-cell office:value-type="float" office:value="7.2353100000000001" table:style-name="ce33">
            <text:p>7,2</text:p>
          </table:table-cell>
          <table:table-cell office:value-type="float" office:value="9.4699200000000001" table:style-name="ce33">
            <text:p>9,5</text:p>
          </table:table-cell>
          <table:table-cell office:value-type="float" office:value="5.6176499999999994" table:style-name="ce33">
            <text:p>5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ARAPOAMA</text:p>
          </table:table-cell>
          <table:table-cell office:value-type="float" office:value="23.703759999999999" table:style-name="ce37">
            <text:p>23,7</text:p>
          </table:table-cell>
          <table:table-cell office:value-type="float" office:value="7.67746" table:style-name="ce37">
            <text:p>7,7</text:p>
          </table:table-cell>
          <table:table-cell office:value-type="float" office:value="991.44416999999999" table:style-name="ce37">
            <text:p>991,4</text:p>
          </table:table-cell>
          <table:table-cell office:value-type="float" office:value="541.12026000000003" table:style-name="ce37">
            <text:p>541,1</text:p>
          </table:table-cell>
          <table:table-cell office:value-type="float" office:value="92.762729999999991" table:style-name="ce37">
            <text:p>92,8</text:p>
          </table:table-cell>
          <table:table-cell office:value-type="float" office:value="293.69085999999999" table:style-name="ce37">
            <text:p>293,7</text:p>
          </table:table-cell>
          <table:table-cell office:value-type="float" office:value="383.36510999999996" table:style-name="ce37">
            <text:p>383,4</text:p>
          </table:table-cell>
          <table:table-cell office:value-type="float" office:value="455.54088000000002" table:style-name="ce37">
            <text:p>455,5</text:p>
          </table:table-cell>
          <table:table-cell office:value-type="float" office:value="500.71850000000001" table:style-name="ce37">
            <text:p>500,7</text:p>
          </table:table-cell>
          <table:table-cell office:value-type="float" office:value="572.16903000000002" table:style-name="ce37">
            <text:p>572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ARINOPOLIS</text:p>
          </table:table-cell>
          <table:table-cell office:value-type="float" office:value="1.2339100000000001" table:style-name="ce33">
            <text:p>1,2</text:p>
          </table:table-cell>
          <table:table-cell office:value-type="float" office:value="0.33300999999999997" table:style-name="ce33">
            <text:p>0,3</text:p>
          </table:table-cell>
          <table:table-cell office:value-type="float" office:value="0.81710000000000005" table:style-name="ce33">
            <text:p>0,8</text:p>
          </table:table-cell>
          <table:table-cell office:value-type="string" table:style-name="ce33">
            <text:p>******</text:p>
          </table:table-cell>
          <table:table-cell office:value-type="float" office:value="1.3313299999999999" table:style-name="ce33">
            <text:p>1,3</text:p>
          </table:table-cell>
          <table:table-cell office:value-type="string" table:style-name="ce33">
            <text:p>******</text:p>
          </table:table-cell>
          <table:table-cell office:value-type="float" office:value="0.56776000000000004" table:style-name="ce33">
            <text:p>0,6</text:p>
          </table:table-cell>
          <table:table-cell office:value-type="float" office:value="1.51905" table:style-name="ce33">
            <text:p>1,5</text:p>
          </table:table-cell>
          <table:table-cell office:value-type="float" office:value="0.68097000000000008" table:style-name="ce33">
            <text:p>0,7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ENDONCA</text:p>
          </table:table-cell>
          <table:table-cell office:value-type="float" office:value="294.27694000000002" table:style-name="ce37">
            <text:p>294,3</text:p>
          </table:table-cell>
          <table:table-cell office:value-type="float" office:value="102.94304" table:style-name="ce37">
            <text:p>102,9</text:p>
          </table:table-cell>
          <table:table-cell office:value-type="float" office:value="92.582719999999995" table:style-name="ce37">
            <text:p>92,6</text:p>
          </table:table-cell>
          <table:table-cell office:value-type="float" office:value="79.32253" table:style-name="ce37">
            <text:p>79,3</text:p>
          </table:table-cell>
          <table:table-cell office:value-type="float" office:value="247.34536" table:style-name="ce37">
            <text:p>247,3</text:p>
          </table:table-cell>
          <table:table-cell office:value-type="float" office:value="169.14680999999999" table:style-name="ce37">
            <text:p>169,1</text:p>
          </table:table-cell>
          <table:table-cell office:value-type="float" office:value="225.66655" table:style-name="ce37">
            <text:p>225,7</text:p>
          </table:table-cell>
          <table:table-cell office:value-type="float" office:value="198.9863" table:style-name="ce37">
            <text:p>199,0</text:p>
          </table:table-cell>
          <table:table-cell office:value-type="float" office:value="145.96039000000002" table:style-name="ce37">
            <text:p>146,0</text:p>
          </table:table-cell>
          <table:table-cell office:value-type="float" office:value="138.65096" table:style-name="ce37">
            <text:p>138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ERIDIANO</text:p>
          </table:table-cell>
          <table:table-cell office:value-type="float" office:value="114.63283" table:style-name="ce33">
            <text:p>114,6</text:p>
          </table:table-cell>
          <table:table-cell office:value-type="float" office:value="44.617919999999998" table:style-name="ce33">
            <text:p>44,6</text:p>
          </table:table-cell>
          <table:table-cell office:value-type="float" office:value="35.987879999999997" table:style-name="ce33">
            <text:p>36,0</text:p>
          </table:table-cell>
          <table:table-cell office:value-type="float" office:value="34.781649999999999" table:style-name="ce33">
            <text:p>34,8</text:p>
          </table:table-cell>
          <table:table-cell office:value-type="float" office:value="38.109679999999997" table:style-name="ce33">
            <text:p>38,1</text:p>
          </table:table-cell>
          <table:table-cell office:value-type="float" office:value="51.276739999999997" table:style-name="ce33">
            <text:p>51,3</text:p>
          </table:table-cell>
          <table:table-cell office:value-type="float" office:value="50.51294" table:style-name="ce33">
            <text:p>50,5</text:p>
          </table:table-cell>
          <table:table-cell office:value-type="float" office:value="34.38044" table:style-name="ce33">
            <text:p>34,4</text:p>
          </table:table-cell>
          <table:table-cell office:value-type="float" office:value="42.7408" table:style-name="ce33">
            <text:p>42,7</text:p>
          </table:table-cell>
          <table:table-cell office:value-type="float" office:value="36.87782" table:style-name="ce33">
            <text:p>36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ESOPOLIS</text:p>
          </table:table-cell>
          <table:table-cell office:value-type="float" office:value="0" table:style-name="ce37">
            <text:p>0,0</text:p>
          </table:table-cell>
          <table:table-cell office:value-type="string" table:style-name="ce37">
            <text:p>******</text:p>
          </table:table-cell>
          <table:table-cell office:value-type="float" office:value="0" table:style-name="ce37">
            <text:p>0,0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IRA ESTRELA</text:p>
          </table:table-cell>
          <table:table-cell office:value-type="float" office:value="8.3180400000000017" table:style-name="ce33">
            <text:p>8,3</text:p>
          </table:table-cell>
          <table:table-cell office:value-type="float" office:value="5.3138399999999999" table:style-name="ce33">
            <text:p>5,3</text:p>
          </table:table-cell>
          <table:table-cell office:value-type="float" office:value="8.5725499999999997" table:style-name="ce33">
            <text:p>8,6</text:p>
          </table:table-cell>
          <table:table-cell office:value-type="float" office:value="1.32396" table:style-name="ce33">
            <text:p>1,3</text:p>
          </table:table-cell>
          <table:table-cell office:value-type="float" office:value="1.9179999999999999" table:style-name="ce33">
            <text:p>1,9</text:p>
          </table:table-cell>
          <table:table-cell office:value-type="float" office:value="3.3765100000000001" table:style-name="ce33">
            <text:p>3,4</text:p>
          </table:table-cell>
          <table:table-cell office:value-type="float" office:value="1.60663" table:style-name="ce33">
            <text:p>1,6</text:p>
          </table:table-cell>
          <table:table-cell office:value-type="float" office:value="2.46733" table:style-name="ce33">
            <text:p>2,5</text:p>
          </table:table-cell>
          <table:table-cell office:value-type="float" office:value="2.80261" table:style-name="ce33">
            <text:p>2,8</text:p>
          </table:table-cell>
          <table:table-cell office:value-type="float" office:value="3.3978600000000001" table:style-name="ce33">
            <text:p>3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IRASSOL</text:p>
          </table:table-cell>
          <table:table-cell office:value-type="float" office:value="2893.1302599999999" table:style-name="ce37">
            <text:p>2.893,1</text:p>
          </table:table-cell>
          <table:table-cell office:value-type="float" office:value="2850.74134" table:style-name="ce37">
            <text:p>2.850,7</text:p>
          </table:table-cell>
          <table:table-cell office:value-type="float" office:value="3661.9619700000003" table:style-name="ce37">
            <text:p>3.662,0</text:p>
          </table:table-cell>
          <table:table-cell office:value-type="float" office:value="3282.4114500000001" table:style-name="ce37">
            <text:p>3.282,4</text:p>
          </table:table-cell>
          <table:table-cell office:value-type="float" office:value="2791.28604" table:style-name="ce37">
            <text:p>2.791,3</text:p>
          </table:table-cell>
          <table:table-cell office:value-type="float" office:value="3081.4084900000003" table:style-name="ce37">
            <text:p>3.081,4</text:p>
          </table:table-cell>
          <table:table-cell office:value-type="float" office:value="3826.9560899999997" table:style-name="ce37">
            <text:p>3.827,0</text:p>
          </table:table-cell>
          <table:table-cell office:value-type="float" office:value="4475.7283699999998" table:style-name="ce37">
            <text:p>4.475,7</text:p>
          </table:table-cell>
          <table:table-cell office:value-type="float" office:value="4067.8972100000001" table:style-name="ce37">
            <text:p>4.067,9</text:p>
          </table:table-cell>
          <table:table-cell office:value-type="float" office:value="3863.7668399999998" table:style-name="ce37">
            <text:p>3.863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IRASSOLANDIA</text:p>
          </table:table-cell>
          <table:table-cell office:value-type="float" office:value="6.3410200000000003" table:style-name="ce33">
            <text:p>6,3</text:p>
          </table:table-cell>
          <table:table-cell office:value-type="float" office:value="10.441520000000001" table:style-name="ce33">
            <text:p>10,4</text:p>
          </table:table-cell>
          <table:table-cell office:value-type="float" office:value="13.875870000000001" table:style-name="ce33">
            <text:p>13,9</text:p>
          </table:table-cell>
          <table:table-cell office:value-type="float" office:value="14.231590000000001" table:style-name="ce33">
            <text:p>14,2</text:p>
          </table:table-cell>
          <table:table-cell office:value-type="float" office:value="16.520430000000001" table:style-name="ce33">
            <text:p>16,5</text:p>
          </table:table-cell>
          <table:table-cell office:value-type="float" office:value="19.766179999999999" table:style-name="ce33">
            <text:p>19,8</text:p>
          </table:table-cell>
          <table:table-cell office:value-type="float" office:value="13.880030000000001" table:style-name="ce33">
            <text:p>13,9</text:p>
          </table:table-cell>
          <table:table-cell office:value-type="float" office:value="23.325580000000002" table:style-name="ce33">
            <text:p>23,3</text:p>
          </table:table-cell>
          <table:table-cell office:value-type="float" office:value="20.059750000000001" table:style-name="ce33">
            <text:p>20,1</text:p>
          </table:table-cell>
          <table:table-cell office:value-type="float" office:value="21.435650000000003" table:style-name="ce33">
            <text:p>21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ONCOES</text:p>
          </table:table-cell>
          <table:table-cell office:value-type="float" office:value="8.6253999999999991" table:style-name="ce37">
            <text:p>8,6</text:p>
          </table:table-cell>
          <table:table-cell office:value-type="string" table:style-name="ce37">
            <text:p>******</text:p>
          </table:table-cell>
          <table:table-cell office:value-type="float" office:value="120.73200999999999" table:style-name="ce37">
            <text:p>120,7</text:p>
          </table:table-cell>
          <table:table-cell office:value-type="float" office:value="2.1266599999999998" table:style-name="ce37">
            <text:p>2,1</text:p>
          </table:table-cell>
          <table:table-cell office:value-type="float" office:value="6.0504600000000002" table:style-name="ce37">
            <text:p>6,1</text:p>
          </table:table-cell>
          <table:table-cell office:value-type="float" office:value="3.7921799999999997" table:style-name="ce37">
            <text:p>3,8</text:p>
          </table:table-cell>
          <table:table-cell office:value-type="string" table:style-name="ce37">
            <text:p>******</text:p>
          </table:table-cell>
          <table:table-cell office:value-type="float" office:value="8.0209299999999999" table:style-name="ce37">
            <text:p>8,0</text:p>
          </table:table-cell>
          <table:table-cell office:value-type="string" table:style-name="ce37">
            <text:p>******</text:p>
          </table:table-cell>
          <table:table-cell office:value-type="float" office:value="5.6218500000000002" table:style-name="ce37">
            <text:p>5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ONTE APRAZIVEL</text:p>
          </table:table-cell>
          <table:table-cell office:value-type="float" office:value="323.15025000000003" table:style-name="ce33">
            <text:p>323,2</text:p>
          </table:table-cell>
          <table:table-cell office:value-type="float" office:value="356.00263000000001" table:style-name="ce33">
            <text:p>356,0</text:p>
          </table:table-cell>
          <table:table-cell office:value-type="float" office:value="288.83552000000003" table:style-name="ce33">
            <text:p>288,8</text:p>
          </table:table-cell>
          <table:table-cell office:value-type="float" office:value="260.90082000000001" table:style-name="ce33">
            <text:p>260,9</text:p>
          </table:table-cell>
          <table:table-cell office:value-type="float" office:value="342.65555999999998" table:style-name="ce33">
            <text:p>342,7</text:p>
          </table:table-cell>
          <table:table-cell office:value-type="float" office:value="402.51208000000003" table:style-name="ce33">
            <text:p>402,5</text:p>
          </table:table-cell>
          <table:table-cell office:value-type="float" office:value="242.62414999999999" table:style-name="ce33">
            <text:p>242,6</text:p>
          </table:table-cell>
          <table:table-cell office:value-type="float" office:value="251.33761999999999" table:style-name="ce33">
            <text:p>251,3</text:p>
          </table:table-cell>
          <table:table-cell office:value-type="float" office:value="329.94900999999999" table:style-name="ce33">
            <text:p>329,9</text:p>
          </table:table-cell>
          <table:table-cell office:value-type="float" office:value="508.10172" table:style-name="ce33">
            <text:p>508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NEVES PAULISTA</text:p>
          </table:table-cell>
          <table:table-cell office:value-type="float" office:value="745.75324999999998" table:style-name="ce37">
            <text:p>745,8</text:p>
          </table:table-cell>
          <table:table-cell office:value-type="float" office:value="377.09565999999995" table:style-name="ce37">
            <text:p>377,1</text:p>
          </table:table-cell>
          <table:table-cell office:value-type="float" office:value="798.72904000000005" table:style-name="ce37">
            <text:p>798,7</text:p>
          </table:table-cell>
          <table:table-cell office:value-type="float" office:value="826.24727000000007" table:style-name="ce37">
            <text:p>826,2</text:p>
          </table:table-cell>
          <table:table-cell office:value-type="float" office:value="657.82702000000006" table:style-name="ce37">
            <text:p>657,8</text:p>
          </table:table-cell>
          <table:table-cell office:value-type="float" office:value="1001.95251" table:style-name="ce37">
            <text:p>1.002,0</text:p>
          </table:table-cell>
          <table:table-cell office:value-type="float" office:value="864.84146999999996" table:style-name="ce37">
            <text:p>864,8</text:p>
          </table:table-cell>
          <table:table-cell office:value-type="float" office:value="839.05678" table:style-name="ce37">
            <text:p>839,1</text:p>
          </table:table-cell>
          <table:table-cell office:value-type="float" office:value="821.03843999999992" table:style-name="ce37">
            <text:p>821,0</text:p>
          </table:table-cell>
          <table:table-cell office:value-type="float" office:value="906.66519999999991" table:style-name="ce37">
            <text:p>906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NHANDEARA</text:p>
          </table:table-cell>
          <table:table-cell office:value-type="float" office:value="99.918809999999993" table:style-name="ce33">
            <text:p>99,9</text:p>
          </table:table-cell>
          <table:table-cell office:value-type="float" office:value="44.987499999999997" table:style-name="ce33">
            <text:p>45,0</text:p>
          </table:table-cell>
          <table:table-cell office:value-type="float" office:value="156.57589000000002" table:style-name="ce33">
            <text:p>156,6</text:p>
          </table:table-cell>
          <table:table-cell office:value-type="float" office:value="116.72896" table:style-name="ce33">
            <text:p>116,7</text:p>
          </table:table-cell>
          <table:table-cell office:value-type="float" office:value="102.44825" table:style-name="ce33">
            <text:p>102,4</text:p>
          </table:table-cell>
          <table:table-cell office:value-type="float" office:value="277.59303999999997" table:style-name="ce33">
            <text:p>277,6</text:p>
          </table:table-cell>
          <table:table-cell office:value-type="float" office:value="201.86948000000001" table:style-name="ce33">
            <text:p>201,9</text:p>
          </table:table-cell>
          <table:table-cell office:value-type="float" office:value="174.48441" table:style-name="ce33">
            <text:p>174,5</text:p>
          </table:table-cell>
          <table:table-cell office:value-type="float" office:value="71.564820000000012" table:style-name="ce33">
            <text:p>71,6</text:p>
          </table:table-cell>
          <table:table-cell office:value-type="float" office:value="68.619919999999993" table:style-name="ce33">
            <text:p>68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NIPOA</text:p>
          </table:table-cell>
          <table:table-cell office:value-type="float" office:value="5.3268500000000003" table:style-name="ce37">
            <text:p>5,3</text:p>
          </table:table-cell>
          <table:table-cell office:value-type="float" office:value="9.5431499999999989" table:style-name="ce37">
            <text:p>9,5</text:p>
          </table:table-cell>
          <table:table-cell office:value-type="float" office:value="7.0985399999999998" table:style-name="ce37">
            <text:p>7,1</text:p>
          </table:table-cell>
          <table:table-cell office:value-type="float" office:value="7.1867200000000002" table:style-name="ce37">
            <text:p>7,2</text:p>
          </table:table-cell>
          <table:table-cell office:value-type="float" office:value="8.2481799999999996" table:style-name="ce37">
            <text:p>8,2</text:p>
          </table:table-cell>
          <table:table-cell office:value-type="float" office:value="9.4533700000000014" table:style-name="ce37">
            <text:p>9,5</text:p>
          </table:table-cell>
          <table:table-cell office:value-type="float" office:value="9.1298899999999996" table:style-name="ce37">
            <text:p>9,1</text:p>
          </table:table-cell>
          <table:table-cell office:value-type="float" office:value="11.939410000000001" table:style-name="ce37">
            <text:p>11,9</text:p>
          </table:table-cell>
          <table:table-cell office:value-type="float" office:value="9.9203799999999998" table:style-name="ce37">
            <text:p>9,9</text:p>
          </table:table-cell>
          <table:table-cell office:value-type="float" office:value="10.03825" table:style-name="ce37">
            <text:p>10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NOVA ALIANCA</text:p>
          </table:table-cell>
          <table:table-cell office:value-type="float" office:value="18.36684" table:style-name="ce33">
            <text:p>18,4</text:p>
          </table:table-cell>
          <table:table-cell office:value-type="float" office:value="20.3005" table:style-name="ce33">
            <text:p>20,3</text:p>
          </table:table-cell>
          <table:table-cell office:value-type="float" office:value="28.297259999999998" table:style-name="ce33">
            <text:p>28,3</text:p>
          </table:table-cell>
          <table:table-cell office:value-type="float" office:value="39.279589999999999" table:style-name="ce33">
            <text:p>39,3</text:p>
          </table:table-cell>
          <table:table-cell office:value-type="float" office:value="25.162599999999998" table:style-name="ce33">
            <text:p>25,2</text:p>
          </table:table-cell>
          <table:table-cell office:value-type="float" office:value="33.10239" table:style-name="ce33">
            <text:p>33,1</text:p>
          </table:table-cell>
          <table:table-cell office:value-type="float" office:value="41.69717" table:style-name="ce33">
            <text:p>41,7</text:p>
          </table:table-cell>
          <table:table-cell office:value-type="float" office:value="30.63363" table:style-name="ce33">
            <text:p>30,6</text:p>
          </table:table-cell>
          <table:table-cell office:value-type="float" office:value="29.545009999999998" table:style-name="ce33">
            <text:p>29,5</text:p>
          </table:table-cell>
          <table:table-cell office:value-type="float" office:value="42.911629999999995" table:style-name="ce33">
            <text:p>42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NOVA CANAA PAULISTA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0" table:style-name="ce37">
            <text:p>0,0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0" table:style-name="ce37">
            <text:p>0,0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NOVA GRANADA</text:p>
          </table:table-cell>
          <table:table-cell office:value-type="float" office:value="257.15239000000003" table:style-name="ce33">
            <text:p>257,2</text:p>
          </table:table-cell>
          <table:table-cell office:value-type="float" office:value="207.28601999999998" table:style-name="ce33">
            <text:p>207,3</text:p>
          </table:table-cell>
          <table:table-cell office:value-type="float" office:value="225.29619" table:style-name="ce33">
            <text:p>225,3</text:p>
          </table:table-cell>
          <table:table-cell office:value-type="float" office:value="173.38551999999999" table:style-name="ce33">
            <text:p>173,4</text:p>
          </table:table-cell>
          <table:table-cell office:value-type="float" office:value="254.24110999999999" table:style-name="ce33">
            <text:p>254,2</text:p>
          </table:table-cell>
          <table:table-cell office:value-type="float" office:value="259.32807000000003" table:style-name="ce33">
            <text:p>259,3</text:p>
          </table:table-cell>
          <table:table-cell office:value-type="float" office:value="281.41828999999996" table:style-name="ce33">
            <text:p>281,4</text:p>
          </table:table-cell>
          <table:table-cell office:value-type="float" office:value="217.09236999999999" table:style-name="ce33">
            <text:p>217,1</text:p>
          </table:table-cell>
          <table:table-cell office:value-type="float" office:value="206.54506000000001" table:style-name="ce33">
            <text:p>206,5</text:p>
          </table:table-cell>
          <table:table-cell office:value-type="float" office:value="272.28334999999998" table:style-name="ce33">
            <text:p>272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NOVAIS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0.50314999999999999" table:style-name="ce37">
            <text:p>0,5</text:p>
          </table:table-cell>
          <table:table-cell office:value-type="float" office:value="0.64330999999999994" table:style-name="ce37">
            <text:p>0,6</text:p>
          </table:table-cell>
          <table:table-cell office:value-type="string" table:style-name="ce37">
            <text:p>******</text:p>
          </table:table-cell>
          <table:table-cell office:value-type="float" office:value="1.2011099999999999" table:style-name="ce37">
            <text:p>1,2</text:p>
          </table:table-cell>
          <table:table-cell office:value-type="float" office:value="0.48633999999999999" table:style-name="ce37">
            <text:p>0,5</text:p>
          </table:table-cell>
          <table:table-cell office:value-type="float" office:value="1.3186600000000002" table:style-name="ce37">
            <text:p>1,3</text:p>
          </table:table-cell>
          <table:table-cell office:value-type="string" table:style-name="ce37">
            <text:p>******</text:p>
          </table:table-cell>
          <table:table-cell office:value-type="float" office:value="1.17405" table:style-name="ce37">
            <text:p>1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NOVO HORIZONTE</text:p>
          </table:table-cell>
          <table:table-cell office:value-type="float" office:value="5161.9916499999999" table:style-name="ce33">
            <text:p>5.162,0</text:p>
          </table:table-cell>
          <table:table-cell office:value-type="float" office:value="1032.0690500000001" table:style-name="ce33">
            <text:p>1.032,1</text:p>
          </table:table-cell>
          <table:table-cell office:value-type="float" office:value="10030.554900000001" table:style-name="ce33">
            <text:p>10.030,6</text:p>
          </table:table-cell>
          <table:table-cell office:value-type="float" office:value="3691.6627100000001" table:style-name="ce33">
            <text:p>3.691,7</text:p>
          </table:table-cell>
          <table:table-cell office:value-type="float" office:value="2682.5772700000002" table:style-name="ce33">
            <text:p>2.682,6</text:p>
          </table:table-cell>
          <table:table-cell office:value-type="float" office:value="3972.53982" table:style-name="ce33">
            <text:p>3.972,5</text:p>
          </table:table-cell>
          <table:table-cell office:value-type="float" office:value="3926.5814999999998" table:style-name="ce33">
            <text:p>3.926,6</text:p>
          </table:table-cell>
          <table:table-cell office:value-type="float" office:value="3497.43577" table:style-name="ce33">
            <text:p>3.497,4</text:p>
          </table:table-cell>
          <table:table-cell office:value-type="float" office:value="2133.56736" table:style-name="ce33">
            <text:p>2.133,6</text:p>
          </table:table-cell>
          <table:table-cell office:value-type="float" office:value="2431.9169900000002" table:style-name="ce33">
            <text:p>2.431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OLIMPIA</text:p>
          </table:table-cell>
          <table:table-cell office:value-type="float" office:value="11228.185289999999" table:style-name="ce37">
            <text:p>11.228,2</text:p>
          </table:table-cell>
          <table:table-cell office:value-type="float" office:value="11364.39711" table:style-name="ce37">
            <text:p>11.364,4</text:p>
          </table:table-cell>
          <table:table-cell office:value-type="float" office:value="19292.950809999998" table:style-name="ce37">
            <text:p>19.293,0</text:p>
          </table:table-cell>
          <table:table-cell office:value-type="float" office:value="10426.523929999999" table:style-name="ce37">
            <text:p>10.426,5</text:p>
          </table:table-cell>
          <table:table-cell office:value-type="float" office:value="3659.7951499999999" table:style-name="ce37">
            <text:p>3.659,8</text:p>
          </table:table-cell>
          <table:table-cell office:value-type="float" office:value="4075.8026" table:style-name="ce37">
            <text:p>4.075,8</text:p>
          </table:table-cell>
          <table:table-cell office:value-type="float" office:value="4864.3709100000005" table:style-name="ce37">
            <text:p>4.864,4</text:p>
          </table:table-cell>
          <table:table-cell office:value-type="float" office:value="4453.7359699999997" table:style-name="ce37">
            <text:p>4.453,7</text:p>
          </table:table-cell>
          <table:table-cell office:value-type="float" office:value="7112.6605799999998" table:style-name="ce37">
            <text:p>7.112,7</text:p>
          </table:table-cell>
          <table:table-cell office:value-type="float" office:value="6136.3605399999997" table:style-name="ce37">
            <text:p>6.136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ONDA VERDE</text:p>
          </table:table-cell>
          <table:table-cell office:value-type="float" office:value="103.30908000000001" table:style-name="ce33">
            <text:p>103,3</text:p>
          </table:table-cell>
          <table:table-cell office:value-type="float" office:value="47.332569999999997" table:style-name="ce33">
            <text:p>47,3</text:p>
          </table:table-cell>
          <table:table-cell office:value-type="float" office:value="50.061599999999999" table:style-name="ce33">
            <text:p>50,1</text:p>
          </table:table-cell>
          <table:table-cell office:value-type="float" office:value="45.949669999999998" table:style-name="ce33">
            <text:p>45,9</text:p>
          </table:table-cell>
          <table:table-cell office:value-type="float" office:value="553.42482999999993" table:style-name="ce33">
            <text:p>553,4</text:p>
          </table:table-cell>
          <table:table-cell office:value-type="float" office:value="376.12878999999998" table:style-name="ce33">
            <text:p>376,1</text:p>
          </table:table-cell>
          <table:table-cell office:value-type="float" office:value="2176.0092300000001" table:style-name="ce33">
            <text:p>2.176,0</text:p>
          </table:table-cell>
          <table:table-cell office:value-type="float" office:value="1166.1913100000002" table:style-name="ce33">
            <text:p>1.166,2</text:p>
          </table:table-cell>
          <table:table-cell office:value-type="float" office:value="1290.37933" table:style-name="ce33">
            <text:p>1.290,4</text:p>
          </table:table-cell>
          <table:table-cell office:value-type="float" office:value="621.62977999999998" table:style-name="ce33">
            <text:p>621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ORINDIUVA</text:p>
          </table:table-cell>
          <table:table-cell office:value-type="float" office:value="452.09685999999999" table:style-name="ce37">
            <text:p>452,1</text:p>
          </table:table-cell>
          <table:table-cell office:value-type="float" office:value="6448.3580499999998" table:style-name="ce37">
            <text:p>6.448,4</text:p>
          </table:table-cell>
          <table:table-cell office:value-type="float" office:value="58.849629999999998" table:style-name="ce37">
            <text:p>58,8</text:p>
          </table:table-cell>
          <table:table-cell office:value-type="float" office:value="7.5314700000000006" table:style-name="ce37">
            <text:p>7,5</text:p>
          </table:table-cell>
          <table:table-cell office:value-type="float" office:value="225.25860999999998" table:style-name="ce37">
            <text:p>225,3</text:p>
          </table:table-cell>
          <table:table-cell office:value-type="float" office:value="36.988949999999996" table:style-name="ce37">
            <text:p>37,0</text:p>
          </table:table-cell>
          <table:table-cell office:value-type="float" office:value="239.79579999999999" table:style-name="ce37">
            <text:p>239,8</text:p>
          </table:table-cell>
          <table:table-cell office:value-type="float" office:value="73.120869999999996" table:style-name="ce37">
            <text:p>73,1</text:p>
          </table:table-cell>
          <table:table-cell office:value-type="float" office:value="2103.07078" table:style-name="ce37">
            <text:p>2.103,1</text:p>
          </table:table-cell>
          <table:table-cell office:value-type="float" office:value="656.51181999999994" table:style-name="ce37">
            <text:p>656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OUROESTE</text:p>
          </table:table-cell>
          <table:table-cell office:value-type="float" office:value="286.94387999999998" table:style-name="ce33">
            <text:p>286,9</text:p>
          </table:table-cell>
          <table:table-cell office:value-type="float" office:value="262.93185" table:style-name="ce33">
            <text:p>262,9</text:p>
          </table:table-cell>
          <table:table-cell office:value-type="float" office:value="656.77764000000002" table:style-name="ce33">
            <text:p>656,8</text:p>
          </table:table-cell>
          <table:table-cell office:value-type="float" office:value="421.47010999999998" table:style-name="ce33">
            <text:p>421,5</text:p>
          </table:table-cell>
          <table:table-cell office:value-type="float" office:value="593.72748999999999" table:style-name="ce33">
            <text:p>593,7</text:p>
          </table:table-cell>
          <table:table-cell office:value-type="float" office:value="263.31112000000002" table:style-name="ce33">
            <text:p>263,3</text:p>
          </table:table-cell>
          <table:table-cell office:value-type="float" office:value="205.74732" table:style-name="ce33">
            <text:p>205,7</text:p>
          </table:table-cell>
          <table:table-cell office:value-type="float" office:value="216.47257000000002" table:style-name="ce33">
            <text:p>216,5</text:p>
          </table:table-cell>
          <table:table-cell office:value-type="float" office:value="360.82782000000003" table:style-name="ce33">
            <text:p>360,8</text:p>
          </table:table-cell>
          <table:table-cell office:value-type="float" office:value="276.97865000000002" table:style-name="ce33">
            <text:p>277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LESTINA</text:p>
          </table:table-cell>
          <table:table-cell office:value-type="float" office:value="1277.06592" table:style-name="ce37">
            <text:p>1.277,1</text:p>
          </table:table-cell>
          <table:table-cell office:value-type="float" office:value="63.233269999999997" table:style-name="ce37">
            <text:p>63,2</text:p>
          </table:table-cell>
          <table:table-cell office:value-type="float" office:value="841.67273999999998" table:style-name="ce37">
            <text:p>841,7</text:p>
          </table:table-cell>
          <table:table-cell office:value-type="float" office:value="24.33981" table:style-name="ce37">
            <text:p>24,3</text:p>
          </table:table-cell>
          <table:table-cell office:value-type="float" office:value="657.72298000000001" table:style-name="ce37">
            <text:p>657,7</text:p>
          </table:table-cell>
          <table:table-cell office:value-type="float" office:value="1262.43479" table:style-name="ce37">
            <text:p>1.262,4</text:p>
          </table:table-cell>
          <table:table-cell office:value-type="float" office:value="1060.8693799999999" table:style-name="ce37">
            <text:p>1.060,9</text:p>
          </table:table-cell>
          <table:table-cell office:value-type="float" office:value="1352.93823" table:style-name="ce37">
            <text:p>1.352,9</text:p>
          </table:table-cell>
          <table:table-cell office:value-type="float" office:value="1040.86643" table:style-name="ce37">
            <text:p>1.040,9</text:p>
          </table:table-cell>
          <table:table-cell office:value-type="float" office:value="2354.1474900000003" table:style-name="ce37">
            <text:p>2.354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ALMARES PAULISTA</text:p>
          </table:table-cell>
          <table:table-cell office:value-type="float" office:value="30.11712" table:style-name="ce33">
            <text:p>30,1</text:p>
          </table:table-cell>
          <table:table-cell office:value-type="float" office:value="32.133189999999999" table:style-name="ce33">
            <text:p>32,1</text:p>
          </table:table-cell>
          <table:table-cell office:value-type="float" office:value="39.744630000000001" table:style-name="ce33">
            <text:p>39,7</text:p>
          </table:table-cell>
          <table:table-cell office:value-type="float" office:value="19.092860000000002" table:style-name="ce33">
            <text:p>19,1</text:p>
          </table:table-cell>
          <table:table-cell office:value-type="float" office:value="51.697019999999995" table:style-name="ce33">
            <text:p>51,7</text:p>
          </table:table-cell>
          <table:table-cell office:value-type="float" office:value="38.796699999999994" table:style-name="ce33">
            <text:p>38,8</text:p>
          </table:table-cell>
          <table:table-cell office:value-type="float" office:value="33.635440000000003" table:style-name="ce33">
            <text:p>33,6</text:p>
          </table:table-cell>
          <table:table-cell office:value-type="float" office:value="39.371209999999998" table:style-name="ce33">
            <text:p>39,4</text:p>
          </table:table-cell>
          <table:table-cell office:value-type="float" office:value="61.646380000000001" table:style-name="ce33">
            <text:p>61,6</text:p>
          </table:table-cell>
          <table:table-cell office:value-type="float" office:value="64.306620000000009" table:style-name="ce33">
            <text:p>64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LMEIRA D'OESTE</text:p>
          </table:table-cell>
          <table:table-cell office:value-type="float" office:value="51.263179999999998" table:style-name="ce37">
            <text:p>51,3</text:p>
          </table:table-cell>
          <table:table-cell office:value-type="float" office:value="34.530629999999995" table:style-name="ce37">
            <text:p>34,5</text:p>
          </table:table-cell>
          <table:table-cell office:value-type="float" office:value="38.408900000000003" table:style-name="ce37">
            <text:p>38,4</text:p>
          </table:table-cell>
          <table:table-cell office:value-type="float" office:value="41.313809999999997" table:style-name="ce37">
            <text:p>41,3</text:p>
          </table:table-cell>
          <table:table-cell office:value-type="float" office:value="34.269419999999997" table:style-name="ce37">
            <text:p>34,3</text:p>
          </table:table-cell>
          <table:table-cell office:value-type="float" office:value="38.125569999999996" table:style-name="ce37">
            <text:p>38,1</text:p>
          </table:table-cell>
          <table:table-cell office:value-type="float" office:value="52.753080000000004" table:style-name="ce37">
            <text:p>52,8</text:p>
          </table:table-cell>
          <table:table-cell office:value-type="float" office:value="26.722390000000001" table:style-name="ce37">
            <text:p>26,7</text:p>
          </table:table-cell>
          <table:table-cell office:value-type="float" office:value="47.628509999999999" table:style-name="ce37">
            <text:p>47,6</text:p>
          </table:table-cell>
          <table:table-cell office:value-type="float" office:value="31.87031" table:style-name="ce37">
            <text:p>31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ARAISO</text:p>
          </table:table-cell>
          <table:table-cell office:value-type="float" office:value="35.57282" table:style-name="ce33">
            <text:p>35,6</text:p>
          </table:table-cell>
          <table:table-cell office:value-type="float" office:value="387.8347" table:style-name="ce33">
            <text:p>387,8</text:p>
          </table:table-cell>
          <table:table-cell office:value-type="float" office:value="21.538270000000001" table:style-name="ce33">
            <text:p>21,5</text:p>
          </table:table-cell>
          <table:table-cell office:value-type="float" office:value="19.78782" table:style-name="ce33">
            <text:p>19,8</text:p>
          </table:table-cell>
          <table:table-cell office:value-type="float" office:value="47.142180000000003" table:style-name="ce33">
            <text:p>47,1</text:p>
          </table:table-cell>
          <table:table-cell office:value-type="float" office:value="78.42586" table:style-name="ce33">
            <text:p>78,4</text:p>
          </table:table-cell>
          <table:table-cell office:value-type="float" office:value="45.417389999999997" table:style-name="ce33">
            <text:p>45,4</text:p>
          </table:table-cell>
          <table:table-cell office:value-type="float" office:value="150.40342000000001" table:style-name="ce33">
            <text:p>150,4</text:p>
          </table:table-cell>
          <table:table-cell office:value-type="float" office:value="47.066309999999994" table:style-name="ce33">
            <text:p>47,1</text:p>
          </table:table-cell>
          <table:table-cell office:value-type="float" office:value="247.03877" table:style-name="ce33">
            <text:p>247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RANAPUA</text:p>
          </table:table-cell>
          <table:table-cell office:value-type="float" office:value="2.4687899999999998" table:style-name="ce37">
            <text:p>2,5</text:p>
          </table:table-cell>
          <table:table-cell office:value-type="float" office:value="1.9728299999999999" table:style-name="ce37">
            <text:p>2,0</text:p>
          </table:table-cell>
          <table:table-cell office:value-type="float" office:value="1.34474" table:style-name="ce37">
            <text:p>1,3</text:p>
          </table:table-cell>
          <table:table-cell office:value-type="float" office:value="2.36835" table:style-name="ce37">
            <text:p>2,4</text:p>
          </table:table-cell>
          <table:table-cell office:value-type="float" office:value="3.4670399999999999" table:style-name="ce37">
            <text:p>3,5</text:p>
          </table:table-cell>
          <table:table-cell office:value-type="float" office:value="3.17652" table:style-name="ce37">
            <text:p>3,2</text:p>
          </table:table-cell>
          <table:table-cell office:value-type="float" office:value="3.0439799999999999" table:style-name="ce37">
            <text:p>3,0</text:p>
          </table:table-cell>
          <table:table-cell office:value-type="float" office:value="2.5565300000000004" table:style-name="ce37">
            <text:p>2,6</text:p>
          </table:table-cell>
          <table:table-cell office:value-type="float" office:value="3.5693699999999997" table:style-name="ce37">
            <text:p>3,6</text:p>
          </table:table-cell>
          <table:table-cell office:value-type="float" office:value="3.2888800000000002" table:style-name="ce37">
            <text:p>3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ARISI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1.7845599999999999" table:style-name="ce33">
            <text:p>1,8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1.4720799999999998" table:style-name="ce33">
            <text:p>1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ULO DE FARIA</text:p>
          </table:table-cell>
          <table:table-cell office:value-type="float" office:value="5.6728399999999999" table:style-name="ce37">
            <text:p>5,7</text:p>
          </table:table-cell>
          <table:table-cell office:value-type="float" office:value="10.80049" table:style-name="ce37">
            <text:p>10,8</text:p>
          </table:table-cell>
          <table:table-cell office:value-type="float" office:value="12.219860000000001" table:style-name="ce37">
            <text:p>12,2</text:p>
          </table:table-cell>
          <table:table-cell office:value-type="float" office:value="7.4036200000000001" table:style-name="ce37">
            <text:p>7,4</text:p>
          </table:table-cell>
          <table:table-cell office:value-type="float" office:value="6.9159199999999998" table:style-name="ce37">
            <text:p>6,9</text:p>
          </table:table-cell>
          <table:table-cell office:value-type="float" office:value="7.4028999999999998" table:style-name="ce37">
            <text:p>7,4</text:p>
          </table:table-cell>
          <table:table-cell office:value-type="float" office:value="6.8956800000000005" table:style-name="ce37">
            <text:p>6,9</text:p>
          </table:table-cell>
          <table:table-cell office:value-type="float" office:value="7.0885500000000006" table:style-name="ce37">
            <text:p>7,1</text:p>
          </table:table-cell>
          <table:table-cell office:value-type="float" office:value="10.00742" table:style-name="ce37">
            <text:p>10,0</text:p>
          </table:table-cell>
          <table:table-cell office:value-type="float" office:value="11.119620000000001" table:style-name="ce37">
            <text:p>11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EDRANOPOLIS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3.8259099999999999" table:style-name="ce33">
            <text:p>3,8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INDORAMA</text:p>
          </table:table-cell>
          <table:table-cell office:value-type="float" office:value="43.85745" table:style-name="ce37">
            <text:p>43,9</text:p>
          </table:table-cell>
          <table:table-cell office:value-type="float" office:value="190.66749999999999" table:style-name="ce37">
            <text:p>190,7</text:p>
          </table:table-cell>
          <table:table-cell office:value-type="float" office:value="112.03362" table:style-name="ce37">
            <text:p>112,0</text:p>
          </table:table-cell>
          <table:table-cell office:value-type="float" office:value="70.842799999999997" table:style-name="ce37">
            <text:p>70,8</text:p>
          </table:table-cell>
          <table:table-cell office:value-type="float" office:value="87.610550000000003" table:style-name="ce37">
            <text:p>87,6</text:p>
          </table:table-cell>
          <table:table-cell office:value-type="float" office:value="106.31025" table:style-name="ce37">
            <text:p>106,3</text:p>
          </table:table-cell>
          <table:table-cell office:value-type="float" office:value="89.995149999999995" table:style-name="ce37">
            <text:p>90,0</text:p>
          </table:table-cell>
          <table:table-cell office:value-type="float" office:value="209.48429999999999" table:style-name="ce37">
            <text:p>209,5</text:p>
          </table:table-cell>
          <table:table-cell office:value-type="float" office:value="127.55395" table:style-name="ce37">
            <text:p>127,6</text:p>
          </table:table-cell>
          <table:table-cell office:value-type="float" office:value="167.37115" table:style-name="ce37">
            <text:p>167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LANALTO</text:p>
          </table:table-cell>
          <table:table-cell office:value-type="float" office:value="1.90357" table:style-name="ce33">
            <text:p>1,9</text:p>
          </table:table-cell>
          <table:table-cell office:value-type="float" office:value="1.8070299999999999" table:style-name="ce33">
            <text:p>1,8</text:p>
          </table:table-cell>
          <table:table-cell office:value-type="float" office:value="5.5366299999999997" table:style-name="ce33">
            <text:p>5,5</text:p>
          </table:table-cell>
          <table:table-cell office:value-type="float" office:value="1.11592" table:style-name="ce33">
            <text:p>1,1</text:p>
          </table:table-cell>
          <table:table-cell office:value-type="float" office:value="0.47302999999999995" table:style-name="ce33">
            <text:p>0,5</text:p>
          </table:table-cell>
          <table:table-cell office:value-type="float" office:value="0.97060999999999997" table:style-name="ce33">
            <text:p>1,0</text:p>
          </table:table-cell>
          <table:table-cell office:value-type="float" office:value="2.3253900000000001" table:style-name="ce33">
            <text:p>2,3</text:p>
          </table:table-cell>
          <table:table-cell office:value-type="float" office:value="2.3685900000000002" table:style-name="ce33">
            <text:p>2,4</text:p>
          </table:table-cell>
          <table:table-cell office:value-type="float" office:value="5.58955" table:style-name="ce33">
            <text:p>5,6</text:p>
          </table:table-cell>
          <table:table-cell office:value-type="float" office:value="25.147069999999999" table:style-name="ce33">
            <text:p>25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8">
          <table:table-cell table:style-name="ce35"/>
          <table:table-cell office:value-type="string" table:style-name="ce36">
            <text:p>POLONI</text:p>
          </table:table-cell>
          <table:table-cell office:value-type="float" office:value="111.26514999999999" table:style-name="ce37">
            <text:p>111,3</text:p>
          </table:table-cell>
          <table:table-cell office:value-type="float" office:value="26.828880000000002" table:style-name="ce37">
            <text:p>26,8</text:p>
          </table:table-cell>
          <table:table-cell office:value-type="float" office:value="28.136330000000001" table:style-name="ce37">
            <text:p>28,1</text:p>
          </table:table-cell>
          <table:table-cell office:value-type="float" office:value="33.953580000000002" table:style-name="ce37">
            <text:p>34,0</text:p>
          </table:table-cell>
          <table:table-cell office:value-type="float" office:value="26.96509" table:style-name="ce37">
            <text:p>27,0</text:p>
          </table:table-cell>
          <table:table-cell office:value-type="float" office:value="29.964980000000001" table:style-name="ce37">
            <text:p>30,0</text:p>
          </table:table-cell>
          <table:table-cell office:value-type="float" office:value="35.70223" table:style-name="ce37">
            <text:p>35,7</text:p>
          </table:table-cell>
          <table:table-cell office:value-type="float" office:value="37.666119999999999" table:style-name="ce37">
            <text:p>37,7</text:p>
          </table:table-cell>
          <table:table-cell office:value-type="float" office:value="40.74727" table:style-name="ce37">
            <text:p>40,7</text:p>
          </table:table-cell>
          <table:table-cell office:value-type="float" office:value="36.110709999999997" table:style-name="ce37">
            <text:p>36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ONTALINDA</text:p>
          </table:table-cell>
          <table:table-cell office:value-type="string" table:style-name="ce33">
            <text:p>******</text:p>
          </table:table-cell>
          <table:table-cell office:value-type="float" office:value="0.51207000000000003" table:style-name="ce33">
            <text:p>0,5</text:p>
          </table:table-cell>
          <table:table-cell office:value-type="float" office:value="3.8891499999999999" table:style-name="ce33">
            <text:p>3,9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.32317000000000001" table:style-name="ce33">
            <text:p>0,3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ONTES GESTAL</text:p>
          </table:table-cell>
          <table:table-cell office:value-type="float" office:value="2158.4209000000001" table:style-name="ce37">
            <text:p>2.158,4</text:p>
          </table:table-cell>
          <table:table-cell office:value-type="float" office:value="1.4977100000000001" table:style-name="ce37">
            <text:p>1,5</text:p>
          </table:table-cell>
          <table:table-cell office:value-type="float" office:value="664.15949000000001" table:style-name="ce37">
            <text:p>664,2</text:p>
          </table:table-cell>
          <table:table-cell office:value-type="float" office:value="5.7933999999999992" table:style-name="ce37">
            <text:p>5,8</text:p>
          </table:table-cell>
          <table:table-cell office:value-type="float" office:value="482.95400000000001" table:style-name="ce37">
            <text:p>483,0</text:p>
          </table:table-cell>
          <table:table-cell office:value-type="float" office:value="281.29455999999999" table:style-name="ce37">
            <text:p>281,3</text:p>
          </table:table-cell>
          <table:table-cell office:value-type="float" office:value="14.33381" table:style-name="ce37">
            <text:p>14,3</text:p>
          </table:table-cell>
          <table:table-cell office:value-type="float" office:value="7.6518900000000007" table:style-name="ce37">
            <text:p>7,7</text:p>
          </table:table-cell>
          <table:table-cell office:value-type="float" office:value="676.80968000000007" table:style-name="ce37">
            <text:p>676,8</text:p>
          </table:table-cell>
          <table:table-cell office:value-type="float" office:value="2629.6406699999998" table:style-name="ce37">
            <text:p>2.629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OPULINA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2.0354700000000001" table:style-name="ce33">
            <text:p>2,0</text:p>
          </table:table-cell>
          <table:table-cell office:value-type="string" table:style-name="ce33">
            <text:p>******</text:p>
          </table:table-cell>
          <table:table-cell office:value-type="float" office:value="1.6246800000000001" table:style-name="ce33">
            <text:p>1,6</text:p>
          </table:table-cell>
          <table:table-cell office:value-type="string" table:style-name="ce33">
            <text:p>******</text:p>
          </table:table-cell>
          <table:table-cell office:value-type="float" office:value="1.5061500000000001" table:style-name="ce33">
            <text:p>1,5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OTIRENDABA</text:p>
          </table:table-cell>
          <table:table-cell office:value-type="float" office:value="3843.33563" table:style-name="ce37">
            <text:p>3.843,3</text:p>
          </table:table-cell>
          <table:table-cell office:value-type="float" office:value="2717.7071599999999" table:style-name="ce37">
            <text:p>2.717,7</text:p>
          </table:table-cell>
          <table:table-cell office:value-type="float" office:value="2952.9537200000004" table:style-name="ce37">
            <text:p>2.953,0</text:p>
          </table:table-cell>
          <table:table-cell office:value-type="float" office:value="3232.3729900000003" table:style-name="ce37">
            <text:p>3.232,4</text:p>
          </table:table-cell>
          <table:table-cell office:value-type="float" office:value="2343.5716400000001" table:style-name="ce37">
            <text:p>2.343,6</text:p>
          </table:table-cell>
          <table:table-cell office:value-type="float" office:value="2545.3923199999999" table:style-name="ce37">
            <text:p>2.545,4</text:p>
          </table:table-cell>
          <table:table-cell office:value-type="float" office:value="2444.3375899999996" table:style-name="ce37">
            <text:p>2.444,3</text:p>
          </table:table-cell>
          <table:table-cell office:value-type="float" office:value="2833.1373699999999" table:style-name="ce37">
            <text:p>2.833,1</text:p>
          </table:table-cell>
          <table:table-cell office:value-type="float" office:value="2869.7728099999999" table:style-name="ce37">
            <text:p>2.869,8</text:p>
          </table:table-cell>
          <table:table-cell office:value-type="float" office:value="3510.0159600000002" table:style-name="ce37">
            <text:p>3.510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IOLANDIA</text:p>
          </table:table-cell>
          <table:table-cell office:value-type="float" office:value="15.27511" table:style-name="ce33">
            <text:p>15,3</text:p>
          </table:table-cell>
          <table:table-cell office:value-type="float" office:value="12.930759999999999" table:style-name="ce33">
            <text:p>12,9</text:p>
          </table:table-cell>
          <table:table-cell office:value-type="float" office:value="4.0148299999999999" table:style-name="ce33">
            <text:p>4,0</text:p>
          </table:table-cell>
          <table:table-cell office:value-type="float" office:value="8.5009899999999998" table:style-name="ce33">
            <text:p>8,5</text:p>
          </table:table-cell>
          <table:table-cell office:value-type="float" office:value="6.4935900000000002" table:style-name="ce33">
            <text:p>6,5</text:p>
          </table:table-cell>
          <table:table-cell office:value-type="float" office:value="5.6202899999999998" table:style-name="ce33">
            <text:p>5,6</text:p>
          </table:table-cell>
          <table:table-cell office:value-type="float" office:value="9.8521900000000002" table:style-name="ce33">
            <text:p>9,9</text:p>
          </table:table-cell>
          <table:table-cell office:value-type="float" office:value="14.690160000000001" table:style-name="ce33">
            <text:p>14,7</text:p>
          </table:table-cell>
          <table:table-cell office:value-type="float" office:value="9.7483500000000003" table:style-name="ce33">
            <text:p>9,7</text:p>
          </table:table-cell>
          <table:table-cell office:value-type="float" office:value="16.979659999999999" table:style-name="ce33">
            <text:p>17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UBINEIA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LES</text:p>
          </table:table-cell>
          <table:table-cell office:value-type="float" office:value="38.291849999999997" table:style-name="ce33">
            <text:p>38,3</text:p>
          </table:table-cell>
          <table:table-cell office:value-type="float" office:value="41.880919999999996" table:style-name="ce33">
            <text:p>41,9</text:p>
          </table:table-cell>
          <table:table-cell office:value-type="float" office:value="34.303839999999994" table:style-name="ce33">
            <text:p>34,3</text:p>
          </table:table-cell>
          <table:table-cell office:value-type="float" office:value="35.105890000000002" table:style-name="ce33">
            <text:p>35,1</text:p>
          </table:table-cell>
          <table:table-cell office:value-type="float" office:value="62.494959999999999" table:style-name="ce33">
            <text:p>62,5</text:p>
          </table:table-cell>
          <table:table-cell office:value-type="float" office:value="70.992519999999999" table:style-name="ce33">
            <text:p>71,0</text:p>
          </table:table-cell>
          <table:table-cell office:value-type="float" office:value="74.868049999999997" table:style-name="ce33">
            <text:p>74,9</text:p>
          </table:table-cell>
          <table:table-cell office:value-type="float" office:value="89.935690000000008" table:style-name="ce33">
            <text:p>89,9</text:p>
          </table:table-cell>
          <table:table-cell office:value-type="float" office:value="59.608330000000002" table:style-name="ce33">
            <text:p>59,6</text:p>
          </table:table-cell>
          <table:table-cell office:value-type="float" office:value="80.746409999999997" table:style-name="ce33">
            <text:p>80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A ADELIA</text:p>
          </table:table-cell>
          <table:table-cell office:value-type="float" office:value="17.87388" table:style-name="ce37">
            <text:p>17,9</text:p>
          </table:table-cell>
          <table:table-cell office:value-type="float" office:value="21.233910000000002" table:style-name="ce37">
            <text:p>21,2</text:p>
          </table:table-cell>
          <table:table-cell office:value-type="float" office:value="28.79027" table:style-name="ce37">
            <text:p>28,8</text:p>
          </table:table-cell>
          <table:table-cell office:value-type="float" office:value="23.955189999999998" table:style-name="ce37">
            <text:p>24,0</text:p>
          </table:table-cell>
          <table:table-cell office:value-type="float" office:value="39.907789999999999" table:style-name="ce37">
            <text:p>39,9</text:p>
          </table:table-cell>
          <table:table-cell office:value-type="float" office:value="20.143099999999997" table:style-name="ce37">
            <text:p>20,1</text:p>
          </table:table-cell>
          <table:table-cell office:value-type="float" office:value="23.668590000000002" table:style-name="ce37">
            <text:p>23,7</text:p>
          </table:table-cell>
          <table:table-cell office:value-type="float" office:value="25.22589" table:style-name="ce37">
            <text:p>25,2</text:p>
          </table:table-cell>
          <table:table-cell office:value-type="float" office:value="17.45213" table:style-name="ce37">
            <text:p>17,5</text:p>
          </table:table-cell>
          <table:table-cell office:value-type="float" office:value="20.391560000000002" table:style-name="ce37">
            <text:p>20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A ALBERTINA</text:p>
          </table:table-cell>
          <table:table-cell office:value-type="float" office:value="2250.8993500000001" table:style-name="ce33">
            <text:p>2.250,9</text:p>
          </table:table-cell>
          <table:table-cell office:value-type="float" office:value="20.04804" table:style-name="ce33">
            <text:p>20,0</text:p>
          </table:table-cell>
          <table:table-cell office:value-type="float" office:value="5729.4740199999997" table:style-name="ce33">
            <text:p>5.729,5</text:p>
          </table:table-cell>
          <table:table-cell office:value-type="float" office:value="4110.8035799999998" table:style-name="ce33">
            <text:p>4.110,8</text:p>
          </table:table-cell>
          <table:table-cell office:value-type="float" office:value="1040.60277" table:style-name="ce33">
            <text:p>1.040,6</text:p>
          </table:table-cell>
          <table:table-cell office:value-type="float" office:value="20.387619999999998" table:style-name="ce33">
            <text:p>20,4</text:p>
          </table:table-cell>
          <table:table-cell office:value-type="float" office:value="24.02685" table:style-name="ce33">
            <text:p>24,0</text:p>
          </table:table-cell>
          <table:table-cell office:value-type="float" office:value="14.853549999999998" table:style-name="ce33">
            <text:p>14,9</text:p>
          </table:table-cell>
          <table:table-cell office:value-type="float" office:value="1337.7407700000001" table:style-name="ce33">
            <text:p>1.337,7</text:p>
          </table:table-cell>
          <table:table-cell office:value-type="float" office:value="2723.3919599999999" table:style-name="ce33">
            <text:p>2.723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A CLARA D'OESTE</text:p>
          </table:table-cell>
          <table:table-cell office:value-type="float" office:value="2.1415100000000002" table:style-name="ce37">
            <text:p>2,1</text:p>
          </table:table-cell>
          <table:table-cell office:value-type="float" office:value="2.3477399999999999" table:style-name="ce37">
            <text:p>2,3</text:p>
          </table:table-cell>
          <table:table-cell office:value-type="float" office:value="5.8191300000000004" table:style-name="ce37">
            <text:p>5,8</text:p>
          </table:table-cell>
          <table:table-cell office:value-type="float" office:value="3.48793" table:style-name="ce37">
            <text:p>3,5</text:p>
          </table:table-cell>
          <table:table-cell office:value-type="float" office:value="13.28389" table:style-name="ce37">
            <text:p>13,3</text:p>
          </table:table-cell>
          <table:table-cell office:value-type="float" office:value="9.5366" table:style-name="ce37">
            <text:p>9,5</text:p>
          </table:table-cell>
          <table:table-cell office:value-type="float" office:value="6.0483000000000002" table:style-name="ce37">
            <text:p>6,0</text:p>
          </table:table-cell>
          <table:table-cell office:value-type="float" office:value="1.12321" table:style-name="ce37">
            <text:p>1,1</text:p>
          </table:table-cell>
          <table:table-cell office:value-type="float" office:value="14.155290000000001" table:style-name="ce37">
            <text:p>14,2</text:p>
          </table:table-cell>
          <table:table-cell office:value-type="float" office:value="15.40546" table:style-name="ce37">
            <text:p>15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A FE DO SUL</text:p>
          </table:table-cell>
          <table:table-cell office:value-type="float" office:value="1895.4402399999999" table:style-name="ce33">
            <text:p>1.895,4</text:p>
          </table:table-cell>
          <table:table-cell office:value-type="float" office:value="1532.25244" table:style-name="ce33">
            <text:p>1.532,3</text:p>
          </table:table-cell>
          <table:table-cell office:value-type="float" office:value="2468.46002" table:style-name="ce33">
            <text:p>2.468,5</text:p>
          </table:table-cell>
          <table:table-cell office:value-type="float" office:value="2540.4366800000003" table:style-name="ce33">
            <text:p>2.540,4</text:p>
          </table:table-cell>
          <table:table-cell office:value-type="float" office:value="2430.7508700000003" table:style-name="ce33">
            <text:p>2.430,8</text:p>
          </table:table-cell>
          <table:table-cell office:value-type="float" office:value="2282.6461300000001" table:style-name="ce33">
            <text:p>2.282,6</text:p>
          </table:table-cell>
          <table:table-cell office:value-type="float" office:value="2499.57881" table:style-name="ce33">
            <text:p>2.499,6</text:p>
          </table:table-cell>
          <table:table-cell office:value-type="float" office:value="2410.6053299999999" table:style-name="ce33">
            <text:p>2.410,6</text:p>
          </table:table-cell>
          <table:table-cell office:value-type="float" office:value="2575.7694900000001" table:style-name="ce33">
            <text:p>2.575,8</text:p>
          </table:table-cell>
          <table:table-cell office:value-type="float" office:value="2488.8772999999997" table:style-name="ce33">
            <text:p>2.488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ANA DA PONTE PENSA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0" table:style-name="ce37">
            <text:p>0,0</text:p>
          </table:table-cell>
          <table:table-cell office:value-type="string" table:style-name="ce37">
            <text:p>******</text:p>
          </table:table-cell>
          <table:table-cell office:value-type="float" office:value="0.18503" table:style-name="ce37">
            <text:p>0,2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A RITA D'OESTE</text:p>
          </table:table-cell>
          <table:table-cell office:value-type="float" office:value="10.2873" table:style-name="ce33">
            <text:p>10,3</text:p>
          </table:table-cell>
          <table:table-cell office:value-type="float" office:value="7.0136799999999999" table:style-name="ce33">
            <text:p>7,0</text:p>
          </table:table-cell>
          <table:table-cell office:value-type="float" office:value="4.1129199999999999" table:style-name="ce33">
            <text:p>4,1</text:p>
          </table:table-cell>
          <table:table-cell office:value-type="float" office:value="5.8233100000000002" table:style-name="ce33">
            <text:p>5,8</text:p>
          </table:table-cell>
          <table:table-cell office:value-type="float" office:value="8.2057599999999997" table:style-name="ce33">
            <text:p>8,2</text:p>
          </table:table-cell>
          <table:table-cell office:value-type="float" office:value="21.560220000000001" table:style-name="ce33">
            <text:p>21,6</text:p>
          </table:table-cell>
          <table:table-cell office:value-type="float" office:value="19.95993" table:style-name="ce33">
            <text:p>20,0</text:p>
          </table:table-cell>
          <table:table-cell office:value-type="float" office:value="23.324680000000001" table:style-name="ce33">
            <text:p>23,3</text:p>
          </table:table-cell>
          <table:table-cell office:value-type="float" office:value="20.7836" table:style-name="ce33">
            <text:p>20,8</text:p>
          </table:table-cell>
          <table:table-cell office:value-type="float" office:value="24.786480000000001" table:style-name="ce33">
            <text:p>24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A SALETE</text:p>
          </table:table-cell>
          <table:table-cell office:value-type="float" office:value="0" table:style-name="ce37">
            <text:p>0,0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0.63203999999999994" table:style-name="ce37">
            <text:p>0,6</text:p>
          </table:table-cell>
          <table:table-cell office:value-type="float" office:value="0.62596000000000007" table:style-name="ce37">
            <text:p>0,6</text:p>
          </table:table-cell>
          <table:table-cell office:value-type="float" office:value="0.42017000000000004" table:style-name="ce37">
            <text:p>0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FRANCISCO</text:p>
          </table:table-cell>
          <table:table-cell office:value-type="string" table:style-name="ce33">
            <text:p>******</text:p>
          </table:table-cell>
          <table:table-cell office:value-type="float" office:value="2.9098299999999999" table:style-name="ce33">
            <text:p>2,9</text:p>
          </table:table-cell>
          <table:table-cell office:value-type="string" table:style-name="ce33">
            <text:p>******</text:p>
          </table:table-cell>
          <table:table-cell office:value-type="float" office:value="0.83680999999999994" table:style-name="ce33">
            <text:p>0,8</text:p>
          </table:table-cell>
          <table:table-cell office:value-type="float" office:value="2.55382" table:style-name="ce33">
            <text:p>2,6</text:p>
          </table:table-cell>
          <table:table-cell office:value-type="float" office:value="1.7110999999999998" table:style-name="ce33">
            <text:p>1,7</text:p>
          </table:table-cell>
          <table:table-cell office:value-type="float" office:value="2.7539600000000002" table:style-name="ce33">
            <text:p>2,8</text:p>
          </table:table-cell>
          <table:table-cell office:value-type="float" office:value="2.1648200000000002" table:style-name="ce33">
            <text:p>2,2</text:p>
          </table:table-cell>
          <table:table-cell office:value-type="float" office:value="0.98058000000000001" table:style-name="ce33">
            <text:p>1,0</text:p>
          </table:table-cell>
          <table:table-cell office:value-type="float" office:value="1.7536400000000001" table:style-name="ce33">
            <text:p>1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O JOAO DAS DUAS PONTES</text:p>
          </table:table-cell>
          <table:table-cell office:value-type="string" table:style-name="ce37">
            <text:p>******</text:p>
          </table:table-cell>
          <table:table-cell office:value-type="float" office:value="1.86375" table:style-name="ce37">
            <text:p>1,9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1.8947700000000001" table:style-name="ce37">
            <text:p>1,9</text:p>
          </table:table-cell>
          <table:table-cell office:value-type="float" office:value="2.1912199999999999" table:style-name="ce37">
            <text:p>2,2</text:p>
          </table:table-cell>
          <table:table-cell office:value-type="float" office:value="1.1733199999999999" table:style-name="ce37">
            <text:p>1,2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JOSE DO RIO PRETO</text:p>
          </table:table-cell>
          <table:table-cell office:value-type="float" office:value="29240.078750000001" table:style-name="ce33">
            <text:p>29.240,1</text:p>
          </table:table-cell>
          <table:table-cell office:value-type="float" office:value="24598.183870000001" table:style-name="ce33">
            <text:p>24.598,2</text:p>
          </table:table-cell>
          <table:table-cell office:value-type="float" office:value="29208.04565" table:style-name="ce33">
            <text:p>29.208,0</text:p>
          </table:table-cell>
          <table:table-cell office:value-type="float" office:value="29306.361920000003" table:style-name="ce33">
            <text:p>29.306,4</text:p>
          </table:table-cell>
          <table:table-cell office:value-type="float" office:value="28351.944299999999" table:style-name="ce33">
            <text:p>28.351,9</text:p>
          </table:table-cell>
          <table:table-cell office:value-type="float" office:value="30669.725839999999" table:style-name="ce33">
            <text:p>30.669,7</text:p>
          </table:table-cell>
          <table:table-cell office:value-type="float" office:value="32905.7336" table:style-name="ce33">
            <text:p>32.905,7</text:p>
          </table:table-cell>
          <table:table-cell office:value-type="float" office:value="31183.158489999998" table:style-name="ce33">
            <text:p>31.183,2</text:p>
          </table:table-cell>
          <table:table-cell office:value-type="float" office:value="29118.256430000001" table:style-name="ce33">
            <text:p>29.118,3</text:p>
          </table:table-cell>
          <table:table-cell office:value-type="float" office:value="30558.849579999998" table:style-name="ce33">
            <text:p>30.558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EBASTIANOPOLIS DO SUL</text:p>
          </table:table-cell>
          <table:table-cell office:value-type="float" office:value="490.39073999999999" table:style-name="ce37">
            <text:p>490,4</text:p>
          </table:table-cell>
          <table:table-cell office:value-type="float" office:value="4435.82582" table:style-name="ce37">
            <text:p>4.435,8</text:p>
          </table:table-cell>
          <table:table-cell office:value-type="float" office:value="2931.3875800000001" table:style-name="ce37">
            <text:p>2.931,4</text:p>
          </table:table-cell>
          <table:table-cell office:value-type="float" office:value="1842.48729" table:style-name="ce37">
            <text:p>1.842,5</text:p>
          </table:table-cell>
          <table:table-cell office:value-type="float" office:value="699.13433999999995" table:style-name="ce37">
            <text:p>699,1</text:p>
          </table:table-cell>
          <table:table-cell office:value-type="float" office:value="27.383659999999999" table:style-name="ce37">
            <text:p>27,4</text:p>
          </table:table-cell>
          <table:table-cell office:value-type="float" office:value="18.995729999999998" table:style-name="ce37">
            <text:p>19,0</text:p>
          </table:table-cell>
          <table:table-cell office:value-type="float" office:value="23.336560000000002" table:style-name="ce37">
            <text:p>23,3</text:p>
          </table:table-cell>
          <table:table-cell office:value-type="float" office:value="27.787590000000002" table:style-name="ce37">
            <text:p>27,8</text:p>
          </table:table-cell>
          <table:table-cell office:value-type="float" office:value="11.05729" table:style-name="ce37">
            <text:p>11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EVERINIA</text:p>
          </table:table-cell>
          <table:table-cell office:value-type="float" office:value="66.322550000000007" table:style-name="ce33">
            <text:p>66,3</text:p>
          </table:table-cell>
          <table:table-cell office:value-type="float" office:value="61.159140000000001" table:style-name="ce33">
            <text:p>61,2</text:p>
          </table:table-cell>
          <table:table-cell office:value-type="float" office:value="40.130569999999999" table:style-name="ce33">
            <text:p>40,1</text:p>
          </table:table-cell>
          <table:table-cell office:value-type="float" office:value="82.758210000000005" table:style-name="ce33">
            <text:p>82,8</text:p>
          </table:table-cell>
          <table:table-cell office:value-type="float" office:value="107.06242" table:style-name="ce33">
            <text:p>107,1</text:p>
          </table:table-cell>
          <table:table-cell office:value-type="float" office:value="107.94239999999999" table:style-name="ce33">
            <text:p>107,9</text:p>
          </table:table-cell>
          <table:table-cell office:value-type="float" office:value="175.64485999999999" table:style-name="ce33">
            <text:p>175,6</text:p>
          </table:table-cell>
          <table:table-cell office:value-type="float" office:value="166.20099999999999" table:style-name="ce33">
            <text:p>166,2</text:p>
          </table:table-cell>
          <table:table-cell office:value-type="float" office:value="172.12877" table:style-name="ce33">
            <text:p>172,1</text:p>
          </table:table-cell>
          <table:table-cell office:value-type="float" office:value="170.05232999999998" table:style-name="ce33">
            <text:p>170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ABAPUA</text:p>
          </table:table-cell>
          <table:table-cell office:value-type="float" office:value="440.53922999999998" table:style-name="ce37">
            <text:p>440,5</text:p>
          </table:table-cell>
          <table:table-cell office:value-type="float" office:value="86.419780000000003" table:style-name="ce37">
            <text:p>86,4</text:p>
          </table:table-cell>
          <table:table-cell office:value-type="float" office:value="75.628799999999998" table:style-name="ce37">
            <text:p>75,6</text:p>
          </table:table-cell>
          <table:table-cell office:value-type="float" office:value="420.19054999999997" table:style-name="ce37">
            <text:p>420,2</text:p>
          </table:table-cell>
          <table:table-cell office:value-type="float" office:value="797.01446999999996" table:style-name="ce37">
            <text:p>797,0</text:p>
          </table:table-cell>
          <table:table-cell office:value-type="float" office:value="676.83798999999999" table:style-name="ce37">
            <text:p>676,8</text:p>
          </table:table-cell>
          <table:table-cell office:value-type="float" office:value="423.38258000000002" table:style-name="ce37">
            <text:p>423,4</text:p>
          </table:table-cell>
          <table:table-cell office:value-type="float" office:value="385.66591" table:style-name="ce37">
            <text:p>385,7</text:p>
          </table:table-cell>
          <table:table-cell office:value-type="float" office:value="258.59050999999999" table:style-name="ce37">
            <text:p>258,6</text:p>
          </table:table-cell>
          <table:table-cell office:value-type="float" office:value="102.11521" table:style-name="ce37">
            <text:p>102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ANABI</text:p>
          </table:table-cell>
          <table:table-cell office:value-type="float" office:value="571.17052000000001" table:style-name="ce33">
            <text:p>571,2</text:p>
          </table:table-cell>
          <table:table-cell office:value-type="float" office:value="378.53807" table:style-name="ce33">
            <text:p>378,5</text:p>
          </table:table-cell>
          <table:table-cell office:value-type="float" office:value="322.63382999999999" table:style-name="ce33">
            <text:p>322,6</text:p>
          </table:table-cell>
          <table:table-cell office:value-type="float" office:value="246.51704000000001" table:style-name="ce33">
            <text:p>246,5</text:p>
          </table:table-cell>
          <table:table-cell office:value-type="float" office:value="581.74537999999995" table:style-name="ce33">
            <text:p>581,7</text:p>
          </table:table-cell>
          <table:table-cell office:value-type="float" office:value="660.23596999999995" table:style-name="ce33">
            <text:p>660,2</text:p>
          </table:table-cell>
          <table:table-cell office:value-type="float" office:value="687.25497999999993" table:style-name="ce33">
            <text:p>687,3</text:p>
          </table:table-cell>
          <table:table-cell office:value-type="float" office:value="656.44520999999997" table:style-name="ce33">
            <text:p>656,4</text:p>
          </table:table-cell>
          <table:table-cell office:value-type="float" office:value="494.91043999999999" table:style-name="ce33">
            <text:p>494,9</text:p>
          </table:table-cell>
          <table:table-cell office:value-type="float" office:value="343.81241" table:style-name="ce33">
            <text:p>343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RES FRONTEIRAS</text:p>
          </table:table-cell>
          <table:table-cell office:value-type="float" office:value="28.936029999999999" table:style-name="ce37">
            <text:p>28,9</text:p>
          </table:table-cell>
          <table:table-cell office:value-type="float" office:value="25.636230000000001" table:style-name="ce37">
            <text:p>25,6</text:p>
          </table:table-cell>
          <table:table-cell office:value-type="float" office:value="21.13167" table:style-name="ce37">
            <text:p>21,1</text:p>
          </table:table-cell>
          <table:table-cell office:value-type="float" office:value="38.347410000000004" table:style-name="ce37">
            <text:p>38,3</text:p>
          </table:table-cell>
          <table:table-cell office:value-type="float" office:value="32.22119" table:style-name="ce37">
            <text:p>32,2</text:p>
          </table:table-cell>
          <table:table-cell office:value-type="float" office:value="41.177980000000005" table:style-name="ce37">
            <text:p>41,2</text:p>
          </table:table-cell>
          <table:table-cell office:value-type="float" office:value="17.923549999999999" table:style-name="ce37">
            <text:p>17,9</text:p>
          </table:table-cell>
          <table:table-cell office:value-type="float" office:value="48.558699999999995" table:style-name="ce37">
            <text:p>48,6</text:p>
          </table:table-cell>
          <table:table-cell office:value-type="float" office:value="40.032800000000002" table:style-name="ce37">
            <text:p>40,0</text:p>
          </table:table-cell>
          <table:table-cell office:value-type="float" office:value="61.638089999999998" table:style-name="ce37">
            <text:p>61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URMALINA</text:p>
          </table:table-cell>
          <table:table-cell office:value-type="float" office:value="0.47574" table:style-name="ce33">
            <text:p>0,5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.49363999999999997" table:style-name="ce33">
            <text:p>0,5</text:p>
          </table:table-cell>
          <table:table-cell office:value-type="float" office:value="0.59433000000000002" table:style-name="ce33">
            <text:p>0,6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UBARANA</text:p>
          </table:table-cell>
          <table:table-cell office:value-type="float" office:value="819.28420999999992" table:style-name="ce37">
            <text:p>819,3</text:p>
          </table:table-cell>
          <table:table-cell office:value-type="float" office:value="141.17626999999999" table:style-name="ce37">
            <text:p>141,2</text:p>
          </table:table-cell>
          <table:table-cell office:value-type="float" office:value="2406.7111099999997" table:style-name="ce37">
            <text:p>2.406,7</text:p>
          </table:table-cell>
          <table:table-cell office:value-type="float" office:value="1952.47255" table:style-name="ce37">
            <text:p>1.952,5</text:p>
          </table:table-cell>
          <table:table-cell office:value-type="float" office:value="3179.3878300000001" table:style-name="ce37">
            <text:p>3.179,4</text:p>
          </table:table-cell>
          <table:table-cell office:value-type="float" office:value="924.64426000000003" table:style-name="ce37">
            <text:p>924,6</text:p>
          </table:table-cell>
          <table:table-cell office:value-type="float" office:value="25.386500000000002" table:style-name="ce37">
            <text:p>25,4</text:p>
          </table:table-cell>
          <table:table-cell office:value-type="float" office:value="1107.6119899999999" table:style-name="ce37">
            <text:p>1.107,6</text:p>
          </table:table-cell>
          <table:table-cell office:value-type="float" office:value="877.50235999999995" table:style-name="ce37">
            <text:p>877,5</text:p>
          </table:table-cell>
          <table:table-cell office:value-type="float" office:value="815.93545999999992" table:style-name="ce37">
            <text:p>815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UCHOA</text:p>
          </table:table-cell>
          <table:table-cell office:value-type="float" office:value="174.57332" table:style-name="ce33">
            <text:p>174,6</text:p>
          </table:table-cell>
          <table:table-cell office:value-type="float" office:value="47.910760000000003" table:style-name="ce33">
            <text:p>47,9</text:p>
          </table:table-cell>
          <table:table-cell office:value-type="float" office:value="149.48275000000001" table:style-name="ce33">
            <text:p>149,5</text:p>
          </table:table-cell>
          <table:table-cell office:value-type="float" office:value="131.47658999999999" table:style-name="ce33">
            <text:p>131,5</text:p>
          </table:table-cell>
          <table:table-cell office:value-type="float" office:value="89.448390000000003" table:style-name="ce33">
            <text:p>89,4</text:p>
          </table:table-cell>
          <table:table-cell office:value-type="float" office:value="152.10864999999998" table:style-name="ce33">
            <text:p>152,1</text:p>
          </table:table-cell>
          <table:table-cell office:value-type="float" office:value="107.20735000000001" table:style-name="ce33">
            <text:p>107,2</text:p>
          </table:table-cell>
          <table:table-cell office:value-type="float" office:value="141.435" table:style-name="ce33">
            <text:p>141,4</text:p>
          </table:table-cell>
          <table:table-cell office:value-type="float" office:value="177.03558999999998" table:style-name="ce33">
            <text:p>177,0</text:p>
          </table:table-cell>
          <table:table-cell office:value-type="float" office:value="154.14113" table:style-name="ce33">
            <text:p>154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UNIAO PAULISTA</text:p>
          </table:table-cell>
          <table:table-cell office:value-type="float" office:value="0.50988999999999995" table:style-name="ce37">
            <text:p>0,5</text:p>
          </table:table-cell>
          <table:table-cell office:value-type="float" office:value="1.29253" table:style-name="ce37">
            <text:p>1,3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3.44218" table:style-name="ce37">
            <text:p>3,4</text:p>
          </table:table-cell>
          <table:table-cell office:value-type="float" office:value="0.72803999999999991" table:style-name="ce37">
            <text:p>0,7</text:p>
          </table:table-cell>
          <table:table-cell office:value-type="float" office:value="2.6816999999999998" table:style-name="ce37">
            <text:p>2,7</text:p>
          </table:table-cell>
          <table:table-cell office:value-type="float" office:value="1.68276" table:style-name="ce37">
            <text:p>1,7</text:p>
          </table:table-cell>
          <table:table-cell office:value-type="float" office:value="3.0076199999999997" table:style-name="ce37">
            <text:p>3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URANIA</text:p>
          </table:table-cell>
          <table:table-cell office:value-type="float" office:value="23.822050000000001" table:style-name="ce33">
            <text:p>23,8</text:p>
          </table:table-cell>
          <table:table-cell office:value-type="float" office:value="7.5470800000000002" table:style-name="ce33">
            <text:p>7,5</text:p>
          </table:table-cell>
          <table:table-cell office:value-type="float" office:value="50.284860000000002" table:style-name="ce33">
            <text:p>50,3</text:p>
          </table:table-cell>
          <table:table-cell office:value-type="float" office:value="22.669810000000002" table:style-name="ce33">
            <text:p>22,7</text:p>
          </table:table-cell>
          <table:table-cell office:value-type="float" office:value="29.616119999999999" table:style-name="ce33">
            <text:p>29,6</text:p>
          </table:table-cell>
          <table:table-cell office:value-type="float" office:value="42.088940000000001" table:style-name="ce33">
            <text:p>42,1</text:p>
          </table:table-cell>
          <table:table-cell office:value-type="float" office:value="20.696069999999999" table:style-name="ce33">
            <text:p>20,7</text:p>
          </table:table-cell>
          <table:table-cell office:value-type="float" office:value="100.89444999999999" table:style-name="ce33">
            <text:p>100,9</text:p>
          </table:table-cell>
          <table:table-cell office:value-type="float" office:value="18.771570000000001" table:style-name="ce33">
            <text:p>18,8</text:p>
          </table:table-cell>
          <table:table-cell office:value-type="float" office:value="51.685190000000006" table:style-name="ce33">
            <text:p>51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URUPES</text:p>
          </table:table-cell>
          <table:table-cell office:value-type="float" office:value="113.59591999999999" table:style-name="ce37">
            <text:p>113,6</text:p>
          </table:table-cell>
          <table:table-cell office:value-type="float" office:value="182.46916000000002" table:style-name="ce37">
            <text:p>182,5</text:p>
          </table:table-cell>
          <table:table-cell office:value-type="float" office:value="171.20256000000001" table:style-name="ce37">
            <text:p>171,2</text:p>
          </table:table-cell>
          <table:table-cell office:value-type="float" office:value="147.39717000000002" table:style-name="ce37">
            <text:p>147,4</text:p>
          </table:table-cell>
          <table:table-cell office:value-type="float" office:value="89.073030000000003" table:style-name="ce37">
            <text:p>89,1</text:p>
          </table:table-cell>
          <table:table-cell office:value-type="float" office:value="81.293419999999998" table:style-name="ce37">
            <text:p>81,3</text:p>
          </table:table-cell>
          <table:table-cell office:value-type="float" office:value="615.55343000000005" table:style-name="ce37">
            <text:p>615,6</text:p>
          </table:table-cell>
          <table:table-cell office:value-type="float" office:value="300.48399000000001" table:style-name="ce37">
            <text:p>300,5</text:p>
          </table:table-cell>
          <table:table-cell office:value-type="float" office:value="972.88254000000006" table:style-name="ce37">
            <text:p>972,9</text:p>
          </table:table-cell>
          <table:table-cell office:value-type="float" office:value="523.96640000000002" table:style-name="ce37">
            <text:p>524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VALENTIM GENTIL</text:p>
          </table:table-cell>
          <table:table-cell office:value-type="float" office:value="210.28695999999999" table:style-name="ce33">
            <text:p>210,3</text:p>
          </table:table-cell>
          <table:table-cell office:value-type="float" office:value="55.341080000000005" table:style-name="ce33">
            <text:p>55,3</text:p>
          </table:table-cell>
          <table:table-cell office:value-type="float" office:value="266.03129999999999" table:style-name="ce33">
            <text:p>266,0</text:p>
          </table:table-cell>
          <table:table-cell office:value-type="float" office:value="267.09821999999997" table:style-name="ce33">
            <text:p>267,1</text:p>
          </table:table-cell>
          <table:table-cell office:value-type="float" office:value="264.83125000000001" table:style-name="ce33">
            <text:p>264,8</text:p>
          </table:table-cell>
          <table:table-cell office:value-type="float" office:value="300.11081999999999" table:style-name="ce33">
            <text:p>300,1</text:p>
          </table:table-cell>
          <table:table-cell office:value-type="float" office:value="261.71987000000001" table:style-name="ce33">
            <text:p>261,7</text:p>
          </table:table-cell>
          <table:table-cell office:value-type="float" office:value="375.79631999999998" table:style-name="ce33">
            <text:p>375,8</text:p>
          </table:table-cell>
          <table:table-cell office:value-type="float" office:value="324.42091999999997" table:style-name="ce33">
            <text:p>324,4</text:p>
          </table:table-cell>
          <table:table-cell office:value-type="float" office:value="287.93144999999998" table:style-name="ce33">
            <text:p>287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VITORIA BRASIL</text:p>
          </table:table-cell>
          <table:table-cell office:value-type="float" office:value="4.1333599999999997" table:style-name="ce37">
            <text:p>4,1</text:p>
          </table:table-cell>
          <table:table-cell office:value-type="float" office:value="2.5510700000000002" table:style-name="ce37">
            <text:p>2,6</text:p>
          </table:table-cell>
          <table:table-cell office:value-type="string" table:style-name="ce37">
            <text:p>******</text:p>
          </table:table-cell>
          <table:table-cell office:value-type="float" office:value="3.0209600000000001" table:style-name="ce37">
            <text:p>3,0</text:p>
          </table:table-cell>
          <table:table-cell office:value-type="string" table:style-name="ce37">
            <text:p>******</text:p>
          </table:table-cell>
          <table:table-cell office:value-type="float" office:value="4.1286199999999997" table:style-name="ce37">
            <text:p>4,1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4.6051299999999999" table:style-name="ce37">
            <text:p>4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VOTUPORANGA</text:p>
          </table:table-cell>
          <table:table-cell office:value-type="float" office:value="2500.1339500000004" table:style-name="ce33">
            <text:p>2.500,1</text:p>
          </table:table-cell>
          <table:table-cell office:value-type="float" office:value="2140.76973" table:style-name="ce33">
            <text:p>2.140,8</text:p>
          </table:table-cell>
          <table:table-cell office:value-type="float" office:value="2873.0422599999997" table:style-name="ce33">
            <text:p>2.873,0</text:p>
          </table:table-cell>
          <table:table-cell office:value-type="float" office:value="2284.0871400000001" table:style-name="ce33">
            <text:p>2.284,1</text:p>
          </table:table-cell>
          <table:table-cell office:value-type="float" office:value="2899.5582899999999" table:style-name="ce33">
            <text:p>2.899,6</text:p>
          </table:table-cell>
          <table:table-cell office:value-type="float" office:value="3191.8251800000003" table:style-name="ce33">
            <text:p>3.191,8</text:p>
          </table:table-cell>
          <table:table-cell office:value-type="float" office:value="3266.12698" table:style-name="ce33">
            <text:p>3.266,1</text:p>
          </table:table-cell>
          <table:table-cell office:value-type="float" office:value="2954.4826000000003" table:style-name="ce33">
            <text:p>2.954,5</text:p>
          </table:table-cell>
          <table:table-cell office:value-type="float" office:value="3014.74548" table:style-name="ce33">
            <text:p>3.014,7</text:p>
          </table:table-cell>
          <table:table-cell office:value-type="float" office:value="2627.8524500000003" table:style-name="ce33">
            <text:p>2.627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08 - SAO JOSE DO RIO PRETO</text:p>
          </table:table-cell>
          <table:table-cell office:value-type="string" table:style-name="ce39">
            <text:p>Total:</text:p>
          </table:table-cell>
          <table:table-cell office:value-type="float" office:value="97925.277950000018" table:style-name="ce40">
            <text:p>97.925,3</text:p>
          </table:table-cell>
          <table:table-cell office:value-type="float" office:value="78584.877039999992" table:style-name="ce40">
            <text:p>78.584,9</text:p>
          </table:table-cell>
          <table:table-cell office:value-type="float" office:value="130757.96424999999" table:style-name="ce40">
            <text:p>130.758,0</text:p>
          </table:table-cell>
          <table:table-cell office:value-type="float" office:value="93691.259300000034" table:style-name="ce40">
            <text:p>93.691,3</text:p>
          </table:table-cell>
          <table:table-cell office:value-type="float" office:value="77264.82475" table:style-name="ce40">
            <text:p>77.264,8</text:p>
          </table:table-cell>
          <table:table-cell office:value-type="float" office:value="83894.15270999998" table:style-name="ce40">
            <text:p>83.894,2</text:p>
          </table:table-cell>
          <table:table-cell office:value-type="float" office:value="82043.009850000017" table:style-name="ce40">
            <text:p>82.043,0</text:p>
          </table:table-cell>
          <table:table-cell office:value-type="float" office:value="83708.270419999986" table:style-name="ce40">
            <text:p>83.708,3</text:p>
          </table:table-cell>
          <table:table-cell office:value-type="float" office:value="89180.012860000017" table:style-name="ce40">
            <text:p>89.180,0</text:p>
          </table:table-cell>
          <table:table-cell office:value-type="float" office:value="92271.482240000012" table:style-name="ce40">
            <text:p>92.271,5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09 - ARACATUBA</text:p>
          </table:table-cell>
          <table:table-cell office:value-type="string" table:style-name="ce45">
            <text:p>ALTO ALEGRE</text:p>
          </table:table-cell>
          <table:table-cell office:value-type="float" office:value="43.748570000000001" table:style-name="ce46">
            <text:p>43,7</text:p>
          </table:table-cell>
          <table:table-cell office:value-type="float" office:value="9.4256100000000007" table:style-name="ce46">
            <text:p>9,4</text:p>
          </table:table-cell>
          <table:table-cell office:value-type="float" office:value="6.4356299999999997" table:style-name="ce46">
            <text:p>6,4</text:p>
          </table:table-cell>
          <table:table-cell office:value-type="float" office:value="6.9926599999999999" table:style-name="ce46">
            <text:p>7,0</text:p>
          </table:table-cell>
          <table:table-cell office:value-type="float" office:value="13.98512" table:style-name="ce46">
            <text:p>14,0</text:p>
          </table:table-cell>
          <table:table-cell office:value-type="float" office:value="28.045639999999999" table:style-name="ce46">
            <text:p>28,0</text:p>
          </table:table-cell>
          <table:table-cell office:value-type="float" office:value="34.252079999999999" table:style-name="ce46">
            <text:p>34,3</text:p>
          </table:table-cell>
          <table:table-cell office:value-type="float" office:value="28.97936" table:style-name="ce46">
            <text:p>29,0</text:p>
          </table:table-cell>
          <table:table-cell office:value-type="float" office:value="25.301419999999997" table:style-name="ce46">
            <text:p>25,3</text:p>
          </table:table-cell>
          <table:table-cell office:value-type="float" office:value="37.552839999999996" table:style-name="ce46">
            <text:p>37,6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NDRADINA</text:p>
          </table:table-cell>
          <table:table-cell office:value-type="float" office:value="1655.8580900000002" table:style-name="ce37">
            <text:p>1.655,9</text:p>
          </table:table-cell>
          <table:table-cell office:value-type="float" office:value="1338.72065" table:style-name="ce37">
            <text:p>1.338,7</text:p>
          </table:table-cell>
          <table:table-cell office:value-type="float" office:value="1047.5371299999999" table:style-name="ce37">
            <text:p>1.047,5</text:p>
          </table:table-cell>
          <table:table-cell office:value-type="float" office:value="1233.94767" table:style-name="ce37">
            <text:p>1.233,9</text:p>
          </table:table-cell>
          <table:table-cell office:value-type="float" office:value="1626.47002" table:style-name="ce37">
            <text:p>1.626,5</text:p>
          </table:table-cell>
          <table:table-cell office:value-type="float" office:value="1440.40518" table:style-name="ce37">
            <text:p>1.440,4</text:p>
          </table:table-cell>
          <table:table-cell office:value-type="float" office:value="1088.8155099999999" table:style-name="ce37">
            <text:p>1.088,8</text:p>
          </table:table-cell>
          <table:table-cell office:value-type="float" office:value="1351.4968000000001" table:style-name="ce37">
            <text:p>1.351,5</text:p>
          </table:table-cell>
          <table:table-cell office:value-type="float" office:value="1343.3454999999999" table:style-name="ce37">
            <text:p>1.343,3</text:p>
          </table:table-cell>
          <table:table-cell office:value-type="float" office:value="1289.00521" table:style-name="ce37">
            <text:p>1.289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RACATUBA</text:p>
          </table:table-cell>
          <table:table-cell office:value-type="float" office:value="20152.068729999999" table:style-name="ce33">
            <text:p>20.152,1</text:p>
          </table:table-cell>
          <table:table-cell office:value-type="float" office:value="13255.759820000001" table:style-name="ce33">
            <text:p>13.255,8</text:p>
          </table:table-cell>
          <table:table-cell office:value-type="float" office:value="16963.328010000001" table:style-name="ce33">
            <text:p>16.963,3</text:p>
          </table:table-cell>
          <table:table-cell office:value-type="float" office:value="19032.1898" table:style-name="ce33">
            <text:p>19.032,2</text:p>
          </table:table-cell>
          <table:table-cell office:value-type="float" office:value="16003.16044" table:style-name="ce33">
            <text:p>16.003,2</text:p>
          </table:table-cell>
          <table:table-cell office:value-type="float" office:value="17012.240389999999" table:style-name="ce33">
            <text:p>17.012,2</text:p>
          </table:table-cell>
          <table:table-cell office:value-type="float" office:value="14445.73114" table:style-name="ce33">
            <text:p>14.445,7</text:p>
          </table:table-cell>
          <table:table-cell office:value-type="float" office:value="16884.279690000003" table:style-name="ce33">
            <text:p>16.884,3</text:p>
          </table:table-cell>
          <table:table-cell office:value-type="float" office:value="15429.978439999999" table:style-name="ce33">
            <text:p>15.430,0</text:p>
          </table:table-cell>
          <table:table-cell office:value-type="float" office:value="16067.86362" table:style-name="ce33">
            <text:p>16.067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URIFLAMA</text:p>
          </table:table-cell>
          <table:table-cell office:value-type="float" office:value="263.66646999999995" table:style-name="ce37">
            <text:p>263,7</text:p>
          </table:table-cell>
          <table:table-cell office:value-type="float" office:value="189.65367999999998" table:style-name="ce37">
            <text:p>189,7</text:p>
          </table:table-cell>
          <table:table-cell office:value-type="float" office:value="136.65217999999999" table:style-name="ce37">
            <text:p>136,7</text:p>
          </table:table-cell>
          <table:table-cell office:value-type="float" office:value="221.62609" table:style-name="ce37">
            <text:p>221,6</text:p>
          </table:table-cell>
          <table:table-cell office:value-type="float" office:value="244.31969000000001" table:style-name="ce37">
            <text:p>244,3</text:p>
          </table:table-cell>
          <table:table-cell office:value-type="float" office:value="229.28064000000001" table:style-name="ce37">
            <text:p>229,3</text:p>
          </table:table-cell>
          <table:table-cell office:value-type="float" office:value="105.84804" table:style-name="ce37">
            <text:p>105,8</text:p>
          </table:table-cell>
          <table:table-cell office:value-type="float" office:value="101.90250999999999" table:style-name="ce37">
            <text:p>101,9</text:p>
          </table:table-cell>
          <table:table-cell office:value-type="float" office:value="72.729140000000001" table:style-name="ce37">
            <text:p>72,7</text:p>
          </table:table-cell>
          <table:table-cell office:value-type="float" office:value="82.287240000000011" table:style-name="ce37">
            <text:p>82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VANHANDAVA</text:p>
          </table:table-cell>
          <table:table-cell office:value-type="float" office:value="510.97158000000002" table:style-name="ce33">
            <text:p>511,0</text:p>
          </table:table-cell>
          <table:table-cell office:value-type="float" office:value="544.58488999999997" table:style-name="ce33">
            <text:p>544,6</text:p>
          </table:table-cell>
          <table:table-cell office:value-type="float" office:value="223.3871" table:style-name="ce33">
            <text:p>223,4</text:p>
          </table:table-cell>
          <table:table-cell office:value-type="float" office:value="685.71230000000003" table:style-name="ce33">
            <text:p>685,7</text:p>
          </table:table-cell>
          <table:table-cell office:value-type="float" office:value="608.11132999999995" table:style-name="ce33">
            <text:p>608,1</text:p>
          </table:table-cell>
          <table:table-cell office:value-type="float" office:value="533.85981000000004" table:style-name="ce33">
            <text:p>533,9</text:p>
          </table:table-cell>
          <table:table-cell office:value-type="float" office:value="701.23361" table:style-name="ce33">
            <text:p>701,2</text:p>
          </table:table-cell>
          <table:table-cell office:value-type="float" office:value="351.98824999999999" table:style-name="ce33">
            <text:p>352,0</text:p>
          </table:table-cell>
          <table:table-cell office:value-type="float" office:value="359.22992999999997" table:style-name="ce33">
            <text:p>359,2</text:p>
          </table:table-cell>
          <table:table-cell office:value-type="float" office:value="203.83419000000001" table:style-name="ce33">
            <text:p>203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ARBOSA</text:p>
          </table:table-cell>
          <table:table-cell office:value-type="float" office:value="26.220849999999999" table:style-name="ce37">
            <text:p>26,2</text:p>
          </table:table-cell>
          <table:table-cell office:value-type="float" office:value="19.776769999999999" table:style-name="ce37">
            <text:p>19,8</text:p>
          </table:table-cell>
          <table:table-cell office:value-type="float" office:value="24.956259999999997" table:style-name="ce37">
            <text:p>25,0</text:p>
          </table:table-cell>
          <table:table-cell office:value-type="float" office:value="15.277089999999999" table:style-name="ce37">
            <text:p>15,3</text:p>
          </table:table-cell>
          <table:table-cell office:value-type="float" office:value="53.610080000000004" table:style-name="ce37">
            <text:p>53,6</text:p>
          </table:table-cell>
          <table:table-cell office:value-type="float" office:value="34.019109999999998" table:style-name="ce37">
            <text:p>34,0</text:p>
          </table:table-cell>
          <table:table-cell office:value-type="float" office:value="34.477440000000001" table:style-name="ce37">
            <text:p>34,5</text:p>
          </table:table-cell>
          <table:table-cell office:value-type="float" office:value="6.2678799999999999" table:style-name="ce37">
            <text:p>6,3</text:p>
          </table:table-cell>
          <table:table-cell office:value-type="float" office:value="17.246939999999999" table:style-name="ce37">
            <text:p>17,2</text:p>
          </table:table-cell>
          <table:table-cell office:value-type="float" office:value="30.817360000000001" table:style-name="ce37">
            <text:p>30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ENTO DE ABREU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.80377999999999994" table:style-name="ce33">
            <text:p>0,8</text:p>
          </table:table-cell>
          <table:table-cell office:value-type="string" table:style-name="ce33">
            <text:p>******</text:p>
          </table:table-cell>
          <table:table-cell office:value-type="float" office:value="0.72716999999999998" table:style-name="ce33">
            <text:p>0,7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.88615999999999995" table:style-name="ce33">
            <text:p>0,9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ILAC</text:p>
          </table:table-cell>
          <table:table-cell office:value-type="float" office:value="70.267630000000011" table:style-name="ce37">
            <text:p>70,3</text:p>
          </table:table-cell>
          <table:table-cell office:value-type="float" office:value="60.572389999999999" table:style-name="ce37">
            <text:p>60,6</text:p>
          </table:table-cell>
          <table:table-cell office:value-type="float" office:value="44.880249999999997" table:style-name="ce37">
            <text:p>44,9</text:p>
          </table:table-cell>
          <table:table-cell office:value-type="float" office:value="55.194339999999997" table:style-name="ce37">
            <text:p>55,2</text:p>
          </table:table-cell>
          <table:table-cell office:value-type="float" office:value="60.600919999999995" table:style-name="ce37">
            <text:p>60,6</text:p>
          </table:table-cell>
          <table:table-cell office:value-type="float" office:value="85.352339999999998" table:style-name="ce37">
            <text:p>85,4</text:p>
          </table:table-cell>
          <table:table-cell office:value-type="float" office:value="86.61121" table:style-name="ce37">
            <text:p>86,6</text:p>
          </table:table-cell>
          <table:table-cell office:value-type="float" office:value="90.662639999999996" table:style-name="ce37">
            <text:p>90,7</text:p>
          </table:table-cell>
          <table:table-cell office:value-type="float" office:value="66.603089999999995" table:style-name="ce37">
            <text:p>66,6</text:p>
          </table:table-cell>
          <table:table-cell office:value-type="float" office:value="65.914690000000007" table:style-name="ce37">
            <text:p>65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IRIGUI</text:p>
          </table:table-cell>
          <table:table-cell office:value-type="float" office:value="5653.6926599999997" table:style-name="ce33">
            <text:p>5.653,7</text:p>
          </table:table-cell>
          <table:table-cell office:value-type="float" office:value="4438.8337899999997" table:style-name="ce33">
            <text:p>4.438,8</text:p>
          </table:table-cell>
          <table:table-cell office:value-type="float" office:value="5243.1216199999999" table:style-name="ce33">
            <text:p>5.243,1</text:p>
          </table:table-cell>
          <table:table-cell office:value-type="float" office:value="4620.4683499999992" table:style-name="ce33">
            <text:p>4.620,5</text:p>
          </table:table-cell>
          <table:table-cell office:value-type="float" office:value="5763.8750599999994" table:style-name="ce33">
            <text:p>5.763,9</text:p>
          </table:table-cell>
          <table:table-cell office:value-type="float" office:value="5820.32485" table:style-name="ce33">
            <text:p>5.820,3</text:p>
          </table:table-cell>
          <table:table-cell office:value-type="float" office:value="5701.8320100000001" table:style-name="ce33">
            <text:p>5.701,8</text:p>
          </table:table-cell>
          <table:table-cell office:value-type="float" office:value="5564.9679000000006" table:style-name="ce33">
            <text:p>5.565,0</text:p>
          </table:table-cell>
          <table:table-cell office:value-type="float" office:value="5533.7766600000004" table:style-name="ce33">
            <text:p>5.533,8</text:p>
          </table:table-cell>
          <table:table-cell office:value-type="float" office:value="5643.7026500000002" table:style-name="ce33">
            <text:p>5.643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RAUNA</text:p>
          </table:table-cell>
          <table:table-cell office:value-type="float" office:value="25.638279999999998" table:style-name="ce37">
            <text:p>25,6</text:p>
          </table:table-cell>
          <table:table-cell office:value-type="float" office:value="6.4389799999999999" table:style-name="ce37">
            <text:p>6,4</text:p>
          </table:table-cell>
          <table:table-cell office:value-type="float" office:value="69.276979999999995" table:style-name="ce37">
            <text:p>69,3</text:p>
          </table:table-cell>
          <table:table-cell office:value-type="float" office:value="12.98185" table:style-name="ce37">
            <text:p>13,0</text:p>
          </table:table-cell>
          <table:table-cell office:value-type="float" office:value="97.203589999999991" table:style-name="ce37">
            <text:p>97,2</text:p>
          </table:table-cell>
          <table:table-cell office:value-type="float" office:value="23.143090000000001" table:style-name="ce37">
            <text:p>23,1</text:p>
          </table:table-cell>
          <table:table-cell office:value-type="float" office:value="15.896840000000001" table:style-name="ce37">
            <text:p>15,9</text:p>
          </table:table-cell>
          <table:table-cell office:value-type="float" office:value="9.1327499999999997" table:style-name="ce37">
            <text:p>9,1</text:p>
          </table:table-cell>
          <table:table-cell office:value-type="float" office:value="84.472460000000012" table:style-name="ce37">
            <text:p>84,5</text:p>
          </table:table-cell>
          <table:table-cell office:value-type="float" office:value="108.01805" table:style-name="ce37">
            <text:p>108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REJO ALEGRE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URITAMA</text:p>
          </table:table-cell>
          <table:table-cell office:value-type="float" office:value="144.42368999999999" table:style-name="ce37">
            <text:p>144,4</text:p>
          </table:table-cell>
          <table:table-cell office:value-type="float" office:value="347.72827000000001" table:style-name="ce37">
            <text:p>347,7</text:p>
          </table:table-cell>
          <table:table-cell office:value-type="float" office:value="90.156309999999991" table:style-name="ce37">
            <text:p>90,2</text:p>
          </table:table-cell>
          <table:table-cell office:value-type="float" office:value="301.39073999999999" table:style-name="ce37">
            <text:p>301,4</text:p>
          </table:table-cell>
          <table:table-cell office:value-type="float" office:value="650.76129000000003" table:style-name="ce37">
            <text:p>650,8</text:p>
          </table:table-cell>
          <table:table-cell office:value-type="float" office:value="2503.0570899999998" table:style-name="ce37">
            <text:p>2.503,1</text:p>
          </table:table-cell>
          <table:table-cell office:value-type="float" office:value="204.99879999999999" table:style-name="ce37">
            <text:p>205,0</text:p>
          </table:table-cell>
          <table:table-cell office:value-type="float" office:value="1299.75324" table:style-name="ce37">
            <text:p>1.299,8</text:p>
          </table:table-cell>
          <table:table-cell office:value-type="float" office:value="1297.84709" table:style-name="ce37">
            <text:p>1.297,8</text:p>
          </table:table-cell>
          <table:table-cell office:value-type="float" office:value="1334.0434700000001" table:style-name="ce37">
            <text:p>1.334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STILHO</text:p>
          </table:table-cell>
          <table:table-cell office:value-type="float" office:value="1992.3317299999999" table:style-name="ce33">
            <text:p>1.992,3</text:p>
          </table:table-cell>
          <table:table-cell office:value-type="float" office:value="1703.10032" table:style-name="ce33">
            <text:p>1.703,1</text:p>
          </table:table-cell>
          <table:table-cell office:value-type="float" office:value="1384.1882800000001" table:style-name="ce33">
            <text:p>1.384,2</text:p>
          </table:table-cell>
          <table:table-cell office:value-type="float" office:value="163.29501000000002" table:style-name="ce33">
            <text:p>163,3</text:p>
          </table:table-cell>
          <table:table-cell office:value-type="float" office:value="58.63062" table:style-name="ce33">
            <text:p>58,6</text:p>
          </table:table-cell>
          <table:table-cell office:value-type="float" office:value="109.57189" table:style-name="ce33">
            <text:p>109,6</text:p>
          </table:table-cell>
          <table:table-cell office:value-type="float" office:value="233.82410000000002" table:style-name="ce33">
            <text:p>233,8</text:p>
          </table:table-cell>
          <table:table-cell office:value-type="float" office:value="20.315470000000001" table:style-name="ce33">
            <text:p>20,3</text:p>
          </table:table-cell>
          <table:table-cell office:value-type="float" office:value="224.90798999999998" table:style-name="ce33">
            <text:p>224,9</text:p>
          </table:table-cell>
          <table:table-cell office:value-type="float" office:value="98.431350000000009" table:style-name="ce33">
            <text:p>98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LEMENTINA</text:p>
          </table:table-cell>
          <table:table-cell office:value-type="float" office:value="982.39828" table:style-name="ce37">
            <text:p>982,4</text:p>
          </table:table-cell>
          <table:table-cell office:value-type="float" office:value="824.26327000000003" table:style-name="ce37">
            <text:p>824,3</text:p>
          </table:table-cell>
          <table:table-cell office:value-type="float" office:value="14.54865" table:style-name="ce37">
            <text:p>14,5</text:p>
          </table:table-cell>
          <table:table-cell office:value-type="float" office:value="362.61988000000002" table:style-name="ce37">
            <text:p>362,6</text:p>
          </table:table-cell>
          <table:table-cell office:value-type="float" office:value="11.521940000000001" table:style-name="ce37">
            <text:p>11,5</text:p>
          </table:table-cell>
          <table:table-cell office:value-type="float" office:value="23.080729999999999" table:style-name="ce37">
            <text:p>23,1</text:p>
          </table:table-cell>
          <table:table-cell office:value-type="float" office:value="235.27910999999997" table:style-name="ce37">
            <text:p>235,3</text:p>
          </table:table-cell>
          <table:table-cell office:value-type="float" office:value="404.65309000000002" table:style-name="ce37">
            <text:p>404,7</text:p>
          </table:table-cell>
          <table:table-cell office:value-type="float" office:value="574.92176000000006" table:style-name="ce37">
            <text:p>574,9</text:p>
          </table:table-cell>
          <table:table-cell office:value-type="float" office:value="392.65073999999998" table:style-name="ce37">
            <text:p>392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OROADOS</text:p>
          </table:table-cell>
          <table:table-cell office:value-type="float" office:value="29.396229999999999" table:style-name="ce33">
            <text:p>29,4</text:p>
          </table:table-cell>
          <table:table-cell office:value-type="float" office:value="44.416379999999997" table:style-name="ce33">
            <text:p>44,4</text:p>
          </table:table-cell>
          <table:table-cell office:value-type="float" office:value="31.45289" table:style-name="ce33">
            <text:p>31,5</text:p>
          </table:table-cell>
          <table:table-cell office:value-type="float" office:value="24.316209999999998" table:style-name="ce33">
            <text:p>24,3</text:p>
          </table:table-cell>
          <table:table-cell office:value-type="float" office:value="66.032920000000004" table:style-name="ce33">
            <text:p>66,0</text:p>
          </table:table-cell>
          <table:table-cell office:value-type="float" office:value="51.320029999999996" table:style-name="ce33">
            <text:p>51,3</text:p>
          </table:table-cell>
          <table:table-cell office:value-type="float" office:value="65.61063" table:style-name="ce33">
            <text:p>65,6</text:p>
          </table:table-cell>
          <table:table-cell office:value-type="float" office:value="72.545500000000004" table:style-name="ce33">
            <text:p>72,5</text:p>
          </table:table-cell>
          <table:table-cell office:value-type="float" office:value="93.794080000000008" table:style-name="ce33">
            <text:p>93,8</text:p>
          </table:table-cell>
          <table:table-cell office:value-type="float" office:value="60.15034" table:style-name="ce33">
            <text:p>60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FLOREAL</text:p>
          </table:table-cell>
          <table:table-cell office:value-type="float" office:value="7.3549600000000002" table:style-name="ce37">
            <text:p>7,4</text:p>
          </table:table-cell>
          <table:table-cell office:value-type="float" office:value="2.64886" table:style-name="ce37">
            <text:p>2,6</text:p>
          </table:table-cell>
          <table:table-cell office:value-type="float" office:value="2.5498499999999997" table:style-name="ce37">
            <text:p>2,5</text:p>
          </table:table-cell>
          <table:table-cell office:value-type="float" office:value="5.5995499999999998" table:style-name="ce37">
            <text:p>5,6</text:p>
          </table:table-cell>
          <table:table-cell office:value-type="float" office:value="4.1760900000000003" table:style-name="ce37">
            <text:p>4,2</text:p>
          </table:table-cell>
          <table:table-cell office:value-type="float" office:value="5.21732" table:style-name="ce37">
            <text:p>5,2</text:p>
          </table:table-cell>
          <table:table-cell office:value-type="float" office:value="5.2660799999999997" table:style-name="ce37">
            <text:p>5,3</text:p>
          </table:table-cell>
          <table:table-cell office:value-type="float" office:value="7.9138900000000003" table:style-name="ce37">
            <text:p>7,9</text:p>
          </table:table-cell>
          <table:table-cell office:value-type="float" office:value="3.8727199999999997" table:style-name="ce37">
            <text:p>3,9</text:p>
          </table:table-cell>
          <table:table-cell office:value-type="float" office:value="2.8559600000000001" table:style-name="ce37">
            <text:p>2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ABRIEL MONTEIRO</text:p>
          </table:table-cell>
          <table:table-cell office:value-type="float" office:value="19.632060000000003" table:style-name="ce33">
            <text:p>19,6</text:p>
          </table:table-cell>
          <table:table-cell office:value-type="float" office:value="25.504349999999999" table:style-name="ce33">
            <text:p>25,5</text:p>
          </table:table-cell>
          <table:table-cell office:value-type="float" office:value="26.690660000000001" table:style-name="ce33">
            <text:p>26,7</text:p>
          </table:table-cell>
          <table:table-cell office:value-type="float" office:value="31.239369999999997" table:style-name="ce33">
            <text:p>31,2</text:p>
          </table:table-cell>
          <table:table-cell office:value-type="float" office:value="29.976830000000003" table:style-name="ce33">
            <text:p>30,0</text:p>
          </table:table-cell>
          <table:table-cell office:value-type="float" office:value="34.716099999999997" table:style-name="ce33">
            <text:p>34,7</text:p>
          </table:table-cell>
          <table:table-cell office:value-type="string" table:style-name="ce33">
            <text:p>******</text:p>
          </table:table-cell>
          <table:table-cell office:value-type="float" office:value="42.075710000000001" table:style-name="ce33">
            <text:p>42,1</text:p>
          </table:table-cell>
          <table:table-cell office:value-type="float" office:value="37.598669999999998" table:style-name="ce33">
            <text:p>37,6</text:p>
          </table:table-cell>
          <table:table-cell office:value-type="float" office:value="32.210720000000002" table:style-name="ce33">
            <text:p>32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ASTAO VIDIGAL</text:p>
          </table:table-cell>
          <table:table-cell office:value-type="float" office:value="3.0448600000000003" table:style-name="ce37">
            <text:p>3,0</text:p>
          </table:table-cell>
          <table:table-cell office:value-type="string" table:style-name="ce37">
            <text:p>******</text:p>
          </table:table-cell>
          <table:table-cell office:value-type="float" office:value="1.46675" table:style-name="ce37">
            <text:p>1,5</text:p>
          </table:table-cell>
          <table:table-cell office:value-type="float" office:value="4.5300900000000004" table:style-name="ce37">
            <text:p>4,5</text:p>
          </table:table-cell>
          <table:table-cell office:value-type="float" office:value="5.90944" table:style-name="ce37">
            <text:p>5,9</text:p>
          </table:table-cell>
          <table:table-cell office:value-type="float" office:value="4.4810499999999998" table:style-name="ce37">
            <text:p>4,5</text:p>
          </table:table-cell>
          <table:table-cell office:value-type="float" office:value="2.32009" table:style-name="ce37">
            <text:p>2,3</text:p>
          </table:table-cell>
          <table:table-cell office:value-type="float" office:value="2.9394499999999999" table:style-name="ce37">
            <text:p>2,9</text:p>
          </table:table-cell>
          <table:table-cell office:value-type="float" office:value="2.5295199999999998" table:style-name="ce37">
            <text:p>2,5</text:p>
          </table:table-cell>
          <table:table-cell office:value-type="float" office:value="2.1566199999999998" table:style-name="ce37">
            <text:p>2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ENERAL SALGADO</text:p>
          </table:table-cell>
          <table:table-cell office:value-type="float" office:value="981.02850999999998" table:style-name="ce33">
            <text:p>981,0</text:p>
          </table:table-cell>
          <table:table-cell office:value-type="float" office:value="515.55249000000003" table:style-name="ce33">
            <text:p>515,6</text:p>
          </table:table-cell>
          <table:table-cell office:value-type="float" office:value="40.254370000000002" table:style-name="ce33">
            <text:p>40,3</text:p>
          </table:table-cell>
          <table:table-cell office:value-type="float" office:value="809.23284000000001" table:style-name="ce33">
            <text:p>809,2</text:p>
          </table:table-cell>
          <table:table-cell office:value-type="float" office:value="63.131489999999999" table:style-name="ce33">
            <text:p>63,1</text:p>
          </table:table-cell>
          <table:table-cell office:value-type="float" office:value="59.01202" table:style-name="ce33">
            <text:p>59,0</text:p>
          </table:table-cell>
          <table:table-cell office:value-type="float" office:value="73.557910000000007" table:style-name="ce33">
            <text:p>73,6</text:p>
          </table:table-cell>
          <table:table-cell office:value-type="float" office:value="69.291550000000001" table:style-name="ce33">
            <text:p>69,3</text:p>
          </table:table-cell>
          <table:table-cell office:value-type="float" office:value="58.619070000000001" table:style-name="ce33">
            <text:p>58,6</text:p>
          </table:table-cell>
          <table:table-cell office:value-type="float" office:value="65.448099999999997" table:style-name="ce33">
            <text:p>65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LICERIO</text:p>
          </table:table-cell>
          <table:table-cell office:value-type="float" office:value="155.94695000000002" table:style-name="ce37">
            <text:p>155,9</text:p>
          </table:table-cell>
          <table:table-cell office:value-type="float" office:value="68.1203" table:style-name="ce37">
            <text:p>68,1</text:p>
          </table:table-cell>
          <table:table-cell office:value-type="float" office:value="136.02375000000001" table:style-name="ce37">
            <text:p>136,0</text:p>
          </table:table-cell>
          <table:table-cell office:value-type="float" office:value="136.15098999999998" table:style-name="ce37">
            <text:p>136,2</text:p>
          </table:table-cell>
          <table:table-cell office:value-type="float" office:value="73.174480000000003" table:style-name="ce37">
            <text:p>73,2</text:p>
          </table:table-cell>
          <table:table-cell office:value-type="float" office:value="34.404440000000001" table:style-name="ce37">
            <text:p>34,4</text:p>
          </table:table-cell>
          <table:table-cell office:value-type="float" office:value="82.374350000000007" table:style-name="ce37">
            <text:p>82,4</text:p>
          </table:table-cell>
          <table:table-cell office:value-type="float" office:value="111.51528999999999" table:style-name="ce37">
            <text:p>111,5</text:p>
          </table:table-cell>
          <table:table-cell office:value-type="float" office:value="117.74813" table:style-name="ce37">
            <text:p>117,7</text:p>
          </table:table-cell>
          <table:table-cell office:value-type="float" office:value="106.57999000000001" table:style-name="ce37">
            <text:p>106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UARACAI</text:p>
          </table:table-cell>
          <table:table-cell office:value-type="float" office:value="41.664989999999996" table:style-name="ce33">
            <text:p>41,7</text:p>
          </table:table-cell>
          <table:table-cell office:value-type="float" office:value="48.031390000000002" table:style-name="ce33">
            <text:p>48,0</text:p>
          </table:table-cell>
          <table:table-cell office:value-type="float" office:value="58.604379999999999" table:style-name="ce33">
            <text:p>58,6</text:p>
          </table:table-cell>
          <table:table-cell office:value-type="float" office:value="46.819089999999996" table:style-name="ce33">
            <text:p>46,8</text:p>
          </table:table-cell>
          <table:table-cell office:value-type="float" office:value="44.61242" table:style-name="ce33">
            <text:p>44,6</text:p>
          </table:table-cell>
          <table:table-cell office:value-type="float" office:value="53.636569999999999" table:style-name="ce33">
            <text:p>53,6</text:p>
          </table:table-cell>
          <table:table-cell office:value-type="float" office:value="41.431440000000002" table:style-name="ce33">
            <text:p>41,4</text:p>
          </table:table-cell>
          <table:table-cell office:value-type="float" office:value="53.462580000000003" table:style-name="ce33">
            <text:p>53,5</text:p>
          </table:table-cell>
          <table:table-cell office:value-type="float" office:value="51.439190000000004" table:style-name="ce33">
            <text:p>51,4</text:p>
          </table:table-cell>
          <table:table-cell office:value-type="float" office:value="108.52233" table:style-name="ce33">
            <text:p>108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UARARAPES</text:p>
          </table:table-cell>
          <table:table-cell office:value-type="float" office:value="384.62215999999995" table:style-name="ce37">
            <text:p>384,6</text:p>
          </table:table-cell>
          <table:table-cell office:value-type="float" office:value="430.42253999999997" table:style-name="ce37">
            <text:p>430,4</text:p>
          </table:table-cell>
          <table:table-cell office:value-type="float" office:value="692.41823999999997" table:style-name="ce37">
            <text:p>692,4</text:p>
          </table:table-cell>
          <table:table-cell office:value-type="float" office:value="545.11829" table:style-name="ce37">
            <text:p>545,1</text:p>
          </table:table-cell>
          <table:table-cell office:value-type="float" office:value="548.91565000000003" table:style-name="ce37">
            <text:p>548,9</text:p>
          </table:table-cell>
          <table:table-cell office:value-type="float" office:value="441.42134000000004" table:style-name="ce37">
            <text:p>441,4</text:p>
          </table:table-cell>
          <table:table-cell office:value-type="float" office:value="3350.0537000000004" table:style-name="ce37">
            <text:p>3.350,1</text:p>
          </table:table-cell>
          <table:table-cell office:value-type="float" office:value="3604.1993199999997" table:style-name="ce37">
            <text:p>3.604,2</text:p>
          </table:table-cell>
          <table:table-cell office:value-type="float" office:value="2203.53917" table:style-name="ce37">
            <text:p>2.203,5</text:p>
          </table:table-cell>
          <table:table-cell office:value-type="float" office:value="3457.7714100000003" table:style-name="ce37">
            <text:p>3.457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UZOLANDIA</text:p>
          </table:table-cell>
          <table:table-cell office:value-type="float" office:value="1.6389800000000001" table:style-name="ce33">
            <text:p>1,6</text:p>
          </table:table-cell>
          <table:table-cell office:value-type="float" office:value="0.33950000000000002" table:style-name="ce33">
            <text:p>0,3</text:p>
          </table:table-cell>
          <table:table-cell office:value-type="float" office:value="0.69602999999999993" table:style-name="ce33">
            <text:p>0,7</text:p>
          </table:table-cell>
          <table:table-cell office:value-type="string" table:style-name="ce33">
            <text:p>******</text:p>
          </table:table-cell>
          <table:table-cell office:value-type="float" office:value="1.3464800000000001" table:style-name="ce33">
            <text:p>1,3</text:p>
          </table:table-cell>
          <table:table-cell office:value-type="string" table:style-name="ce33">
            <text:p>******</text:p>
          </table:table-cell>
          <table:table-cell office:value-type="float" office:value="1.49193" table:style-name="ce33">
            <text:p>1,5</text:p>
          </table:table-cell>
          <table:table-cell office:value-type="string" table:style-name="ce33">
            <text:p>******</text:p>
          </table:table-cell>
          <table:table-cell office:value-type="float" office:value="1.8213299999999999" table:style-name="ce33">
            <text:p>1,8</text:p>
          </table:table-cell>
          <table:table-cell office:value-type="float" office:value="3.32538" table:style-name="ce33">
            <text:p>3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LHA SOLTEIRA</text:p>
          </table:table-cell>
          <table:table-cell office:value-type="float" office:value="78.928029999999993" table:style-name="ce37">
            <text:p>78,9</text:p>
          </table:table-cell>
          <table:table-cell office:value-type="float" office:value="99.699010000000001" table:style-name="ce37">
            <text:p>99,7</text:p>
          </table:table-cell>
          <table:table-cell office:value-type="float" office:value="85.684169999999995" table:style-name="ce37">
            <text:p>85,7</text:p>
          </table:table-cell>
          <table:table-cell office:value-type="float" office:value="97.270240000000001" table:style-name="ce37">
            <text:p>97,3</text:p>
          </table:table-cell>
          <table:table-cell office:value-type="float" office:value="124.387" table:style-name="ce37">
            <text:p>124,4</text:p>
          </table:table-cell>
          <table:table-cell office:value-type="float" office:value="100.68635" table:style-name="ce37">
            <text:p>100,7</text:p>
          </table:table-cell>
          <table:table-cell office:value-type="float" office:value="101.01853999999999" table:style-name="ce37">
            <text:p>101,0</text:p>
          </table:table-cell>
          <table:table-cell office:value-type="float" office:value="158.70460999999997" table:style-name="ce37">
            <text:p>158,7</text:p>
          </table:table-cell>
          <table:table-cell office:value-type="float" office:value="121.33753999999999" table:style-name="ce37">
            <text:p>121,3</text:p>
          </table:table-cell>
          <table:table-cell office:value-type="float" office:value="164.34942999999998" table:style-name="ce37">
            <text:p>164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APURA</text:p>
          </table:table-cell>
          <table:table-cell office:value-type="float" office:value="10.95959" table:style-name="ce33">
            <text:p>11,0</text:p>
          </table:table-cell>
          <table:table-cell office:value-type="float" office:value="2.0244599999999999" table:style-name="ce33">
            <text:p>2,0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2.4683600000000001" table:style-name="ce33">
            <text:p>2,5</text:p>
          </table:table-cell>
          <table:table-cell office:value-type="float" office:value="3.60589" table:style-name="ce33">
            <text:p>3,6</text:p>
          </table:table-cell>
          <table:table-cell office:value-type="float" office:value="6.3378800000000002" table:style-name="ce33">
            <text:p>6,3</text:p>
          </table:table-cell>
          <table:table-cell office:value-type="float" office:value="16.523820000000001" table:style-name="ce33">
            <text:p>16,5</text:p>
          </table:table-cell>
          <table:table-cell office:value-type="float" office:value="12.967169999999999" table:style-name="ce33">
            <text:p>13,0</text:p>
          </table:table-cell>
          <table:table-cell office:value-type="float" office:value="14.62635" table:style-name="ce33">
            <text:p>14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LAVINIA</text:p>
          </table:table-cell>
          <table:table-cell office:value-type="float" office:value="9.8258899999999993" table:style-name="ce37">
            <text:p>9,8</text:p>
          </table:table-cell>
          <table:table-cell office:value-type="float" office:value="796.41237000000001" table:style-name="ce37">
            <text:p>796,4</text:p>
          </table:table-cell>
          <table:table-cell office:value-type="float" office:value="2635.9637400000001" table:style-name="ce37">
            <text:p>2.636,0</text:p>
          </table:table-cell>
          <table:table-cell office:value-type="float" office:value="1119.68172" table:style-name="ce37">
            <text:p>1.119,7</text:p>
          </table:table-cell>
          <table:table-cell office:value-type="float" office:value="7.6733500000000001" table:style-name="ce37">
            <text:p>7,7</text:p>
          </table:table-cell>
          <table:table-cell office:value-type="float" office:value="10.935229999999999" table:style-name="ce37">
            <text:p>10,9</text:p>
          </table:table-cell>
          <table:table-cell office:value-type="float" office:value="6.2844199999999999" table:style-name="ce37">
            <text:p>6,3</text:p>
          </table:table-cell>
          <table:table-cell office:value-type="float" office:value="7.0636099999999997" table:style-name="ce37">
            <text:p>7,1</text:p>
          </table:table-cell>
          <table:table-cell office:value-type="float" office:value="15.02815" table:style-name="ce37">
            <text:p>15,0</text:p>
          </table:table-cell>
          <table:table-cell office:value-type="float" office:value="7.3172499999999996" table:style-name="ce37">
            <text:p>7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LOURDES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" table:style-name="ce33">
            <text:p>0,0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LUIZIANIA</text:p>
          </table:table-cell>
          <table:table-cell office:value-type="float" office:value="48.858609999999999" table:style-name="ce37">
            <text:p>48,9</text:p>
          </table:table-cell>
          <table:table-cell office:value-type="float" office:value="31.45167" table:style-name="ce37">
            <text:p>31,5</text:p>
          </table:table-cell>
          <table:table-cell office:value-type="float" office:value="2.53539" table:style-name="ce37">
            <text:p>2,5</text:p>
          </table:table-cell>
          <table:table-cell office:value-type="float" office:value="1.65004" table:style-name="ce37">
            <text:p>1,7</text:p>
          </table:table-cell>
          <table:table-cell office:value-type="float" office:value="11.272320000000001" table:style-name="ce37">
            <text:p>11,3</text:p>
          </table:table-cell>
          <table:table-cell office:value-type="float" office:value="10.630030000000001" table:style-name="ce37">
            <text:p>10,6</text:p>
          </table:table-cell>
          <table:table-cell office:value-type="float" office:value="9.8348600000000008" table:style-name="ce37">
            <text:p>9,8</text:p>
          </table:table-cell>
          <table:table-cell office:value-type="float" office:value="10.73549" table:style-name="ce37">
            <text:p>10,7</text:p>
          </table:table-cell>
          <table:table-cell office:value-type="float" office:value="7.6207799999999999" table:style-name="ce37">
            <text:p>7,6</text:p>
          </table:table-cell>
          <table:table-cell office:value-type="float" office:value="6.1423800000000002" table:style-name="ce37">
            <text:p>6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AGDA</text:p>
          </table:table-cell>
          <table:table-cell office:value-type="float" office:value="11.651809999999999" table:style-name="ce33">
            <text:p>11,7</text:p>
          </table:table-cell>
          <table:table-cell office:value-type="float" office:value="8.8067700000000002" table:style-name="ce33">
            <text:p>8,8</text:p>
          </table:table-cell>
          <table:table-cell office:value-type="float" office:value="7.4833500000000006" table:style-name="ce33">
            <text:p>7,5</text:p>
          </table:table-cell>
          <table:table-cell office:value-type="float" office:value="4.4996599999999995" table:style-name="ce33">
            <text:p>4,5</text:p>
          </table:table-cell>
          <table:table-cell office:value-type="float" office:value="18.67794" table:style-name="ce33">
            <text:p>18,7</text:p>
          </table:table-cell>
          <table:table-cell office:value-type="float" office:value="14.81151" table:style-name="ce33">
            <text:p>14,8</text:p>
          </table:table-cell>
          <table:table-cell office:value-type="float" office:value="18.705939999999998" table:style-name="ce33">
            <text:p>18,7</text:p>
          </table:table-cell>
          <table:table-cell office:value-type="float" office:value="17.872970000000002" table:style-name="ce33">
            <text:p>17,9</text:p>
          </table:table-cell>
          <table:table-cell office:value-type="float" office:value="13.712290000000001" table:style-name="ce33">
            <text:p>13,7</text:p>
          </table:table-cell>
          <table:table-cell office:value-type="float" office:value="22.570650000000001" table:style-name="ce33">
            <text:p>22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IRANDOPOLIS</text:p>
          </table:table-cell>
          <table:table-cell office:value-type="float" office:value="677.39688000000001" table:style-name="ce37">
            <text:p>677,4</text:p>
          </table:table-cell>
          <table:table-cell office:value-type="float" office:value="194.68785" table:style-name="ce37">
            <text:p>194,7</text:p>
          </table:table-cell>
          <table:table-cell office:value-type="float" office:value="961.95412999999996" table:style-name="ce37">
            <text:p>962,0</text:p>
          </table:table-cell>
          <table:table-cell office:value-type="float" office:value="575.35934999999995" table:style-name="ce37">
            <text:p>575,4</text:p>
          </table:table-cell>
          <table:table-cell office:value-type="float" office:value="737.20945999999992" table:style-name="ce37">
            <text:p>737,2</text:p>
          </table:table-cell>
          <table:table-cell office:value-type="float" office:value="638.64791000000002" table:style-name="ce37">
            <text:p>638,6</text:p>
          </table:table-cell>
          <table:table-cell office:value-type="float" office:value="637.97595999999999" table:style-name="ce37">
            <text:p>638,0</text:p>
          </table:table-cell>
          <table:table-cell office:value-type="float" office:value="647.33490000000006" table:style-name="ce37">
            <text:p>647,3</text:p>
          </table:table-cell>
          <table:table-cell office:value-type="float" office:value="548.42527000000007" table:style-name="ce37">
            <text:p>548,4</text:p>
          </table:table-cell>
          <table:table-cell office:value-type="float" office:value="566.21222" table:style-name="ce37">
            <text:p>566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URUTINGA DO SUL</text:p>
          </table:table-cell>
          <table:table-cell office:value-type="float" office:value="5.4957099999999999" table:style-name="ce33">
            <text:p>5,5</text:p>
          </table:table-cell>
          <table:table-cell office:value-type="float" office:value="5.1924299999999999" table:style-name="ce33">
            <text:p>5,2</text:p>
          </table:table-cell>
          <table:table-cell office:value-type="float" office:value="4.5773100000000007" table:style-name="ce33">
            <text:p>4,6</text:p>
          </table:table-cell>
          <table:table-cell office:value-type="float" office:value="2.0324300000000002" table:style-name="ce33">
            <text:p>2,0</text:p>
          </table:table-cell>
          <table:table-cell office:value-type="float" office:value="1.9370099999999999" table:style-name="ce33">
            <text:p>1,9</text:p>
          </table:table-cell>
          <table:table-cell office:value-type="float" office:value="4.9611299999999998" table:style-name="ce33">
            <text:p>5,0</text:p>
          </table:table-cell>
          <table:table-cell office:value-type="float" office:value="6.8974500000000001" table:style-name="ce33">
            <text:p>6,9</text:p>
          </table:table-cell>
          <table:table-cell office:value-type="float" office:value="8.7903500000000001" table:style-name="ce33">
            <text:p>8,8</text:p>
          </table:table-cell>
          <table:table-cell office:value-type="float" office:value="7.2143300000000004" table:style-name="ce33">
            <text:p>7,2</text:p>
          </table:table-cell>
          <table:table-cell office:value-type="float" office:value="7.1916000000000002" table:style-name="ce33">
            <text:p>7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NOVA CASTILHO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0.11846" table:style-name="ce37">
            <text:p>0,1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NOVA INDEPENDENCIA</text:p>
          </table:table-cell>
          <table:table-cell office:value-type="float" office:value="3216.2943999999998" table:style-name="ce33">
            <text:p>3.216,3</text:p>
          </table:table-cell>
          <table:table-cell office:value-type="float" office:value="3223.1161400000001" table:style-name="ce33">
            <text:p>3.223,1</text:p>
          </table:table-cell>
          <table:table-cell office:value-type="float" office:value="1291.5417500000001" table:style-name="ce33">
            <text:p>1.291,5</text:p>
          </table:table-cell>
          <table:table-cell office:value-type="float" office:value="2197.2797599999999" table:style-name="ce33">
            <text:p>2.197,3</text:p>
          </table:table-cell>
          <table:table-cell office:value-type="float" office:value="2697.4938099999999" table:style-name="ce33">
            <text:p>2.697,5</text:p>
          </table:table-cell>
          <table:table-cell office:value-type="float" office:value="3054.3294100000003" table:style-name="ce33">
            <text:p>3.054,3</text:p>
          </table:table-cell>
          <table:table-cell office:value-type="string" table:style-name="ce33">
            <text:p>******</text:p>
          </table:table-cell>
          <table:table-cell office:value-type="float" office:value="704.62896999999998" table:style-name="ce33">
            <text:p>704,6</text:p>
          </table:table-cell>
          <table:table-cell office:value-type="float" office:value="1.63046" table:style-name="ce33">
            <text:p>1,6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NOVA LUZITANIA</text:p>
          </table:table-cell>
          <table:table-cell office:value-type="string" table:style-name="ce37">
            <text:p>******</text:p>
          </table:table-cell>
          <table:table-cell office:value-type="float" office:value="2.4285799999999997" table:style-name="ce37">
            <text:p>2,4</text:p>
          </table:table-cell>
          <table:table-cell office:value-type="float" office:value="1.34674" table:style-name="ce37">
            <text:p>1,3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1.9831800000000002" table:style-name="ce37">
            <text:p>2,0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ENAPOLIS</text:p>
          </table:table-cell>
          <table:table-cell office:value-type="float" office:value="1432.5936999999999" table:style-name="ce33">
            <text:p>1.432,6</text:p>
          </table:table-cell>
          <table:table-cell office:value-type="float" office:value="839.67779000000007" table:style-name="ce33">
            <text:p>839,7</text:p>
          </table:table-cell>
          <table:table-cell office:value-type="float" office:value="1361.2967900000001" table:style-name="ce33">
            <text:p>1.361,3</text:p>
          </table:table-cell>
          <table:table-cell office:value-type="float" office:value="1727.6508600000002" table:style-name="ce33">
            <text:p>1.727,7</text:p>
          </table:table-cell>
          <table:table-cell office:value-type="float" office:value="2112.8770399999999" table:style-name="ce33">
            <text:p>2.112,9</text:p>
          </table:table-cell>
          <table:table-cell office:value-type="float" office:value="1569.1972700000001" table:style-name="ce33">
            <text:p>1.569,2</text:p>
          </table:table-cell>
          <table:table-cell office:value-type="float" office:value="1589.1706499999998" table:style-name="ce33">
            <text:p>1.589,2</text:p>
          </table:table-cell>
          <table:table-cell office:value-type="float" office:value="1620.9452099999999" table:style-name="ce33">
            <text:p>1.620,9</text:p>
          </table:table-cell>
          <table:table-cell office:value-type="float" office:value="1795.5647900000001" table:style-name="ce33">
            <text:p>1.795,6</text:p>
          </table:table-cell>
          <table:table-cell office:value-type="float" office:value="1956.1596200000001" table:style-name="ce33">
            <text:p>1.956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EREIRA BARRETO</text:p>
          </table:table-cell>
          <table:table-cell office:value-type="float" office:value="1231.0191" table:style-name="ce37">
            <text:p>1.231,0</text:p>
          </table:table-cell>
          <table:table-cell office:value-type="float" office:value="574.06668999999999" table:style-name="ce37">
            <text:p>574,1</text:p>
          </table:table-cell>
          <table:table-cell office:value-type="float" office:value="1090.03225" table:style-name="ce37">
            <text:p>1.090,0</text:p>
          </table:table-cell>
          <table:table-cell office:value-type="float" office:value="658.11629000000005" table:style-name="ce37">
            <text:p>658,1</text:p>
          </table:table-cell>
          <table:table-cell office:value-type="float" office:value="1017.21889" table:style-name="ce37">
            <text:p>1.017,2</text:p>
          </table:table-cell>
          <table:table-cell office:value-type="float" office:value="706.42108999999994" table:style-name="ce37">
            <text:p>706,4</text:p>
          </table:table-cell>
          <table:table-cell office:value-type="float" office:value="1208.0237299999999" table:style-name="ce37">
            <text:p>1.208,0</text:p>
          </table:table-cell>
          <table:table-cell office:value-type="float" office:value="1562.2228300000002" table:style-name="ce37">
            <text:p>1.562,2</text:p>
          </table:table-cell>
          <table:table-cell office:value-type="float" office:value="1332.70742" table:style-name="ce37">
            <text:p>1.332,7</text:p>
          </table:table-cell>
          <table:table-cell office:value-type="float" office:value="1246.88168" table:style-name="ce37">
            <text:p>1.246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IACATU</text:p>
          </table:table-cell>
          <table:table-cell office:value-type="float" office:value="14.55106" table:style-name="ce33">
            <text:p>14,6</text:p>
          </table:table-cell>
          <table:table-cell office:value-type="float" office:value="12.07033" table:style-name="ce33">
            <text:p>12,1</text:p>
          </table:table-cell>
          <table:table-cell office:value-type="float" office:value="4.7839799999999997" table:style-name="ce33">
            <text:p>4,8</text:p>
          </table:table-cell>
          <table:table-cell office:value-type="float" office:value="6.5321699999999998" table:style-name="ce33">
            <text:p>6,5</text:p>
          </table:table-cell>
          <table:table-cell office:value-type="float" office:value="5.3380400000000003" table:style-name="ce33">
            <text:p>5,3</text:p>
          </table:table-cell>
          <table:table-cell office:value-type="float" office:value="5.6684799999999997" table:style-name="ce33">
            <text:p>5,7</text:p>
          </table:table-cell>
          <table:table-cell office:value-type="float" office:value="7.4731399999999999" table:style-name="ce33">
            <text:p>7,5</text:p>
          </table:table-cell>
          <table:table-cell office:value-type="float" office:value="6.7388500000000002" table:style-name="ce33">
            <text:p>6,7</text:p>
          </table:table-cell>
          <table:table-cell office:value-type="float" office:value="7.1444799999999997" table:style-name="ce33">
            <text:p>7,1</text:p>
          </table:table-cell>
          <table:table-cell office:value-type="float" office:value="19.84488" table:style-name="ce33">
            <text:p>19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UBIACEA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12">
          <table:table-cell table:style-name="ce35"/>
          <table:table-cell office:value-type="string" table:style-name="ce32">
            <text:p>SANTO ANTONIO DO ARACANGUA</text:p>
          </table:table-cell>
          <table:table-cell office:value-type="float" office:value="79.431240000000003" table:style-name="ce33">
            <text:p>79,4</text:p>
          </table:table-cell>
          <table:table-cell office:value-type="float" office:value="73.294910000000002" table:style-name="ce33">
            <text:p>73,3</text:p>
          </table:table-cell>
          <table:table-cell office:value-type="float" office:value="63.089700000000001" table:style-name="ce33">
            <text:p>63,1</text:p>
          </table:table-cell>
          <table:table-cell office:value-type="float" office:value="66.929270000000002" table:style-name="ce33">
            <text:p>66,9</text:p>
          </table:table-cell>
          <table:table-cell office:value-type="float" office:value="67.66771" table:style-name="ce33">
            <text:p>67,7</text:p>
          </table:table-cell>
          <table:table-cell office:value-type="float" office:value="52.585589999999996" table:style-name="ce33">
            <text:p>52,6</text:p>
          </table:table-cell>
          <table:table-cell office:value-type="float" office:value="57.262129999999999" table:style-name="ce33">
            <text:p>57,3</text:p>
          </table:table-cell>
          <table:table-cell office:value-type="float" office:value="53.414929999999998" table:style-name="ce33">
            <text:p>53,4</text:p>
          </table:table-cell>
          <table:table-cell office:value-type="float" office:value="72.258380000000002" table:style-name="ce33">
            <text:p>72,3</text:p>
          </table:table-cell>
          <table:table-cell office:value-type="float" office:value="78.633669999999995" table:style-name="ce33">
            <text:p>78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OPOLIS DO AGUAPEI</text:p>
          </table:table-cell>
          <table:table-cell office:value-type="float" office:value="7.9563500000000005" table:style-name="ce37">
            <text:p>8,0</text:p>
          </table:table-cell>
          <table:table-cell office:value-type="float" office:value="5.1248999999999993" table:style-name="ce37">
            <text:p>5,1</text:p>
          </table:table-cell>
          <table:table-cell office:value-type="float" office:value="9.9830799999999993" table:style-name="ce37">
            <text:p>10,0</text:p>
          </table:table-cell>
          <table:table-cell office:value-type="float" office:value="3.83249" table:style-name="ce37">
            <text:p>3,8</text:p>
          </table:table-cell>
          <table:table-cell office:value-type="float" office:value="4.0428699999999997" table:style-name="ce37">
            <text:p>4,0</text:p>
          </table:table-cell>
          <table:table-cell office:value-type="float" office:value="6.3563299999999998" table:style-name="ce37">
            <text:p>6,4</text:p>
          </table:table-cell>
          <table:table-cell office:value-type="float" office:value="9.0142600000000002" table:style-name="ce37">
            <text:p>9,0</text:p>
          </table:table-cell>
          <table:table-cell office:value-type="float" office:value="14.756219999999999" table:style-name="ce37">
            <text:p>14,8</text:p>
          </table:table-cell>
          <table:table-cell office:value-type="float" office:value="12.591229999999999" table:style-name="ce37">
            <text:p>12,6</text:p>
          </table:table-cell>
          <table:table-cell office:value-type="float" office:value="25.42906" table:style-name="ce37">
            <text:p>25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JOAO DE IRACEMA</text:p>
          </table:table-cell>
          <table:table-cell office:value-type="string" table:style-name="ce33">
            <text:p>******</text:p>
          </table:table-cell>
          <table:table-cell office:value-type="float" office:value="0" table:style-name="ce33">
            <text:p>0,0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UD MENNUCCI</text:p>
          </table:table-cell>
          <table:table-cell office:value-type="float" office:value="10.47973" table:style-name="ce37">
            <text:p>10,5</text:p>
          </table:table-cell>
          <table:table-cell office:value-type="float" office:value="11.81922" table:style-name="ce37">
            <text:p>11,8</text:p>
          </table:table-cell>
          <table:table-cell office:value-type="float" office:value="11.167309999999999" table:style-name="ce37">
            <text:p>11,2</text:p>
          </table:table-cell>
          <table:table-cell office:value-type="float" office:value="15.95491" table:style-name="ce37">
            <text:p>16,0</text:p>
          </table:table-cell>
          <table:table-cell office:value-type="float" office:value="31.435779999999998" table:style-name="ce37">
            <text:p>31,4</text:p>
          </table:table-cell>
          <table:table-cell office:value-type="float" office:value="20.105" table:style-name="ce37">
            <text:p>20,1</text:p>
          </table:table-cell>
          <table:table-cell office:value-type="float" office:value="24.920540000000003" table:style-name="ce37">
            <text:p>24,9</text:p>
          </table:table-cell>
          <table:table-cell office:value-type="float" office:value="23.34571" table:style-name="ce37">
            <text:p>23,3</text:p>
          </table:table-cell>
          <table:table-cell office:value-type="float" office:value="21.386810000000001" table:style-name="ce37">
            <text:p>21,4</text:p>
          </table:table-cell>
          <table:table-cell office:value-type="float" office:value="64.692149999999998" table:style-name="ce37">
            <text:p>64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UZANAPOLIS</text:p>
          </table:table-cell>
          <table:table-cell office:value-type="float" office:value="2217.2004999999999" table:style-name="ce33">
            <text:p>2.217,2</text:p>
          </table:table-cell>
          <table:table-cell office:value-type="float" office:value="6.6516800000000007" table:style-name="ce33">
            <text:p>6,7</text:p>
          </table:table-cell>
          <table:table-cell office:value-type="float" office:value="33.489410000000007" table:style-name="ce33">
            <text:p>33,5</text:p>
          </table:table-cell>
          <table:table-cell office:value-type="float" office:value="7.73672" table:style-name="ce33">
            <text:p>7,7</text:p>
          </table:table-cell>
          <table:table-cell office:value-type="float" office:value="15.15949" table:style-name="ce33">
            <text:p>15,2</text:p>
          </table:table-cell>
          <table:table-cell office:value-type="float" office:value="327.14933000000002" table:style-name="ce33">
            <text:p>327,1</text:p>
          </table:table-cell>
          <table:table-cell office:value-type="float" office:value="15.873209999999998" table:style-name="ce33">
            <text:p>15,9</text:p>
          </table:table-cell>
          <table:table-cell office:value-type="float" office:value="14.35942" table:style-name="ce33">
            <text:p>14,4</text:p>
          </table:table-cell>
          <table:table-cell office:value-type="float" office:value="24.281369999999999" table:style-name="ce33">
            <text:p>24,3</text:p>
          </table:table-cell>
          <table:table-cell office:value-type="float" office:value="15.17864" table:style-name="ce33">
            <text:p>15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URIUBA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2.05016" table:style-name="ce37">
            <text:p>2,1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3.0948099999999998" table:style-name="ce37">
            <text:p>3,1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VALPARAISO</text:p>
          </table:table-cell>
          <table:table-cell office:value-type="float" office:value="297.92596000000003" table:style-name="ce33">
            <text:p>297,9</text:p>
          </table:table-cell>
          <table:table-cell office:value-type="float" office:value="110.20886" table:style-name="ce33">
            <text:p>110,2</text:p>
          </table:table-cell>
          <table:table-cell office:value-type="float" office:value="807.44756999999993" table:style-name="ce33">
            <text:p>807,4</text:p>
          </table:table-cell>
          <table:table-cell office:value-type="float" office:value="81.149699999999996" table:style-name="ce33">
            <text:p>81,1</text:p>
          </table:table-cell>
          <table:table-cell office:value-type="float" office:value="429.25248999999997" table:style-name="ce33">
            <text:p>429,3</text:p>
          </table:table-cell>
          <table:table-cell office:value-type="float" office:value="623.94928000000004" table:style-name="ce33">
            <text:p>623,9</text:p>
          </table:table-cell>
          <table:table-cell office:value-type="float" office:value="351.56292999999999" table:style-name="ce33">
            <text:p>351,6</text:p>
          </table:table-cell>
          <table:table-cell office:value-type="float" office:value="726.29781000000003" table:style-name="ce33">
            <text:p>726,3</text:p>
          </table:table-cell>
          <table:table-cell office:value-type="float" office:value="518.24539000000004" table:style-name="ce33">
            <text:p>518,2</text:p>
          </table:table-cell>
          <table:table-cell office:value-type="float" office:value="605.15469999999993" table:style-name="ce33">
            <text:p>605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ZACARIAS</text:p>
          </table:table-cell>
          <table:table-cell office:value-type="float" office:value="2.1509800000000001" table:style-name="ce37">
            <text:p>2,2</text:p>
          </table:table-cell>
          <table:table-cell office:value-type="float" office:value="1.70699" table:style-name="ce37">
            <text:p>1,7</text:p>
          </table:table-cell>
          <table:table-cell office:value-type="float" office:value="2.806" table:style-name="ce37">
            <text:p>2,8</text:p>
          </table:table-cell>
          <table:table-cell office:value-type="float" office:value="4.5584700000000007" table:style-name="ce37">
            <text:p>4,6</text:p>
          </table:table-cell>
          <table:table-cell office:value-type="float" office:value="3.8611599999999999" table:style-name="ce37">
            <text:p>3,9</text:p>
          </table:table-cell>
          <table:table-cell office:value-type="float" office:value="7.9939999999999998" table:style-name="ce37">
            <text:p>8,0</text:p>
          </table:table-cell>
          <table:table-cell office:value-type="float" office:value="4.0856500000000002" table:style-name="ce37">
            <text:p>4,1</text:p>
          </table:table-cell>
          <table:table-cell office:value-type="float" office:value="3.6545999999999998" table:style-name="ce37">
            <text:p>3,7</text:p>
          </table:table-cell>
          <table:table-cell office:value-type="float" office:value="6.3270799999999996" table:style-name="ce37">
            <text:p>6,3</text:p>
          </table:table-cell>
          <table:table-cell office:value-type="float" office:value="2.7962800000000003" table:style-name="ce37">
            <text:p>2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09 - ARACATUBA</text:p>
          </table:table-cell>
          <table:table-cell office:value-type="string" table:style-name="ce39">
            <text:p>Total:</text:p>
          </table:table-cell>
          <table:table-cell office:value-type="float" office:value="42498.335800000008" table:style-name="ce40">
            <text:p>42.498,3</text:p>
          </table:table-cell>
          <table:table-cell office:value-type="float" office:value="29872.334899999983" table:style-name="ce40">
            <text:p>29.872,3</text:p>
          </table:table-cell>
          <table:table-cell office:value-type="float" office:value="34615.858149999978" table:style-name="ce40">
            <text:p>34.615,9</text:p>
          </table:table-cell>
          <table:table-cell office:value-type="float" office:value="34885.74007" table:style-name="ce40">
            <text:p>34.885,7</text:p>
          </table:table-cell>
          <table:table-cell office:value-type="float" office:value="33317.617079999989" table:style-name="ce40">
            <text:p>33.317,6</text:p>
          </table:table-cell>
          <table:table-cell office:value-type="float" office:value="35685.350630000001" table:style-name="ce40">
            <text:p>35.685,4</text:p>
          </table:table-cell>
          <table:table-cell office:value-type="float" office:value="30568.44212" table:style-name="ce40">
            <text:p>30.568,4</text:p>
          </table:table-cell>
          <table:table-cell office:value-type="float" office:value="35677.71635000001" table:style-name="ce40">
            <text:p>35.677,7</text:p>
          </table:table-cell>
          <table:table-cell office:value-type="float" office:value="32120.651399999995" table:style-name="ce40">
            <text:p>32.120,7</text:p>
          </table:table-cell>
          <table:table-cell office:value-type="float" office:value="33996.322820000009" table:style-name="ce40">
            <text:p>33.996,3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10 - PRESIDENTE PRUDENTE</text:p>
          </table:table-cell>
          <table:table-cell office:value-type="string" table:style-name="ce45">
            <text:p>ADAMANTINA</text:p>
          </table:table-cell>
          <table:table-cell office:value-type="float" office:value="853.78192000000001" table:style-name="ce46">
            <text:p>853,8</text:p>
          </table:table-cell>
          <table:table-cell office:value-type="float" office:value="451.57267999999999" table:style-name="ce46">
            <text:p>451,6</text:p>
          </table:table-cell>
          <table:table-cell office:value-type="float" office:value="1212.8573000000001" table:style-name="ce46">
            <text:p>1.212,9</text:p>
          </table:table-cell>
          <table:table-cell office:value-type="float" office:value="919.72497999999996" table:style-name="ce46">
            <text:p>919,7</text:p>
          </table:table-cell>
          <table:table-cell office:value-type="float" office:value="605.16760999999997" table:style-name="ce46">
            <text:p>605,2</text:p>
          </table:table-cell>
          <table:table-cell office:value-type="float" office:value="1392.74827" table:style-name="ce46">
            <text:p>1.392,7</text:p>
          </table:table-cell>
          <table:table-cell office:value-type="float" office:value="1095.61655" table:style-name="ce46">
            <text:p>1.095,6</text:p>
          </table:table-cell>
          <table:table-cell office:value-type="float" office:value="799.99417000000005" table:style-name="ce46">
            <text:p>800,0</text:p>
          </table:table-cell>
          <table:table-cell office:value-type="float" office:value="700.72460000000001" table:style-name="ce46">
            <text:p>700,7</text:p>
          </table:table-cell>
          <table:table-cell office:value-type="float" office:value="921.00252" table:style-name="ce46">
            <text:p>921,0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LFREDO MARCONDES</text:p>
          </table:table-cell>
          <table:table-cell office:value-type="float" office:value="55.823790000000002" table:style-name="ce37">
            <text:p>55,8</text:p>
          </table:table-cell>
          <table:table-cell office:value-type="float" office:value="297.85470000000004" table:style-name="ce37">
            <text:p>297,9</text:p>
          </table:table-cell>
          <table:table-cell office:value-type="float" office:value="406.44981000000001" table:style-name="ce37">
            <text:p>406,4</text:p>
          </table:table-cell>
          <table:table-cell office:value-type="float" office:value="631.33318000000008" table:style-name="ce37">
            <text:p>631,3</text:p>
          </table:table-cell>
          <table:table-cell office:value-type="float" office:value="318.69547999999998" table:style-name="ce37">
            <text:p>318,7</text:p>
          </table:table-cell>
          <table:table-cell office:value-type="float" office:value="604.25128000000007" table:style-name="ce37">
            <text:p>604,3</text:p>
          </table:table-cell>
          <table:table-cell office:value-type="float" office:value="618.38896" table:style-name="ce37">
            <text:p>618,4</text:p>
          </table:table-cell>
          <table:table-cell office:value-type="float" office:value="645.84061999999994" table:style-name="ce37">
            <text:p>645,8</text:p>
          </table:table-cell>
          <table:table-cell office:value-type="float" office:value="1161.4349499999998" table:style-name="ce37">
            <text:p>1.161,4</text:p>
          </table:table-cell>
          <table:table-cell office:value-type="float" office:value="505.52878999999996" table:style-name="ce37">
            <text:p>505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LVARES MACHADO</text:p>
          </table:table-cell>
          <table:table-cell office:value-type="float" office:value="569.88531999999998" table:style-name="ce33">
            <text:p>569,9</text:p>
          </table:table-cell>
          <table:table-cell office:value-type="float" office:value="651.32270999999992" table:style-name="ce33">
            <text:p>651,3</text:p>
          </table:table-cell>
          <table:table-cell office:value-type="float" office:value="690.58643000000006" table:style-name="ce33">
            <text:p>690,6</text:p>
          </table:table-cell>
          <table:table-cell office:value-type="float" office:value="875.29588999999999" table:style-name="ce33">
            <text:p>875,3</text:p>
          </table:table-cell>
          <table:table-cell office:value-type="float" office:value="589.90813000000003" table:style-name="ce33">
            <text:p>589,9</text:p>
          </table:table-cell>
          <table:table-cell office:value-type="float" office:value="622.78731999999991" table:style-name="ce33">
            <text:p>622,8</text:p>
          </table:table-cell>
          <table:table-cell office:value-type="float" office:value="663.70398999999998" table:style-name="ce33">
            <text:p>663,7</text:p>
          </table:table-cell>
          <table:table-cell office:value-type="float" office:value="445.14472999999998" table:style-name="ce33">
            <text:p>445,1</text:p>
          </table:table-cell>
          <table:table-cell office:value-type="float" office:value="494.63284000000004" table:style-name="ce33">
            <text:p>494,6</text:p>
          </table:table-cell>
          <table:table-cell office:value-type="float" office:value="470.08983000000001" table:style-name="ce33">
            <text:p>470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NHUMAS</text:p>
          </table:table-cell>
          <table:table-cell office:value-type="float" office:value="4.8602499999999997" table:style-name="ce37">
            <text:p>4,9</text:p>
          </table:table-cell>
          <table:table-cell office:value-type="float" office:value="7.1321199999999996" table:style-name="ce37">
            <text:p>7,1</text:p>
          </table:table-cell>
          <table:table-cell office:value-type="float" office:value="5.9450399999999997" table:style-name="ce37">
            <text:p>5,9</text:p>
          </table:table-cell>
          <table:table-cell office:value-type="float" office:value="8.6537699999999997" table:style-name="ce37">
            <text:p>8,7</text:p>
          </table:table-cell>
          <table:table-cell office:value-type="float" office:value="11.596159999999999" table:style-name="ce37">
            <text:p>11,6</text:p>
          </table:table-cell>
          <table:table-cell office:value-type="float" office:value="9.2601299999999984" table:style-name="ce37">
            <text:p>9,3</text:p>
          </table:table-cell>
          <table:table-cell office:value-type="float" office:value="6.8085600000000008" table:style-name="ce37">
            <text:p>6,8</text:p>
          </table:table-cell>
          <table:table-cell office:value-type="float" office:value="9.4897299999999998" table:style-name="ce37">
            <text:p>9,5</text:p>
          </table:table-cell>
          <table:table-cell office:value-type="float" office:value="9.1453700000000016" table:style-name="ce37">
            <text:p>9,1</text:p>
          </table:table-cell>
          <table:table-cell office:value-type="float" office:value="7.9610399999999997" table:style-name="ce37">
            <text:p>8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IABU</text:p>
          </table:table-cell>
          <table:table-cell office:value-type="float" office:value="9.3886299999999991" table:style-name="ce33">
            <text:p>9,4</text:p>
          </table:table-cell>
          <table:table-cell office:value-type="string" table:style-name="ce33">
            <text:p>******</text:p>
          </table:table-cell>
          <table:table-cell office:value-type="float" office:value="14.618450000000001" table:style-name="ce33">
            <text:p>14,6</text:p>
          </table:table-cell>
          <table:table-cell office:value-type="float" office:value="8.17544" table:style-name="ce33">
            <text:p>8,2</text:p>
          </table:table-cell>
          <table:table-cell office:value-type="float" office:value="1508.3748400000002" table:style-name="ce33">
            <text:p>1.508,4</text:p>
          </table:table-cell>
          <table:table-cell office:value-type="float" office:value="12.963509999999999" table:style-name="ce33">
            <text:p>13,0</text:p>
          </table:table-cell>
          <table:table-cell office:value-type="float" office:value="1819.59718" table:style-name="ce33">
            <text:p>1.819,6</text:p>
          </table:table-cell>
          <table:table-cell office:value-type="float" office:value="1116.37499" table:style-name="ce33">
            <text:p>1.116,4</text:p>
          </table:table-cell>
          <table:table-cell office:value-type="float" office:value="13.46552" table:style-name="ce33">
            <text:p>13,5</text:p>
          </table:table-cell>
          <table:table-cell office:value-type="float" office:value="1633.82708" table:style-name="ce33">
            <text:p>1.633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IUA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0.61420000000000008" table:style-name="ce37">
            <text:p>0,6</text:p>
          </table:table-cell>
          <table:table-cell office:value-type="float" office:value="0.66896" table:style-name="ce37">
            <text:p>0,7</text:p>
          </table:table-cell>
          <table:table-cell office:value-type="string" table:style-name="ce37">
            <text:p>******</text:p>
          </table:table-cell>
          <table:table-cell office:value-type="float" office:value="0.77697000000000005" table:style-name="ce37">
            <text:p>0,8</text:p>
          </table:table-cell>
          <table:table-cell office:value-type="string" table:style-name="ce37">
            <text:p>******</text:p>
          </table:table-cell>
          <table:table-cell office:value-type="float" office:value="1.0706600000000002" table:style-name="ce37">
            <text:p>1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DRACENA</text:p>
          </table:table-cell>
          <table:table-cell office:value-type="float" office:value="863.48593000000005" table:style-name="ce33">
            <text:p>863,5</text:p>
          </table:table-cell>
          <table:table-cell office:value-type="float" office:value="601.94568000000004" table:style-name="ce33">
            <text:p>601,9</text:p>
          </table:table-cell>
          <table:table-cell office:value-type="float" office:value="1194.5735199999999" table:style-name="ce33">
            <text:p>1.194,6</text:p>
          </table:table-cell>
          <table:table-cell office:value-type="float" office:value="678.41357999999991" table:style-name="ce33">
            <text:p>678,4</text:p>
          </table:table-cell>
          <table:table-cell office:value-type="float" office:value="1106.5100600000001" table:style-name="ce33">
            <text:p>1.106,5</text:p>
          </table:table-cell>
          <table:table-cell office:value-type="float" office:value="957.96433999999999" table:style-name="ce33">
            <text:p>958,0</text:p>
          </table:table-cell>
          <table:table-cell office:value-type="float" office:value="888.36959999999999" table:style-name="ce33">
            <text:p>888,4</text:p>
          </table:table-cell>
          <table:table-cell office:value-type="float" office:value="1172.3278799999998" table:style-name="ce33">
            <text:p>1.172,3</text:p>
          </table:table-cell>
          <table:table-cell office:value-type="float" office:value="907.51657" table:style-name="ce33">
            <text:p>907,5</text:p>
          </table:table-cell>
          <table:table-cell office:value-type="float" office:value="1203.78602" table:style-name="ce33">
            <text:p>1.203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EMILIANOPOLIS</text:p>
          </table:table-cell>
          <table:table-cell office:value-type="float" office:value="17.607880000000002" table:style-name="ce37">
            <text:p>17,6</text:p>
          </table:table-cell>
          <table:table-cell office:value-type="float" office:value="13.16873" table:style-name="ce37">
            <text:p>13,2</text:p>
          </table:table-cell>
          <table:table-cell office:value-type="float" office:value="11.947760000000001" table:style-name="ce37">
            <text:p>11,9</text:p>
          </table:table-cell>
          <table:table-cell office:value-type="float" office:value="12.332379999999999" table:style-name="ce37">
            <text:p>12,3</text:p>
          </table:table-cell>
          <table:table-cell office:value-type="float" office:value="17.162189999999999" table:style-name="ce37">
            <text:p>17,2</text:p>
          </table:table-cell>
          <table:table-cell office:value-type="float" office:value="28.451029999999999" table:style-name="ce37">
            <text:p>28,5</text:p>
          </table:table-cell>
          <table:table-cell office:value-type="float" office:value="8.3882499999999993" table:style-name="ce37">
            <text:p>8,4</text:p>
          </table:table-cell>
          <table:table-cell office:value-type="float" office:value="12.29283" table:style-name="ce37">
            <text:p>12,3</text:p>
          </table:table-cell>
          <table:table-cell office:value-type="float" office:value="13.84967" table:style-name="ce37">
            <text:p>13,8</text:p>
          </table:table-cell>
          <table:table-cell office:value-type="float" office:value="13.67872" table:style-name="ce37">
            <text:p>13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ESTRELA DO NORTE</text:p>
          </table:table-cell>
          <table:table-cell office:value-type="string" table:style-name="ce33">
            <text:p>******</text:p>
          </table:table-cell>
          <table:table-cell office:value-type="float" office:value="2.8827099999999999" table:style-name="ce33">
            <text:p>2,9</text:p>
          </table:table-cell>
          <table:table-cell office:value-type="float" office:value="3.21638" table:style-name="ce33">
            <text:p>3,2</text:p>
          </table:table-cell>
          <table:table-cell office:value-type="float" office:value="1.8587799999999999" table:style-name="ce33">
            <text:p>1,9</text:p>
          </table:table-cell>
          <table:table-cell office:value-type="float" office:value="1.89859" table:style-name="ce33">
            <text:p>1,9</text:p>
          </table:table-cell>
          <table:table-cell office:value-type="float" office:value="2.6445100000000004" table:style-name="ce33">
            <text:p>2,6</text:p>
          </table:table-cell>
          <table:table-cell office:value-type="string" table:style-name="ce33">
            <text:p>******</text:p>
          </table:table-cell>
          <table:table-cell office:value-type="float" office:value="2.5007299999999999" table:style-name="ce33">
            <text:p>2,5</text:p>
          </table:table-cell>
          <table:table-cell office:value-type="float" office:value="1.4031900000000002" table:style-name="ce33">
            <text:p>1,4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EUCLIDES DA CUNHA PAULISTA</text:p>
          </table:table-cell>
          <table:table-cell office:value-type="float" office:value="29.485599999999998" table:style-name="ce37">
            <text:p>29,5</text:p>
          </table:table-cell>
          <table:table-cell office:value-type="float" office:value="31.977550000000001" table:style-name="ce37">
            <text:p>32,0</text:p>
          </table:table-cell>
          <table:table-cell office:value-type="float" office:value="25.182179999999999" table:style-name="ce37">
            <text:p>25,2</text:p>
          </table:table-cell>
          <table:table-cell office:value-type="float" office:value="22.414339999999999" table:style-name="ce37">
            <text:p>22,4</text:p>
          </table:table-cell>
          <table:table-cell office:value-type="float" office:value="34.272620000000003" table:style-name="ce37">
            <text:p>34,3</text:p>
          </table:table-cell>
          <table:table-cell office:value-type="float" office:value="40.940870000000004" table:style-name="ce37">
            <text:p>40,9</text:p>
          </table:table-cell>
          <table:table-cell office:value-type="float" office:value="29.563610000000001" table:style-name="ce37">
            <text:p>29,6</text:p>
          </table:table-cell>
          <table:table-cell office:value-type="float" office:value="46.002809999999997" table:style-name="ce37">
            <text:p>46,0</text:p>
          </table:table-cell>
          <table:table-cell office:value-type="float" office:value="29.3613" table:style-name="ce37">
            <text:p>29,4</text:p>
          </table:table-cell>
          <table:table-cell office:value-type="float" office:value="36.066019999999995" table:style-name="ce37">
            <text:p>36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FLORA RICA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FLORIDA PAULISTA</text:p>
          </table:table-cell>
          <table:table-cell office:value-type="float" office:value="33.190899999999999" table:style-name="ce37">
            <text:p>33,2</text:p>
          </table:table-cell>
          <table:table-cell office:value-type="float" office:value="25.382619999999999" table:style-name="ce37">
            <text:p>25,4</text:p>
          </table:table-cell>
          <table:table-cell office:value-type="float" office:value="27.432980000000001" table:style-name="ce37">
            <text:p>27,4</text:p>
          </table:table-cell>
          <table:table-cell office:value-type="float" office:value="23.98922" table:style-name="ce37">
            <text:p>24,0</text:p>
          </table:table-cell>
          <table:table-cell office:value-type="float" office:value="61.728610000000003" table:style-name="ce37">
            <text:p>61,7</text:p>
          </table:table-cell>
          <table:table-cell office:value-type="float" office:value="86.152330000000006" table:style-name="ce37">
            <text:p>86,2</text:p>
          </table:table-cell>
          <table:table-cell office:value-type="float" office:value="42.295120000000004" table:style-name="ce37">
            <text:p>42,3</text:p>
          </table:table-cell>
          <table:table-cell office:value-type="float" office:value="45.323" table:style-name="ce37">
            <text:p>45,3</text:p>
          </table:table-cell>
          <table:table-cell office:value-type="float" office:value="36.508919999999996" table:style-name="ce37">
            <text:p>36,5</text:p>
          </table:table-cell>
          <table:table-cell office:value-type="float" office:value="76.35642" table:style-name="ce37">
            <text:p>76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EPE</text:p>
          </table:table-cell>
          <table:table-cell office:value-type="float" office:value="136.35312999999999" table:style-name="ce33">
            <text:p>136,4</text:p>
          </table:table-cell>
          <table:table-cell office:value-type="float" office:value="26.614799999999999" table:style-name="ce33">
            <text:p>26,6</text:p>
          </table:table-cell>
          <table:table-cell office:value-type="float" office:value="68.608919999999998" table:style-name="ce33">
            <text:p>68,6</text:p>
          </table:table-cell>
          <table:table-cell office:value-type="float" office:value="77.956679999999992" table:style-name="ce33">
            <text:p>78,0</text:p>
          </table:table-cell>
          <table:table-cell office:value-type="float" office:value="46.353199999999994" table:style-name="ce33">
            <text:p>46,4</text:p>
          </table:table-cell>
          <table:table-cell office:value-type="float" office:value="53.066300000000005" table:style-name="ce33">
            <text:p>53,1</text:p>
          </table:table-cell>
          <table:table-cell office:value-type="float" office:value="49.525069999999999" table:style-name="ce33">
            <text:p>49,5</text:p>
          </table:table-cell>
          <table:table-cell office:value-type="float" office:value="57.160199999999996" table:style-name="ce33">
            <text:p>57,2</text:p>
          </table:table-cell>
          <table:table-cell office:value-type="float" office:value="58.372309999999999" table:style-name="ce33">
            <text:p>58,4</text:p>
          </table:table-cell>
          <table:table-cell office:value-type="float" office:value="37.783449999999995" table:style-name="ce33">
            <text:p>37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NDIANA</text:p>
          </table:table-cell>
          <table:table-cell office:value-type="float" office:value="14.02758" table:style-name="ce37">
            <text:p>14,0</text:p>
          </table:table-cell>
          <table:table-cell office:value-type="float" office:value="17.951529999999998" table:style-name="ce37">
            <text:p>18,0</text:p>
          </table:table-cell>
          <table:table-cell office:value-type="float" office:value="67.796660000000003" table:style-name="ce37">
            <text:p>67,8</text:p>
          </table:table-cell>
          <table:table-cell office:value-type="float" office:value="15.475520000000001" table:style-name="ce37">
            <text:p>15,5</text:p>
          </table:table-cell>
          <table:table-cell office:value-type="float" office:value="23.279910000000001" table:style-name="ce37">
            <text:p>23,3</text:p>
          </table:table-cell>
          <table:table-cell office:value-type="float" office:value="88.745509999999996" table:style-name="ce37">
            <text:p>88,7</text:p>
          </table:table-cell>
          <table:table-cell office:value-type="float" office:value="17.216740000000001" table:style-name="ce37">
            <text:p>17,2</text:p>
          </table:table-cell>
          <table:table-cell office:value-type="float" office:value="18.098369999999999" table:style-name="ce37">
            <text:p>18,1</text:p>
          </table:table-cell>
          <table:table-cell office:value-type="float" office:value="91.024860000000004" table:style-name="ce37">
            <text:p>91,0</text:p>
          </table:table-cell>
          <table:table-cell office:value-type="float" office:value="14.79537" table:style-name="ce37">
            <text:p>14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NUBIA PAULISTA</text:p>
          </table:table-cell>
          <table:table-cell office:value-type="float" office:value="364.52919000000003" table:style-name="ce33">
            <text:p>364,5</text:p>
          </table:table-cell>
          <table:table-cell office:value-type="float" office:value="260.63439999999997" table:style-name="ce33">
            <text:p>260,6</text:p>
          </table:table-cell>
          <table:table-cell office:value-type="float" office:value="206.61892" table:style-name="ce33">
            <text:p>206,6</text:p>
          </table:table-cell>
          <table:table-cell office:value-type="string" table:style-name="ce33">
            <text:p>******</text:p>
          </table:table-cell>
          <table:table-cell office:value-type="float" office:value="356.65343999999999" table:style-name="ce33">
            <text:p>356,7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262.76447999999999" table:style-name="ce33">
            <text:p>262,8</text:p>
          </table:table-cell>
          <table:table-cell office:value-type="float" office:value="218.05" table:style-name="ce33">
            <text:p>218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RAPURU</text:p>
          </table:table-cell>
          <table:table-cell office:value-type="float" office:value="24.343330000000002" table:style-name="ce37">
            <text:p>24,3</text:p>
          </table:table-cell>
          <table:table-cell office:value-type="float" office:value="14.93153" table:style-name="ce37">
            <text:p>14,9</text:p>
          </table:table-cell>
          <table:table-cell office:value-type="float" office:value="11.21589" table:style-name="ce37">
            <text:p>11,2</text:p>
          </table:table-cell>
          <table:table-cell office:value-type="float" office:value="25.020619999999997" table:style-name="ce37">
            <text:p>25,0</text:p>
          </table:table-cell>
          <table:table-cell office:value-type="float" office:value="22.520250000000001" table:style-name="ce37">
            <text:p>22,5</text:p>
          </table:table-cell>
          <table:table-cell office:value-type="float" office:value="21.68534" table:style-name="ce37">
            <text:p>21,7</text:p>
          </table:table-cell>
          <table:table-cell office:value-type="float" office:value="28.43045" table:style-name="ce37">
            <text:p>28,4</text:p>
          </table:table-cell>
          <table:table-cell office:value-type="float" office:value="25.14462" table:style-name="ce37">
            <text:p>25,1</text:p>
          </table:table-cell>
          <table:table-cell office:value-type="float" office:value="27.746970000000001" table:style-name="ce37">
            <text:p>27,7</text:p>
          </table:table-cell>
          <table:table-cell office:value-type="float" office:value="26.087060000000001" table:style-name="ce37">
            <text:p>26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JOAO RAMALHO</text:p>
          </table:table-cell>
          <table:table-cell office:value-type="float" office:value="6.0859300000000003" table:style-name="ce33">
            <text:p>6,1</text:p>
          </table:table-cell>
          <table:table-cell office:value-type="float" office:value="1.6315500000000001" table:style-name="ce33">
            <text:p>1,6</text:p>
          </table:table-cell>
          <table:table-cell office:value-type="float" office:value="1.8027200000000001" table:style-name="ce33">
            <text:p>1,8</text:p>
          </table:table-cell>
          <table:table-cell office:value-type="float" office:value="1.54217" table:style-name="ce33">
            <text:p>1,5</text:p>
          </table:table-cell>
          <table:table-cell office:value-type="float" office:value="7.1520000000000001" table:style-name="ce33">
            <text:p>7,2</text:p>
          </table:table-cell>
          <table:table-cell office:value-type="float" office:value="8.8053399999999993" table:style-name="ce33">
            <text:p>8,8</text:p>
          </table:table-cell>
          <table:table-cell office:value-type="float" office:value="7.7819799999999999" table:style-name="ce33">
            <text:p>7,8</text:p>
          </table:table-cell>
          <table:table-cell office:value-type="float" office:value="11.975629999999999" table:style-name="ce33">
            <text:p>12,0</text:p>
          </table:table-cell>
          <table:table-cell office:value-type="float" office:value="7.00739" table:style-name="ce33">
            <text:p>7,0</text:p>
          </table:table-cell>
          <table:table-cell office:value-type="float" office:value="6.8908800000000001" table:style-name="ce33">
            <text:p>6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JUNQUEIROPOLIS</text:p>
          </table:table-cell>
          <table:table-cell office:value-type="float" office:value="667.29491000000007" table:style-name="ce37">
            <text:p>667,3</text:p>
          </table:table-cell>
          <table:table-cell office:value-type="float" office:value="605.65701000000001" table:style-name="ce37">
            <text:p>605,7</text:p>
          </table:table-cell>
          <table:table-cell office:value-type="float" office:value="494.87503999999996" table:style-name="ce37">
            <text:p>494,9</text:p>
          </table:table-cell>
          <table:table-cell office:value-type="float" office:value="1563.0100600000001" table:style-name="ce37">
            <text:p>1.563,0</text:p>
          </table:table-cell>
          <table:table-cell office:value-type="float" office:value="476.43233000000004" table:style-name="ce37">
            <text:p>476,4</text:p>
          </table:table-cell>
          <table:table-cell office:value-type="float" office:value="451.28771999999998" table:style-name="ce37">
            <text:p>451,3</text:p>
          </table:table-cell>
          <table:table-cell office:value-type="float" office:value="709.10293999999999" table:style-name="ce37">
            <text:p>709,1</text:p>
          </table:table-cell>
          <table:table-cell office:value-type="float" office:value="591.57235000000003" table:style-name="ce37">
            <text:p>591,6</text:p>
          </table:table-cell>
          <table:table-cell office:value-type="float" office:value="648.90346" table:style-name="ce37">
            <text:p>648,9</text:p>
          </table:table-cell>
          <table:table-cell office:value-type="float" office:value="589.15913" table:style-name="ce37">
            <text:p>589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LUCELIA</text:p>
          </table:table-cell>
          <table:table-cell office:value-type="float" office:value="812.45329000000004" table:style-name="ce33">
            <text:p>812,5</text:p>
          </table:table-cell>
          <table:table-cell office:value-type="float" office:value="362.72881999999998" table:style-name="ce33">
            <text:p>362,7</text:p>
          </table:table-cell>
          <table:table-cell office:value-type="float" office:value="493.72791999999998" table:style-name="ce33">
            <text:p>493,7</text:p>
          </table:table-cell>
          <table:table-cell office:value-type="float" office:value="498.48813999999999" table:style-name="ce33">
            <text:p>498,5</text:p>
          </table:table-cell>
          <table:table-cell office:value-type="float" office:value="608.72262000000001" table:style-name="ce33">
            <text:p>608,7</text:p>
          </table:table-cell>
          <table:table-cell office:value-type="float" office:value="563.10425999999995" table:style-name="ce33">
            <text:p>563,1</text:p>
          </table:table-cell>
          <table:table-cell office:value-type="float" office:value="486.74495000000002" table:style-name="ce33">
            <text:p>486,7</text:p>
          </table:table-cell>
          <table:table-cell office:value-type="float" office:value="213.45308" table:style-name="ce33">
            <text:p>213,5</text:p>
          </table:table-cell>
          <table:table-cell office:value-type="float" office:value="154.25791000000001" table:style-name="ce33">
            <text:p>154,3</text:p>
          </table:table-cell>
          <table:table-cell office:value-type="float" office:value="219.78944000000001" table:style-name="ce33">
            <text:p>219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ARABA PAULISTA</text:p>
          </table:table-cell>
          <table:table-cell office:value-type="string" table:style-name="ce37">
            <text:p>******</text:p>
          </table:table-cell>
          <table:table-cell office:value-type="float" office:value="1.7325699999999999" table:style-name="ce37">
            <text:p>1,7</text:p>
          </table:table-cell>
          <table:table-cell office:value-type="float" office:value="1.3629" table:style-name="ce37">
            <text:p>1,4</text:p>
          </table:table-cell>
          <table:table-cell office:value-type="float" office:value="1.8607799999999999" table:style-name="ce37">
            <text:p>1,9</text:p>
          </table:table-cell>
          <table:table-cell office:value-type="float" office:value="2.2014699999999996" table:style-name="ce37">
            <text:p>2,2</text:p>
          </table:table-cell>
          <table:table-cell office:value-type="float" office:value="1.1008800000000001" table:style-name="ce37">
            <text:p>1,1</text:p>
          </table:table-cell>
          <table:table-cell office:value-type="float" office:value="4.3655200000000001" table:style-name="ce37">
            <text:p>4,4</text:p>
          </table:table-cell>
          <table:table-cell office:value-type="float" office:value="3.1736800000000001" table:style-name="ce37">
            <text:p>3,2</text:p>
          </table:table-cell>
          <table:table-cell office:value-type="float" office:value="2.9665599999999999" table:style-name="ce37">
            <text:p>3,0</text:p>
          </table:table-cell>
          <table:table-cell office:value-type="float" office:value="2.2197800000000001" table:style-name="ce37">
            <text:p>2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ARIAPOLIS</text:p>
          </table:table-cell>
          <table:table-cell office:value-type="float" office:value="7.2718599999999993" table:style-name="ce33">
            <text:p>7,3</text:p>
          </table:table-cell>
          <table:table-cell office:value-type="float" office:value="6.3027600000000001" table:style-name="ce33">
            <text:p>6,3</text:p>
          </table:table-cell>
          <table:table-cell office:value-type="float" office:value="14.35615" table:style-name="ce33">
            <text:p>14,4</text:p>
          </table:table-cell>
          <table:table-cell office:value-type="float" office:value="11.153589999999999" table:style-name="ce33">
            <text:p>11,2</text:p>
          </table:table-cell>
          <table:table-cell office:value-type="float" office:value="9.2447199999999992" table:style-name="ce33">
            <text:p>9,2</text:p>
          </table:table-cell>
          <table:table-cell office:value-type="float" office:value="7.7187900000000003" table:style-name="ce33">
            <text:p>7,7</text:p>
          </table:table-cell>
          <table:table-cell office:value-type="float" office:value="10.935049999999999" table:style-name="ce33">
            <text:p>10,9</text:p>
          </table:table-cell>
          <table:table-cell office:value-type="float" office:value="8.1454900000000006" table:style-name="ce33">
            <text:p>8,1</text:p>
          </table:table-cell>
          <table:table-cell office:value-type="float" office:value="7.8005300000000002" table:style-name="ce33">
            <text:p>7,8</text:p>
          </table:table-cell>
          <table:table-cell office:value-type="float" office:value="7.0898599999999998" table:style-name="ce33">
            <text:p>7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ARTINOPOLIS</text:p>
          </table:table-cell>
          <table:table-cell office:value-type="float" office:value="190.91547" table:style-name="ce37">
            <text:p>190,9</text:p>
          </table:table-cell>
          <table:table-cell office:value-type="float" office:value="145.78115" table:style-name="ce37">
            <text:p>145,8</text:p>
          </table:table-cell>
          <table:table-cell office:value-type="float" office:value="1537.6626000000001" table:style-name="ce37">
            <text:p>1.537,7</text:p>
          </table:table-cell>
          <table:table-cell office:value-type="float" office:value="183.63418999999999" table:style-name="ce37">
            <text:p>183,6</text:p>
          </table:table-cell>
          <table:table-cell office:value-type="float" office:value="462.26909999999998" table:style-name="ce37">
            <text:p>462,3</text:p>
          </table:table-cell>
          <table:table-cell office:value-type="float" office:value="407.01605000000001" table:style-name="ce37">
            <text:p>407,0</text:p>
          </table:table-cell>
          <table:table-cell office:value-type="float" office:value="968.70849999999996" table:style-name="ce37">
            <text:p>968,7</text:p>
          </table:table-cell>
          <table:table-cell office:value-type="float" office:value="436.99299999999999" table:style-name="ce37">
            <text:p>437,0</text:p>
          </table:table-cell>
          <table:table-cell office:value-type="float" office:value="256.15084000000002" table:style-name="ce37">
            <text:p>256,2</text:p>
          </table:table-cell>
          <table:table-cell office:value-type="float" office:value="624.39593000000002" table:style-name="ce37">
            <text:p>624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IRANTE DO PARANAPANEMA</text:p>
          </table:table-cell>
          <table:table-cell office:value-type="float" office:value="1219.18073" table:style-name="ce33">
            <text:p>1.219,2</text:p>
          </table:table-cell>
          <table:table-cell office:value-type="float" office:value="43.328489999999995" table:style-name="ce33">
            <text:p>43,3</text:p>
          </table:table-cell>
          <table:table-cell office:value-type="float" office:value="9143.5260999999991" table:style-name="ce33">
            <text:p>9.143,5</text:p>
          </table:table-cell>
          <table:table-cell office:value-type="float" office:value="3553.22426" table:style-name="ce33">
            <text:p>3.553,2</text:p>
          </table:table-cell>
          <table:table-cell office:value-type="float" office:value="2362.73324" table:style-name="ce33">
            <text:p>2.362,7</text:p>
          </table:table-cell>
          <table:table-cell office:value-type="float" office:value="669.15672999999992" table:style-name="ce33">
            <text:p>669,2</text:p>
          </table:table-cell>
          <table:table-cell office:value-type="float" office:value="1104.8637099999999" table:style-name="ce33">
            <text:p>1.104,9</text:p>
          </table:table-cell>
          <table:table-cell office:value-type="float" office:value="346.51810999999998" table:style-name="ce33">
            <text:p>346,5</text:p>
          </table:table-cell>
          <table:table-cell office:value-type="float" office:value="684.04846999999995" table:style-name="ce33">
            <text:p>684,0</text:p>
          </table:table-cell>
          <table:table-cell office:value-type="float" office:value="200.25248000000002" table:style-name="ce33">
            <text:p>200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ONTE CASTELO</text:p>
          </table:table-cell>
          <table:table-cell office:value-type="float" office:value="52.454509999999999" table:style-name="ce37">
            <text:p>52,5</text:p>
          </table:table-cell>
          <table:table-cell office:value-type="float" office:value="2.3240400000000001" table:style-name="ce37">
            <text:p>2,3</text:p>
          </table:table-cell>
          <table:table-cell office:value-type="float" office:value="1.0181199999999999" table:style-name="ce37">
            <text:p>1,0</text:p>
          </table:table-cell>
          <table:table-cell office:value-type="float" office:value="128.85214999999999" table:style-name="ce37">
            <text:p>128,9</text:p>
          </table:table-cell>
          <table:table-cell office:value-type="float" office:value="26.460290000000001" table:style-name="ce37">
            <text:p>26,5</text:p>
          </table:table-cell>
          <table:table-cell office:value-type="float" office:value="41.662769999999995" table:style-name="ce37">
            <text:p>41,7</text:p>
          </table:table-cell>
          <table:table-cell office:value-type="float" office:value="108.0575" table:style-name="ce37">
            <text:p>108,1</text:p>
          </table:table-cell>
          <table:table-cell office:value-type="float" office:value="90.372789999999995" table:style-name="ce37">
            <text:p>90,4</text:p>
          </table:table-cell>
          <table:table-cell office:value-type="float" office:value="228.39121" table:style-name="ce37">
            <text:p>228,4</text:p>
          </table:table-cell>
          <table:table-cell office:value-type="float" office:value="580.57838000000004" table:style-name="ce37">
            <text:p>580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NANTES</text:p>
          </table:table-cell>
          <table:table-cell office:value-type="float" office:value="3.9733899999999998" table:style-name="ce33">
            <text:p>4,0</text:p>
          </table:table-cell>
          <table:table-cell office:value-type="float" office:value="4.9109699999999998" table:style-name="ce33">
            <text:p>4,9</text:p>
          </table:table-cell>
          <table:table-cell office:value-type="float" office:value="4.9609899999999998" table:style-name="ce33">
            <text:p>5,0</text:p>
          </table:table-cell>
          <table:table-cell office:value-type="float" office:value="18.587340000000001" table:style-name="ce33">
            <text:p>18,6</text:p>
          </table:table-cell>
          <table:table-cell office:value-type="float" office:value="14.150549999999999" table:style-name="ce33">
            <text:p>14,2</text:p>
          </table:table-cell>
          <table:table-cell office:value-type="float" office:value="6.52081" table:style-name="ce33">
            <text:p>6,5</text:p>
          </table:table-cell>
          <table:table-cell office:value-type="float" office:value="2.63836" table:style-name="ce33">
            <text:p>2,6</text:p>
          </table:table-cell>
          <table:table-cell office:value-type="float" office:value="5.4030299999999993" table:style-name="ce33">
            <text:p>5,4</text:p>
          </table:table-cell>
          <table:table-cell office:value-type="float" office:value="4.2297700000000003" table:style-name="ce33">
            <text:p>4,2</text:p>
          </table:table-cell>
          <table:table-cell office:value-type="float" office:value="4.3171899999999992" table:style-name="ce33">
            <text:p>4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NARANDIBA</text:p>
          </table:table-cell>
          <table:table-cell office:value-type="float" office:value="67.227050000000006" table:style-name="ce37">
            <text:p>67,2</text:p>
          </table:table-cell>
          <table:table-cell office:value-type="float" office:value="67.151259999999994" table:style-name="ce37">
            <text:p>67,2</text:p>
          </table:table-cell>
          <table:table-cell office:value-type="float" office:value="79.448779999999999" table:style-name="ce37">
            <text:p>79,4</text:p>
          </table:table-cell>
          <table:table-cell office:value-type="float" office:value="100.6827" table:style-name="ce37">
            <text:p>100,7</text:p>
          </table:table-cell>
          <table:table-cell office:value-type="float" office:value="96.8292" table:style-name="ce37">
            <text:p>96,8</text:p>
          </table:table-cell>
          <table:table-cell office:value-type="float" office:value="100.71423" table:style-name="ce37">
            <text:p>100,7</text:p>
          </table:table-cell>
          <table:table-cell office:value-type="float" office:value="97.786740000000009" table:style-name="ce37">
            <text:p>97,8</text:p>
          </table:table-cell>
          <table:table-cell office:value-type="float" office:value="96.579460000000012" table:style-name="ce37">
            <text:p>96,6</text:p>
          </table:table-cell>
          <table:table-cell office:value-type="float" office:value="77.912379999999999" table:style-name="ce37">
            <text:p>77,9</text:p>
          </table:table-cell>
          <table:table-cell office:value-type="float" office:value="102.67385" table:style-name="ce37">
            <text:p>102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NOVA GUATAPORANGA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1.43296" table:style-name="ce33">
            <text:p>1,4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7.9515900000000004" table:style-name="ce33">
            <text:p>8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OSVALDO CRUZ</text:p>
          </table:table-cell>
          <table:table-cell office:value-type="float" office:value="1593.17497" table:style-name="ce37">
            <text:p>1.593,2</text:p>
          </table:table-cell>
          <table:table-cell office:value-type="float" office:value="478.46202" table:style-name="ce37">
            <text:p>478,5</text:p>
          </table:table-cell>
          <table:table-cell office:value-type="float" office:value="1791.0153700000001" table:style-name="ce37">
            <text:p>1.791,0</text:p>
          </table:table-cell>
          <table:table-cell office:value-type="float" office:value="1012.13477" table:style-name="ce37">
            <text:p>1.012,1</text:p>
          </table:table-cell>
          <table:table-cell office:value-type="float" office:value="1568.1193500000002" table:style-name="ce37">
            <text:p>1.568,1</text:p>
          </table:table-cell>
          <table:table-cell office:value-type="float" office:value="1276.1146699999999" table:style-name="ce37">
            <text:p>1.276,1</text:p>
          </table:table-cell>
          <table:table-cell office:value-type="float" office:value="1144.81484" table:style-name="ce37">
            <text:p>1.144,8</text:p>
          </table:table-cell>
          <table:table-cell office:value-type="float" office:value="1148.8361399999999" table:style-name="ce37">
            <text:p>1.148,8</text:p>
          </table:table-cell>
          <table:table-cell office:value-type="float" office:value="1548.43577" table:style-name="ce37">
            <text:p>1.548,4</text:p>
          </table:table-cell>
          <table:table-cell office:value-type="float" office:value="1309.0538300000001" table:style-name="ce37">
            <text:p>1.309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OURO VERDE</text:p>
          </table:table-cell>
          <table:table-cell office:value-type="float" office:value="30.496779999999998" table:style-name="ce33">
            <text:p>30,5</text:p>
          </table:table-cell>
          <table:table-cell office:value-type="float" office:value="17.7498" table:style-name="ce33">
            <text:p>17,7</text:p>
          </table:table-cell>
          <table:table-cell office:value-type="float" office:value="31.24089" table:style-name="ce33">
            <text:p>31,2</text:p>
          </table:table-cell>
          <table:table-cell office:value-type="float" office:value="19.780609999999999" table:style-name="ce33">
            <text:p>19,8</text:p>
          </table:table-cell>
          <table:table-cell office:value-type="float" office:value="39.613550000000004" table:style-name="ce33">
            <text:p>39,6</text:p>
          </table:table-cell>
          <table:table-cell office:value-type="float" office:value="34.115400000000001" table:style-name="ce33">
            <text:p>34,1</text:p>
          </table:table-cell>
          <table:table-cell office:value-type="float" office:value="41.483629999999998" table:style-name="ce33">
            <text:p>41,5</text:p>
          </table:table-cell>
          <table:table-cell office:value-type="float" office:value="48.04609" table:style-name="ce33">
            <text:p>48,0</text:p>
          </table:table-cell>
          <table:table-cell office:value-type="float" office:value="33.951209999999996" table:style-name="ce33">
            <text:p>34,0</text:p>
          </table:table-cell>
          <table:table-cell office:value-type="float" office:value="27.627839999999999" table:style-name="ce33">
            <text:p>27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CAEMBU</text:p>
          </table:table-cell>
          <table:table-cell office:value-type="float" office:value="47.658319999999996" table:style-name="ce37">
            <text:p>47,7</text:p>
          </table:table-cell>
          <table:table-cell office:value-type="float" office:value="46.30912" table:style-name="ce37">
            <text:p>46,3</text:p>
          </table:table-cell>
          <table:table-cell office:value-type="float" office:value="55.54092" table:style-name="ce37">
            <text:p>55,5</text:p>
          </table:table-cell>
          <table:table-cell office:value-type="float" office:value="37.173739999999995" table:style-name="ce37">
            <text:p>37,2</text:p>
          </table:table-cell>
          <table:table-cell office:value-type="float" office:value="54.652209999999997" table:style-name="ce37">
            <text:p>54,7</text:p>
          </table:table-cell>
          <table:table-cell office:value-type="float" office:value="44.499580000000002" table:style-name="ce37">
            <text:p>44,5</text:p>
          </table:table-cell>
          <table:table-cell office:value-type="float" office:value="50.79045" table:style-name="ce37">
            <text:p>50,8</text:p>
          </table:table-cell>
          <table:table-cell office:value-type="float" office:value="83.886929999999992" table:style-name="ce37">
            <text:p>83,9</text:p>
          </table:table-cell>
          <table:table-cell office:value-type="float" office:value="64.090879999999999" table:style-name="ce37">
            <text:p>64,1</text:p>
          </table:table-cell>
          <table:table-cell office:value-type="float" office:value="65.908580000000001" table:style-name="ce37">
            <text:p>65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ANORAMA</text:p>
          </table:table-cell>
          <table:table-cell office:value-type="float" office:value="110.92338000000001" table:style-name="ce33">
            <text:p>110,9</text:p>
          </table:table-cell>
          <table:table-cell office:value-type="float" office:value="81.782520000000005" table:style-name="ce33">
            <text:p>81,8</text:p>
          </table:table-cell>
          <table:table-cell office:value-type="float" office:value="105.07550000000001" table:style-name="ce33">
            <text:p>105,1</text:p>
          </table:table-cell>
          <table:table-cell office:value-type="float" office:value="115.03514999999999" table:style-name="ce33">
            <text:p>115,0</text:p>
          </table:table-cell>
          <table:table-cell office:value-type="float" office:value="101.9671" table:style-name="ce33">
            <text:p>102,0</text:p>
          </table:table-cell>
          <table:table-cell office:value-type="float" office:value="109.0746" table:style-name="ce33">
            <text:p>109,1</text:p>
          </table:table-cell>
          <table:table-cell office:value-type="float" office:value="185.61698000000001" table:style-name="ce33">
            <text:p>185,6</text:p>
          </table:table-cell>
          <table:table-cell office:value-type="float" office:value="218.63833" table:style-name="ce33">
            <text:p>218,6</text:p>
          </table:table-cell>
          <table:table-cell office:value-type="float" office:value="158.01594" table:style-name="ce33">
            <text:p>158,0</text:p>
          </table:table-cell>
          <table:table-cell office:value-type="float" office:value="138.77179000000001" table:style-name="ce33">
            <text:p>138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RAPUA</text:p>
          </table:table-cell>
          <table:table-cell office:value-type="float" office:value="115.7298" table:style-name="ce37">
            <text:p>115,7</text:p>
          </table:table-cell>
          <table:table-cell office:value-type="float" office:value="283.06718999999998" table:style-name="ce37">
            <text:p>283,1</text:p>
          </table:table-cell>
          <table:table-cell office:value-type="float" office:value="975.62785999999994" table:style-name="ce37">
            <text:p>975,6</text:p>
          </table:table-cell>
          <table:table-cell office:value-type="float" office:value="606.35500999999999" table:style-name="ce37">
            <text:p>606,4</text:p>
          </table:table-cell>
          <table:table-cell office:value-type="float" office:value="1746.39499" table:style-name="ce37">
            <text:p>1.746,4</text:p>
          </table:table-cell>
          <table:table-cell office:value-type="float" office:value="117.68385000000001" table:style-name="ce37">
            <text:p>117,7</text:p>
          </table:table-cell>
          <table:table-cell office:value-type="float" office:value="1612.1816299999998" table:style-name="ce37">
            <text:p>1.612,2</text:p>
          </table:table-cell>
          <table:table-cell office:value-type="float" office:value="1926.0340800000001" table:style-name="ce37">
            <text:p>1.926,0</text:p>
          </table:table-cell>
          <table:table-cell office:value-type="float" office:value="2477.4085" table:style-name="ce37">
            <text:p>2.477,4</text:p>
          </table:table-cell>
          <table:table-cell office:value-type="float" office:value="129.6842" table:style-name="ce37">
            <text:p>129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AULICEIA</text:p>
          </table:table-cell>
          <table:table-cell office:value-type="float" office:value="1592.9912400000001" table:style-name="ce33">
            <text:p>1.593,0</text:p>
          </table:table-cell>
          <table:table-cell office:value-type="float" office:value="455.1823" table:style-name="ce33">
            <text:p>455,2</text:p>
          </table:table-cell>
          <table:table-cell office:value-type="float" office:value="1909.5089800000001" table:style-name="ce33">
            <text:p>1.909,5</text:p>
          </table:table-cell>
          <table:table-cell office:value-type="float" office:value="810.6031999999999" table:style-name="ce33">
            <text:p>810,6</text:p>
          </table:table-cell>
          <table:table-cell office:value-type="float" office:value="2532.0681300000001" table:style-name="ce33">
            <text:p>2.532,1</text:p>
          </table:table-cell>
          <table:table-cell office:value-type="float" office:value="3644.6649199999997" table:style-name="ce33">
            <text:p>3.644,7</text:p>
          </table:table-cell>
          <table:table-cell office:value-type="float" office:value="45.655260000000006" table:style-name="ce33">
            <text:p>45,7</text:p>
          </table:table-cell>
          <table:table-cell office:value-type="float" office:value="101.16016999999999" table:style-name="ce33">
            <text:p>101,2</text:p>
          </table:table-cell>
          <table:table-cell office:value-type="float" office:value="250.32547" table:style-name="ce33">
            <text:p>250,3</text:p>
          </table:table-cell>
          <table:table-cell office:value-type="float" office:value="539.69970999999998" table:style-name="ce33">
            <text:p>539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IQUEROBI</text:p>
          </table:table-cell>
          <table:table-cell office:value-type="string" table:style-name="ce37">
            <text:p>******</text:p>
          </table:table-cell>
          <table:table-cell office:value-type="float" office:value="1.1770099999999999" table:style-name="ce37">
            <text:p>1,2</text:p>
          </table:table-cell>
          <table:table-cell office:value-type="float" office:value="0.98730999999999991" table:style-name="ce37">
            <text:p>1,0</text:p>
          </table:table-cell>
          <table:table-cell office:value-type="string" table:style-name="ce37">
            <text:p>******</text:p>
          </table:table-cell>
          <table:table-cell office:value-type="float" office:value="1.1843900000000001" table:style-name="ce37">
            <text:p>1,2</text:p>
          </table:table-cell>
          <table:table-cell office:value-type="float" office:value="0.60777000000000003" table:style-name="ce37">
            <text:p>0,6</text:p>
          </table:table-cell>
          <table:table-cell office:value-type="string" table:style-name="ce37">
            <text:p>******</text:p>
          </table:table-cell>
          <table:table-cell office:value-type="float" office:value="0.50114999999999998" table:style-name="ce37">
            <text:p>0,5</text:p>
          </table:table-cell>
          <table:table-cell office:value-type="float" office:value="2.0385999999999997" table:style-name="ce37">
            <text:p>2,0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IRAPOZINHO</text:p>
          </table:table-cell>
          <table:table-cell office:value-type="float" office:value="1130.48964" table:style-name="ce33">
            <text:p>1.130,5</text:p>
          </table:table-cell>
          <table:table-cell office:value-type="float" office:value="907.99302999999998" table:style-name="ce33">
            <text:p>908,0</text:p>
          </table:table-cell>
          <table:table-cell office:value-type="float" office:value="1163.2296299999998" table:style-name="ce33">
            <text:p>1.163,2</text:p>
          </table:table-cell>
          <table:table-cell office:value-type="float" office:value="1374.8895500000001" table:style-name="ce33">
            <text:p>1.374,9</text:p>
          </table:table-cell>
          <table:table-cell office:value-type="float" office:value="1282.05393" table:style-name="ce33">
            <text:p>1.282,1</text:p>
          </table:table-cell>
          <table:table-cell office:value-type="float" office:value="818.86298999999997" table:style-name="ce33">
            <text:p>818,9</text:p>
          </table:table-cell>
          <table:table-cell office:value-type="float" office:value="898.66971000000001" table:style-name="ce33">
            <text:p>898,7</text:p>
          </table:table-cell>
          <table:table-cell office:value-type="float" office:value="1007.3004100000001" table:style-name="ce33">
            <text:p>1.007,3</text:p>
          </table:table-cell>
          <table:table-cell office:value-type="float" office:value="1443.4226999999998" table:style-name="ce33">
            <text:p>1.443,4</text:p>
          </table:table-cell>
          <table:table-cell office:value-type="float" office:value="1793.01316" table:style-name="ce33">
            <text:p>1.793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RACINHA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0.85196000000000005" table:style-name="ce37">
            <text:p>0,9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1.7727899999999999" table:style-name="ce37">
            <text:p>1,8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RESIDENTE BERNARDES</text:p>
          </table:table-cell>
          <table:table-cell office:value-type="float" office:value="108.76813" table:style-name="ce33">
            <text:p>108,8</text:p>
          </table:table-cell>
          <table:table-cell office:value-type="float" office:value="27.287790000000001" table:style-name="ce33">
            <text:p>27,3</text:p>
          </table:table-cell>
          <table:table-cell office:value-type="float" office:value="168.75697" table:style-name="ce33">
            <text:p>168,8</text:p>
          </table:table-cell>
          <table:table-cell office:value-type="float" office:value="193.83111" table:style-name="ce33">
            <text:p>193,8</text:p>
          </table:table-cell>
          <table:table-cell office:value-type="float" office:value="191.37285" table:style-name="ce33">
            <text:p>191,4</text:p>
          </table:table-cell>
          <table:table-cell office:value-type="float" office:value="106.81218" table:style-name="ce33">
            <text:p>106,8</text:p>
          </table:table-cell>
          <table:table-cell office:value-type="float" office:value="53.894220000000004" table:style-name="ce33">
            <text:p>53,9</text:p>
          </table:table-cell>
          <table:table-cell office:value-type="float" office:value="73.63991" table:style-name="ce33">
            <text:p>73,6</text:p>
          </table:table-cell>
          <table:table-cell office:value-type="float" office:value="82.873279999999994" table:style-name="ce33">
            <text:p>82,9</text:p>
          </table:table-cell>
          <table:table-cell office:value-type="float" office:value="65.76003" table:style-name="ce33">
            <text:p>65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RESIDENTE EPITACIO</text:p>
          </table:table-cell>
          <table:table-cell office:value-type="float" office:value="380.22715000000005" table:style-name="ce37">
            <text:p>380,2</text:p>
          </table:table-cell>
          <table:table-cell office:value-type="float" office:value="286.68108000000001" table:style-name="ce37">
            <text:p>286,7</text:p>
          </table:table-cell>
          <table:table-cell office:value-type="float" office:value="380.25837999999999" table:style-name="ce37">
            <text:p>380,3</text:p>
          </table:table-cell>
          <table:table-cell office:value-type="float" office:value="270.99862000000002" table:style-name="ce37">
            <text:p>271,0</text:p>
          </table:table-cell>
          <table:table-cell office:value-type="float" office:value="441.78888000000001" table:style-name="ce37">
            <text:p>441,8</text:p>
          </table:table-cell>
          <table:table-cell office:value-type="float" office:value="442.50436999999999" table:style-name="ce37">
            <text:p>442,5</text:p>
          </table:table-cell>
          <table:table-cell office:value-type="float" office:value="416.28707000000003" table:style-name="ce37">
            <text:p>416,3</text:p>
          </table:table-cell>
          <table:table-cell office:value-type="float" office:value="416.45290999999997" table:style-name="ce37">
            <text:p>416,5</text:p>
          </table:table-cell>
          <table:table-cell office:value-type="float" office:value="417.24046999999996" table:style-name="ce37">
            <text:p>417,2</text:p>
          </table:table-cell>
          <table:table-cell office:value-type="float" office:value="445.46539000000001" table:style-name="ce37">
            <text:p>445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RESIDENTE PRUDENTE</text:p>
          </table:table-cell>
          <table:table-cell office:value-type="float" office:value="14508.145909999999" table:style-name="ce33">
            <text:p>14.508,1</text:p>
          </table:table-cell>
          <table:table-cell office:value-type="float" office:value="12833.204820000001" table:style-name="ce33">
            <text:p>12.833,2</text:p>
          </table:table-cell>
          <table:table-cell office:value-type="float" office:value="14537.160619999999" table:style-name="ce33">
            <text:p>14.537,2</text:p>
          </table:table-cell>
          <table:table-cell office:value-type="float" office:value="15663.490519999999" table:style-name="ce33">
            <text:p>15.663,5</text:p>
          </table:table-cell>
          <table:table-cell office:value-type="float" office:value="15426.91793" table:style-name="ce33">
            <text:p>15.426,9</text:p>
          </table:table-cell>
          <table:table-cell office:value-type="float" office:value="13750.323910000001" table:style-name="ce33">
            <text:p>13.750,3</text:p>
          </table:table-cell>
          <table:table-cell office:value-type="float" office:value="14829.918470000001" table:style-name="ce33">
            <text:p>14.829,9</text:p>
          </table:table-cell>
          <table:table-cell office:value-type="float" office:value="37638.092509999995" table:style-name="ce33">
            <text:p>37.638,1</text:p>
          </table:table-cell>
          <table:table-cell office:value-type="float" office:value="37213.861830000002" table:style-name="ce33">
            <text:p>37.213,9</text:p>
          </table:table-cell>
          <table:table-cell office:value-type="float" office:value="38423.886740000002" table:style-name="ce33">
            <text:p>38.423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RESIDENTE VENCESLAU</text:p>
          </table:table-cell>
          <table:table-cell office:value-type="float" office:value="365.62102000000004" table:style-name="ce37">
            <text:p>365,6</text:p>
          </table:table-cell>
          <table:table-cell office:value-type="float" office:value="266.09937000000002" table:style-name="ce37">
            <text:p>266,1</text:p>
          </table:table-cell>
          <table:table-cell office:value-type="float" office:value="288.62885" table:style-name="ce37">
            <text:p>288,6</text:p>
          </table:table-cell>
          <table:table-cell office:value-type="float" office:value="266.37153999999998" table:style-name="ce37">
            <text:p>266,4</text:p>
          </table:table-cell>
          <table:table-cell office:value-type="float" office:value="397.00233000000003" table:style-name="ce37">
            <text:p>397,0</text:p>
          </table:table-cell>
          <table:table-cell office:value-type="float" office:value="462.56971000000004" table:style-name="ce37">
            <text:p>462,6</text:p>
          </table:table-cell>
          <table:table-cell office:value-type="float" office:value="446.27621999999997" table:style-name="ce37">
            <text:p>446,3</text:p>
          </table:table-cell>
          <table:table-cell office:value-type="float" office:value="485.53775999999999" table:style-name="ce37">
            <text:p>485,5</text:p>
          </table:table-cell>
          <table:table-cell office:value-type="float" office:value="444.94536999999997" table:style-name="ce37">
            <text:p>444,9</text:p>
          </table:table-cell>
          <table:table-cell office:value-type="float" office:value="504.65126000000004" table:style-name="ce37">
            <text:p>504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ANCHARIA</text:p>
          </table:table-cell>
          <table:table-cell office:value-type="float" office:value="273.40984000000003" table:style-name="ce33">
            <text:p>273,4</text:p>
          </table:table-cell>
          <table:table-cell office:value-type="float" office:value="220.55769000000001" table:style-name="ce33">
            <text:p>220,6</text:p>
          </table:table-cell>
          <table:table-cell office:value-type="float" office:value="260.14760999999999" table:style-name="ce33">
            <text:p>260,1</text:p>
          </table:table-cell>
          <table:table-cell office:value-type="float" office:value="192.07920999999999" table:style-name="ce33">
            <text:p>192,1</text:p>
          </table:table-cell>
          <table:table-cell office:value-type="float" office:value="296.99384000000003" table:style-name="ce33">
            <text:p>297,0</text:p>
          </table:table-cell>
          <table:table-cell office:value-type="float" office:value="256.31542999999999" table:style-name="ce33">
            <text:p>256,3</text:p>
          </table:table-cell>
          <table:table-cell office:value-type="float" office:value="501.50189" table:style-name="ce33">
            <text:p>501,5</text:p>
          </table:table-cell>
          <table:table-cell office:value-type="float" office:value="330.56799999999998" table:style-name="ce33">
            <text:p>330,6</text:p>
          </table:table-cell>
          <table:table-cell office:value-type="float" office:value="343.78379999999999" table:style-name="ce33">
            <text:p>343,8</text:p>
          </table:table-cell>
          <table:table-cell office:value-type="float" office:value="375.15055000000001" table:style-name="ce33">
            <text:p>375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EGENTE FEIJO</text:p>
          </table:table-cell>
          <table:table-cell office:value-type="float" office:value="1481.22732" table:style-name="ce37">
            <text:p>1.481,2</text:p>
          </table:table-cell>
          <table:table-cell office:value-type="float" office:value="1285.7920900000001" table:style-name="ce37">
            <text:p>1.285,8</text:p>
          </table:table-cell>
          <table:table-cell office:value-type="float" office:value="1501.3831" table:style-name="ce37">
            <text:p>1.501,4</text:p>
          </table:table-cell>
          <table:table-cell office:value-type="float" office:value="1404.27403" table:style-name="ce37">
            <text:p>1.404,3</text:p>
          </table:table-cell>
          <table:table-cell office:value-type="float" office:value="1453.0360700000001" table:style-name="ce37">
            <text:p>1.453,0</text:p>
          </table:table-cell>
          <table:table-cell office:value-type="float" office:value="1581.7748300000001" table:style-name="ce37">
            <text:p>1.581,8</text:p>
          </table:table-cell>
          <table:table-cell office:value-type="float" office:value="1669.0760400000001" table:style-name="ce37">
            <text:p>1.669,1</text:p>
          </table:table-cell>
          <table:table-cell office:value-type="float" office:value="1539.3379" table:style-name="ce37">
            <text:p>1.539,3</text:p>
          </table:table-cell>
          <table:table-cell office:value-type="float" office:value="2018.23197" table:style-name="ce37">
            <text:p>2.018,2</text:p>
          </table:table-cell>
          <table:table-cell office:value-type="float" office:value="1550.61472" table:style-name="ce37">
            <text:p>1.550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IBEIRAO DOS INDIOS</text:p>
          </table:table-cell>
          <table:table-cell office:value-type="float" office:value="3.6086199999999997" table:style-name="ce33">
            <text:p>3,6</text:p>
          </table:table-cell>
          <table:table-cell office:value-type="float" office:value="3.73448" table:style-name="ce33">
            <text:p>3,7</text:p>
          </table:table-cell>
          <table:table-cell office:value-type="float" office:value="14.37" table:style-name="ce33">
            <text:p>14,4</text:p>
          </table:table-cell>
          <table:table-cell office:value-type="float" office:value="2.0217499999999999" table:style-name="ce33">
            <text:p>2,0</text:p>
          </table:table-cell>
          <table:table-cell office:value-type="float" office:value="11.70762" table:style-name="ce33">
            <text:p>11,7</text:p>
          </table:table-cell>
          <table:table-cell office:value-type="float" office:value="4.4208400000000001" table:style-name="ce33">
            <text:p>4,4</text:p>
          </table:table-cell>
          <table:table-cell office:value-type="float" office:value="28.690060000000003" table:style-name="ce33">
            <text:p>28,7</text:p>
          </table:table-cell>
          <table:table-cell office:value-type="float" office:value="14.01193" table:style-name="ce33">
            <text:p>14,0</text:p>
          </table:table-cell>
          <table:table-cell office:value-type="float" office:value="4.3723000000000001" table:style-name="ce33">
            <text:p>4,4</text:p>
          </table:table-cell>
          <table:table-cell office:value-type="float" office:value="12.179559999999999" table:style-name="ce33">
            <text:p>12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INOPOLIS</text:p>
          </table:table-cell>
          <table:table-cell office:value-type="float" office:value="114.06327999999999" table:style-name="ce37">
            <text:p>114,1</text:p>
          </table:table-cell>
          <table:table-cell office:value-type="float" office:value="56.139739999999996" table:style-name="ce37">
            <text:p>56,1</text:p>
          </table:table-cell>
          <table:table-cell office:value-type="float" office:value="100.44933999999999" table:style-name="ce37">
            <text:p>100,4</text:p>
          </table:table-cell>
          <table:table-cell office:value-type="float" office:value="52.50103" table:style-name="ce37">
            <text:p>52,5</text:p>
          </table:table-cell>
          <table:table-cell office:value-type="float" office:value="75.918809999999993" table:style-name="ce37">
            <text:p>75,9</text:p>
          </table:table-cell>
          <table:table-cell office:value-type="float" office:value="87.638559999999998" table:style-name="ce37">
            <text:p>87,6</text:p>
          </table:table-cell>
          <table:table-cell office:value-type="float" office:value="62.938739999999996" table:style-name="ce37">
            <text:p>62,9</text:p>
          </table:table-cell>
          <table:table-cell office:value-type="float" office:value="81.13843" table:style-name="ce37">
            <text:p>81,1</text:p>
          </table:table-cell>
          <table:table-cell office:value-type="float" office:value="69.033740000000009" table:style-name="ce37">
            <text:p>69,0</text:p>
          </table:table-cell>
          <table:table-cell office:value-type="float" office:value="94.824939999999998" table:style-name="ce37">
            <text:p>94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OSANA</text:p>
          </table:table-cell>
          <table:table-cell office:value-type="float" office:value="172.85007000000002" table:style-name="ce33">
            <text:p>172,9</text:p>
          </table:table-cell>
          <table:table-cell office:value-type="float" office:value="132.01185000000001" table:style-name="ce33">
            <text:p>132,0</text:p>
          </table:table-cell>
          <table:table-cell office:value-type="float" office:value="131.69235" table:style-name="ce33">
            <text:p>131,7</text:p>
          </table:table-cell>
          <table:table-cell office:value-type="float" office:value="102.12796" table:style-name="ce33">
            <text:p>102,1</text:p>
          </table:table-cell>
          <table:table-cell office:value-type="float" office:value="203.86923000000002" table:style-name="ce33">
            <text:p>203,9</text:p>
          </table:table-cell>
          <table:table-cell office:value-type="float" office:value="220.89636999999999" table:style-name="ce33">
            <text:p>220,9</text:p>
          </table:table-cell>
          <table:table-cell office:value-type="float" office:value="170.53363000000002" table:style-name="ce33">
            <text:p>170,5</text:p>
          </table:table-cell>
          <table:table-cell office:value-type="float" office:value="203.68558999999999" table:style-name="ce33">
            <text:p>203,7</text:p>
          </table:table-cell>
          <table:table-cell office:value-type="float" office:value="162.38417000000001" table:style-name="ce33">
            <text:p>162,4</text:p>
          </table:table-cell>
          <table:table-cell office:value-type="float" office:value="195.80228" table:style-name="ce33">
            <text:p>195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GRES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1.6476900000000001" table:style-name="ce37">
            <text:p>1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LMOURAO</text:p>
          </table:table-cell>
          <table:table-cell office:value-type="float" office:value="6.3994499999999999" table:style-name="ce33">
            <text:p>6,4</text:p>
          </table:table-cell>
          <table:table-cell office:value-type="float" office:value="1.8785399999999999" table:style-name="ce33">
            <text:p>1,9</text:p>
          </table:table-cell>
          <table:table-cell office:value-type="float" office:value="1.4936800000000001" table:style-name="ce33">
            <text:p>1,5</text:p>
          </table:table-cell>
          <table:table-cell office:value-type="float" office:value="1.50376" table:style-name="ce33">
            <text:p>1,5</text:p>
          </table:table-cell>
          <table:table-cell office:value-type="float" office:value="11.84365" table:style-name="ce33">
            <text:p>11,8</text:p>
          </table:table-cell>
          <table:table-cell office:value-type="float" office:value="9.3251299999999997" table:style-name="ce33">
            <text:p>9,3</text:p>
          </table:table-cell>
          <table:table-cell office:value-type="float" office:value="9.3087499999999999" table:style-name="ce33">
            <text:p>9,3</text:p>
          </table:table-cell>
          <table:table-cell office:value-type="float" office:value="10.43848" table:style-name="ce33">
            <text:p>10,4</text:p>
          </table:table-cell>
          <table:table-cell office:value-type="float" office:value="8.6552199999999999" table:style-name="ce33">
            <text:p>8,7</text:p>
          </table:table-cell>
          <table:table-cell office:value-type="float" office:value="8.2048199999999998" table:style-name="ce33">
            <text:p>8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DOVALINA</text:p>
          </table:table-cell>
          <table:table-cell office:value-type="float" office:value="3.6634699999999998" table:style-name="ce37">
            <text:p>3,7</text:p>
          </table:table-cell>
          <table:table-cell office:value-type="float" office:value="6.8049099999999996" table:style-name="ce37">
            <text:p>6,8</text:p>
          </table:table-cell>
          <table:table-cell office:value-type="float" office:value="2.6777899999999999" table:style-name="ce37">
            <text:p>2,7</text:p>
          </table:table-cell>
          <table:table-cell office:value-type="float" office:value="5.3368900000000004" table:style-name="ce37">
            <text:p>5,3</text:p>
          </table:table-cell>
          <table:table-cell office:value-type="float" office:value="9.72011" table:style-name="ce37">
            <text:p>9,7</text:p>
          </table:table-cell>
          <table:table-cell office:value-type="float" office:value="7.9908799999999998" table:style-name="ce37">
            <text:p>8,0</text:p>
          </table:table-cell>
          <table:table-cell office:value-type="float" office:value="15.38926" table:style-name="ce37">
            <text:p>15,4</text:p>
          </table:table-cell>
          <table:table-cell office:value-type="float" office:value="446.02453000000003" table:style-name="ce37">
            <text:p>446,0</text:p>
          </table:table-cell>
          <table:table-cell office:value-type="float" office:value="3.1830799999999999" table:style-name="ce37">
            <text:p>3,2</text:p>
          </table:table-cell>
          <table:table-cell office:value-type="float" office:value="2058.0636100000002" table:style-name="ce37">
            <text:p>2.058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A MERCEDES</text:p>
          </table:table-cell>
          <table:table-cell office:value-type="float" office:value="11.02402" table:style-name="ce33">
            <text:p>11,0</text:p>
          </table:table-cell>
          <table:table-cell office:value-type="string" table:style-name="ce33">
            <text:p>******</text:p>
          </table:table-cell>
          <table:table-cell office:value-type="float" office:value="4.9163800000000002" table:style-name="ce33">
            <text:p>4,9</text:p>
          </table:table-cell>
          <table:table-cell office:value-type="float" office:value="3.4396399999999998" table:style-name="ce33">
            <text:p>3,4</text:p>
          </table:table-cell>
          <table:table-cell office:value-type="float" office:value="12.771049999999999" table:style-name="ce33">
            <text:p>12,8</text:p>
          </table:table-cell>
          <table:table-cell office:value-type="float" office:value="7.3748300000000002" table:style-name="ce33">
            <text:p>7,4</text:p>
          </table:table-cell>
          <table:table-cell office:value-type="float" office:value="11.680120000000001" table:style-name="ce33">
            <text:p>11,7</text:p>
          </table:table-cell>
          <table:table-cell office:value-type="string" table:style-name="ce33">
            <text:p>******</text:p>
          </table:table-cell>
          <table:table-cell office:value-type="float" office:value="589.70074999999997" table:style-name="ce33">
            <text:p>589,7</text:p>
          </table:table-cell>
          <table:table-cell office:value-type="float" office:value="1217.25567" table:style-name="ce33">
            <text:p>1.217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O ANASTACIO</text:p>
          </table:table-cell>
          <table:table-cell office:value-type="float" office:value="174.75923999999998" table:style-name="ce37">
            <text:p>174,8</text:p>
          </table:table-cell>
          <table:table-cell office:value-type="float" office:value="126.56349" table:style-name="ce37">
            <text:p>126,6</text:p>
          </table:table-cell>
          <table:table-cell office:value-type="float" office:value="171.17305999999999" table:style-name="ce37">
            <text:p>171,2</text:p>
          </table:table-cell>
          <table:table-cell office:value-type="float" office:value="97.473759999999999" table:style-name="ce37">
            <text:p>97,5</text:p>
          </table:table-cell>
          <table:table-cell office:value-type="float" office:value="175.19584" table:style-name="ce37">
            <text:p>175,2</text:p>
          </table:table-cell>
          <table:table-cell office:value-type="float" office:value="121.89659" table:style-name="ce37">
            <text:p>121,9</text:p>
          </table:table-cell>
          <table:table-cell office:value-type="float" office:value="130.54060000000001" table:style-name="ce37">
            <text:p>130,5</text:p>
          </table:table-cell>
          <table:table-cell office:value-type="float" office:value="208.58653000000001" table:style-name="ce37">
            <text:p>208,6</text:p>
          </table:table-cell>
          <table:table-cell office:value-type="float" office:value="213.17358999999999" table:style-name="ce37">
            <text:p>213,2</text:p>
          </table:table-cell>
          <table:table-cell office:value-type="float" office:value="198.55078" table:style-name="ce37">
            <text:p>198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O EXPEDITO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1.4208699999999999" table:style-name="ce33">
            <text:p>1,4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O JOAO DO PAU D'ALHO</text:p>
          </table:table-cell>
          <table:table-cell office:value-type="float" office:value="1.6941400000000002" table:style-name="ce37">
            <text:p>1,7</text:p>
          </table:table-cell>
          <table:table-cell office:value-type="float" office:value="0.54676999999999998" table:style-name="ce37">
            <text:p>0,5</text:p>
          </table:table-cell>
          <table:table-cell office:value-type="float" office:value="0.94185000000000008" table:style-name="ce37">
            <text:p>0,9</text:p>
          </table:table-cell>
          <table:table-cell office:value-type="float" office:value="0.92391000000000001" table:style-name="ce37">
            <text:p>0,9</text:p>
          </table:table-cell>
          <table:table-cell office:value-type="float" office:value="1.0092099999999999" table:style-name="ce37">
            <text:p>1,0</text:p>
          </table:table-cell>
          <table:table-cell office:value-type="float" office:value="0.60198000000000007" table:style-name="ce37">
            <text:p>0,6</text:p>
          </table:table-cell>
          <table:table-cell office:value-type="float" office:value="1.18225" table:style-name="ce37">
            <text:p>1,2</text:p>
          </table:table-cell>
          <table:table-cell office:value-type="float" office:value="1.5629900000000001" table:style-name="ce37">
            <text:p>1,6</text:p>
          </table:table-cell>
          <table:table-cell office:value-type="float" office:value="1.2495999999999998" table:style-name="ce37">
            <text:p>1,2</text:p>
          </table:table-cell>
          <table:table-cell office:value-type="float" office:value="1.0567200000000001" table:style-name="ce37">
            <text:p>1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ACIBA</text:p>
          </table:table-cell>
          <table:table-cell office:value-type="float" office:value="5.3607100000000001" table:style-name="ce33">
            <text:p>5,4</text:p>
          </table:table-cell>
          <table:table-cell office:value-type="float" office:value="4.7590500000000002" table:style-name="ce33">
            <text:p>4,8</text:p>
          </table:table-cell>
          <table:table-cell office:value-type="float" office:value="7.5501300000000002" table:style-name="ce33">
            <text:p>7,6</text:p>
          </table:table-cell>
          <table:table-cell office:value-type="float" office:value="37.900669999999998" table:style-name="ce33">
            <text:p>37,9</text:p>
          </table:table-cell>
          <table:table-cell office:value-type="float" office:value="14.064590000000001" table:style-name="ce33">
            <text:p>14,1</text:p>
          </table:table-cell>
          <table:table-cell office:value-type="float" office:value="20.39997" table:style-name="ce33">
            <text:p>20,4</text:p>
          </table:table-cell>
          <table:table-cell office:value-type="float" office:value="20.986709999999999" table:style-name="ce33">
            <text:p>21,0</text:p>
          </table:table-cell>
          <table:table-cell office:value-type="float" office:value="15.557729999999999" table:style-name="ce33">
            <text:p>15,6</text:p>
          </table:table-cell>
          <table:table-cell office:value-type="float" office:value="61.772629999999999" table:style-name="ce33">
            <text:p>61,8</text:p>
          </table:table-cell>
          <table:table-cell office:value-type="float" office:value="3.8982600000000001" table:style-name="ce33">
            <text:p>3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ARABAI</text:p>
          </table:table-cell>
          <table:table-cell office:value-type="float" office:value="16.822779999999998" table:style-name="ce37">
            <text:p>16,8</text:p>
          </table:table-cell>
          <table:table-cell office:value-type="float" office:value="22.140819999999998" table:style-name="ce37">
            <text:p>22,1</text:p>
          </table:table-cell>
          <table:table-cell office:value-type="float" office:value="18.032869999999999" table:style-name="ce37">
            <text:p>18,0</text:p>
          </table:table-cell>
          <table:table-cell office:value-type="float" office:value="3.46563" table:style-name="ce37">
            <text:p>3,5</text:p>
          </table:table-cell>
          <table:table-cell office:value-type="float" office:value="20.254259999999999" table:style-name="ce37">
            <text:p>20,3</text:p>
          </table:table-cell>
          <table:table-cell office:value-type="float" office:value="42.963709999999999" table:style-name="ce37">
            <text:p>43,0</text:p>
          </table:table-cell>
          <table:table-cell office:value-type="float" office:value="23.26069" table:style-name="ce37">
            <text:p>23,3</text:p>
          </table:table-cell>
          <table:table-cell office:value-type="float" office:value="45.637910000000005" table:style-name="ce37">
            <text:p>45,6</text:p>
          </table:table-cell>
          <table:table-cell office:value-type="float" office:value="23.844900000000003" table:style-name="ce37">
            <text:p>23,8</text:p>
          </table:table-cell>
          <table:table-cell office:value-type="float" office:value="27.83108" table:style-name="ce37">
            <text:p>27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EODORO SAMPAIO</text:p>
          </table:table-cell>
          <table:table-cell office:value-type="float" office:value="135.80309" table:style-name="ce33">
            <text:p>135,8</text:p>
          </table:table-cell>
          <table:table-cell office:value-type="float" office:value="195.12935000000002" table:style-name="ce33">
            <text:p>195,1</text:p>
          </table:table-cell>
          <table:table-cell office:value-type="float" office:value="135.00041000000002" table:style-name="ce33">
            <text:p>135,0</text:p>
          </table:table-cell>
          <table:table-cell office:value-type="float" office:value="138.90248" table:style-name="ce33">
            <text:p>138,9</text:p>
          </table:table-cell>
          <table:table-cell office:value-type="float" office:value="145.50346999999999" table:style-name="ce33">
            <text:p>145,5</text:p>
          </table:table-cell>
          <table:table-cell office:value-type="float" office:value="134.07875000000001" table:style-name="ce33">
            <text:p>134,1</text:p>
          </table:table-cell>
          <table:table-cell office:value-type="float" office:value="139.25567000000001" table:style-name="ce33">
            <text:p>139,3</text:p>
          </table:table-cell>
          <table:table-cell office:value-type="float" office:value="152.40217999999999" table:style-name="ce33">
            <text:p>152,4</text:p>
          </table:table-cell>
          <table:table-cell office:value-type="float" office:value="281.92475999999999" table:style-name="ce33">
            <text:p>281,9</text:p>
          </table:table-cell>
          <table:table-cell office:value-type="float" office:value="300.60874999999999" table:style-name="ce33">
            <text:p>300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UPI PAULISTA</text:p>
          </table:table-cell>
          <table:table-cell office:value-type="float" office:value="134.29640000000001" table:style-name="ce37">
            <text:p>134,3</text:p>
          </table:table-cell>
          <table:table-cell office:value-type="float" office:value="88.399169999999998" table:style-name="ce37">
            <text:p>88,4</text:p>
          </table:table-cell>
          <table:table-cell office:value-type="float" office:value="111.67313" table:style-name="ce37">
            <text:p>111,7</text:p>
          </table:table-cell>
          <table:table-cell office:value-type="float" office:value="86.752750000000006" table:style-name="ce37">
            <text:p>86,8</text:p>
          </table:table-cell>
          <table:table-cell office:value-type="float" office:value="126.67402" table:style-name="ce37">
            <text:p>126,7</text:p>
          </table:table-cell>
          <table:table-cell office:value-type="float" office:value="72.383789999999991" table:style-name="ce37">
            <text:p>72,4</text:p>
          </table:table-cell>
          <table:table-cell office:value-type="float" office:value="234.59111999999999" table:style-name="ce37">
            <text:p>234,6</text:p>
          </table:table-cell>
          <table:table-cell office:value-type="float" office:value="173.53109000000001" table:style-name="ce37">
            <text:p>173,5</text:p>
          </table:table-cell>
          <table:table-cell office:value-type="float" office:value="158.20092000000002" table:style-name="ce37">
            <text:p>158,2</text:p>
          </table:table-cell>
          <table:table-cell office:value-type="float" office:value="141.54707000000002" table:style-name="ce37">
            <text:p>141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10 - PRESIDENTE PRUDENTE</text:p>
          </table:table-cell>
          <table:table-cell office:value-type="string" table:style-name="ce39">
            <text:p>Total:</text:p>
          </table:table-cell>
          <table:table-cell office:value-type="float" office:value="28522.829359999996" table:style-name="ce40">
            <text:p>28.522,8</text:p>
          </table:table-cell>
          <table:table-cell office:value-type="float" office:value="21474.374380000001" table:style-name="ce40">
            <text:p>21.474,4</text:p>
          </table:table-cell>
          <table:table-cell office:value-type="float" office:value="39588.324540000009" table:style-name="ce40">
            <text:p>39.588,3</text:p>
          </table:table-cell>
          <table:table-cell office:value-type="float" office:value="31861.047049999997" table:style-name="ce40">
            <text:p>31.861,0</text:p>
          </table:table-cell>
          <table:table-cell office:value-type="float" office:value="35113.480180000013" table:style-name="ce40">
            <text:p>35.113,5</text:p>
          </table:table-cell>
          <table:table-cell office:value-type="float" office:value="29556.745849999999" table:style-name="ce40">
            <text:p>29.556,7</text:p>
          </table:table-cell>
          <table:table-cell office:value-type="float" office:value="31513.41334000001" table:style-name="ce40">
            <text:p>31.513,4</text:p>
          </table:table-cell>
          <table:table-cell office:value-type="float" office:value="52572.688819999988" table:style-name="ce40">
            <text:p>52.572,7</text:p>
          </table:table-cell>
          <table:table-cell office:value-type="float" office:value="53957.514309999999" table:style-name="ce40">
            <text:p>53.957,5</text:p>
          </table:table-cell>
          <table:table-cell office:value-type="float" office:value="57142.16051999999" table:style-name="ce40">
            <text:p>57.142,2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11 - MARILIA</text:p>
          </table:table-cell>
          <table:table-cell office:value-type="string" table:style-name="ce45">
            <text:p>ALVARO DE CARVALHO</text:p>
          </table:table-cell>
          <table:table-cell office:value-type="float" office:value="3.6396299999999999" table:style-name="ce46">
            <text:p>3,6</text:p>
          </table:table-cell>
          <table:table-cell office:value-type="string" table:style-name="ce46">
            <text:p>******</text:p>
          </table:table-cell>
          <table:table-cell office:value-type="string" table:style-name="ce46">
            <text:p>******</text:p>
          </table:table-cell>
          <table:table-cell office:value-type="float" office:value="3.1211700000000002" table:style-name="ce46">
            <text:p>3,1</text:p>
          </table:table-cell>
          <table:table-cell office:value-type="float" office:value="4.6493000000000002" table:style-name="ce46">
            <text:p>4,6</text:p>
          </table:table-cell>
          <table:table-cell office:value-type="float" office:value="7.0514099999999997" table:style-name="ce46">
            <text:p>7,1</text:p>
          </table:table-cell>
          <table:table-cell office:value-type="float" office:value="6.26715" table:style-name="ce46">
            <text:p>6,3</text:p>
          </table:table-cell>
          <table:table-cell office:value-type="float" office:value="8.6821800000000007" table:style-name="ce46">
            <text:p>8,7</text:p>
          </table:table-cell>
          <table:table-cell office:value-type="string" table:style-name="ce46">
            <text:p>******</text:p>
          </table:table-cell>
          <table:table-cell office:value-type="float" office:value="8.6716299999999986" table:style-name="ce46">
            <text:p>8,7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LVINLANDIA</text:p>
          </table:table-cell>
          <table:table-cell office:value-type="float" office:value="2.7367399999999997" table:style-name="ce37">
            <text:p>2,7</text:p>
          </table:table-cell>
          <table:table-cell office:value-type="string" table:style-name="ce37">
            <text:p>******</text:p>
          </table:table-cell>
          <table:table-cell office:value-type="float" office:value="1.83876" table:style-name="ce37">
            <text:p>1,8</text:p>
          </table:table-cell>
          <table:table-cell office:value-type="float" office:value="2.2636999999999996" table:style-name="ce37">
            <text:p>2,3</text:p>
          </table:table-cell>
          <table:table-cell office:value-type="float" office:value="2.2284099999999998" table:style-name="ce37">
            <text:p>2,2</text:p>
          </table:table-cell>
          <table:table-cell office:value-type="float" office:value="2.3673299999999999" table:style-name="ce37">
            <text:p>2,4</text:p>
          </table:table-cell>
          <table:table-cell office:value-type="float" office:value="1.24726" table:style-name="ce37">
            <text:p>1,2</text:p>
          </table:table-cell>
          <table:table-cell office:value-type="float" office:value="1.8492200000000001" table:style-name="ce37">
            <text:p>1,8</text:p>
          </table:table-cell>
          <table:table-cell office:value-type="float" office:value="5.0494399999999997" table:style-name="ce37">
            <text:p>5,0</text:p>
          </table:table-cell>
          <table:table-cell office:value-type="float" office:value="4.4486099999999995" table:style-name="ce37">
            <text:p>4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RCO IRIS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33.788110000000003" table:style-name="ce33">
            <text:p>33,8</text:p>
          </table:table-cell>
          <table:table-cell office:value-type="string" table:style-name="ce33">
            <text:p>******</text:p>
          </table:table-cell>
          <table:table-cell office:value-type="float" office:value="33.249410000000005" table:style-name="ce33">
            <text:p>33,2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SSIS</text:p>
          </table:table-cell>
          <table:table-cell office:value-type="float" office:value="3657.4351200000001" table:style-name="ce37">
            <text:p>3.657,4</text:p>
          </table:table-cell>
          <table:table-cell office:value-type="float" office:value="3709.6147999999998" table:style-name="ce37">
            <text:p>3.709,6</text:p>
          </table:table-cell>
          <table:table-cell office:value-type="float" office:value="4966.5405999999994" table:style-name="ce37">
            <text:p>4.966,5</text:p>
          </table:table-cell>
          <table:table-cell office:value-type="float" office:value="5774.89599" table:style-name="ce37">
            <text:p>5.774,9</text:p>
          </table:table-cell>
          <table:table-cell office:value-type="float" office:value="5585.3017199999995" table:style-name="ce37">
            <text:p>5.585,3</text:p>
          </table:table-cell>
          <table:table-cell office:value-type="float" office:value="5601.6254600000002" table:style-name="ce37">
            <text:p>5.601,6</text:p>
          </table:table-cell>
          <table:table-cell office:value-type="float" office:value="4921.7431699999997" table:style-name="ce37">
            <text:p>4.921,7</text:p>
          </table:table-cell>
          <table:table-cell office:value-type="float" office:value="6012.5110300000006" table:style-name="ce37">
            <text:p>6.012,5</text:p>
          </table:table-cell>
          <table:table-cell office:value-type="float" office:value="6327.1908300000005" table:style-name="ce37">
            <text:p>6.327,2</text:p>
          </table:table-cell>
          <table:table-cell office:value-type="float" office:value="7257.8585700000003" table:style-name="ce37">
            <text:p>7.257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ASTOS</text:p>
          </table:table-cell>
          <table:table-cell office:value-type="float" office:value="638.10143999999991" table:style-name="ce33">
            <text:p>638,1</text:p>
          </table:table-cell>
          <table:table-cell office:value-type="float" office:value="779.45616000000007" table:style-name="ce33">
            <text:p>779,5</text:p>
          </table:table-cell>
          <table:table-cell office:value-type="float" office:value="715.88287000000003" table:style-name="ce33">
            <text:p>715,9</text:p>
          </table:table-cell>
          <table:table-cell office:value-type="float" office:value="828.68767000000003" table:style-name="ce33">
            <text:p>828,7</text:p>
          </table:table-cell>
          <table:table-cell office:value-type="float" office:value="787.16781999999989" table:style-name="ce33">
            <text:p>787,2</text:p>
          </table:table-cell>
          <table:table-cell office:value-type="float" office:value="859.12102000000004" table:style-name="ce33">
            <text:p>859,1</text:p>
          </table:table-cell>
          <table:table-cell office:value-type="float" office:value="893.45815000000005" table:style-name="ce33">
            <text:p>893,5</text:p>
          </table:table-cell>
          <table:table-cell office:value-type="float" office:value="980.10456999999997" table:style-name="ce33">
            <text:p>980,1</text:p>
          </table:table-cell>
          <table:table-cell office:value-type="float" office:value="907.23431999999991" table:style-name="ce33">
            <text:p>907,2</text:p>
          </table:table-cell>
          <table:table-cell office:value-type="float" office:value="889.53449999999998" table:style-name="ce33">
            <text:p>889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ERNARDINO DE CAMPOS</text:p>
          </table:table-cell>
          <table:table-cell office:value-type="float" office:value="594.68348000000003" table:style-name="ce37">
            <text:p>594,7</text:p>
          </table:table-cell>
          <table:table-cell office:value-type="float" office:value="608.09006000000011" table:style-name="ce37">
            <text:p>608,1</text:p>
          </table:table-cell>
          <table:table-cell office:value-type="float" office:value="593.86327000000006" table:style-name="ce37">
            <text:p>593,9</text:p>
          </table:table-cell>
          <table:table-cell office:value-type="float" office:value="720.28231000000005" table:style-name="ce37">
            <text:p>720,3</text:p>
          </table:table-cell>
          <table:table-cell office:value-type="float" office:value="778.21222999999998" table:style-name="ce37">
            <text:p>778,2</text:p>
          </table:table-cell>
          <table:table-cell office:value-type="float" office:value="992.45256000000006" table:style-name="ce37">
            <text:p>992,5</text:p>
          </table:table-cell>
          <table:table-cell office:value-type="float" office:value="1180.2159799999999" table:style-name="ce37">
            <text:p>1.180,2</text:p>
          </table:table-cell>
          <table:table-cell office:value-type="float" office:value="1076.96757" table:style-name="ce37">
            <text:p>1.077,0</text:p>
          </table:table-cell>
          <table:table-cell office:value-type="float" office:value="1247.8141900000001" table:style-name="ce37">
            <text:p>1.247,8</text:p>
          </table:table-cell>
          <table:table-cell office:value-type="float" office:value="1622.26964" table:style-name="ce37">
            <text:p>1.622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ORA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MPOS NOVOS PAULISTA</text:p>
          </table:table-cell>
          <table:table-cell office:value-type="float" office:value="21.358700000000002" table:style-name="ce37">
            <text:p>21,4</text:p>
          </table:table-cell>
          <table:table-cell office:value-type="float" office:value="19.580669999999998" table:style-name="ce37">
            <text:p>19,6</text:p>
          </table:table-cell>
          <table:table-cell office:value-type="float" office:value="12.227399999999999" table:style-name="ce37">
            <text:p>12,2</text:p>
          </table:table-cell>
          <table:table-cell office:value-type="float" office:value="23.936019999999999" table:style-name="ce37">
            <text:p>23,9</text:p>
          </table:table-cell>
          <table:table-cell office:value-type="float" office:value="17.05941" table:style-name="ce37">
            <text:p>17,1</text:p>
          </table:table-cell>
          <table:table-cell office:value-type="float" office:value="12.091190000000001" table:style-name="ce37">
            <text:p>12,1</text:p>
          </table:table-cell>
          <table:table-cell office:value-type="float" office:value="32.294980000000002" table:style-name="ce37">
            <text:p>32,3</text:p>
          </table:table-cell>
          <table:table-cell office:value-type="float" office:value="23.380560000000003" table:style-name="ce37">
            <text:p>23,4</text:p>
          </table:table-cell>
          <table:table-cell office:value-type="float" office:value="24.923159999999999" table:style-name="ce37">
            <text:p>24,9</text:p>
          </table:table-cell>
          <table:table-cell office:value-type="float" office:value="24.37904" table:style-name="ce37">
            <text:p>24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NDIDO MOTA</text:p>
          </table:table-cell>
          <table:table-cell office:value-type="float" office:value="6947.4981200000002" table:style-name="ce33">
            <text:p>6.947,5</text:p>
          </table:table-cell>
          <table:table-cell office:value-type="float" office:value="3454.1064900000001" table:style-name="ce33">
            <text:p>3.454,1</text:p>
          </table:table-cell>
          <table:table-cell office:value-type="float" office:value="3998.63679" table:style-name="ce33">
            <text:p>3.998,6</text:p>
          </table:table-cell>
          <table:table-cell office:value-type="float" office:value="4273.18959" table:style-name="ce33">
            <text:p>4.273,2</text:p>
          </table:table-cell>
          <table:table-cell office:value-type="float" office:value="4768.7610400000003" table:style-name="ce33">
            <text:p>4.768,8</text:p>
          </table:table-cell>
          <table:table-cell office:value-type="float" office:value="7172.1505099999995" table:style-name="ce33">
            <text:p>7.172,2</text:p>
          </table:table-cell>
          <table:table-cell office:value-type="float" office:value="6117.37979" table:style-name="ce33">
            <text:p>6.117,4</text:p>
          </table:table-cell>
          <table:table-cell office:value-type="float" office:value="3955.6591100000001" table:style-name="ce33">
            <text:p>3.955,7</text:p>
          </table:table-cell>
          <table:table-cell office:value-type="float" office:value="5407.4115599999996" table:style-name="ce33">
            <text:p>5.407,4</text:p>
          </table:table-cell>
          <table:table-cell office:value-type="float" office:value="7982.2709100000002" table:style-name="ce33">
            <text:p>7.982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NITAR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2.2853699999999999" table:style-name="ce37">
            <text:p>2,3</text:p>
          </table:table-cell>
          <table:table-cell office:value-type="string" table:style-name="ce37">
            <text:p>******</text:p>
          </table:table-cell>
          <table:table-cell office:value-type="float" office:value="1.6839999999999999" table:style-name="ce37">
            <text:p>1,7</text:p>
          </table:table-cell>
          <table:table-cell office:value-type="float" office:value="1.14533" table:style-name="ce37">
            <text:p>1,1</text:p>
          </table:table-cell>
          <table:table-cell office:value-type="string" table:style-name="ce37">
            <text:p>******</text:p>
          </table:table-cell>
          <table:table-cell office:value-type="float" office:value="72.170860000000005" table:style-name="ce37">
            <text:p>72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HAVANTES</text:p>
          </table:table-cell>
          <table:table-cell office:value-type="float" office:value="95.618800000000007" table:style-name="ce33">
            <text:p>95,6</text:p>
          </table:table-cell>
          <table:table-cell office:value-type="float" office:value="146.10571999999999" table:style-name="ce33">
            <text:p>146,1</text:p>
          </table:table-cell>
          <table:table-cell office:value-type="float" office:value="180.79160000000002" table:style-name="ce33">
            <text:p>180,8</text:p>
          </table:table-cell>
          <table:table-cell office:value-type="float" office:value="143.13148000000001" table:style-name="ce33">
            <text:p>143,1</text:p>
          </table:table-cell>
          <table:table-cell office:value-type="float" office:value="172.57166000000001" table:style-name="ce33">
            <text:p>172,6</text:p>
          </table:table-cell>
          <table:table-cell office:value-type="float" office:value="195.65907999999999" table:style-name="ce33">
            <text:p>195,7</text:p>
          </table:table-cell>
          <table:table-cell office:value-type="float" office:value="204.6293" table:style-name="ce33">
            <text:p>204,6</text:p>
          </table:table-cell>
          <table:table-cell office:value-type="float" office:value="158.90341000000001" table:style-name="ce33">
            <text:p>158,9</text:p>
          </table:table-cell>
          <table:table-cell office:value-type="float" office:value="198.41785999999999" table:style-name="ce33">
            <text:p>198,4</text:p>
          </table:table-cell>
          <table:table-cell office:value-type="float" office:value="189.40924999999999" table:style-name="ce33">
            <text:p>189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RUZALIA</text:p>
          </table:table-cell>
          <table:table-cell office:value-type="float" office:value="4.6090200000000001" table:style-name="ce37">
            <text:p>4,6</text:p>
          </table:table-cell>
          <table:table-cell office:value-type="float" office:value="1.3241400000000001" table:style-name="ce37">
            <text:p>1,3</text:p>
          </table:table-cell>
          <table:table-cell office:value-type="float" office:value="2.1095999999999999" table:style-name="ce37">
            <text:p>2,1</text:p>
          </table:table-cell>
          <table:table-cell office:value-type="float" office:value="38.296239999999997" table:style-name="ce37">
            <text:p>38,3</text:p>
          </table:table-cell>
          <table:table-cell office:value-type="float" office:value="30.519869999999997" table:style-name="ce37">
            <text:p>30,5</text:p>
          </table:table-cell>
          <table:table-cell office:value-type="float" office:value="2.18445" table:style-name="ce37">
            <text:p>2,2</text:p>
          </table:table-cell>
          <table:table-cell office:value-type="float" office:value="1.39621" table:style-name="ce37">
            <text:p>1,4</text:p>
          </table:table-cell>
          <table:table-cell office:value-type="string" table:style-name="ce37">
            <text:p>******</text:p>
          </table:table-cell>
          <table:table-cell office:value-type="float" office:value="0.38168000000000002" table:style-name="ce37">
            <text:p>0,4</text:p>
          </table:table-cell>
          <table:table-cell office:value-type="string" table:style-name="ce37">
            <text:p>******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ECHAPORA</text:p>
          </table:table-cell>
          <table:table-cell office:value-type="float" office:value="10.188750000000001" table:style-name="ce33">
            <text:p>10,2</text:p>
          </table:table-cell>
          <table:table-cell office:value-type="float" office:value="4.7533300000000001" table:style-name="ce33">
            <text:p>4,8</text:p>
          </table:table-cell>
          <table:table-cell office:value-type="float" office:value="3.2199200000000001" table:style-name="ce33">
            <text:p>3,2</text:p>
          </table:table-cell>
          <table:table-cell office:value-type="float" office:value="13.285489999999999" table:style-name="ce33">
            <text:p>13,3</text:p>
          </table:table-cell>
          <table:table-cell office:value-type="float" office:value="8.1292500000000008" table:style-name="ce33">
            <text:p>8,1</text:p>
          </table:table-cell>
          <table:table-cell office:value-type="float" office:value="16.40427" table:style-name="ce33">
            <text:p>16,4</text:p>
          </table:table-cell>
          <table:table-cell office:value-type="float" office:value="10.020110000000001" table:style-name="ce33">
            <text:p>10,0</text:p>
          </table:table-cell>
          <table:table-cell office:value-type="float" office:value="9.9170800000000003" table:style-name="ce33">
            <text:p>9,9</text:p>
          </table:table-cell>
          <table:table-cell office:value-type="float" office:value="7.9838900000000006" table:style-name="ce33">
            <text:p>8,0</text:p>
          </table:table-cell>
          <table:table-cell office:value-type="float" office:value="8.1860900000000001" table:style-name="ce33">
            <text:p>8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ESPIRITO SANTO DO TURVO</text:p>
          </table:table-cell>
          <table:table-cell office:value-type="float" office:value="13.455590000000001" table:style-name="ce37">
            <text:p>13,5</text:p>
          </table:table-cell>
          <table:table-cell office:value-type="string" table:style-name="ce37">
            <text:p>******</text:p>
          </table:table-cell>
          <table:table-cell office:value-type="float" office:value="7.2894300000000003" table:style-name="ce37">
            <text:p>7,3</text:p>
          </table:table-cell>
          <table:table-cell office:value-type="float" office:value="6.1396999999999995" table:style-name="ce37">
            <text:p>6,1</text:p>
          </table:table-cell>
          <table:table-cell office:value-type="float" office:value="5.8296099999999997" table:style-name="ce37">
            <text:p>5,8</text:p>
          </table:table-cell>
          <table:table-cell office:value-type="float" office:value="5.1099799999999993" table:style-name="ce37">
            <text:p>5,1</text:p>
          </table:table-cell>
          <table:table-cell office:value-type="float" office:value="19.60436" table:style-name="ce37">
            <text:p>19,6</text:p>
          </table:table-cell>
          <table:table-cell office:value-type="float" office:value="22.94107" table:style-name="ce37">
            <text:p>22,9</text:p>
          </table:table-cell>
          <table:table-cell office:value-type="float" office:value="14.383389999999999" table:style-name="ce37">
            <text:p>14,4</text:p>
          </table:table-cell>
          <table:table-cell office:value-type="float" office:value="21.107209999999998" table:style-name="ce37">
            <text:p>21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FARTURA</text:p>
          </table:table-cell>
          <table:table-cell office:value-type="float" office:value="129.15071" table:style-name="ce33">
            <text:p>129,2</text:p>
          </table:table-cell>
          <table:table-cell office:value-type="float" office:value="126.64811" table:style-name="ce33">
            <text:p>126,6</text:p>
          </table:table-cell>
          <table:table-cell office:value-type="float" office:value="140.68201999999999" table:style-name="ce33">
            <text:p>140,7</text:p>
          </table:table-cell>
          <table:table-cell office:value-type="float" office:value="124.35769000000001" table:style-name="ce33">
            <text:p>124,4</text:p>
          </table:table-cell>
          <table:table-cell office:value-type="float" office:value="171.02851999999999" table:style-name="ce33">
            <text:p>171,0</text:p>
          </table:table-cell>
          <table:table-cell office:value-type="float" office:value="195.23318" table:style-name="ce33">
            <text:p>195,2</text:p>
          </table:table-cell>
          <table:table-cell office:value-type="float" office:value="176.68326999999999" table:style-name="ce33">
            <text:p>176,7</text:p>
          </table:table-cell>
          <table:table-cell office:value-type="float" office:value="190.88096999999999" table:style-name="ce33">
            <text:p>190,9</text:p>
          </table:table-cell>
          <table:table-cell office:value-type="float" office:value="182.73951" table:style-name="ce33">
            <text:p>182,7</text:p>
          </table:table-cell>
          <table:table-cell office:value-type="float" office:value="157.67299" table:style-name="ce33">
            <text:p>157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FERNAO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0" table:style-name="ce37">
            <text:p>0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FLORINEA</text:p>
          </table:table-cell>
          <table:table-cell office:value-type="string" table:style-name="ce33">
            <text:p>******</text:p>
          </table:table-cell>
          <table:table-cell office:value-type="float" office:value="476.35284000000001" table:style-name="ce33">
            <text:p>476,4</text:p>
          </table:table-cell>
          <table:table-cell office:value-type="float" office:value="585.93338000000006" table:style-name="ce33">
            <text:p>585,9</text:p>
          </table:table-cell>
          <table:table-cell office:value-type="string" table:style-name="ce33">
            <text:p>******</text:p>
          </table:table-cell>
          <table:table-cell office:value-type="float" office:value="519.38616000000002" table:style-name="ce33">
            <text:p>519,4</text:p>
          </table:table-cell>
          <table:table-cell office:value-type="float" office:value="564.87579000000005" table:style-name="ce33">
            <text:p>564,9</text:p>
          </table:table-cell>
          <table:table-cell office:value-type="float" office:value="494.13016999999996" table:style-name="ce33">
            <text:p>494,1</text:p>
          </table:table-cell>
          <table:table-cell office:value-type="float" office:value="521.84483" table:style-name="ce33">
            <text:p>521,8</text:p>
          </table:table-cell>
          <table:table-cell office:value-type="float" office:value="533.10848999999996" table:style-name="ce33">
            <text:p>533,1</text:p>
          </table:table-cell>
          <table:table-cell office:value-type="float" office:value="548.02840000000003" table:style-name="ce33">
            <text:p>548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ALIA</text:p>
          </table:table-cell>
          <table:table-cell office:value-type="float" office:value="72.730620000000002" table:style-name="ce37">
            <text:p>72,7</text:p>
          </table:table-cell>
          <table:table-cell office:value-type="float" office:value="66.9803" table:style-name="ce37">
            <text:p>67,0</text:p>
          </table:table-cell>
          <table:table-cell office:value-type="float" office:value="56.287500000000001" table:style-name="ce37">
            <text:p>56,3</text:p>
          </table:table-cell>
          <table:table-cell office:value-type="float" office:value="132.34398000000002" table:style-name="ce37">
            <text:p>132,3</text:p>
          </table:table-cell>
          <table:table-cell office:value-type="float" office:value="99.826479999999989" table:style-name="ce37">
            <text:p>99,8</text:p>
          </table:table-cell>
          <table:table-cell office:value-type="float" office:value="67.53716" table:style-name="ce37">
            <text:p>67,5</text:p>
          </table:table-cell>
          <table:table-cell office:value-type="float" office:value="66.960800000000006" table:style-name="ce37">
            <text:p>67,0</text:p>
          </table:table-cell>
          <table:table-cell office:value-type="float" office:value="119.63193" table:style-name="ce37">
            <text:p>119,6</text:p>
          </table:table-cell>
          <table:table-cell office:value-type="float" office:value="64.209890000000001" table:style-name="ce37">
            <text:p>64,2</text:p>
          </table:table-cell>
          <table:table-cell office:value-type="float" office:value="68.09814999999999" table:style-name="ce37">
            <text:p>68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ARCA</text:p>
          </table:table-cell>
          <table:table-cell office:value-type="float" office:value="1454.3798000000002" table:style-name="ce33">
            <text:p>1.454,4</text:p>
          </table:table-cell>
          <table:table-cell office:value-type="float" office:value="1835.7743799999998" table:style-name="ce33">
            <text:p>1.835,8</text:p>
          </table:table-cell>
          <table:table-cell office:value-type="float" office:value="1978.67354" table:style-name="ce33">
            <text:p>1.978,7</text:p>
          </table:table-cell>
          <table:table-cell office:value-type="float" office:value="1679.8336399999998" table:style-name="ce33">
            <text:p>1.679,8</text:p>
          </table:table-cell>
          <table:table-cell office:value-type="float" office:value="2092.9300200000002" table:style-name="ce33">
            <text:p>2.092,9</text:p>
          </table:table-cell>
          <table:table-cell office:value-type="float" office:value="2558.6811899999998" table:style-name="ce33">
            <text:p>2.558,7</text:p>
          </table:table-cell>
          <table:table-cell office:value-type="float" office:value="2832.24296" table:style-name="ce33">
            <text:p>2.832,2</text:p>
          </table:table-cell>
          <table:table-cell office:value-type="float" office:value="2181.9852500000002" table:style-name="ce33">
            <text:p>2.182,0</text:p>
          </table:table-cell>
          <table:table-cell office:value-type="float" office:value="2490.0226699999998" table:style-name="ce33">
            <text:p>2.490,0</text:p>
          </table:table-cell>
          <table:table-cell office:value-type="float" office:value="2575.9849100000001" table:style-name="ce33">
            <text:p>2.576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HERCULANDIA</text:p>
          </table:table-cell>
          <table:table-cell office:value-type="float" office:value="555.83157999999992" table:style-name="ce37">
            <text:p>555,8</text:p>
          </table:table-cell>
          <table:table-cell office:value-type="float" office:value="699.20477000000005" table:style-name="ce37">
            <text:p>699,2</text:p>
          </table:table-cell>
          <table:table-cell office:value-type="float" office:value="685.2821899999999" table:style-name="ce37">
            <text:p>685,3</text:p>
          </table:table-cell>
          <table:table-cell office:value-type="float" office:value="800.22440000000006" table:style-name="ce37">
            <text:p>800,2</text:p>
          </table:table-cell>
          <table:table-cell office:value-type="float" office:value="683.33028000000002" table:style-name="ce37">
            <text:p>683,3</text:p>
          </table:table-cell>
          <table:table-cell office:value-type="float" office:value="834.41079999999999" table:style-name="ce37">
            <text:p>834,4</text:p>
          </table:table-cell>
          <table:table-cell office:value-type="float" office:value="672.17286000000001" table:style-name="ce37">
            <text:p>672,2</text:p>
          </table:table-cell>
          <table:table-cell office:value-type="float" office:value="639.92571999999996" table:style-name="ce37">
            <text:p>639,9</text:p>
          </table:table-cell>
          <table:table-cell office:value-type="float" office:value="640.78416000000004" table:style-name="ce37">
            <text:p>640,8</text:p>
          </table:table-cell>
          <table:table-cell office:value-type="float" office:value="473.06296999999995" table:style-name="ce37">
            <text:p>473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ACRI</text:p>
          </table:table-cell>
          <table:table-cell office:value-type="float" office:value="9.2841500000000003" table:style-name="ce33">
            <text:p>9,3</text:p>
          </table:table-cell>
          <table:table-cell office:value-type="float" office:value="13.800280000000001" table:style-name="ce33">
            <text:p>13,8</text:p>
          </table:table-cell>
          <table:table-cell office:value-type="float" office:value="9.3067399999999996" table:style-name="ce33">
            <text:p>9,3</text:p>
          </table:table-cell>
          <table:table-cell office:value-type="float" office:value="6.1870699999999994" table:style-name="ce33">
            <text:p>6,2</text:p>
          </table:table-cell>
          <table:table-cell office:value-type="float" office:value="3.2662900000000001" table:style-name="ce33">
            <text:p>3,3</text:p>
          </table:table-cell>
          <table:table-cell office:value-type="float" office:value="12.41018" table:style-name="ce33">
            <text:p>12,4</text:p>
          </table:table-cell>
          <table:table-cell office:value-type="float" office:value="17.097279999999998" table:style-name="ce33">
            <text:p>17,1</text:p>
          </table:table-cell>
          <table:table-cell office:value-type="float" office:value="14.66554" table:style-name="ce33">
            <text:p>14,7</text:p>
          </table:table-cell>
          <table:table-cell office:value-type="float" office:value="16.015899999999998" table:style-name="ce33">
            <text:p>16,0</text:p>
          </table:table-cell>
          <table:table-cell office:value-type="float" office:value="14.71311" table:style-name="ce33">
            <text:p>14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BIRAREMA</text:p>
          </table:table-cell>
          <table:table-cell office:value-type="float" office:value="31.773949999999999" table:style-name="ce37">
            <text:p>31,8</text:p>
          </table:table-cell>
          <table:table-cell office:value-type="float" office:value="3.9292800000000003" table:style-name="ce37">
            <text:p>3,9</text:p>
          </table:table-cell>
          <table:table-cell office:value-type="float" office:value="52.288460000000001" table:style-name="ce37">
            <text:p>52,3</text:p>
          </table:table-cell>
          <table:table-cell office:value-type="float" office:value="10.078209999999999" table:style-name="ce37">
            <text:p>10,1</text:p>
          </table:table-cell>
          <table:table-cell office:value-type="float" office:value="33.326809999999995" table:style-name="ce37">
            <text:p>33,3</text:p>
          </table:table-cell>
          <table:table-cell office:value-type="float" office:value="50.490940000000002" table:style-name="ce37">
            <text:p>50,5</text:p>
          </table:table-cell>
          <table:table-cell office:value-type="float" office:value="5.3724699999999999" table:style-name="ce37">
            <text:p>5,4</text:p>
          </table:table-cell>
          <table:table-cell office:value-type="float" office:value="28.908840000000001" table:style-name="ce37">
            <text:p>28,9</text:p>
          </table:table-cell>
          <table:table-cell office:value-type="float" office:value="77.092880000000008" table:style-name="ce37">
            <text:p>77,1</text:p>
          </table:table-cell>
          <table:table-cell office:value-type="float" office:value="88.017189999999999" table:style-name="ce37">
            <text:p>88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PAUSSU</text:p>
          </table:table-cell>
          <table:table-cell office:value-type="float" office:value="88.056370000000001" table:style-name="ce33">
            <text:p>88,1</text:p>
          </table:table-cell>
          <table:table-cell office:value-type="float" office:value="106.41132" table:style-name="ce33">
            <text:p>106,4</text:p>
          </table:table-cell>
          <table:table-cell office:value-type="float" office:value="111.06345" table:style-name="ce33">
            <text:p>111,1</text:p>
          </table:table-cell>
          <table:table-cell office:value-type="float" office:value="129.26482000000001" table:style-name="ce33">
            <text:p>129,3</text:p>
          </table:table-cell>
          <table:table-cell office:value-type="float" office:value="147.30996999999999" table:style-name="ce33">
            <text:p>147,3</text:p>
          </table:table-cell>
          <table:table-cell office:value-type="float" office:value="401.57015000000001" table:style-name="ce33">
            <text:p>401,6</text:p>
          </table:table-cell>
          <table:table-cell office:value-type="float" office:value="242.84170999999998" table:style-name="ce33">
            <text:p>242,8</text:p>
          </table:table-cell>
          <table:table-cell office:value-type="float" office:value="256.80844999999999" table:style-name="ce33">
            <text:p>256,8</text:p>
          </table:table-cell>
          <table:table-cell office:value-type="float" office:value="209.25095999999999" table:style-name="ce33">
            <text:p>209,3</text:p>
          </table:table-cell>
          <table:table-cell office:value-type="float" office:value="240.55548999999999" table:style-name="ce33">
            <text:p>240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JULIO MESQUITA</text:p>
          </table:table-cell>
          <table:table-cell office:value-type="string" table:style-name="ce37">
            <text:p>******</text:p>
          </table:table-cell>
          <table:table-cell office:value-type="float" office:value="5.4839200000000003" table:style-name="ce37">
            <text:p>5,5</text:p>
          </table:table-cell>
          <table:table-cell office:value-type="float" office:value="7.8151299999999999" table:style-name="ce37">
            <text:p>7,8</text:p>
          </table:table-cell>
          <table:table-cell office:value-type="float" office:value="4.8466000000000005" table:style-name="ce37">
            <text:p>4,8</text:p>
          </table:table-cell>
          <table:table-cell office:value-type="float" office:value="9.0459399999999999" table:style-name="ce37">
            <text:p>9,0</text:p>
          </table:table-cell>
          <table:table-cell office:value-type="float" office:value="21.368040000000001" table:style-name="ce37">
            <text:p>21,4</text:p>
          </table:table-cell>
          <table:table-cell office:value-type="string" table:style-name="ce37">
            <text:p>******</text:p>
          </table:table-cell>
          <table:table-cell office:value-type="float" office:value="18.286720000000003" table:style-name="ce37">
            <text:p>18,3</text:p>
          </table:table-cell>
          <table:table-cell office:value-type="float" office:value="15.255049999999999" table:style-name="ce37">
            <text:p>15,3</text:p>
          </table:table-cell>
          <table:table-cell office:value-type="float" office:value="14.084709999999999" table:style-name="ce37">
            <text:p>14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LUPERCIO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.62153999999999998" table:style-name="ce33">
            <text:p>0,6</text:p>
          </table:table-cell>
          <table:table-cell office:value-type="float" office:value="0.83784999999999998" table:style-name="ce33">
            <text:p>0,8</text:p>
          </table:table-cell>
          <table:table-cell office:value-type="float" office:value="1.32979" table:style-name="ce33">
            <text:p>1,3</text:p>
          </table:table-cell>
          <table:table-cell office:value-type="string" table:style-name="ce33">
            <text:p>******</text:p>
          </table:table-cell>
          <table:table-cell office:value-type="float" office:value="0.43263000000000001" table:style-name="ce33">
            <text:p>0,4</text:p>
          </table:table-cell>
          <table:table-cell office:value-type="float" office:value="1.04515" table:style-name="ce33">
            <text:p>1,0</text:p>
          </table:table-cell>
          <table:table-cell office:value-type="float" office:value="0.90734000000000004" table:style-name="ce33">
            <text:p>0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LUTECIA</text:p>
          </table:table-cell>
          <table:table-cell office:value-type="float" office:value="7.7638500000000006" table:style-name="ce37">
            <text:p>7,8</text:p>
          </table:table-cell>
          <table:table-cell office:value-type="float" office:value="7.0186500000000001" table:style-name="ce37">
            <text:p>7,0</text:p>
          </table:table-cell>
          <table:table-cell office:value-type="float" office:value="5.9722" table:style-name="ce37">
            <text:p>6,0</text:p>
          </table:table-cell>
          <table:table-cell office:value-type="float" office:value="7.6125400000000001" table:style-name="ce37">
            <text:p>7,6</text:p>
          </table:table-cell>
          <table:table-cell office:value-type="float" office:value="9.0657800000000002" table:style-name="ce37">
            <text:p>9,1</text:p>
          </table:table-cell>
          <table:table-cell office:value-type="float" office:value="7.9521600000000001" table:style-name="ce37">
            <text:p>8,0</text:p>
          </table:table-cell>
          <table:table-cell office:value-type="float" office:value="8.5016499999999997" table:style-name="ce37">
            <text:p>8,5</text:p>
          </table:table-cell>
          <table:table-cell office:value-type="float" office:value="8.1326400000000003" table:style-name="ce37">
            <text:p>8,1</text:p>
          </table:table-cell>
          <table:table-cell office:value-type="float" office:value="8.3484300000000005" table:style-name="ce37">
            <text:p>8,3</text:p>
          </table:table-cell>
          <table:table-cell office:value-type="float" office:value="8.1300500000000007" table:style-name="ce37">
            <text:p>8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ANDURI</text:p>
          </table:table-cell>
          <table:table-cell office:value-type="float" office:value="257.45098000000002" table:style-name="ce33">
            <text:p>257,5</text:p>
          </table:table-cell>
          <table:table-cell office:value-type="float" office:value="39.58887" table:style-name="ce33">
            <text:p>39,6</text:p>
          </table:table-cell>
          <table:table-cell office:value-type="float" office:value="432.45057000000003" table:style-name="ce33">
            <text:p>432,5</text:p>
          </table:table-cell>
          <table:table-cell office:value-type="float" office:value="373.64134000000001" table:style-name="ce33">
            <text:p>373,6</text:p>
          </table:table-cell>
          <table:table-cell office:value-type="float" office:value="122.28944" table:style-name="ce33">
            <text:p>122,3</text:p>
          </table:table-cell>
          <table:table-cell office:value-type="float" office:value="183.09461999999999" table:style-name="ce33">
            <text:p>183,1</text:p>
          </table:table-cell>
          <table:table-cell office:value-type="float" office:value="673.87184999999999" table:style-name="ce33">
            <text:p>673,9</text:p>
          </table:table-cell>
          <table:table-cell office:value-type="float" office:value="162.73158999999998" table:style-name="ce33">
            <text:p>162,7</text:p>
          </table:table-cell>
          <table:table-cell office:value-type="float" office:value="77.505669999999995" table:style-name="ce33">
            <text:p>77,5</text:p>
          </table:table-cell>
          <table:table-cell office:value-type="float" office:value="55.990070000000003" table:style-name="ce33">
            <text:p>56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ARACAI</text:p>
          </table:table-cell>
          <table:table-cell office:value-type="float" office:value="18.189769999999999" table:style-name="ce37">
            <text:p>18,2</text:p>
          </table:table-cell>
          <table:table-cell office:value-type="float" office:value="26.810549999999999" table:style-name="ce37">
            <text:p>26,8</text:p>
          </table:table-cell>
          <table:table-cell office:value-type="float" office:value="22.46285" table:style-name="ce37">
            <text:p>22,5</text:p>
          </table:table-cell>
          <table:table-cell office:value-type="float" office:value="24.89791" table:style-name="ce37">
            <text:p>24,9</text:p>
          </table:table-cell>
          <table:table-cell office:value-type="float" office:value="32.253929999999997" table:style-name="ce37">
            <text:p>32,3</text:p>
          </table:table-cell>
          <table:table-cell office:value-type="float" office:value="30.54007" table:style-name="ce37">
            <text:p>30,5</text:p>
          </table:table-cell>
          <table:table-cell office:value-type="float" office:value="40.587410000000006" table:style-name="ce37">
            <text:p>40,6</text:p>
          </table:table-cell>
          <table:table-cell office:value-type="float" office:value="26.22204" table:style-name="ce37">
            <text:p>26,2</text:p>
          </table:table-cell>
          <table:table-cell office:value-type="float" office:value="29.703799999999998" table:style-name="ce37">
            <text:p>29,7</text:p>
          </table:table-cell>
          <table:table-cell office:value-type="float" office:value="26.36833" table:style-name="ce37">
            <text:p>26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ARILIA</text:p>
          </table:table-cell>
          <table:table-cell office:value-type="float" office:value="26162.315930000001" table:style-name="ce33">
            <text:p>26.162,3</text:p>
          </table:table-cell>
          <table:table-cell office:value-type="float" office:value="17851.197690000001" table:style-name="ce33">
            <text:p>17.851,2</text:p>
          </table:table-cell>
          <table:table-cell office:value-type="float" office:value="27746.930069999999" table:style-name="ce33">
            <text:p>27.746,9</text:p>
          </table:table-cell>
          <table:table-cell office:value-type="float" office:value="24453.10787" table:style-name="ce33">
            <text:p>24.453,1</text:p>
          </table:table-cell>
          <table:table-cell office:value-type="float" office:value="24698.388429999999" table:style-name="ce33">
            <text:p>24.698,4</text:p>
          </table:table-cell>
          <table:table-cell office:value-type="float" office:value="26184.26037" table:style-name="ce33">
            <text:p>26.184,3</text:p>
          </table:table-cell>
          <table:table-cell office:value-type="float" office:value="26934.727989999999" table:style-name="ce33">
            <text:p>26.934,7</text:p>
          </table:table-cell>
          <table:table-cell office:value-type="float" office:value="26010.34031" table:style-name="ce33">
            <text:p>26.010,3</text:p>
          </table:table-cell>
          <table:table-cell office:value-type="float" office:value="29449.855319999999" table:style-name="ce33">
            <text:p>29.449,9</text:p>
          </table:table-cell>
          <table:table-cell office:value-type="float" office:value="31588.25705" table:style-name="ce33">
            <text:p>31.588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OCAUCU</text:p>
          </table:table-cell>
          <table:table-cell office:value-type="float" office:value="8.1226199999999995" table:style-name="ce37">
            <text:p>8,1</text:p>
          </table:table-cell>
          <table:table-cell office:value-type="float" office:value="6.9726000000000008" table:style-name="ce37">
            <text:p>7,0</text:p>
          </table:table-cell>
          <table:table-cell office:value-type="float" office:value="12.82302" table:style-name="ce37">
            <text:p>12,8</text:p>
          </table:table-cell>
          <table:table-cell office:value-type="float" office:value="21.474869999999999" table:style-name="ce37">
            <text:p>21,5</text:p>
          </table:table-cell>
          <table:table-cell office:value-type="float" office:value="14.51294" table:style-name="ce37">
            <text:p>14,5</text:p>
          </table:table-cell>
          <table:table-cell office:value-type="float" office:value="9.9897200000000002" table:style-name="ce37">
            <text:p>10,0</text:p>
          </table:table-cell>
          <table:table-cell office:value-type="float" office:value="12.86022" table:style-name="ce37">
            <text:p>12,9</text:p>
          </table:table-cell>
          <table:table-cell office:value-type="float" office:value="22.850110000000001" table:style-name="ce37">
            <text:p>22,9</text:p>
          </table:table-cell>
          <table:table-cell office:value-type="float" office:value="19.54862" table:style-name="ce37">
            <text:p>19,5</text:p>
          </table:table-cell>
          <table:table-cell office:value-type="float" office:value="25.26379" table:style-name="ce37">
            <text:p>25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OLEO</text:p>
          </table:table-cell>
          <table:table-cell office:value-type="string" table:style-name="ce33">
            <text:p>******</text:p>
          </table:table-cell>
          <table:table-cell office:value-type="float" office:value="0.14063999999999999" table:style-name="ce33">
            <text:p>0,1</text:p>
          </table:table-cell>
          <table:table-cell office:value-type="float" office:value="0.85727999999999993" table:style-name="ce33">
            <text:p>0,9</text:p>
          </table:table-cell>
          <table:table-cell office:value-type="float" office:value="0.68444000000000005" table:style-name="ce33">
            <text:p>0,7</text:p>
          </table:table-cell>
          <table:table-cell office:value-type="float" office:value="0.68079999999999996" table:style-name="ce33">
            <text:p>0,7</text:p>
          </table:table-cell>
          <table:table-cell office:value-type="float" office:value="0.50427999999999995" table:style-name="ce33">
            <text:p>0,5</text:p>
          </table:table-cell>
          <table:table-cell office:value-type="string" table:style-name="ce33">
            <text:p>******</text:p>
          </table:table-cell>
          <table:table-cell office:value-type="float" office:value="0.85153999999999996" table:style-name="ce33">
            <text:p>0,9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ORIENTE</text:p>
          </table:table-cell>
          <table:table-cell office:value-type="float" office:value="201.12548999999999" table:style-name="ce37">
            <text:p>201,1</text:p>
          </table:table-cell>
          <table:table-cell office:value-type="float" office:value="121.79586" table:style-name="ce37">
            <text:p>121,8</text:p>
          </table:table-cell>
          <table:table-cell office:value-type="float" office:value="425.90863999999999" table:style-name="ce37">
            <text:p>425,9</text:p>
          </table:table-cell>
          <table:table-cell office:value-type="float" office:value="301.34515000000005" table:style-name="ce37">
            <text:p>301,3</text:p>
          </table:table-cell>
          <table:table-cell office:value-type="float" office:value="253.16946999999999" table:style-name="ce37">
            <text:p>253,2</text:p>
          </table:table-cell>
          <table:table-cell office:value-type="float" office:value="380.15382" table:style-name="ce37">
            <text:p>380,2</text:p>
          </table:table-cell>
          <table:table-cell office:value-type="float" office:value="346.21888999999999" table:style-name="ce37">
            <text:p>346,2</text:p>
          </table:table-cell>
          <table:table-cell office:value-type="float" office:value="334.7398" table:style-name="ce37">
            <text:p>334,7</text:p>
          </table:table-cell>
          <table:table-cell office:value-type="float" office:value="427.96915999999999" table:style-name="ce37">
            <text:p>428,0</text:p>
          </table:table-cell>
          <table:table-cell office:value-type="float" office:value="419.19794000000002" table:style-name="ce37">
            <text:p>419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OSCAR BRESSANE</text:p>
          </table:table-cell>
          <table:table-cell office:value-type="float" office:value="13.48136" table:style-name="ce33">
            <text:p>13,5</text:p>
          </table:table-cell>
          <table:table-cell office:value-type="float" office:value="7.4993100000000004" table:style-name="ce33">
            <text:p>7,5</text:p>
          </table:table-cell>
          <table:table-cell office:value-type="float" office:value="28.92022" table:style-name="ce33">
            <text:p>28,9</text:p>
          </table:table-cell>
          <table:table-cell office:value-type="float" office:value="18.46584" table:style-name="ce33">
            <text:p>18,5</text:p>
          </table:table-cell>
          <table:table-cell office:value-type="float" office:value="15.272920000000001" table:style-name="ce33">
            <text:p>15,3</text:p>
          </table:table-cell>
          <table:table-cell office:value-type="float" office:value="20.15204" table:style-name="ce33">
            <text:p>20,2</text:p>
          </table:table-cell>
          <table:table-cell office:value-type="float" office:value="14.252709999999999" table:style-name="ce33">
            <text:p>14,3</text:p>
          </table:table-cell>
          <table:table-cell office:value-type="float" office:value="12.17276" table:style-name="ce33">
            <text:p>12,2</text:p>
          </table:table-cell>
          <table:table-cell office:value-type="float" office:value="16.799340000000001" table:style-name="ce33">
            <text:p>16,8</text:p>
          </table:table-cell>
          <table:table-cell office:value-type="float" office:value="9.1568700000000014" table:style-name="ce33">
            <text:p>9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OURINHOS</text:p>
          </table:table-cell>
          <table:table-cell office:value-type="float" office:value="7992.99334" table:style-name="ce37">
            <text:p>7.993,0</text:p>
          </table:table-cell>
          <table:table-cell office:value-type="float" office:value="3287.6473900000001" table:style-name="ce37">
            <text:p>3.287,6</text:p>
          </table:table-cell>
          <table:table-cell office:value-type="float" office:value="9236.7174600000017" table:style-name="ce37">
            <text:p>9.236,7</text:p>
          </table:table-cell>
          <table:table-cell office:value-type="float" office:value="8164.1730199999993" table:style-name="ce37">
            <text:p>8.164,2</text:p>
          </table:table-cell>
          <table:table-cell office:value-type="float" office:value="6375.1217500000002" table:style-name="ce37">
            <text:p>6.375,1</text:p>
          </table:table-cell>
          <table:table-cell office:value-type="float" office:value="5709.3411999999998" table:style-name="ce37">
            <text:p>5.709,3</text:p>
          </table:table-cell>
          <table:table-cell office:value-type="float" office:value="6286.4986799999997" table:style-name="ce37">
            <text:p>6.286,5</text:p>
          </table:table-cell>
          <table:table-cell office:value-type="float" office:value="6794.8522999999996" table:style-name="ce37">
            <text:p>6.794,9</text:p>
          </table:table-cell>
          <table:table-cell office:value-type="float" office:value="6604.5222800000001" table:style-name="ce37">
            <text:p>6.604,5</text:p>
          </table:table-cell>
          <table:table-cell office:value-type="float" office:value="7288.5143099999996" table:style-name="ce37">
            <text:p>7.288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ALMITAL</text:p>
          </table:table-cell>
          <table:table-cell office:value-type="float" office:value="1489.5878799999998" table:style-name="ce33">
            <text:p>1.489,6</text:p>
          </table:table-cell>
          <table:table-cell office:value-type="float" office:value="1030.64471" table:style-name="ce33">
            <text:p>1.030,6</text:p>
          </table:table-cell>
          <table:table-cell office:value-type="float" office:value="1279.3627200000001" table:style-name="ce33">
            <text:p>1.279,4</text:p>
          </table:table-cell>
          <table:table-cell office:value-type="float" office:value="1457.9598700000001" table:style-name="ce33">
            <text:p>1.458,0</text:p>
          </table:table-cell>
          <table:table-cell office:value-type="float" office:value="1542.4723100000001" table:style-name="ce33">
            <text:p>1.542,5</text:p>
          </table:table-cell>
          <table:table-cell office:value-type="float" office:value="1178.58053" table:style-name="ce33">
            <text:p>1.178,6</text:p>
          </table:table-cell>
          <table:table-cell office:value-type="float" office:value="1162.2456499999998" table:style-name="ce33">
            <text:p>1.162,2</text:p>
          </table:table-cell>
          <table:table-cell office:value-type="float" office:value="1490.17039" table:style-name="ce33">
            <text:p>1.490,2</text:p>
          </table:table-cell>
          <table:table-cell office:value-type="float" office:value="1833.5980300000001" table:style-name="ce33">
            <text:p>1.833,6</text:p>
          </table:table-cell>
          <table:table-cell office:value-type="float" office:value="1668.45443" table:style-name="ce33">
            <text:p>1.668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ARAGUACU PAULISTA</text:p>
          </table:table-cell>
          <table:table-cell office:value-type="float" office:value="1401.41858" table:style-name="ce37">
            <text:p>1.401,4</text:p>
          </table:table-cell>
          <table:table-cell office:value-type="float" office:value="620.97343000000001" table:style-name="ce37">
            <text:p>621,0</text:p>
          </table:table-cell>
          <table:table-cell office:value-type="float" office:value="1265.2436" table:style-name="ce37">
            <text:p>1.265,2</text:p>
          </table:table-cell>
          <table:table-cell office:value-type="float" office:value="219.72164000000001" table:style-name="ce37">
            <text:p>219,7</text:p>
          </table:table-cell>
          <table:table-cell office:value-type="float" office:value="362.95359999999999" table:style-name="ce37">
            <text:p>363,0</text:p>
          </table:table-cell>
          <table:table-cell office:value-type="float" office:value="356.62434999999999" table:style-name="ce37">
            <text:p>356,6</text:p>
          </table:table-cell>
          <table:table-cell office:value-type="float" office:value="403.42500000000001" table:style-name="ce37">
            <text:p>403,4</text:p>
          </table:table-cell>
          <table:table-cell office:value-type="float" office:value="1177.17092" table:style-name="ce37">
            <text:p>1.177,2</text:p>
          </table:table-cell>
          <table:table-cell office:value-type="float" office:value="378.63556" table:style-name="ce37">
            <text:p>378,6</text:p>
          </table:table-cell>
          <table:table-cell office:value-type="float" office:value="403.08920000000001" table:style-name="ce37">
            <text:p>403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EDRINHAS PAULISTA</text:p>
          </table:table-cell>
          <table:table-cell office:value-type="float" office:value="1.4151500000000001" table:style-name="ce33">
            <text:p>1,4</text:p>
          </table:table-cell>
          <table:table-cell office:value-type="float" office:value="2.3873500000000001" table:style-name="ce33">
            <text:p>2,4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7.1783400000000004" table:style-name="ce33">
            <text:p>7,2</text:p>
          </table:table-cell>
          <table:table-cell office:value-type="float" office:value="8.1806800000000006" table:style-name="ce33">
            <text:p>8,2</text:p>
          </table:table-cell>
          <table:table-cell office:value-type="float" office:value="3.3305700000000003" table:style-name="ce33">
            <text:p>3,3</text:p>
          </table:table-cell>
          <table:table-cell office:value-type="float" office:value="3.2168299999999999" table:style-name="ce33">
            <text:p>3,2</text:p>
          </table:table-cell>
          <table:table-cell office:value-type="string" table:style-name="ce33">
            <text:p>******</text:p>
          </table:table-cell>
          <table:table-cell office:value-type="float" office:value="4.0202800000000005" table:style-name="ce33">
            <text:p>4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IRAJU</text:p>
          </table:table-cell>
          <table:table-cell office:value-type="float" office:value="7577.6555399999997" table:style-name="ce37">
            <text:p>7.577,7</text:p>
          </table:table-cell>
          <table:table-cell office:value-type="float" office:value="7667.14275" table:style-name="ce37">
            <text:p>7.667,1</text:p>
          </table:table-cell>
          <table:table-cell office:value-type="float" office:value="7498.2622300000003" table:style-name="ce37">
            <text:p>7.498,3</text:p>
          </table:table-cell>
          <table:table-cell office:value-type="float" office:value="8178.80267" table:style-name="ce37">
            <text:p>8.178,8</text:p>
          </table:table-cell>
          <table:table-cell office:value-type="float" office:value="6755.3857600000001" table:style-name="ce37">
            <text:p>6.755,4</text:p>
          </table:table-cell>
          <table:table-cell office:value-type="float" office:value="6925.3386300000002" table:style-name="ce37">
            <text:p>6.925,3</text:p>
          </table:table-cell>
          <table:table-cell office:value-type="float" office:value="6576.9504000000006" table:style-name="ce37">
            <text:p>6.577,0</text:p>
          </table:table-cell>
          <table:table-cell office:value-type="float" office:value="6431.0789999999997" table:style-name="ce37">
            <text:p>6.431,1</text:p>
          </table:table-cell>
          <table:table-cell office:value-type="float" office:value="6698.5535599999994" table:style-name="ce37">
            <text:p>6.698,6</text:p>
          </table:table-cell>
          <table:table-cell office:value-type="float" office:value="7531.8986199999999" table:style-name="ce37">
            <text:p>7.531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LATINA</text:p>
          </table:table-cell>
          <table:table-cell office:value-type="float" office:value="40.68712" table:style-name="ce33">
            <text:p>40,7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57.071580000000004" table:style-name="ce33">
            <text:p>57,1</text:p>
          </table:table-cell>
          <table:table-cell office:value-type="float" office:value="48.151679999999999" table:style-name="ce33">
            <text:p>48,2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167.81123000000002" table:style-name="ce33">
            <text:p>167,8</text:p>
          </table:table-cell>
          <table:table-cell office:value-type="float" office:value="87.247869999999992" table:style-name="ce33">
            <text:p>87,2</text:p>
          </table:table-cell>
          <table:table-cell office:value-type="float" office:value="40.702739999999999" table:style-name="ce33">
            <text:p>40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OMPEIA</text:p>
          </table:table-cell>
          <table:table-cell office:value-type="float" office:value="2988.56079" table:style-name="ce37">
            <text:p>2.988,6</text:p>
          </table:table-cell>
          <table:table-cell office:value-type="float" office:value="2380.6887999999999" table:style-name="ce37">
            <text:p>2.380,7</text:p>
          </table:table-cell>
          <table:table-cell office:value-type="float" office:value="3169.7402099999999" table:style-name="ce37">
            <text:p>3.169,7</text:p>
          </table:table-cell>
          <table:table-cell office:value-type="float" office:value="2800.17155" table:style-name="ce37">
            <text:p>2.800,2</text:p>
          </table:table-cell>
          <table:table-cell office:value-type="float" office:value="3267.5471299999999" table:style-name="ce37">
            <text:p>3.267,5</text:p>
          </table:table-cell>
          <table:table-cell office:value-type="float" office:value="3412.8687500000001" table:style-name="ce37">
            <text:p>3.412,9</text:p>
          </table:table-cell>
          <table:table-cell office:value-type="float" office:value="4028.8875400000002" table:style-name="ce37">
            <text:p>4.028,9</text:p>
          </table:table-cell>
          <table:table-cell office:value-type="float" office:value="3686.4998799999998" table:style-name="ce37">
            <text:p>3.686,5</text:p>
          </table:table-cell>
          <table:table-cell office:value-type="float" office:value="2668.7263900000003" table:style-name="ce37">
            <text:p>2.668,7</text:p>
          </table:table-cell>
          <table:table-cell office:value-type="float" office:value="2498.79646" table:style-name="ce37">
            <text:p>2.498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QUATA</text:p>
          </table:table-cell>
          <table:table-cell office:value-type="float" office:value="1175.9935600000001" table:style-name="ce33">
            <text:p>1.176,0</text:p>
          </table:table-cell>
          <table:table-cell office:value-type="float" office:value="40.254300000000001" table:style-name="ce33">
            <text:p>40,3</text:p>
          </table:table-cell>
          <table:table-cell office:value-type="float" office:value="1141.4290700000001" table:style-name="ce33">
            <text:p>1.141,4</text:p>
          </table:table-cell>
          <table:table-cell office:value-type="float" office:value="401.52373" table:style-name="ce33">
            <text:p>401,5</text:p>
          </table:table-cell>
          <table:table-cell office:value-type="float" office:value="605.91074000000003" table:style-name="ce33">
            <text:p>605,9</text:p>
          </table:table-cell>
          <table:table-cell office:value-type="float" office:value="1242.02484" table:style-name="ce33">
            <text:p>1.242,0</text:p>
          </table:table-cell>
          <table:table-cell office:value-type="float" office:value="104.47866999999999" table:style-name="ce33">
            <text:p>104,5</text:p>
          </table:table-cell>
          <table:table-cell office:value-type="float" office:value="103.24638" table:style-name="ce33">
            <text:p>103,2</text:p>
          </table:table-cell>
          <table:table-cell office:value-type="float" office:value="53.162779999999998" table:style-name="ce33">
            <text:p>53,2</text:p>
          </table:table-cell>
          <table:table-cell office:value-type="float" office:value="56.119320000000002" table:style-name="ce33">
            <text:p>56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QUEIROZ</text:p>
          </table:table-cell>
          <table:table-cell office:value-type="string" table:style-name="ce37">
            <text:p>******</text:p>
          </table:table-cell>
          <table:table-cell office:value-type="float" office:value="93.799130000000005" table:style-name="ce37">
            <text:p>93,8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3.4468899999999998" table:style-name="ce37">
            <text:p>3,4</text:p>
          </table:table-cell>
          <table:table-cell office:value-type="string" table:style-name="ce37">
            <text:p>******</text:p>
          </table:table-cell>
          <table:table-cell office:value-type="float" office:value="5.2518100000000008" table:style-name="ce37">
            <text:p>5,3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5.5500500000000006" table:style-name="ce37">
            <text:p>5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QUINTANA</text:p>
          </table:table-cell>
          <table:table-cell office:value-type="float" office:value="30.85868" table:style-name="ce33">
            <text:p>30,9</text:p>
          </table:table-cell>
          <table:table-cell office:value-type="float" office:value="18.536290000000001" table:style-name="ce33">
            <text:p>18,5</text:p>
          </table:table-cell>
          <table:table-cell office:value-type="float" office:value="25.043900000000001" table:style-name="ce33">
            <text:p>25,0</text:p>
          </table:table-cell>
          <table:table-cell office:value-type="float" office:value="25.515990000000002" table:style-name="ce33">
            <text:p>25,5</text:p>
          </table:table-cell>
          <table:table-cell office:value-type="float" office:value="24.320040000000002" table:style-name="ce33">
            <text:p>24,3</text:p>
          </table:table-cell>
          <table:table-cell office:value-type="float" office:value="31.93477" table:style-name="ce33">
            <text:p>31,9</text:p>
          </table:table-cell>
          <table:table-cell office:value-type="float" office:value="58.824800000000003" table:style-name="ce33">
            <text:p>58,8</text:p>
          </table:table-cell>
          <table:table-cell office:value-type="float" office:value="25.731729999999999" table:style-name="ce33">
            <text:p>25,7</text:p>
          </table:table-cell>
          <table:table-cell office:value-type="float" office:value="43.152680000000004" table:style-name="ce33">
            <text:p>43,2</text:p>
          </table:table-cell>
          <table:table-cell office:value-type="float" office:value="14.954040000000001" table:style-name="ce33">
            <text:p>15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IBEIRAO DO SUL</text:p>
          </table:table-cell>
          <table:table-cell office:value-type="float" office:value="41.728870000000001" table:style-name="ce37">
            <text:p>41,7</text:p>
          </table:table-cell>
          <table:table-cell office:value-type="float" office:value="15.10563" table:style-name="ce37">
            <text:p>15,1</text:p>
          </table:table-cell>
          <table:table-cell office:value-type="float" office:value="46.375029999999995" table:style-name="ce37">
            <text:p>46,4</text:p>
          </table:table-cell>
          <table:table-cell office:value-type="float" office:value="34.928460000000001" table:style-name="ce37">
            <text:p>34,9</text:p>
          </table:table-cell>
          <table:table-cell office:value-type="float" office:value="37.834489999999995" table:style-name="ce37">
            <text:p>37,8</text:p>
          </table:table-cell>
          <table:table-cell office:value-type="float" office:value="56.229019999999998" table:style-name="ce37">
            <text:p>56,2</text:p>
          </table:table-cell>
          <table:table-cell office:value-type="float" office:value="43.345300000000002" table:style-name="ce37">
            <text:p>43,3</text:p>
          </table:table-cell>
          <table:table-cell office:value-type="float" office:value="34.92727" table:style-name="ce37">
            <text:p>34,9</text:p>
          </table:table-cell>
          <table:table-cell office:value-type="float" office:value="45.641019999999997" table:style-name="ce37">
            <text:p>45,6</text:p>
          </table:table-cell>
          <table:table-cell office:value-type="float" office:value="35.177570000000003" table:style-name="ce37">
            <text:p>35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LTO GRANDE</text:p>
          </table:table-cell>
          <table:table-cell office:value-type="float" office:value="156.84052" table:style-name="ce33">
            <text:p>156,8</text:p>
          </table:table-cell>
          <table:table-cell office:value-type="float" office:value="120.09669" table:style-name="ce33">
            <text:p>120,1</text:p>
          </table:table-cell>
          <table:table-cell office:value-type="float" office:value="260.12578999999999" table:style-name="ce33">
            <text:p>260,1</text:p>
          </table:table-cell>
          <table:table-cell office:value-type="float" office:value="126.85997" table:style-name="ce33">
            <text:p>126,9</text:p>
          </table:table-cell>
          <table:table-cell office:value-type="float" office:value="174.42457000000002" table:style-name="ce33">
            <text:p>174,4</text:p>
          </table:table-cell>
          <table:table-cell office:value-type="float" office:value="188.13646" table:style-name="ce33">
            <text:p>188,1</text:p>
          </table:table-cell>
          <table:table-cell office:value-type="float" office:value="113.16264" table:style-name="ce33">
            <text:p>113,2</text:p>
          </table:table-cell>
          <table:table-cell office:value-type="float" office:value="140.34642000000002" table:style-name="ce33">
            <text:p>140,3</text:p>
          </table:table-cell>
          <table:table-cell office:value-type="float" office:value="181.30842000000001" table:style-name="ce33">
            <text:p>181,3</text:p>
          </table:table-cell>
          <table:table-cell office:value-type="float" office:value="181.37698999999998" table:style-name="ce33">
            <text:p>181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A CRUZ DO RIO PARDO</text:p>
          </table:table-cell>
          <table:table-cell office:value-type="float" office:value="10695.136619999999" table:style-name="ce37">
            <text:p>10.695,1</text:p>
          </table:table-cell>
          <table:table-cell office:value-type="float" office:value="3491.9958700000002" table:style-name="ce37">
            <text:p>3.492,0</text:p>
          </table:table-cell>
          <table:table-cell office:value-type="float" office:value="16942.07807" table:style-name="ce37">
            <text:p>16.942,1</text:p>
          </table:table-cell>
          <table:table-cell office:value-type="float" office:value="12374.73734" table:style-name="ce37">
            <text:p>12.374,7</text:p>
          </table:table-cell>
          <table:table-cell office:value-type="float" office:value="10905.260249999999" table:style-name="ce37">
            <text:p>10.905,3</text:p>
          </table:table-cell>
          <table:table-cell office:value-type="float" office:value="11827.462730000001" table:style-name="ce37">
            <text:p>11.827,5</text:p>
          </table:table-cell>
          <table:table-cell office:value-type="float" office:value="10844.82214" table:style-name="ce37">
            <text:p>10.844,8</text:p>
          </table:table-cell>
          <table:table-cell office:value-type="float" office:value="11316.0201" table:style-name="ce37">
            <text:p>11.316,0</text:p>
          </table:table-cell>
          <table:table-cell office:value-type="float" office:value="12650.98482" table:style-name="ce37">
            <text:p>12.651,0</text:p>
          </table:table-cell>
          <table:table-cell office:value-type="float" office:value="11926.09333" table:style-name="ce37">
            <text:p>11.926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PEDRO DO TURVO</text:p>
          </table:table-cell>
          <table:table-cell office:value-type="float" office:value="34.064749999999997" table:style-name="ce33">
            <text:p>34,1</text:p>
          </table:table-cell>
          <table:table-cell office:value-type="float" office:value="11.69858" table:style-name="ce33">
            <text:p>11,7</text:p>
          </table:table-cell>
          <table:table-cell office:value-type="float" office:value="388.41665999999998" table:style-name="ce33">
            <text:p>388,4</text:p>
          </table:table-cell>
          <table:table-cell office:value-type="float" office:value="226.17872" table:style-name="ce33">
            <text:p>226,2</text:p>
          </table:table-cell>
          <table:table-cell office:value-type="float" office:value="222.63046" table:style-name="ce33">
            <text:p>222,6</text:p>
          </table:table-cell>
          <table:table-cell office:value-type="float" office:value="206.44431" table:style-name="ce33">
            <text:p>206,4</text:p>
          </table:table-cell>
          <table:table-cell office:value-type="float" office:value="38.651900000000005" table:style-name="ce33">
            <text:p>38,7</text:p>
          </table:table-cell>
          <table:table-cell office:value-type="float" office:value="45.210250000000002" table:style-name="ce33">
            <text:p>45,2</text:p>
          </table:table-cell>
          <table:table-cell office:value-type="float" office:value="68.654899999999998" table:style-name="ce33">
            <text:p>68,7</text:p>
          </table:table-cell>
          <table:table-cell office:value-type="float" office:value="57.993279999999999" table:style-name="ce33">
            <text:p>58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RUTAIA</text:p>
          </table:table-cell>
          <table:table-cell office:value-type="string" table:style-name="ce37">
            <text:p>******</text:p>
          </table:table-cell>
          <table:table-cell office:value-type="float" office:value="0.66349000000000002" table:style-name="ce37">
            <text:p>0,7</text:p>
          </table:table-cell>
          <table:table-cell office:value-type="float" office:value="1.75407" table:style-name="ce37">
            <text:p>1,8</text:p>
          </table:table-cell>
          <table:table-cell office:value-type="float" office:value="1.3251900000000001" table:style-name="ce37">
            <text:p>1,3</text:p>
          </table:table-cell>
          <table:table-cell office:value-type="float" office:value="0.62717000000000001" table:style-name="ce37">
            <text:p>0,6</text:p>
          </table:table-cell>
          <table:table-cell office:value-type="float" office:value="1.1755899999999999" table:style-name="ce37">
            <text:p>1,2</text:p>
          </table:table-cell>
          <table:table-cell office:value-type="float" office:value="0.95064000000000004" table:style-name="ce37">
            <text:p>1,0</text:p>
          </table:table-cell>
          <table:table-cell office:value-type="float" office:value="1.67493" table:style-name="ce37">
            <text:p>1,7</text:p>
          </table:table-cell>
          <table:table-cell office:value-type="float" office:value="0.48573" table:style-name="ce37">
            <text:p>0,5</text:p>
          </table:table-cell>
          <table:table-cell office:value-type="float" office:value="2.29216" table:style-name="ce37">
            <text:p>2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AGUAI</text:p>
          </table:table-cell>
          <table:table-cell office:value-type="float" office:value="79.510070000000013" table:style-name="ce33">
            <text:p>79,5</text:p>
          </table:table-cell>
          <table:table-cell office:value-type="float" office:value="56.990790000000004" table:style-name="ce33">
            <text:p>57,0</text:p>
          </table:table-cell>
          <table:table-cell office:value-type="float" office:value="70.042500000000004" table:style-name="ce33">
            <text:p>70,0</text:p>
          </table:table-cell>
          <table:table-cell office:value-type="float" office:value="120.43097" table:style-name="ce33">
            <text:p>120,4</text:p>
          </table:table-cell>
          <table:table-cell office:value-type="float" office:value="63.062339999999999" table:style-name="ce33">
            <text:p>63,1</text:p>
          </table:table-cell>
          <table:table-cell office:value-type="float" office:value="59.658839999999998" table:style-name="ce33">
            <text:p>59,7</text:p>
          </table:table-cell>
          <table:table-cell office:value-type="float" office:value="78.82383999999999" table:style-name="ce33">
            <text:p>78,8</text:p>
          </table:table-cell>
          <table:table-cell office:value-type="float" office:value="57.039269999999995" table:style-name="ce33">
            <text:p>57,0</text:p>
          </table:table-cell>
          <table:table-cell office:value-type="float" office:value="116.85905" table:style-name="ce33">
            <text:p>116,9</text:p>
          </table:table-cell>
          <table:table-cell office:value-type="float" office:value="121.43433" table:style-name="ce33">
            <text:p>121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ARUMA</text:p>
          </table:table-cell>
          <table:table-cell office:value-type="float" office:value="2546.7463900000002" table:style-name="ce37">
            <text:p>2.546,7</text:p>
          </table:table-cell>
          <table:table-cell office:value-type="float" office:value="330.32560999999998" table:style-name="ce37">
            <text:p>330,3</text:p>
          </table:table-cell>
          <table:table-cell office:value-type="float" office:value="7472.0154199999997" table:style-name="ce37">
            <text:p>7.472,0</text:p>
          </table:table-cell>
          <table:table-cell office:value-type="float" office:value="10402.445109999999" table:style-name="ce37">
            <text:p>10.402,4</text:p>
          </table:table-cell>
          <table:table-cell office:value-type="float" office:value="5943.1594400000004" table:style-name="ce37">
            <text:p>5.943,2</text:p>
          </table:table-cell>
          <table:table-cell office:value-type="float" office:value="4159.3591500000002" table:style-name="ce37">
            <text:p>4.159,4</text:p>
          </table:table-cell>
          <table:table-cell office:value-type="float" office:value="3287.88472" table:style-name="ce37">
            <text:p>3.287,9</text:p>
          </table:table-cell>
          <table:table-cell office:value-type="float" office:value="3876.4768199999999" table:style-name="ce37">
            <text:p>3.876,5</text:p>
          </table:table-cell>
          <table:table-cell office:value-type="float" office:value="1113.0938500000002" table:style-name="ce37">
            <text:p>1.113,1</text:p>
          </table:table-cell>
          <table:table-cell office:value-type="float" office:value="1494.4884500000001" table:style-name="ce37">
            <text:p>1.494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EJUPA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0.80374000000000001" table:style-name="ce33">
            <text:p>0,8</text:p>
          </table:table-cell>
          <table:table-cell office:value-type="float" office:value="1.3271500000000001" table:style-name="ce33">
            <text:p>1,3</text:p>
          </table:table-cell>
          <table:table-cell office:value-type="float" office:value="1.8439300000000001" table:style-name="ce33">
            <text:p>1,8</text:p>
          </table:table-cell>
          <table:table-cell office:value-type="float" office:value="2.4588899999999998" table:style-name="ce33">
            <text:p>2,5</text:p>
          </table:table-cell>
          <table:table-cell office:value-type="float" office:value="2.92245" table:style-name="ce33">
            <text:p>2,9</text:p>
          </table:table-cell>
          <table:table-cell office:value-type="float" office:value="2.1398000000000001" table:style-name="ce33">
            <text:p>2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IMBURI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string" table:style-name="ce37">
            <text:p>******</text:p>
          </table:table-cell>
          <table:table-cell office:value-type="float" office:value="3.7085700000000004" table:style-name="ce37">
            <text:p>3,7</text:p>
          </table:table-cell>
          <table:table-cell office:value-type="float" office:value="7.5901099999999992" table:style-name="ce37">
            <text:p>7,6</text:p>
          </table:table-cell>
          <table:table-cell office:value-type="float" office:value="12.85215" table:style-name="ce37">
            <text:p>12,9</text:p>
          </table:table-cell>
          <table:table-cell office:value-type="float" office:value="4.2022299999999992" table:style-name="ce37">
            <text:p>4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UPA</text:p>
          </table:table-cell>
          <table:table-cell office:value-type="float" office:value="3082.9717900000001" table:style-name="ce33">
            <text:p>3.083,0</text:p>
          </table:table-cell>
          <table:table-cell office:value-type="float" office:value="1594.9508999999998" table:style-name="ce33">
            <text:p>1.595,0</text:p>
          </table:table-cell>
          <table:table-cell office:value-type="float" office:value="2503.6701699999999" table:style-name="ce33">
            <text:p>2.503,7</text:p>
          </table:table-cell>
          <table:table-cell office:value-type="float" office:value="1962.9182499999999" table:style-name="ce33">
            <text:p>1.962,9</text:p>
          </table:table-cell>
          <table:table-cell office:value-type="float" office:value="2247.7178100000001" table:style-name="ce33">
            <text:p>2.247,7</text:p>
          </table:table-cell>
          <table:table-cell office:value-type="float" office:value="2739.4294" table:style-name="ce33">
            <text:p>2.739,4</text:p>
          </table:table-cell>
          <table:table-cell office:value-type="float" office:value="2309.2097200000003" table:style-name="ce33">
            <text:p>2.309,2</text:p>
          </table:table-cell>
          <table:table-cell office:value-type="float" office:value="2566.8838100000003" table:style-name="ce33">
            <text:p>2.566,9</text:p>
          </table:table-cell>
          <table:table-cell office:value-type="float" office:value="2604.9513999999999" table:style-name="ce33">
            <text:p>2.605,0</text:p>
          </table:table-cell>
          <table:table-cell office:value-type="float" office:value="2438.0139700000004" table:style-name="ce33">
            <text:p>2.438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VERA CRUZ</text:p>
          </table:table-cell>
          <table:table-cell office:value-type="float" office:value="16.992720000000002" table:style-name="ce37">
            <text:p>17,0</text:p>
          </table:table-cell>
          <table:table-cell office:value-type="float" office:value="25.228660000000001" table:style-name="ce37">
            <text:p>25,2</text:p>
          </table:table-cell>
          <table:table-cell office:value-type="float" office:value="21.318049999999999" table:style-name="ce37">
            <text:p>21,3</text:p>
          </table:table-cell>
          <table:table-cell office:value-type="float" office:value="20.235769999999999" table:style-name="ce37">
            <text:p>20,2</text:p>
          </table:table-cell>
          <table:table-cell office:value-type="float" office:value="14.189410000000001" table:style-name="ce37">
            <text:p>14,2</text:p>
          </table:table-cell>
          <table:table-cell office:value-type="float" office:value="23.428049999999999" table:style-name="ce37">
            <text:p>23,4</text:p>
          </table:table-cell>
          <table:table-cell office:value-type="float" office:value="14.97974" table:style-name="ce37">
            <text:p>15,0</text:p>
          </table:table-cell>
          <table:table-cell office:value-type="float" office:value="43.531040000000004" table:style-name="ce37">
            <text:p>43,5</text:p>
          </table:table-cell>
          <table:table-cell office:value-type="float" office:value="41.361849999999997" table:style-name="ce37">
            <text:p>41,4</text:p>
          </table:table-cell>
          <table:table-cell office:value-type="float" office:value="30.321830000000002" table:style-name="ce37">
            <text:p>30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11 - MARILIA</text:p>
          </table:table-cell>
          <table:table-cell office:value-type="string" table:style-name="ce39">
            <text:p>Total:</text:p>
          </table:table-cell>
          <table:table-cell office:value-type="float" office:value="80352.144939999998" table:style-name="ce40">
            <text:p>80.352,1</text:p>
          </table:table-cell>
          <table:table-cell office:value-type="float" office:value="50907.771109999994" table:style-name="ce40">
            <text:p>50.907,8</text:p>
          </table:table-cell>
          <table:table-cell office:value-type="float" office:value="94107.652449999994" table:style-name="ce40">
            <text:p>94.107,7</text:p>
          </table:table-cell>
          <table:table-cell office:value-type="float" office:value="86491.217100000009" table:style-name="ce40">
            <text:p>86.491,2</text:p>
          </table:table-cell>
          <table:table-cell office:value-type="float" office:value="79670.835640000034" table:style-name="ce40">
            <text:p>79.670,8</text:p>
          </table:table-cell>
          <table:table-cell office:value-type="float" office:value="84518.316009999995" table:style-name="ce40">
            <text:p>84.518,3</text:p>
          </table:table-cell>
          <table:table-cell office:value-type="float" office:value="81329.527069999996" table:style-name="ce40">
            <text:p>81.329,5</text:p>
          </table:table-cell>
          <table:table-cell office:value-type="float" office:value="80775.410369999983" table:style-name="ce40">
            <text:p>80.775,4</text:p>
          </table:table-cell>
          <table:table-cell office:value-type="float" office:value="83640.009519999992" table:style-name="ce40">
            <text:p>83.640,0</text:p>
          </table:table-cell>
          <table:table-cell office:value-type="float" office:value="90199.42905999998" table:style-name="ce40">
            <text:p>90.199,4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12 - ABCD</text:p>
          </table:table-cell>
          <table:table-cell office:value-type="string" table:style-name="ce45">
            <text:p>DIADEMA</text:p>
          </table:table-cell>
          <table:table-cell office:value-type="float" office:value="70233.656790000008" table:style-name="ce46">
            <text:p>70.233,7</text:p>
          </table:table-cell>
          <table:table-cell office:value-type="float" office:value="56128.14271" table:style-name="ce46">
            <text:p>56.128,1</text:p>
          </table:table-cell>
          <table:table-cell office:value-type="float" office:value="86177.420200000008" table:style-name="ce46">
            <text:p>86.177,4</text:p>
          </table:table-cell>
          <table:table-cell office:value-type="float" office:value="76411.837050000002" table:style-name="ce46">
            <text:p>76.411,8</text:p>
          </table:table-cell>
          <table:table-cell office:value-type="float" office:value="83259.523990000002" table:style-name="ce46">
            <text:p>83.259,5</text:p>
          </table:table-cell>
          <table:table-cell office:value-type="float" office:value="83028.549109999993" table:style-name="ce46">
            <text:p>83.028,5</text:p>
          </table:table-cell>
          <table:table-cell office:value-type="float" office:value="76438.551890000002" table:style-name="ce46">
            <text:p>76.438,6</text:p>
          </table:table-cell>
          <table:table-cell office:value-type="float" office:value="81652.723379999996" table:style-name="ce46">
            <text:p>81.652,7</text:p>
          </table:table-cell>
          <table:table-cell office:value-type="float" office:value="81295.997099999993" table:style-name="ce46">
            <text:p>81.296,0</text:p>
          </table:table-cell>
          <table:table-cell office:value-type="float" office:value="85028.754489999992" table:style-name="ce46">
            <text:p>85.028,8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AUA</text:p>
          </table:table-cell>
          <table:table-cell office:value-type="float" office:value="55193.756430000001" table:style-name="ce37">
            <text:p>55.193,8</text:p>
          </table:table-cell>
          <table:table-cell office:value-type="float" office:value="52529.741310000005" table:style-name="ce37">
            <text:p>52.529,7</text:p>
          </table:table-cell>
          <table:table-cell office:value-type="float" office:value="60381.253600000004" table:style-name="ce37">
            <text:p>60.381,3</text:p>
          </table:table-cell>
          <table:table-cell office:value-type="float" office:value="52362.305770000006" table:style-name="ce37">
            <text:p>52.362,3</text:p>
          </table:table-cell>
          <table:table-cell office:value-type="float" office:value="48804.701609999996" table:style-name="ce37">
            <text:p>48.804,7</text:p>
          </table:table-cell>
          <table:table-cell office:value-type="float" office:value="52238.915710000001" table:style-name="ce37">
            <text:p>52.238,9</text:p>
          </table:table-cell>
          <table:table-cell office:value-type="float" office:value="58905.520340000003" table:style-name="ce37">
            <text:p>58.905,5</text:p>
          </table:table-cell>
          <table:table-cell office:value-type="float" office:value="52257.760139999999" table:style-name="ce37">
            <text:p>52.257,8</text:p>
          </table:table-cell>
          <table:table-cell office:value-type="float" office:value="54543.671609999998" table:style-name="ce37">
            <text:p>54.543,7</text:p>
          </table:table-cell>
          <table:table-cell office:value-type="float" office:value="55197.421849999999" table:style-name="ce37">
            <text:p>55.197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IBEIRAO PIRES</text:p>
          </table:table-cell>
          <table:table-cell office:value-type="float" office:value="6796.2821199999998" table:style-name="ce33">
            <text:p>6.796,3</text:p>
          </table:table-cell>
          <table:table-cell office:value-type="float" office:value="7433.1321399999997" table:style-name="ce33">
            <text:p>7.433,1</text:p>
          </table:table-cell>
          <table:table-cell office:value-type="float" office:value="8239.8192600000002" table:style-name="ce33">
            <text:p>8.239,8</text:p>
          </table:table-cell>
          <table:table-cell office:value-type="float" office:value="8288.0754800000013" table:style-name="ce33">
            <text:p>8.288,1</text:p>
          </table:table-cell>
          <table:table-cell office:value-type="float" office:value="6049.2389599999997" table:style-name="ce33">
            <text:p>6.049,2</text:p>
          </table:table-cell>
          <table:table-cell office:value-type="float" office:value="8928.0445500000005" table:style-name="ce33">
            <text:p>8.928,0</text:p>
          </table:table-cell>
          <table:table-cell office:value-type="float" office:value="7777.1916300000003" table:style-name="ce33">
            <text:p>7.777,2</text:p>
          </table:table-cell>
          <table:table-cell office:value-type="float" office:value="7205.8960800000004" table:style-name="ce33">
            <text:p>7.205,9</text:p>
          </table:table-cell>
          <table:table-cell office:value-type="float" office:value="8758.142679999999" table:style-name="ce33">
            <text:p>8.758,1</text:p>
          </table:table-cell>
          <table:table-cell office:value-type="float" office:value="7867.4105199999995" table:style-name="ce33">
            <text:p>7.867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IO GRANDE DA SERRA</text:p>
          </table:table-cell>
          <table:table-cell office:value-type="float" office:value="779.56002999999998" table:style-name="ce37">
            <text:p>779,6</text:p>
          </table:table-cell>
          <table:table-cell office:value-type="float" office:value="558.63565000000006" table:style-name="ce37">
            <text:p>558,6</text:p>
          </table:table-cell>
          <table:table-cell office:value-type="float" office:value="1014.42837" table:style-name="ce37">
            <text:p>1.014,4</text:p>
          </table:table-cell>
          <table:table-cell office:value-type="float" office:value="872.05906000000004" table:style-name="ce37">
            <text:p>872,1</text:p>
          </table:table-cell>
          <table:table-cell office:value-type="float" office:value="1120.58457" table:style-name="ce37">
            <text:p>1.120,6</text:p>
          </table:table-cell>
          <table:table-cell office:value-type="float" office:value="956.14692000000002" table:style-name="ce37">
            <text:p>956,1</text:p>
          </table:table-cell>
          <table:table-cell office:value-type="float" office:value="808.76992000000007" table:style-name="ce37">
            <text:p>808,8</text:p>
          </table:table-cell>
          <table:table-cell office:value-type="float" office:value="851.63559999999995" table:style-name="ce37">
            <text:p>851,6</text:p>
          </table:table-cell>
          <table:table-cell office:value-type="float" office:value="856.17776000000003" table:style-name="ce37">
            <text:p>856,2</text:p>
          </table:table-cell>
          <table:table-cell office:value-type="float" office:value="774.55491000000006" table:style-name="ce37">
            <text:p>774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O ANDRE</text:p>
          </table:table-cell>
          <table:table-cell office:value-type="float" office:value="87835.860419999997" table:style-name="ce33">
            <text:p>87.835,9</text:p>
          </table:table-cell>
          <table:table-cell office:value-type="float" office:value="68414.588019999996" table:style-name="ce33">
            <text:p>68.414,6</text:p>
          </table:table-cell>
          <table:table-cell office:value-type="float" office:value="98883.57157" table:style-name="ce33">
            <text:p>98.883,6</text:p>
          </table:table-cell>
          <table:table-cell office:value-type="float" office:value="101575.97008" table:style-name="ce33">
            <text:p>101.576,0</text:p>
          </table:table-cell>
          <table:table-cell office:value-type="float" office:value="78459.757030000008" table:style-name="ce33">
            <text:p>78.459,8</text:p>
          </table:table-cell>
          <table:table-cell office:value-type="float" office:value="83700.518949999998" table:style-name="ce33">
            <text:p>83.700,5</text:p>
          </table:table-cell>
          <table:table-cell office:value-type="float" office:value="83417.521189999999" table:style-name="ce33">
            <text:p>83.417,5</text:p>
          </table:table-cell>
          <table:table-cell office:value-type="float" office:value="80185.248890000003" table:style-name="ce33">
            <text:p>80.185,2</text:p>
          </table:table-cell>
          <table:table-cell office:value-type="float" office:value="75301.814760000008" table:style-name="ce33">
            <text:p>75.301,8</text:p>
          </table:table-cell>
          <table:table-cell office:value-type="float" office:value="85721.815640000001" table:style-name="ce33">
            <text:p>85.721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O BERNARDO DO CAMPO</text:p>
          </table:table-cell>
          <table:table-cell office:value-type="float" office:value="192238.31130999999" table:style-name="ce37">
            <text:p>192.238,3</text:p>
          </table:table-cell>
          <table:table-cell office:value-type="float" office:value="157688.39233999999" table:style-name="ce37">
            <text:p>157.688,4</text:p>
          </table:table-cell>
          <table:table-cell office:value-type="float" office:value="186210.14333000002" table:style-name="ce37">
            <text:p>186.210,1</text:p>
          </table:table-cell>
          <table:table-cell office:value-type="float" office:value="187125.4736" table:style-name="ce37">
            <text:p>187.125,5</text:p>
          </table:table-cell>
          <table:table-cell office:value-type="float" office:value="192485.68369999999" table:style-name="ce37">
            <text:p>192.485,7</text:p>
          </table:table-cell>
          <table:table-cell office:value-type="float" office:value="197278.08468" table:style-name="ce37">
            <text:p>197.278,1</text:p>
          </table:table-cell>
          <table:table-cell office:value-type="float" office:value="203719.27280000001" table:style-name="ce37">
            <text:p>203.719,3</text:p>
          </table:table-cell>
          <table:table-cell office:value-type="float" office:value="200935.54762999999" table:style-name="ce37">
            <text:p>200.935,5</text:p>
          </table:table-cell>
          <table:table-cell office:value-type="float" office:value="205204.01219000001" table:style-name="ce37">
            <text:p>205.204,0</text:p>
          </table:table-cell>
          <table:table-cell office:value-type="float" office:value="208356.8561" table:style-name="ce37">
            <text:p>208.356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CAETANO DO SUL</text:p>
          </table:table-cell>
          <table:table-cell office:value-type="float" office:value="48706.826209999999" table:style-name="ce33">
            <text:p>48.706,8</text:p>
          </table:table-cell>
          <table:table-cell office:value-type="float" office:value="36760.630740000001" table:style-name="ce33">
            <text:p>36.760,6</text:p>
          </table:table-cell>
          <table:table-cell office:value-type="float" office:value="39180.181469999996" table:style-name="ce33">
            <text:p>39.180,2</text:p>
          </table:table-cell>
          <table:table-cell office:value-type="float" office:value="49586.80126" table:style-name="ce33">
            <text:p>49.586,8</text:p>
          </table:table-cell>
          <table:table-cell office:value-type="float" office:value="42187.385439999998" table:style-name="ce33">
            <text:p>42.187,4</text:p>
          </table:table-cell>
          <table:table-cell office:value-type="float" office:value="51181.059540000002" table:style-name="ce33">
            <text:p>51.181,1</text:p>
          </table:table-cell>
          <table:table-cell office:value-type="float" office:value="35793.746450000006" table:style-name="ce33">
            <text:p>35.793,7</text:p>
          </table:table-cell>
          <table:table-cell office:value-type="float" office:value="53793.151450000005" table:style-name="ce33">
            <text:p>53.793,2</text:p>
          </table:table-cell>
          <table:table-cell office:value-type="float" office:value="37906.511259999999" table:style-name="ce33">
            <text:p>37.906,5</text:p>
          </table:table-cell>
          <table:table-cell office:value-type="float" office:value="52091.404869999998" table:style-name="ce33">
            <text:p>52.091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12 - ABCD</text:p>
          </table:table-cell>
          <table:table-cell office:value-type="string" table:style-name="ce39">
            <text:p>Total:</text:p>
          </table:table-cell>
          <table:table-cell office:value-type="float" office:value="461784.25330999994" table:style-name="ce40">
            <text:p>461.784,3</text:p>
          </table:table-cell>
          <table:table-cell office:value-type="float" office:value="379513.26290999999" table:style-name="ce40">
            <text:p>379.513,3</text:p>
          </table:table-cell>
          <table:table-cell office:value-type="float" office:value="480086.81780000002" table:style-name="ce40">
            <text:p>480.086,8</text:p>
          </table:table-cell>
          <table:table-cell office:value-type="float" office:value="476222.52229999995" table:style-name="ce40">
            <text:p>476.222,5</text:p>
          </table:table-cell>
          <table:table-cell office:value-type="float" office:value="452366.87529999996" table:style-name="ce40">
            <text:p>452.366,9</text:p>
          </table:table-cell>
          <table:table-cell office:value-type="float" office:value="477311.31945999997" table:style-name="ce40">
            <text:p>477.311,3</text:p>
          </table:table-cell>
          <table:table-cell office:value-type="float" office:value="466860.57421999995" table:style-name="ce40">
            <text:p>466.860,6</text:p>
          </table:table-cell>
          <table:table-cell office:value-type="float" office:value="476881.96317" table:style-name="ce40">
            <text:p>476.882,0</text:p>
          </table:table-cell>
          <table:table-cell office:value-type="float" office:value="463866.32736" table:style-name="ce40">
            <text:p>463.866,3</text:p>
          </table:table-cell>
          <table:table-cell office:value-type="float" office:value="495038.21837999998" table:style-name="ce40">
            <text:p>495.038,2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7">
          <table:table-cell office:value-type="string" table:style-name="ce44">
            <text:p>DRT-13 - GUARULHOS</text:p>
          </table:table-cell>
          <table:table-cell office:value-type="string" table:style-name="ce45">
            <text:p>ARUJA</text:p>
          </table:table-cell>
          <table:table-cell office:value-type="float" office:value="15055.255300000001" table:style-name="ce46">
            <text:p>15.055,3</text:p>
          </table:table-cell>
          <table:table-cell office:value-type="float" office:value="17297.423920000001" table:style-name="ce46">
            <text:p>17.297,4</text:p>
          </table:table-cell>
          <table:table-cell office:value-type="float" office:value="20596.06538" table:style-name="ce46">
            <text:p>20.596,1</text:p>
          </table:table-cell>
          <table:table-cell office:value-type="float" office:value="16525.85123" table:style-name="ce46">
            <text:p>16.525,9</text:p>
          </table:table-cell>
          <table:table-cell office:value-type="float" office:value="15612.58884" table:style-name="ce46">
            <text:p>15.612,6</text:p>
          </table:table-cell>
          <table:table-cell office:value-type="float" office:value="16836.776030000001" table:style-name="ce46">
            <text:p>16.836,8</text:p>
          </table:table-cell>
          <table:table-cell office:value-type="float" office:value="18866.34132" table:style-name="ce46">
            <text:p>18.866,3</text:p>
          </table:table-cell>
          <table:table-cell office:value-type="float" office:value="20762.724460000001" table:style-name="ce46">
            <text:p>20.762,7</text:p>
          </table:table-cell>
          <table:table-cell office:value-type="float" office:value="19516.918890000001" table:style-name="ce46">
            <text:p>19.516,9</text:p>
          </table:table-cell>
          <table:table-cell office:value-type="float" office:value="30554.07445" table:style-name="ce46">
            <text:p>30.554,1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IRITIBA-MIRIM</text:p>
          </table:table-cell>
          <table:table-cell office:value-type="float" office:value="382.00191999999998" table:style-name="ce37">
            <text:p>382,0</text:p>
          </table:table-cell>
          <table:table-cell office:value-type="float" office:value="248.59904999999998" table:style-name="ce37">
            <text:p>248,6</text:p>
          </table:table-cell>
          <table:table-cell office:value-type="float" office:value="211.57113000000001" table:style-name="ce37">
            <text:p>211,6</text:p>
          </table:table-cell>
          <table:table-cell office:value-type="float" office:value="208.30269000000001" table:style-name="ce37">
            <text:p>208,3</text:p>
          </table:table-cell>
          <table:table-cell office:value-type="float" office:value="353.1653" table:style-name="ce37">
            <text:p>353,2</text:p>
          </table:table-cell>
          <table:table-cell office:value-type="float" office:value="243.62367999999998" table:style-name="ce37">
            <text:p>243,6</text:p>
          </table:table-cell>
          <table:table-cell office:value-type="float" office:value="352.03846999999996" table:style-name="ce37">
            <text:p>352,0</text:p>
          </table:table-cell>
          <table:table-cell office:value-type="float" office:value="354.93647999999996" table:style-name="ce37">
            <text:p>354,9</text:p>
          </table:table-cell>
          <table:table-cell office:value-type="float" office:value="319.43748999999997" table:style-name="ce37">
            <text:p>319,4</text:p>
          </table:table-cell>
          <table:table-cell office:value-type="float" office:value="355.04773999999998" table:style-name="ce37">
            <text:p>355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FERRAZ DE VASCONCELLOS</text:p>
          </table:table-cell>
          <table:table-cell office:value-type="float" office:value="6647.8650099999995" table:style-name="ce33">
            <text:p>6.647,9</text:p>
          </table:table-cell>
          <table:table-cell office:value-type="float" office:value="4100.52297" table:style-name="ce33">
            <text:p>4.100,5</text:p>
          </table:table-cell>
          <table:table-cell office:value-type="float" office:value="7276.3890999999994" table:style-name="ce33">
            <text:p>7.276,4</text:p>
          </table:table-cell>
          <table:table-cell office:value-type="float" office:value="5117.9823099999994" table:style-name="ce33">
            <text:p>5.118,0</text:p>
          </table:table-cell>
          <table:table-cell office:value-type="float" office:value="6123.5095099999999" table:style-name="ce33">
            <text:p>6.123,5</text:p>
          </table:table-cell>
          <table:table-cell office:value-type="float" office:value="7137.1178899999995" table:style-name="ce33">
            <text:p>7.137,1</text:p>
          </table:table-cell>
          <table:table-cell office:value-type="float" office:value="6147.6626799999995" table:style-name="ce33">
            <text:p>6.147,7</text:p>
          </table:table-cell>
          <table:table-cell office:value-type="float" office:value="7356.6036699999995" table:style-name="ce33">
            <text:p>7.356,6</text:p>
          </table:table-cell>
          <table:table-cell office:value-type="float" office:value="7907.5934200000002" table:style-name="ce33">
            <text:p>7.907,6</text:p>
          </table:table-cell>
          <table:table-cell office:value-type="float" office:value="8460.120570000001" table:style-name="ce33">
            <text:p>8.460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UARAREMA</text:p>
          </table:table-cell>
          <table:table-cell office:value-type="float" office:value="14463.33052" table:style-name="ce37">
            <text:p>14.463,3</text:p>
          </table:table-cell>
          <table:table-cell office:value-type="float" office:value="10020.234930000001" table:style-name="ce37">
            <text:p>10.020,2</text:p>
          </table:table-cell>
          <table:table-cell office:value-type="float" office:value="16733.35701" table:style-name="ce37">
            <text:p>16.733,4</text:p>
          </table:table-cell>
          <table:table-cell office:value-type="float" office:value="13806.64847" table:style-name="ce37">
            <text:p>13.806,6</text:p>
          </table:table-cell>
          <table:table-cell office:value-type="float" office:value="13142.99243" table:style-name="ce37">
            <text:p>13.143,0</text:p>
          </table:table-cell>
          <table:table-cell office:value-type="float" office:value="13555.912560000001" table:style-name="ce37">
            <text:p>13.555,9</text:p>
          </table:table-cell>
          <table:table-cell office:value-type="float" office:value="15507.201359999999" table:style-name="ce37">
            <text:p>15.507,2</text:p>
          </table:table-cell>
          <table:table-cell office:value-type="float" office:value="14383.68396" table:style-name="ce37">
            <text:p>14.383,7</text:p>
          </table:table-cell>
          <table:table-cell office:value-type="float" office:value="10815.609960000002" table:style-name="ce37">
            <text:p>10.815,6</text:p>
          </table:table-cell>
          <table:table-cell office:value-type="float" office:value="12481.17001" table:style-name="ce37">
            <text:p>12.481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GUARULHOS</text:p>
          </table:table-cell>
          <table:table-cell office:value-type="float" office:value="309775.64397000003" table:style-name="ce33">
            <text:p>309.775,6</text:p>
          </table:table-cell>
          <table:table-cell office:value-type="float" office:value="246371.36748000002" table:style-name="ce33">
            <text:p>246.371,4</text:p>
          </table:table-cell>
          <table:table-cell office:value-type="float" office:value="331623.64473" table:style-name="ce33">
            <text:p>331.623,6</text:p>
          </table:table-cell>
          <table:table-cell office:value-type="float" office:value="306243.00131999998" table:style-name="ce33">
            <text:p>306.243,0</text:p>
          </table:table-cell>
          <table:table-cell office:value-type="float" office:value="307470.51803999994" table:style-name="ce33">
            <text:p>307.470,5</text:p>
          </table:table-cell>
          <table:table-cell office:value-type="float" office:value="332809.98910000001" table:style-name="ce33">
            <text:p>332.810,0</text:p>
          </table:table-cell>
          <table:table-cell office:value-type="float" office:value="309212.40213" table:style-name="ce33">
            <text:p>309.212,4</text:p>
          </table:table-cell>
          <table:table-cell office:value-type="float" office:value="337020.06086999999" table:style-name="ce33">
            <text:p>337.020,1</text:p>
          </table:table-cell>
          <table:table-cell office:value-type="float" office:value="357951.36830999993" table:style-name="ce33">
            <text:p>357.951,4</text:p>
          </table:table-cell>
          <table:table-cell office:value-type="float" office:value="363196.76801999996" table:style-name="ce33">
            <text:p>363.196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QUAQUECETUBA</text:p>
          </table:table-cell>
          <table:table-cell office:value-type="float" office:value="26316.607949999998" table:style-name="ce37">
            <text:p>26.316,6</text:p>
          </table:table-cell>
          <table:table-cell office:value-type="float" office:value="31580.93304" table:style-name="ce37">
            <text:p>31.580,9</text:p>
          </table:table-cell>
          <table:table-cell office:value-type="float" office:value="17527.455530000003" table:style-name="ce37">
            <text:p>17.527,5</text:p>
          </table:table-cell>
          <table:table-cell office:value-type="float" office:value="17865.035230000001" table:style-name="ce37">
            <text:p>17.865,0</text:p>
          </table:table-cell>
          <table:table-cell office:value-type="float" office:value="23192.4735" table:style-name="ce37">
            <text:p>23.192,5</text:p>
          </table:table-cell>
          <table:table-cell office:value-type="float" office:value="22628.59837" table:style-name="ce37">
            <text:p>22.628,6</text:p>
          </table:table-cell>
          <table:table-cell office:value-type="float" office:value="22299.376920000002" table:style-name="ce37">
            <text:p>22.299,4</text:p>
          </table:table-cell>
          <table:table-cell office:value-type="float" office:value="27290.75506" table:style-name="ce37">
            <text:p>27.290,8</text:p>
          </table:table-cell>
          <table:table-cell office:value-type="float" office:value="26484.300219999997" table:style-name="ce37">
            <text:p>26.484,3</text:p>
          </table:table-cell>
          <table:table-cell office:value-type="float" office:value="28404.766350000002" table:style-name="ce37">
            <text:p>28.404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AIRIPORA</text:p>
          </table:table-cell>
          <table:table-cell office:value-type="float" office:value="3112.5290499999996" table:style-name="ce33">
            <text:p>3.112,5</text:p>
          </table:table-cell>
          <table:table-cell office:value-type="float" office:value="2881.6264100000003" table:style-name="ce33">
            <text:p>2.881,6</text:p>
          </table:table-cell>
          <table:table-cell office:value-type="float" office:value="3338.73099" table:style-name="ce33">
            <text:p>3.338,7</text:p>
          </table:table-cell>
          <table:table-cell office:value-type="float" office:value="3297.8279300000004" table:style-name="ce33">
            <text:p>3.297,8</text:p>
          </table:table-cell>
          <table:table-cell office:value-type="float" office:value="3048.1555099999996" table:style-name="ce33">
            <text:p>3.048,2</text:p>
          </table:table-cell>
          <table:table-cell office:value-type="float" office:value="4505.1634100000001" table:style-name="ce33">
            <text:p>4.505,2</text:p>
          </table:table-cell>
          <table:table-cell office:value-type="float" office:value="3580.7715400000002" table:style-name="ce33">
            <text:p>3.580,8</text:p>
          </table:table-cell>
          <table:table-cell office:value-type="float" office:value="4437.1811900000002" table:style-name="ce33">
            <text:p>4.437,2</text:p>
          </table:table-cell>
          <table:table-cell office:value-type="float" office:value="3929.7355699999998" table:style-name="ce33">
            <text:p>3.929,7</text:p>
          </table:table-cell>
          <table:table-cell office:value-type="float" office:value="3864.8973599999999" table:style-name="ce33">
            <text:p>3.864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OGI DAS CRUZES</text:p>
          </table:table-cell>
          <table:table-cell office:value-type="float" office:value="64606.006009999997" table:style-name="ce37">
            <text:p>64.606,0</text:p>
          </table:table-cell>
          <table:table-cell office:value-type="float" office:value="52102.233070000002" table:style-name="ce37">
            <text:p>52.102,2</text:p>
          </table:table-cell>
          <table:table-cell office:value-type="float" office:value="64111.048539999996" table:style-name="ce37">
            <text:p>64.111,0</text:p>
          </table:table-cell>
          <table:table-cell office:value-type="float" office:value="66931.94627" table:style-name="ce37">
            <text:p>66.931,9</text:p>
          </table:table-cell>
          <table:table-cell office:value-type="float" office:value="57718.720450000001" table:style-name="ce37">
            <text:p>57.718,7</text:p>
          </table:table-cell>
          <table:table-cell office:value-type="float" office:value="74013.034370000008" table:style-name="ce37">
            <text:p>74.013,0</text:p>
          </table:table-cell>
          <table:table-cell office:value-type="float" office:value="62980.960340000005" table:style-name="ce37">
            <text:p>62.981,0</text:p>
          </table:table-cell>
          <table:table-cell office:value-type="float" office:value="67316.064450000005" table:style-name="ce37">
            <text:p>67.316,1</text:p>
          </table:table-cell>
          <table:table-cell office:value-type="float" office:value="66214.184049999996" table:style-name="ce37">
            <text:p>66.214,2</text:p>
          </table:table-cell>
          <table:table-cell office:value-type="float" office:value="70658.566189999998" table:style-name="ce37">
            <text:p>70.658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OA</text:p>
          </table:table-cell>
          <table:table-cell office:value-type="float" office:value="6867.6050800000003" table:style-name="ce33">
            <text:p>6.867,6</text:p>
          </table:table-cell>
          <table:table-cell office:value-type="float" office:value="6052.2791399999996" table:style-name="ce33">
            <text:p>6.052,3</text:p>
          </table:table-cell>
          <table:table-cell office:value-type="float" office:value="6873.9542099999999" table:style-name="ce33">
            <text:p>6.874,0</text:p>
          </table:table-cell>
          <table:table-cell office:value-type="float" office:value="7597.2199400000009" table:style-name="ce33">
            <text:p>7.597,2</text:p>
          </table:table-cell>
          <table:table-cell office:value-type="float" office:value="7349.1415800000004" table:style-name="ce33">
            <text:p>7.349,1</text:p>
          </table:table-cell>
          <table:table-cell office:value-type="float" office:value="7842.5080499999995" table:style-name="ce33">
            <text:p>7.842,5</text:p>
          </table:table-cell>
          <table:table-cell office:value-type="float" office:value="6960.3097699999998" table:style-name="ce33">
            <text:p>6.960,3</text:p>
          </table:table-cell>
          <table:table-cell office:value-type="float" office:value="8174.9005199999992" table:style-name="ce33">
            <text:p>8.174,9</text:p>
          </table:table-cell>
          <table:table-cell office:value-type="float" office:value="7700.9158200000002" table:style-name="ce33">
            <text:p>7.700,9</text:p>
          </table:table-cell>
          <table:table-cell office:value-type="float" office:value="7294.6368700000003" table:style-name="ce33">
            <text:p>7.294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LESOPOLIS</text:p>
          </table:table-cell>
          <table:table-cell office:value-type="float" office:value="50.441180000000003" table:style-name="ce37">
            <text:p>50,4</text:p>
          </table:table-cell>
          <table:table-cell office:value-type="float" office:value="14.178610000000001" table:style-name="ce37">
            <text:p>14,2</text:p>
          </table:table-cell>
          <table:table-cell office:value-type="float" office:value="25.722999999999999" table:style-name="ce37">
            <text:p>25,7</text:p>
          </table:table-cell>
          <table:table-cell office:value-type="float" office:value="55.756809999999994" table:style-name="ce37">
            <text:p>55,8</text:p>
          </table:table-cell>
          <table:table-cell office:value-type="float" office:value="61.184870000000004" table:style-name="ce37">
            <text:p>61,2</text:p>
          </table:table-cell>
          <table:table-cell office:value-type="float" office:value="55.778800000000004" table:style-name="ce37">
            <text:p>55,8</text:p>
          </table:table-cell>
          <table:table-cell office:value-type="float" office:value="53.928930000000001" table:style-name="ce37">
            <text:p>53,9</text:p>
          </table:table-cell>
          <table:table-cell office:value-type="float" office:value="53.068419999999996" table:style-name="ce37">
            <text:p>53,1</text:p>
          </table:table-cell>
          <table:table-cell office:value-type="float" office:value="31.10069" table:style-name="ce37">
            <text:p>31,1</text:p>
          </table:table-cell>
          <table:table-cell office:value-type="float" office:value="61.707370000000004" table:style-name="ce37">
            <text:p>61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A ISABEL</text:p>
          </table:table-cell>
          <table:table-cell office:value-type="float" office:value="1918.2308" table:style-name="ce33">
            <text:p>1.918,2</text:p>
          </table:table-cell>
          <table:table-cell office:value-type="float" office:value="1209.95072" table:style-name="ce33">
            <text:p>1.210,0</text:p>
          </table:table-cell>
          <table:table-cell office:value-type="float" office:value="1895.94913" table:style-name="ce33">
            <text:p>1.895,9</text:p>
          </table:table-cell>
          <table:table-cell office:value-type="float" office:value="2337.04621" table:style-name="ce33">
            <text:p>2.337,0</text:p>
          </table:table-cell>
          <table:table-cell office:value-type="float" office:value="1887.0005900000001" table:style-name="ce33">
            <text:p>1.887,0</text:p>
          </table:table-cell>
          <table:table-cell office:value-type="float" office:value="1082.41282" table:style-name="ce33">
            <text:p>1.082,4</text:p>
          </table:table-cell>
          <table:table-cell office:value-type="float" office:value="1210.2516900000001" table:style-name="ce33">
            <text:p>1.210,3</text:p>
          </table:table-cell>
          <table:table-cell office:value-type="float" office:value="1466.3382900000001" table:style-name="ce33">
            <text:p>1.466,3</text:p>
          </table:table-cell>
          <table:table-cell office:value-type="float" office:value="1653.93049" table:style-name="ce33">
            <text:p>1.653,9</text:p>
          </table:table-cell>
          <table:table-cell office:value-type="float" office:value="2377.7361900000001" table:style-name="ce33">
            <text:p>2.377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UZANO</text:p>
          </table:table-cell>
          <table:table-cell office:value-type="float" office:value="60369.46039" table:style-name="ce37">
            <text:p>60.369,5</text:p>
          </table:table-cell>
          <table:table-cell office:value-type="float" office:value="48119.055959999998" table:style-name="ce37">
            <text:p>48.119,1</text:p>
          </table:table-cell>
          <table:table-cell office:value-type="float" office:value="69043.020170000003" table:style-name="ce37">
            <text:p>69.043,0</text:p>
          </table:table-cell>
          <table:table-cell office:value-type="float" office:value="55341.351999999999" table:style-name="ce37">
            <text:p>55.341,4</text:p>
          </table:table-cell>
          <table:table-cell office:value-type="float" office:value="57692.467810000002" table:style-name="ce37">
            <text:p>57.692,5</text:p>
          </table:table-cell>
          <table:table-cell office:value-type="float" office:value="60252.845689999995" table:style-name="ce37">
            <text:p>60.252,8</text:p>
          </table:table-cell>
          <table:table-cell office:value-type="float" office:value="54326.506310000004" table:style-name="ce37">
            <text:p>54.326,5</text:p>
          </table:table-cell>
          <table:table-cell office:value-type="float" office:value="58322.833840000007" table:style-name="ce37">
            <text:p>58.322,8</text:p>
          </table:table-cell>
          <table:table-cell office:value-type="float" office:value="56142.685030000001" table:style-name="ce37">
            <text:p>56.142,7</text:p>
          </table:table-cell>
          <table:table-cell office:value-type="float" office:value="55627.149039999997" table:style-name="ce37">
            <text:p>55.627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13 - GUARULHOS</text:p>
          </table:table-cell>
          <table:table-cell office:value-type="string" table:style-name="ce39">
            <text:p>Total:</text:p>
          </table:table-cell>
          <table:table-cell office:value-type="float" office:value="509564.9771800001" table:style-name="ce40">
            <text:p>509.565,0</text:p>
          </table:table-cell>
          <table:table-cell office:value-type="float" office:value="419998.4053000001" table:style-name="ce40">
            <text:p>419.998,4</text:p>
          </table:table-cell>
          <table:table-cell office:value-type="float" office:value="539256.90891999996" table:style-name="ce40">
            <text:p>539.256,9</text:p>
          </table:table-cell>
          <table:table-cell office:value-type="float" office:value="495327.97041000001" table:style-name="ce40">
            <text:p>495.328,0</text:p>
          </table:table-cell>
          <table:table-cell office:value-type="float" office:value="493651.91843000002" table:style-name="ce40">
            <text:p>493.651,9</text:p>
          </table:table-cell>
          <table:table-cell office:value-type="float" office:value="540963.76077000005" table:style-name="ce40">
            <text:p>540.963,8</text:p>
          </table:table-cell>
          <table:table-cell office:value-type="float" office:value="501497.75146" table:style-name="ce40">
            <text:p>501.497,8</text:p>
          </table:table-cell>
          <table:table-cell office:value-type="float" office:value="546939.15121000004" table:style-name="ce40">
            <text:p>546.939,2</text:p>
          </table:table-cell>
          <table:table-cell office:value-type="float" office:value="558667.77993999992" table:style-name="ce40">
            <text:p>558.667,8</text:p>
          </table:table-cell>
          <table:table-cell office:value-type="float" office:value="583336.64015999995" table:style-name="ce40">
            <text:p>583.336,6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7">
          <table:table-cell office:value-type="string" table:style-name="ce44">
            <text:p>DRT-14 - OSASCO</text:p>
          </table:table-cell>
          <table:table-cell office:value-type="string" table:style-name="ce45">
            <text:p>BARUERI</text:p>
          </table:table-cell>
          <table:table-cell office:value-type="float" office:value="528589.78193000006" table:style-name="ce46">
            <text:p>528.589,8</text:p>
          </table:table-cell>
          <table:table-cell office:value-type="float" office:value="518827.25426999998" table:style-name="ce46">
            <text:p>518.827,3</text:p>
          </table:table-cell>
          <table:table-cell office:value-type="float" office:value="526561.25517999998" table:style-name="ce46">
            <text:p>526.561,3</text:p>
          </table:table-cell>
          <table:table-cell office:value-type="float" office:value="525293.99488999997" table:style-name="ce46">
            <text:p>525.294,0</text:p>
          </table:table-cell>
          <table:table-cell office:value-type="float" office:value="518141.12925" table:style-name="ce46">
            <text:p>518.141,1</text:p>
          </table:table-cell>
          <table:table-cell office:value-type="float" office:value="508489.43067000003" table:style-name="ce46">
            <text:p>508.489,4</text:p>
          </table:table-cell>
          <table:table-cell office:value-type="float" office:value="531677.78093000001" table:style-name="ce46">
            <text:p>531.677,8</text:p>
          </table:table-cell>
          <table:table-cell office:value-type="float" office:value="549536.83753000002" table:style-name="ce46">
            <text:p>549.536,8</text:p>
          </table:table-cell>
          <table:table-cell office:value-type="float" office:value="543419.93374000001" table:style-name="ce46">
            <text:p>543.419,9</text:p>
          </table:table-cell>
          <table:table-cell office:value-type="float" office:value="590152.28297000006" table:style-name="ce46">
            <text:p>590.152,3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IEIRAS</text:p>
          </table:table-cell>
          <table:table-cell office:value-type="float" office:value="18909.64315" table:style-name="ce37">
            <text:p>18.909,6</text:p>
          </table:table-cell>
          <table:table-cell office:value-type="float" office:value="10716.255800000001" table:style-name="ce37">
            <text:p>10.716,3</text:p>
          </table:table-cell>
          <table:table-cell office:value-type="float" office:value="16618.362809999999" table:style-name="ce37">
            <text:p>16.618,4</text:p>
          </table:table-cell>
          <table:table-cell office:value-type="float" office:value="18600.828289999998" table:style-name="ce37">
            <text:p>18.600,8</text:p>
          </table:table-cell>
          <table:table-cell office:value-type="float" office:value="16836.159100000001" table:style-name="ce37">
            <text:p>16.836,2</text:p>
          </table:table-cell>
          <table:table-cell office:value-type="float" office:value="15001.49784" table:style-name="ce37">
            <text:p>15.001,5</text:p>
          </table:table-cell>
          <table:table-cell office:value-type="float" office:value="15809.079009999999" table:style-name="ce37">
            <text:p>15.809,1</text:p>
          </table:table-cell>
          <table:table-cell office:value-type="float" office:value="15641.93151" table:style-name="ce37">
            <text:p>15.641,9</text:p>
          </table:table-cell>
          <table:table-cell office:value-type="float" office:value="15810.224269999999" table:style-name="ce37">
            <text:p>15.810,2</text:p>
          </table:table-cell>
          <table:table-cell office:value-type="float" office:value="16551.810229999999" table:style-name="ce37">
            <text:p>16.551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AJAMAR</text:p>
          </table:table-cell>
          <table:table-cell office:value-type="float" office:value="108343.44579000001" table:style-name="ce33">
            <text:p>108.343,4</text:p>
          </table:table-cell>
          <table:table-cell office:value-type="float" office:value="88401.028209999989" table:style-name="ce33">
            <text:p>88.401,0</text:p>
          </table:table-cell>
          <table:table-cell office:value-type="float" office:value="98179.795169999998" table:style-name="ce33">
            <text:p>98.179,8</text:p>
          </table:table-cell>
          <table:table-cell office:value-type="float" office:value="99863.065119999999" table:style-name="ce33">
            <text:p>99.863,1</text:p>
          </table:table-cell>
          <table:table-cell office:value-type="float" office:value="98836.440140000006" table:style-name="ce33">
            <text:p>98.836,4</text:p>
          </table:table-cell>
          <table:table-cell office:value-type="float" office:value="101954.83834" table:style-name="ce33">
            <text:p>101.954,8</text:p>
          </table:table-cell>
          <table:table-cell office:value-type="float" office:value="105975.73856" table:style-name="ce33">
            <text:p>105.975,7</text:p>
          </table:table-cell>
          <table:table-cell office:value-type="float" office:value="111682.15119" table:style-name="ce33">
            <text:p>111.682,2</text:p>
          </table:table-cell>
          <table:table-cell office:value-type="float" office:value="148760.85424000002" table:style-name="ce33">
            <text:p>148.760,9</text:p>
          </table:table-cell>
          <table:table-cell office:value-type="float" office:value="98650.783549999993" table:style-name="ce33">
            <text:p>98.650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RAPICUIBA</text:p>
          </table:table-cell>
          <table:table-cell office:value-type="float" office:value="11054.033720000001" table:style-name="ce37">
            <text:p>11.054,0</text:p>
          </table:table-cell>
          <table:table-cell office:value-type="float" office:value="9411.5425899999991" table:style-name="ce37">
            <text:p>9.411,5</text:p>
          </table:table-cell>
          <table:table-cell office:value-type="float" office:value="12670.339689999999" table:style-name="ce37">
            <text:p>12.670,3</text:p>
          </table:table-cell>
          <table:table-cell office:value-type="float" office:value="10242.229599999999" table:style-name="ce37">
            <text:p>10.242,2</text:p>
          </table:table-cell>
          <table:table-cell office:value-type="float" office:value="9945.7363399999995" table:style-name="ce37">
            <text:p>9.945,7</text:p>
          </table:table-cell>
          <table:table-cell office:value-type="float" office:value="10895.140619999998" table:style-name="ce37">
            <text:p>10.895,1</text:p>
          </table:table-cell>
          <table:table-cell office:value-type="float" office:value="10469.045380000001" table:style-name="ce37">
            <text:p>10.469,0</text:p>
          </table:table-cell>
          <table:table-cell office:value-type="float" office:value="11294.814880000002" table:style-name="ce37">
            <text:p>11.294,8</text:p>
          </table:table-cell>
          <table:table-cell office:value-type="float" office:value="10752.724380000001" table:style-name="ce37">
            <text:p>10.752,7</text:p>
          </table:table-cell>
          <table:table-cell office:value-type="float" office:value="11315.90409" table:style-name="ce37">
            <text:p>11.315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OTIA</text:p>
          </table:table-cell>
          <table:table-cell office:value-type="float" office:value="75359.02519" table:style-name="ce33">
            <text:p>75.359,0</text:p>
          </table:table-cell>
          <table:table-cell office:value-type="float" office:value="68003.520829999994" table:style-name="ce33">
            <text:p>68.003,5</text:p>
          </table:table-cell>
          <table:table-cell office:value-type="float" office:value="79435.834269999992" table:style-name="ce33">
            <text:p>79.435,8</text:p>
          </table:table-cell>
          <table:table-cell office:value-type="float" office:value="78870.273310000004" table:style-name="ce33">
            <text:p>78.870,3</text:p>
          </table:table-cell>
          <table:table-cell office:value-type="float" office:value="82518.952359999996" table:style-name="ce33">
            <text:p>82.519,0</text:p>
          </table:table-cell>
          <table:table-cell office:value-type="float" office:value="88578.269319999992" table:style-name="ce33">
            <text:p>88.578,3</text:p>
          </table:table-cell>
          <table:table-cell office:value-type="float" office:value="96179.143849999993" table:style-name="ce33">
            <text:p>96.179,1</text:p>
          </table:table-cell>
          <table:table-cell office:value-type="float" office:value="85894.425359999994" table:style-name="ce33">
            <text:p>85.894,4</text:p>
          </table:table-cell>
          <table:table-cell office:value-type="float" office:value="87631.393360000002" table:style-name="ce33">
            <text:p>87.631,4</text:p>
          </table:table-cell>
          <table:table-cell office:value-type="float" office:value="88184.534889999995" table:style-name="ce33">
            <text:p>88.184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EMBU</text:p>
          </table:table-cell>
          <table:table-cell office:value-type="float" office:value="124866.20304000001" table:style-name="ce37">
            <text:p>124.866,2</text:p>
          </table:table-cell>
          <table:table-cell office:value-type="float" office:value="88435.493210000001" table:style-name="ce37">
            <text:p>88.435,5</text:p>
          </table:table-cell>
          <table:table-cell office:value-type="float" office:value="108200.33236" table:style-name="ce37">
            <text:p>108.200,3</text:p>
          </table:table-cell>
          <table:table-cell office:value-type="float" office:value="107137.52996" table:style-name="ce37">
            <text:p>107.137,5</text:p>
          </table:table-cell>
          <table:table-cell office:value-type="float" office:value="97973.356189999991" table:style-name="ce37">
            <text:p>97.973,4</text:p>
          </table:table-cell>
          <table:table-cell office:value-type="float" office:value="108772.80820999999" table:style-name="ce37">
            <text:p>108.772,8</text:p>
          </table:table-cell>
          <table:table-cell office:value-type="float" office:value="106126.46186" table:style-name="ce37">
            <text:p>106.126,5</text:p>
          </table:table-cell>
          <table:table-cell office:value-type="float" office:value="104600.87448" table:style-name="ce37">
            <text:p>104.600,9</text:p>
          </table:table-cell>
          <table:table-cell office:value-type="float" office:value="104466.56672" table:style-name="ce37">
            <text:p>104.466,6</text:p>
          </table:table-cell>
          <table:table-cell office:value-type="float" office:value="110159.2855" table:style-name="ce37">
            <text:p>110.159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EMBU-GUACU</text:p>
          </table:table-cell>
          <table:table-cell office:value-type="float" office:value="3197.2236899999998" table:style-name="ce33">
            <text:p>3.197,2</text:p>
          </table:table-cell>
          <table:table-cell office:value-type="float" office:value="1390.8381100000001" table:style-name="ce33">
            <text:p>1.390,8</text:p>
          </table:table-cell>
          <table:table-cell office:value-type="float" office:value="2818.3539500000002" table:style-name="ce33">
            <text:p>2.818,4</text:p>
          </table:table-cell>
          <table:table-cell office:value-type="float" office:value="3182.0835400000001" table:style-name="ce33">
            <text:p>3.182,1</text:p>
          </table:table-cell>
          <table:table-cell office:value-type="float" office:value="1690.5250600000002" table:style-name="ce33">
            <text:p>1.690,5</text:p>
          </table:table-cell>
          <table:table-cell office:value-type="float" office:value="2937.5462599999996" table:style-name="ce33">
            <text:p>2.937,5</text:p>
          </table:table-cell>
          <table:table-cell office:value-type="float" office:value="1868.4306000000001" table:style-name="ce33">
            <text:p>1.868,4</text:p>
          </table:table-cell>
          <table:table-cell office:value-type="float" office:value="2698.7592100000002" table:style-name="ce33">
            <text:p>2.698,8</text:p>
          </table:table-cell>
          <table:table-cell office:value-type="float" office:value="3084.6659500000001" table:style-name="ce33">
            <text:p>3.084,7</text:p>
          </table:table-cell>
          <table:table-cell office:value-type="float" office:value="1998.4524199999998" table:style-name="ce33">
            <text:p>1.998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FRANCISCO MORATO</text:p>
          </table:table-cell>
          <table:table-cell office:value-type="float" office:value="695.11378999999999" table:style-name="ce37">
            <text:p>695,1</text:p>
          </table:table-cell>
          <table:table-cell office:value-type="float" office:value="625.96791000000007" table:style-name="ce37">
            <text:p>626,0</text:p>
          </table:table-cell>
          <table:table-cell office:value-type="float" office:value="335.9085" table:style-name="ce37">
            <text:p>335,9</text:p>
          </table:table-cell>
          <table:table-cell office:value-type="float" office:value="327.21931999999998" table:style-name="ce37">
            <text:p>327,2</text:p>
          </table:table-cell>
          <table:table-cell office:value-type="float" office:value="636.54678000000001" table:style-name="ce37">
            <text:p>636,5</text:p>
          </table:table-cell>
          <table:table-cell office:value-type="float" office:value="488.40603000000004" table:style-name="ce37">
            <text:p>488,4</text:p>
          </table:table-cell>
          <table:table-cell office:value-type="float" office:value="671.49575000000004" table:style-name="ce37">
            <text:p>671,5</text:p>
          </table:table-cell>
          <table:table-cell office:value-type="float" office:value="634.15556000000004" table:style-name="ce37">
            <text:p>634,2</text:p>
          </table:table-cell>
          <table:table-cell office:value-type="float" office:value="526.00382999999999" table:style-name="ce37">
            <text:p>526,0</text:p>
          </table:table-cell>
          <table:table-cell office:value-type="float" office:value="603.87873000000002" table:style-name="ce37">
            <text:p>603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FRANCO DA ROCHA</text:p>
          </table:table-cell>
          <table:table-cell office:value-type="float" office:value="3568.7114700000002" table:style-name="ce33">
            <text:p>3.568,7</text:p>
          </table:table-cell>
          <table:table-cell office:value-type="float" office:value="2158.0610999999999" table:style-name="ce33">
            <text:p>2.158,1</text:p>
          </table:table-cell>
          <table:table-cell office:value-type="float" office:value="2214.3849300000002" table:style-name="ce33">
            <text:p>2.214,4</text:p>
          </table:table-cell>
          <table:table-cell office:value-type="float" office:value="3215.9978700000001" table:style-name="ce33">
            <text:p>3.216,0</text:p>
          </table:table-cell>
          <table:table-cell office:value-type="float" office:value="2729.8017599999998" table:style-name="ce33">
            <text:p>2.729,8</text:p>
          </table:table-cell>
          <table:table-cell office:value-type="float" office:value="4261.9430000000002" table:style-name="ce33">
            <text:p>4.261,9</text:p>
          </table:table-cell>
          <table:table-cell office:value-type="float" office:value="2913.1890899999999" table:style-name="ce33">
            <text:p>2.913,2</text:p>
          </table:table-cell>
          <table:table-cell office:value-type="float" office:value="2520.7034600000002" table:style-name="ce33">
            <text:p>2.520,7</text:p>
          </table:table-cell>
          <table:table-cell office:value-type="float" office:value="2647.7278999999999" table:style-name="ce33">
            <text:p>2.647,7</text:p>
          </table:table-cell>
          <table:table-cell office:value-type="float" office:value="2886.49611" table:style-name="ce33">
            <text:p>2.886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PECERICA DA SERRA</text:p>
          </table:table-cell>
          <table:table-cell office:value-type="float" office:value="19984.250690000001" table:style-name="ce37">
            <text:p>19.984,3</text:p>
          </table:table-cell>
          <table:table-cell office:value-type="float" office:value="11315.17391" table:style-name="ce37">
            <text:p>11.315,2</text:p>
          </table:table-cell>
          <table:table-cell office:value-type="float" office:value="16254.254929999999" table:style-name="ce37">
            <text:p>16.254,3</text:p>
          </table:table-cell>
          <table:table-cell office:value-type="float" office:value="23480.028050000001" table:style-name="ce37">
            <text:p>23.480,0</text:p>
          </table:table-cell>
          <table:table-cell office:value-type="float" office:value="20404.598389999999" table:style-name="ce37">
            <text:p>20.404,6</text:p>
          </table:table-cell>
          <table:table-cell office:value-type="float" office:value="12871.317880000001" table:style-name="ce37">
            <text:p>12.871,3</text:p>
          </table:table-cell>
          <table:table-cell office:value-type="float" office:value="12492.848380000001" table:style-name="ce37">
            <text:p>12.492,8</text:p>
          </table:table-cell>
          <table:table-cell office:value-type="float" office:value="16989.433140000001" table:style-name="ce37">
            <text:p>16.989,4</text:p>
          </table:table-cell>
          <table:table-cell office:value-type="float" office:value="22615.667690000002" table:style-name="ce37">
            <text:p>22.615,7</text:p>
          </table:table-cell>
          <table:table-cell office:value-type="float" office:value="12794.7518" table:style-name="ce37">
            <text:p>12.794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APEVI</text:p>
          </table:table-cell>
          <table:table-cell office:value-type="float" office:value="99884.078450000001" table:style-name="ce33">
            <text:p>99.884,1</text:p>
          </table:table-cell>
          <table:table-cell office:value-type="float" office:value="78834.706760000001" table:style-name="ce33">
            <text:p>78.834,7</text:p>
          </table:table-cell>
          <table:table-cell office:value-type="float" office:value="93987.334599999987" table:style-name="ce33">
            <text:p>93.987,3</text:p>
          </table:table-cell>
          <table:table-cell office:value-type="float" office:value="98804.484110000005" table:style-name="ce33">
            <text:p>98.804,5</text:p>
          </table:table-cell>
          <table:table-cell office:value-type="float" office:value="86822.171579999995" table:style-name="ce33">
            <text:p>86.822,2</text:p>
          </table:table-cell>
          <table:table-cell office:value-type="float" office:value="97095.527300000002" table:style-name="ce33">
            <text:p>97.095,5</text:p>
          </table:table-cell>
          <table:table-cell office:value-type="float" office:value="71498.244849999988" table:style-name="ce33">
            <text:p>71.498,2</text:p>
          </table:table-cell>
          <table:table-cell office:value-type="float" office:value="101901.91079000001" table:style-name="ce33">
            <text:p>101.901,9</text:p>
          </table:table-cell>
          <table:table-cell office:value-type="float" office:value="82602.793449999997" table:style-name="ce33">
            <text:p>82.602,8</text:p>
          </table:table-cell>
          <table:table-cell office:value-type="float" office:value="82268.175199999998" table:style-name="ce33">
            <text:p>82.268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JANDIRA</text:p>
          </table:table-cell>
          <table:table-cell office:value-type="float" office:value="31146.279620000001" table:style-name="ce37">
            <text:p>31.146,3</text:p>
          </table:table-cell>
          <table:table-cell office:value-type="float" office:value="25561.925859999999" table:style-name="ce37">
            <text:p>25.561,9</text:p>
          </table:table-cell>
          <table:table-cell office:value-type="float" office:value="29962.056619999999" table:style-name="ce37">
            <text:p>29.962,1</text:p>
          </table:table-cell>
          <table:table-cell office:value-type="float" office:value="29508.68173" table:style-name="ce37">
            <text:p>29.508,7</text:p>
          </table:table-cell>
          <table:table-cell office:value-type="float" office:value="28238.099050000001" table:style-name="ce37">
            <text:p>28.238,1</text:p>
          </table:table-cell>
          <table:table-cell office:value-type="float" office:value="31770.73775" table:style-name="ce37">
            <text:p>31.770,7</text:p>
          </table:table-cell>
          <table:table-cell office:value-type="float" office:value="37372.103210000001" table:style-name="ce37">
            <text:p>37.372,1</text:p>
          </table:table-cell>
          <table:table-cell office:value-type="float" office:value="34750.556969999998" table:style-name="ce37">
            <text:p>34.750,6</text:p>
          </table:table-cell>
          <table:table-cell office:value-type="float" office:value="40153.282030000002" table:style-name="ce37">
            <text:p>40.153,3</text:p>
          </table:table-cell>
          <table:table-cell office:value-type="float" office:value="46332.260029999998" table:style-name="ce37">
            <text:p>46.332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JUQUITIBA</text:p>
          </table:table-cell>
          <table:table-cell office:value-type="float" office:value="837.83179000000007" table:style-name="ce33">
            <text:p>837,8</text:p>
          </table:table-cell>
          <table:table-cell office:value-type="float" office:value="833.71242000000007" table:style-name="ce33">
            <text:p>833,7</text:p>
          </table:table-cell>
          <table:table-cell office:value-type="float" office:value="1153.5711399999998" table:style-name="ce33">
            <text:p>1.153,6</text:p>
          </table:table-cell>
          <table:table-cell office:value-type="float" office:value="923.70932999999991" table:style-name="ce33">
            <text:p>923,7</text:p>
          </table:table-cell>
          <table:table-cell office:value-type="float" office:value="1413.2145" table:style-name="ce33">
            <text:p>1.413,2</text:p>
          </table:table-cell>
          <table:table-cell office:value-type="float" office:value="887.70801000000006" table:style-name="ce33">
            <text:p>887,7</text:p>
          </table:table-cell>
          <table:table-cell office:value-type="float" office:value="1111.4798000000001" table:style-name="ce33">
            <text:p>1.111,5</text:p>
          </table:table-cell>
          <table:table-cell office:value-type="float" office:value="828.59384999999997" table:style-name="ce33">
            <text:p>828,6</text:p>
          </table:table-cell>
          <table:table-cell office:value-type="float" office:value="1211.3821799999998" table:style-name="ce33">
            <text:p>1.211,4</text:p>
          </table:table-cell>
          <table:table-cell office:value-type="float" office:value="802.49600999999996" table:style-name="ce33">
            <text:p>802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OSASCO</text:p>
          </table:table-cell>
          <table:table-cell office:value-type="float" office:value="113189.75629999999" table:style-name="ce37">
            <text:p>113.189,8</text:p>
          </table:table-cell>
          <table:table-cell office:value-type="float" office:value="96892.879480000003" table:style-name="ce37">
            <text:p>96.892,9</text:p>
          </table:table-cell>
          <table:table-cell office:value-type="float" office:value="118240.35083" table:style-name="ce37">
            <text:p>118.240,4</text:p>
          </table:table-cell>
          <table:table-cell office:value-type="float" office:value="119241.33888" table:style-name="ce37">
            <text:p>119.241,3</text:p>
          </table:table-cell>
          <table:table-cell office:value-type="float" office:value="107165.0727" table:style-name="ce37">
            <text:p>107.165,1</text:p>
          </table:table-cell>
          <table:table-cell office:value-type="float" office:value="107506.87503" table:style-name="ce37">
            <text:p>107.506,9</text:p>
          </table:table-cell>
          <table:table-cell office:value-type="float" office:value="115478.33293" table:style-name="ce37">
            <text:p>115.478,3</text:p>
          </table:table-cell>
          <table:table-cell office:value-type="float" office:value="123504.71051" table:style-name="ce37">
            <text:p>123.504,7</text:p>
          </table:table-cell>
          <table:table-cell office:value-type="float" office:value="119170.52636" table:style-name="ce37">
            <text:p>119.170,5</text:p>
          </table:table-cell>
          <table:table-cell office:value-type="float" office:value="118881.96040000001" table:style-name="ce37">
            <text:p>118.882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IRAPORA DO BOM JESUS</text:p>
          </table:table-cell>
          <table:table-cell office:value-type="float" office:value="276.45292999999998" table:style-name="ce33">
            <text:p>276,5</text:p>
          </table:table-cell>
          <table:table-cell office:value-type="float" office:value="93.888850000000005" table:style-name="ce33">
            <text:p>93,9</text:p>
          </table:table-cell>
          <table:table-cell office:value-type="float" office:value="51.362180000000002" table:style-name="ce33">
            <text:p>51,4</text:p>
          </table:table-cell>
          <table:table-cell office:value-type="float" office:value="68.140179999999987" table:style-name="ce33">
            <text:p>68,1</text:p>
          </table:table-cell>
          <table:table-cell office:value-type="float" office:value="54.313589999999998" table:style-name="ce33">
            <text:p>54,3</text:p>
          </table:table-cell>
          <table:table-cell office:value-type="float" office:value="62.400559999999999" table:style-name="ce33">
            <text:p>62,4</text:p>
          </table:table-cell>
          <table:table-cell office:value-type="float" office:value="62.507980000000003" table:style-name="ce33">
            <text:p>62,5</text:p>
          </table:table-cell>
          <table:table-cell office:value-type="float" office:value="88.158299999999997" table:style-name="ce33">
            <text:p>88,2</text:p>
          </table:table-cell>
          <table:table-cell office:value-type="float" office:value="70.228020000000001" table:style-name="ce33">
            <text:p>70,2</text:p>
          </table:table-cell>
          <table:table-cell office:value-type="float" office:value="201.67954" table:style-name="ce33">
            <text:p>201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ANA DO PARNAIBA</text:p>
          </table:table-cell>
          <table:table-cell office:value-type="float" office:value="31156.038690000001" table:style-name="ce37">
            <text:p>31.156,0</text:p>
          </table:table-cell>
          <table:table-cell office:value-type="float" office:value="30496.688739999998" table:style-name="ce37">
            <text:p>30.496,7</text:p>
          </table:table-cell>
          <table:table-cell office:value-type="float" office:value="34144.023740000004" table:style-name="ce37">
            <text:p>34.144,0</text:p>
          </table:table-cell>
          <table:table-cell office:value-type="float" office:value="34455.420600000005" table:style-name="ce37">
            <text:p>34.455,4</text:p>
          </table:table-cell>
          <table:table-cell office:value-type="float" office:value="35891.26051" table:style-name="ce37">
            <text:p>35.891,3</text:p>
          </table:table-cell>
          <table:table-cell office:value-type="float" office:value="36320.052950000005" table:style-name="ce37">
            <text:p>36.320,1</text:p>
          </table:table-cell>
          <table:table-cell office:value-type="float" office:value="33882.774899999997" table:style-name="ce37">
            <text:p>33.882,8</text:p>
          </table:table-cell>
          <table:table-cell office:value-type="float" office:value="34783.63564" table:style-name="ce37">
            <text:p>34.783,6</text:p>
          </table:table-cell>
          <table:table-cell office:value-type="float" office:value="33614.237970000002" table:style-name="ce37">
            <text:p>33.614,2</text:p>
          </table:table-cell>
          <table:table-cell office:value-type="float" office:value="36651.197560000001" table:style-name="ce37">
            <text:p>36.651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LOURENCO DA SERRA</text:p>
          </table:table-cell>
          <table:table-cell office:value-type="float" office:value="229.35576999999998" table:style-name="ce33">
            <text:p>229,4</text:p>
          </table:table-cell>
          <table:table-cell office:value-type="float" office:value="239.39818" table:style-name="ce33">
            <text:p>239,4</text:p>
          </table:table-cell>
          <table:table-cell office:value-type="float" office:value="207.80348000000001" table:style-name="ce33">
            <text:p>207,8</text:p>
          </table:table-cell>
          <table:table-cell office:value-type="float" office:value="249.54035999999999" table:style-name="ce33">
            <text:p>249,5</text:p>
          </table:table-cell>
          <table:table-cell office:value-type="float" office:value="276.29088000000002" table:style-name="ce33">
            <text:p>276,3</text:p>
          </table:table-cell>
          <table:table-cell office:value-type="float" office:value="281.97523999999999" table:style-name="ce33">
            <text:p>282,0</text:p>
          </table:table-cell>
          <table:table-cell office:value-type="float" office:value="246.68594000000002" table:style-name="ce33">
            <text:p>246,7</text:p>
          </table:table-cell>
          <table:table-cell office:value-type="float" office:value="301.28021999999999" table:style-name="ce33">
            <text:p>301,3</text:p>
          </table:table-cell>
          <table:table-cell office:value-type="float" office:value="308.59985" table:style-name="ce33">
            <text:p>308,6</text:p>
          </table:table-cell>
          <table:table-cell office:value-type="float" office:value="316.72752000000003" table:style-name="ce33">
            <text:p>316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ABOAO DA SERRA</text:p>
          </table:table-cell>
          <table:table-cell office:value-type="float" office:value="43252.229039999998" table:style-name="ce37">
            <text:p>43.252,2</text:p>
          </table:table-cell>
          <table:table-cell office:value-type="float" office:value="35560.871509999997" table:style-name="ce37">
            <text:p>35.560,9</text:p>
          </table:table-cell>
          <table:table-cell office:value-type="float" office:value="51130.127670000002" table:style-name="ce37">
            <text:p>51.130,1</text:p>
          </table:table-cell>
          <table:table-cell office:value-type="float" office:value="56828.295239999999" table:style-name="ce37">
            <text:p>56.828,3</text:p>
          </table:table-cell>
          <table:table-cell office:value-type="float" office:value="42350.878680000002" table:style-name="ce37">
            <text:p>42.350,9</text:p>
          </table:table-cell>
          <table:table-cell office:value-type="float" office:value="54497.700669999998" table:style-name="ce37">
            <text:p>54.497,7</text:p>
          </table:table-cell>
          <table:table-cell office:value-type="float" office:value="34407.962359999998" table:style-name="ce37">
            <text:p>34.408,0</text:p>
          </table:table-cell>
          <table:table-cell office:value-type="float" office:value="33995.651740000001" table:style-name="ce37">
            <text:p>33.995,7</text:p>
          </table:table-cell>
          <table:table-cell office:value-type="float" office:value="34896.315710000003" table:style-name="ce37">
            <text:p>34.896,3</text:p>
          </table:table-cell>
          <table:table-cell office:value-type="float" office:value="33549.504789999999" table:style-name="ce37">
            <text:p>33.549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VARGEM GRANDE PAULISTA</text:p>
          </table:table-cell>
          <table:table-cell office:value-type="float" office:value="6278.7702499999996" table:style-name="ce33">
            <text:p>6.278,8</text:p>
          </table:table-cell>
          <table:table-cell office:value-type="float" office:value="6204.0105000000003" table:style-name="ce33">
            <text:p>6.204,0</text:p>
          </table:table-cell>
          <table:table-cell office:value-type="float" office:value="4963.6362399999998" table:style-name="ce33">
            <text:p>4.963,6</text:p>
          </table:table-cell>
          <table:table-cell office:value-type="float" office:value="4784.2410799999998" table:style-name="ce33">
            <text:p>4.784,2</text:p>
          </table:table-cell>
          <table:table-cell office:value-type="float" office:value="5133.1048600000004" table:style-name="ce33">
            <text:p>5.133,1</text:p>
          </table:table-cell>
          <table:table-cell office:value-type="float" office:value="5119.0076600000002" table:style-name="ce33">
            <text:p>5.119,0</text:p>
          </table:table-cell>
          <table:table-cell office:value-type="float" office:value="4592.0330700000004" table:style-name="ce33">
            <text:p>4.592,0</text:p>
          </table:table-cell>
          <table:table-cell office:value-type="float" office:value="4908.0158799999999" table:style-name="ce33">
            <text:p>4.908,0</text:p>
          </table:table-cell>
          <table:table-cell office:value-type="float" office:value="5643.5041200000005" table:style-name="ce33">
            <text:p>5.643,5</text:p>
          </table:table-cell>
          <table:table-cell office:value-type="float" office:value="5707.3206500000006" table:style-name="ce33">
            <text:p>5.707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14 - OSASCO</text:p>
          </table:table-cell>
          <table:table-cell office:value-type="string" table:style-name="ce39">
            <text:p>Total:</text:p>
          </table:table-cell>
          <table:table-cell office:value-type="float" office:value="1220818.2253" table:style-name="ce40">
            <text:p>1.220.818,2</text:p>
          </table:table-cell>
          <table:table-cell office:value-type="float" office:value="1074003.2182400001" table:style-name="ce40">
            <text:p>1.074.003,2</text:p>
          </table:table-cell>
          <table:table-cell office:value-type="float" office:value="1197129.0882900001" table:style-name="ce40">
            <text:p>1.197.129,1</text:p>
          </table:table-cell>
          <table:table-cell office:value-type="float" office:value="1215077.1014599998" table:style-name="ce40">
            <text:p>1.215.077,1</text:p>
          </table:table-cell>
          <table:table-cell office:value-type="float" office:value="1157057.6517199997" table:style-name="ce40">
            <text:p>1.157.057,7</text:p>
          </table:table-cell>
          <table:table-cell office:value-type="float" office:value="1187793.1833399995" table:style-name="ce40">
            <text:p>1.187.793,2</text:p>
          </table:table-cell>
          <table:table-cell office:value-type="float" office:value="1182835.3384499999" table:style-name="ce40">
            <text:p>1.182.835,3</text:p>
          </table:table-cell>
          <table:table-cell office:value-type="float" office:value="1236556.6002200001" table:style-name="ce40">
            <text:p>1.236.556,6</text:p>
          </table:table-cell>
          <table:table-cell office:value-type="float" office:value="1257386.6317700001" table:style-name="ce40">
            <text:p>1.257.386,6</text:p>
          </table:table-cell>
          <table:table-cell office:value-type="float" office:value="1258009.5019899996" table:style-name="ce40">
            <text:p>1.258.009,5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15 - ARARAQUARA</text:p>
          </table:table-cell>
          <table:table-cell office:value-type="string" table:style-name="ce45">
            <text:p>AMERICO BRASILIENSE</text:p>
          </table:table-cell>
          <table:table-cell office:value-type="float" office:value="911.25119999999993" table:style-name="ce46">
            <text:p>911,3</text:p>
          </table:table-cell>
          <table:table-cell office:value-type="float" office:value="640.19011" table:style-name="ce46">
            <text:p>640,2</text:p>
          </table:table-cell>
          <table:table-cell office:value-type="float" office:value="503.84165000000002" table:style-name="ce46">
            <text:p>503,8</text:p>
          </table:table-cell>
          <table:table-cell office:value-type="float" office:value="860.97387000000003" table:style-name="ce46">
            <text:p>861,0</text:p>
          </table:table-cell>
          <table:table-cell office:value-type="float" office:value="962.12641000000008" table:style-name="ce46">
            <text:p>962,1</text:p>
          </table:table-cell>
          <table:table-cell office:value-type="float" office:value="845.0946899999999" table:style-name="ce46">
            <text:p>845,1</text:p>
          </table:table-cell>
          <table:table-cell office:value-type="float" office:value="746.14621999999997" table:style-name="ce46">
            <text:p>746,1</text:p>
          </table:table-cell>
          <table:table-cell office:value-type="float" office:value="864.07514000000003" table:style-name="ce46">
            <text:p>864,1</text:p>
          </table:table-cell>
          <table:table-cell office:value-type="float" office:value="700.33682999999996" table:style-name="ce46">
            <text:p>700,3</text:p>
          </table:table-cell>
          <table:table-cell office:value-type="float" office:value="749.32934" table:style-name="ce46">
            <text:p>749,3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NALANDIA</text:p>
          </table:table-cell>
          <table:table-cell office:value-type="float" office:value="384.70582999999999" table:style-name="ce37">
            <text:p>384,7</text:p>
          </table:table-cell>
          <table:table-cell office:value-type="float" office:value="400.09568999999999" table:style-name="ce37">
            <text:p>400,1</text:p>
          </table:table-cell>
          <table:table-cell office:value-type="float" office:value="525.13604000000009" table:style-name="ce37">
            <text:p>525,1</text:p>
          </table:table-cell>
          <table:table-cell office:value-type="float" office:value="495.01951000000003" table:style-name="ce37">
            <text:p>495,0</text:p>
          </table:table-cell>
          <table:table-cell office:value-type="float" office:value="378.96661" table:style-name="ce37">
            <text:p>379,0</text:p>
          </table:table-cell>
          <table:table-cell office:value-type="float" office:value="505.83158000000003" table:style-name="ce37">
            <text:p>505,8</text:p>
          </table:table-cell>
          <table:table-cell office:value-type="float" office:value="557.10311999999999" table:style-name="ce37">
            <text:p>557,1</text:p>
          </table:table-cell>
          <table:table-cell office:value-type="float" office:value="431.62001000000004" table:style-name="ce37">
            <text:p>431,6</text:p>
          </table:table-cell>
          <table:table-cell office:value-type="float" office:value="584.68257999999992" table:style-name="ce37">
            <text:p>584,7</text:p>
          </table:table-cell>
          <table:table-cell office:value-type="float" office:value="444.08754999999996" table:style-name="ce37">
            <text:p>444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RARAQUARA</text:p>
          </table:table-cell>
          <table:table-cell office:value-type="float" office:value="28313.313760000001" table:style-name="ce33">
            <text:p>28.313,3</text:p>
          </table:table-cell>
          <table:table-cell office:value-type="float" office:value="22121.47249" table:style-name="ce33">
            <text:p>22.121,5</text:p>
          </table:table-cell>
          <table:table-cell office:value-type="float" office:value="21883.471600000001" table:style-name="ce33">
            <text:p>21.883,5</text:p>
          </table:table-cell>
          <table:table-cell office:value-type="float" office:value="31063.69253" table:style-name="ce33">
            <text:p>31.063,7</text:p>
          </table:table-cell>
          <table:table-cell office:value-type="float" office:value="26013.32503" table:style-name="ce33">
            <text:p>26.013,3</text:p>
          </table:table-cell>
          <table:table-cell office:value-type="float" office:value="28108.268339999999" table:style-name="ce33">
            <text:p>28.108,3</text:p>
          </table:table-cell>
          <table:table-cell office:value-type="float" office:value="27340.81308" table:style-name="ce33">
            <text:p>27.340,8</text:p>
          </table:table-cell>
          <table:table-cell office:value-type="float" office:value="28513.918140000002" table:style-name="ce33">
            <text:p>28.513,9</text:p>
          </table:table-cell>
          <table:table-cell office:value-type="float" office:value="26789.391600000003" table:style-name="ce33">
            <text:p>26.789,4</text:p>
          </table:table-cell>
          <table:table-cell office:value-type="float" office:value="33169.322670000001" table:style-name="ce33">
            <text:p>33.169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OA ESPERANCA DO SUL</text:p>
          </table:table-cell>
          <table:table-cell office:value-type="float" office:value="195.2449" table:style-name="ce37">
            <text:p>195,2</text:p>
          </table:table-cell>
          <table:table-cell office:value-type="float" office:value="114.79737" table:style-name="ce37">
            <text:p>114,8</text:p>
          </table:table-cell>
          <table:table-cell office:value-type="float" office:value="164.62743" table:style-name="ce37">
            <text:p>164,6</text:p>
          </table:table-cell>
          <table:table-cell office:value-type="float" office:value="127.73435000000001" table:style-name="ce37">
            <text:p>127,7</text:p>
          </table:table-cell>
          <table:table-cell office:value-type="float" office:value="177.01273999999998" table:style-name="ce37">
            <text:p>177,0</text:p>
          </table:table-cell>
          <table:table-cell office:value-type="float" office:value="240.65276999999998" table:style-name="ce37">
            <text:p>240,7</text:p>
          </table:table-cell>
          <table:table-cell office:value-type="float" office:value="478.40928000000002" table:style-name="ce37">
            <text:p>478,4</text:p>
          </table:table-cell>
          <table:table-cell office:value-type="float" office:value="667.33099000000004" table:style-name="ce37">
            <text:p>667,3</text:p>
          </table:table-cell>
          <table:table-cell office:value-type="float" office:value="699.2900699999999" table:style-name="ce37">
            <text:p>699,3</text:p>
          </table:table-cell>
          <table:table-cell office:value-type="float" office:value="677.80862000000002" table:style-name="ce37">
            <text:p>677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ORBOREMA</text:p>
          </table:table-cell>
          <table:table-cell office:value-type="float" office:value="132.83414000000002" table:style-name="ce33">
            <text:p>132,8</text:p>
          </table:table-cell>
          <table:table-cell office:value-type="float" office:value="79.381500000000003" table:style-name="ce33">
            <text:p>79,4</text:p>
          </table:table-cell>
          <table:table-cell office:value-type="float" office:value="102.28608" table:style-name="ce33">
            <text:p>102,3</text:p>
          </table:table-cell>
          <table:table-cell office:value-type="float" office:value="101.11702000000001" table:style-name="ce33">
            <text:p>101,1</text:p>
          </table:table-cell>
          <table:table-cell office:value-type="float" office:value="129.89258999999998" table:style-name="ce33">
            <text:p>129,9</text:p>
          </table:table-cell>
          <table:table-cell office:value-type="float" office:value="126.63082" table:style-name="ce33">
            <text:p>126,6</text:p>
          </table:table-cell>
          <table:table-cell office:value-type="float" office:value="125.06832" table:style-name="ce33">
            <text:p>125,1</text:p>
          </table:table-cell>
          <table:table-cell office:value-type="float" office:value="143.84723000000002" table:style-name="ce33">
            <text:p>143,8</text:p>
          </table:table-cell>
          <table:table-cell office:value-type="float" office:value="154.12251999999998" table:style-name="ce33">
            <text:p>154,1</text:p>
          </table:table-cell>
          <table:table-cell office:value-type="float" office:value="89.39246" table:style-name="ce33">
            <text:p>89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NDIDO RODRIGUES</text:p>
          </table:table-cell>
          <table:table-cell office:value-type="float" office:value="55.03313" table:style-name="ce37">
            <text:p>55,0</text:p>
          </table:table-cell>
          <table:table-cell office:value-type="float" office:value="12.83681" table:style-name="ce37">
            <text:p>12,8</text:p>
          </table:table-cell>
          <table:table-cell office:value-type="float" office:value="26.804880000000001" table:style-name="ce37">
            <text:p>26,8</text:p>
          </table:table-cell>
          <table:table-cell office:value-type="float" office:value="20.243380000000002" table:style-name="ce37">
            <text:p>20,2</text:p>
          </table:table-cell>
          <table:table-cell office:value-type="float" office:value="44.119169999999997" table:style-name="ce37">
            <text:p>44,1</text:p>
          </table:table-cell>
          <table:table-cell office:value-type="float" office:value="43.557859999999998" table:style-name="ce37">
            <text:p>43,6</text:p>
          </table:table-cell>
          <table:table-cell office:value-type="float" office:value="18.322900000000001" table:style-name="ce37">
            <text:p>18,3</text:p>
          </table:table-cell>
          <table:table-cell office:value-type="float" office:value="19.237650000000002" table:style-name="ce37">
            <text:p>19,2</text:p>
          </table:table-cell>
          <table:table-cell office:value-type="float" office:value="19.158860000000001" table:style-name="ce37">
            <text:p>19,2</text:p>
          </table:table-cell>
          <table:table-cell office:value-type="float" office:value="19.219519999999999" table:style-name="ce37">
            <text:p>19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ORUMBATAI</text:p>
          </table:table-cell>
          <table:table-cell office:value-type="float" office:value="319.33690000000001" table:style-name="ce33">
            <text:p>319,3</text:p>
          </table:table-cell>
          <table:table-cell office:value-type="float" office:value="109.03274" table:style-name="ce33">
            <text:p>109,0</text:p>
          </table:table-cell>
          <table:table-cell office:value-type="float" office:value="555.46451999999999" table:style-name="ce33">
            <text:p>555,5</text:p>
          </table:table-cell>
          <table:table-cell office:value-type="float" office:value="341.77677" table:style-name="ce33">
            <text:p>341,8</text:p>
          </table:table-cell>
          <table:table-cell office:value-type="float" office:value="397.81003000000004" table:style-name="ce33">
            <text:p>397,8</text:p>
          </table:table-cell>
          <table:table-cell office:value-type="float" office:value="336.02134999999998" table:style-name="ce33">
            <text:p>336,0</text:p>
          </table:table-cell>
          <table:table-cell office:value-type="float" office:value="360.94585999999998" table:style-name="ce33">
            <text:p>360,9</text:p>
          </table:table-cell>
          <table:table-cell office:value-type="float" office:value="341.97603000000004" table:style-name="ce33">
            <text:p>342,0</text:p>
          </table:table-cell>
          <table:table-cell office:value-type="float" office:value="349.40161000000001" table:style-name="ce33">
            <text:p>349,4</text:p>
          </table:table-cell>
          <table:table-cell office:value-type="float" office:value="1076.30126" table:style-name="ce33">
            <text:p>1.076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DESCALVADO</text:p>
          </table:table-cell>
          <table:table-cell office:value-type="float" office:value="11331.678599999999" table:style-name="ce37">
            <text:p>11.331,7</text:p>
          </table:table-cell>
          <table:table-cell office:value-type="float" office:value="2785.5619100000004" table:style-name="ce37">
            <text:p>2.785,6</text:p>
          </table:table-cell>
          <table:table-cell office:value-type="float" office:value="9642.0617200000015" table:style-name="ce37">
            <text:p>9.642,1</text:p>
          </table:table-cell>
          <table:table-cell office:value-type="float" office:value="8717.7932700000001" table:style-name="ce37">
            <text:p>8.717,8</text:p>
          </table:table-cell>
          <table:table-cell office:value-type="float" office:value="7549.5454099999997" table:style-name="ce37">
            <text:p>7.549,5</text:p>
          </table:table-cell>
          <table:table-cell office:value-type="float" office:value="8303.5191300000006" table:style-name="ce37">
            <text:p>8.303,5</text:p>
          </table:table-cell>
          <table:table-cell office:value-type="float" office:value="8810.7846300000001" table:style-name="ce37">
            <text:p>8.810,8</text:p>
          </table:table-cell>
          <table:table-cell office:value-type="float" office:value="7549.1404899999998" table:style-name="ce37">
            <text:p>7.549,1</text:p>
          </table:table-cell>
          <table:table-cell office:value-type="float" office:value="7446.6352000000006" table:style-name="ce37">
            <text:p>7.446,6</text:p>
          </table:table-cell>
          <table:table-cell office:value-type="float" office:value="8661.2438499999989" table:style-name="ce37">
            <text:p>8.661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DOBRADA</text:p>
          </table:table-cell>
          <table:table-cell office:value-type="float" office:value="392.83602000000002" table:style-name="ce33">
            <text:p>392,8</text:p>
          </table:table-cell>
          <table:table-cell office:value-type="float" office:value="423.49446999999998" table:style-name="ce33">
            <text:p>423,5</text:p>
          </table:table-cell>
          <table:table-cell office:value-type="float" office:value="333.95633000000004" table:style-name="ce33">
            <text:p>334,0</text:p>
          </table:table-cell>
          <table:table-cell office:value-type="float" office:value="681.72923000000003" table:style-name="ce33">
            <text:p>681,7</text:p>
          </table:table-cell>
          <table:table-cell office:value-type="float" office:value="280.61045000000001" table:style-name="ce33">
            <text:p>280,6</text:p>
          </table:table-cell>
          <table:table-cell office:value-type="float" office:value="288.48253000000005" table:style-name="ce33">
            <text:p>288,5</text:p>
          </table:table-cell>
          <table:table-cell office:value-type="float" office:value="278.83575000000002" table:style-name="ce33">
            <text:p>278,8</text:p>
          </table:table-cell>
          <table:table-cell office:value-type="float" office:value="258.59017999999998" table:style-name="ce33">
            <text:p>258,6</text:p>
          </table:table-cell>
          <table:table-cell office:value-type="float" office:value="437.85403000000002" table:style-name="ce33">
            <text:p>437,9</text:p>
          </table:table-cell>
          <table:table-cell office:value-type="float" office:value="417.63082000000003" table:style-name="ce33">
            <text:p>417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DOURADO</text:p>
          </table:table-cell>
          <table:table-cell office:value-type="float" office:value="9866.6387599999998" table:style-name="ce37">
            <text:p>9.866,6</text:p>
          </table:table-cell>
          <table:table-cell office:value-type="float" office:value="4124.0726500000001" table:style-name="ce37">
            <text:p>4.124,1</text:p>
          </table:table-cell>
          <table:table-cell office:value-type="float" office:value="15702.382390000001" table:style-name="ce37">
            <text:p>15.702,4</text:p>
          </table:table-cell>
          <table:table-cell office:value-type="float" office:value="11616.199279999999" table:style-name="ce37">
            <text:p>11.616,2</text:p>
          </table:table-cell>
          <table:table-cell office:value-type="float" office:value="10368.05358" table:style-name="ce37">
            <text:p>10.368,1</text:p>
          </table:table-cell>
          <table:table-cell office:value-type="float" office:value="12447.77224" table:style-name="ce37">
            <text:p>12.447,8</text:p>
          </table:table-cell>
          <table:table-cell office:value-type="float" office:value="11829.796560000001" table:style-name="ce37">
            <text:p>11.829,8</text:p>
          </table:table-cell>
          <table:table-cell office:value-type="float" office:value="12347.87414" table:style-name="ce37">
            <text:p>12.347,9</text:p>
          </table:table-cell>
          <table:table-cell office:value-type="float" office:value="12738.206189999999" table:style-name="ce37">
            <text:p>12.738,2</text:p>
          </table:table-cell>
          <table:table-cell office:value-type="float" office:value="11834.341570000001" table:style-name="ce37">
            <text:p>11.834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FERNANDO PRESTES</text:p>
          </table:table-cell>
          <table:table-cell office:value-type="float" office:value="116.29524000000001" table:style-name="ce33">
            <text:p>116,3</text:p>
          </table:table-cell>
          <table:table-cell office:value-type="float" office:value="50.353960000000001" table:style-name="ce33">
            <text:p>50,4</text:p>
          </table:table-cell>
          <table:table-cell office:value-type="float" office:value="334.32938999999999" table:style-name="ce33">
            <text:p>334,3</text:p>
          </table:table-cell>
          <table:table-cell office:value-type="float" office:value="176.17628999999999" table:style-name="ce33">
            <text:p>176,2</text:p>
          </table:table-cell>
          <table:table-cell office:value-type="float" office:value="134.18516" table:style-name="ce33">
            <text:p>134,2</text:p>
          </table:table-cell>
          <table:table-cell office:value-type="float" office:value="157.56376999999998" table:style-name="ce33">
            <text:p>157,6</text:p>
          </table:table-cell>
          <table:table-cell office:value-type="float" office:value="127.31010000000001" table:style-name="ce33">
            <text:p>127,3</text:p>
          </table:table-cell>
          <table:table-cell office:value-type="float" office:value="155.60504" table:style-name="ce33">
            <text:p>155,6</text:p>
          </table:table-cell>
          <table:table-cell office:value-type="float" office:value="190.89910999999998" table:style-name="ce33">
            <text:p>190,9</text:p>
          </table:table-cell>
          <table:table-cell office:value-type="float" office:value="169.18880999999999" table:style-name="ce33">
            <text:p>169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GAVIAO PEIXOTO</text:p>
          </table:table-cell>
          <table:table-cell office:value-type="float" office:value="345.61690999999996" table:style-name="ce37">
            <text:p>345,6</text:p>
          </table:table-cell>
          <table:table-cell office:value-type="float" office:value="552.01565000000005" table:style-name="ce37">
            <text:p>552,0</text:p>
          </table:table-cell>
          <table:table-cell office:value-type="float" office:value="440.20014000000003" table:style-name="ce37">
            <text:p>440,2</text:p>
          </table:table-cell>
          <table:table-cell office:value-type="float" office:value="649.81881999999996" table:style-name="ce37">
            <text:p>649,8</text:p>
          </table:table-cell>
          <table:table-cell office:value-type="float" office:value="598.46703000000002" table:style-name="ce37">
            <text:p>598,5</text:p>
          </table:table-cell>
          <table:table-cell office:value-type="float" office:value="1159.44571" table:style-name="ce37">
            <text:p>1.159,4</text:p>
          </table:table-cell>
          <table:table-cell office:value-type="float" office:value="673.19594999999993" table:style-name="ce37">
            <text:p>673,2</text:p>
          </table:table-cell>
          <table:table-cell office:value-type="float" office:value="372.86177000000004" table:style-name="ce37">
            <text:p>372,9</text:p>
          </table:table-cell>
          <table:table-cell office:value-type="float" office:value="276.58702" table:style-name="ce37">
            <text:p>276,6</text:p>
          </table:table-cell>
          <table:table-cell office:value-type="float" office:value="400.35033000000004" table:style-name="ce37">
            <text:p>400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BATE</text:p>
          </table:table-cell>
          <table:table-cell office:value-type="float" office:value="436.35664000000003" table:style-name="ce33">
            <text:p>436,4</text:p>
          </table:table-cell>
          <table:table-cell office:value-type="float" office:value="447.83956000000001" table:style-name="ce33">
            <text:p>447,8</text:p>
          </table:table-cell>
          <table:table-cell office:value-type="float" office:value="574.97653000000003" table:style-name="ce33">
            <text:p>575,0</text:p>
          </table:table-cell>
          <table:table-cell office:value-type="float" office:value="632.31554000000006" table:style-name="ce33">
            <text:p>632,3</text:p>
          </table:table-cell>
          <table:table-cell office:value-type="float" office:value="508.86196999999999" table:style-name="ce33">
            <text:p>508,9</text:p>
          </table:table-cell>
          <table:table-cell office:value-type="float" office:value="537.90331999999989" table:style-name="ce33">
            <text:p>537,9</text:p>
          </table:table-cell>
          <table:table-cell office:value-type="float" office:value="795.99043999999992" table:style-name="ce33">
            <text:p>796,0</text:p>
          </table:table-cell>
          <table:table-cell office:value-type="float" office:value="686.02929000000006" table:style-name="ce33">
            <text:p>686,0</text:p>
          </table:table-cell>
          <table:table-cell office:value-type="float" office:value="604.05944" table:style-name="ce33">
            <text:p>604,1</text:p>
          </table:table-cell>
          <table:table-cell office:value-type="float" office:value="668.06108999999992" table:style-name="ce33">
            <text:p>668,1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BITINGA</text:p>
          </table:table-cell>
          <table:table-cell office:value-type="float" office:value="4125.7599500000006" table:style-name="ce37">
            <text:p>4.125,8</text:p>
          </table:table-cell>
          <table:table-cell office:value-type="float" office:value="2824.8618799999999" table:style-name="ce37">
            <text:p>2.824,9</text:p>
          </table:table-cell>
          <table:table-cell office:value-type="float" office:value="4813.7233499999993" table:style-name="ce37">
            <text:p>4.813,7</text:p>
          </table:table-cell>
          <table:table-cell office:value-type="float" office:value="3228.1441800000002" table:style-name="ce37">
            <text:p>3.228,1</text:p>
          </table:table-cell>
          <table:table-cell office:value-type="float" office:value="2297.2728500000003" table:style-name="ce37">
            <text:p>2.297,3</text:p>
          </table:table-cell>
          <table:table-cell office:value-type="float" office:value="3713.6555400000002" table:style-name="ce37">
            <text:p>3.713,7</text:p>
          </table:table-cell>
          <table:table-cell office:value-type="float" office:value="3446.0881300000001" table:style-name="ce37">
            <text:p>3.446,1</text:p>
          </table:table-cell>
          <table:table-cell office:value-type="float" office:value="1917.1660900000002" table:style-name="ce37">
            <text:p>1.917,2</text:p>
          </table:table-cell>
          <table:table-cell office:value-type="float" office:value="2294.5830699999997" table:style-name="ce37">
            <text:p>2.294,6</text:p>
          </table:table-cell>
          <table:table-cell office:value-type="float" office:value="2273.6348900000003" table:style-name="ce37">
            <text:p>2.273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PEUNA</text:p>
          </table:table-cell>
          <table:table-cell office:value-type="float" office:value="389.81145000000004" table:style-name="ce33">
            <text:p>389,8</text:p>
          </table:table-cell>
          <table:table-cell office:value-type="float" office:value="259.15080999999998" table:style-name="ce33">
            <text:p>259,2</text:p>
          </table:table-cell>
          <table:table-cell office:value-type="float" office:value="415.29500000000002" table:style-name="ce33">
            <text:p>415,3</text:p>
          </table:table-cell>
          <table:table-cell office:value-type="float" office:value="434.42912999999999" table:style-name="ce33">
            <text:p>434,4</text:p>
          </table:table-cell>
          <table:table-cell office:value-type="float" office:value="458.22660999999999" table:style-name="ce33">
            <text:p>458,2</text:p>
          </table:table-cell>
          <table:table-cell office:value-type="float" office:value="371.92083000000002" table:style-name="ce33">
            <text:p>371,9</text:p>
          </table:table-cell>
          <table:table-cell office:value-type="float" office:value="547.77446999999995" table:style-name="ce33">
            <text:p>547,8</text:p>
          </table:table-cell>
          <table:table-cell office:value-type="float" office:value="520.07451000000003" table:style-name="ce33">
            <text:p>520,1</text:p>
          </table:table-cell>
          <table:table-cell office:value-type="float" office:value="576.33231000000001" table:style-name="ce33">
            <text:p>576,3</text:p>
          </table:table-cell>
          <table:table-cell office:value-type="float" office:value="355.51693" table:style-name="ce33">
            <text:p>355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POLIS</text:p>
          </table:table-cell>
          <table:table-cell office:value-type="float" office:value="2132.7647499999998" table:style-name="ce37">
            <text:p>2.132,8</text:p>
          </table:table-cell>
          <table:table-cell office:value-type="float" office:value="1363.37309" table:style-name="ce37">
            <text:p>1.363,4</text:p>
          </table:table-cell>
          <table:table-cell office:value-type="float" office:value="1595.5992699999999" table:style-name="ce37">
            <text:p>1.595,6</text:p>
          </table:table-cell>
          <table:table-cell office:value-type="float" office:value="2154.34771" table:style-name="ce37">
            <text:p>2.154,3</text:p>
          </table:table-cell>
          <table:table-cell office:value-type="float" office:value="1842.2340900000002" table:style-name="ce37">
            <text:p>1.842,2</text:p>
          </table:table-cell>
          <table:table-cell office:value-type="float" office:value="1341.2510600000001" table:style-name="ce37">
            <text:p>1.341,3</text:p>
          </table:table-cell>
          <table:table-cell office:value-type="float" office:value="1385.1162899999999" table:style-name="ce37">
            <text:p>1.385,1</text:p>
          </table:table-cell>
          <table:table-cell office:value-type="float" office:value="1442.2710199999999" table:style-name="ce37">
            <text:p>1.442,3</text:p>
          </table:table-cell>
          <table:table-cell office:value-type="float" office:value="1465.76251" table:style-name="ce37">
            <text:p>1.465,8</text:p>
          </table:table-cell>
          <table:table-cell office:value-type="float" office:value="1234.3721599999999" table:style-name="ce37">
            <text:p>1.234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IRAPINA</text:p>
          </table:table-cell>
          <table:table-cell office:value-type="float" office:value="191.58875" table:style-name="ce33">
            <text:p>191,6</text:p>
          </table:table-cell>
          <table:table-cell office:value-type="float" office:value="292.48313000000002" table:style-name="ce33">
            <text:p>292,5</text:p>
          </table:table-cell>
          <table:table-cell office:value-type="float" office:value="114.46311999999999" table:style-name="ce33">
            <text:p>114,5</text:p>
          </table:table-cell>
          <table:table-cell office:value-type="float" office:value="244.50629999999998" table:style-name="ce33">
            <text:p>244,5</text:p>
          </table:table-cell>
          <table:table-cell office:value-type="float" office:value="221.08957999999998" table:style-name="ce33">
            <text:p>221,1</text:p>
          </table:table-cell>
          <table:table-cell office:value-type="float" office:value="154.64301" table:style-name="ce33">
            <text:p>154,6</text:p>
          </table:table-cell>
          <table:table-cell office:value-type="float" office:value="259.55734999999999" table:style-name="ce33">
            <text:p>259,6</text:p>
          </table:table-cell>
          <table:table-cell office:value-type="float" office:value="195.02842000000001" table:style-name="ce33">
            <text:p>195,0</text:p>
          </table:table-cell>
          <table:table-cell office:value-type="float" office:value="253.75998999999999" table:style-name="ce33">
            <text:p>253,8</text:p>
          </table:table-cell>
          <table:table-cell office:value-type="float" office:value="148.97711999999999" table:style-name="ce33">
            <text:p>149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ATAO</text:p>
          </table:table-cell>
          <table:table-cell office:value-type="float" office:value="6653.0392499999998" table:style-name="ce37">
            <text:p>6.653,0</text:p>
          </table:table-cell>
          <table:table-cell office:value-type="float" office:value="3981.3052200000002" table:style-name="ce37">
            <text:p>3.981,3</text:p>
          </table:table-cell>
          <table:table-cell office:value-type="float" office:value="6912.6522199999999" table:style-name="ce37">
            <text:p>6.912,7</text:p>
          </table:table-cell>
          <table:table-cell office:value-type="float" office:value="5819.3170999999993" table:style-name="ce37">
            <text:p>5.819,3</text:p>
          </table:table-cell>
          <table:table-cell office:value-type="float" office:value="5793.48999" table:style-name="ce37">
            <text:p>5.793,5</text:p>
          </table:table-cell>
          <table:table-cell office:value-type="float" office:value="8331.9119300000002" table:style-name="ce37">
            <text:p>8.331,9</text:p>
          </table:table-cell>
          <table:table-cell office:value-type="float" office:value="10129.33181" table:style-name="ce37">
            <text:p>10.129,3</text:p>
          </table:table-cell>
          <table:table-cell office:value-type="float" office:value="6824.4745000000003" table:style-name="ce37">
            <text:p>6.824,5</text:p>
          </table:table-cell>
          <table:table-cell office:value-type="float" office:value="8358.0761000000002" table:style-name="ce37">
            <text:p>8.358,1</text:p>
          </table:table-cell>
          <table:table-cell office:value-type="float" office:value="9004.4036500000002" table:style-name="ce37">
            <text:p>9.004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ONTE ALTO</text:p>
          </table:table-cell>
          <table:table-cell office:value-type="float" office:value="5412.0063799999998" table:style-name="ce33">
            <text:p>5.412,0</text:p>
          </table:table-cell>
          <table:table-cell office:value-type="float" office:value="4165.6012099999998" table:style-name="ce33">
            <text:p>4.165,6</text:p>
          </table:table-cell>
          <table:table-cell office:value-type="float" office:value="6524.5747499999998" table:style-name="ce33">
            <text:p>6.524,6</text:p>
          </table:table-cell>
          <table:table-cell office:value-type="float" office:value="7279.7148399999996" table:style-name="ce33">
            <text:p>7.279,7</text:p>
          </table:table-cell>
          <table:table-cell office:value-type="float" office:value="5941.3109100000001" table:style-name="ce33">
            <text:p>5.941,3</text:p>
          </table:table-cell>
          <table:table-cell office:value-type="float" office:value="7578.6549599999998" table:style-name="ce33">
            <text:p>7.578,7</text:p>
          </table:table-cell>
          <table:table-cell office:value-type="float" office:value="6598.6836299999995" table:style-name="ce33">
            <text:p>6.598,7</text:p>
          </table:table-cell>
          <table:table-cell office:value-type="float" office:value="6754.4704099999999" table:style-name="ce33">
            <text:p>6.754,5</text:p>
          </table:table-cell>
          <table:table-cell office:value-type="float" office:value="7382.4371799999999" table:style-name="ce33">
            <text:p>7.382,4</text:p>
          </table:table-cell>
          <table:table-cell office:value-type="float" office:value="6325.0135300000002" table:style-name="ce33">
            <text:p>6.325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OTUCA</text:p>
          </table:table-cell>
          <table:table-cell office:value-type="float" office:value="10.46796" table:style-name="ce37">
            <text:p>10,5</text:p>
          </table:table-cell>
          <table:table-cell office:value-type="float" office:value="21.324819999999999" table:style-name="ce37">
            <text:p>21,3</text:p>
          </table:table-cell>
          <table:table-cell office:value-type="float" office:value="7.9567700000000006" table:style-name="ce37">
            <text:p>8,0</text:p>
          </table:table-cell>
          <table:table-cell office:value-type="float" office:value="9.708120000000001" table:style-name="ce37">
            <text:p>9,7</text:p>
          </table:table-cell>
          <table:table-cell office:value-type="float" office:value="3.31088" table:style-name="ce37">
            <text:p>3,3</text:p>
          </table:table-cell>
          <table:table-cell office:value-type="float" office:value="9.0452999999999992" table:style-name="ce37">
            <text:p>9,0</text:p>
          </table:table-cell>
          <table:table-cell office:value-type="float" office:value="18.194990000000001" table:style-name="ce37">
            <text:p>18,2</text:p>
          </table:table-cell>
          <table:table-cell office:value-type="float" office:value="16.672619999999998" table:style-name="ce37">
            <text:p>16,7</text:p>
          </table:table-cell>
          <table:table-cell office:value-type="float" office:value="20.624130000000001" table:style-name="ce37">
            <text:p>20,6</text:p>
          </table:table-cell>
          <table:table-cell office:value-type="float" office:value="15.264239999999999" table:style-name="ce37">
            <text:p>15,3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NOVA EUROPA</text:p>
          </table:table-cell>
          <table:table-cell office:value-type="float" office:value="3.4333" table:style-name="ce33">
            <text:p>3,4</text:p>
          </table:table-cell>
          <table:table-cell office:value-type="float" office:value="18.780259999999998" table:style-name="ce33">
            <text:p>18,8</text:p>
          </table:table-cell>
          <table:table-cell office:value-type="float" office:value="5.8822799999999997" table:style-name="ce33">
            <text:p>5,9</text:p>
          </table:table-cell>
          <table:table-cell office:value-type="float" office:value="7.9415299999999993" table:style-name="ce33">
            <text:p>7,9</text:p>
          </table:table-cell>
          <table:table-cell office:value-type="float" office:value="6.8166599999999997" table:style-name="ce33">
            <text:p>6,8</text:p>
          </table:table-cell>
          <table:table-cell office:value-type="float" office:value="21.284890000000001" table:style-name="ce33">
            <text:p>21,3</text:p>
          </table:table-cell>
          <table:table-cell office:value-type="float" office:value="17.802109999999999" table:style-name="ce33">
            <text:p>17,8</text:p>
          </table:table-cell>
          <table:table-cell office:value-type="float" office:value="22.676279999999998" table:style-name="ce33">
            <text:p>22,7</text:p>
          </table:table-cell>
          <table:table-cell office:value-type="float" office:value="7.90944" table:style-name="ce33">
            <text:p>7,9</text:p>
          </table:table-cell>
          <table:table-cell office:value-type="float" office:value="24.45936" table:style-name="ce33">
            <text:p>24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IRANGI</text:p>
          </table:table-cell>
          <table:table-cell office:value-type="float" office:value="27.352419999999999" table:style-name="ce37">
            <text:p>27,4</text:p>
          </table:table-cell>
          <table:table-cell office:value-type="float" office:value="24.179740000000002" table:style-name="ce37">
            <text:p>24,2</text:p>
          </table:table-cell>
          <table:table-cell office:value-type="float" office:value="23.691410000000001" table:style-name="ce37">
            <text:p>23,7</text:p>
          </table:table-cell>
          <table:table-cell office:value-type="float" office:value="44.016940000000005" table:style-name="ce37">
            <text:p>44,0</text:p>
          </table:table-cell>
          <table:table-cell office:value-type="float" office:value="29.465389999999999" table:style-name="ce37">
            <text:p>29,5</text:p>
          </table:table-cell>
          <table:table-cell office:value-type="float" office:value="37.97119" table:style-name="ce37">
            <text:p>38,0</text:p>
          </table:table-cell>
          <table:table-cell office:value-type="float" office:value="45.020300000000006" table:style-name="ce37">
            <text:p>45,0</text:p>
          </table:table-cell>
          <table:table-cell office:value-type="float" office:value="38.851680000000002" table:style-name="ce37">
            <text:p>38,9</text:p>
          </table:table-cell>
          <table:table-cell office:value-type="float" office:value="33.590510000000002" table:style-name="ce37">
            <text:p>33,6</text:p>
          </table:table-cell>
          <table:table-cell office:value-type="float" office:value="41.712499999999999" table:style-name="ce37">
            <text:p>41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IRASSUNUNGA</text:p>
          </table:table-cell>
          <table:table-cell office:value-type="float" office:value="10801.03692" table:style-name="ce33">
            <text:p>10.801,0</text:p>
          </table:table-cell>
          <table:table-cell office:value-type="float" office:value="6680.3411599999999" table:style-name="ce33">
            <text:p>6.680,3</text:p>
          </table:table-cell>
          <table:table-cell office:value-type="float" office:value="11904.285550000001" table:style-name="ce33">
            <text:p>11.904,3</text:p>
          </table:table-cell>
          <table:table-cell office:value-type="float" office:value="11094.82208" table:style-name="ce33">
            <text:p>11.094,8</text:p>
          </table:table-cell>
          <table:table-cell office:value-type="float" office:value="10294.867029999999" table:style-name="ce33">
            <text:p>10.294,9</text:p>
          </table:table-cell>
          <table:table-cell office:value-type="float" office:value="10193.98893" table:style-name="ce33">
            <text:p>10.194,0</text:p>
          </table:table-cell>
          <table:table-cell office:value-type="float" office:value="10283.409970000001" table:style-name="ce33">
            <text:p>10.283,4</text:p>
          </table:table-cell>
          <table:table-cell office:value-type="float" office:value="8790.6324800000002" table:style-name="ce33">
            <text:p>8.790,6</text:p>
          </table:table-cell>
          <table:table-cell office:value-type="float" office:value="8284.3778899999998" table:style-name="ce33">
            <text:p>8.284,4</text:p>
          </table:table-cell>
          <table:table-cell office:value-type="float" office:value="8911.4887799999997" table:style-name="ce33">
            <text:p>8.911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ORTO FERREIRA</text:p>
          </table:table-cell>
          <table:table-cell office:value-type="float" office:value="11747.36771" table:style-name="ce37">
            <text:p>11.747,4</text:p>
          </table:table-cell>
          <table:table-cell office:value-type="float" office:value="4101.9643699999997" table:style-name="ce37">
            <text:p>4.102,0</text:p>
          </table:table-cell>
          <table:table-cell office:value-type="float" office:value="15720.894759999999" table:style-name="ce37">
            <text:p>15.720,9</text:p>
          </table:table-cell>
          <table:table-cell office:value-type="float" office:value="11679.98616" table:style-name="ce37">
            <text:p>11.680,0</text:p>
          </table:table-cell>
          <table:table-cell office:value-type="float" office:value="10632.29902" table:style-name="ce37">
            <text:p>10.632,3</text:p>
          </table:table-cell>
          <table:table-cell office:value-type="float" office:value="10540.700289999999" table:style-name="ce37">
            <text:p>10.540,7</text:p>
          </table:table-cell>
          <table:table-cell office:value-type="float" office:value="9717.7496499999997" table:style-name="ce37">
            <text:p>9.717,7</text:p>
          </table:table-cell>
          <table:table-cell office:value-type="float" office:value="11279.470660000001" table:style-name="ce37">
            <text:p>11.279,5</text:p>
          </table:table-cell>
          <table:table-cell office:value-type="float" office:value="12973.43267" table:style-name="ce37">
            <text:p>12.973,4</text:p>
          </table:table-cell>
          <table:table-cell office:value-type="float" office:value="15618.4876" table:style-name="ce37">
            <text:p>15.618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IBEIRAO BONITO</text:p>
          </table:table-cell>
          <table:table-cell office:value-type="float" office:value="123.15384" table:style-name="ce33">
            <text:p>123,2</text:p>
          </table:table-cell>
          <table:table-cell office:value-type="float" office:value="32.838080000000005" table:style-name="ce33">
            <text:p>32,8</text:p>
          </table:table-cell>
          <table:table-cell office:value-type="float" office:value="81.074289999999991" table:style-name="ce33">
            <text:p>81,1</text:p>
          </table:table-cell>
          <table:table-cell office:value-type="float" office:value="53.521560000000001" table:style-name="ce33">
            <text:p>53,5</text:p>
          </table:table-cell>
          <table:table-cell office:value-type="float" office:value="84.412840000000003" table:style-name="ce33">
            <text:p>84,4</text:p>
          </table:table-cell>
          <table:table-cell office:value-type="float" office:value="84.837559999999996" table:style-name="ce33">
            <text:p>84,8</text:p>
          </table:table-cell>
          <table:table-cell office:value-type="float" office:value="75.666470000000004" table:style-name="ce33">
            <text:p>75,7</text:p>
          </table:table-cell>
          <table:table-cell office:value-type="float" office:value="85.401160000000004" table:style-name="ce33">
            <text:p>85,4</text:p>
          </table:table-cell>
          <table:table-cell office:value-type="float" office:value="104.44558000000001" table:style-name="ce33">
            <text:p>104,4</text:p>
          </table:table-cell>
          <table:table-cell office:value-type="float" office:value="76.974559999999997" table:style-name="ce33">
            <text:p>77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RINCAO</text:p>
          </table:table-cell>
          <table:table-cell office:value-type="float" office:value="20.62153" table:style-name="ce37">
            <text:p>20,6</text:p>
          </table:table-cell>
          <table:table-cell office:value-type="float" office:value="17.431919999999998" table:style-name="ce37">
            <text:p>17,4</text:p>
          </table:table-cell>
          <table:table-cell office:value-type="float" office:value="24.608470000000001" table:style-name="ce37">
            <text:p>24,6</text:p>
          </table:table-cell>
          <table:table-cell office:value-type="float" office:value="19.55359" table:style-name="ce37">
            <text:p>19,6</text:p>
          </table:table-cell>
          <table:table-cell office:value-type="float" office:value="26.987159999999999" table:style-name="ce37">
            <text:p>27,0</text:p>
          </table:table-cell>
          <table:table-cell office:value-type="float" office:value="35.134970000000003" table:style-name="ce37">
            <text:p>35,1</text:p>
          </table:table-cell>
          <table:table-cell office:value-type="float" office:value="83.856660000000005" table:style-name="ce37">
            <text:p>83,9</text:p>
          </table:table-cell>
          <table:table-cell office:value-type="float" office:value="66.773060000000001" table:style-name="ce37">
            <text:p>66,8</text:p>
          </table:table-cell>
          <table:table-cell office:value-type="float" office:value="69.475679999999997" table:style-name="ce37">
            <text:p>69,5</text:p>
          </table:table-cell>
          <table:table-cell office:value-type="float" office:value="44.192660000000004" table:style-name="ce37">
            <text:p>44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RIO CLARO</text:p>
          </table:table-cell>
          <table:table-cell office:value-type="float" office:value="41362.620360000001" table:style-name="ce33">
            <text:p>41.362,6</text:p>
          </table:table-cell>
          <table:table-cell office:value-type="float" office:value="34144.872889999999" table:style-name="ce33">
            <text:p>34.144,9</text:p>
          </table:table-cell>
          <table:table-cell office:value-type="float" office:value="40391.975659999996" table:style-name="ce33">
            <text:p>40.392,0</text:p>
          </table:table-cell>
          <table:table-cell office:value-type="float" office:value="39394.700270000001" table:style-name="ce33">
            <text:p>39.394,7</text:p>
          </table:table-cell>
          <table:table-cell office:value-type="float" office:value="47530.95306" table:style-name="ce33">
            <text:p>47.531,0</text:p>
          </table:table-cell>
          <table:table-cell office:value-type="float" office:value="55325.312299999998" table:style-name="ce33">
            <text:p>55.325,3</text:p>
          </table:table-cell>
          <table:table-cell office:value-type="float" office:value="58212.627270000005" table:style-name="ce33">
            <text:p>58.212,6</text:p>
          </table:table-cell>
          <table:table-cell office:value-type="float" office:value="51556.812429999998" table:style-name="ce33">
            <text:p>51.556,8</text:p>
          </table:table-cell>
          <table:table-cell office:value-type="float" office:value="55059.778509999996" table:style-name="ce33">
            <text:p>55.059,8</text:p>
          </table:table-cell>
          <table:table-cell office:value-type="float" office:value="56029.311679999999" table:style-name="ce33">
            <text:p>56.029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A CRUZ DAS PALMEIRAS</text:p>
          </table:table-cell>
          <table:table-cell office:value-type="float" office:value="649.28282999999999" table:style-name="ce37">
            <text:p>649,3</text:p>
          </table:table-cell>
          <table:table-cell office:value-type="float" office:value="289.08090000000004" table:style-name="ce37">
            <text:p>289,1</text:p>
          </table:table-cell>
          <table:table-cell office:value-type="float" office:value="4072.9407200000001" table:style-name="ce37">
            <text:p>4.072,9</text:p>
          </table:table-cell>
          <table:table-cell office:value-type="float" office:value="1157.10706" table:style-name="ce37">
            <text:p>1.157,1</text:p>
          </table:table-cell>
          <table:table-cell office:value-type="float" office:value="1190.5607500000001" table:style-name="ce37">
            <text:p>1.190,6</text:p>
          </table:table-cell>
          <table:table-cell office:value-type="float" office:value="665.49919" table:style-name="ce37">
            <text:p>665,5</text:p>
          </table:table-cell>
          <table:table-cell office:value-type="float" office:value="1018.1565400000001" table:style-name="ce37">
            <text:p>1.018,2</text:p>
          </table:table-cell>
          <table:table-cell office:value-type="float" office:value="737.46173999999996" table:style-name="ce37">
            <text:p>737,5</text:p>
          </table:table-cell>
          <table:table-cell office:value-type="float" office:value="646.79230000000007" table:style-name="ce37">
            <text:p>646,8</text:p>
          </table:table-cell>
          <table:table-cell office:value-type="float" office:value="691.97406000000001" table:style-name="ce37">
            <text:p>692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A ERNESTINA</text:p>
          </table:table-cell>
          <table:table-cell office:value-type="float" office:value="18.283300000000001" table:style-name="ce33">
            <text:p>18,3</text:p>
          </table:table-cell>
          <table:table-cell office:value-type="float" office:value="23.58202" table:style-name="ce33">
            <text:p>23,6</text:p>
          </table:table-cell>
          <table:table-cell office:value-type="float" office:value="12.650139999999999" table:style-name="ce33">
            <text:p>12,7</text:p>
          </table:table-cell>
          <table:table-cell office:value-type="float" office:value="3.18052" table:style-name="ce33">
            <text:p>3,2</text:p>
          </table:table-cell>
          <table:table-cell office:value-type="float" office:value="4.5087099999999998" table:style-name="ce33">
            <text:p>4,5</text:p>
          </table:table-cell>
          <table:table-cell office:value-type="float" office:value="19.21114" table:style-name="ce33">
            <text:p>19,2</text:p>
          </table:table-cell>
          <table:table-cell office:value-type="float" office:value="30.00329" table:style-name="ce33">
            <text:p>30,0</text:p>
          </table:table-cell>
          <table:table-cell office:value-type="float" office:value="33.682040000000001" table:style-name="ce33">
            <text:p>33,7</text:p>
          </table:table-cell>
          <table:table-cell office:value-type="float" office:value="28.060179999999999" table:style-name="ce33">
            <text:p>28,1</text:p>
          </table:table-cell>
          <table:table-cell office:value-type="float" office:value="31.279250000000001" table:style-name="ce33">
            <text:p>31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A GERTRUDES</text:p>
          </table:table-cell>
          <table:table-cell office:value-type="float" office:value="6002.4708099999998" table:style-name="ce37">
            <text:p>6.002,5</text:p>
          </table:table-cell>
          <table:table-cell office:value-type="float" office:value="6417.7442799999999" table:style-name="ce37">
            <text:p>6.417,7</text:p>
          </table:table-cell>
          <table:table-cell office:value-type="float" office:value="7528.1739100000004" table:style-name="ce37">
            <text:p>7.528,2</text:p>
          </table:table-cell>
          <table:table-cell office:value-type="float" office:value="6513.04511" table:style-name="ce37">
            <text:p>6.513,0</text:p>
          </table:table-cell>
          <table:table-cell office:value-type="float" office:value="7461.9204300000001" table:style-name="ce37">
            <text:p>7.461,9</text:p>
          </table:table-cell>
          <table:table-cell office:value-type="float" office:value="7223.3633600000003" table:style-name="ce37">
            <text:p>7.223,4</text:p>
          </table:table-cell>
          <table:table-cell office:value-type="float" office:value="6119.86589" table:style-name="ce37">
            <text:p>6.119,9</text:p>
          </table:table-cell>
          <table:table-cell office:value-type="float" office:value="6966.1420900000003" table:style-name="ce37">
            <text:p>6.966,1</text:p>
          </table:table-cell>
          <table:table-cell office:value-type="float" office:value="7016.6899699999994" table:style-name="ce37">
            <text:p>7.016,7</text:p>
          </table:table-cell>
          <table:table-cell office:value-type="float" office:value="7414.8174900000004" table:style-name="ce37">
            <text:p>7.414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NTA LUCIA</text:p>
          </table:table-cell>
          <table:table-cell office:value-type="float" office:value="12.48565" table:style-name="ce33">
            <text:p>12,5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float" office:value="22.500520000000002" table:style-name="ce33">
            <text:p>22,5</text:p>
          </table:table-cell>
          <table:table-cell office:value-type="float" office:value="11.883239999999999" table:style-name="ce33">
            <text:p>11,9</text:p>
          </table:table-cell>
          <table:table-cell office:value-type="float" office:value="28.98141" table:style-name="ce33">
            <text:p>29,0</text:p>
          </table:table-cell>
          <table:table-cell office:value-type="float" office:value="16.72439" table:style-name="ce33">
            <text:p>16,7</text:p>
          </table:table-cell>
          <table:table-cell office:value-type="float" office:value="22.078139999999998" table:style-name="ce33">
            <text:p>22,1</text:p>
          </table:table-cell>
          <table:table-cell office:value-type="float" office:value="28.974029999999999" table:style-name="ce33">
            <text:p>29,0</text:p>
          </table:table-cell>
          <table:table-cell office:value-type="float" office:value="31.189040000000002" table:style-name="ce33">
            <text:p>31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SANTA RITA DO PASSA QUATRO</text:p>
          </table:table-cell>
          <table:table-cell office:value-type="float" office:value="529.40518999999995" table:style-name="ce37">
            <text:p>529,4</text:p>
          </table:table-cell>
          <table:table-cell office:value-type="float" office:value="368.22803000000005" table:style-name="ce37">
            <text:p>368,2</text:p>
          </table:table-cell>
          <table:table-cell office:value-type="float" office:value="592.49629000000004" table:style-name="ce37">
            <text:p>592,5</text:p>
          </table:table-cell>
          <table:table-cell office:value-type="float" office:value="655.10298999999998" table:style-name="ce37">
            <text:p>655,1</text:p>
          </table:table-cell>
          <table:table-cell office:value-type="float" office:value="567.30617000000007" table:style-name="ce37">
            <text:p>567,3</text:p>
          </table:table-cell>
          <table:table-cell office:value-type="float" office:value="686.88477" table:style-name="ce37">
            <text:p>686,9</text:p>
          </table:table-cell>
          <table:table-cell office:value-type="float" office:value="756.99609999999996" table:style-name="ce37">
            <text:p>757,0</text:p>
          </table:table-cell>
          <table:table-cell office:value-type="float" office:value="731.39366000000007" table:style-name="ce37">
            <text:p>731,4</text:p>
          </table:table-cell>
          <table:table-cell office:value-type="float" office:value="874.03648999999996" table:style-name="ce37">
            <text:p>874,0</text:p>
          </table:table-cell>
          <table:table-cell office:value-type="float" office:value="1029.3748599999999" table:style-name="ce37">
            <text:p>1.029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SAO CARLOS</text:p>
          </table:table-cell>
          <table:table-cell office:value-type="float" office:value="23426.865600000001" table:style-name="ce33">
            <text:p>23.426,9</text:p>
          </table:table-cell>
          <table:table-cell office:value-type="float" office:value="16602.320640000002" table:style-name="ce33">
            <text:p>16.602,3</text:p>
          </table:table-cell>
          <table:table-cell office:value-type="float" office:value="19207.337489999998" table:style-name="ce33">
            <text:p>19.207,3</text:p>
          </table:table-cell>
          <table:table-cell office:value-type="float" office:value="21739.272519999999" table:style-name="ce33">
            <text:p>21.739,3</text:p>
          </table:table-cell>
          <table:table-cell office:value-type="float" office:value="20272.205890000001" table:style-name="ce33">
            <text:p>20.272,2</text:p>
          </table:table-cell>
          <table:table-cell office:value-type="float" office:value="23208.85255" table:style-name="ce33">
            <text:p>23.208,9</text:p>
          </table:table-cell>
          <table:table-cell office:value-type="float" office:value="25955.239239999999" table:style-name="ce33">
            <text:p>25.955,2</text:p>
          </table:table-cell>
          <table:table-cell office:value-type="float" office:value="26905.05315" table:style-name="ce33">
            <text:p>26.905,1</text:p>
          </table:table-cell>
          <table:table-cell office:value-type="float" office:value="24397.718350000003" table:style-name="ce33">
            <text:p>24.397,7</text:p>
          </table:table-cell>
          <table:table-cell office:value-type="float" office:value="24321.39028" table:style-name="ce33">
            <text:p>24.321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ABATINGA</text:p>
          </table:table-cell>
          <table:table-cell office:value-type="float" office:value="74.625529999999998" table:style-name="ce37">
            <text:p>74,6</text:p>
          </table:table-cell>
          <table:table-cell office:value-type="float" office:value="133.04037" table:style-name="ce37">
            <text:p>133,0</text:p>
          </table:table-cell>
          <table:table-cell office:value-type="float" office:value="85.878460000000004" table:style-name="ce37">
            <text:p>85,9</text:p>
          </table:table-cell>
          <table:table-cell office:value-type="float" office:value="136.86064999999999" table:style-name="ce37">
            <text:p>136,9</text:p>
          </table:table-cell>
          <table:table-cell office:value-type="float" office:value="96.776119999999992" table:style-name="ce37">
            <text:p>96,8</text:p>
          </table:table-cell>
          <table:table-cell office:value-type="float" office:value="175.31839000000002" table:style-name="ce37">
            <text:p>175,3</text:p>
          </table:table-cell>
          <table:table-cell office:value-type="float" office:value="109.01528999999999" table:style-name="ce37">
            <text:p>109,0</text:p>
          </table:table-cell>
          <table:table-cell office:value-type="float" office:value="124.85839999999999" table:style-name="ce37">
            <text:p>124,9</text:p>
          </table:table-cell>
          <table:table-cell office:value-type="float" office:value="140.47153" table:style-name="ce37">
            <text:p>140,5</text:p>
          </table:table-cell>
          <table:table-cell office:value-type="float" office:value="178.52304999999998" table:style-name="ce37">
            <text:p>178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AMBAU</text:p>
          </table:table-cell>
          <table:table-cell office:value-type="float" office:value="1230.7420400000001" table:style-name="ce33">
            <text:p>1.230,7</text:p>
          </table:table-cell>
          <table:table-cell office:value-type="float" office:value="1125.0759599999999" table:style-name="ce33">
            <text:p>1.125,1</text:p>
          </table:table-cell>
          <table:table-cell office:value-type="float" office:value="849.08767" table:style-name="ce33">
            <text:p>849,1</text:p>
          </table:table-cell>
          <table:table-cell office:value-type="float" office:value="1142.61349" table:style-name="ce33">
            <text:p>1.142,6</text:p>
          </table:table-cell>
          <table:table-cell office:value-type="float" office:value="1377.28583" table:style-name="ce33">
            <text:p>1.377,3</text:p>
          </table:table-cell>
          <table:table-cell office:value-type="float" office:value="806.93816000000004" table:style-name="ce33">
            <text:p>806,9</text:p>
          </table:table-cell>
          <table:table-cell office:value-type="float" office:value="1045.3741400000001" table:style-name="ce33">
            <text:p>1.045,4</text:p>
          </table:table-cell>
          <table:table-cell office:value-type="float" office:value="1139.2045000000001" table:style-name="ce33">
            <text:p>1.139,2</text:p>
          </table:table-cell>
          <table:table-cell office:value-type="float" office:value="1265.13428" table:style-name="ce33">
            <text:p>1.265,1</text:p>
          </table:table-cell>
          <table:table-cell office:value-type="float" office:value="1432.2162700000001" table:style-name="ce33">
            <text:p>1.432,2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TAQUARITINGA</text:p>
          </table:table-cell>
          <table:table-cell office:value-type="float" office:value="874.59610999999995" table:style-name="ce37">
            <text:p>874,6</text:p>
          </table:table-cell>
          <table:table-cell office:value-type="float" office:value="685.72698000000003" table:style-name="ce37">
            <text:p>685,7</text:p>
          </table:table-cell>
          <table:table-cell office:value-type="float" office:value="1035.00974" table:style-name="ce37">
            <text:p>1.035,0</text:p>
          </table:table-cell>
          <table:table-cell office:value-type="float" office:value="914.41171999999995" table:style-name="ce37">
            <text:p>914,4</text:p>
          </table:table-cell>
          <table:table-cell office:value-type="float" office:value="889.99068999999997" table:style-name="ce37">
            <text:p>890,0</text:p>
          </table:table-cell>
          <table:table-cell office:value-type="float" office:value="879.89450999999997" table:style-name="ce37">
            <text:p>879,9</text:p>
          </table:table-cell>
          <table:table-cell office:value-type="float" office:value="932.52664000000004" table:style-name="ce37">
            <text:p>932,5</text:p>
          </table:table-cell>
          <table:table-cell office:value-type="float" office:value="1007.39058" table:style-name="ce37">
            <text:p>1.007,4</text:p>
          </table:table-cell>
          <table:table-cell office:value-type="float" office:value="783.01652000000001" table:style-name="ce37">
            <text:p>783,0</text:p>
          </table:table-cell>
          <table:table-cell office:value-type="float" office:value="1292.87916" table:style-name="ce37">
            <text:p>1.292,9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TRABIJU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office:value-type="string" table:style-name="ce33">
            <text:p>******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VISTA ALEGRE DO ALTO</text:p>
          </table:table-cell>
          <table:table-cell office:value-type="float" office:value="1145.59337" table:style-name="ce37">
            <text:p>1.145,6</text:p>
          </table:table-cell>
          <table:table-cell office:value-type="float" office:value="1209.23108" table:style-name="ce37">
            <text:p>1.209,2</text:p>
          </table:table-cell>
          <table:table-cell office:value-type="float" office:value="1032.50494" table:style-name="ce37">
            <text:p>1.032,5</text:p>
          </table:table-cell>
          <table:table-cell office:value-type="float" office:value="1266.49855" table:style-name="ce37">
            <text:p>1.266,5</text:p>
          </table:table-cell>
          <table:table-cell office:value-type="float" office:value="966.00256999999999" table:style-name="ce37">
            <text:p>966,0</text:p>
          </table:table-cell>
          <table:table-cell office:value-type="float" office:value="725.51722999999993" table:style-name="ce37">
            <text:p>725,5</text:p>
          </table:table-cell>
          <table:table-cell office:value-type="float" office:value="337.20915000000002" table:style-name="ce37">
            <text:p>337,2</text:p>
          </table:table-cell>
          <table:table-cell office:value-type="float" office:value="361.33777000000003" table:style-name="ce37">
            <text:p>361,3</text:p>
          </table:table-cell>
          <table:table-cell office:value-type="float" office:value="356.06966" table:style-name="ce37">
            <text:p>356,1</text:p>
          </table:table-cell>
          <table:table-cell office:value-type="float" office:value="342.37240000000003" table:style-name="ce37">
            <text:p>342,4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DRT-15 - ARARAQUARA</text:p>
          </table:table-cell>
          <table:table-cell office:value-type="string" table:style-name="ce39">
            <text:p>Total:</text:p>
          </table:table-cell>
          <table:table-cell office:value-type="float" office:value="169766.51702999999" table:style-name="ce40">
            <text:p>169.766,5</text:p>
          </table:table-cell>
          <table:table-cell office:value-type="float" office:value="116643.68375000003" table:style-name="ce40">
            <text:p>116.643,7</text:p>
          </table:table-cell>
          <table:table-cell office:value-type="float" office:value="173742.29496000009" table:style-name="ce40">
            <text:p>173.742,3</text:p>
          </table:table-cell>
          <table:table-cell office:value-type="float" office:value="170499.89249999999" table:style-name="ce40">
            <text:p>170.499,9</text:p>
          </table:table-cell>
          <table:table-cell office:value-type="float" office:value="165544.15265" table:style-name="ce40">
            <text:p>165.544,2</text:p>
          </table:table-cell>
          <table:table-cell office:value-type="float" office:value="185261.51757999999" table:style-name="ce40">
            <text:p>185.261,5</text:p>
          </table:table-cell>
          <table:table-cell office:value-type="float" office:value="189284.71197999996" table:style-name="ce40">
            <text:p>189.284,7</text:p>
          </table:table-cell>
          <table:table-cell office:value-type="float" office:value="179891.48349000004" table:style-name="ce40">
            <text:p>179.891,5</text:p>
          </table:table-cell>
          <table:table-cell office:value-type="float" office:value="183412.17394000004" table:style-name="ce40">
            <text:p>183.412,2</text:p>
          </table:table-cell>
          <table:table-cell office:value-type="float" office:value="195246.10340999998" table:style-name="ce40">
            <text:p>195.246,1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42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8">
          <table:table-cell office:value-type="string" table:style-name="ce44">
            <text:p>DRT-16 - JUNDIAI</text:p>
          </table:table-cell>
          <table:table-cell office:value-type="string" table:style-name="ce45">
            <text:p>AGUAS DE LINDOIA</text:p>
          </table:table-cell>
          <table:table-cell office:value-type="float" office:value="899.06118000000004" table:style-name="ce46">
            <text:p>899,1</text:p>
          </table:table-cell>
          <table:table-cell office:value-type="float" office:value="358.76096999999999" table:style-name="ce46">
            <text:p>358,8</text:p>
          </table:table-cell>
          <table:table-cell office:value-type="float" office:value="477.79899999999998" table:style-name="ce46">
            <text:p>477,8</text:p>
          </table:table-cell>
          <table:table-cell office:value-type="float" office:value="607.36979000000008" table:style-name="ce46">
            <text:p>607,4</text:p>
          </table:table-cell>
          <table:table-cell office:value-type="float" office:value="1129.0443600000001" table:style-name="ce46">
            <text:p>1.129,0</text:p>
          </table:table-cell>
          <table:table-cell office:value-type="float" office:value="697.28294999999991" table:style-name="ce46">
            <text:p>697,3</text:p>
          </table:table-cell>
          <table:table-cell office:value-type="float" office:value="740.02327000000002" table:style-name="ce46">
            <text:p>740,0</text:p>
          </table:table-cell>
          <table:table-cell office:value-type="float" office:value="704.31348000000003" table:style-name="ce46">
            <text:p>704,3</text:p>
          </table:table-cell>
          <table:table-cell office:value-type="float" office:value="687.91071999999997" table:style-name="ce46">
            <text:p>687,9</text:p>
          </table:table-cell>
          <table:table-cell office:value-type="float" office:value="846.71193000000005" table:style-name="ce46">
            <text:p>846,7</text:p>
          </table:table-cell>
          <table:table-cell table:number-columns-repeated="2" table:style-name="ce46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AMPARO</text:p>
          </table:table-cell>
          <table:table-cell office:value-type="float" office:value="24771.926100000001" table:style-name="ce37">
            <text:p>24.771,9</text:p>
          </table:table-cell>
          <table:table-cell office:value-type="float" office:value="15673.35254" table:style-name="ce37">
            <text:p>15.673,4</text:p>
          </table:table-cell>
          <table:table-cell office:value-type="float" office:value="20994.756739999997" table:style-name="ce37">
            <text:p>20.994,8</text:p>
          </table:table-cell>
          <table:table-cell office:value-type="float" office:value="20866.244760000001" table:style-name="ce37">
            <text:p>20.866,2</text:p>
          </table:table-cell>
          <table:table-cell office:value-type="float" office:value="23403.674729999999" table:style-name="ce37">
            <text:p>23.403,7</text:p>
          </table:table-cell>
          <table:table-cell office:value-type="float" office:value="19070.179530000001" table:style-name="ce37">
            <text:p>19.070,2</text:p>
          </table:table-cell>
          <table:table-cell office:value-type="float" office:value="24379.429170000003" table:style-name="ce37">
            <text:p>24.379,4</text:p>
          </table:table-cell>
          <table:table-cell office:value-type="float" office:value="24890.511719999999" table:style-name="ce37">
            <text:p>24.890,5</text:p>
          </table:table-cell>
          <table:table-cell office:value-type="float" office:value="21100.28645" table:style-name="ce37">
            <text:p>21.100,3</text:p>
          </table:table-cell>
          <table:table-cell office:value-type="float" office:value="14632.49294" table:style-name="ce37">
            <text:p>14.632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ATIBAIA</text:p>
          </table:table-cell>
          <table:table-cell office:value-type="float" office:value="35815.550200000005" table:style-name="ce33">
            <text:p>35.815,6</text:p>
          </table:table-cell>
          <table:table-cell office:value-type="float" office:value="18662.654019999998" table:style-name="ce33">
            <text:p>18.662,7</text:p>
          </table:table-cell>
          <table:table-cell office:value-type="float" office:value="36722.532899999998" table:style-name="ce33">
            <text:p>36.722,5</text:p>
          </table:table-cell>
          <table:table-cell office:value-type="float" office:value="31843.65396" table:style-name="ce33">
            <text:p>31.843,7</text:p>
          </table:table-cell>
          <table:table-cell office:value-type="float" office:value="26799.424260000003" table:style-name="ce33">
            <text:p>26.799,4</text:p>
          </table:table-cell>
          <table:table-cell office:value-type="float" office:value="28534.946940000002" table:style-name="ce33">
            <text:p>28.534,9</text:p>
          </table:table-cell>
          <table:table-cell office:value-type="float" office:value="28449.27015" table:style-name="ce33">
            <text:p>28.449,3</text:p>
          </table:table-cell>
          <table:table-cell office:value-type="float" office:value="29137.10094" table:style-name="ce33">
            <text:p>29.137,1</text:p>
          </table:table-cell>
          <table:table-cell office:value-type="float" office:value="30338.008180000001" table:style-name="ce33">
            <text:p>30.338,0</text:p>
          </table:table-cell>
          <table:table-cell office:value-type="float" office:value="31569.901269999998" table:style-name="ce33">
            <text:p>31.569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BOM JESUS DOS PERDOES</text:p>
          </table:table-cell>
          <table:table-cell office:value-type="float" office:value="2520.4027799999999" table:style-name="ce37">
            <text:p>2.520,4</text:p>
          </table:table-cell>
          <table:table-cell office:value-type="float" office:value="2568.63267" table:style-name="ce37">
            <text:p>2.568,6</text:p>
          </table:table-cell>
          <table:table-cell office:value-type="float" office:value="2442.3662899999999" table:style-name="ce37">
            <text:p>2.442,4</text:p>
          </table:table-cell>
          <table:table-cell office:value-type="float" office:value="2956.2167200000004" table:style-name="ce37">
            <text:p>2.956,2</text:p>
          </table:table-cell>
          <table:table-cell office:value-type="float" office:value="2447.6439500000001" table:style-name="ce37">
            <text:p>2.447,6</text:p>
          </table:table-cell>
          <table:table-cell office:value-type="float" office:value="3262.9550899999999" table:style-name="ce37">
            <text:p>3.263,0</text:p>
          </table:table-cell>
          <table:table-cell office:value-type="float" office:value="2901.1658199999997" table:style-name="ce37">
            <text:p>2.901,2</text:p>
          </table:table-cell>
          <table:table-cell office:value-type="float" office:value="3005.6676699999998" table:style-name="ce37">
            <text:p>3.005,7</text:p>
          </table:table-cell>
          <table:table-cell office:value-type="float" office:value="3112.23641" table:style-name="ce37">
            <text:p>3.112,2</text:p>
          </table:table-cell>
          <table:table-cell office:value-type="float" office:value="2428.1843100000001" table:style-name="ce37">
            <text:p>2.428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BRAGANCA PAULISTA</text:p>
          </table:table-cell>
          <table:table-cell office:value-type="float" office:value="17621.969209999999" table:style-name="ce33">
            <text:p>17.622,0</text:p>
          </table:table-cell>
          <table:table-cell office:value-type="float" office:value="14158.172189999999" table:style-name="ce33">
            <text:p>14.158,2</text:p>
          </table:table-cell>
          <table:table-cell office:value-type="float" office:value="18275.376840000001" table:style-name="ce33">
            <text:p>18.275,4</text:p>
          </table:table-cell>
          <table:table-cell office:value-type="float" office:value="16898.845690000002" table:style-name="ce33">
            <text:p>16.898,8</text:p>
          </table:table-cell>
          <table:table-cell office:value-type="float" office:value="25185.04939" table:style-name="ce33">
            <text:p>25.185,0</text:p>
          </table:table-cell>
          <table:table-cell office:value-type="float" office:value="14793.45218" table:style-name="ce33">
            <text:p>14.793,5</text:p>
          </table:table-cell>
          <table:table-cell office:value-type="float" office:value="14472.97364" table:style-name="ce33">
            <text:p>14.473,0</text:p>
          </table:table-cell>
          <table:table-cell office:value-type="float" office:value="19695.177500000002" table:style-name="ce33">
            <text:p>19.695,2</text:p>
          </table:table-cell>
          <table:table-cell office:value-type="float" office:value="18791.543399999999" table:style-name="ce33">
            <text:p>18.791,5</text:p>
          </table:table-cell>
          <table:table-cell office:value-type="float" office:value="18659.040079999999" table:style-name="ce33">
            <text:p>18.659,0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CAMPO LIMPO PAULISTA</text:p>
          </table:table-cell>
          <table:table-cell office:value-type="float" office:value="3224.2685799999999" table:style-name="ce37">
            <text:p>3.224,3</text:p>
          </table:table-cell>
          <table:table-cell office:value-type="float" office:value="2916.3377799999998" table:style-name="ce37">
            <text:p>2.916,3</text:p>
          </table:table-cell>
          <table:table-cell office:value-type="float" office:value="5488.0943200000002" table:style-name="ce37">
            <text:p>5.488,1</text:p>
          </table:table-cell>
          <table:table-cell office:value-type="float" office:value="4967.4089800000002" table:style-name="ce37">
            <text:p>4.967,4</text:p>
          </table:table-cell>
          <table:table-cell office:value-type="float" office:value="4887.4332899999999" table:style-name="ce37">
            <text:p>4.887,4</text:p>
          </table:table-cell>
          <table:table-cell office:value-type="float" office:value="4350.0441700000001" table:style-name="ce37">
            <text:p>4.350,0</text:p>
          </table:table-cell>
          <table:table-cell office:value-type="float" office:value="4734.5775100000001" table:style-name="ce37">
            <text:p>4.734,6</text:p>
          </table:table-cell>
          <table:table-cell office:value-type="float" office:value="4470.3368899999996" table:style-name="ce37">
            <text:p>4.470,3</text:p>
          </table:table-cell>
          <table:table-cell office:value-type="float" office:value="4463.0128600000007" table:style-name="ce37">
            <text:p>4.463,0</text:p>
          </table:table-cell>
          <table:table-cell office:value-type="float" office:value="4589.0400599999994" table:style-name="ce37">
            <text:p>4.589,0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CONCHAL</text:p>
          </table:table-cell>
          <table:table-cell office:value-type="float" office:value="806.96668" table:style-name="ce33">
            <text:p>807,0</text:p>
          </table:table-cell>
          <table:table-cell office:value-type="float" office:value="851.31478000000004" table:style-name="ce33">
            <text:p>851,3</text:p>
          </table:table-cell>
          <table:table-cell office:value-type="float" office:value="1262.45541" table:style-name="ce33">
            <text:p>1.262,5</text:p>
          </table:table-cell>
          <table:table-cell office:value-type="float" office:value="1046.91275" table:style-name="ce33">
            <text:p>1.046,9</text:p>
          </table:table-cell>
          <table:table-cell office:value-type="float" office:value="743.19378000000006" table:style-name="ce33">
            <text:p>743,2</text:p>
          </table:table-cell>
          <table:table-cell office:value-type="float" office:value="934.95781999999997" table:style-name="ce33">
            <text:p>935,0</text:p>
          </table:table-cell>
          <table:table-cell office:value-type="float" office:value="874.74406999999997" table:style-name="ce33">
            <text:p>874,7</text:p>
          </table:table-cell>
          <table:table-cell office:value-type="float" office:value="1117.9951699999999" table:style-name="ce33">
            <text:p>1.118,0</text:p>
          </table:table-cell>
          <table:table-cell office:value-type="float" office:value="1184.5968600000001" table:style-name="ce33">
            <text:p>1.184,6</text:p>
          </table:table-cell>
          <table:table-cell office:value-type="float" office:value="948.58626000000004" table:style-name="ce33">
            <text:p>948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ESPIRITO SANTO DO PINHAL</text:p>
          </table:table-cell>
          <table:table-cell office:value-type="float" office:value="2064.1530900000002" table:style-name="ce37">
            <text:p>2.064,2</text:p>
          </table:table-cell>
          <table:table-cell office:value-type="float" office:value="1657.5678" table:style-name="ce37">
            <text:p>1.657,6</text:p>
          </table:table-cell>
          <table:table-cell office:value-type="float" office:value="1858.3307199999999" table:style-name="ce37">
            <text:p>1.858,3</text:p>
          </table:table-cell>
          <table:table-cell office:value-type="float" office:value="1704.30522" table:style-name="ce37">
            <text:p>1.704,3</text:p>
          </table:table-cell>
          <table:table-cell office:value-type="float" office:value="2074.2267200000001" table:style-name="ce37">
            <text:p>2.074,2</text:p>
          </table:table-cell>
          <table:table-cell office:value-type="float" office:value="2193.7116000000001" table:style-name="ce37">
            <text:p>2.193,7</text:p>
          </table:table-cell>
          <table:table-cell office:value-type="float" office:value="2314.6407799999997" table:style-name="ce37">
            <text:p>2.314,6</text:p>
          </table:table-cell>
          <table:table-cell office:value-type="float" office:value="2237.6764500000004" table:style-name="ce37">
            <text:p>2.237,7</text:p>
          </table:table-cell>
          <table:table-cell office:value-type="float" office:value="1986.1560099999999" table:style-name="ce37">
            <text:p>1.986,2</text:p>
          </table:table-cell>
          <table:table-cell office:value-type="float" office:value="2259.8358800000001" table:style-name="ce37">
            <text:p>2.259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ESTIVA GERBI</text:p>
          </table:table-cell>
          <table:table-cell office:value-type="float" office:value="1708.61031" table:style-name="ce33">
            <text:p>1.708,6</text:p>
          </table:table-cell>
          <table:table-cell office:value-type="float" office:value="1357.0346499999998" table:style-name="ce33">
            <text:p>1.357,0</text:p>
          </table:table-cell>
          <table:table-cell office:value-type="float" office:value="2206.4786800000002" table:style-name="ce33">
            <text:p>2.206,5</text:p>
          </table:table-cell>
          <table:table-cell office:value-type="float" office:value="3250.5558599999999" table:style-name="ce33">
            <text:p>3.250,6</text:p>
          </table:table-cell>
          <table:table-cell office:value-type="float" office:value="1377.74521" table:style-name="ce33">
            <text:p>1.377,7</text:p>
          </table:table-cell>
          <table:table-cell office:value-type="float" office:value="2209.4685600000003" table:style-name="ce33">
            <text:p>2.209,5</text:p>
          </table:table-cell>
          <table:table-cell office:value-type="float" office:value="1731.63841" table:style-name="ce33">
            <text:p>1.731,6</text:p>
          </table:table-cell>
          <table:table-cell office:value-type="float" office:value="1556.35184" table:style-name="ce33">
            <text:p>1.556,4</text:p>
          </table:table-cell>
          <table:table-cell office:value-type="float" office:value="986.10656999999992" table:style-name="ce33">
            <text:p>986,1</text:p>
          </table:table-cell>
          <table:table-cell office:value-type="float" office:value="1511.45884" table:style-name="ce33">
            <text:p>1.511,5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HOLAMBRA</text:p>
          </table:table-cell>
          <table:table-cell office:value-type="float" office:value="735.35351000000003" table:style-name="ce37">
            <text:p>735,4</text:p>
          </table:table-cell>
          <table:table-cell office:value-type="float" office:value="535.9597" table:style-name="ce37">
            <text:p>536,0</text:p>
          </table:table-cell>
          <table:table-cell office:value-type="float" office:value="1023.68225" table:style-name="ce37">
            <text:p>1.023,7</text:p>
          </table:table-cell>
          <table:table-cell office:value-type="float" office:value="662.67263000000003" table:style-name="ce37">
            <text:p>662,7</text:p>
          </table:table-cell>
          <table:table-cell office:value-type="float" office:value="858.57321999999999" table:style-name="ce37">
            <text:p>858,6</text:p>
          </table:table-cell>
          <table:table-cell office:value-type="float" office:value="1734.4726599999999" table:style-name="ce37">
            <text:p>1.734,5</text:p>
          </table:table-cell>
          <table:table-cell office:value-type="float" office:value="766.94229000000007" table:style-name="ce37">
            <text:p>766,9</text:p>
          </table:table-cell>
          <table:table-cell office:value-type="float" office:value="825.5779" table:style-name="ce37">
            <text:p>825,6</text:p>
          </table:table-cell>
          <table:table-cell office:value-type="float" office:value="868.63314000000003" table:style-name="ce37">
            <text:p>868,6</text:p>
          </table:table-cell>
          <table:table-cell office:value-type="float" office:value="1286.50468" table:style-name="ce37">
            <text:p>1.286,5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APIRA</text:p>
          </table:table-cell>
          <table:table-cell office:value-type="float" office:value="11546.28498" table:style-name="ce33">
            <text:p>11.546,3</text:p>
          </table:table-cell>
          <table:table-cell office:value-type="float" office:value="10868.61623" table:style-name="ce33">
            <text:p>10.868,6</text:p>
          </table:table-cell>
          <table:table-cell office:value-type="float" office:value="16037.36859" table:style-name="ce33">
            <text:p>16.037,4</text:p>
          </table:table-cell>
          <table:table-cell office:value-type="float" office:value="21693.727600000002" table:style-name="ce33">
            <text:p>21.693,7</text:p>
          </table:table-cell>
          <table:table-cell office:value-type="float" office:value="12182.00915" table:style-name="ce33">
            <text:p>12.182,0</text:p>
          </table:table-cell>
          <table:table-cell office:value-type="float" office:value="20432.421609999998" table:style-name="ce33">
            <text:p>20.432,4</text:p>
          </table:table-cell>
          <table:table-cell office:value-type="float" office:value="15284.611150000001" table:style-name="ce33">
            <text:p>15.284,6</text:p>
          </table:table-cell>
          <table:table-cell office:value-type="float" office:value="15170.327810000001" table:style-name="ce33">
            <text:p>15.170,3</text:p>
          </table:table-cell>
          <table:table-cell office:value-type="float" office:value="15051.623019999999" table:style-name="ce33">
            <text:p>15.051,6</text:p>
          </table:table-cell>
          <table:table-cell office:value-type="float" office:value="11240.68167" table:style-name="ce33">
            <text:p>11.240,7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ITATIBA</text:p>
          </table:table-cell>
          <table:table-cell office:value-type="float" office:value="24545.610239999998" table:style-name="ce37">
            <text:p>24.545,6</text:p>
          </table:table-cell>
          <table:table-cell office:value-type="float" office:value="16588.387300000002" table:style-name="ce37">
            <text:p>16.588,4</text:p>
          </table:table-cell>
          <table:table-cell office:value-type="float" office:value="24927.059069999999" table:style-name="ce37">
            <text:p>24.927,1</text:p>
          </table:table-cell>
          <table:table-cell office:value-type="float" office:value="23651.276570000002" table:style-name="ce37">
            <text:p>23.651,3</text:p>
          </table:table-cell>
          <table:table-cell office:value-type="float" office:value="25933.99394" table:style-name="ce37">
            <text:p>25.934,0</text:p>
          </table:table-cell>
          <table:table-cell office:value-type="float" office:value="30658.821760000003" table:style-name="ce37">
            <text:p>30.658,8</text:p>
          </table:table-cell>
          <table:table-cell office:value-type="float" office:value="30163.08915" table:style-name="ce37">
            <text:p>30.163,1</text:p>
          </table:table-cell>
          <table:table-cell office:value-type="float" office:value="33288.642550000004" table:style-name="ce37">
            <text:p>33.288,6</text:p>
          </table:table-cell>
          <table:table-cell office:value-type="float" office:value="31377.233239999998" table:style-name="ce37">
            <text:p>31.377,2</text:p>
          </table:table-cell>
          <table:table-cell office:value-type="float" office:value="31679.834300000002" table:style-name="ce37">
            <text:p>31.679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ITUPEVA</text:p>
          </table:table-cell>
          <table:table-cell office:value-type="float" office:value="33658.824159999996" table:style-name="ce33">
            <text:p>33.658,8</text:p>
          </table:table-cell>
          <table:table-cell office:value-type="float" office:value="25014.673489999997" table:style-name="ce33">
            <text:p>25.014,7</text:p>
          </table:table-cell>
          <table:table-cell office:value-type="float" office:value="40855.332439999998" table:style-name="ce33">
            <text:p>40.855,3</text:p>
          </table:table-cell>
          <table:table-cell office:value-type="float" office:value="33066.478719999999" table:style-name="ce33">
            <text:p>33.066,5</text:p>
          </table:table-cell>
          <table:table-cell office:value-type="float" office:value="36574.451820000002" table:style-name="ce33">
            <text:p>36.574,5</text:p>
          </table:table-cell>
          <table:table-cell office:value-type="float" office:value="41061.638340000005" table:style-name="ce33">
            <text:p>41.061,6</text:p>
          </table:table-cell>
          <table:table-cell office:value-type="float" office:value="41578.78097" table:style-name="ce33">
            <text:p>41.578,8</text:p>
          </table:table-cell>
          <table:table-cell office:value-type="float" office:value="42627.855280000003" table:style-name="ce33">
            <text:p>42.627,9</text:p>
          </table:table-cell>
          <table:table-cell office:value-type="float" office:value="45327.094170000004" table:style-name="ce33">
            <text:p>45.327,1</text:p>
          </table:table-cell>
          <table:table-cell office:value-type="float" office:value="44886.848259999999" table:style-name="ce33">
            <text:p>44.886,8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JAGUARIUNA</text:p>
          </table:table-cell>
          <table:table-cell office:value-type="float" office:value="89334.808380000002" table:style-name="ce37">
            <text:p>89.334,8</text:p>
          </table:table-cell>
          <table:table-cell office:value-type="float" office:value="87709.908169999995" table:style-name="ce37">
            <text:p>87.709,9</text:p>
          </table:table-cell>
          <table:table-cell office:value-type="float" office:value="88108.098159999994" table:style-name="ce37">
            <text:p>88.108,1</text:p>
          </table:table-cell>
          <table:table-cell office:value-type="float" office:value="87171.118790000008" table:style-name="ce37">
            <text:p>87.171,1</text:p>
          </table:table-cell>
          <table:table-cell office:value-type="float" office:value="67122.87576000001" table:style-name="ce37">
            <text:p>67.122,9</text:p>
          </table:table-cell>
          <table:table-cell office:value-type="float" office:value="83928.151959999988" table:style-name="ce37">
            <text:p>83.928,2</text:p>
          </table:table-cell>
          <table:table-cell office:value-type="float" office:value="79734.970680000013" table:style-name="ce37">
            <text:p>79.735,0</text:p>
          </table:table-cell>
          <table:table-cell office:value-type="float" office:value="82588.256640000007" table:style-name="ce37">
            <text:p>82.588,3</text:p>
          </table:table-cell>
          <table:table-cell office:value-type="float" office:value="95199.3079" table:style-name="ce37">
            <text:p>95.199,3</text:p>
          </table:table-cell>
          <table:table-cell office:value-type="float" office:value="83170.11464" table:style-name="ce37">
            <text:p>83.170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JARINU</text:p>
          </table:table-cell>
          <table:table-cell office:value-type="float" office:value="11366.26764" table:style-name="ce33">
            <text:p>11.366,3</text:p>
          </table:table-cell>
          <table:table-cell office:value-type="float" office:value="13732.514730000001" table:style-name="ce33">
            <text:p>13.732,5</text:p>
          </table:table-cell>
          <table:table-cell office:value-type="float" office:value="11570.16826" table:style-name="ce33">
            <text:p>11.570,2</text:p>
          </table:table-cell>
          <table:table-cell office:value-type="float" office:value="9514.6078300000008" table:style-name="ce33">
            <text:p>9.514,6</text:p>
          </table:table-cell>
          <table:table-cell office:value-type="float" office:value="9843.2087899999988" table:style-name="ce33">
            <text:p>9.843,2</text:p>
          </table:table-cell>
          <table:table-cell office:value-type="float" office:value="11648.95011" table:style-name="ce33">
            <text:p>11.649,0</text:p>
          </table:table-cell>
          <table:table-cell office:value-type="float" office:value="10311.70385" table:style-name="ce33">
            <text:p>10.311,7</text:p>
          </table:table-cell>
          <table:table-cell office:value-type="float" office:value="9328.340400000001" table:style-name="ce33">
            <text:p>9.328,3</text:p>
          </table:table-cell>
          <table:table-cell office:value-type="float" office:value="10756.31306" table:style-name="ce33">
            <text:p>10.756,3</text:p>
          </table:table-cell>
          <table:table-cell office:value-type="float" office:value="10853.395570000001" table:style-name="ce33">
            <text:p>10.853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JOANOPOLIS</text:p>
          </table:table-cell>
          <table:table-cell office:value-type="float" office:value="66.445610000000002" table:style-name="ce37">
            <text:p>66,4</text:p>
          </table:table-cell>
          <table:table-cell office:value-type="float" office:value="42.410899999999998" table:style-name="ce37">
            <text:p>42,4</text:p>
          </table:table-cell>
          <table:table-cell office:value-type="float" office:value="48.648209999999999" table:style-name="ce37">
            <text:p>48,6</text:p>
          </table:table-cell>
          <table:table-cell office:value-type="float" office:value="54.494419999999998" table:style-name="ce37">
            <text:p>54,5</text:p>
          </table:table-cell>
          <table:table-cell office:value-type="float" office:value="87.599199999999996" table:style-name="ce37">
            <text:p>87,6</text:p>
          </table:table-cell>
          <table:table-cell office:value-type="float" office:value="60.020710000000001" table:style-name="ce37">
            <text:p>60,0</text:p>
          </table:table-cell>
          <table:table-cell office:value-type="float" office:value="101.16606" table:style-name="ce37">
            <text:p>101,2</text:p>
          </table:table-cell>
          <table:table-cell office:value-type="float" office:value="98.472309999999993" table:style-name="ce37">
            <text:p>98,5</text:p>
          </table:table-cell>
          <table:table-cell office:value-type="float" office:value="123.90534" table:style-name="ce37">
            <text:p>123,9</text:p>
          </table:table-cell>
          <table:table-cell office:value-type="float" office:value="116.22691" table:style-name="ce37">
            <text:p>116,2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JUNDIAI</text:p>
          </table:table-cell>
          <table:table-cell office:value-type="float" office:value="312718.28766999999" table:style-name="ce33">
            <text:p>312.718,3</text:p>
          </table:table-cell>
          <table:table-cell office:value-type="float" office:value="252031.59297999999" table:style-name="ce33">
            <text:p>252.031,6</text:p>
          </table:table-cell>
          <table:table-cell office:value-type="float" office:value="275966.43454000005" table:style-name="ce33">
            <text:p>275.966,4</text:p>
          </table:table-cell>
          <table:table-cell office:value-type="float" office:value="278992.26347000001" table:style-name="ce33">
            <text:p>278.992,3</text:p>
          </table:table-cell>
          <table:table-cell office:value-type="float" office:value="240926.03963999997" table:style-name="ce33">
            <text:p>240.926,0</text:p>
          </table:table-cell>
          <table:table-cell office:value-type="float" office:value="251242.28657" table:style-name="ce33">
            <text:p>251.242,3</text:p>
          </table:table-cell>
          <table:table-cell office:value-type="float" office:value="242350.81208999999" table:style-name="ce33">
            <text:p>242.350,8</text:p>
          </table:table-cell>
          <table:table-cell office:value-type="float" office:value="263799.34905000002" table:style-name="ce33">
            <text:p>263.799,3</text:p>
          </table:table-cell>
          <table:table-cell office:value-type="float" office:value="251692.60352" table:style-name="ce33">
            <text:p>251.692,6</text:p>
          </table:table-cell>
          <table:table-cell office:value-type="float" office:value="325722.58504999999" table:style-name="ce33">
            <text:p>325.722,6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LINDOIA</text:p>
          </table:table-cell>
          <table:table-cell office:value-type="float" office:value="1097.7686999999999" table:style-name="ce37">
            <text:p>1.097,8</text:p>
          </table:table-cell>
          <table:table-cell office:value-type="float" office:value="1382.0403600000002" table:style-name="ce37">
            <text:p>1.382,0</text:p>
          </table:table-cell>
          <table:table-cell office:value-type="float" office:value="1556.7187900000001" table:style-name="ce37">
            <text:p>1.556,7</text:p>
          </table:table-cell>
          <table:table-cell office:value-type="float" office:value="1634.45056" table:style-name="ce37">
            <text:p>1.634,5</text:p>
          </table:table-cell>
          <table:table-cell office:value-type="float" office:value="979.11012000000005" table:style-name="ce37">
            <text:p>979,1</text:p>
          </table:table-cell>
          <table:table-cell office:value-type="float" office:value="1245.58368" table:style-name="ce37">
            <text:p>1.245,6</text:p>
          </table:table-cell>
          <table:table-cell office:value-type="float" office:value="1105.1569299999999" table:style-name="ce37">
            <text:p>1.105,2</text:p>
          </table:table-cell>
          <table:table-cell office:value-type="float" office:value="913.87706000000003" table:style-name="ce37">
            <text:p>913,9</text:p>
          </table:table-cell>
          <table:table-cell office:value-type="float" office:value="1349.37662" table:style-name="ce37">
            <text:p>1.349,4</text:p>
          </table:table-cell>
          <table:table-cell office:value-type="float" office:value="1708.64994" table:style-name="ce37">
            <text:p>1.708,6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LOUVEIRA</text:p>
          </table:table-cell>
          <table:table-cell office:value-type="float" office:value="80679.680760000003" table:style-name="ce33">
            <text:p>80.679,7</text:p>
          </table:table-cell>
          <table:table-cell office:value-type="float" office:value="68055.200120000009" table:style-name="ce33">
            <text:p>68.055,2</text:p>
          </table:table-cell>
          <table:table-cell office:value-type="float" office:value="97778.70422" table:style-name="ce33">
            <text:p>97.778,7</text:p>
          </table:table-cell>
          <table:table-cell office:value-type="float" office:value="99906.542430000001" table:style-name="ce33">
            <text:p>99.906,5</text:p>
          </table:table-cell>
          <table:table-cell office:value-type="float" office:value="72501.79664" table:style-name="ce33">
            <text:p>72.501,8</text:p>
          </table:table-cell>
          <table:table-cell office:value-type="float" office:value="76074.641090000005" table:style-name="ce33">
            <text:p>76.074,6</text:p>
          </table:table-cell>
          <table:table-cell office:value-type="float" office:value="62719.790930000003" table:style-name="ce33">
            <text:p>62.719,8</text:p>
          </table:table-cell>
          <table:table-cell office:value-type="float" office:value="63000.041290000001" table:style-name="ce33">
            <text:p>63.000,0</text:p>
          </table:table-cell>
          <table:table-cell office:value-type="float" office:value="79443.800170000002" table:style-name="ce33">
            <text:p>79.443,8</text:p>
          </table:table-cell>
          <table:table-cell office:value-type="float" office:value="83016.354120000004" table:style-name="ce33">
            <text:p>83.016,4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OGI-GUACU</text:p>
          </table:table-cell>
          <table:table-cell office:value-type="float" office:value="16602.050380000001" table:style-name="ce37">
            <text:p>16.602,1</text:p>
          </table:table-cell>
          <table:table-cell office:value-type="float" office:value="6950.6757300000008" table:style-name="ce37">
            <text:p>6.950,7</text:p>
          </table:table-cell>
          <table:table-cell office:value-type="float" office:value="20212.601750000002" table:style-name="ce37">
            <text:p>20.212,6</text:p>
          </table:table-cell>
          <table:table-cell office:value-type="float" office:value="17426.012300000002" table:style-name="ce37">
            <text:p>17.426,0</text:p>
          </table:table-cell>
          <table:table-cell office:value-type="float" office:value="15370.444660000001" table:style-name="ce37">
            <text:p>15.370,4</text:p>
          </table:table-cell>
          <table:table-cell office:value-type="float" office:value="13718.59023" table:style-name="ce37">
            <text:p>13.718,6</text:p>
          </table:table-cell>
          <table:table-cell office:value-type="float" office:value="12751.851070000001" table:style-name="ce37">
            <text:p>12.751,9</text:p>
          </table:table-cell>
          <table:table-cell office:value-type="float" office:value="14596.94527" table:style-name="ce37">
            <text:p>14.596,9</text:p>
          </table:table-cell>
          <table:table-cell office:value-type="float" office:value="14486.816849999999" table:style-name="ce37">
            <text:p>14.486,8</text:p>
          </table:table-cell>
          <table:table-cell office:value-type="float" office:value="13741.082420000001" table:style-name="ce37">
            <text:p>13.741,1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OGI-MIRIM</text:p>
          </table:table-cell>
          <table:table-cell office:value-type="float" office:value="24815.221239999999" table:style-name="ce33">
            <text:p>24.815,2</text:p>
          </table:table-cell>
          <table:table-cell office:value-type="float" office:value="15070.95009" table:style-name="ce33">
            <text:p>15.071,0</text:p>
          </table:table-cell>
          <table:table-cell office:value-type="float" office:value="28178.460620000002" table:style-name="ce33">
            <text:p>28.178,5</text:p>
          </table:table-cell>
          <table:table-cell office:value-type="float" office:value="26977.4414" table:style-name="ce33">
            <text:p>26.977,4</text:p>
          </table:table-cell>
          <table:table-cell office:value-type="float" office:value="23273.24984" table:style-name="ce33">
            <text:p>23.273,2</text:p>
          </table:table-cell>
          <table:table-cell office:value-type="float" office:value="27445.95664" table:style-name="ce33">
            <text:p>27.446,0</text:p>
          </table:table-cell>
          <table:table-cell office:value-type="float" office:value="25466.887280000003" table:style-name="ce33">
            <text:p>25.466,9</text:p>
          </table:table-cell>
          <table:table-cell office:value-type="float" office:value="25122.003679999998" table:style-name="ce33">
            <text:p>25.122,0</text:p>
          </table:table-cell>
          <table:table-cell office:value-type="float" office:value="28817.99063" table:style-name="ce33">
            <text:p>28.818,0</text:p>
          </table:table-cell>
          <table:table-cell office:value-type="float" office:value="28339.852039999998" table:style-name="ce33">
            <text:p>28.339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MONTE ALEGRE DO SUL</text:p>
          </table:table-cell>
          <table:table-cell office:value-type="float" office:value="123.40397999999999" table:style-name="ce37">
            <text:p>123,4</text:p>
          </table:table-cell>
          <table:table-cell office:value-type="float" office:value="97.154939999999996" table:style-name="ce37">
            <text:p>97,2</text:p>
          </table:table-cell>
          <table:table-cell office:value-type="float" office:value="22.170480000000001" table:style-name="ce37">
            <text:p>22,2</text:p>
          </table:table-cell>
          <table:table-cell office:value-type="float" office:value="73.145539999999997" table:style-name="ce37">
            <text:p>73,1</text:p>
          </table:table-cell>
          <table:table-cell office:value-type="float" office:value="246.81053" table:style-name="ce37">
            <text:p>246,8</text:p>
          </table:table-cell>
          <table:table-cell office:value-type="float" office:value="119.67036999999999" table:style-name="ce37">
            <text:p>119,7</text:p>
          </table:table-cell>
          <table:table-cell office:value-type="float" office:value="92.068470000000005" table:style-name="ce37">
            <text:p>92,1</text:p>
          </table:table-cell>
          <table:table-cell office:value-type="float" office:value="181.93269000000001" table:style-name="ce37">
            <text:p>181,9</text:p>
          </table:table-cell>
          <table:table-cell office:value-type="float" office:value="79.295869999999994" table:style-name="ce37">
            <text:p>79,3</text:p>
          </table:table-cell>
          <table:table-cell office:value-type="float" office:value="218.66210999999998" table:style-name="ce37">
            <text:p>218,7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MORUNGABA</text:p>
          </table:table-cell>
          <table:table-cell office:value-type="float" office:value="2033.79286" table:style-name="ce33">
            <text:p>2.033,8</text:p>
          </table:table-cell>
          <table:table-cell office:value-type="float" office:value="1103.26495" table:style-name="ce33">
            <text:p>1.103,3</text:p>
          </table:table-cell>
          <table:table-cell office:value-type="float" office:value="1177.03358" table:style-name="ce33">
            <text:p>1.177,0</text:p>
          </table:table-cell>
          <table:table-cell office:value-type="float" office:value="1002.2152600000001" table:style-name="ce33">
            <text:p>1.002,2</text:p>
          </table:table-cell>
          <table:table-cell office:value-type="float" office:value="1372.32177" table:style-name="ce33">
            <text:p>1.372,3</text:p>
          </table:table-cell>
          <table:table-cell office:value-type="float" office:value="1787.2112199999999" table:style-name="ce33">
            <text:p>1.787,2</text:p>
          </table:table-cell>
          <table:table-cell office:value-type="float" office:value="1370.6486" table:style-name="ce33">
            <text:p>1.370,6</text:p>
          </table:table-cell>
          <table:table-cell office:value-type="float" office:value="1583.0918700000002" table:style-name="ce33">
            <text:p>1.583,1</text:p>
          </table:table-cell>
          <table:table-cell office:value-type="float" office:value="1729.0843" table:style-name="ce33">
            <text:p>1.729,1</text:p>
          </table:table-cell>
          <table:table-cell office:value-type="float" office:value="2199.2657599999998" table:style-name="ce33">
            <text:p>2.199,3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NAZARE PAULISTA</text:p>
          </table:table-cell>
          <table:table-cell office:value-type="float" office:value="1110.94542" table:style-name="ce37">
            <text:p>1.110,9</text:p>
          </table:table-cell>
          <table:table-cell office:value-type="float" office:value="277.75590999999997" table:style-name="ce37">
            <text:p>277,8</text:p>
          </table:table-cell>
          <table:table-cell office:value-type="float" office:value="1538.73155" table:style-name="ce37">
            <text:p>1.538,7</text:p>
          </table:table-cell>
          <table:table-cell office:value-type="float" office:value="1306.5599399999999" table:style-name="ce37">
            <text:p>1.306,6</text:p>
          </table:table-cell>
          <table:table-cell office:value-type="float" office:value="803.37684000000002" table:style-name="ce37">
            <text:p>803,4</text:p>
          </table:table-cell>
          <table:table-cell office:value-type="float" office:value="929.80741" table:style-name="ce37">
            <text:p>929,8</text:p>
          </table:table-cell>
          <table:table-cell office:value-type="float" office:value="790.28413" table:style-name="ce37">
            <text:p>790,3</text:p>
          </table:table-cell>
          <table:table-cell office:value-type="float" office:value="707.59576000000004" table:style-name="ce37">
            <text:p>707,6</text:p>
          </table:table-cell>
          <table:table-cell office:value-type="float" office:value="873.04350999999997" table:style-name="ce37">
            <text:p>873,0</text:p>
          </table:table-cell>
          <table:table-cell office:value-type="float" office:value="909.80386999999996" table:style-name="ce37">
            <text:p>909,8</text:p>
          </table:table-cell>
          <table:table-cell table:number-columns-repeated="2" table:style-name="ce37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2">
            <text:p>PEDRA BELA</text:p>
          </table:table-cell>
          <table:table-cell office:value-type="float" office:value="8.49939" table:style-name="ce33">
            <text:p>8,5</text:p>
          </table:table-cell>
          <table:table-cell office:value-type="float" office:value="6.4163000000000006" table:style-name="ce33">
            <text:p>6,4</text:p>
          </table:table-cell>
          <table:table-cell office:value-type="float" office:value="8.1891099999999994" table:style-name="ce33">
            <text:p>8,2</text:p>
          </table:table-cell>
          <table:table-cell office:value-type="float" office:value="52.67501" table:style-name="ce33">
            <text:p>52,7</text:p>
          </table:table-cell>
          <table:table-cell office:value-type="float" office:value="14.030329999999999" table:style-name="ce33">
            <text:p>14,0</text:p>
          </table:table-cell>
          <table:table-cell office:value-type="float" office:value="6.7012299999999998" table:style-name="ce33">
            <text:p>6,7</text:p>
          </table:table-cell>
          <table:table-cell office:value-type="float" office:value="5.6889700000000003" table:style-name="ce33">
            <text:p>5,7</text:p>
          </table:table-cell>
          <table:table-cell office:value-type="float" office:value="21.53669" table:style-name="ce33">
            <text:p>21,5</text:p>
          </table:table-cell>
          <table:table-cell office:value-type="float" office:value="17.200330000000001" table:style-name="ce33">
            <text:p>17,2</text:p>
          </table:table-cell>
          <table:table-cell office:value-type="float" office:value="25.86598" table:style-name="ce33">
            <text:p>25,9</text:p>
          </table:table-cell>
          <table:table-cell table:number-columns-repeated="2" table:style-name="ce33"/>
          <table:table-cell table:style-name="ce34"/>
          <table:table-cell table:number-columns-repeated="16369"/>
        </table:table-row>
        <table:table-row table:style-name="ro7">
          <table:table-cell table:style-name="ce35"/>
          <table:table-cell office:value-type="string" table:style-name="ce36">
            <text:p>PEDREIRA</text:p>
          </table:table-cell>
          <table:table-cell office:value-type="float" office:value="3309.5140299999998" table:style-name="ce37">
            <text:p>3.309,5</text:p>
          </table:table-cell>
          <table:table-cell office:value-type="float" office:value="2591.1413199999997" table:style-name="ce37">
            <text:p>2.591,1</text:p>
          </table:table-cell>
          <table:table-cell office:value-type="float" office:value="4348.2980299999999" table:style-name="ce37">
            <text:p>4.348,3</text:p>
          </table:table-cell>
          <table:table-cell office:value-type="float" office:value="4794.6098899999997" table:style-name="ce37">
            <text:p>4.794,6</text:p>
          </table:table-cell>
          <table:table-cell office:value-type="float" office:value="3712.8086000000003" table:style-name="ce37">
            <text:p>3.712,8</text:p>
          </table:table-cell>
          <table:table-cell office:value-type="float" office:value="3375.0960700000001" table:style-name="ce37">
            <text:p>3.375,1</text:p>
          </table:table-cell>
          <table:table-cell office:value-type="float" office:value="4098.1881400000002" table:style-name="ce37">
            <text:p>4.098,2</text:p>
          </table:table-cell>
          <table:table-cell office:value-type="float" office:value="4018.89815" table:style-name="ce37">
            <text:p>4.018,9</text:p>
          </table:table-cell>
          <table:table-cell office:value-type="float" office:value="4102.6073299999998" table:style-name="ce37">
            <text:p>4.102,6</text:p>
          </table:table-cell>
          <table:table-cell office:value-type="float" office:value="3258.5299" table:style-name="ce37">
            <text:p>3.258,5</text:p>
          </table:table-cell>
          <table:table-cell table:number-columns-repeated="2" table:style-name="ce37"/>
          <table:table-cell table:style-name="ce34"/>
          <table:table-cell table:number-columns-repeated="16369" table:style-name="ce19"/>
        </table:table-row>
        <table:table-row table:style-name="ro7">
          <table:table-cell table:style-name="ce35"/>
          <table:table-cell office:value-type="string" table:style-name="ce32">
            <text:p>PINHALZINHO</text:p>
          </table:table-cell>
          <table:table-cell office:value-type="float" office:value="114.24508" table:style-name="ce33">
            <text:p>114,2</text:p>
          </table:table-cell>
          <table:table-cell office:value-type="float" office:value="53.356769999999997" table:style-name="ce33">
            <text:p>53,4</text:p>
          </table:table-cell>
          <table:table-cell office:value-type="float" office:value="255.42599999999999" table:style-name="ce33">
            <text:p>255,4</text:p>
          </table:table-cell>
          <table:table-cell office:value-type="float" office:value="286.27024" table:style-name="ce33">
            <text:p>286,3</text:p>
          </table:table-cell>
          <table:table-cell office:value-type="float" office:value="131.55600000000001" table:style-name="ce33">
            <text:p>131,6</text:p>
          </table:table-cell>
          <table:table-cell office:value-type="float" office:value="154.02370999999999" table:style-name="ce33">
            <text:p>154,0</text:p>
          </table:table-cell>
          <table:table-cell office:value-type="float" office:value="154.9041" table:style-name="ce33">
            <text:p>154,9</text:p>
          </table:table-cell>
          <table:table-cell office:value-type="float" office:value="159.37370000000001" table:style-name="ce33">
            <text:p>159,4</text:p>
          </table:table-cell>
          <table:table-cell office:value-type="float" office:value="164.01281" table:style-name="ce33">
            <text:p>164,0</text:p>
          </table:table-cell>
          <table:table-cell office:value-type="float" office:value="265.39683000000002" table:style-name="ce33">
            <text:p>265,4</text:p>
          </table:table-cell>
          <table:table-cell table:number-columns-repeated="2" table:style-name="ce33"/>
          <table:table-cell table:style-name="ce34"/>
          <table:table-cell table:number-columns-repeated="16369" table:style-name="ce19"/>
        </table:table-row>
        <table:table-row table:style-name="ro7">
          <table:table-cell table:style-name="ce35"/>
          <table:table-cell office:value-type="string" table:style-name="ce36">
            <text:p>PIRACAIA</text:p>
          </table:table-cell>
          <table:table-cell office:value-type="float" office:value="684.89328" table:style-name="ce37">
            <text:p>684,9</text:p>
          </table:table-cell>
          <table:table-cell office:value-type="float" office:value="596.77190000000007" table:style-name="ce37">
            <text:p>596,8</text:p>
          </table:table-cell>
          <table:table-cell office:value-type="float" office:value="594.87030000000004" table:style-name="ce37">
            <text:p>594,9</text:p>
          </table:table-cell>
          <table:table-cell office:value-type="float" office:value="700.67764" table:style-name="ce37">
            <text:p>700,7</text:p>
          </table:table-cell>
          <table:table-cell office:value-type="float" office:value="807.30142000000001" table:style-name="ce37">
            <text:p>807,3</text:p>
          </table:table-cell>
          <table:table-cell office:value-type="float" office:value="471.66003999999998" table:style-name="ce37">
            <text:p>471,7</text:p>
          </table:table-cell>
          <table:table-cell office:value-type="float" office:value="795.58970999999997" table:style-name="ce37">
            <text:p>795,6</text:p>
          </table:table-cell>
          <table:table-cell office:value-type="float" office:value="858.29836999999998" table:style-name="ce37">
            <text:p>858,3</text:p>
          </table:table-cell>
          <table:table-cell office:value-type="float" office:value="767.85406" table:style-name="ce37">
            <text:p>767,9</text:p>
          </table:table-cell>
          <table:table-cell office:value-type="float" office:value="955.94187999999997" table:style-name="ce37">
            <text:p>955,9</text:p>
          </table:table-cell>
          <table:table-cell table:number-columns-repeated="2" table:style-name="ce37"/>
          <table:table-cell table:style-name="ce34"/>
          <table:table-cell table:number-columns-repeated="16369" table:style-name="ce19"/>
        </table:table-row>
        <table:table-row table:style-name="ro7">
          <table:table-cell table:style-name="ce35"/>
          <table:table-cell office:value-type="string" table:style-name="ce32">
            <text:p>SANTO ANTONIO DA POSSE</text:p>
          </table:table-cell>
          <table:table-cell office:value-type="float" office:value="1977.14482" table:style-name="ce33">
            <text:p>1.977,1</text:p>
          </table:table-cell>
          <table:table-cell office:value-type="float" office:value="2110.1986400000001" table:style-name="ce33">
            <text:p>2.110,2</text:p>
          </table:table-cell>
          <table:table-cell office:value-type="float" office:value="2595.4048299999999" table:style-name="ce33">
            <text:p>2.595,4</text:p>
          </table:table-cell>
          <table:table-cell office:value-type="float" office:value="1756.5795600000001" table:style-name="ce33">
            <text:p>1.756,6</text:p>
          </table:table-cell>
          <table:table-cell office:value-type="float" office:value="4106.0172300000004" table:style-name="ce33">
            <text:p>4.106,0</text:p>
          </table:table-cell>
          <table:table-cell office:value-type="float" office:value="2268.5400800000002" table:style-name="ce33">
            <text:p>2.268,5</text:p>
          </table:table-cell>
          <table:table-cell office:value-type="float" office:value="1949.4053200000001" table:style-name="ce33">
            <text:p>1.949,4</text:p>
          </table:table-cell>
          <table:table-cell office:value-type="float" office:value="1720.9769099999999" table:style-name="ce33">
            <text:p>1.721,0</text:p>
          </table:table-cell>
          <table:table-cell office:value-type="float" office:value="2204.21549" table:style-name="ce33">
            <text:p>2.204,2</text:p>
          </table:table-cell>
          <table:table-cell office:value-type="float" office:value="1739.1425099999999" table:style-name="ce33">
            <text:p>1.739,1</text:p>
          </table:table-cell>
          <table:table-cell table:number-columns-repeated="2" table:style-name="ce33"/>
          <table:table-cell table:style-name="ce34"/>
          <table:table-cell table:number-columns-repeated="16369" table:style-name="ce19"/>
        </table:table-row>
        <table:table-row table:style-name="ro7">
          <table:table-cell table:style-name="ce35"/>
          <table:table-cell office:value-type="string" table:style-name="ce36">
            <text:p>SANTO ANTONIO DO JARDIM</text:p>
          </table:table-cell>
          <table:table-cell office:value-type="float" office:value="159.87951999999999" table:style-name="ce37">
            <text:p>159,9</text:p>
          </table:table-cell>
          <table:table-cell office:value-type="float" office:value="122.68819000000001" table:style-name="ce37">
            <text:p>122,7</text:p>
          </table:table-cell>
          <table:table-cell office:value-type="float" office:value="90.755210000000005" table:style-name="ce37">
            <text:p>90,8</text:p>
          </table:table-cell>
          <table:table-cell office:value-type="float" office:value="84.430050000000008" table:style-name="ce37">
            <text:p>84,4</text:p>
          </table:table-cell>
          <table:table-cell office:value-type="float" office:value="116.77068" table:style-name="ce37">
            <text:p>116,8</text:p>
          </table:table-cell>
          <table:table-cell office:value-type="float" office:value="90.449359999999999" table:style-name="ce37">
            <text:p>90,4</text:p>
          </table:table-cell>
          <table:table-cell office:value-type="float" office:value="89.681539999999998" table:style-name="ce37">
            <text:p>89,7</text:p>
          </table:table-cell>
          <table:table-cell office:value-type="float" office:value="127.77244" table:style-name="ce37">
            <text:p>127,8</text:p>
          </table:table-cell>
          <table:table-cell office:value-type="float" office:value="151.53474" table:style-name="ce37">
            <text:p>151,5</text:p>
          </table:table-cell>
          <table:table-cell office:value-type="float" office:value="184.47889000000001" table:style-name="ce37">
            <text:p>184,5</text:p>
          </table:table-cell>
          <table:table-cell table:number-columns-repeated="2" table:style-name="ce37"/>
          <table:table-cell table:style-name="ce34"/>
          <table:table-cell table:number-columns-repeated="16369" table:style-name="ce19"/>
        </table:table-row>
        <table:table-row table:style-name="ro7">
          <table:table-cell table:style-name="ce35"/>
          <table:table-cell office:value-type="string" table:style-name="ce32">
            <text:p>SERRA NEGRA</text:p>
          </table:table-cell>
          <table:table-cell office:value-type="float" office:value="482.59019000000001" table:style-name="ce33">
            <text:p>482,6</text:p>
          </table:table-cell>
          <table:table-cell office:value-type="float" office:value="352.71413999999999" table:style-name="ce33">
            <text:p>352,7</text:p>
          </table:table-cell>
          <table:table-cell office:value-type="float" office:value="603.04587000000004" table:style-name="ce33">
            <text:p>603,0</text:p>
          </table:table-cell>
          <table:table-cell office:value-type="float" office:value="313.10278999999997" table:style-name="ce33">
            <text:p>313,1</text:p>
          </table:table-cell>
          <table:table-cell office:value-type="float" office:value="842.37459000000001" table:style-name="ce33">
            <text:p>842,4</text:p>
          </table:table-cell>
          <table:table-cell office:value-type="float" office:value="525.07361000000003" table:style-name="ce33">
            <text:p>525,1</text:p>
          </table:table-cell>
          <table:table-cell office:value-type="float" office:value="542.97625000000005" table:style-name="ce33">
            <text:p>543,0</text:p>
          </table:table-cell>
          <table:table-cell office:value-type="float" office:value="822.12522000000001" table:style-name="ce33">
            <text:p>822,1</text:p>
          </table:table-cell>
          <table:table-cell office:value-type="float" office:value="604.46235000000001" table:style-name="ce33">
            <text:p>604,5</text:p>
          </table:table-cell>
          <table:table-cell office:value-type="float" office:value="744.44898000000001" table:style-name="ce33">
            <text:p>744,4</text:p>
          </table:table-cell>
          <table:table-cell table:number-columns-repeated="2" table:style-name="ce33"/>
          <table:table-cell table:style-name="ce34"/>
          <table:table-cell table:number-columns-repeated="16369" table:style-name="ce19"/>
        </table:table-row>
        <table:table-row table:style-name="ro7">
          <table:table-cell table:style-name="ce35"/>
          <table:table-cell office:value-type="string" table:style-name="ce36">
            <text:p>SOCORRO</text:p>
          </table:table-cell>
          <table:table-cell office:value-type="float" office:value="527.30850999999996" table:style-name="ce37">
            <text:p>527,3</text:p>
          </table:table-cell>
          <table:table-cell office:value-type="float" office:value="761.48943000000008" table:style-name="ce37">
            <text:p>761,5</text:p>
          </table:table-cell>
          <table:table-cell office:value-type="float" office:value="614.82047" table:style-name="ce37">
            <text:p>614,8</text:p>
          </table:table-cell>
          <table:table-cell office:value-type="float" office:value="789.39840000000004" table:style-name="ce37">
            <text:p>789,4</text:p>
          </table:table-cell>
          <table:table-cell office:value-type="float" office:value="797.85337000000004" table:style-name="ce37">
            <text:p>797,9</text:p>
          </table:table-cell>
          <table:table-cell office:value-type="float" office:value="821.87556000000006" table:style-name="ce37">
            <text:p>821,9</text:p>
          </table:table-cell>
          <table:table-cell office:value-type="float" office:value="761.7726899999999" table:style-name="ce37">
            <text:p>761,8</text:p>
          </table:table-cell>
          <table:table-cell office:value-type="float" office:value="573.29241999999999" table:style-name="ce37">
            <text:p>573,3</text:p>
          </table:table-cell>
          <table:table-cell office:value-type="float" office:value="966.75234999999998" table:style-name="ce37">
            <text:p>966,8</text:p>
          </table:table-cell>
          <table:table-cell office:value-type="float" office:value="1130.39446" table:style-name="ce37">
            <text:p>1.130,4</text:p>
          </table:table-cell>
          <table:table-cell table:number-columns-repeated="2" table:style-name="ce37"/>
          <table:table-cell table:style-name="ce34"/>
          <table:table-cell table:number-columns-repeated="16369" table:style-name="ce19"/>
        </table:table-row>
        <table:table-row table:style-name="ro7">
          <table:table-cell table:style-name="ce35"/>
          <table:table-cell office:value-type="string" table:style-name="ce32">
            <text:p>TUIUTI</text:p>
          </table:table-cell>
          <table:table-cell office:value-type="float" office:value="2.2999499999999999" table:style-name="ce33">
            <text:p>2,3</text:p>
          </table:table-cell>
          <table:table-cell office:value-type="float" office:value="2.5058499999999997" table:style-name="ce33">
            <text:p>2,5</text:p>
          </table:table-cell>
          <table:table-cell office:value-type="float" office:value="85.052019999999999" table:style-name="ce33">
            <text:p>85,1</text:p>
          </table:table-cell>
          <table:table-cell office:value-type="float" office:value="2.0140400000000001" table:style-name="ce33">
            <text:p>2,0</text:p>
          </table:table-cell>
          <table:table-cell office:value-type="float" office:value="1.6547700000000001" table:style-name="ce33">
            <text:p>1,7</text:p>
          </table:table-cell>
          <table:table-cell office:value-type="float" office:value="4.5703000000000005" table:style-name="ce33">
            <text:p>4,6</text:p>
          </table:table-cell>
          <table:table-cell office:value-type="float" office:value="3.2536799999999997" table:style-name="ce33">
            <text:p>3,3</text:p>
          </table:table-cell>
          <table:table-cell office:value-type="float" office:value="87.248449999999991" table:style-name="ce33">
            <text:p>87,2</text:p>
          </table:table-cell>
          <table:table-cell office:value-type="float" office:value="65.447199999999995" table:style-name="ce33">
            <text:p>65,4</text:p>
          </table:table-cell>
          <table:table-cell office:value-type="float" office:value="56.379449999999999" table:style-name="ce33">
            <text:p>56,4</text:p>
          </table:table-cell>
          <table:table-cell table:number-columns-repeated="2" table:style-name="ce33"/>
          <table:table-cell table:style-name="ce34"/>
          <table:table-cell table:number-columns-repeated="16369" table:style-name="ce19"/>
        </table:table-row>
        <table:table-row table:style-name="ro7">
          <table:table-cell table:style-name="ce35"/>
          <table:table-cell office:value-type="string" table:style-name="ce36">
            <text:p>VARGEM</text:p>
          </table:table-cell>
          <table:table-cell office:value-type="float" office:value="32.697139999999997" table:style-name="ce37">
            <text:p>32,7</text:p>
          </table:table-cell>
          <table:table-cell office:value-type="float" office:value="7.1417099999999998" table:style-name="ce37">
            <text:p>7,1</text:p>
          </table:table-cell>
          <table:table-cell office:value-type="float" office:value="126.89845" table:style-name="ce37">
            <text:p>126,9</text:p>
          </table:table-cell>
          <table:table-cell office:value-type="float" office:value="24.625810000000001" table:style-name="ce37">
            <text:p>24,6</text:p>
          </table:table-cell>
          <table:table-cell office:value-type="float" office:value="37.334089999999996" table:style-name="ce37">
            <text:p>37,3</text:p>
          </table:table-cell>
          <table:table-cell office:value-type="float" office:value="9.7586100000000009" table:style-name="ce37">
            <text:p>9,8</text:p>
          </table:table-cell>
          <table:table-cell office:value-type="float" office:value="50.719699999999996" table:style-name="ce37">
            <text:p>50,7</text:p>
          </table:table-cell>
          <table:table-cell office:value-type="float" office:value="27.442310000000003" table:style-name="ce37">
            <text:p>27,4</text:p>
          </table:table-cell>
          <table:table-cell office:value-type="float" office:value="14.396180000000001" table:style-name="ce37">
            <text:p>14,4</text:p>
          </table:table-cell>
          <table:table-cell office:value-type="float" office:value="41.975639999999999" table:style-name="ce37">
            <text:p>42,0</text:p>
          </table:table-cell>
          <table:table-cell table:number-columns-repeated="2" table:style-name="ce37"/>
          <table:table-cell table:style-name="ce34"/>
          <table:table-cell table:number-columns-repeated="16369" table:style-name="ce19"/>
        </table:table-row>
        <table:table-row table:style-name="ro7">
          <table:table-cell table:style-name="ce35"/>
          <table:table-cell office:value-type="string" table:style-name="ce32">
            <text:p>VARZEA PAULISTA</text:p>
          </table:table-cell>
          <table:table-cell office:value-type="float" office:value="9774.7749199999998" table:style-name="ce33">
            <text:p>9.774,8</text:p>
          </table:table-cell>
          <table:table-cell office:value-type="float" office:value="7170.0645800000002" table:style-name="ce33">
            <text:p>7.170,1</text:p>
          </table:table-cell>
          <table:table-cell office:value-type="float" office:value="13134.41093" table:style-name="ce33">
            <text:p>13.134,4</text:p>
          </table:table-cell>
          <table:table-cell office:value-type="float" office:value="8724.0076099999987" table:style-name="ce33">
            <text:p>8.724,0</text:p>
          </table:table-cell>
          <table:table-cell office:value-type="float" office:value="10781.767589999999" table:style-name="ce33">
            <text:p>10.781,8</text:p>
          </table:table-cell>
          <table:table-cell office:value-type="float" office:value="8572.4337699999996" table:style-name="ce33">
            <text:p>8.572,4</text:p>
          </table:table-cell>
          <table:table-cell office:value-type="float" office:value="13115.72299" table:style-name="ce33">
            <text:p>13.115,7</text:p>
          </table:table-cell>
          <table:table-cell office:value-type="float" office:value="9055.3051300000006" table:style-name="ce33">
            <text:p>9.055,3</text:p>
          </table:table-cell>
          <table:table-cell office:value-type="float" office:value="13035.432500000001" table:style-name="ce33">
            <text:p>13.035,4</text:p>
          </table:table-cell>
          <table:table-cell office:value-type="float" office:value="9755.3059499999999" table:style-name="ce33">
            <text:p>9.755,3</text:p>
          </table:table-cell>
          <table:table-cell table:number-columns-repeated="2" table:style-name="ce33"/>
          <table:table-cell table:style-name="ce34"/>
          <table:table-cell table:number-columns-repeated="16369" table:style-name="ce19"/>
        </table:table-row>
        <table:table-row table:style-name="ro7">
          <table:table-cell table:style-name="ce47"/>
          <table:table-cell office:value-type="string" table:style-name="ce48">
            <text:p>VINHEDO</text:p>
          </table:table-cell>
          <table:table-cell office:value-type="float" office:value="60760.890749999999" table:style-name="ce49">
            <text:p>60.760,9</text:p>
          </table:table-cell>
          <table:table-cell office:value-type="float" office:value="47952.762189999994" table:style-name="ce49">
            <text:p>47.952,8</text:p>
          </table:table-cell>
          <table:table-cell office:value-type="float" office:value="70694.758969999995" table:style-name="ce49">
            <text:p>70.694,8</text:p>
          </table:table-cell>
          <table:table-cell office:value-type="float" office:value="61039.078399999999" table:style-name="ce49">
            <text:p>61.039,1</text:p>
          </table:table-cell>
          <table:table-cell office:value-type="float" office:value="72250.341480000003" table:style-name="ce49">
            <text:p>72.250,3</text:p>
          </table:table-cell>
          <table:table-cell office:value-type="float" office:value="71272.558650000006" table:style-name="ce49">
            <text:p>71.272,6</text:p>
          </table:table-cell>
          <table:table-cell office:value-type="float" office:value="62350.949509999999" table:style-name="ce49">
            <text:p>62.350,9</text:p>
          </table:table-cell>
          <table:table-cell office:value-type="float" office:value="80240.603669999997" table:style-name="ce49">
            <text:p>80.240,6</text:p>
          </table:table-cell>
          <table:table-cell office:value-type="float" office:value="78787.90198000001" table:style-name="ce49">
            <text:p>78.787,9</text:p>
          </table:table-cell>
          <table:table-cell office:value-type="float" office:value="79847.640879999992" table:style-name="ce49">
            <text:p>79.847,6</text:p>
          </table:table-cell>
          <table:table-cell table:number-columns-repeated="2" table:style-name="ce49"/>
          <table:table-cell table:style-name="ce34"/>
          <table:table-cell table:number-columns-repeated="16369" table:style-name="ce19"/>
        </table:table-row>
        <table:table-row table:style-name="ro7">
          <table:table-cell office:value-type="string" table:style-name="ce50">
            <text:p>DRT-16 - JUNDIAI</text:p>
          </table:table-cell>
          <table:table-cell office:value-type="string" table:style-name="ce51">
            <text:p>Total:</text:p>
          </table:table-cell>
          <table:table-cell office:value-type="float" office:value="777702.39124000003" table:style-name="ce52">
            <text:p>777.702,4</text:p>
          </table:table-cell>
          <table:table-cell office:value-type="float" office:value="619392.18402000016" table:style-name="ce52">
            <text:p>619.392,2</text:p>
          </table:table-cell>
          <table:table-cell office:value-type="float" office:value="791881.3335999999" table:style-name="ce52">
            <text:p>791.881,3</text:p>
          </table:table-cell>
          <table:table-cell office:value-type="float" office:value="765841.99063000001" table:style-name="ce52">
            <text:p>765.842,0</text:p>
          </table:table-cell>
          <table:table-cell office:value-type="float" office:value="689723.10776000004" table:style-name="ce52">
            <text:p>689.723,1</text:p>
          </table:table-cell>
          <table:table-cell office:value-type="float" office:value="725707.96418999974" table:style-name="ce52">
            <text:p>725.708,0</text:p>
          </table:table-cell>
          <table:table-cell office:value-type="float" office:value="689106.07906999998" table:style-name="ce52">
            <text:p>689.106,1</text:p>
          </table:table-cell>
          <table:table-cell office:value-type="float" office:value="738360.31467999995" table:style-name="ce52">
            <text:p>738.360,3</text:p>
          </table:table-cell>
          <table:table-cell office:value-type="float" office:value="760707.79612000007" table:style-name="ce52">
            <text:p>760.707,8</text:p>
          </table:table-cell>
          <table:table-cell office:value-type="float" office:value="814540.61425999994" table:style-name="ce52">
            <text:p>814.540,6</text:p>
          </table:table-cell>
          <table:table-cell table:number-columns-repeated="2" table:style-name="ce52"/>
          <table:table-cell table:style-name="ce34"/>
          <table:table-cell table:number-columns-repeated="16369" table:style-name="ce19"/>
        </table:table-row>
        <table:table-row table:style-name="ro7">
          <table:table-cell table:style-name="ce41"/>
          <table:table-cell table:style-name="ce23"/>
          <table:table-cell table:number-columns-repeated="12" table:style-name="ce43"/>
          <table:table-cell table:style-name="ce34"/>
          <table:table-cell table:style-name="ce19"/>
          <table:table-cell table:number-columns-repeated="16368" table:style-name="ce53"/>
        </table:table-row>
        <table:table-row table:style-name="ro7">
          <table:table-cell office:value-type="string" table:style-name="ce54">
            <text:p>DRT - Capital</text:p>
          </table:table-cell>
          <table:table-cell office:value-type="string" table:style-name="ce55">
            <text:p>SAO PAULO</text:p>
          </table:table-cell>
          <table:table-cell office:value-type="float" office:value="3635218.8385799997" table:style-name="ce56">
            <text:p>3.635.218,8</text:p>
          </table:table-cell>
          <table:table-cell office:value-type="float" office:value="2963563.17533" table:style-name="ce56">
            <text:p>2.963.563,2</text:p>
          </table:table-cell>
          <table:table-cell office:value-type="float" office:value="3861457.6111699999" table:style-name="ce56">
            <text:p>3.861.457,6</text:p>
          </table:table-cell>
          <table:table-cell office:value-type="float" office:value="3554266.9503199998" table:style-name="ce56">
            <text:p>3.554.267,0</text:p>
          </table:table-cell>
          <table:table-cell office:value-type="float" office:value="3521549.6719499999" table:style-name="ce56">
            <text:p>3.521.549,7</text:p>
          </table:table-cell>
          <table:table-cell office:value-type="float" office:value="3590880.91084" table:style-name="ce56">
            <text:p>3.590.880,9</text:p>
          </table:table-cell>
          <table:table-cell office:value-type="float" office:value="3499754.2030499997" table:style-name="ce56">
            <text:p>3.499.754,2</text:p>
          </table:table-cell>
          <table:table-cell office:value-type="float" office:value="3678417.6336800004" table:style-name="ce56">
            <text:p>3.678.417,6</text:p>
          </table:table-cell>
          <table:table-cell office:value-type="float" office:value="3636009.2629" table:style-name="ce56">
            <text:p>3.636.009,3</text:p>
          </table:table-cell>
          <table:table-cell office:value-type="float" office:value="3614691.8600100004" table:style-name="ce56">
            <text:p>3.614.691,9</text:p>
          </table:table-cell>
          <table:table-cell table:number-columns-repeated="2" table:style-name="ce56"/>
          <table:table-cell table:style-name="ce34"/>
          <table:table-cell table:number-columns-repeated="16369" table:style-name="ce19"/>
        </table:table-row>
        <table:table-row table:style-name="ro7">
          <table:table-cell office:value-type="string" table:style-name="ce38">
            <text:p>DRT - Capital</text:p>
          </table:table-cell>
          <table:table-cell office:value-type="string" table:style-name="ce57">
            <text:p>Total:</text:p>
          </table:table-cell>
          <table:table-cell office:value-type="float" office:value="3635218.8385799997" table:style-name="ce40">
            <text:p>3.635.218,8</text:p>
          </table:table-cell>
          <table:table-cell office:value-type="float" office:value="2963563.17533" table:style-name="ce40">
            <text:p>2.963.563,2</text:p>
          </table:table-cell>
          <table:table-cell office:value-type="float" office:value="3861457.6111699999" table:style-name="ce40">
            <text:p>3.861.457,6</text:p>
          </table:table-cell>
          <table:table-cell office:value-type="float" office:value="3554266.9503199998" table:style-name="ce40">
            <text:p>3.554.267,0</text:p>
          </table:table-cell>
          <table:table-cell office:value-type="float" office:value="3521549.6719500003" table:style-name="ce40">
            <text:p>3.521.549,7</text:p>
          </table:table-cell>
          <table:table-cell office:value-type="float" office:value="3590880.91084" table:style-name="ce40">
            <text:p>3.590.880,9</text:p>
          </table:table-cell>
          <table:table-cell office:value-type="float" office:value="3499754.2030500001" table:style-name="ce40">
            <text:p>3.499.754,2</text:p>
          </table:table-cell>
          <table:table-cell office:value-type="float" office:value="3678417.6336800004" table:style-name="ce40">
            <text:p>3.678.417,6</text:p>
          </table:table-cell>
          <table:table-cell office:value-type="float" office:value="3636009.2629" table:style-name="ce40">
            <text:p>3.636.009,3</text:p>
          </table:table-cell>
          <table:table-cell office:value-type="float" office:value="3614691.8600100004" table:style-name="ce40">
            <text:p>3.614.691,9</text:p>
          </table:table-cell>
          <table:table-cell table:number-columns-repeated="2" table:style-name="ce40"/>
          <table:table-cell table:style-name="ce34"/>
          <table:table-cell table:number-columns-repeated="16369" table:style-name="ce19"/>
        </table:table-row>
        <table:table-row table:style-name="ro7">
          <table:table-cell table:style-name="ce41"/>
          <table:table-cell table:style-name="ce23"/>
          <table:table-cell table:number-columns-repeated="12" table:style-name="ce43"/>
          <table:table-cell table:style-name="ce34"/>
          <table:table-cell table:number-columns-repeated="16369" table:style-name="ce19"/>
        </table:table-row>
        <table:table-row table:style-name="ro7">
          <table:table-cell office:value-type="string" table:style-name="ce44">
            <text:p>Não Classificado</text:p>
          </table:table-cell>
          <table:table-cell office:value-type="string" table:style-name="ce58">
            <text:p>Não Classificado</text:p>
          </table:table-cell>
          <table:table-cell office:value-type="float" office:value="415765.43251999997" table:style-name="ce59">
            <text:p>415.765,4</text:p>
          </table:table-cell>
          <table:table-cell office:value-type="float" office:value="341075.33552000002" table:style-name="ce59">
            <text:p>341.075,3</text:p>
          </table:table-cell>
          <table:table-cell office:value-type="float" office:value="363094.41980999999" table:style-name="ce59">
            <text:p>363.094,4</text:p>
          </table:table-cell>
          <table:table-cell office:value-type="float" office:value="391827.69415000005" table:style-name="ce59">
            <text:p>391.827,7</text:p>
          </table:table-cell>
          <table:table-cell office:value-type="float" office:value="382330.26391999994" table:style-name="ce59">
            <text:p>382.330,3</text:p>
          </table:table-cell>
          <table:table-cell office:value-type="float" office:value="390046.84366000001" table:style-name="ce59">
            <text:p>390.046,8</text:p>
          </table:table-cell>
          <table:table-cell office:value-type="float" office:value="393556.29778999998" table:style-name="ce59">
            <text:p>393.556,3</text:p>
          </table:table-cell>
          <table:table-cell office:value-type="float" office:value="411983.07468999998" table:style-name="ce59">
            <text:p>411.983,1</text:p>
          </table:table-cell>
          <table:table-cell office:value-type="float" office:value="433187.66904000001" table:style-name="ce59">
            <text:p>433.187,7</text:p>
          </table:table-cell>
          <table:table-cell office:value-type="float" office:value="414462.92106000002" table:style-name="ce59">
            <text:p>414.462,9</text:p>
          </table:table-cell>
          <table:table-cell table:number-columns-repeated="2" table:style-name="ce59"/>
          <table:table-cell table:style-name="ce34"/>
          <table:table-cell table:number-columns-repeated="16369"/>
        </table:table-row>
        <table:table-row table:style-name="ro7">
          <table:table-cell office:value-type="string" table:style-name="ce38">
            <text:p>Não Classificado</text:p>
          </table:table-cell>
          <table:table-cell office:value-type="string" table:style-name="ce57">
            <text:p>Total:</text:p>
          </table:table-cell>
          <table:table-cell office:value-type="float" office:value="415765.43251999997" table:style-name="ce40">
            <text:p>415.765,4</text:p>
          </table:table-cell>
          <table:table-cell office:value-type="float" office:value="341075.33552000002" table:style-name="ce40">
            <text:p>341.075,3</text:p>
          </table:table-cell>
          <table:table-cell office:value-type="float" office:value="363094.41980999999" table:style-name="ce40">
            <text:p>363.094,4</text:p>
          </table:table-cell>
          <table:table-cell office:value-type="float" office:value="391827.69415" table:style-name="ce40">
            <text:p>391.827,7</text:p>
          </table:table-cell>
          <table:table-cell office:value-type="float" office:value="382330.26392" table:style-name="ce40">
            <text:p>382.330,3</text:p>
          </table:table-cell>
          <table:table-cell office:value-type="float" office:value="390046.84366000001" table:style-name="ce40">
            <text:p>390.046,8</text:p>
          </table:table-cell>
          <table:table-cell office:value-type="float" office:value="393556.29778999998" table:style-name="ce40">
            <text:p>393.556,3</text:p>
          </table:table-cell>
          <table:table-cell office:value-type="float" office:value="411983.07468999998" table:style-name="ce40">
            <text:p>411.983,1</text:p>
          </table:table-cell>
          <table:table-cell office:value-type="float" office:value="433187.66904000001" table:style-name="ce40">
            <text:p>433.187,7</text:p>
          </table:table-cell>
          <table:table-cell office:value-type="float" office:value="414462.92106000002" table:style-name="ce40">
            <text:p>414.462,9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41"/>
          <table:table-cell table:style-name="ce23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7">
          <table:table-cell office:value-type="string" table:style-name="ce44">
            <text:p>Outros Estados</text:p>
          </table:table-cell>
          <table:table-cell office:value-type="string" table:style-name="ce58">
            <text:p>Outros Estados</text:p>
          </table:table-cell>
          <table:table-cell office:value-type="float" office:value="597651.95293999999" table:style-name="ce59">
            <text:p>597.652,0</text:p>
          </table:table-cell>
          <table:table-cell office:value-type="float" office:value="507814.92583999992" table:style-name="ce59">
            <text:p>507.814,9</text:p>
          </table:table-cell>
          <table:table-cell office:value-type="float" office:value="556754.28431000002" table:style-name="ce59">
            <text:p>556.754,3</text:p>
          </table:table-cell>
          <table:table-cell office:value-type="float" office:value="691672.21871999989" table:style-name="ce59">
            <text:p>691.672,2</text:p>
          </table:table-cell>
          <table:table-cell office:value-type="float" office:value="572104.14700000011" table:style-name="ce59">
            <text:p>572.104,1</text:p>
          </table:table-cell>
          <table:table-cell office:value-type="float" office:value="684130.3764200001" table:style-name="ce59">
            <text:p>684.130,4</text:p>
          </table:table-cell>
          <table:table-cell office:value-type="float" office:value="686103.52633000002" table:style-name="ce59">
            <text:p>686.103,5</text:p>
          </table:table-cell>
          <table:table-cell office:value-type="float" office:value="645265.85402000009" table:style-name="ce59">
            <text:p>645.265,9</text:p>
          </table:table-cell>
          <table:table-cell office:value-type="float" office:value="686917.07357000001" table:style-name="ce59">
            <text:p>686.917,1</text:p>
          </table:table-cell>
          <table:table-cell office:value-type="float" office:value="634954.74994000001" table:style-name="ce59">
            <text:p>634.954,7</text:p>
          </table:table-cell>
          <table:table-cell table:number-columns-repeated="2" table:style-name="ce59"/>
          <table:table-cell table:style-name="ce34"/>
          <table:table-cell table:number-columns-repeated="16369"/>
        </table:table-row>
        <table:table-row table:style-name="ro7">
          <table:table-cell office:value-type="string" table:style-name="ce60">
            <text:p>Outros Estados</text:p>
          </table:table-cell>
          <table:table-cell office:value-type="string" table:style-name="ce57">
            <text:p>Total:</text:p>
          </table:table-cell>
          <table:table-cell office:value-type="float" office:value="597651.9529400001" table:style-name="ce40">
            <text:p>597.652,0</text:p>
          </table:table-cell>
          <table:table-cell office:value-type="float" office:value="507814.92583999987" table:style-name="ce40">
            <text:p>507.814,9</text:p>
          </table:table-cell>
          <table:table-cell office:value-type="float" office:value="556754.2843099999" table:style-name="ce40">
            <text:p>556.754,3</text:p>
          </table:table-cell>
          <table:table-cell office:value-type="float" office:value="691672.21871999989" table:style-name="ce40">
            <text:p>691.672,2</text:p>
          </table:table-cell>
          <table:table-cell office:value-type="float" office:value="572104.14700000011" table:style-name="ce40">
            <text:p>572.104,1</text:p>
          </table:table-cell>
          <table:table-cell office:value-type="float" office:value="684130.37641999999" table:style-name="ce40">
            <text:p>684.130,4</text:p>
          </table:table-cell>
          <table:table-cell office:value-type="float" office:value="686103.52633000002" table:style-name="ce40">
            <text:p>686.103,5</text:p>
          </table:table-cell>
          <table:table-cell office:value-type="float" office:value="645265.85402000009" table:style-name="ce40">
            <text:p>645.265,9</text:p>
          </table:table-cell>
          <table:table-cell office:value-type="float" office:value="686917.07356999989" table:style-name="ce40">
            <text:p>686.917,1</text:p>
          </table:table-cell>
          <table:table-cell office:value-type="float" office:value="634954.74994000013" table:style-name="ce40">
            <text:p>634.954,7</text:p>
          </table:table-cell>
          <table:table-cell table:number-columns-repeated="2" table:style-name="ce40"/>
          <table:table-cell table:style-name="ce34"/>
          <table:table-cell table:number-columns-repeated="16369"/>
        </table:table-row>
        <table:table-row table:style-name="ro7">
          <table:table-cell table:style-name="ce61"/>
          <table:table-cell table:style-name="ce23"/>
          <table:table-cell table:number-columns-repeated="12" table:style-name="ce43"/>
          <table:table-cell table:style-name="ce34"/>
          <table:table-cell table:number-columns-repeated="16369"/>
        </table:table-row>
        <table:table-row table:style-name="ro7">
          <table:table-cell table:style-name="ce51"/>
          <table:table-cell office:value-type="string" table:style-name="ce51">
            <text:p>Total Geral:</text:p>
          </table:table-cell>
          <table:table-cell office:value-type="float" office:value="10728863.702740002" table:style-name="ce52">
            <text:p>10.728.863,7</text:p>
          </table:table-cell>
          <table:table-cell office:value-type="float" office:value="8853140.9249500018" table:style-name="ce52">
            <text:p>8.853.140,9</text:p>
          </table:table-cell>
          <table:table-cell office:value-type="float" office:value="10919673.202370001" table:style-name="ce52">
            <text:p>10.919.673,2</text:p>
          </table:table-cell>
          <table:table-cell office:value-type="float" office:value="10675676.97584" table:style-name="ce52">
            <text:p>10.675.677,0</text:p>
          </table:table-cell>
          <table:table-cell office:value-type="float" office:value="10143032.85654" table:style-name="ce52">
            <text:p>10.143.032,9</text:p>
          </table:table-cell>
          <table:table-cell office:value-type="float" office:value="10588513.888330001" table:style-name="ce52">
            <text:p>10.588.513,9</text:p>
          </table:table-cell>
          <table:table-cell office:value-type="float" office:value="10366894.922349997" table:style-name="ce52">
            <text:p>10.366.894,9</text:p>
          </table:table-cell>
          <table:table-cell office:value-type="float" office:value="10684259.21001" table:style-name="ce52">
            <text:p>10.684.259,2</text:p>
          </table:table-cell>
          <table:table-cell office:value-type="float" office:value="10891862.830089998" table:style-name="ce52">
            <text:p>10.891.862,8</text:p>
          </table:table-cell>
          <table:table-cell office:value-type="float" office:value="11017214.316460004" table:style-name="ce52">
            <text:p>11.017.214,3</text:p>
          </table:table-cell>
          <table:table-cell table:number-columns-repeated="2" table:style-name="ce52"/>
          <table:table-cell table:style-name="ce34"/>
          <table:table-cell table:number-columns-repeated="16369"/>
        </table:table-row>
        <table:table-row table:style-name="ro7">
          <table:table-cell table:style-name="ce62"/>
          <table:table-cell table:style-name="ce63"/>
          <table:table-cell table:number-columns-repeated="11" table:style-name="ce64"/>
          <table:table-cell table:style-name="ce65"/>
          <table:table-cell table:style-name="ce34"/>
          <table:table-cell table:number-columns-repeated="16369"/>
        </table:table-row>
        <table:table-row table:style-name="ro7">
          <table:table-cell office:value-type="string" table:style-name="ce66">
            <text:p><text:span text:style-name="T4">FONTE:</text:span><text:s/>Base de dados da Secretaria da Fazenda do Estado de São Paulo.<text:s/></text:p>
          </table:table-cell>
          <table:table-cell table:style-name="ce15"/>
          <table:table-cell table:number-columns-repeated="11" table:style-name="ce67"/>
          <table:table-cell table:style-name="ce68"/>
          <table:table-cell table:style-name="ce34"/>
          <table:table-cell table:number-columns-repeated="16369"/>
        </table:table-row>
        <table:table-row table:style-name="ro7">
          <table:table-cell table:style-name="ce66"/>
          <table:table-cell table:style-name="ce15"/>
          <table:table-cell table:number-columns-repeated="11" table:style-name="ce67"/>
          <table:table-cell table:style-name="ce68"/>
          <table:table-cell table:style-name="ce34"/>
          <table:table-cell table:number-columns-repeated="16369"/>
        </table:table-row>
        <table:table-row table:style-name="ro7">
          <table:table-cell office:value-type="string" table:style-name="ce69">
            <text:p>OBSERVAÇÕES:</text:p>
          </table:table-cell>
          <table:table-cell table:style-name="ce70"/>
          <table:table-cell table:number-columns-repeated="11" table:style-name="ce67"/>
          <table:table-cell table:style-name="ce68"/>
          <table:table-cell table:style-name="ce34"/>
          <table:table-cell table:number-columns-repeated="16369"/>
        </table:table-row>
        <table:table-row table:style-name="ro7">
          <table:table-cell office:value-type="string" table:style-name="ce71">
            <text:p>a. Não inclui receitas referentes a PPI (Programa de Parcelamento Incentivado) e PEP (Programa Especial de Parcelamento)</text:p>
          </table:table-cell>
          <table:table-cell table:style-name="ce70"/>
          <table:table-cell table:number-columns-repeated="11" table:style-name="ce67"/>
          <table:table-cell table:style-name="ce68"/>
          <table:table-cell table:style-name="ce34"/>
          <table:table-cell table:number-columns-repeated="16369"/>
        </table:table-row>
        <table:table-row table:style-name="ro7">
          <table:table-cell office:value-type="string" table:style-name="ce71">
            <text:p>b. Não inclui receitas de multas, juros, honorários advocatícios, acréscimos financeiros de parcelamento e outras receitas não discriminadas</text:p>
          </table:table-cell>
          <table:table-cell table:style-name="ce70"/>
          <table:table-cell table:number-columns-repeated="11" table:style-name="ce67"/>
          <table:table-cell table:style-name="ce68"/>
          <table:table-cell table:style-name="ce34"/>
          <table:table-cell table:number-columns-repeated="16369"/>
        </table:table-row>
        <table:table-row table:style-name="ro7">
          <table:table-cell office:value-type="string" table:style-name="ce71">
            <text:p>c. Os valores de arrecadação estão contabilizados para o município onde está situado o estabelecimento (inscrição estadual) centralizador na referência do depósito</text:p>
          </table:table-cell>
          <table:table-cell table:style-name="ce70"/>
          <table:table-cell table:number-columns-repeated="11" table:style-name="ce67"/>
          <table:table-cell table:style-name="ce68"/>
          <table:table-cell table:style-name="ce34"/>
          <table:table-cell table:number-columns-repeated="16369"/>
        </table:table-row>
        <table:table-row table:style-name="ro7">
          <table:table-cell office:value-type="string" table:style-name="ce71">
            <text:p>d. Os valores do Simples Nacional e pessoas físicas foram sumarizados em conjunto, como “Não Classificado” (Região e Município).</text:p>
          </table:table-cell>
          <table:table-cell table:style-name="ce70"/>
          <table:table-cell table:number-columns-repeated="11" table:style-name="ce67"/>
          <table:table-cell table:style-name="ce68"/>
          <table:table-cell table:style-name="ce34"/>
          <table:table-cell table:number-columns-repeated="16369"/>
        </table:table-row>
        <table:table-row table:style-name="ro7">
          <table:table-cell office:value-type="string" table:style-name="ce71">
            <text:p>e. Os valores arrecadados de outros estados para São Paulo foram sumarizados como “Outros Estados” (Região e Município).</text:p>
          </table:table-cell>
          <table:table-cell table:style-name="ce70"/>
          <table:table-cell table:number-columns-repeated="11" table:style-name="ce67"/>
          <table:table-cell table:style-name="ce68"/>
          <table:table-cell table:style-name="ce34"/>
          <table:table-cell table:number-columns-repeated="16369"/>
        </table:table-row>
        <table:table-row table:style-name="ro7">
          <table:table-cell office:value-type="string" table:style-name="ce71">
            <text:p>f. As DRTs do município de São Paulo (DRTC-I, DRTC-II e DRTC-III) foram agrupadas como DRT – Capital.</text:p>
          </table:table-cell>
          <table:table-cell table:style-name="ce70"/>
          <table:table-cell table:number-columns-repeated="11" table:style-name="ce67"/>
          <table:table-cell table:style-name="ce68"/>
          <table:table-cell table:style-name="ce34"/>
          <table:table-cell table:number-columns-repeated="16369"/>
        </table:table-row>
        <table:table-row table:style-name="ro7">
          <table:table-cell office:value-type="string" table:style-name="ce71">
            <text:p>****** Dados insuficientes para divulgação, considerando os critérios internos adotados para garantia do sigilo fiscal de contribuintes de acordo com o Código Tributário Nacional (Lei nº 5172/66), art 198, com redação dada pela LC 104/2001</text:p>
          </table:table-cell>
          <table:table-cell table:style-name="ce72"/>
          <table:table-cell table:number-columns-repeated="11" table:style-name="ce67"/>
          <table:table-cell table:style-name="ce68"/>
          <table:table-cell table:number-columns-repeated="16370" table:style-name="ce19"/>
        </table:table-row>
        <table:table-row table:number-rows-repeated="10478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2" style:display-name="Vírgula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landscape" style:print-page-order="ttb" style:first-page-number="1" style:scale-to="5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onio Araújo Ferreira</meta:initial-creator>
    <dc:creator>Joelma Higa</dc:creator>
    <meta:creation-date>2017-11-17T15:14:03Z</meta:creation-date>
    <dc:date>2017-12-21T16:25:10Z</dc:date>
  </office:meta>
</office:document-meta>
</file>