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5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4472C4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4472C4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color="#4472C4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2CC"/>
      <style:paragraph-properties fo:margin-left="0cm" style:writing-mode="l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ED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00"/>
      <style:paragraph-properties fo:margin-left="0cm" style:writing-mode="l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/>
      <style:paragraph-properties fo:margin-left="0cm" style:writing-mode="l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direction="ttb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6DCE4" style:direction="ttb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6DCE4" style:direction="ttb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direction="ttb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BDB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DBDB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A9D08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direction="ttb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BDB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055555555556cm" style:use-optimal-column-width="true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12.6647222222222cm"/>
    </style:style>
    <style:style style:name="co5" style:family="table-column">
      <style:table-column-properties fo:break-before="auto" style:column-width="13.7230555555556cm" style:use-optimal-column-width="true"/>
    </style:style>
    <style:style style:name="co6" style:family="table-column">
      <style:table-column-properties fo:break-before="auto" style:column-width="16.4394444444444cm" style:use-optimal-column-width="true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3.73944444444444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3.8818055555556cm" style:use-optimal-column-width="true"/>
    </style:style>
    <style:style style:name="co12" style:family="table-column">
      <style:table-column-properties fo:break-before="auto" style:column-width="10.3363888888889cm" style:use-optimal-column-width="true"/>
    </style:style>
    <style:style style:name="co13" style:family="table-column">
      <style:table-column-properties fo:break-before="auto" style:column-width="20.3729166666667cm"/>
    </style:style>
    <style:style style:name="co14" style:family="table-column">
      <style:table-column-properties fo:break-before="auto" style:column-width="3.77472222222222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-PARA_PPA2024-20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" table:number-rows-spanned="54" table:style-name="ce88">
            <text:p>PPA 2024 A <text:s/>2027</text:p>
          </table:table-cell>
          <table:table-cell office:value-type="string" table:number-columns-spanned="5" table:number-rows-spanned="1" table:style-name="ce90">
            <text:p>ESTRUTURA DOS PROGRAMA NA SEFAZ = PPA 2024 - 2027<text:s/></text:p>
            <text:p>POR UNIDADE ORÇAMENTÁRIA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0">
            <text:p>U.O</text:p>
          </table:table-cell>
          <table:table-cell office:value-type="string" table:number-columns-spanned="2" table:number-rows-spanned="1" table:style-name="ce92">
            <text:p>DE</text:p>
          </table:table-cell>
          <table:covered-table-cell/>
          <table:table-cell office:value-type="string" table:number-columns-spanned="2" table:number-rows-spanned="1" table:style-name="ce78">
            <text:p>PAR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1" table:number-rows-spanned="29" table:style-name="ce45">
            <text:p>20001-ASSS</text:p>
          </table:table-cell>
          <table:table-cell office:value-type="string" table:style-name="ce15">
            <text:p>PROGRAMA</text:p>
          </table:table-cell>
          <table:table-cell office:value-type="string" table:style-name="ce8">
            <text:p>A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AÇÃO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44">
            <text:p>2000-GESTÃO FISCAL E TRIBUTÁRIA</text:p>
          </table:table-cell>
          <table:table-cell office:value-type="string" table:style-name="ce9">
            <text:p>04122200050230000 ADMINISTRACAO GERAL</text:p>
          </table:table-cell>
          <table:table-cell office:value-type="string" table:number-columns-spanned="1" table:number-rows-spanned="6" table:style-name="ce54">
            <text:p>2030-GESTÃO CORPORATIVA FAZENDÁRIA</text:p>
          </table:table-cell>
          <table:table-cell office:value-type="string" table:style-name="ce37">
            <text:p>04122<text:span text:style-name="T3">2030</text:span><text:span text:style-name="T2">5023</text:span>0000 ADMINISTRACAO GERAL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126200059320000 GESTAO DE TECNOLOGIA DA INFORMACAO</text:p>
          </table:table-cell>
          <table:covered-table-cell/>
          <table:table-cell office:value-type="string" table:style-name="ce9">
            <text:p>04126<text:span text:style-name="T3">2030</text:span><text:span text:style-name="T2">5932</text:span>0000 GESTAO DE TECNOLOGIA DA INFORMACAO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04128<text:span text:style-name="T3">2030</text:span><text:span text:style-name="T2">6520</text:span>0000 CAPACITAÇÃO EM TEMAS TRANSVERSAIS DE GESTÃO PÚBLICA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128200053570000 CAPACITACAO GEST. PUB. E GESTAO P. RESULTADOS</text:p>
          </table:table-cell>
          <table:covered-table-cell/>
          <table:table-cell office:value-type="string" table:style-name="ce9">
            <text:p>04128<text:span text:style-name="T3">2030</text:span><text:span text:style-name="T2">5357</text:span>0000 CAPACITAÇÃO EM TEMAS FAZENDÁRIOS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128<text:span text:style-name="T3">2000</text:span>44990000 CAPACITAÇÃO EM EDUCAÇÃO FISCAL</text:p>
          </table:table-cell>
          <table:covered-table-cell/>
          <table:table-cell office:value-type="string" table:style-name="ce9">
            <text:p>04128<text:span text:style-name="T3">2030</text:span><text:span text:style-name="T2">4499</text:span>0000 CAPACITAÇÃO EM EDUCAÇÃO FISCAL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9">
            <text:p>04123<text:span text:style-name="T3">2030</text:span><text:span text:style-name="T2">2290</text:span>0000 GESTAO E INTEGRACAO DOS FISCOS - PROFISCO <text:s/>SP<text:s/>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123200022900000 GESTAO E INTEGRACAO DOS FISCOS - PROFISCO <text:s/>SP</text:p>
          </table:table-cell>
          <table:table-cell table:style-name="ce19"/>
          <table:table-cell table:style-name="ce1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table:style-name="ce21"/>
          <table:table-cell table:style-name="ce9"/>
          <table:table-cell office:value-type="string" table:style-name="ce17">
            <text:p>2031-GESTÃO DE TRIBUTOS ESTADUAIS</text:p>
          </table:table-cell>
          <table:table-cell office:value-type="string" table:style-name="ce38">
            <text:p>04<text:span text:style-name="T2">129</text:span><text:span text:style-name="T3">2031</text:span><text:span text:style-name="T2">6519</text:span>0000 IMPLEMENTAR INICIATIVAS DE ESTIMULO A CONFORMIDADE TRIBUTÁRIA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"/>
          <table:table-cell table:style-name="ce16"/>
          <table:table-cell table:style-name="ce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table:number-columns-repeated="4" table:style-name="ce1"/>
          <table:table-cell table:style-name="ce2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93">
            <text:p>2029 - FORTALECIMENTO DO SISTEMA ESTADUAL DE PLANEJAMENTO<text:s/></text:p>
          </table:table-cell>
          <table:table-cell office:value-type="string" table:style-name="ce9">
            <text:p>04121202944830000 EXECUCÃO DE PROCESSOS AVALIATIVOS</text:p>
          </table:table-cell>
          <table:table-cell office:value-type="string" table:number-columns-spanned="1" table:number-rows-spanned="8" table:style-name="ce94">
            <text:p>2032-GESTÃO RESPONSÁVEL, TRANSP E INTEGRADA DAS FINANÇAS PÚBLICAS ESTADUAIS</text:p>
          </table:table-cell>
          <table:table-cell office:value-type="string" table:style-name="ce18">
            <text:p>04121<text:span text:style-name="T3">2032</text:span><text:span text:style-name="T2">4483</text:span>0000 EXECUÇAO DE PROCESSOS AVALIATIVOS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121202944850000 GESTÃO DE PROCESSOS ORAMENTÁRIOS</text:p>
          </table:table-cell>
          <table:covered-table-cell/>
          <table:table-cell office:value-type="string" table:style-name="ce18">
            <text:p>04121<text:span text:style-name="T3">2032</text:span><text:span text:style-name="T2">4485</text:span>0000 GESTÃO DE PROCESSOS ORAMENTÁRIOS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121202962370000 GESTAO DE PLANO PLURIANUAL</text:p>
          </table:table-cell>
          <table:covered-table-cell/>
          <table:table-cell office:value-type="string" table:style-name="ce18">
            <text:p>04121<text:span text:style-name="T3">2032</text:span><text:span text:style-name="T2">6237</text:span>0000 GESTÃO DOPLANO PLURIANUAL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11"/>
          <table:covered-table-cell/>
          <table:table-cell table:style-name="ce18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8">
            <text:p>04121<text:span text:style-name="T3">2032</text:span>63080000 FOMENTO A PARTICIPAÇÃO SOCIAL EM PLANEJAMENTO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8">
            <text:p>04121<text:span text:style-name="T3">2032</text:span><text:span text:style-name="T2">6518</text:span>0000 INTEGRAR E MODERNIZAR O SISTEMA DA CED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table-cell table:style-name="ce18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121<text:span text:style-name="T3">20296236</text:span>0000 SUBSIDIOS TÉCNICOS PLANEJAMENTO</text:p>
          </table:table-cell>
          <table:covered-table-cell/>
          <table:table-cell office:value-type="string" table:style-name="ce26">
            <text:p>NÃO CONSTA<text:s/>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3">
            <text:p>5123-COMUNICAÇÃO SOCIAL</text:p>
          </table:table-cell>
          <table:table-cell office:value-type="string" table:style-name="ce18">
            <text:p>04131512355760000 PUBLICIDADE DE UTILIDADE PÚBLICA</text:p>
          </table:table-cell>
          <table:table-cell office:value-type="string" table:style-name="ce31">
            <text:p>2930-COMUNICAÇÃO SOCIAL</text:p>
          </table:table-cell>
          <table:table-cell office:value-type="string" table:style-name="ce18">
            <text:p>04131<text:span text:style-name="T3">2930</text:span><text:span text:style-name="T2">5576</text:span>00000 PUBLICIDADE DE UTILIDADE PÚBLICA</text:p>
          </table:table-cell>
          <table:table-cell table:style-name="ce2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8">
            <text:p>2005 -FOMENTO AO DESENVOLVIMENTO SOCIOECONOMICO<text:s/></text:p>
          </table:table-cell>
          <table:table-cell office:value-type="string" table:style-name="ce18">
            <text:p>23694200512080000 REPASSE DE RECURSOS AO FUNAC<text:s text:c="2"/></text:p>
          </table:table-cell>
          <table:table-cell office:value-type="string" table:number-columns-spanned="1" table:number-rows-spanned="4" table:style-name="ce97">
            <text:p>1049 - FOMENTO AO DESENVOLVIMENTO SOCIOECONÔMICO - DESENVOLVE SP</text:p>
          </table:table-cell>
          <table:table-cell office:value-type="string" table:style-name="ce9">
            <text:p>23694<text:span text:style-name="T3">1049</text:span><text:span text:style-name="T2">1208</text:span>0000 REPASSE DE RECURSOS AO FUNAC<text:s text:c="2"/>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23694200512110000 REPASSE DE RECURSOS AO BANCO DO POVO<text:s text:c="3"/></text:p>
          </table:table-cell>
          <table:covered-table-cell/>
          <table:table-cell office:value-type="string" table:style-name="ce9">
            <text:p>23694<text:span text:style-name="T3">1049</text:span><text:span text:style-name="T2">1211</text:span>0000 REPASSE DE RECURSOS AO BANCO DO POVO<text:s text:c="3"/>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22661200512120000 REPASSE DE RECURSOS AO FUNDO DE AVAL<text:s/></text:p>
          </table:table-cell>
          <table:covered-table-cell/>
          <table:table-cell office:value-type="string" table:style-name="ce9">
            <text:p>22661<text:span text:style-name="T3">1049</text:span><text:span text:style-name="T2">1212</text:span>0000 REPASSE DE RECURSOS AO FUNDO DE AVAL<text:s/>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table:style-name="ce27"/>
          <table:table-cell table:style-name="ce9"/>
          <table:covered-table-cell/>
          <table:table-cell table:style-name="ce9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PROGRAMA 0000 - ENCARGOS GERAIS<text:s/></text:p>
          </table:table-cell>
          <table:table-cell office:value-type="string" table:style-name="ce9">
            <text:p>28846.<text:span text:style-name="T3">00006261</text:span>0000 OBRIGACOES DE INSTITUICOES EM EXTINTAS</text:p>
          </table:table-cell>
          <table:table-cell office:value-type="string" table:number-columns-spanned="1" table:number-rows-spanned="3" table:style-name="ce84">
            <text:p>PROGRAMA: 0000 - ENCARGOS GERAIS</text:p>
          </table:table-cell>
          <table:table-cell office:value-type="string" table:style-name="ce9">
            <text:p>28846.<text:span text:style-name="T3">00006261</text:span>0000 OBRIGACOES DE INSTITUICOES EM EXTINTAS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8846<text:span text:style-name="T3">0000</text:span><text:span text:style-name="T2">6286</text:span>0000 CARTEIRA DOS ADVOGADOS<text:s text:c="4"/></text:p>
          </table:table-cell>
          <table:covered-table-cell/>
          <table:table-cell office:value-type="string" table:style-name="ce9">
            <text:p>28846<text:span text:style-name="T3">0000</text:span><text:span text:style-name="T2">6286</text:span>0000 CARTEIRA DOS ADVOGADOS<text:s text:c="4"/>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8846<text:span text:style-name="T3">0000</text:span><text:span text:style-name="T2">6287</text:span>0000 CARTEIRA DAS SERVENTIAS</text:p>
          </table:table-cell>
          <table:covered-table-cell/>
          <table:table-cell office:value-type="string" table:style-name="ce9">
            <text:p>28846<text:span text:style-name="T3">0000</text:span><text:span text:style-name="T2">6287</text:span>0000 CARTEIRA DAS SERVENTIAS</text:p>
          </table:table-cell>
          <table:table-cell table:style-name="ce2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8">
            <text:p>PROGRAMA 0001 - PARTICIPAÇAO SOCIETÁRIA<text:s/></text:p>
          </table:table-cell>
          <table:table-cell office:value-type="string" table:style-name="ce41">
            <text:p>23694<text:span text:style-name="T3">0001</text:span><text:span text:style-name="T2">2300</text:span>0000 SUBSCRICAO ACOES CIA. PAULISTA SECURITIZACAO</text:p>
          </table:table-cell>
          <table:table-cell office:value-type="string" table:number-columns-spanned="1" table:number-rows-spanned="2" table:style-name="ce61">
            <text:p>PROGRAMA 0001 - PARTICIPAÇÃO SOCIETÁRIA<text:s/></text:p>
          </table:table-cell>
          <table:table-cell office:value-type="string" table:style-name="ce18">
            <text:p>23694<text:span text:style-name="T3">0001</text:span><text:span text:style-name="T2">2300</text:span>0000 SUBSCRICAO ACOES CIA. PAULISTA SECURITIZACAO</text:p>
          </table:table-cell>
          <table:table-cell table:number-columns-repeated="16378" table:style-name="ce1"/>
        </table:table-row>
        <table:table-row table:style-name="ro3">
          <table:covered-table-cell/>
          <table:table-cell table:style-name="ce16"/>
          <table:table-cell table:style-name="ce42"/>
          <table:table-cell table:style-name="ce1"/>
          <table:covered-table-cell/>
          <table:table-cell office:value-type="string" table:style-name="ce9">
            <text:p>23694<text:span text:style-name="T3">0001</text:span><text:span text:style-name="T2">2300</text:span>5997 OPERACOES DE SECURITIZACAO DE DIR CREDITORIOS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table-cell table:style-name="ce14"/>
          <table:table-cell table:style-name="ce16"/>
          <table:table-cell table:style-name="ce1"/>
          <table:table-cell table:style-name="ce40"/>
          <table:table-cell table:style-name="ce1"/>
          <table:table-cell table:style-name="ce2"/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2" table:style-name="ce43">
            <text:p>U.O 20009 CONTROLADORIA</text:p>
          </table:table-cell>
          <table:table-cell office:value-type="string" table:number-columns-spanned="1" table:number-rows-spanned="2" table:style-name="ce44">
            <text:p>2000-GESTÃO FISCAL E TRIBUTÁRIA</text:p>
          </table:table-cell>
          <table:table-cell office:value-type="string" table:style-name="ce18">
            <text:p>04124200055990000 AUDITORIAS NAS UNID.ADM.DIRETA E INDIRETA<text:s text:c="2"/></text:p>
          </table:table-cell>
          <table:table-cell office:value-type="string" table:style-name="ce35">
            <text:p>2030 - GESTÃO CORPORATIVA FAZENDÁRIA<text:s/></text:p>
          </table:table-cell>
          <table:table-cell office:value-type="string" table:style-name="ce18">
            <text:p>04122<text:span text:style-name="T3">2030</text:span><text:span text:style-name="T2">5023</text:span>0000 ADMINISTRACAO GERAL</text:p>
          </table:table-cell>
          <table:table-cell table:style-name="ce2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table:style-name="ce18"/>
          <table:table-cell office:value-type="string" table:style-name="ce36">
            <text:p>2031-GESTÃO DE TRIBUTOS ESTADUAIS</text:p>
          </table:table-cell>
          <table:table-cell office:value-type="string" table:style-name="ce39">
            <text:p>04<text:span text:style-name="T2">129</text:span><text:span text:style-name="T3">2031</text:span><text:span text:style-name="T2">6519</text:span>0000 IMPLEMENTAR INICIATIVAS DE ESTIMULO A CONFORMIDADE TRIBUTÁRIA</text:p>
          </table:table-cell>
          <table:table-cell table:style-name="ce2"/>
          <table:table-cell table:number-columns-repeated="16377"/>
        </table:table-row>
        <table:table-row table:style-name="ro8">
          <table:covered-table-cell/>
          <table:table-cell table:number-columns-repeated="2" table:style-name="ce3"/>
          <table:table-cell table:style-name="ce1"/>
          <table:table-cell table:style-name="ce6"/>
          <table:table-cell table:style-name="ce1"/>
          <table:table-cell table:style-name="ce2"/>
          <table:table-cell table:number-columns-repeated="16377"/>
        </table:table-row>
        <table:table-row table:style-name="ro3">
          <table:covered-table-cell/>
          <table:table-cell table:style-name="ce1"/>
          <table:table-cell table:style-name="ce3"/>
          <table:table-cell table:style-name="ce1"/>
          <table:table-cell table:style-name="ce6"/>
          <table:table-cell table:style-name="ce1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91">
            <text:p>U.0 20007-CTA</text:p>
          </table:table-cell>
          <table:table-cell office:value-type="string" table:number-columns-spanned="1" table:number-rows-spanned="5" table:style-name="ce68">
            <text:p>2000-GESTÃO FISCAL E TRIBUTÁRIA</text:p>
          </table:table-cell>
          <table:table-cell office:value-type="string" table:style-name="ce9">
            <text:p>04122200050230000 ADMINISTRACAO GERAL</text:p>
          </table:table-cell>
          <table:table-cell office:value-type="string" table:number-columns-spanned="1" table:number-rows-spanned="4" table:style-name="ce54">
            <text:p>2030-GESTÃO CORPORATIVA FAZENDÁRIA</text:p>
          </table:table-cell>
          <table:table-cell office:value-type="string" table:style-name="ce37">
            <text:p>04122<text:span text:style-name="T3">2030</text:span><text:span text:style-name="T2">5023</text:span>0000 ADMINISTRACAO GERAL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126200059320000 GESTAO DE TECNOLOGIA DA INFORMACAO</text:p>
          </table:table-cell>
          <table:covered-table-cell/>
          <table:table-cell office:value-type="string" table:style-name="ce9">
            <text:p>04126<text:span text:style-name="T3">2030</text:span><text:span text:style-name="T2">5932</text:span>0000 GESTAO DE TECNOLOGIA DA INFORMACAO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04122<text:span text:style-name="T3">2030</text:span><text:span text:style-name="T2">6521</text:span>0000 MELHORIA NO AMBIENTE DE TRABALHO E ATENDIMENTO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04123200022900000 GESTAO E INTEGRACAO DOS FISCOS - PROFISCO <text:s/>SP<text:s/></text:p>
          </table:table-cell>
          <table:covered-table-cell/>
          <table:table-cell office:value-type="string" table:style-name="ce9">
            <text:p>04123<text:span text:style-name="T3">2030</text:span><text:span text:style-name="T2">2290</text:span>0000 GESTAO E INTEGRACAO DOS FISCOS - PROFISCO <text:s/>SP<text:s/></text:p>
          </table:table-cell>
          <table:table-cell table:style-name="ce2"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table:style-name="ce9"/>
          <table:table-cell office:value-type="string" table:style-name="ce36">
            <text:p>2031-GESTÃO DE TRIBUTOS ESTADUAIS</text:p>
          </table:table-cell>
          <table:table-cell office:value-type="string" table:style-name="ce39">
            <text:p>04<text:span text:style-name="T2">129</text:span><text:span text:style-name="T3">2031</text:span><text:span text:style-name="T2">6519</text:span>0000 IMPLEMENTAR INICIATIVAS DE ESTIMULO A CONFORMIDADE TRIBUTÁRIA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3">
          <table:covered-table-cell/>
          <table:table-cell table:number-columns-repeated="2" table:style-name="ce3"/>
          <table:table-cell table:style-name="ce1"/>
          <table:table-cell table:style-name="ce6"/>
          <table:table-cell table:style-name="ce1"/>
          <table:table-cell table:style-name="ce2"/>
          <table:table-cell table:number-columns-repeated="16377"/>
        </table:table-row>
        <table:table-row table:number-rows-repeated="2" table:style-name="ro3">
          <table:covered-table-cell/>
          <table:table-cell table:number-columns-repeated="2" table:style-name="ce3"/>
          <table:table-cell table:style-name="ce1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5" table:style-name="ce69">
            <text:p>U.O 20003- STE</text:p>
          </table:table-cell>
          <table:table-cell office:value-type="string" table:number-columns-spanned="1" table:number-rows-spanned="5" table:style-name="ce68">
            <text:p>2000-GESTÃO FISCAL E TRIBUTÁRIA</text:p>
          </table:table-cell>
          <table:table-cell office:value-type="string" table:number-columns-spanned="1" table:number-rows-spanned="5" table:style-name="ce96">
            <text:p>04123200050220000 ADMINISTRACAO FINANCEIRA</text:p>
          </table:table-cell>
          <table:table-cell office:value-type="string" table:style-name="ce29">
            <text:p>2032-GESTÃO RESPONSÁVEL, TRANSP E INTEGRADA DAS FINANÇAS PÚBLICAS ESTADUAIS</text:p>
          </table:table-cell>
          <table:table-cell office:value-type="string" table:style-name="ce18">
            <text:p>04123<text:span text:style-name="T3">2032</text:span><text:span text:style-name="T2">5022</text:span>0000 GESTÃO FINANCEIRA DO ESTADO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2030-GESTÃO CORPORATIVA FAZENDÁRIA</text:p>
          </table:table-cell>
          <table:table-cell office:value-type="string" table:style-name="ce12">
            <text:p>04123<text:span text:style-name="T3">2030</text:span><text:span text:style-name="T2">2290</text:span>0000 GESTAO E INTEGRACAO DOS FISCOS - PROFISCO <text:s/>SP<text:s/></text:p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122<text:span text:style-name="T3">2030</text:span><text:span text:style-name="T2">5023</text:span>0000 ADMINISTRACAO GERAL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6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2031-GESTÃO DE TRIBUTOS ESTADUAIS</text:p>
          </table:table-cell>
          <table:table-cell office:value-type="string" table:style-name="ce38">
            <text:p>04129<text:span text:style-name="T3">2031</text:span><text:span text:style-name="T2">6519</text:span>0000 IMPLEMENTAR INICIATIVAS DE ESTIMULO A CONFORMIDADE TRIBUTÁRIA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table-cell table:number-columns-repeated="3" table:style-name="ce1"/>
          <table:table-cell table:style-name="ce16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4" table:style-name="ce89">
            <text:p>U.O20010-SRE</text:p>
          </table:table-cell>
          <table:table-cell office:value-type="string" table:number-columns-spanned="1" table:number-rows-spanned="4" table:style-name="ce68">
            <text:p>2000-GESTÃO FISCAL E TRIBUTÁRIA</text:p>
          </table:table-cell>
          <table:table-cell office:value-type="string" table:style-name="ce9">
            <text:p>04129200050210000 OPERACAO TRIBUTARIA</text:p>
          </table:table-cell>
          <table:table-cell office:value-type="string" table:number-columns-spanned="1" table:number-rows-spanned="2" table:style-name="ce95">
            <text:p>2031-GESTÃO DE TRIBUTOS ESTADUAIS</text:p>
          </table:table-cell>
          <table:table-cell office:value-type="string" table:style-name="ce38">
            <text:p>04<text:span text:style-name="T2">129</text:span><text:span text:style-name="T3">2031</text:span><text:span text:style-name="T2">5021</text:span>0000 GERIR O SISTEMA TRIBUTÁRIO PARA RECADAR <text:s/>OS IMPOSTOS ESTADUAIS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04123<text:span text:style-name="T3">2031</text:span><text:span text:style-name="T2">6519</text:span>0000 IMPLEMENTAR INICIATIVAS DE ESTIMULO A CONFORMIDADE TRIBUTÁRIA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covered-table-cell/>
          <table:covered-table-cell/>
          <table:table-cell table:style-name="ce9"/>
          <table:table-cell office:value-type="string" table:number-columns-spanned="1" table:number-rows-spanned="2" table:style-name="ce54">
            <text:p>2030-GESTÃO CORPORATIVA FAZENDÁRIA</text:p>
          </table:table-cell>
          <table:table-cell office:value-type="string" table:style-name="ce37">
            <text:p>04122<text:span text:style-name="T3">2030</text:span><text:span text:style-name="T2">5023</text:span>0000 ADMINISTRACAO GERAL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covered-table-cell/>
          <table:covered-table-cell/>
          <table:table-cell table:style-name="ce9"/>
          <table:covered-table-cell/>
          <table:table-cell office:value-type="string" table:style-name="ce9">
            <text:p>04123<text:span text:style-name="T3">2030</text:span><text:span text:style-name="T2">2290</text:span>0000 GESTAO E INTEGRACAO DOS FISCOS - PROFISCO <text:s/>SP<text:s/>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3"/>
          <table:table-cell table:style-name="ce1"/>
          <table:table-cell table:style-name="ce5"/>
          <table:table-cell table:number-columns-repeated="9" table:style-name="ce1"/>
          <table:table-cell table:style-name="ce2"/>
          <table:table-cell table:number-columns-repeated="16369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69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table:number-columns-repeated="4"/>
          <table:table-cell table:number-columns-repeated="10" table:style-name="ce1"/>
          <table:table-cell table:style-name="ce2"/>
          <table:table-cell table:number-columns-repeated="16369"/>
        </table:table-row>
        <table:table-row table:style-name="ro3">
          <table:table-cell table:number-columns-repeated="4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69"/>
        </table:table-row>
        <table:table-row table:number-rows-repeated="2" table:style-name="ro3">
          <table:table-cell table:number-columns-repeated="4"/>
          <table:table-cell table:style-name="ce2"/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table:number-columns-repeated="4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69"/>
        </table:table-row>
        <table:table-row table:number-rows-repeated="2" table:style-name="ro3">
          <table:table-cell table:number-columns-repeated="4"/>
          <table:table-cell table:style-name="ce2"/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number-rows-repeated="2" table:style-name="ro3">
          <table:table-cell table:number-columns-repeated="4"/>
          <table:table-cell table:number-columns-repeated="2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number-rows-repeated="3" table:style-name="ro3">
          <table:table-cell table:number-columns-repeated="4"/>
          <table:table-cell table:number-columns-repeated="10" table:style-name="ce1"/>
          <table:table-cell table:style-name="ce2"/>
          <table:table-cell table:number-columns-repeated="16369"/>
        </table:table-row>
        <table:table-row table:style-name="ro3">
          <table:table-cell table:number-columns-repeated="4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69"/>
        </table:table-row>
        <table:table-row table:number-rows-repeated="2" table:style-name="ro3">
          <table:table-cell table:number-columns-repeated="4"/>
          <table:table-cell table:number-columns-repeated="10" table:style-name="ce1"/>
          <table:table-cell table:style-name="ce2"/>
          <table:table-cell table:number-columns-repeated="1636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1048493" table:style-name="ro3">
          <table:table-cell table:number-columns-repeated="16384"/>
        </table:table-row>
      </table:table>
      <table:table table:name="SPSEC_EMPRESA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11">
          <table:table-cell office:value-type="string" table:number-columns-spanned="1" table:number-rows-spanned="5" table:style-name="ce87">
            <text:p>CIA PAULISTA DE SECURITIZAÇÃO<text:s/></text:p>
          </table:table-cell>
          <table:table-cell office:value-type="string" table:number-columns-spanned="2" table:number-rows-spanned="1" table:style-name="ce85">
            <text:p>20000 SECRETARIA DA FAZENDA E PLANEJAMENTO<text:s/></text:p>
          </table:table-cell>
          <table:covered-table-cell/>
          <table:table-cell table:number-columns-repeated="16381"/>
        </table:table-row>
        <table:table-row table:style-name="ro12">
          <table:covered-table-cell/>
          <table:table-cell office:value-type="string" table:number-columns-spanned="2" table:number-rows-spanned="1" table:style-name="ce86">
            <text:p>20098 - CIA PAULISTA DE SECURITIZAÇÃO<text:s/></text:p>
          </table:table-cell>
          <table:covered-table-cell/>
          <table:table-cell table:number-columns-repeated="16381"/>
        </table:table-row>
        <table:table-row table:style-name="ro13">
          <table:covered-table-cell/>
          <table:table-cell office:value-type="string" table:style-name="ce32">
            <text:p>PROGRAMA:2005 FOMENTO AO DESENVOLVIMENTO SOCIOECONÔMICO</text:p>
          </table:table-cell>
          <table:table-cell office:value-type="string" table:style-name="ce18">
            <text:p>OPERAÇÕES DE SECURITIZAÇÃO DE DIREITOS CREDITÓRIOS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34">
            <text:p>DE<text:s/></text:p>
          </table:table-cell>
          <table:table-cell office:value-type="string" table:style-name="ce34">
            <text:p>PARA<text:s/>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33">
            <text:p>23.694.2005.5997.0000</text:p>
          </table:table-cell>
          <table:table-cell office:value-type="string" table:style-name="ce33">
            <text:p>23.694.1049.5997.0000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PROGRAMAS_SEFAZ_" table:style-name="ta2">
        <table:table-column table:style-name="co13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5">
          <table:table-cell office:value-type="string" table:style-name="ce25">
            <text:p>SECRETARIA DA FAZENDA E PLANEJAMENTO<text:s/></text:p>
            <text:p>PPA 2024 - 2027<text:s/></text:p>
          </table:table-cell>
          <table:table-cell table:number-columns-repeated="16383"/>
        </table:table-row>
        <table:table-row table:style-name="ro16">
          <table:table-cell office:value-type="string" table:style-name="ce22">
            <text:p>RESUMO DO ÓRGÃO<text:s/>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4">
            <text:p>0000 - <text:s/>ENCARGOS GERAIS<text:s/>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4">
            <text:p>0001 - PARTICIPAÇÃO SOCIETÁRIA<text:s/>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4">
            <text:p>1049 - FOMENTO AO DESENVOLVIMENTO SOCIOECONÔMICO - DESENVOLVE SP<text:s/>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4">
            <text:p>2030 - GESTÃO CORPORATIVA FAZENDÁRIA<text:s/>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4">
            <text:p>2031 - GESTÃO DE TRIBUTOS ESTADUAIS<text:s/>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4">
            <text:p>2032 - GESTÃO RESPONSÁVEL, TRANSP E INTEGRADA DAS FINANÇAS PÚBLICAS ESTADUAIS</text:p>
          </table:table-cell>
          <table:table-cell table:number-columns-repeated="16383" table:style-name="ce2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ilian Georgia Rodgerio Carlos</meta:initial-creator>
    <dc:creator>Juliana Mantovani Rossi</dc:creator>
    <meta:creation-date>2023-07-07T12:37:51Z</meta:creation-date>
    <dc:date>2024-01-16T20:12:36Z</dc:date>
  </office:meta>
</office:document-meta>
</file>