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4">
      <style:table-cell-properties fo:background-color="#D9D9D9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#D9D9D9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4">
      <style:table-cell-properties fo:border-top="none" fo:border-bottom="thin solid #000000" fo:border-left="none" fo:border-right="thin solid #000000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Valores arrecadados por programa com acumulação mensa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stado de São Paulo: Programas de Parcelamento de Débitos Fiscai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Valores nominais em reais<text:s/><text:span text:style-name="T2">(1)</text:span>. Ver observações ao final da planilha.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Acumulado até</text:p>
          </table:table-cell>
          <table:table-cell office:value-type="string" table:style-name="ce6">
            <text:p>PPI do ICMS<text:span text:style-name="T3">(2)</text:span></text:p>
          </table:table-cell>
          <table:table-cell office:value-type="string" table:style-name="ce6">
            <text:p>PPD do IPVA<text:span text:style-name="T3">(3)</text:span></text:p>
          </table:table-cell>
          <table:table-cell office:value-type="string" table:style-name="ce6">
            <text:p>PEP do ICMS<text:span text:style-name="T3">(4)</text:span></text:p>
          </table:table-cell>
          <table:table-cell office:value-type="string" table:style-name="ce7">
            <text:p>PPD<text:span text:style-name="T3">(5)</text:span></text:p>
          </table:table-cell>
          <table:table-cell table:number-columns-repeated="16379" table:style-name="ce8"/>
        </table:table-row>
        <table:table-row table:style-name="ro2">
          <table:table-cell office:value-type="float" office:value="202302" table:style-name="ce9">
            <text:p>2023/02</text:p>
          </table:table-cell>
          <table:table-cell office:value-type="float" office:value="6406986751.0300045" table:style-name="ce10">
            <text:p>6.406.986.751,03</text:p>
          </table:table-cell>
          <table:table-cell table:style-name="ce10"/>
          <table:table-cell office:value-type="float" office:value="25018498244.789951" table:style-name="ce10">
            <text:p>25.018.498.244,79</text:p>
          </table:table-cell>
          <table:table-cell table:style-name="ce11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301" table:style-name="ce12">
            <text:p>2023/01</text:p>
          </table:table-cell>
          <table:table-cell office:value-type="float" office:value="6406966603.5600052" table:style-name="ce13">
            <text:p>6.406.966.603,56</text:p>
          </table:table-cell>
          <table:table-cell table:style-name="ce13"/>
          <table:table-cell office:value-type="float" office:value="25006853742.669952" table:style-name="ce13">
            <text:p>25.006.853.742,67</text:p>
          </table:table-cell>
          <table:table-cell table:style-name="ce14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12" table:style-name="ce9">
            <text:p>2022/12</text:p>
          </table:table-cell>
          <table:table-cell office:value-type="float" office:value="6406931007.3700047" table:style-name="ce10">
            <text:p>6.406.931.007,37</text:p>
          </table:table-cell>
          <table:table-cell table:style-name="ce10"/>
          <table:table-cell office:value-type="float" office:value="24993415407.149952" table:style-name="ce10">
            <text:p>24.993.415.407,15</text:p>
          </table:table-cell>
          <table:table-cell table:style-name="ce11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11" table:style-name="ce12">
            <text:p>2022/11</text:p>
          </table:table-cell>
          <table:table-cell office:value-type="float" office:value="6406911474.8200045" table:style-name="ce13">
            <text:p>6.406.911.474,82</text:p>
          </table:table-cell>
          <table:table-cell table:style-name="ce13"/>
          <table:table-cell office:value-type="float" office:value="24979972769.079952" table:style-name="ce13">
            <text:p>24.979.972.769,08</text:p>
          </table:table-cell>
          <table:table-cell table:style-name="ce14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10" table:style-name="ce9">
            <text:p>2022/10</text:p>
          </table:table-cell>
          <table:table-cell office:value-type="float" office:value="6406889312.9800053" table:style-name="ce10">
            <text:p>6.406.889.312,98</text:p>
          </table:table-cell>
          <table:table-cell table:style-name="ce10"/>
          <table:table-cell office:value-type="float" office:value="24967557258.219952" table:style-name="ce10">
            <text:p>24.967.557.258,22</text:p>
          </table:table-cell>
          <table:table-cell table:style-name="ce11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9" table:style-name="ce12">
            <text:p>2022/09</text:p>
          </table:table-cell>
          <table:table-cell office:value-type="float" office:value="6406866432.4200048" table:style-name="ce13">
            <text:p>6.406.866.432,42</text:p>
          </table:table-cell>
          <table:table-cell table:style-name="ce13"/>
          <table:table-cell office:value-type="float" office:value="24955159720.869953" table:style-name="ce13">
            <text:p>24.955.159.720,87</text:p>
          </table:table-cell>
          <table:table-cell table:style-name="ce14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8" table:style-name="ce9">
            <text:p>2022/08</text:p>
          </table:table-cell>
          <table:table-cell office:value-type="float" office:value="6406772566.1600046" table:style-name="ce10">
            <text:p>6.406.772.566,16</text:p>
          </table:table-cell>
          <table:table-cell table:style-name="ce10"/>
          <table:table-cell office:value-type="float" office:value="24942201727.999954" table:style-name="ce10">
            <text:p>24.942.201.728,00</text:p>
          </table:table-cell>
          <table:table-cell table:style-name="ce11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7" table:style-name="ce12">
            <text:p>2022/07</text:p>
          </table:table-cell>
          <table:table-cell office:value-type="float" office:value="6406730819.6500044" table:style-name="ce13">
            <text:p>6.406.730.819,65</text:p>
          </table:table-cell>
          <table:table-cell table:style-name="ce13"/>
          <table:table-cell office:value-type="float" office:value="24927977026.119953" table:style-name="ce13">
            <text:p>24.927.977.026,12</text:p>
          </table:table-cell>
          <table:table-cell table:style-name="ce14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6" table:style-name="ce9">
            <text:p>2022/06</text:p>
          </table:table-cell>
          <table:table-cell office:value-type="float" office:value="6406689259.2100048" table:style-name="ce10">
            <text:p>6.406.689.259,21</text:p>
          </table:table-cell>
          <table:table-cell table:style-name="ce10"/>
          <table:table-cell office:value-type="float" office:value="24914565511.629951" table:style-name="ce10">
            <text:p>24.914.565.511,63</text:p>
          </table:table-cell>
          <table:table-cell table:style-name="ce11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5" table:style-name="ce12">
            <text:p>2022/05</text:p>
          </table:table-cell>
          <table:table-cell office:value-type="float" office:value="6406646803.4800053" table:style-name="ce13">
            <text:p>6.406.646.803,48</text:p>
          </table:table-cell>
          <table:table-cell table:style-name="ce13"/>
          <table:table-cell office:value-type="float" office:value="24899002606.139954" table:style-name="ce13">
            <text:p>24.899.002.606,14</text:p>
          </table:table-cell>
          <table:table-cell table:style-name="ce14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4" table:style-name="ce9">
            <text:p>2022/04</text:p>
          </table:table-cell>
          <table:table-cell office:value-type="float" office:value="6406602381.0000048" table:style-name="ce10">
            <text:p>6.406.602.381,00</text:p>
          </table:table-cell>
          <table:table-cell table:style-name="ce10"/>
          <table:table-cell office:value-type="float" office:value="24801387899.609955" table:style-name="ce10">
            <text:p>24.801.387.899,61</text:p>
          </table:table-cell>
          <table:table-cell table:style-name="ce11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3" table:style-name="ce12">
            <text:p>2022/03</text:p>
          </table:table-cell>
          <table:table-cell office:value-type="float" office:value="6406555847.8100052" table:style-name="ce13">
            <text:p>6.406.555.847,81</text:p>
          </table:table-cell>
          <table:table-cell table:style-name="ce13"/>
          <table:table-cell office:value-type="float" office:value="24715335262.999954" table:style-name="ce13">
            <text:p>24.715.335.263,00</text:p>
          </table:table-cell>
          <table:table-cell table:style-name="ce14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2" table:style-name="ce9">
            <text:p>2022/02</text:p>
          </table:table-cell>
          <table:table-cell office:value-type="float" office:value="6406526072.3400049" table:style-name="ce10">
            <text:p>6.406.526.072,34</text:p>
          </table:table-cell>
          <table:table-cell table:style-name="ce10"/>
          <table:table-cell office:value-type="float" office:value="24619239253.729954" table:style-name="ce10">
            <text:p>24.619.239.253,73</text:p>
          </table:table-cell>
          <table:table-cell table:style-name="ce11"/>
          <table:table-cell table:style-name="ce1"/>
          <table:table-cell table:number-columns-repeated="16378" table:style-name="ce8"/>
        </table:table-row>
        <table:table-row table:style-name="ro2">
          <table:table-cell office:value-type="float" office:value="202201" table:style-name="ce12">
            <text:p>2022/01</text:p>
          </table:table-cell>
          <table:table-cell office:value-type="float" office:value="6406494318.2900047" table:style-name="ce13">
            <text:p>6.406.494.318,29</text:p>
          </table:table-cell>
          <table:table-cell table:style-name="ce13"/>
          <table:table-cell office:value-type="float" office:value="24530518140.549953" table:style-name="ce13">
            <text:p>24.530.518.140,55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2112" table:style-name="ce9">
            <text:p>2021/12</text:p>
          </table:table-cell>
          <table:table-cell office:value-type="float" office:value="6406402273.970005" table:style-name="ce10">
            <text:p>6.406.402.273,97</text:p>
          </table:table-cell>
          <table:table-cell table:style-name="ce10"/>
          <table:table-cell office:value-type="float" office:value="24439989848.949951" table:style-name="ce10">
            <text:p>24.439.989.848,95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2111" table:style-name="ce12">
            <text:p>2021/11</text:p>
          </table:table-cell>
          <table:table-cell office:value-type="float" office:value="6406331970.9300051" table:style-name="ce13">
            <text:p>6.406.331.970,93</text:p>
          </table:table-cell>
          <table:table-cell table:style-name="ce13"/>
          <table:table-cell office:value-type="float" office:value="24344596260.97995" table:style-name="ce13">
            <text:p>24.344.596.260,9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2110" table:style-name="ce9">
            <text:p>2021/10</text:p>
          </table:table-cell>
          <table:table-cell office:value-type="float" office:value="6406304235.5600052" table:style-name="ce10">
            <text:p>6.406.304.235,56</text:p>
          </table:table-cell>
          <table:table-cell table:style-name="ce10"/>
          <table:table-cell office:value-type="float" office:value="24247057743.24995" table:style-name="ce10">
            <text:p>24.247.057.743,25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2109" table:style-name="ce12">
            <text:p>2021/09</text:p>
          </table:table-cell>
          <table:table-cell office:value-type="float" office:value="6406146706.0900049" table:style-name="ce13">
            <text:p>6.406.146.706,09</text:p>
          </table:table-cell>
          <table:table-cell table:style-name="ce13"/>
          <table:table-cell office:value-type="float" office:value="24145823319.849949" table:style-name="ce13">
            <text:p>24.145.823.319,85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2108" table:style-name="ce9">
            <text:p>2021/08</text:p>
          </table:table-cell>
          <table:table-cell office:value-type="float" office:value="6406109680.7800045" table:style-name="ce10">
            <text:p>6.406.109.680,78</text:p>
          </table:table-cell>
          <table:table-cell table:style-name="ce10"/>
          <table:table-cell office:value-type="float" office:value="24043388805.619949" table:style-name="ce10">
            <text:p>24.043.388.805,62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2107" table:style-name="ce12">
            <text:p>2021/07</text:p>
          </table:table-cell>
          <table:table-cell office:value-type="float" office:value="6406077019.2500048" table:style-name="ce13">
            <text:p>6.406.077.019,25</text:p>
          </table:table-cell>
          <table:table-cell table:style-name="ce13"/>
          <table:table-cell office:value-type="float" office:value="23935978513.759953" table:style-name="ce13">
            <text:p>23.935.978.513,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2106" table:style-name="ce9">
            <text:p>2021/06</text:p>
          </table:table-cell>
          <table:table-cell office:value-type="float" office:value="6406003012.0600052" table:style-name="ce10">
            <text:p>6.406.003.012,06</text:p>
          </table:table-cell>
          <table:table-cell table:style-name="ce10"/>
          <table:table-cell office:value-type="float" office:value="23817556176.99995" table:style-name="ce10">
            <text:p>23.817.556.177,00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2105" table:style-name="ce12">
            <text:p>2021/05</text:p>
          </table:table-cell>
          <table:table-cell office:value-type="float" office:value="6405927578.7300053" table:style-name="ce13">
            <text:p>6.405.927.578,73</text:p>
          </table:table-cell>
          <table:table-cell table:style-name="ce13"/>
          <table:table-cell office:value-type="float" office:value="23714257871.739952" table:style-name="ce13">
            <text:p>23.714.257.871,7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2104" table:style-name="ce9">
            <text:p>2021/04</text:p>
          </table:table-cell>
          <table:table-cell office:value-type="float" office:value="6405894023.0400047" table:style-name="ce10">
            <text:p>6.405.894.023,04</text:p>
          </table:table-cell>
          <table:table-cell table:style-name="ce10"/>
          <table:table-cell office:value-type="float" office:value="23607201014.529953" table:style-name="ce10">
            <text:p>23.607.201.014,53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2103" table:style-name="ce12">
            <text:p>2021/03</text:p>
          </table:table-cell>
          <table:table-cell office:value-type="float" office:value="6405848301.1600046" table:style-name="ce13">
            <text:p>6.405.848.301,16</text:p>
          </table:table-cell>
          <table:table-cell table:style-name="ce13"/>
          <table:table-cell office:value-type="float" office:value="23495394021.139954" table:style-name="ce13">
            <text:p>23.495.394.021,1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2102" table:style-name="ce9">
            <text:p>2021/02</text:p>
          </table:table-cell>
          <table:table-cell office:value-type="float" office:value="6405803125.0400047" table:style-name="ce10">
            <text:p>6.405.803.125,04</text:p>
          </table:table-cell>
          <table:table-cell table:style-name="ce10"/>
          <table:table-cell office:value-type="float" office:value="23387171530.099957" table:style-name="ce10">
            <text:p>23.387.171.530,10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float" office:value="202101" table:style-name="ce12">
            <text:p>2021/01</text:p>
          </table:table-cell>
          <table:table-cell office:value-type="float" office:value="6405755398.1000051" table:style-name="ce13">
            <text:p>6.405.755.398,10</text:p>
          </table:table-cell>
          <table:table-cell table:style-name="ce13"/>
          <table:table-cell office:value-type="float" office:value="23267745117.889957" table:style-name="ce13">
            <text:p>23.267.745.117,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12" table:style-name="ce9">
            <text:p>2020/12</text:p>
          </table:table-cell>
          <table:table-cell office:value-type="float" office:value="6405703130.010005" table:style-name="ce10">
            <text:p>6.405.703.130,01</text:p>
          </table:table-cell>
          <table:table-cell table:style-name="ce10"/>
          <table:table-cell office:value-type="float" office:value="23150241304.999958" table:style-name="ce10">
            <text:p>23.150.241.305,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2011" table:style-name="ce12">
            <text:p>2020/11</text:p>
          </table:table-cell>
          <table:table-cell office:value-type="float" office:value="6405612218.3300047" table:style-name="ce13">
            <text:p>6.405.612.218,33</text:p>
          </table:table-cell>
          <table:table-cell table:style-name="ce13"/>
          <table:table-cell office:value-type="float" office:value="23021158730.699959" table:style-name="ce13">
            <text:p>23.021.158.730,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10" table:style-name="ce9">
            <text:p>2020/10</text:p>
          </table:table-cell>
          <table:table-cell office:value-type="float" office:value="6405550548.3100052" table:style-name="ce10">
            <text:p>6.405.550.548,31</text:p>
          </table:table-cell>
          <table:table-cell table:style-name="ce10"/>
          <table:table-cell office:value-type="float" office:value="22888897037.499958" table:style-name="ce10">
            <text:p>22.888.897.037,5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2009" table:style-name="ce12">
            <text:p>2020/09</text:p>
          </table:table-cell>
          <table:table-cell office:value-type="float" office:value="6405456986.7900047" table:style-name="ce13">
            <text:p>6.405.456.986,79</text:p>
          </table:table-cell>
          <table:table-cell table:style-name="ce13"/>
          <table:table-cell office:value-type="float" office:value="22742923003.999958" table:style-name="ce13">
            <text:p>22.742.923.004,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08" table:style-name="ce9">
            <text:p>2020/08</text:p>
          </table:table-cell>
          <table:table-cell office:value-type="float" office:value="6405414691.0700045" table:style-name="ce10">
            <text:p>6.405.414.691,07</text:p>
          </table:table-cell>
          <table:table-cell table:style-name="ce10"/>
          <table:table-cell office:value-type="float" office:value="22587327309.339958" table:style-name="ce10">
            <text:p>22.587.327.309,3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2007" table:style-name="ce12">
            <text:p>2020/07</text:p>
          </table:table-cell>
          <table:table-cell office:value-type="float" office:value="6405300893.7300053" table:style-name="ce13">
            <text:p>6.405.300.893,73</text:p>
          </table:table-cell>
          <table:table-cell table:style-name="ce13"/>
          <table:table-cell office:value-type="float" office:value="22446885539.439957" table:style-name="ce13">
            <text:p>22.446.885.539,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06" table:style-name="ce9">
            <text:p>2020/06</text:p>
          </table:table-cell>
          <table:table-cell office:value-type="float" office:value="6405242610.2100048" table:style-name="ce10">
            <text:p>6.405.242.610,21</text:p>
          </table:table-cell>
          <table:table-cell table:style-name="ce10"/>
          <table:table-cell office:value-type="float" office:value="22301304921.869957" table:style-name="ce10">
            <text:p>22.301.304.921,87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2005" table:style-name="ce12">
            <text:p>2020/05</text:p>
          </table:table-cell>
          <table:table-cell office:value-type="float" office:value="6405174027.7500048" table:style-name="ce13">
            <text:p>6.405.174.027,75</text:p>
          </table:table-cell>
          <table:table-cell table:style-name="ce13"/>
          <table:table-cell office:value-type="float" office:value="22163635649.259956" table:style-name="ce13">
            <text:p>22.163.635.649,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04" table:style-name="ce9">
            <text:p>2020/04</text:p>
          </table:table-cell>
          <table:table-cell office:value-type="float" office:value="6405083983.0800047" table:style-name="ce10">
            <text:p>6.405.083.983,08</text:p>
          </table:table-cell>
          <table:table-cell table:style-name="ce10"/>
          <table:table-cell office:value-type="float" office:value="22042206449.939957" table:style-name="ce10">
            <text:p>22.042.206.449,94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202003" table:style-name="ce12">
            <text:p>2020/03</text:p>
          </table:table-cell>
          <table:table-cell office:value-type="float" office:value="6405015213.3300047" table:style-name="ce13">
            <text:p>6.405.015.213,33</text:p>
          </table:table-cell>
          <table:table-cell table:style-name="ce13"/>
          <table:table-cell office:value-type="float" office:value="21941749724.489956" table:style-name="ce13">
            <text:p>21.941.749.724,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002" table:style-name="ce9">
            <text:p>2020/02</text:p>
          </table:table-cell>
          <table:table-cell office:value-type="float" office:value="6404843499.4100046" table:style-name="ce10">
            <text:p>6.404.843.499,41</text:p>
          </table:table-cell>
          <table:table-cell table:style-name="ce10"/>
          <table:table-cell office:value-type="float" office:value="21808619347.939957" table:style-name="ce10">
            <text:p>21.808.619.347,94</text:p>
          </table:table-cell>
          <table:table-cell office:value-type="float" office:value="1843197313.5000002" table:style-name="ce11">
            <text:p>1.843.197.313,50</text:p>
          </table:table-cell>
          <table:table-cell table:number-columns-repeated="16379"/>
        </table:table-row>
        <table:table-row table:style-name="ro2">
          <table:table-cell office:value-type="float" office:value="202001" table:style-name="ce12">
            <text:p>2020/01</text:p>
          </table:table-cell>
          <table:table-cell office:value-type="float" office:value="6404696884.2500048" table:style-name="ce13">
            <text:p>6.404.696.884,25</text:p>
          </table:table-cell>
          <table:table-cell table:style-name="ce13"/>
          <table:table-cell office:value-type="float" office:value="21626144903.059956" table:style-name="ce13">
            <text:p>21.626.144.903,06</text:p>
          </table:table-cell>
          <table:table-cell office:value-type="float" office:value="1843193883.9900002" table:style-name="ce14">
            <text:p>1.843.193.883,99</text:p>
          </table:table-cell>
          <table:table-cell table:number-columns-repeated="16379"/>
        </table:table-row>
        <table:table-row table:style-name="ro2">
          <table:table-cell office:value-type="float" office:value="201912" table:style-name="ce9">
            <text:p>2019/12</text:p>
          </table:table-cell>
          <table:table-cell office:value-type="float" office:value="6404515237.1400051" table:style-name="ce10">
            <text:p>6.404.515.237,14</text:p>
          </table:table-cell>
          <table:table-cell table:style-name="ce10"/>
          <table:table-cell office:value-type="float" office:value="21470485860.039959" table:style-name="ce10">
            <text:p>21.470.485.860,04</text:p>
          </table:table-cell>
          <table:table-cell office:value-type="float" office:value="1843190454.4800003" table:style-name="ce11">
            <text:p>1.843.190.454,48</text:p>
          </table:table-cell>
          <table:table-cell table:number-columns-repeated="16379"/>
        </table:table-row>
        <table:table-row table:style-name="ro2">
          <table:table-cell office:value-type="float" office:value="201911" table:style-name="ce12">
            <text:p>2019/11</text:p>
          </table:table-cell>
          <table:table-cell office:value-type="float" office:value="6400038360.1300049" table:style-name="ce13">
            <text:p>6.400.038.360,13</text:p>
          </table:table-cell>
          <table:table-cell table:style-name="ce13"/>
          <table:table-cell office:value-type="float" office:value="18777003279.289986" table:style-name="ce13">
            <text:p>18.777.003.279,29</text:p>
          </table:table-cell>
          <table:table-cell office:value-type="float" office:value="1843040322.1900003" table:style-name="ce14">
            <text:p>1.843.040.322,19</text:p>
          </table:table-cell>
          <table:table-cell table:number-columns-repeated="16379"/>
        </table:table-row>
        <table:table-row table:style-name="ro2">
          <table:table-cell office:value-type="float" office:value="201910" table:style-name="ce9">
            <text:p>2019/10</text:p>
          </table:table-cell>
          <table:table-cell office:value-type="float" office:value="6399793714.9300051" table:style-name="ce10">
            <text:p>6.399.793.714,93</text:p>
          </table:table-cell>
          <table:table-cell table:style-name="ce10"/>
          <table:table-cell office:value-type="float" office:value="18551429407.229988" table:style-name="ce10">
            <text:p>18.551.429.407,23</text:p>
          </table:table-cell>
          <table:table-cell office:value-type="float" office:value="1843036878.9700003" table:style-name="ce11">
            <text:p>1.843.036.878,97</text:p>
          </table:table-cell>
          <table:table-cell table:number-columns-repeated="16379"/>
        </table:table-row>
        <table:table-row table:style-name="ro2">
          <table:table-cell office:value-type="float" office:value="201909" table:style-name="ce12">
            <text:p>2019/09</text:p>
          </table:table-cell>
          <table:table-cell office:value-type="float" office:value="6399655480.6000051" table:style-name="ce13">
            <text:p>6.399.655.480,60</text:p>
          </table:table-cell>
          <table:table-cell table:style-name="ce13"/>
          <table:table-cell office:value-type="float" office:value="18455940368.779987" table:style-name="ce13">
            <text:p>18.455.940.368,78</text:p>
          </table:table-cell>
          <table:table-cell office:value-type="float" office:value="1843030639.9800003" table:style-name="ce14">
            <text:p>1.843.030.639,98</text:p>
          </table:table-cell>
          <table:table-cell table:number-columns-repeated="16379"/>
        </table:table-row>
        <table:table-row table:style-name="ro2">
          <table:table-cell office:value-type="float" office:value="201908" table:style-name="ce9">
            <text:p>2019/08</text:p>
          </table:table-cell>
          <table:table-cell office:value-type="float" office:value="6399474786.7700052" table:style-name="ce10">
            <text:p>6.399.474.786,77</text:p>
          </table:table-cell>
          <table:table-cell table:style-name="ce10"/>
          <table:table-cell office:value-type="float" office:value="18364547179.619987" table:style-name="ce10">
            <text:p>18.364.547.179,62</text:p>
          </table:table-cell>
          <table:table-cell office:value-type="float" office:value="1843024400.9900002" table:style-name="ce11">
            <text:p>1.843.024.400,99</text:p>
          </table:table-cell>
          <table:table-cell table:number-columns-repeated="16379"/>
        </table:table-row>
        <table:table-row table:style-name="ro2">
          <table:table-cell office:value-type="float" office:value="201907" table:style-name="ce12">
            <text:p>2019/07</text:p>
          </table:table-cell>
          <table:table-cell office:value-type="float" office:value="6399308756.2500048" table:style-name="ce13">
            <text:p>6.399.308.756,25</text:p>
          </table:table-cell>
          <table:table-cell table:style-name="ce13"/>
          <table:table-cell office:value-type="float" office:value="18266081394.329987" table:style-name="ce13">
            <text:p>18.266.081.394,33</text:p>
          </table:table-cell>
          <table:table-cell office:value-type="float" office:value="1843018162.0000002" table:style-name="ce14">
            <text:p>1.843.018.162,00</text:p>
          </table:table-cell>
          <table:table-cell table:number-columns-repeated="16379"/>
        </table:table-row>
        <table:table-row table:style-name="ro2">
          <table:table-cell office:value-type="float" office:value="201906" table:style-name="ce9">
            <text:p>2019/06</text:p>
          </table:table-cell>
          <table:table-cell office:value-type="float" office:value="6399070056.0200052" table:style-name="ce10">
            <text:p>6.399.070.056,02</text:p>
          </table:table-cell>
          <table:table-cell table:style-name="ce10"/>
          <table:table-cell office:value-type="float" office:value="18162254619.129986" table:style-name="ce10">
            <text:p>18.162.254.619,13</text:p>
          </table:table-cell>
          <table:table-cell office:value-type="float" office:value="1843011288.6900003" table:style-name="ce11">
            <text:p>1.843.011.288,69</text:p>
          </table:table-cell>
          <table:table-cell table:number-columns-repeated="16379"/>
        </table:table-row>
        <table:table-row table:style-name="ro2">
          <table:table-cell office:value-type="float" office:value="201905" table:style-name="ce12">
            <text:p>2019/05</text:p>
          </table:table-cell>
          <table:table-cell office:value-type="float" office:value="6398665794.5300045" table:style-name="ce13">
            <text:p>6.398.665.794,53</text:p>
          </table:table-cell>
          <table:table-cell office:value-type="float" office:value="92923902.329999998" table:style-name="ce13">
            <text:p>92.923.902,33</text:p>
          </table:table-cell>
          <table:table-cell office:value-type="float" office:value="18062650016.709988" table:style-name="ce13">
            <text:p>18.062.650.016,71</text:p>
          </table:table-cell>
          <table:table-cell office:value-type="float" office:value="1843002732.8300002" table:style-name="ce14">
            <text:p>1.843.002.732,83</text:p>
          </table:table-cell>
          <table:table-cell table:number-columns-repeated="16379"/>
        </table:table-row>
        <table:table-row table:style-name="ro2">
          <table:table-cell office:value-type="float" office:value="201904" table:style-name="ce9">
            <text:p>2019/04</text:p>
          </table:table-cell>
          <table:table-cell office:value-type="float" office:value="6398130320.6300049" table:style-name="ce10">
            <text:p>6.398.130.320,63</text:p>
          </table:table-cell>
          <table:table-cell office:value-type="float" office:value="92923088.079999998" table:style-name="ce10">
            <text:p>92.923.088,08</text:p>
          </table:table-cell>
          <table:table-cell office:value-type="float" office:value="17954385684.789986" table:style-name="ce10">
            <text:p>17.954.385.684,79</text:p>
          </table:table-cell>
          <table:table-cell office:value-type="float" office:value="1842989465.4700003" table:style-name="ce11">
            <text:p>1.842.989.465,47</text:p>
          </table:table-cell>
          <table:table-cell table:number-columns-repeated="16379"/>
        </table:table-row>
        <table:table-row table:style-name="ro2">
          <table:table-cell office:value-type="float" office:value="201903" table:style-name="ce12">
            <text:p>2019/03</text:p>
          </table:table-cell>
          <table:table-cell office:value-type="float" office:value="6397811422.8600044" table:style-name="ce13">
            <text:p>6.397.811.422,86</text:p>
          </table:table-cell>
          <table:table-cell office:value-type="float" office:value="92921835.569999993" table:style-name="ce13">
            <text:p>92.921.835,57</text:p>
          </table:table-cell>
          <table:table-cell office:value-type="float" office:value="17846314283.859989" table:style-name="ce13">
            <text:p>17.846.314.283,86</text:p>
          </table:table-cell>
          <table:table-cell office:value-type="float" office:value="1842465607.2700002" table:style-name="ce14">
            <text:p>1.842.465.607,27</text:p>
          </table:table-cell>
          <table:table-cell table:number-columns-repeated="16379"/>
        </table:table-row>
        <table:table-row table:style-name="ro2">
          <table:table-cell office:value-type="float" office:value="201902" table:style-name="ce9">
            <text:p>2019/02</text:p>
          </table:table-cell>
          <table:table-cell office:value-type="float" office:value="6397636066.1300049" table:style-name="ce10">
            <text:p>6.397.636.066,13</text:p>
          </table:table-cell>
          <table:table-cell office:value-type="float" office:value="92920349.890000001" table:style-name="ce10">
            <text:p>92.920.349,89</text:p>
          </table:table-cell>
          <table:table-cell office:value-type="float" office:value="17743428983.339989" table:style-name="ce10">
            <text:p>17.743.428.983,34</text:p>
          </table:table-cell>
          <table:table-cell office:value-type="float" office:value="1841425099.4900002" table:style-name="ce11">
            <text:p>1.841.425.099,49</text:p>
          </table:table-cell>
          <table:table-cell table:number-columns-repeated="16379"/>
        </table:table-row>
        <table:table-row table:style-name="ro2">
          <table:table-cell office:value-type="float" office:value="201901" table:style-name="ce12">
            <text:p>2019/01</text:p>
          </table:table-cell>
          <table:table-cell office:value-type="float" office:value="6397368996.6600046" table:style-name="ce13">
            <text:p>6.397.368.996,66</text:p>
          </table:table-cell>
          <table:table-cell office:value-type="float" office:value="92919254.469999999" table:style-name="ce13">
            <text:p>92.919.254,47</text:p>
          </table:table-cell>
          <table:table-cell office:value-type="float" office:value="17631422758.119987" table:style-name="ce13">
            <text:p>17.631.422.758,12</text:p>
          </table:table-cell>
          <table:table-cell office:value-type="float" office:value="1839908831.8300002" table:style-name="ce14">
            <text:p>1.839.908.831,83</text:p>
          </table:table-cell>
          <table:table-cell table:number-columns-repeated="16379"/>
        </table:table-row>
        <table:table-row table:style-name="ro2">
          <table:table-cell office:value-type="float" office:value="201812" table:style-name="ce9">
            <text:p>2018/12</text:p>
          </table:table-cell>
          <table:table-cell office:value-type="float" office:value="6396108160.7400045" table:style-name="ce10">
            <text:p>6.396.108.160,74</text:p>
          </table:table-cell>
          <table:table-cell office:value-type="float" office:value="92917024.849999994" table:style-name="ce10">
            <text:p>92.917.024,85</text:p>
          </table:table-cell>
          <table:table-cell office:value-type="float" office:value="17519758201.729988" table:style-name="ce10">
            <text:p>17.519.758.201,73</text:p>
          </table:table-cell>
          <table:table-cell office:value-type="float" office:value="1833238037.6500003" table:style-name="ce11">
            <text:p>1.833.238.037,65</text:p>
          </table:table-cell>
          <table:table-cell table:number-columns-repeated="16379"/>
        </table:table-row>
        <table:table-row table:style-name="ro2">
          <table:table-cell office:value-type="float" office:value="201811" table:style-name="ce12">
            <text:p>2018/11</text:p>
          </table:table-cell>
          <table:table-cell office:value-type="float" office:value="6394354095.5000048" table:style-name="ce13">
            <text:p>6.394.354.095,50</text:p>
          </table:table-cell>
          <table:table-cell office:value-type="float" office:value="92915009.789999992" table:style-name="ce13">
            <text:p>92.915.009,79</text:p>
          </table:table-cell>
          <table:table-cell office:value-type="float" office:value="17402282740.579987" table:style-name="ce13">
            <text:p>17.402.282.740,58</text:p>
          </table:table-cell>
          <table:table-cell office:value-type="float" office:value="1825940889.1500003" table:style-name="ce14">
            <text:p>1.825.940.889,15</text:p>
          </table:table-cell>
          <table:table-cell table:number-columns-repeated="16379"/>
        </table:table-row>
        <table:table-row table:style-name="ro2">
          <table:table-cell office:value-type="float" office:value="201810" table:style-name="ce9">
            <text:p>2018/10</text:p>
          </table:table-cell>
          <table:table-cell office:value-type="float" office:value="6392434657.1100044" table:style-name="ce10">
            <text:p>6.392.434.657,11</text:p>
          </table:table-cell>
          <table:table-cell office:value-type="float" office:value="92913025.909999996" table:style-name="ce10">
            <text:p>92.913.025,91</text:p>
          </table:table-cell>
          <table:table-cell office:value-type="float" office:value="17286244014.899986" table:style-name="ce10">
            <text:p>17.286.244.014,90</text:p>
          </table:table-cell>
          <table:table-cell office:value-type="float" office:value="1818280005.4600003" table:style-name="ce11">
            <text:p>1.818.280.005,46</text:p>
          </table:table-cell>
          <table:table-cell table:number-columns-repeated="16379"/>
        </table:table-row>
        <table:table-row table:style-name="ro2">
          <table:table-cell office:value-type="float" office:value="201809" table:style-name="ce12">
            <text:p>2018/09</text:p>
          </table:table-cell>
          <table:table-cell office:value-type="float" office:value="6389304019.470005" table:style-name="ce13">
            <text:p>6.389.304.019,47</text:p>
          </table:table-cell>
          <table:table-cell office:value-type="float" office:value="92910949.659999996" table:style-name="ce13">
            <text:p>92.910.949,66</text:p>
          </table:table-cell>
          <table:table-cell office:value-type="float" office:value="17135349784.219988" table:style-name="ce13">
            <text:p>17.135.349.784,22</text:p>
          </table:table-cell>
          <table:table-cell office:value-type="float" office:value="1809838726.0300002" table:style-name="ce14">
            <text:p>1.809.838.726,03</text:p>
          </table:table-cell>
          <table:table-cell table:number-columns-repeated="16379"/>
        </table:table-row>
        <table:table-row table:style-name="ro2">
          <table:table-cell office:value-type="float" office:value="201808" table:style-name="ce9">
            <text:p>2018/08</text:p>
          </table:table-cell>
          <table:table-cell office:value-type="float" office:value="6385703816.2000046" table:style-name="ce10">
            <text:p>6.385.703.816,20</text:p>
          </table:table-cell>
          <table:table-cell office:value-type="float" office:value="92909089.049999997" table:style-name="ce10">
            <text:p>92.909.089,05</text:p>
          </table:table-cell>
          <table:table-cell office:value-type="float" office:value="17011237567.039988" table:style-name="ce10">
            <text:p>17.011.237.567,04</text:p>
          </table:table-cell>
          <table:table-cell office:value-type="float" office:value="1801343881.5800002" table:style-name="ce11">
            <text:p>1.801.343.881,58</text:p>
          </table:table-cell>
          <table:table-cell table:number-columns-repeated="16379"/>
        </table:table-row>
        <table:table-row table:style-name="ro2">
          <table:table-cell office:value-type="float" office:value="201807" table:style-name="ce12">
            <text:p>2018/07</text:p>
          </table:table-cell>
          <table:table-cell office:value-type="float" office:value="6381612504.4800053" table:style-name="ce13">
            <text:p>6.381.612.504,48</text:p>
          </table:table-cell>
          <table:table-cell office:value-type="float" office:value="92906222.219999999" table:style-name="ce13">
            <text:p>92.906.222,22</text:p>
          </table:table-cell>
          <table:table-cell office:value-type="float" office:value="16879912104.189989" table:style-name="ce13">
            <text:p>16.879.912.104,19</text:p>
          </table:table-cell>
          <table:table-cell office:value-type="float" office:value="1791423718.5800002" table:style-name="ce14">
            <text:p>1.791.423.718,58</text:p>
          </table:table-cell>
          <table:table-cell table:number-columns-repeated="16379"/>
        </table:table-row>
        <table:table-row table:style-name="ro2">
          <table:table-cell office:value-type="float" office:value="201806" table:style-name="ce9">
            <text:p>2018/06</text:p>
          </table:table-cell>
          <table:table-cell office:value-type="float" office:value="6377484159.0800056" table:style-name="ce10">
            <text:p>6.377.484.159,08</text:p>
          </table:table-cell>
          <table:table-cell office:value-type="float" office:value="92902960.510000005" table:style-name="ce10">
            <text:p>92.902.960,51</text:p>
          </table:table-cell>
          <table:table-cell office:value-type="float" office:value="16747866624.029987" table:style-name="ce10">
            <text:p>16.747.866.624,03</text:p>
          </table:table-cell>
          <table:table-cell office:value-type="float" office:value="1780395972.8800001" table:style-name="ce11">
            <text:p>1.780.395.972,88</text:p>
          </table:table-cell>
          <table:table-cell table:number-columns-repeated="16379"/>
        </table:table-row>
        <table:table-row table:style-name="ro2">
          <table:table-cell office:value-type="float" office:value="201805" table:style-name="ce12">
            <text:p>2018/05</text:p>
          </table:table-cell>
          <table:table-cell office:value-type="float" office:value="6373212176.4500055" table:style-name="ce13">
            <text:p>6.373.212.176,45</text:p>
          </table:table-cell>
          <table:table-cell office:value-type="float" office:value="92900143.230000004" table:style-name="ce13">
            <text:p>92.900.143,23</text:p>
          </table:table-cell>
          <table:table-cell office:value-type="float" office:value="16614134419.059988" table:style-name="ce13">
            <text:p>16.614.134.419,06</text:p>
          </table:table-cell>
          <table:table-cell office:value-type="float" office:value="1768996164.1400003" table:style-name="ce14">
            <text:p>1.768.996.164,14</text:p>
          </table:table-cell>
          <table:table-cell table:number-columns-repeated="16379"/>
        </table:table-row>
        <table:table-row table:style-name="ro2">
          <table:table-cell office:value-type="float" office:value="201804" table:style-name="ce9">
            <text:p>2018/04</text:p>
          </table:table-cell>
          <table:table-cell office:value-type="float" office:value="6368825125.9500055" table:style-name="ce10">
            <text:p>6.368.825.125,95</text:p>
          </table:table-cell>
          <table:table-cell office:value-type="float" office:value="92896840.730000004" table:style-name="ce10">
            <text:p>92.896.840,73</text:p>
          </table:table-cell>
          <table:table-cell office:value-type="float" office:value="16470019119.439989" table:style-name="ce10">
            <text:p>16.470.019.119,44</text:p>
          </table:table-cell>
          <table:table-cell office:value-type="float" office:value="1755215850.0600002" table:style-name="ce11">
            <text:p>1.755.215.850,06</text:p>
          </table:table-cell>
          <table:table-cell table:number-columns-repeated="16379"/>
        </table:table-row>
        <table:table-row table:style-name="ro2">
          <table:table-cell office:value-type="float" office:value="201803" table:style-name="ce12">
            <text:p>2018/03</text:p>
          </table:table-cell>
          <table:table-cell office:value-type="float" office:value="6364061531.3100052" table:style-name="ce13">
            <text:p>6.364.061.531,31</text:p>
          </table:table-cell>
          <table:table-cell office:value-type="float" office:value="92893827.599999994" table:style-name="ce13">
            <text:p>92.893.827,60</text:p>
          </table:table-cell>
          <table:table-cell office:value-type="float" office:value="16317804130.269987" table:style-name="ce13">
            <text:p>16.317.804.130,27</text:p>
          </table:table-cell>
          <table:table-cell office:value-type="float" office:value="1740782948.2200003" table:style-name="ce14">
            <text:p>1.740.782.948,22</text:p>
          </table:table-cell>
          <table:table-cell table:number-columns-repeated="16379"/>
        </table:table-row>
        <table:table-row table:style-name="ro2">
          <table:table-cell office:value-type="float" office:value="201802" table:style-name="ce9">
            <text:p>2018/02</text:p>
          </table:table-cell>
          <table:table-cell office:value-type="float" office:value="6358180321.9900055" table:style-name="ce10">
            <text:p>6.358.180.321,99</text:p>
          </table:table-cell>
          <table:table-cell office:value-type="float" office:value="92890816.530000001" table:style-name="ce10">
            <text:p>92.890.816,53</text:p>
          </table:table-cell>
          <table:table-cell office:value-type="float" office:value="16161336249.779987" table:style-name="ce10">
            <text:p>16.161.336.249,78</text:p>
          </table:table-cell>
          <table:table-cell office:value-type="float" office:value="1724076452.0600002" table:style-name="ce11">
            <text:p>1.724.076.452,06</text:p>
          </table:table-cell>
          <table:table-cell table:number-columns-repeated="16379"/>
        </table:table-row>
        <table:table-row table:style-name="ro2">
          <table:table-cell office:value-type="float" office:value="201801" table:style-name="ce12">
            <text:p>2018/01</text:p>
          </table:table-cell>
          <table:table-cell office:value-type="float" office:value="6351505089.0400057" table:style-name="ce13">
            <text:p>6.351.505.089,04</text:p>
          </table:table-cell>
          <table:table-cell office:value-type="float" office:value="92887514.579999998" table:style-name="ce13">
            <text:p>92.887.514,58</text:p>
          </table:table-cell>
          <table:table-cell office:value-type="float" office:value="15922156341.009987" table:style-name="ce13">
            <text:p>15.922.156.341,01</text:p>
          </table:table-cell>
          <table:table-cell office:value-type="float" office:value="1705373585.7100003" table:style-name="ce14">
            <text:p>1.705.373.585,71</text:p>
          </table:table-cell>
          <table:table-cell table:number-columns-repeated="16379"/>
        </table:table-row>
        <table:table-row table:style-name="ro2">
          <table:table-cell office:value-type="float" office:value="201712" table:style-name="ce9">
            <text:p>2017/12</text:p>
          </table:table-cell>
          <table:table-cell office:value-type="float" office:value="6342939129.2500057" table:style-name="ce10">
            <text:p>6.342.939.129,25</text:p>
          </table:table-cell>
          <table:table-cell office:value-type="float" office:value="92884443.670000002" table:style-name="ce10">
            <text:p>92.884.443,67</text:p>
          </table:table-cell>
          <table:table-cell office:value-type="float" office:value="15627420311.099987" table:style-name="ce10">
            <text:p>15.627.420.311,10</text:p>
          </table:table-cell>
          <table:table-cell office:value-type="float" office:value="1682783270.1400001" table:style-name="ce11">
            <text:p>1.682.783.270,14</text:p>
          </table:table-cell>
          <table:table-cell table:number-columns-repeated="16379"/>
        </table:table-row>
        <table:table-row table:style-name="ro2">
          <table:table-cell office:value-type="float" office:value="201711" table:style-name="ce12">
            <text:p>2017/11</text:p>
          </table:table-cell>
          <table:table-cell office:value-type="float" office:value="6333259619.1100054" table:style-name="ce13">
            <text:p>6.333.259.619,11</text:p>
          </table:table-cell>
          <table:table-cell office:value-type="float" office:value="92880756.920000002" table:style-name="ce13">
            <text:p>92.880.756,92</text:p>
          </table:table-cell>
          <table:table-cell office:value-type="float" office:value="15401415320.029989" table:style-name="ce13">
            <text:p>15.401.415.320,03</text:p>
          </table:table-cell>
          <table:table-cell office:value-type="float" office:value="1657019451.1800001" table:style-name="ce14">
            <text:p>1.657.019.451,18</text:p>
          </table:table-cell>
          <table:table-cell table:number-columns-repeated="16379"/>
        </table:table-row>
        <table:table-row table:style-name="ro2">
          <table:table-cell office:value-type="float" office:value="201710" table:style-name="ce9">
            <text:p>2017/10</text:p>
          </table:table-cell>
          <table:table-cell office:value-type="float" office:value="6321484794.1100054" table:style-name="ce10">
            <text:p>6.321.484.794,11</text:p>
          </table:table-cell>
          <table:table-cell office:value-type="float" office:value="92877644.549999997" table:style-name="ce10">
            <text:p>92.877.644,55</text:p>
          </table:table-cell>
          <table:table-cell office:value-type="float" office:value="15222218533.859989" table:style-name="ce10">
            <text:p>15.222.218.533,86</text:p>
          </table:table-cell>
          <table:table-cell office:value-type="float" office:value="1627300747.3500001" table:style-name="ce11">
            <text:p>1.627.300.747,35</text:p>
          </table:table-cell>
          <table:table-cell table:number-columns-repeated="16379"/>
        </table:table-row>
        <table:table-row table:style-name="ro2">
          <table:table-cell office:value-type="float" office:value="201709" table:style-name="ce12">
            <text:p>2017/09</text:p>
          </table:table-cell>
          <table:table-cell office:value-type="float" office:value="6307150702.3300056" table:style-name="ce13">
            <text:p>6.307.150.702,33</text:p>
          </table:table-cell>
          <table:table-cell office:value-type="float" office:value="92874325.390000001" table:style-name="ce13">
            <text:p>92.874.325,39</text:p>
          </table:table-cell>
          <table:table-cell office:value-type="float" office:value="15029668136.759991" table:style-name="ce13">
            <text:p>15.029.668.136,76</text:p>
          </table:table-cell>
          <table:table-cell office:value-type="float" office:value="1594099548.4200003" table:style-name="ce14">
            <text:p>1.594.099.548,42</text:p>
          </table:table-cell>
          <table:table-cell table:number-columns-repeated="16379"/>
        </table:table-row>
        <table:table-row table:style-name="ro2">
          <table:table-cell office:value-type="float" office:value="201708" table:style-name="ce9">
            <text:p>2017/08</text:p>
          </table:table-cell>
          <table:table-cell office:value-type="float" office:value="6284495074.0600061" table:style-name="ce10">
            <text:p>6.284.495.074,06</text:p>
          </table:table-cell>
          <table:table-cell office:value-type="float" office:value="92871010.890000001" table:style-name="ce10">
            <text:p>92.871.010,89</text:p>
          </table:table-cell>
          <table:table-cell office:value-type="float" office:value="14832719073.929995" table:style-name="ce10">
            <text:p>14.832.719.073,93</text:p>
          </table:table-cell>
          <table:table-cell office:value-type="float" office:value="1558196104.6700003" table:style-name="ce11">
            <text:p>1.558.196.104,67</text:p>
          </table:table-cell>
          <table:table-cell table:number-columns-repeated="16379"/>
        </table:table-row>
        <table:table-row table:style-name="ro2">
          <table:table-cell office:value-type="float" office:value="201707" table:style-name="ce12">
            <text:p>2017/07</text:p>
          </table:table-cell>
          <table:table-cell office:value-type="float" office:value="6259203633.5200062" table:style-name="ce13">
            <text:p>6.259.203.633,52</text:p>
          </table:table-cell>
          <table:table-cell office:value-type="float" office:value="92867842.219999999" table:style-name="ce13">
            <text:p>92.867.842,22</text:p>
          </table:table-cell>
          <table:table-cell office:value-type="float" office:value="13612577483.470003" table:style-name="ce13">
            <text:p>13.612.577.483,47</text:p>
          </table:table-cell>
          <table:table-cell office:value-type="float" office:value="1227224402.4999998" table:style-name="ce14">
            <text:p>1.227.224.402,50</text:p>
          </table:table-cell>
          <table:table-cell table:number-columns-repeated="16379"/>
        </table:table-row>
        <table:table-row table:style-name="ro2">
          <table:table-cell office:value-type="float" office:value="201706" table:style-name="ce9">
            <text:p>2017/06</text:p>
          </table:table-cell>
          <table:table-cell office:value-type="float" office:value="6231817790.2500057" table:style-name="ce10">
            <text:p>6.231.817.790,25</text:p>
          </table:table-cell>
          <table:table-cell office:value-type="float" office:value="92864345.409999996" table:style-name="ce10">
            <text:p>92.864.345,41</text:p>
          </table:table-cell>
          <table:table-cell office:value-type="float" office:value="13500637134.740004" table:style-name="ce10">
            <text:p>13.500.637.134,74</text:p>
          </table:table-cell>
          <table:table-cell office:value-type="float" office:value="1161308206.4899998" table:style-name="ce11">
            <text:p>1.161.308.206,49</text:p>
          </table:table-cell>
          <table:table-cell table:number-columns-repeated="16379"/>
        </table:table-row>
        <table:table-row table:style-name="ro2">
          <table:table-cell office:value-type="float" office:value="201705" table:style-name="ce12">
            <text:p>2017/05</text:p>
          </table:table-cell>
          <table:table-cell office:value-type="float" office:value="6205016269.760005" table:style-name="ce13">
            <text:p>6.205.016.269,76</text:p>
          </table:table-cell>
          <table:table-cell office:value-type="float" office:value="92861291.379999995" table:style-name="ce13">
            <text:p>92.861.291,38</text:p>
          </table:table-cell>
          <table:table-cell office:value-type="float" office:value="13406651663.500004" table:style-name="ce13">
            <text:p>13.406.651.663,50</text:p>
          </table:table-cell>
          <table:table-cell office:value-type="float" office:value="1157901921.7399998" table:style-name="ce14">
            <text:p>1.157.901.921,74</text:p>
          </table:table-cell>
          <table:table-cell table:number-columns-repeated="16379"/>
        </table:table-row>
        <table:table-row table:style-name="ro2">
          <table:table-cell office:value-type="float" office:value="201704" table:style-name="ce9">
            <text:p>2017/04</text:p>
          </table:table-cell>
          <table:table-cell office:value-type="float" office:value="6178994285.2000055" table:style-name="ce10">
            <text:p>6.178.994.285,20</text:p>
          </table:table-cell>
          <table:table-cell office:value-type="float" office:value="92858028.079999998" table:style-name="ce10">
            <text:p>92.858.028,08</text:p>
          </table:table-cell>
          <table:table-cell office:value-type="float" office:value="13308099098.010004" table:style-name="ce10">
            <text:p>13.308.099.098,01</text:p>
          </table:table-cell>
          <table:table-cell office:value-type="float" office:value="1154274572.05" table:style-name="ce11">
            <text:p>1.154.274.572,05</text:p>
          </table:table-cell>
          <table:table-cell table:number-columns-repeated="16379"/>
        </table:table-row>
        <table:table-row table:style-name="ro4">
          <table:table-cell office:value-type="float" office:value="201703" table:style-name="ce12">
            <text:p>2017/03</text:p>
          </table:table-cell>
          <table:table-cell office:value-type="float" office:value="6152856993.470006" table:style-name="ce15">
            <text:p>6.152.856.993,47</text:p>
          </table:table-cell>
          <table:table-cell office:value-type="float" office:value="92854563.25999999" table:style-name="ce15">
            <text:p>92.854.563,26</text:p>
          </table:table-cell>
          <table:table-cell office:value-type="float" office:value="13210694938.130003" table:style-name="ce15">
            <text:p>13.210.694.938,13</text:p>
          </table:table-cell>
          <table:table-cell office:value-type="float" office:value="1150539494.3099999" table:style-name="ce16">
            <text:p>1.150.539.494,31</text:p>
          </table:table-cell>
          <table:table-cell table:number-columns-repeated="16379"/>
        </table:table-row>
        <table:table-row table:style-name="ro2">
          <table:table-cell office:value-type="float" office:value="201702" table:style-name="ce9">
            <text:p>2017/02</text:p>
          </table:table-cell>
          <table:table-cell office:value-type="float" office:value="6122241865.1400061" table:style-name="ce10">
            <text:p>6.122.241.865,14</text:p>
          </table:table-cell>
          <table:table-cell office:value-type="float" office:value="92851085.599999994" table:style-name="ce10">
            <text:p>92.851.085,60</text:p>
          </table:table-cell>
          <table:table-cell office:value-type="float" office:value="13101949328.770004" table:style-name="ce10">
            <text:p>13.101.949.328,77</text:p>
          </table:table-cell>
          <table:table-cell office:value-type="float" office:value="1146449308.0999999" table:style-name="ce11">
            <text:p>1.146.449.308,10</text:p>
          </table:table-cell>
          <table:table-cell table:number-columns-repeated="16379"/>
        </table:table-row>
        <table:table-row table:style-name="ro2">
          <table:table-cell office:value-type="float" office:value="201701" table:style-name="ce12">
            <text:p>2017/01</text:p>
          </table:table-cell>
          <table:table-cell office:value-type="float" office:value="6098773172.8100061" table:style-name="ce13">
            <text:p>6.098.773.172,81</text:p>
          </table:table-cell>
          <table:table-cell office:value-type="float" office:value="92847635.170000002" table:style-name="ce13">
            <text:p>92.847.635,17</text:p>
          </table:table-cell>
          <table:table-cell office:value-type="float" office:value="13010147766.150003" table:style-name="ce13">
            <text:p>13.010.147.766,15</text:p>
          </table:table-cell>
          <table:table-cell office:value-type="float" office:value="1142564782.4599998" table:style-name="ce14">
            <text:p>1.142.564.782,46</text:p>
          </table:table-cell>
          <table:table-cell table:number-columns-repeated="16379"/>
        </table:table-row>
        <table:table-row table:style-name="ro2">
          <table:table-cell office:value-type="float" office:value="201612" table:style-name="ce9">
            <text:p>2016/12</text:p>
          </table:table-cell>
          <table:table-cell office:value-type="float" office:value="6072238269.8600054" table:style-name="ce10">
            <text:p>6.072.238.269,86</text:p>
          </table:table-cell>
          <table:table-cell office:value-type="float" office:value="92844636.519999996" table:style-name="ce10">
            <text:p>92.844.636,52</text:p>
          </table:table-cell>
          <table:table-cell office:value-type="float" office:value="12902794448.440004" table:style-name="ce10">
            <text:p>12.902.794.448,44</text:p>
          </table:table-cell>
          <table:table-cell office:value-type="float" office:value="1137908742.4799998" table:style-name="ce11">
            <text:p>1.137.908.742,48</text:p>
          </table:table-cell>
          <table:table-cell table:number-columns-repeated="16379"/>
        </table:table-row>
        <table:table-row table:style-name="ro2">
          <table:table-cell office:value-type="float" office:value="201611" table:style-name="ce12">
            <text:p>2016/11</text:p>
          </table:table-cell>
          <table:table-cell office:value-type="float" office:value="6043960046.7100058" table:style-name="ce13">
            <text:p>6.043.960.046,71</text:p>
          </table:table-cell>
          <table:table-cell office:value-type="float" office:value="92841008.960000008" table:style-name="ce13">
            <text:p>92.841.008,96</text:p>
          </table:table-cell>
          <table:table-cell office:value-type="float" office:value="12793856933.620005" table:style-name="ce13">
            <text:p>12.793.856.933,62</text:p>
          </table:table-cell>
          <table:table-cell office:value-type="float" office:value="1132589484.3199999" table:style-name="ce14">
            <text:p>1.132.589.484,32</text:p>
          </table:table-cell>
          <table:table-cell table:number-columns-repeated="16379"/>
        </table:table-row>
        <table:table-row table:style-name="ro2">
          <table:table-cell office:value-type="float" office:value="201610" table:style-name="ce9">
            <text:p>2016/10</text:p>
          </table:table-cell>
          <table:table-cell office:value-type="float" office:value="6017808472.0400057" table:style-name="ce10">
            <text:p>6.017.808.472,04</text:p>
          </table:table-cell>
          <table:table-cell office:value-type="float" office:value="92837503.989999995" table:style-name="ce10">
            <text:p>92.837.503,99</text:p>
          </table:table-cell>
          <table:table-cell office:value-type="float" office:value="12671313425.910004" table:style-name="ce10">
            <text:p>12.671.313.425,91</text:p>
          </table:table-cell>
          <table:table-cell office:value-type="float" office:value="1126745467.4999998" table:style-name="ce11">
            <text:p>1.126.745.467,50</text:p>
          </table:table-cell>
          <table:table-cell table:number-columns-repeated="16379"/>
        </table:table-row>
        <table:table-row table:style-name="ro2">
          <table:table-cell office:value-type="float" office:value="201609" table:style-name="ce12">
            <text:p>2016/09</text:p>
          </table:table-cell>
          <table:table-cell office:value-type="float" office:value="5990144920.1900053" table:style-name="ce13">
            <text:p>5.990.144.920,19</text:p>
          </table:table-cell>
          <table:table-cell office:value-type="float" office:value="92833986.299999997" table:style-name="ce13">
            <text:p>92.833.986,30</text:p>
          </table:table-cell>
          <table:table-cell office:value-type="float" office:value="12543954197.190004" table:style-name="ce13">
            <text:p>12.543.954.197,19</text:p>
          </table:table-cell>
          <table:table-cell office:value-type="float" office:value="1120208515.5899999" table:style-name="ce14">
            <text:p>1.120.208.515,59</text:p>
          </table:table-cell>
          <table:table-cell table:number-columns-repeated="16379"/>
        </table:table-row>
        <table:table-row table:style-name="ro2">
          <table:table-cell office:value-type="float" office:value="201608" table:style-name="ce9">
            <text:p>2016/08</text:p>
          </table:table-cell>
          <table:table-cell office:value-type="float" office:value="5962206293.6700058" table:style-name="ce10">
            <text:p>5.962.206.293,67</text:p>
          </table:table-cell>
          <table:table-cell office:value-type="float" office:value="92820511.549999997" table:style-name="ce10">
            <text:p>92.820.511,55</text:p>
          </table:table-cell>
          <table:table-cell office:value-type="float" office:value="12426177289.600004" table:style-name="ce10">
            <text:p>12.426.177.289,60</text:p>
          </table:table-cell>
          <table:table-cell office:value-type="float" office:value="1113193668.6799998" table:style-name="ce11">
            <text:p>1.113.193.668,68</text:p>
          </table:table-cell>
          <table:table-cell table:number-columns-repeated="16379"/>
        </table:table-row>
        <table:table-row table:style-name="ro2">
          <table:table-cell office:value-type="float" office:value="201607" table:style-name="ce12">
            <text:p>2016/07</text:p>
          </table:table-cell>
          <table:table-cell office:value-type="float" office:value="5934462240.8000059" table:style-name="ce13">
            <text:p>5.934.462.240,80</text:p>
          </table:table-cell>
          <table:table-cell office:value-type="float" office:value="92816664.379999995" table:style-name="ce13">
            <text:p>92.816.664,38</text:p>
          </table:table-cell>
          <table:table-cell office:value-type="float" office:value="12304066704.000002" table:style-name="ce13">
            <text:p>12.304.066.704,00</text:p>
          </table:table-cell>
          <table:table-cell office:value-type="float" office:value="1103884568.9599998" table:style-name="ce14">
            <text:p>1.103.884.568,96</text:p>
          </table:table-cell>
          <table:table-cell table:number-columns-repeated="16379"/>
        </table:table-row>
        <table:table-row table:style-name="ro2">
          <table:table-cell office:value-type="float" office:value="201606" table:style-name="ce9">
            <text:p>2016/06</text:p>
          </table:table-cell>
          <table:table-cell office:value-type="float" office:value="5907000516.2900057" table:style-name="ce10">
            <text:p>5.907.000.516,29</text:p>
          </table:table-cell>
          <table:table-cell office:value-type="float" office:value="92813497.319999993" table:style-name="ce10">
            <text:p>92.813.497,32</text:p>
          </table:table-cell>
          <table:table-cell office:value-type="float" office:value="12181132972.450005" table:style-name="ce10">
            <text:p>12.181.132.972,45</text:p>
          </table:table-cell>
          <table:table-cell office:value-type="float" office:value="1093543589.9099998" table:style-name="ce11">
            <text:p>1.093.543.589,91</text:p>
          </table:table-cell>
          <table:table-cell table:number-columns-repeated="16379"/>
        </table:table-row>
        <table:table-row table:style-name="ro2">
          <table:table-cell office:value-type="float" office:value="201605" table:style-name="ce12">
            <text:p>2016/05</text:p>
          </table:table-cell>
          <table:table-cell office:value-type="float" office:value="5879016061.1000061" table:style-name="ce13">
            <text:p>5.879.016.061,10</text:p>
          </table:table-cell>
          <table:table-cell office:value-type="float" office:value="92809913.060000002" table:style-name="ce13">
            <text:p>92.809.913,06</text:p>
          </table:table-cell>
          <table:table-cell office:value-type="float" office:value="12051611805.990004" table:style-name="ce13">
            <text:p>12.051.611.805,99</text:p>
          </table:table-cell>
          <table:table-cell office:value-type="float" office:value="1081673132.1699998" table:style-name="ce14">
            <text:p>1.081.673.132,17</text:p>
          </table:table-cell>
          <table:table-cell table:number-columns-repeated="16379"/>
        </table:table-row>
        <table:table-row table:style-name="ro2">
          <table:table-cell office:value-type="float" office:value="201604" table:style-name="ce9">
            <text:p>2016/04</text:p>
          </table:table-cell>
          <table:table-cell office:value-type="float" office:value="5850951601.9000063" table:style-name="ce10">
            <text:p>5.850.951.601,90</text:p>
          </table:table-cell>
          <table:table-cell office:value-type="float" office:value="92806032.730000004" table:style-name="ce10">
            <text:p>92.806.032,73</text:p>
          </table:table-cell>
          <table:table-cell office:value-type="float" office:value="11904260766.470003" table:style-name="ce10">
            <text:p>11.904.260.766,47</text:p>
          </table:table-cell>
          <table:table-cell office:value-type="float" office:value="1068508217.9" table:style-name="ce11">
            <text:p>1.068.508.217,90</text:p>
          </table:table-cell>
          <table:table-cell table:number-columns-repeated="16379"/>
        </table:table-row>
        <table:table-row table:style-name="ro2">
          <table:table-cell office:value-type="float" office:value="201603" table:style-name="ce12">
            <text:p>2016/03</text:p>
          </table:table-cell>
          <table:table-cell office:value-type="float" office:value="5824275704.4800062" table:style-name="ce13">
            <text:p>5.824.275.704,48</text:p>
          </table:table-cell>
          <table:table-cell office:value-type="float" office:value="92801752.409999996" table:style-name="ce13">
            <text:p>92.801.752,41</text:p>
          </table:table-cell>
          <table:table-cell office:value-type="float" office:value="11777968101.950003" table:style-name="ce13">
            <text:p>11.777.968.101,95</text:p>
          </table:table-cell>
          <table:table-cell office:value-type="float" office:value="1054599671.2999998" table:style-name="ce14">
            <text:p>1.054.599.671,30</text:p>
          </table:table-cell>
          <table:table-cell table:number-columns-repeated="16379"/>
        </table:table-row>
        <table:table-row table:style-name="ro2">
          <table:table-cell office:value-type="float" office:value="201602" table:style-name="ce9">
            <text:p>2016/02</text:p>
          </table:table-cell>
          <table:table-cell office:value-type="float" office:value="5793823987.6500053" table:style-name="ce10">
            <text:p>5.793.823.987,65</text:p>
          </table:table-cell>
          <table:table-cell office:value-type="float" office:value="92797872.159999996" table:style-name="ce10">
            <text:p>92.797.872,16</text:p>
          </table:table-cell>
          <table:table-cell office:value-type="float" office:value="11337908960.870001" table:style-name="ce10">
            <text:p>11.337.908.960,87</text:p>
          </table:table-cell>
          <table:table-cell office:value-type="float" office:value="963428595.87" table:style-name="ce11">
            <text:p>963.428.595,87</text:p>
          </table:table-cell>
          <table:table-cell table:number-columns-repeated="16379"/>
        </table:table-row>
        <table:table-row table:style-name="ro2">
          <table:table-cell office:value-type="float" office:value="201601" table:style-name="ce12">
            <text:p>2016/01</text:p>
          </table:table-cell>
          <table:table-cell office:value-type="float" office:value="5765223315.5900049" table:style-name="ce13">
            <text:p>5.765.223.315,59</text:p>
          </table:table-cell>
          <table:table-cell office:value-type="float" office:value="92735537.950000003" table:style-name="ce13">
            <text:p>92.735.537,95</text:p>
          </table:table-cell>
          <table:table-cell office:value-type="float" office:value="11148393120.110001" table:style-name="ce13">
            <text:p>11.148.393.120,11</text:p>
          </table:table-cell>
          <table:table-cell office:value-type="float" office:value="920616941.44999993" table:style-name="ce14">
            <text:p>920.616.941,45</text:p>
          </table:table-cell>
          <table:table-cell table:number-columns-repeated="16379"/>
        </table:table-row>
        <table:table-row table:style-name="ro2">
          <table:table-cell office:value-type="float" office:value="201512" table:style-name="ce9">
            <text:p>2015/12</text:p>
          </table:table-cell>
          <table:table-cell office:value-type="float" office:value="5737877492.7800055" table:style-name="ce10">
            <text:p>5.737.877.492,78</text:p>
          </table:table-cell>
          <table:table-cell office:value-type="float" office:value="92731732.519999996" table:style-name="ce10">
            <text:p>92.731.732,52</text:p>
          </table:table-cell>
          <table:table-cell office:value-type="float" office:value="11015322058.85" table:style-name="ce10">
            <text:p>11.015.322.058,85</text:p>
          </table:table-cell>
          <table:table-cell office:value-type="float" office:value="896443690.92999995" table:style-name="ce11">
            <text:p>896.443.690,93</text:p>
          </table:table-cell>
          <table:table-cell table:number-columns-repeated="16379"/>
        </table:table-row>
        <table:table-row table:style-name="ro2">
          <table:table-cell office:value-type="float" office:value="201511" table:style-name="ce12">
            <text:p>2015/11</text:p>
          </table:table-cell>
          <table:table-cell office:value-type="float" office:value="5708324132.5500059" table:style-name="ce13">
            <text:p>5.708.324.132,55</text:p>
          </table:table-cell>
          <table:table-cell office:value-type="float" office:value="92711487.079999998" table:style-name="ce13">
            <text:p>92.711.487,08</text:p>
          </table:table-cell>
          <table:table-cell office:value-type="float" office:value="10325475531.630001" table:style-name="ce13">
            <text:p>10.325.475.531,63</text:p>
          </table:table-cell>
          <table:table-cell office:value-type="float" office:value="505106368.25" table:style-name="ce14">
            <text:p>505.106.368,25</text:p>
          </table:table-cell>
          <table:table-cell table:number-columns-repeated="16379"/>
        </table:table-row>
        <table:table-row table:style-name="ro2">
          <table:table-cell office:value-type="float" office:value="201510" table:style-name="ce9">
            <text:p>2015/10</text:p>
          </table:table-cell>
          <table:table-cell office:value-type="float" office:value="5678461311.8500061" table:style-name="ce10">
            <text:p>5.678.461.311,85</text:p>
          </table:table-cell>
          <table:table-cell office:value-type="float" office:value="92707436.620000005" table:style-name="ce10">
            <text:p>92.707.436,62</text:p>
          </table:table-cell>
          <table:table-cell office:value-type="float" office:value="10217224957.940001" table:style-name="ce10">
            <text:p>10.217.224.957,94</text:p>
          </table:table-cell>
          <table:table-cell office:value-type="float" office:value="501486066.17000008" table:style-name="ce11">
            <text:p>501.486.066,17</text:p>
          </table:table-cell>
          <table:table-cell table:number-columns-repeated="16379"/>
        </table:table-row>
        <table:table-row table:style-name="ro2">
          <table:table-cell office:value-type="float" office:value="201509" table:style-name="ce12">
            <text:p>2015/09</text:p>
          </table:table-cell>
          <table:table-cell office:value-type="float" office:value="5648177381.2400055" table:style-name="ce13">
            <text:p>5.648.177.381,24</text:p>
          </table:table-cell>
          <table:table-cell office:value-type="float" office:value="92704020" table:style-name="ce13">
            <text:p>92.704.020,00</text:p>
          </table:table-cell>
          <table:table-cell office:value-type="float" office:value="10119452966.610001" table:style-name="ce13">
            <text:p>10.119.452.966,61</text:p>
          </table:table-cell>
          <table:table-cell office:value-type="float" office:value="497570570.19000006" table:style-name="ce14">
            <text:p>497.570.570,19</text:p>
          </table:table-cell>
          <table:table-cell table:number-columns-repeated="16379"/>
        </table:table-row>
        <table:table-row table:style-name="ro2">
          <table:table-cell office:value-type="float" office:value="201508" table:style-name="ce9">
            <text:p>2015/08</text:p>
          </table:table-cell>
          <table:table-cell office:value-type="float" office:value="5617357427.0700054" table:style-name="ce10">
            <text:p>5.617.357.427,07</text:p>
          </table:table-cell>
          <table:table-cell office:value-type="float" office:value="92700001.230000004" table:style-name="ce10">
            <text:p>92.700.001,23</text:p>
          </table:table-cell>
          <table:table-cell office:value-type="float" office:value="10020170050.820002" table:style-name="ce10">
            <text:p>10.020.170.050,82</text:p>
          </table:table-cell>
          <table:table-cell office:value-type="float" office:value="493448420.75999999" table:style-name="ce11">
            <text:p>493.448.420,76</text:p>
          </table:table-cell>
          <table:table-cell table:number-columns-repeated="16379"/>
        </table:table-row>
        <table:table-row table:style-name="ro2">
          <table:table-cell office:value-type="float" office:value="201507" table:style-name="ce12">
            <text:p>2015/07</text:p>
          </table:table-cell>
          <table:table-cell office:value-type="float" office:value="5589029538.5000057" table:style-name="ce13">
            <text:p>5.589.029.538,50</text:p>
          </table:table-cell>
          <table:table-cell office:value-type="float" office:value="92696927.140000001" table:style-name="ce13">
            <text:p>92.696.927,14</text:p>
          </table:table-cell>
          <table:table-cell office:value-type="float" office:value="9913996109.1599998" table:style-name="ce13">
            <text:p>9.913.996.109,16</text:p>
          </table:table-cell>
          <table:table-cell office:value-type="float" office:value="489182429.73000002" table:style-name="ce14">
            <text:p>489.182.429,73</text:p>
          </table:table-cell>
          <table:table-cell table:number-columns-repeated="16379"/>
        </table:table-row>
        <table:table-row table:style-name="ro2">
          <table:table-cell office:value-type="float" office:value="201506" table:style-name="ce9">
            <text:p>2015/06</text:p>
          </table:table-cell>
          <table:table-cell office:value-type="float" office:value="5559668488.4600058" table:style-name="ce10">
            <text:p>5.559.668.488,46</text:p>
          </table:table-cell>
          <table:table-cell office:value-type="float" office:value="92691862.069999993" table:style-name="ce10">
            <text:p>92.691.862,07</text:p>
          </table:table-cell>
          <table:table-cell office:value-type="float" office:value="9804465136.4799995" table:style-name="ce10">
            <text:p>9.804.465.136,48</text:p>
          </table:table-cell>
          <table:table-cell office:value-type="float" office:value="484641475.54000008" table:style-name="ce11">
            <text:p>484.641.475,54</text:p>
          </table:table-cell>
          <table:table-cell table:number-columns-repeated="16379"/>
        </table:table-row>
        <table:table-row table:style-name="ro2">
          <table:table-cell office:value-type="float" office:value="201505" table:style-name="ce12">
            <text:p>2015/05</text:p>
          </table:table-cell>
          <table:table-cell office:value-type="float" office:value="5530861337.720006" table:style-name="ce13">
            <text:p>5.530.861.337,72</text:p>
          </table:table-cell>
          <table:table-cell office:value-type="float" office:value="92688919.109999999" table:style-name="ce13">
            <text:p>92.688.919,11</text:p>
          </table:table-cell>
          <table:table-cell office:value-type="float" office:value="9689618161.6499996" table:style-name="ce13">
            <text:p>9.689.618.161,65</text:p>
          </table:table-cell>
          <table:table-cell office:value-type="float" office:value="479430405.99000001" table:style-name="ce14">
            <text:p>479.430.405,99</text:p>
          </table:table-cell>
          <table:table-cell table:number-columns-repeated="16379"/>
        </table:table-row>
        <table:table-row table:style-name="ro2">
          <table:table-cell office:value-type="float" office:value="201504" table:style-name="ce9">
            <text:p>2015/04</text:p>
          </table:table-cell>
          <table:table-cell office:value-type="float" office:value="5499207657.430006" table:style-name="ce10">
            <text:p>5.499.207.657,43</text:p>
          </table:table-cell>
          <table:table-cell office:value-type="float" office:value="92684262.180000007" table:style-name="ce10">
            <text:p>92.684.262,18</text:p>
          </table:table-cell>
          <table:table-cell office:value-type="float" office:value="9572932880.8400021" table:style-name="ce10">
            <text:p>9.572.932.880,84</text:p>
          </table:table-cell>
          <table:table-cell office:value-type="float" office:value="473801823.01999998" table:style-name="ce11">
            <text:p>473.801.823,02</text:p>
          </table:table-cell>
          <table:table-cell table:number-columns-repeated="16379"/>
        </table:table-row>
        <table:table-row table:style-name="ro2">
          <table:table-cell office:value-type="float" office:value="201503" table:style-name="ce12">
            <text:p>2015/03</text:p>
          </table:table-cell>
          <table:table-cell office:value-type="float" office:value="5469850147.1100063" table:style-name="ce13">
            <text:p>5.469.850.147,11</text:p>
          </table:table-cell>
          <table:table-cell office:value-type="float" office:value="92678557.5" table:style-name="ce13">
            <text:p>92.678.557,50</text:p>
          </table:table-cell>
          <table:table-cell office:value-type="float" office:value="9452153519.2400017" table:style-name="ce13">
            <text:p>9.452.153.519,24</text:p>
          </table:table-cell>
          <table:table-cell office:value-type="float" office:value="467294756.38" table:style-name="ce14">
            <text:p>467.294.756,38</text:p>
          </table:table-cell>
          <table:table-cell table:number-columns-repeated="16379"/>
        </table:table-row>
        <table:table-row table:style-name="ro2">
          <table:table-cell office:value-type="float" office:value="201502" table:style-name="ce9">
            <text:p>2015/02</text:p>
          </table:table-cell>
          <table:table-cell office:value-type="float" office:value="5439350147.5300064" table:style-name="ce10">
            <text:p>5.439.350.147,53</text:p>
          </table:table-cell>
          <table:table-cell office:value-type="float" office:value="92672937.280000001" table:style-name="ce10">
            <text:p>92.672.937,28</text:p>
          </table:table-cell>
          <table:table-cell office:value-type="float" office:value="9327517064.7900009" table:style-name="ce10">
            <text:p>9.327.517.064,79</text:p>
          </table:table-cell>
          <table:table-cell office:value-type="float" office:value="460357158.45000005" table:style-name="ce11">
            <text:p>460.357.158,45</text:p>
          </table:table-cell>
          <table:table-cell table:number-columns-repeated="16379"/>
        </table:table-row>
        <table:table-row table:style-name="ro2">
          <table:table-cell office:value-type="float" office:value="201501" table:style-name="ce12">
            <text:p>2015/01</text:p>
          </table:table-cell>
          <table:table-cell office:value-type="float" office:value="5409192014.8700056" table:style-name="ce17">
            <text:p>5.409.192.014,87</text:p>
          </table:table-cell>
          <table:table-cell office:value-type="float" office:value="92667676.409999996" table:style-name="ce17">
            <text:p>92.667.676,41</text:p>
          </table:table-cell>
          <table:table-cell office:value-type="float" office:value="9198434928.920002" table:style-name="ce17">
            <text:p>9.198.434.928,92</text:p>
          </table:table-cell>
          <table:table-cell office:value-type="float" office:value="453050113.38999999" table:style-name="ce18">
            <text:p>453.050.113,39</text:p>
          </table:table-cell>
          <table:table-cell table:number-columns-repeated="16379"/>
        </table:table-row>
        <table:table-row table:style-name="ro2">
          <table:table-cell office:value-type="float" office:value="201412" table:style-name="ce19">
            <text:p>2014/12</text:p>
          </table:table-cell>
          <table:table-cell office:value-type="float" office:value="5378794374.7800055" table:style-name="ce20">
            <text:p>5.378.794.374,78</text:p>
          </table:table-cell>
          <table:table-cell office:value-type="float" office:value="92661572.379999995" table:style-name="ce20">
            <text:p>92.661.572,38</text:p>
          </table:table-cell>
          <table:table-cell office:value-type="float" office:value="9060012732.8600025" table:style-name="ce20">
            <text:p>9.060.012.732,86</text:p>
          </table:table-cell>
          <table:table-cell office:value-type="float" office:value="444511295.75999999" table:style-name="ce21">
            <text:p>444.511.295,76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<text:span text:style-name="T1">FONTE:</text:span><text:s/>Secretaria da Fazenda do Estado de São Paulo.<text:s/>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2">
          <table:table-cell table:style-name="ce24"/>
          <table:table-cell table:number-columns-repeated="3" table:style-name="ce22"/>
          <table:table-cell table:number-columns-repeated="16380" table:style-name="ce1"/>
        </table:table-row>
        <table:table-row table:style-name="ro2">
          <table:table-cell office:value-type="string" table:style-name="ce25">
            <text:p>OBSERVAÇÕES</text:p>
          </table:table-cell>
          <table:table-cell table:style-name="ce1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(1) Valores totais com agregados (inclui tributos, multas e acréscimos moratórios).</text:p>
          </table:table-cell>
          <table:table-cell table:style-name="ce1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(2) Valores acumulados desde 07/2007</text:p>
          </table:table-cell>
          <table:table-cell table:style-name="ce1"/>
          <table:table-cell table:number-columns-repeated="2" table:style-name="ce22"/>
          <table:table-cell table:number-columns-repeated="16380" table:style-name="ce1"/>
        </table:table-row>
        <table:table-row table:style-name="ro2">
          <table:table-cell office:value-type="string" table:style-name="ce23">
            <text:p>(3) Valores acumulados desde 01/2009<text:s/></text:p>
          </table:table-cell>
          <table:table-cell table:style-name="ce1"/>
          <table:table-cell table:number-columns-repeated="2" table:style-name="ce22"/>
          <table:table-cell table:number-columns-repeated="16380"/>
        </table:table-row>
        <table:table-row table:style-name="ro2">
          <table:table-cell office:value-type="string" table:style-name="ce23">
            <text:p>(4) Valores acumulados desde 03/201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(5) Valores acumulados desde 05/2014</text:p>
          </table:table-cell>
          <table:table-cell table:number-columns-repeated="16383" table:style-name="ce1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Eduardo Manabu Niigaki</meta:initial-creator>
    <dc:creator>Eduardo Niigaki</dc:creator>
    <meta:creation-date>2023-03-31T20:15:19Z</meta:creation-date>
    <dc:date>2023-04-03T11:58:22Z</dc:date>
  </office:meta>
</office:document-meta>
</file>