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wrap-option="wrap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EBEBEB" style:vertical-align="middle" fo:background-color="#F8FBFC" style:repeat-content="false"/>
      <style:paragraph-properties fo:text-align="center"/>
      <style:text-properties fo:color="#333333" fo:font-size="9pt" style:font-size-asian="9pt" style:font-size-complex="9pt"/>
    </style:style>
    <style:style style:name="ce6" style:family="table-cell" style:parent-style-name="Default" style:data-style-name="N4">
      <style:table-cell-properties fo:border="thin solid #EBEBEB" style:vertical-align="middle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EBEBEB"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8" style:family="table-cell" style:parent-style-name="Default" style:data-style-name="N4">
      <style:table-cell-properties fo:border="thin solid #EBEBEB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9" style:family="table-cell" style:parent-style-name="Default" style:data-style-name="N4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CAC9D9" fo:border-bottom="thin solid #A5A5B1" fo:border-left="thin solid #3877A6" fo:border-right="thin solid #3877A6" style:vertical-align="middle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3877A6" fo:border-bottom="thin solid #3877A6" fo:border-left="thin solid #3877A6" fo:border-right="thin solid #09558F" style:vertical-align="middle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EBEBEB" style:vertical-align="automatic" fo:background-color="#FCFDFD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5" style:family="table-cell" style:parent-style-name="Default" style:data-style-name="N30">
      <style:table-cell-properties fo:border-top="thin solid #CAC9D9" fo:border-bottom="thin solid #3877A6" fo:border-left="thin solid #3877A6" fo:border-right="thin solid #09558F" style:vertical-align="middle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</style:style>
    <style:style style:name="ce25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4">
      <style:table-cell-properties style:vertical-align="automatic" fo:background-color="#D9D9D9" style:repeat-content="false"/>
      <style:paragraph-properties fo:text-align="end" fo:margin-right="0cm"/>
    </style:style>
    <style:style style:name="ce29" style:family="table-cell" style:parent-style-name="Default" style:data-style-name="N4">
      <style:table-cell-properties style:vertical-align="automatic" fo:background-color="#D9D9D9" style:repeat-content="false"/>
      <style:paragraph-properties fo:text-align="end" fo:margin-right="0cm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end" fo:margin-right="0cm"/>
    </style:style>
    <style:style style:name="ce31" style:family="table-cell" style:parent-style-name="Default" style:data-style-name="N4">
      <style:table-cell-properties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ackground-color="#D9D9D9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fo:background-color="#D9D9D9"/>
    </style:style>
    <style:style style:name="ce36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38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</style:style>
    <style:style style:name="ce41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40770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cadação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16">
            <text:p>Valores arrecadados por programa com acumulação mensa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stado de São Paulo: Programas de Parcelamento de Débitos Fiscai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Valores nominais em reais<text:s/><text:span text:style-name="T1">(1)</text:span><text:span text:style-name="T2">. Ver observações ao final da planilha.</text:span></text:p>
          </table:table-cell>
          <table:table-cell table:number-columns-repeated="16383" table:style-name="ce1"/>
        </table:table-row>
        <table:table-row table:style-name="ro2">
          <table:table-cell table:style-name="ce18"/>
          <table:table-cell table:number-columns-repeated="16383" table:style-name="ce1"/>
        </table:table-row>
        <table:table-row table:style-name="ro3">
          <table:table-cell office:value-type="string" table:style-name="ce42">
            <text:p>Acumulado até</text:p>
          </table:table-cell>
          <table:table-cell office:value-type="string" table:style-name="ce43">
            <text:p>PPI do ICMS<text:span text:style-name="T4">(2)</text:span></text:p>
          </table:table-cell>
          <table:table-cell office:value-type="string" table:style-name="ce43">
            <text:p>PPD do IPVA<text:span text:style-name="T4">(3)</text:span></text:p>
          </table:table-cell>
          <table:table-cell office:value-type="string" table:style-name="ce43">
            <text:p>PEP do ICMS<text:span text:style-name="T4">(4)</text:span></text:p>
          </table:table-cell>
          <table:table-cell office:value-type="string" table:style-name="ce44">
            <text:p>PPD<text:span text:style-name="T4">(5)</text:span></text:p>
          </table:table-cell>
          <table:table-cell table:number-columns-repeated="16379" table:style-name="ce45"/>
        </table:table-row>
        <table:table-row table:style-name="ro2">
          <table:table-cell office:value-type="float" office:value="202201" table:style-name="ce38">
            <text:p>2022/01</text:p>
          </table:table-cell>
          <table:table-cell office:value-type="float" office:value="6406423154.3900061" table:style-name="ce23">
            <text:p>6.406.423.154,39</text:p>
          </table:table-cell>
          <table:table-cell table:style-name="ce23"/>
          <table:table-cell office:value-type="float" office:value="24470420432.609997" table:style-name="ce24">
            <text:p>24.470.420.432,61</text:p>
          </table:table-cell>
          <table:table-cell table:style-name="ce25"/>
          <table:table-cell table:number-columns-repeated="16379"/>
        </table:table-row>
        <table:table-row table:style-name="ro2">
          <table:table-cell office:value-type="float" office:value="202112" table:style-name="ce39">
            <text:p>2021/12</text:p>
          </table:table-cell>
          <table:table-cell office:value-type="float" office:value="6406402273.970006" table:style-name="ce26">
            <text:p>6.406.402.273,97</text:p>
          </table:table-cell>
          <table:table-cell table:style-name="ce26"/>
          <table:table-cell office:value-type="float" office:value="24439984748.029995" table:style-name="ce26">
            <text:p>24.439.984.748,03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202111" table:style-name="ce40">
            <text:p>2021/11</text:p>
          </table:table-cell>
          <table:table-cell office:value-type="float" office:value="6406331970.930006" table:style-name="ce28">
            <text:p>6.406.331.970,93</text:p>
          </table:table-cell>
          <table:table-cell table:style-name="ce28"/>
          <table:table-cell office:value-type="float" office:value="24344591160.059994" table:style-name="ce29">
            <text:p>24.344.591.160,06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110" table:style-name="ce39">
            <text:p>2021/10</text:p>
          </table:table-cell>
          <table:table-cell office:value-type="float" office:value="6406304235.5600061" table:style-name="ce26">
            <text:p>6.406.304.235,56</text:p>
          </table:table-cell>
          <table:table-cell table:style-name="ce26"/>
          <table:table-cell office:value-type="float" office:value="24247052642.329994" table:style-name="ce26">
            <text:p>24.247.052.642,33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202109" table:style-name="ce40">
            <text:p>2021/09</text:p>
          </table:table-cell>
          <table:table-cell office:value-type="float" office:value="6406146706.0900059" table:style-name="ce28">
            <text:p>6.406.146.706,09</text:p>
          </table:table-cell>
          <table:table-cell table:style-name="ce28"/>
          <table:table-cell office:value-type="float" office:value="24145818218.929993" table:style-name="ce29">
            <text:p>24.145.818.218,93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108" table:style-name="ce39">
            <text:p>2021/08</text:p>
          </table:table-cell>
          <table:table-cell office:value-type="float" office:value="6406109680.7800064" table:style-name="ce26">
            <text:p>6.406.109.680,78</text:p>
          </table:table-cell>
          <table:table-cell table:style-name="ce26"/>
          <table:table-cell office:value-type="float" office:value="24043383704.699989" table:style-name="ce26">
            <text:p>24.043.383.704,70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202107" table:style-name="ce40">
            <text:p>2021/07</text:p>
          </table:table-cell>
          <table:table-cell office:value-type="float" office:value="6406077019.2500057" table:style-name="ce28">
            <text:p>6.406.077.019,25</text:p>
          </table:table-cell>
          <table:table-cell table:style-name="ce28"/>
          <table:table-cell office:value-type="float" office:value="23935973412.839993" table:style-name="ce29">
            <text:p>23.935.973.412,8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106" table:style-name="ce39">
            <text:p>2021/06</text:p>
          </table:table-cell>
          <table:table-cell office:value-type="float" office:value="6406003012.0600061" table:style-name="ce26">
            <text:p>6.406.003.012,06</text:p>
          </table:table-cell>
          <table:table-cell table:style-name="ce26"/>
          <table:table-cell office:value-type="float" office:value="23817551076.07999" table:style-name="ce26">
            <text:p>23.817.551.076,08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202105" table:style-name="ce40">
            <text:p>2021/05</text:p>
          </table:table-cell>
          <table:table-cell office:value-type="float" office:value="6405927578.7300062" table:style-name="ce28">
            <text:p>6.405.927.578,73</text:p>
          </table:table-cell>
          <table:table-cell table:style-name="ce28"/>
          <table:table-cell office:value-type="float" office:value="23714252770.819988" table:style-name="ce29">
            <text:p>23.714.252.770,82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104" table:style-name="ce39">
            <text:p>2021/04</text:p>
          </table:table-cell>
          <table:table-cell office:value-type="float" office:value="6405894023.0400066" table:style-name="ce26">
            <text:p>6.405.894.023,04</text:p>
          </table:table-cell>
          <table:table-cell table:style-name="ce26"/>
          <table:table-cell office:value-type="float" office:value="23607200454.639988" table:style-name="ce26">
            <text:p>23.607.200.454,64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202103" table:style-name="ce40">
            <text:p>2021/03</text:p>
          </table:table-cell>
          <table:table-cell office:value-type="float" office:value="6405848301.1600065" table:style-name="ce28">
            <text:p>6.405.848.301,16</text:p>
          </table:table-cell>
          <table:table-cell table:style-name="ce28"/>
          <table:table-cell office:value-type="float" office:value="23495393461.249989" table:style-name="ce29">
            <text:p>23.495.393.461,25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102" table:style-name="ce39">
            <text:p>2021/02</text:p>
          </table:table-cell>
          <table:table-cell office:value-type="float" office:value="6405803125.0400066" table:style-name="ce26">
            <text:p>6.405.803.125,04</text:p>
          </table:table-cell>
          <table:table-cell table:style-name="ce26"/>
          <table:table-cell office:value-type="float" office:value="23387170970.209988" table:style-name="ce26">
            <text:p>23.387.170.970,21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202101" table:style-name="ce40">
            <text:p>2021/01</text:p>
          </table:table-cell>
          <table:table-cell office:value-type="float" office:value="6405755398.1000061" table:style-name="ce28">
            <text:p>6.405.755.398,10</text:p>
          </table:table-cell>
          <table:table-cell table:style-name="ce28"/>
          <table:table-cell office:value-type="float" office:value="23267744557.999992" table:style-name="ce29">
            <text:p>23.267.744.558,00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012" table:style-name="ce39">
            <text:p>2020/12</text:p>
          </table:table-cell>
          <table:table-cell office:value-type="float" office:value="6405703130.010006" table:style-name="ce26">
            <text:p>6.405.703.130,01</text:p>
          </table:table-cell>
          <table:table-cell table:style-name="ce26"/>
          <table:table-cell office:value-type="float" office:value="23150240745.109989" table:style-name="ce26">
            <text:p>23.150.240.745,11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202011" table:style-name="ce40">
            <text:p>2020/11</text:p>
          </table:table-cell>
          <table:table-cell office:value-type="float" office:value="6405612218.3300066" table:style-name="ce28">
            <text:p>6.405.612.218,33</text:p>
          </table:table-cell>
          <table:table-cell table:style-name="ce28"/>
          <table:table-cell office:value-type="float" office:value="23021158170.80999" table:style-name="ce29">
            <text:p>23.021.158.170,81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010" table:style-name="ce39">
            <text:p>2020/10</text:p>
          </table:table-cell>
          <table:table-cell office:value-type="float" office:value="6405550548.3100061" table:style-name="ce26">
            <text:p>6.405.550.548,31</text:p>
          </table:table-cell>
          <table:table-cell table:style-name="ce26"/>
          <table:table-cell office:value-type="float" office:value="22888896477.609989" table:style-name="ce26">
            <text:p>22.888.896.477,61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202009" table:style-name="ce40">
            <text:p>2020/09</text:p>
          </table:table-cell>
          <table:table-cell office:value-type="float" office:value="6405456986.7900066" table:style-name="ce28">
            <text:p>6.405.456.986,79</text:p>
          </table:table-cell>
          <table:table-cell table:style-name="ce28"/>
          <table:table-cell office:value-type="float" office:value="22742922444.109989" table:style-name="ce29">
            <text:p>22.742.922.444,11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008" table:style-name="ce39">
            <text:p>2020/08</text:p>
          </table:table-cell>
          <table:table-cell office:value-type="float" office:value="6405414691.0700064" table:style-name="ce26">
            <text:p>6.405.414.691,07</text:p>
          </table:table-cell>
          <table:table-cell table:style-name="ce26"/>
          <table:table-cell office:value-type="float" office:value="22587326749.449989" table:style-name="ce26">
            <text:p>22.587.326.749,45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202007" table:style-name="ce40">
            <text:p>2020/07</text:p>
          </table:table-cell>
          <table:table-cell office:value-type="float" office:value="6405300893.7300062" table:style-name="ce28">
            <text:p>6.405.300.893,73</text:p>
          </table:table-cell>
          <table:table-cell table:style-name="ce28"/>
          <table:table-cell office:value-type="float" office:value="22446884979.549992" table:style-name="ce29">
            <text:p>22.446.884.979,55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006" table:style-name="ce39">
            <text:p>2020/06</text:p>
          </table:table-cell>
          <table:table-cell office:value-type="float" office:value="6405242610.2100058" table:style-name="ce26">
            <text:p>6.405.242.610,21</text:p>
          </table:table-cell>
          <table:table-cell table:style-name="ce26"/>
          <table:table-cell office:value-type="float" office:value="22301304361.979992" table:style-name="ce26">
            <text:p>22.301.304.361,98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202005" table:style-name="ce40">
            <text:p>2020/05</text:p>
          </table:table-cell>
          <table:table-cell office:value-type="float" office:value="6405174027.7500057" table:style-name="ce28">
            <text:p>6.405.174.027,75</text:p>
          </table:table-cell>
          <table:table-cell table:style-name="ce28"/>
          <table:table-cell office:value-type="float" office:value="22163635089.369991" table:style-name="ce29">
            <text:p>22.163.635.089,37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004" table:style-name="ce39">
            <text:p>2020/04</text:p>
          </table:table-cell>
          <table:table-cell office:value-type="float" office:value="6405083983.0800066" table:style-name="ce26">
            <text:p>6.405.083.983,08</text:p>
          </table:table-cell>
          <table:table-cell table:style-name="ce26"/>
          <table:table-cell office:value-type="float" office:value="22042206449.939987" table:style-name="ce26">
            <text:p>22.042.206.449,94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float" office:value="202003" table:style-name="ce40">
            <text:p>2020/03</text:p>
          </table:table-cell>
          <table:table-cell office:value-type="float" office:value="6405015213.3300066" table:style-name="ce29">
            <text:p>6.405.015.213,33</text:p>
          </table:table-cell>
          <table:table-cell table:style-name="ce29"/>
          <table:table-cell office:value-type="float" office:value="21941749724.489986" table:style-name="ce29">
            <text:p>21.941.749.724,49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002" table:style-name="ce39">
            <text:p>2020/02</text:p>
          </table:table-cell>
          <table:table-cell office:value-type="float" office:value="6404843499.4100065" table:style-name="ce26">
            <text:p>6.404.843.499,41</text:p>
          </table:table-cell>
          <table:table-cell table:style-name="ce26"/>
          <table:table-cell office:value-type="float" office:value="21808619347.939987" table:style-name="ce26">
            <text:p>21.808.619.347,94</text:p>
          </table:table-cell>
          <table:table-cell office:value-type="float" office:value="1843217223.0500002" table:style-name="ce27">
            <text:p>1.843.217.223,05</text:p>
          </table:table-cell>
          <table:table-cell table:number-columns-repeated="16379"/>
        </table:table-row>
        <table:table-row table:style-name="ro2">
          <table:table-cell office:value-type="float" office:value="202001" table:style-name="ce40">
            <text:p>2020/01</text:p>
          </table:table-cell>
          <table:table-cell office:value-type="float" office:value="6404696884.2500057" table:style-name="ce29">
            <text:p>6.404.696.884,25</text:p>
          </table:table-cell>
          <table:table-cell table:style-name="ce29"/>
          <table:table-cell office:value-type="float" office:value="21626144903.059986" table:style-name="ce29">
            <text:p>21.626.144.903,06</text:p>
          </table:table-cell>
          <table:table-cell office:value-type="float" office:value="1843213793.5400002" table:style-name="ce30">
            <text:p>1.843.213.793,54</text:p>
          </table:table-cell>
          <table:table-cell table:number-columns-repeated="16379"/>
        </table:table-row>
        <table:table-row table:style-name="ro2">
          <table:table-cell office:value-type="float" office:value="201912" table:style-name="ce39">
            <text:p>2019/12</text:p>
          </table:table-cell>
          <table:table-cell office:value-type="float" office:value="6404515237.1400061" table:style-name="ce26">
            <text:p>6.404.515.237,14</text:p>
          </table:table-cell>
          <table:table-cell table:style-name="ce26"/>
          <table:table-cell office:value-type="float" office:value="21470485860.039989" table:style-name="ce26">
            <text:p>21.470.485.860,04</text:p>
          </table:table-cell>
          <table:table-cell office:value-type="float" office:value="1843210364.0300002" table:style-name="ce27">
            <text:p>1.843.210.364,03</text:p>
          </table:table-cell>
          <table:table-cell table:number-columns-repeated="16379"/>
        </table:table-row>
        <table:table-row table:style-name="ro2">
          <table:table-cell office:value-type="float" office:value="201911" table:style-name="ce40">
            <text:p>2019/11</text:p>
          </table:table-cell>
          <table:table-cell office:value-type="float" office:value="6400038360.1300058" table:style-name="ce29">
            <text:p>6.400.038.360,13</text:p>
          </table:table-cell>
          <table:table-cell table:style-name="ce29"/>
          <table:table-cell office:value-type="float" office:value="18777003279.289989" table:style-name="ce29">
            <text:p>18.777.003.279,29</text:p>
          </table:table-cell>
          <table:table-cell office:value-type="float" office:value="1843060231.7400002" table:style-name="ce30">
            <text:p>1.843.060.231,74</text:p>
          </table:table-cell>
          <table:table-cell table:number-columns-repeated="16379"/>
        </table:table-row>
        <table:table-row table:style-name="ro2">
          <table:table-cell office:value-type="float" office:value="201910" table:style-name="ce39">
            <text:p>2019/10</text:p>
          </table:table-cell>
          <table:table-cell office:value-type="float" office:value="6399793714.930006" table:style-name="ce26">
            <text:p>6.399.793.714,93</text:p>
          </table:table-cell>
          <table:table-cell table:style-name="ce26"/>
          <table:table-cell office:value-type="float" office:value="18551429407.229992" table:style-name="ce26">
            <text:p>18.551.429.407,23</text:p>
          </table:table-cell>
          <table:table-cell office:value-type="float" office:value="1843056788.5200002" table:style-name="ce27">
            <text:p>1.843.056.788,52</text:p>
          </table:table-cell>
          <table:table-cell table:number-columns-repeated="16379"/>
        </table:table-row>
        <table:table-row table:style-name="ro2">
          <table:table-cell office:value-type="float" office:value="201909" table:style-name="ce40">
            <text:p>2019/09</text:p>
          </table:table-cell>
          <table:table-cell office:value-type="float" office:value="6399655480.6000061" table:style-name="ce29">
            <text:p>6.399.655.480,60</text:p>
          </table:table-cell>
          <table:table-cell table:style-name="ce29"/>
          <table:table-cell office:value-type="float" office:value="18455940368.779991" table:style-name="ce29">
            <text:p>18.455.940.368,78</text:p>
          </table:table-cell>
          <table:table-cell office:value-type="float" office:value="1843050549.5300002" table:style-name="ce30">
            <text:p>1.843.050.549,53</text:p>
          </table:table-cell>
          <table:table-cell table:number-columns-repeated="16379"/>
        </table:table-row>
        <table:table-row table:style-name="ro2">
          <table:table-cell office:value-type="float" office:value="201908" table:style-name="ce39">
            <text:p>2019/08</text:p>
          </table:table-cell>
          <table:table-cell office:value-type="float" office:value="6399474786.7700062" table:style-name="ce26">
            <text:p>6.399.474.786,77</text:p>
          </table:table-cell>
          <table:table-cell table:style-name="ce26"/>
          <table:table-cell office:value-type="float" office:value="18364547179.619991" table:style-name="ce26">
            <text:p>18.364.547.179,62</text:p>
          </table:table-cell>
          <table:table-cell office:value-type="float" office:value="1843044310.5400002" table:style-name="ce27">
            <text:p>1.843.044.310,54</text:p>
          </table:table-cell>
          <table:table-cell table:number-columns-repeated="16379"/>
        </table:table-row>
        <table:table-row table:style-name="ro2">
          <table:table-cell office:value-type="float" office:value="201907" table:style-name="ce40">
            <text:p>2019/07</text:p>
          </table:table-cell>
          <table:table-cell office:value-type="float" office:value="6399308756.2500057" table:style-name="ce29">
            <text:p>6.399.308.756,25</text:p>
          </table:table-cell>
          <table:table-cell table:style-name="ce29"/>
          <table:table-cell office:value-type="float" office:value="18266081394.32999" table:style-name="ce29">
            <text:p>18.266.081.394,33</text:p>
          </table:table-cell>
          <table:table-cell office:value-type="float" office:value="1843038071.5500002" table:style-name="ce30">
            <text:p>1.843.038.071,55</text:p>
          </table:table-cell>
          <table:table-cell table:number-columns-repeated="16379"/>
        </table:table-row>
        <table:table-row table:style-name="ro2">
          <table:table-cell office:value-type="float" office:value="201906" table:style-name="ce39">
            <text:p>2019/06</text:p>
          </table:table-cell>
          <table:table-cell office:value-type="float" office:value="6399070056.0200062" table:style-name="ce26">
            <text:p>6.399.070.056,02</text:p>
          </table:table-cell>
          <table:table-cell table:style-name="ce26"/>
          <table:table-cell office:value-type="float" office:value="18162254619.129993" table:style-name="ce26">
            <text:p>18.162.254.619,13</text:p>
          </table:table-cell>
          <table:table-cell office:value-type="float" office:value="1843031198.2400002" table:style-name="ce27">
            <text:p>1.843.031.198,24</text:p>
          </table:table-cell>
          <table:table-cell table:number-columns-repeated="16379"/>
        </table:table-row>
        <table:table-row table:style-name="ro2">
          <table:table-cell office:value-type="float" office:value="201905" table:style-name="ce40">
            <text:p>2019/05</text:p>
          </table:table-cell>
          <table:table-cell office:value-type="float" office:value="6398665794.5300064" table:style-name="ce29">
            <text:p>6.398.665.794,53</text:p>
          </table:table-cell>
          <table:table-cell office:value-type="float" office:value="92923902.329999998" table:style-name="ce29">
            <text:p>92.923.902,33</text:p>
          </table:table-cell>
          <table:table-cell office:value-type="float" office:value="18062650016.709991" table:style-name="ce29">
            <text:p>18.062.650.016,71</text:p>
          </table:table-cell>
          <table:table-cell office:value-type="float" office:value="1843022642.3800004" table:style-name="ce30">
            <text:p>1.843.022.642,38</text:p>
          </table:table-cell>
          <table:table-cell table:number-columns-repeated="16379"/>
        </table:table-row>
        <table:table-row table:style-name="ro2">
          <table:table-cell office:value-type="float" office:value="201904" table:style-name="ce39">
            <text:p>2019/04</text:p>
          </table:table-cell>
          <table:table-cell office:value-type="float" office:value="6398130320.6300058" table:style-name="ce26">
            <text:p>6.398.130.320,63</text:p>
          </table:table-cell>
          <table:table-cell office:value-type="float" office:value="92923088.079999998" table:style-name="ce26">
            <text:p>92.923.088,08</text:p>
          </table:table-cell>
          <table:table-cell office:value-type="float" office:value="17954385684.789993" table:style-name="ce26">
            <text:p>17.954.385.684,79</text:p>
          </table:table-cell>
          <table:table-cell office:value-type="float" office:value="1843009375.0200002" table:style-name="ce27">
            <text:p>1.843.009.375,02</text:p>
          </table:table-cell>
          <table:table-cell table:number-columns-repeated="16379"/>
        </table:table-row>
        <table:table-row table:style-name="ro2">
          <table:table-cell office:value-type="float" office:value="201903" table:style-name="ce40">
            <text:p>2019/03</text:p>
          </table:table-cell>
          <table:table-cell office:value-type="float" office:value="6397811422.8600063" table:style-name="ce29">
            <text:p>6.397.811.422,86</text:p>
          </table:table-cell>
          <table:table-cell office:value-type="float" office:value="92921835.569999993" table:style-name="ce29">
            <text:p>92.921.835,57</text:p>
          </table:table-cell>
          <table:table-cell office:value-type="float" office:value="17846314283.859997" table:style-name="ce29">
            <text:p>17.846.314.283,86</text:p>
          </table:table-cell>
          <table:table-cell office:value-type="float" office:value="1842485516.8200002" table:style-name="ce30">
            <text:p>1.842.485.516,82</text:p>
          </table:table-cell>
          <table:table-cell table:number-columns-repeated="16379"/>
        </table:table-row>
        <table:table-row table:style-name="ro2">
          <table:table-cell office:value-type="float" office:value="201902" table:style-name="ce39">
            <text:p>2019/02</text:p>
          </table:table-cell>
          <table:table-cell office:value-type="float" office:value="6397636066.1300058" table:style-name="ce26">
            <text:p>6.397.636.066,13</text:p>
          </table:table-cell>
          <table:table-cell office:value-type="float" office:value="92920349.890000001" table:style-name="ce26">
            <text:p>92.920.349,89</text:p>
          </table:table-cell>
          <table:table-cell office:value-type="float" office:value="17743428983.339993" table:style-name="ce26">
            <text:p>17.743.428.983,34</text:p>
          </table:table-cell>
          <table:table-cell office:value-type="float" office:value="1841445009.0400002" table:style-name="ce27">
            <text:p>1.841.445.009,04</text:p>
          </table:table-cell>
          <table:table-cell table:number-columns-repeated="16379"/>
        </table:table-row>
        <table:table-row table:style-name="ro2">
          <table:table-cell office:value-type="float" office:value="201901" table:style-name="ce40">
            <text:p>2019/01</text:p>
          </table:table-cell>
          <table:table-cell office:value-type="float" office:value="6397368996.6600065" table:style-name="ce29">
            <text:p>6.397.368.996,66</text:p>
          </table:table-cell>
          <table:table-cell office:value-type="float" office:value="92919254.469999999" table:style-name="ce29">
            <text:p>92.919.254,47</text:p>
          </table:table-cell>
          <table:table-cell office:value-type="float" office:value="17631422758.119995" table:style-name="ce29">
            <text:p>17.631.422.758,12</text:p>
          </table:table-cell>
          <table:table-cell office:value-type="float" office:value="1839928494.8400002" table:style-name="ce30">
            <text:p>1.839.928.494,84</text:p>
          </table:table-cell>
          <table:table-cell table:number-columns-repeated="16379"/>
        </table:table-row>
        <table:table-row table:style-name="ro2">
          <table:table-cell office:value-type="float" office:value="201812" table:style-name="ce39">
            <text:p>2018/12</text:p>
          </table:table-cell>
          <table:table-cell office:value-type="float" office:value="6396108160.7400064" table:style-name="ce26">
            <text:p>6.396.108.160,74</text:p>
          </table:table-cell>
          <table:table-cell office:value-type="float" office:value="92917024.849999994" table:style-name="ce26">
            <text:p>92.917.024,85</text:p>
          </table:table-cell>
          <table:table-cell office:value-type="float" office:value="17519758201.729992" table:style-name="ce26">
            <text:p>17.519.758.201,73</text:p>
          </table:table-cell>
          <table:table-cell office:value-type="float" office:value="1833257454.6100004" table:style-name="ce27">
            <text:p>1.833.257.454,61</text:p>
          </table:table-cell>
          <table:table-cell table:number-columns-repeated="16379"/>
        </table:table-row>
        <table:table-row table:style-name="ro2">
          <table:table-cell office:value-type="float" office:value="201811" table:style-name="ce40">
            <text:p>2018/11</text:p>
          </table:table-cell>
          <table:table-cell office:value-type="float" office:value="6394354095.5000057" table:style-name="ce29">
            <text:p>6.394.354.095,50</text:p>
          </table:table-cell>
          <table:table-cell office:value-type="float" office:value="92915009.789999992" table:style-name="ce29">
            <text:p>92.915.009,79</text:p>
          </table:table-cell>
          <table:table-cell office:value-type="float" office:value="17402282740.579994" table:style-name="ce29">
            <text:p>17.402.282.740,58</text:p>
          </table:table-cell>
          <table:table-cell office:value-type="float" office:value="1825959665.4600003" table:style-name="ce30">
            <text:p>1.825.959.665,46</text:p>
          </table:table-cell>
          <table:table-cell table:number-columns-repeated="16379"/>
        </table:table-row>
        <table:table-row table:style-name="ro2">
          <table:table-cell office:value-type="float" office:value="201810" table:style-name="ce39">
            <text:p>2018/10</text:p>
          </table:table-cell>
          <table:table-cell office:value-type="float" office:value="6392434657.1100063" table:style-name="ce26">
            <text:p>6.392.434.657,11</text:p>
          </table:table-cell>
          <table:table-cell office:value-type="float" office:value="92913025.909999996" table:style-name="ce26">
            <text:p>92.913.025,91</text:p>
          </table:table-cell>
          <table:table-cell office:value-type="float" office:value="17286244014.89999" table:style-name="ce26">
            <text:p>17.286.244.014,90</text:p>
          </table:table-cell>
          <table:table-cell office:value-type="float" office:value="1818298358.3600001" table:style-name="ce27">
            <text:p>1.818.298.358,36</text:p>
          </table:table-cell>
          <table:table-cell table:number-columns-repeated="16379"/>
        </table:table-row>
        <table:table-row table:style-name="ro2">
          <table:table-cell office:value-type="float" office:value="201809" table:style-name="ce40">
            <text:p>2018/09</text:p>
          </table:table-cell>
          <table:table-cell office:value-type="float" office:value="6389304019.470006" table:style-name="ce29">
            <text:p>6.389.304.019,47</text:p>
          </table:table-cell>
          <table:table-cell office:value-type="float" office:value="92910949.659999996" table:style-name="ce29">
            <text:p>92.910.949,66</text:p>
          </table:table-cell>
          <table:table-cell office:value-type="float" office:value="17135349784.219992" table:style-name="ce29">
            <text:p>17.135.349.784,22</text:p>
          </table:table-cell>
          <table:table-cell office:value-type="float" office:value="1809855766.3200002" table:style-name="ce30">
            <text:p>1.809.855.766,32</text:p>
          </table:table-cell>
          <table:table-cell table:number-columns-repeated="16379"/>
        </table:table-row>
        <table:table-row table:style-name="ro2">
          <table:table-cell office:value-type="float" office:value="201808" table:style-name="ce39">
            <text:p>2018/08</text:p>
          </table:table-cell>
          <table:table-cell office:value-type="float" office:value="6385703816.2000065" table:style-name="ce26">
            <text:p>6.385.703.816,20</text:p>
          </table:table-cell>
          <table:table-cell office:value-type="float" office:value="92909089.049999997" table:style-name="ce26">
            <text:p>92.909.089,05</text:p>
          </table:table-cell>
          <table:table-cell office:value-type="float" office:value="17011237567.039991" table:style-name="ce26">
            <text:p>17.011.237.567,04</text:p>
          </table:table-cell>
          <table:table-cell office:value-type="float" office:value="1801359610.4900002" table:style-name="ce27">
            <text:p>1.801.359.610,49</text:p>
          </table:table-cell>
          <table:table-cell table:number-columns-repeated="16379"/>
        </table:table-row>
        <table:table-row table:style-name="ro2">
          <table:table-cell office:value-type="float" office:value="201807" table:style-name="ce40">
            <text:p>2018/07</text:p>
          </table:table-cell>
          <table:table-cell office:value-type="float" office:value="6381612504.4800062" table:style-name="ce29">
            <text:p>6.381.612.504,48</text:p>
          </table:table-cell>
          <table:table-cell office:value-type="float" office:value="92906222.219999999" table:style-name="ce29">
            <text:p>92.906.222,22</text:p>
          </table:table-cell>
          <table:table-cell office:value-type="float" office:value="16879912104.189991" table:style-name="ce29">
            <text:p>16.879.912.104,19</text:p>
          </table:table-cell>
          <table:table-cell office:value-type="float" office:value="1791439090.1900003" table:style-name="ce30">
            <text:p>1.791.439.090,19</text:p>
          </table:table-cell>
          <table:table-cell table:number-columns-repeated="16379"/>
        </table:table-row>
        <table:table-row table:style-name="ro2">
          <table:table-cell office:value-type="float" office:value="201806" table:style-name="ce39">
            <text:p>2018/06</text:p>
          </table:table-cell>
          <table:table-cell office:value-type="float" office:value="6377484159.0800076" table:style-name="ce26">
            <text:p>6.377.484.159,08</text:p>
          </table:table-cell>
          <table:table-cell office:value-type="float" office:value="92902960.510000005" table:style-name="ce26">
            <text:p>92.902.960,51</text:p>
          </table:table-cell>
          <table:table-cell office:value-type="float" office:value="16747866624.029991" table:style-name="ce26">
            <text:p>16.747.866.624,03</text:p>
          </table:table-cell>
          <table:table-cell office:value-type="float" office:value="1780411296.9200003" table:style-name="ce27">
            <text:p>1.780.411.296,92</text:p>
          </table:table-cell>
          <table:table-cell table:number-columns-repeated="16379"/>
        </table:table-row>
        <table:table-row table:style-name="ro2">
          <table:table-cell office:value-type="float" office:value="201805" table:style-name="ce40">
            <text:p>2018/05</text:p>
          </table:table-cell>
          <table:table-cell office:value-type="float" office:value="6373212176.4500074" table:style-name="ce29">
            <text:p>6.373.212.176,45</text:p>
          </table:table-cell>
          <table:table-cell office:value-type="float" office:value="92900143.230000004" table:style-name="ce29">
            <text:p>92.900.143,23</text:p>
          </table:table-cell>
          <table:table-cell office:value-type="float" office:value="16614134419.05999" table:style-name="ce29">
            <text:p>16.614.134.419,06</text:p>
          </table:table-cell>
          <table:table-cell office:value-type="float" office:value="1769011488.1800003" table:style-name="ce30">
            <text:p>1.769.011.488,18</text:p>
          </table:table-cell>
          <table:table-cell table:number-columns-repeated="16379"/>
        </table:table-row>
        <table:table-row table:style-name="ro2">
          <table:table-cell office:value-type="float" office:value="201804" table:style-name="ce39">
            <text:p>2018/04</text:p>
          </table:table-cell>
          <table:table-cell office:value-type="float" office:value="6368825125.9500065" table:style-name="ce26">
            <text:p>6.368.825.125,95</text:p>
          </table:table-cell>
          <table:table-cell office:value-type="float" office:value="92896840.730000004" table:style-name="ce26">
            <text:p>92.896.840,73</text:p>
          </table:table-cell>
          <table:table-cell office:value-type="float" office:value="16470019119.439993" table:style-name="ce26">
            <text:p>16.470.019.119,44</text:p>
          </table:table-cell>
          <table:table-cell office:value-type="float" office:value="1755230724.2800002" table:style-name="ce27">
            <text:p>1.755.230.724,28</text:p>
          </table:table-cell>
          <table:table-cell table:number-columns-repeated="16379"/>
        </table:table-row>
        <table:table-row table:style-name="ro2">
          <table:table-cell office:value-type="float" office:value="201803" table:style-name="ce40">
            <text:p>2018/03</text:p>
          </table:table-cell>
          <table:table-cell office:value-type="float" office:value="6364061531.3100071" table:style-name="ce29">
            <text:p>6.364.061.531,31</text:p>
          </table:table-cell>
          <table:table-cell office:value-type="float" office:value="92893827.599999994" table:style-name="ce29">
            <text:p>92.893.827,60</text:p>
          </table:table-cell>
          <table:table-cell office:value-type="float" office:value="16317804130.269993" table:style-name="ce29">
            <text:p>16.317.804.130,27</text:p>
          </table:table-cell>
          <table:table-cell office:value-type="float" office:value="1740797628.4700003" table:style-name="ce30">
            <text:p>1.740.797.628,47</text:p>
          </table:table-cell>
          <table:table-cell table:number-columns-repeated="16379"/>
        </table:table-row>
        <table:table-row table:style-name="ro2">
          <table:table-cell office:value-type="float" office:value="201802" table:style-name="ce39">
            <text:p>2018/02</text:p>
          </table:table-cell>
          <table:table-cell office:value-type="float" office:value="6358180321.9900074" table:style-name="ce26">
            <text:p>6.358.180.321,99</text:p>
          </table:table-cell>
          <table:table-cell office:value-type="float" office:value="92890816.530000001" table:style-name="ce26">
            <text:p>92.890.816,53</text:p>
          </table:table-cell>
          <table:table-cell office:value-type="float" office:value="16161336249.779993" table:style-name="ce26">
            <text:p>16.161.336.249,78</text:p>
          </table:table-cell>
          <table:table-cell office:value-type="float" office:value="1724090912.1000001" table:style-name="ce27">
            <text:p>1.724.090.912,10</text:p>
          </table:table-cell>
          <table:table-cell table:number-columns-repeated="16379"/>
        </table:table-row>
        <table:table-row table:style-name="ro2">
          <table:table-cell office:value-type="float" office:value="201801" table:style-name="ce40">
            <text:p>2018/01</text:p>
          </table:table-cell>
          <table:table-cell office:value-type="float" office:value="6351505089.0400066" table:style-name="ce29">
            <text:p>6.351.505.089,04</text:p>
          </table:table-cell>
          <table:table-cell office:value-type="float" office:value="92887514.579999998" table:style-name="ce29">
            <text:p>92.887.514,58</text:p>
          </table:table-cell>
          <table:table-cell office:value-type="float" office:value="15922156341.009995" table:style-name="ce29">
            <text:p>15.922.156.341,01</text:p>
          </table:table-cell>
          <table:table-cell office:value-type="float" office:value="1705387826.8400002" table:style-name="ce30">
            <text:p>1.705.387.826,84</text:p>
          </table:table-cell>
          <table:table-cell table:number-columns-repeated="16379"/>
        </table:table-row>
        <table:table-row table:style-name="ro2">
          <table:table-cell office:value-type="float" office:value="201712" table:style-name="ce39">
            <text:p>2017/12</text:p>
          </table:table-cell>
          <table:table-cell office:value-type="float" office:value="6342939129.2500067" table:style-name="ce26">
            <text:p>6.342.939.129,25</text:p>
          </table:table-cell>
          <table:table-cell office:value-type="float" office:value="92884443.670000002" table:style-name="ce26">
            <text:p>92.884.443,67</text:p>
          </table:table-cell>
          <table:table-cell office:value-type="float" office:value="15627420311.099995" table:style-name="ce26">
            <text:p>15.627.420.311,10</text:p>
          </table:table-cell>
          <table:table-cell office:value-type="float" office:value="1682797289.5100002" table:style-name="ce27">
            <text:p>1.682.797.289,51</text:p>
          </table:table-cell>
          <table:table-cell table:number-columns-repeated="16379"/>
        </table:table-row>
        <table:table-row table:style-name="ro2">
          <table:table-cell office:value-type="float" office:value="201711" table:style-name="ce40">
            <text:p>2017/11</text:p>
          </table:table-cell>
          <table:table-cell office:value-type="float" office:value="6333259619.1100073" table:style-name="ce29">
            <text:p>6.333.259.619,11</text:p>
          </table:table-cell>
          <table:table-cell office:value-type="float" office:value="92880756.920000002" table:style-name="ce29">
            <text:p>92.880.756,92</text:p>
          </table:table-cell>
          <table:table-cell office:value-type="float" office:value="15401415320.029995" table:style-name="ce29">
            <text:p>15.401.415.320,03</text:p>
          </table:table-cell>
          <table:table-cell office:value-type="float" office:value="1657033247.72" table:style-name="ce30">
            <text:p>1.657.033.247,72</text:p>
          </table:table-cell>
          <table:table-cell table:number-columns-repeated="16379"/>
        </table:table-row>
        <table:table-row table:style-name="ro2">
          <table:table-cell office:value-type="float" office:value="201710" table:style-name="ce39">
            <text:p>2017/10</text:p>
          </table:table-cell>
          <table:table-cell office:value-type="float" office:value="6321484794.1100063" table:style-name="ce26">
            <text:p>6.321.484.794,11</text:p>
          </table:table-cell>
          <table:table-cell office:value-type="float" office:value="92877644.549999997" table:style-name="ce26">
            <text:p>92.877.644,55</text:p>
          </table:table-cell>
          <table:table-cell office:value-type="float" office:value="15222218533.859993" table:style-name="ce26">
            <text:p>15.222.218.533,86</text:p>
          </table:table-cell>
          <table:table-cell office:value-type="float" office:value="1627314673.46" table:style-name="ce27">
            <text:p>1.627.314.673,46</text:p>
          </table:table-cell>
          <table:table-cell table:number-columns-repeated="16379"/>
        </table:table-row>
        <table:table-row table:style-name="ro2">
          <table:table-cell office:value-type="float" office:value="201709" table:style-name="ce40">
            <text:p>2017/09</text:p>
          </table:table-cell>
          <table:table-cell office:value-type="float" office:value="6307150702.3300066" table:style-name="ce29">
            <text:p>6.307.150.702,33</text:p>
          </table:table-cell>
          <table:table-cell office:value-type="float" office:value="92874325.390000001" table:style-name="ce29">
            <text:p>92.874.325,39</text:p>
          </table:table-cell>
          <table:table-cell office:value-type="float" office:value="15029668136.759996" table:style-name="ce29">
            <text:p>15.029.668.136,76</text:p>
          </table:table-cell>
          <table:table-cell office:value-type="float" office:value="1594113255.6199999" table:style-name="ce30">
            <text:p>1.594.113.255,62</text:p>
          </table:table-cell>
          <table:table-cell table:number-columns-repeated="16379"/>
        </table:table-row>
        <table:table-row table:style-name="ro2">
          <table:table-cell office:value-type="float" office:value="201708" table:style-name="ce39">
            <text:p>2017/08</text:p>
          </table:table-cell>
          <table:table-cell office:value-type="float" office:value="6284495074.0600071" table:style-name="ce26">
            <text:p>6.284.495.074,06</text:p>
          </table:table-cell>
          <table:table-cell office:value-type="float" office:value="92871010.890000001" table:style-name="ce26">
            <text:p>92.871.010,89</text:p>
          </table:table-cell>
          <table:table-cell office:value-type="float" office:value="14832719073.929998" table:style-name="ce26">
            <text:p>14.832.719.073,93</text:p>
          </table:table-cell>
          <table:table-cell office:value-type="float" office:value="1558209674.0799999" table:style-name="ce27">
            <text:p>1.558.209.674,08</text:p>
          </table:table-cell>
          <table:table-cell table:number-columns-repeated="16379"/>
        </table:table-row>
        <table:table-row table:style-name="ro2">
          <table:table-cell office:value-type="float" office:value="201707" table:style-name="ce40">
            <text:p>2017/07</text:p>
          </table:table-cell>
          <table:table-cell office:value-type="float" office:value="6259203633.5200071" table:style-name="ce29">
            <text:p>6.259.203.633,52</text:p>
          </table:table-cell>
          <table:table-cell office:value-type="float" office:value="92867842.219999999" table:style-name="ce29">
            <text:p>92.867.842,22</text:p>
          </table:table-cell>
          <table:table-cell office:value-type="float" office:value="13612577483.469988" table:style-name="ce29">
            <text:p>13.612.577.483,47</text:p>
          </table:table-cell>
          <table:table-cell office:value-type="float" office:value="1227241165.2099998" table:style-name="ce30">
            <text:p>1.227.241.165,21</text:p>
          </table:table-cell>
          <table:table-cell table:number-columns-repeated="16379"/>
        </table:table-row>
        <table:table-row table:style-name="ro2">
          <table:table-cell office:value-type="float" office:value="201706" table:style-name="ce39">
            <text:p>2017/06</text:p>
          </table:table-cell>
          <table:table-cell office:value-type="float" office:value="6231817790.2500067" table:style-name="ce26">
            <text:p>6.231.817.790,25</text:p>
          </table:table-cell>
          <table:table-cell office:value-type="float" office:value="92864345.409999996" table:style-name="ce26">
            <text:p>92.864.345,41</text:p>
          </table:table-cell>
          <table:table-cell office:value-type="float" office:value="13500637134.739988" table:style-name="ce26">
            <text:p>13.500.637.134,74</text:p>
          </table:table-cell>
          <table:table-cell office:value-type="float" office:value="1161324969.1999998" table:style-name="ce27">
            <text:p>1.161.324.969,20</text:p>
          </table:table-cell>
          <table:table-cell table:number-columns-repeated="16379"/>
        </table:table-row>
        <table:table-row table:style-name="ro2">
          <table:table-cell office:value-type="float" office:value="201705" table:style-name="ce40">
            <text:p>2017/05</text:p>
          </table:table-cell>
          <table:table-cell office:value-type="float" office:value="6205016269.7600069" table:style-name="ce29">
            <text:p>6.205.016.269,76</text:p>
          </table:table-cell>
          <table:table-cell office:value-type="float" office:value="92861291.379999995" table:style-name="ce29">
            <text:p>92.861.291,38</text:p>
          </table:table-cell>
          <table:table-cell office:value-type="float" office:value="13406651663.499989" table:style-name="ce29">
            <text:p>13.406.651.663,50</text:p>
          </table:table-cell>
          <table:table-cell office:value-type="float" office:value="1157918684.4499998" table:style-name="ce30">
            <text:p>1.157.918.684,45</text:p>
          </table:table-cell>
          <table:table-cell table:number-columns-repeated="16379"/>
        </table:table-row>
        <table:table-row table:style-name="ro2">
          <table:table-cell office:value-type="float" office:value="201704" table:style-name="ce39">
            <text:p>2017/04</text:p>
          </table:table-cell>
          <table:table-cell office:value-type="float" office:value="6178994285.2000074" table:style-name="ce26">
            <text:p>6.178.994.285,20</text:p>
          </table:table-cell>
          <table:table-cell office:value-type="float" office:value="92858028.079999998" table:style-name="ce26">
            <text:p>92.858.028,08</text:p>
          </table:table-cell>
          <table:table-cell office:value-type="float" office:value="13308099098.009989" table:style-name="ce26">
            <text:p>13.308.099.098,01</text:p>
          </table:table-cell>
          <table:table-cell office:value-type="float" office:value="1154291334.7599998" table:style-name="ce27">
            <text:p>1.154.291.334,76</text:p>
          </table:table-cell>
          <table:table-cell table:number-columns-repeated="16379"/>
        </table:table-row>
        <table:table-row table:style-name="ro4">
          <table:table-cell office:value-type="float" office:value="201703" table:style-name="ce40">
            <text:p>2017/03</text:p>
          </table:table-cell>
          <table:table-cell office:value-type="float" office:value="6152856993.4700069" table:style-name="ce31">
            <text:p>6.152.856.993,47</text:p>
          </table:table-cell>
          <table:table-cell office:value-type="float" office:value="92854563.25999999" table:style-name="ce31">
            <text:p>92.854.563,26</text:p>
          </table:table-cell>
          <table:table-cell office:value-type="float" office:value="13210694938.12999" table:style-name="ce31">
            <text:p>13.210.694.938,13</text:p>
          </table:table-cell>
          <table:table-cell office:value-type="float" office:value="1150555958.4999998" table:style-name="ce32">
            <text:p>1.150.555.958,50</text:p>
          </table:table-cell>
          <table:table-cell table:number-columns-repeated="16379"/>
        </table:table-row>
        <table:table-row table:style-name="ro2">
          <table:table-cell office:value-type="float" office:value="201702" table:style-name="ce39">
            <text:p>2017/02</text:p>
          </table:table-cell>
          <table:table-cell office:value-type="float" office:value="6122241865.140007" table:style-name="ce26">
            <text:p>6.122.241.865,14</text:p>
          </table:table-cell>
          <table:table-cell office:value-type="float" office:value="92851085.599999994" table:style-name="ce26">
            <text:p>92.851.085,60</text:p>
          </table:table-cell>
          <table:table-cell office:value-type="float" office:value="13101949328.769989" table:style-name="ce26">
            <text:p>13.101.949.328,77</text:p>
          </table:table-cell>
          <table:table-cell office:value-type="float" office:value="1146466028.3899999" table:style-name="ce27">
            <text:p>1.146.466.028,39</text:p>
          </table:table-cell>
          <table:table-cell table:number-columns-repeated="16379"/>
        </table:table-row>
        <table:table-row table:style-name="ro2">
          <table:table-cell office:value-type="float" office:value="201701" table:style-name="ce40">
            <text:p>2017/01</text:p>
          </table:table-cell>
          <table:table-cell office:value-type="float" office:value="6098773172.8100071" table:style-name="ce28">
            <text:p>6.098.773.172,81</text:p>
          </table:table-cell>
          <table:table-cell office:value-type="float" office:value="92847635.170000002" table:style-name="ce28">
            <text:p>92.847.635,17</text:p>
          </table:table-cell>
          <table:table-cell office:value-type="float" office:value="13010147766.149988" table:style-name="ce28">
            <text:p>13.010.147.766,15</text:p>
          </table:table-cell>
          <table:table-cell office:value-type="float" office:value="1142581748.6699998" table:style-name="ce33">
            <text:p>1.142.581.748,67</text:p>
          </table:table-cell>
          <table:table-cell table:number-columns-repeated="16379"/>
        </table:table-row>
        <table:table-row table:style-name="ro2">
          <table:table-cell office:value-type="float" office:value="201612" table:style-name="ce39">
            <text:p>2016/12</text:p>
          </table:table-cell>
          <table:table-cell office:value-type="float" office:value="6072238269.8600073" table:style-name="ce26">
            <text:p>6.072.238.269,86</text:p>
          </table:table-cell>
          <table:table-cell office:value-type="float" office:value="92844636.519999996" table:style-name="ce26">
            <text:p>92.844.636,52</text:p>
          </table:table-cell>
          <table:table-cell office:value-type="float" office:value="12902794448.439989" table:style-name="ce26">
            <text:p>12.902.794.448,44</text:p>
          </table:table-cell>
          <table:table-cell office:value-type="float" office:value="1137925811.0899997" table:style-name="ce27">
            <text:p>1.137.925.811,09</text:p>
          </table:table-cell>
          <table:table-cell table:number-columns-repeated="16379"/>
        </table:table-row>
        <table:table-row table:style-name="ro2">
          <table:table-cell office:value-type="float" office:value="201611" table:style-name="ce40">
            <text:p>2016/11</text:p>
          </table:table-cell>
          <table:table-cell office:value-type="float" office:value="6043960046.7100067" table:style-name="ce28">
            <text:p>6.043.960.046,71</text:p>
          </table:table-cell>
          <table:table-cell office:value-type="float" office:value="92841008.960000008" table:style-name="ce28">
            <text:p>92.841.008,96</text:p>
          </table:table-cell>
          <table:table-cell office:value-type="float" office:value="12793856933.619989" table:style-name="ce28">
            <text:p>12.793.856.933,62</text:p>
          </table:table-cell>
          <table:table-cell office:value-type="float" office:value="1132606449.7199998" table:style-name="ce33">
            <text:p>1.132.606.449,72</text:p>
          </table:table-cell>
          <table:table-cell table:number-columns-repeated="16379"/>
        </table:table-row>
        <table:table-row table:style-name="ro2">
          <table:table-cell office:value-type="float" office:value="201610" table:style-name="ce39">
            <text:p>2016/10</text:p>
          </table:table-cell>
          <table:table-cell office:value-type="float" office:value="6017808472.0400057" table:style-name="ce26">
            <text:p>6.017.808.472,04</text:p>
          </table:table-cell>
          <table:table-cell office:value-type="float" office:value="92837503.989999995" table:style-name="ce26">
            <text:p>92.837.503,99</text:p>
          </table:table-cell>
          <table:table-cell office:value-type="float" office:value="12671313425.909988" table:style-name="ce26">
            <text:p>12.671.313.425,91</text:p>
          </table:table-cell>
          <table:table-cell office:value-type="float" office:value="1126762771.8999999" table:style-name="ce27">
            <text:p>1.126.762.771,90</text:p>
          </table:table-cell>
          <table:table-cell table:number-columns-repeated="16379"/>
        </table:table-row>
        <table:table-row table:style-name="ro2">
          <table:table-cell office:value-type="float" office:value="201609" table:style-name="ce40">
            <text:p>2016/09</text:p>
          </table:table-cell>
          <table:table-cell office:value-type="float" office:value="5990144920.1900063" table:style-name="ce28">
            <text:p>5.990.144.920,19</text:p>
          </table:table-cell>
          <table:table-cell office:value-type="float" office:value="92833986.299999997" table:style-name="ce28">
            <text:p>92.833.986,30</text:p>
          </table:table-cell>
          <table:table-cell office:value-type="float" office:value="12543954197.189987" table:style-name="ce28">
            <text:p>12.543.954.197,19</text:p>
          </table:table-cell>
          <table:table-cell office:value-type="float" office:value="1120223374.3699999" table:style-name="ce33">
            <text:p>1.120.223.374,37</text:p>
          </table:table-cell>
          <table:table-cell table:number-columns-repeated="16379"/>
        </table:table-row>
        <table:table-row table:style-name="ro2">
          <table:table-cell office:value-type="float" office:value="201608" table:style-name="ce39">
            <text:p>2016/08</text:p>
          </table:table-cell>
          <table:table-cell office:value-type="float" office:value="5962206293.6700077" table:style-name="ce26">
            <text:p>5.962.206.293,67</text:p>
          </table:table-cell>
          <table:table-cell office:value-type="float" office:value="92820511.549999997" table:style-name="ce26">
            <text:p>92.820.511,55</text:p>
          </table:table-cell>
          <table:table-cell office:value-type="float" office:value="12426177289.599987" table:style-name="ce26">
            <text:p>12.426.177.289,60</text:p>
          </table:table-cell>
          <table:table-cell office:value-type="float" office:value="1113207340.7299998" table:style-name="ce27">
            <text:p>1.113.207.340,73</text:p>
          </table:table-cell>
          <table:table-cell table:number-columns-repeated="16379"/>
        </table:table-row>
        <table:table-row table:style-name="ro2">
          <table:table-cell office:value-type="float" office:value="201607" table:style-name="ce40">
            <text:p>2016/07</text:p>
          </table:table-cell>
          <table:table-cell office:value-type="float" office:value="5934462240.8000078" table:style-name="ce28">
            <text:p>5.934.462.240,80</text:p>
          </table:table-cell>
          <table:table-cell office:value-type="float" office:value="92816664.379999995" table:style-name="ce28">
            <text:p>92.816.664,38</text:p>
          </table:table-cell>
          <table:table-cell office:value-type="float" office:value="12304066703.999989" table:style-name="ce28">
            <text:p>12.304.066.704,00</text:p>
          </table:table-cell>
          <table:table-cell office:value-type="float" office:value="1103890563.8299997" table:style-name="ce33">
            <text:p>1.103.890.563,83</text:p>
          </table:table-cell>
          <table:table-cell table:number-columns-repeated="16379"/>
        </table:table-row>
        <table:table-row table:style-name="ro2">
          <table:table-cell office:value-type="float" office:value="201606" table:style-name="ce39">
            <text:p>2016/06</text:p>
          </table:table-cell>
          <table:table-cell office:value-type="float" office:value="5907000516.2900076" table:style-name="ce26">
            <text:p>5.907.000.516,29</text:p>
          </table:table-cell>
          <table:table-cell office:value-type="float" office:value="92813497.319999993" table:style-name="ce26">
            <text:p>92.813.497,32</text:p>
          </table:table-cell>
          <table:table-cell office:value-type="float" office:value="12181132972.449987" table:style-name="ce26">
            <text:p>12.181.132.972,45</text:p>
          </table:table-cell>
          <table:table-cell office:value-type="float" office:value="1093548462.9399998" table:style-name="ce27">
            <text:p>1.093.548.462,94</text:p>
          </table:table-cell>
          <table:table-cell table:number-columns-repeated="16379"/>
        </table:table-row>
        <table:table-row table:style-name="ro2">
          <table:table-cell office:value-type="float" office:value="201605" table:style-name="ce40">
            <text:p>2016/05</text:p>
          </table:table-cell>
          <table:table-cell office:value-type="float" office:value="5879016061.1000071" table:style-name="ce28">
            <text:p>5.879.016.061,10</text:p>
          </table:table-cell>
          <table:table-cell office:value-type="float" office:value="92809913.060000002" table:style-name="ce28">
            <text:p>92.809.913,06</text:p>
          </table:table-cell>
          <table:table-cell office:value-type="float" office:value="12051611805.989988" table:style-name="ce28">
            <text:p>12.051.611.805,99</text:p>
          </table:table-cell>
          <table:table-cell office:value-type="float" office:value="1081676504.4899998" table:style-name="ce33">
            <text:p>1.081.676.504,49</text:p>
          </table:table-cell>
          <table:table-cell table:number-columns-repeated="16379"/>
        </table:table-row>
        <table:table-row table:style-name="ro2">
          <table:table-cell office:value-type="float" office:value="201604" table:style-name="ce39">
            <text:p>2016/04</text:p>
          </table:table-cell>
          <table:table-cell office:value-type="float" office:value="5850951601.9000072" table:style-name="ce26">
            <text:p>5.850.951.601,90</text:p>
          </table:table-cell>
          <table:table-cell office:value-type="float" office:value="92806032.730000004" table:style-name="ce26">
            <text:p>92.806.032,73</text:p>
          </table:table-cell>
          <table:table-cell office:value-type="float" office:value="11904260766.469988" table:style-name="ce26">
            <text:p>11.904.260.766,47</text:p>
          </table:table-cell>
          <table:table-cell office:value-type="float" office:value="1068510465.9599999" table:style-name="ce27">
            <text:p>1.068.510.465,96</text:p>
          </table:table-cell>
          <table:table-cell table:number-columns-repeated="16379"/>
        </table:table-row>
        <table:table-row table:style-name="ro2">
          <table:table-cell office:value-type="float" office:value="201603" table:style-name="ce40">
            <text:p>2016/03</text:p>
          </table:table-cell>
          <table:table-cell office:value-type="float" office:value="5824275704.4800072" table:style-name="ce28">
            <text:p>5.824.275.704,48</text:p>
          </table:table-cell>
          <table:table-cell office:value-type="float" office:value="92801752.409999996" table:style-name="ce28">
            <text:p>92.801.752,41</text:p>
          </table:table-cell>
          <table:table-cell office:value-type="float" office:value="11777968101.949989" table:style-name="ce28">
            <text:p>11.777.968.101,95</text:p>
          </table:table-cell>
          <table:table-cell office:value-type="float" office:value="1054600796.5099999" table:style-name="ce33">
            <text:p>1.054.600.796,51</text:p>
          </table:table-cell>
          <table:table-cell table:number-columns-repeated="16379"/>
        </table:table-row>
        <table:table-row table:style-name="ro2">
          <table:table-cell office:value-type="float" office:value="201602" table:style-name="ce39">
            <text:p>2016/02</text:p>
          </table:table-cell>
          <table:table-cell office:value-type="float" office:value="5793823987.6500063" table:style-name="ce26">
            <text:p>5.793.823.987,65</text:p>
          </table:table-cell>
          <table:table-cell office:value-type="float" office:value="92797872.159999996" table:style-name="ce26">
            <text:p>92.797.872,16</text:p>
          </table:table-cell>
          <table:table-cell office:value-type="float" office:value="11337908960.869986" table:style-name="ce26">
            <text:p>11.337.908.960,87</text:p>
          </table:table-cell>
          <table:table-cell office:value-type="float" office:value="963428598.20000017" table:style-name="ce27">
            <text:p>963.428.598,20</text:p>
          </table:table-cell>
          <table:table-cell table:number-columns-repeated="16379"/>
        </table:table-row>
        <table:table-row table:style-name="ro2">
          <table:table-cell office:value-type="float" office:value="201601" table:style-name="ce40">
            <text:p>2016/01</text:p>
          </table:table-cell>
          <table:table-cell office:value-type="float" office:value="5765223315.5900068" table:style-name="ce28">
            <text:p>5.765.223.315,59</text:p>
          </table:table-cell>
          <table:table-cell office:value-type="float" office:value="92735537.950000003" table:style-name="ce28">
            <text:p>92.735.537,95</text:p>
          </table:table-cell>
          <table:table-cell office:value-type="float" office:value="11148393120.109987" table:style-name="ce28">
            <text:p>11.148.393.120,11</text:p>
          </table:table-cell>
          <table:table-cell office:value-type="float" office:value="920616943.78000009" table:style-name="ce33">
            <text:p>920.616.943,78</text:p>
          </table:table-cell>
          <table:table-cell table:number-columns-repeated="16379"/>
        </table:table-row>
        <table:table-row table:style-name="ro2">
          <table:table-cell office:value-type="float" office:value="201512" table:style-name="ce39">
            <text:p>2015/12</text:p>
          </table:table-cell>
          <table:table-cell office:value-type="float" office:value="5737877492.7800064" table:style-name="ce26">
            <text:p>5.737.877.492,78</text:p>
          </table:table-cell>
          <table:table-cell office:value-type="float" office:value="92731732.519999996" table:style-name="ce26">
            <text:p>92.731.732,52</text:p>
          </table:table-cell>
          <table:table-cell office:value-type="float" office:value="11015322058.849987" table:style-name="ce26">
            <text:p>11.015.322.058,85</text:p>
          </table:table-cell>
          <table:table-cell office:value-type="float" office:value="896443693.26000011" table:style-name="ce27">
            <text:p>896.443.693,26</text:p>
          </table:table-cell>
          <table:table-cell table:number-columns-repeated="16379"/>
        </table:table-row>
        <table:table-row table:style-name="ro2">
          <table:table-cell office:value-type="float" office:value="201511" table:style-name="ce40">
            <text:p>2015/11</text:p>
          </table:table-cell>
          <table:table-cell office:value-type="float" office:value="5708324132.5500059" table:style-name="ce28">
            <text:p>5.708.324.132,55</text:p>
          </table:table-cell>
          <table:table-cell office:value-type="float" office:value="92711487.079999998" table:style-name="ce28">
            <text:p>92.711.487,08</text:p>
          </table:table-cell>
          <table:table-cell office:value-type="float" office:value="10325475531.62999" table:style-name="ce28">
            <text:p>10.325.475.531,63</text:p>
          </table:table-cell>
          <table:table-cell office:value-type="float" office:value="505106370.58000004" table:style-name="ce33">
            <text:p>505.106.370,58</text:p>
          </table:table-cell>
          <table:table-cell table:number-columns-repeated="16379"/>
        </table:table-row>
        <table:table-row table:style-name="ro2">
          <table:table-cell office:value-type="float" office:value="201510" table:style-name="ce39">
            <text:p>2015/10</text:p>
          </table:table-cell>
          <table:table-cell office:value-type="float" office:value="5678461311.8500071" table:style-name="ce26">
            <text:p>5.678.461.311,85</text:p>
          </table:table-cell>
          <table:table-cell office:value-type="float" office:value="92707436.620000005" table:style-name="ce26">
            <text:p>92.707.436,62</text:p>
          </table:table-cell>
          <table:table-cell office:value-type="float" office:value="10217224957.939989" table:style-name="ce26">
            <text:p>10.217.224.957,94</text:p>
          </table:table-cell>
          <table:table-cell office:value-type="float" office:value="501486068.49000001" table:style-name="ce27">
            <text:p>501.486.068,49</text:p>
          </table:table-cell>
          <table:table-cell table:number-columns-repeated="16379"/>
        </table:table-row>
        <table:table-row table:style-name="ro2">
          <table:table-cell office:value-type="float" office:value="201509" table:style-name="ce40">
            <text:p>2015/09</text:p>
          </table:table-cell>
          <table:table-cell office:value-type="float" office:value="5648177381.2400064" table:style-name="ce28">
            <text:p>5.648.177.381,24</text:p>
          </table:table-cell>
          <table:table-cell office:value-type="float" office:value="92704020" table:style-name="ce28">
            <text:p>92.704.020,00</text:p>
          </table:table-cell>
          <table:table-cell office:value-type="float" office:value="10119452966.609989" table:style-name="ce28">
            <text:p>10.119.452.966,61</text:p>
          </table:table-cell>
          <table:table-cell office:value-type="float" office:value="497570572.51000005" table:style-name="ce33">
            <text:p>497.570.572,51</text:p>
          </table:table-cell>
          <table:table-cell table:number-columns-repeated="16379"/>
        </table:table-row>
        <table:table-row table:style-name="ro2">
          <table:table-cell office:value-type="float" office:value="201508" table:style-name="ce39">
            <text:p>2015/08</text:p>
          </table:table-cell>
          <table:table-cell office:value-type="float" office:value="5617357427.0700064" table:style-name="ce26">
            <text:p>5.617.357.427,07</text:p>
          </table:table-cell>
          <table:table-cell office:value-type="float" office:value="92700001.230000004" table:style-name="ce26">
            <text:p>92.700.001,23</text:p>
          </table:table-cell>
          <table:table-cell office:value-type="float" office:value="10020170050.81999" table:style-name="ce26">
            <text:p>10.020.170.050,82</text:p>
          </table:table-cell>
          <table:table-cell office:value-type="float" office:value="493448423.08000004" table:style-name="ce27">
            <text:p>493.448.423,08</text:p>
          </table:table-cell>
          <table:table-cell table:number-columns-repeated="16379"/>
        </table:table-row>
        <table:table-row table:style-name="ro2">
          <table:table-cell office:value-type="float" office:value="201507" table:style-name="ce40">
            <text:p>2015/07</text:p>
          </table:table-cell>
          <table:table-cell office:value-type="float" office:value="5589029538.5000067" table:style-name="ce28">
            <text:p>5.589.029.538,50</text:p>
          </table:table-cell>
          <table:table-cell office:value-type="float" office:value="92696927.140000001" table:style-name="ce28">
            <text:p>92.696.927,14</text:p>
          </table:table-cell>
          <table:table-cell office:value-type="float" office:value="9913996109.1599903" table:style-name="ce28">
            <text:p>9.913.996.109,16</text:p>
          </table:table-cell>
          <table:table-cell office:value-type="float" office:value="489182429.78000003" table:style-name="ce33">
            <text:p>489.182.429,78</text:p>
          </table:table-cell>
          <table:table-cell table:number-columns-repeated="16379"/>
        </table:table-row>
        <table:table-row table:style-name="ro2">
          <table:table-cell office:value-type="float" office:value="201506" table:style-name="ce39">
            <text:p>2015/06</text:p>
          </table:table-cell>
          <table:table-cell office:value-type="float" office:value="5559668488.4600067" table:style-name="ce26">
            <text:p>5.559.668.488,46</text:p>
          </table:table-cell>
          <table:table-cell office:value-type="float" office:value="92691862.069999993" table:style-name="ce26">
            <text:p>92.691.862,07</text:p>
          </table:table-cell>
          <table:table-cell office:value-type="float" office:value="9804465136.47999" table:style-name="ce26">
            <text:p>9.804.465.136,48</text:p>
          </table:table-cell>
          <table:table-cell office:value-type="float" office:value="484641475.60000002" table:style-name="ce27">
            <text:p>484.641.475,60</text:p>
          </table:table-cell>
          <table:table-cell table:number-columns-repeated="16379"/>
        </table:table-row>
        <table:table-row table:style-name="ro2">
          <table:table-cell office:value-type="float" office:value="201505" table:style-name="ce40">
            <text:p>2015/05</text:p>
          </table:table-cell>
          <table:table-cell office:value-type="float" office:value="5530861337.7200069" table:style-name="ce28">
            <text:p>5.530.861.337,72</text:p>
          </table:table-cell>
          <table:table-cell office:value-type="float" office:value="92688919.109999999" table:style-name="ce28">
            <text:p>92.688.919,11</text:p>
          </table:table-cell>
          <table:table-cell office:value-type="float" office:value="9689618161.6499901" table:style-name="ce28">
            <text:p>9.689.618.161,65</text:p>
          </table:table-cell>
          <table:table-cell office:value-type="float" office:value="479430406.05000001" table:style-name="ce33">
            <text:p>479.430.406,05</text:p>
          </table:table-cell>
          <table:table-cell table:number-columns-repeated="16379"/>
        </table:table-row>
        <table:table-row table:style-name="ro2">
          <table:table-cell office:value-type="float" office:value="201504" table:style-name="ce39">
            <text:p>2015/04</text:p>
          </table:table-cell>
          <table:table-cell office:value-type="float" office:value="5499207657.430007" table:style-name="ce26">
            <text:p>5.499.207.657,43</text:p>
          </table:table-cell>
          <table:table-cell office:value-type="float" office:value="92684262.180000007" table:style-name="ce26">
            <text:p>92.684.262,18</text:p>
          </table:table-cell>
          <table:table-cell office:value-type="float" office:value="9572932880.8399906" table:style-name="ce26">
            <text:p>9.572.932.880,84</text:p>
          </table:table-cell>
          <table:table-cell office:value-type="float" office:value="473801823.07000005" table:style-name="ce27">
            <text:p>473.801.823,07</text:p>
          </table:table-cell>
          <table:table-cell table:number-columns-repeated="16379"/>
        </table:table-row>
        <table:table-row table:style-name="ro2">
          <table:table-cell office:value-type="float" office:value="201503" table:style-name="ce40">
            <text:p>2015/03</text:p>
          </table:table-cell>
          <table:table-cell office:value-type="float" office:value="5469850147.1100063" table:style-name="ce28">
            <text:p>5.469.850.147,11</text:p>
          </table:table-cell>
          <table:table-cell office:value-type="float" office:value="92678557.5" table:style-name="ce28">
            <text:p>92.678.557,50</text:p>
          </table:table-cell>
          <table:table-cell office:value-type="float" office:value="9452153519.2399902" table:style-name="ce28">
            <text:p>9.452.153.519,24</text:p>
          </table:table-cell>
          <table:table-cell office:value-type="float" office:value="467294756.44000006" table:style-name="ce33">
            <text:p>467.294.756,44</text:p>
          </table:table-cell>
          <table:table-cell table:number-columns-repeated="16379"/>
        </table:table-row>
        <table:table-row table:style-name="ro2">
          <table:table-cell office:value-type="float" office:value="201502" table:style-name="ce39">
            <text:p>2015/02</text:p>
          </table:table-cell>
          <table:table-cell office:value-type="float" office:value="5439350147.5300064" table:style-name="ce26">
            <text:p>5.439.350.147,53</text:p>
          </table:table-cell>
          <table:table-cell office:value-type="float" office:value="92672937.280000001" table:style-name="ce26">
            <text:p>92.672.937,28</text:p>
          </table:table-cell>
          <table:table-cell office:value-type="float" office:value="9327517064.7899914" table:style-name="ce26">
            <text:p>9.327.517.064,79</text:p>
          </table:table-cell>
          <table:table-cell office:value-type="float" office:value="460357158.51000005" table:style-name="ce27">
            <text:p>460.357.158,51</text:p>
          </table:table-cell>
          <table:table-cell table:number-columns-repeated="16379"/>
        </table:table-row>
        <table:table-row table:style-name="ro2">
          <table:table-cell office:value-type="float" office:value="201501" table:style-name="ce40">
            <text:p>2015/01</text:p>
          </table:table-cell>
          <table:table-cell office:value-type="float" office:value="5409192014.8700056" table:style-name="ce34">
            <text:p>5.409.192.014,87</text:p>
          </table:table-cell>
          <table:table-cell office:value-type="float" office:value="92667676.409999996" table:style-name="ce34">
            <text:p>92.667.676,41</text:p>
          </table:table-cell>
          <table:table-cell office:value-type="float" office:value="9198434928.9199924" table:style-name="ce34">
            <text:p>9.198.434.928,92</text:p>
          </table:table-cell>
          <table:table-cell office:value-type="float" office:value="453050113.45000005" table:style-name="ce35">
            <text:p>453.050.113,45</text:p>
          </table:table-cell>
          <table:table-cell table:number-columns-repeated="16379"/>
        </table:table-row>
        <table:table-row table:style-name="ro2">
          <table:table-cell office:value-type="float" office:value="201412" table:style-name="ce41">
            <text:p>2014/12</text:p>
          </table:table-cell>
          <table:table-cell office:value-type="float" office:value="5378794374.7800064" table:style-name="ce36">
            <text:p>5.378.794.374,78</text:p>
          </table:table-cell>
          <table:table-cell office:value-type="float" office:value="92661572.379999995" table:style-name="ce36">
            <text:p>92.661.572,38</text:p>
          </table:table-cell>
          <table:table-cell office:value-type="float" office:value="9060012732.859993" table:style-name="ce36">
            <text:p>9.060.012.732,86</text:p>
          </table:table-cell>
          <table:table-cell office:value-type="float" office:value="444511295.81000006" table:style-name="ce37">
            <text:p>444.511.295,81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19"/>
          <table:table-cell table:number-columns-repeated="16380" table:style-name="ce1"/>
        </table:table-row>
        <table:table-row table:style-name="ro2">
          <table:table-cell office:value-type="string" table:style-name="ce20">
            <text:p><text:span text:style-name="T2">FONTE:</text:span><text:span text:style-name="T3"><text:s/>Secretaria da Fazenda do Estado de São Paulo.<text:s/></text:span></text:p>
          </table:table-cell>
          <table:table-cell table:number-columns-repeated="3" table:style-name="ce19"/>
          <table:table-cell table:number-columns-repeated="16380" table:style-name="ce1"/>
        </table:table-row>
        <table:table-row table:style-name="ro2">
          <table:table-cell table:style-name="ce21"/>
          <table:table-cell table:number-columns-repeated="3" table:style-name="ce19"/>
          <table:table-cell table:number-columns-repeated="16380" table:style-name="ce1"/>
        </table:table-row>
        <table:table-row table:style-name="ro2">
          <table:table-cell office:value-type="string" table:style-name="ce22">
            <text:p>OBSERVAÇÕES</text:p>
          </table:table-cell>
          <table:table-cell table:style-name="ce1"/>
          <table:table-cell table:number-columns-repeated="2" table:style-name="ce19"/>
          <table:table-cell table:number-columns-repeated="16380"/>
        </table:table-row>
        <table:table-row table:style-name="ro2">
          <table:table-cell office:value-type="string" table:style-name="ce20">
            <text:p>(1) Valores totais com agregados (inclui tributos, multas e acréscimos moratórios).</text:p>
          </table:table-cell>
          <table:table-cell table:style-name="ce1"/>
          <table:table-cell table:number-columns-repeated="2" table:style-name="ce19"/>
          <table:table-cell table:number-columns-repeated="16380"/>
        </table:table-row>
        <table:table-row table:style-name="ro2">
          <table:table-cell office:value-type="string" table:style-name="ce20">
            <text:p>(2) Valores acumulados desde 07/2007</text:p>
          </table:table-cell>
          <table:table-cell table:style-name="ce1"/>
          <table:table-cell table:number-columns-repeated="2" table:style-name="ce19"/>
          <table:table-cell table:number-columns-repeated="16380"/>
        </table:table-row>
        <table:table-row table:style-name="ro2">
          <table:table-cell office:value-type="string" table:style-name="ce20">
            <text:p>(3) Valores acumulados desde 01/2009<text:s/></text:p>
          </table:table-cell>
          <table:table-cell table:style-name="ce1"/>
          <table:table-cell table:number-columns-repeated="2" table:style-name="ce19"/>
          <table:table-cell table:number-columns-repeated="16380"/>
        </table:table-row>
        <table:table-row table:style-name="ro2">
          <table:table-cell office:value-type="string" table:style-name="ce20">
            <text:p>(4) Valores acumulados desde 03/20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(5) Valores acumulados desde 05/2014</text:p>
          </table:table-cell>
          <table:table-cell table:number-columns-repeated="16383" table:style-name="ce1"/>
        </table:table-row>
        <table:table-row table:number-rows-repeated="1048474" table:style-name="ro2">
          <table:table-cell table:number-columns-repeated="16384"/>
        </table:table-row>
      </table:table>
      <table:table table:name="PPI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81" table:default-cell-style-name="ce1"/>
        <table:table-row table:style-name="ro5">
          <table:table-cell office:value-type="string" table:style-name="ce3">
            <text:p>(var) anomes (arr_ppi)</text:p>
          </table:table-cell>
          <table:table-cell office:value-type="string" table:style-name="ce3">
            <text:p>Valor Total</text:p>
          </table:table-cell>
          <table:table-cell table:number-columns-repeated="16382" table:style-name="ce2"/>
        </table:table-row>
        <table:table-row table:style-name="ro6">
          <table:table-cell office:value-type="float" office:value="202201" table:style-name="ce5">
            <text:p>2022/01</text:p>
          </table:table-cell>
          <table:table-cell office:value-type="float" office:value="20880.419999999998" table:style-name="ce6">
            <text:p>20.880,42</text:p>
          </table:table-cell>
          <table:table-cell table:number-columns-repeated="16382" table:style-name="ce2"/>
        </table:table-row>
        <table:table-row table:style-name="ro6">
          <table:table-cell office:value-type="float" office:value="202112" table:style-name="ce7">
            <text:p>2021/12</text:p>
          </table:table-cell>
          <table:table-cell office:value-type="float" office:value="70303.039999999994" table:style-name="ce8">
            <text:p>70.303,04</text:p>
          </table:table-cell>
          <table:table-cell table:number-columns-repeated="16382" table:style-name="ce2"/>
        </table:table-row>
        <table:table-row table:style-name="ro6">
          <table:table-cell office:value-type="float" office:value="202111" table:style-name="ce5">
            <text:p>2021/11</text:p>
          </table:table-cell>
          <table:table-cell office:value-type="float" office:value="27735.37" table:style-name="ce6">
            <text:p>27.735,37</text:p>
          </table:table-cell>
          <table:table-cell table:number-columns-repeated="16382" table:style-name="ce2"/>
        </table:table-row>
        <table:table-row table:style-name="ro6">
          <table:table-cell office:value-type="float" office:value="202110" table:style-name="ce7">
            <text:p>2021/10</text:p>
          </table:table-cell>
          <table:table-cell office:value-type="float" office:value="157529.47" table:style-name="ce8">
            <text:p>157.529,47</text:p>
          </table:table-cell>
          <table:table-cell table:number-columns-repeated="16382" table:style-name="ce2"/>
        </table:table-row>
        <table:table-row table:style-name="ro6">
          <table:table-cell office:value-type="float" office:value="202109" table:style-name="ce5">
            <text:p>2021/09</text:p>
          </table:table-cell>
          <table:table-cell office:value-type="float" office:value="37025.31" table:style-name="ce6">
            <text:p>37.025,31</text:p>
          </table:table-cell>
          <table:table-cell table:number-columns-repeated="16382" table:style-name="ce2"/>
        </table:table-row>
        <table:table-row table:style-name="ro6">
          <table:table-cell office:value-type="float" office:value="202108" table:style-name="ce7">
            <text:p>2021/08</text:p>
          </table:table-cell>
          <table:table-cell office:value-type="float" office:value="32661.53" table:style-name="ce8">
            <text:p>32.661,53</text:p>
          </table:table-cell>
          <table:table-cell table:number-columns-repeated="16382" table:style-name="ce2"/>
        </table:table-row>
        <table:table-row table:style-name="ro6">
          <table:table-cell office:value-type="float" office:value="202107" table:style-name="ce5">
            <text:p>2021/07</text:p>
          </table:table-cell>
          <table:table-cell office:value-type="float" office:value="74007.19" table:style-name="ce6">
            <text:p>74.007,19</text:p>
          </table:table-cell>
          <table:table-cell table:number-columns-repeated="16382" table:style-name="ce2"/>
        </table:table-row>
        <table:table-row table:style-name="ro6">
          <table:table-cell office:value-type="float" office:value="202106" table:style-name="ce7">
            <text:p>2021/06</text:p>
          </table:table-cell>
          <table:table-cell office:value-type="float" office:value="75433.33" table:style-name="ce8">
            <text:p>75.433,33</text:p>
          </table:table-cell>
          <table:table-cell table:number-columns-repeated="16382" table:style-name="ce2"/>
        </table:table-row>
        <table:table-row table:style-name="ro6">
          <table:table-cell office:value-type="float" office:value="202105" table:style-name="ce5">
            <text:p>2021/05</text:p>
          </table:table-cell>
          <table:table-cell office:value-type="float" office:value="33555.69" table:style-name="ce6">
            <text:p>33.555,69</text:p>
          </table:table-cell>
          <table:table-cell table:number-columns-repeated="16382" table:style-name="ce2"/>
        </table:table-row>
        <table:table-row table:style-name="ro6">
          <table:table-cell office:value-type="float" office:value="202104" table:style-name="ce7">
            <text:p>2021/04</text:p>
          </table:table-cell>
          <table:table-cell office:value-type="float" office:value="45721.88" table:style-name="ce8">
            <text:p>45.721,88</text:p>
          </table:table-cell>
          <table:table-cell table:number-columns-repeated="16382" table:style-name="ce2"/>
        </table:table-row>
        <table:table-row table:style-name="ro6">
          <table:table-cell office:value-type="float" office:value="202103" table:style-name="ce5">
            <text:p>2021/03</text:p>
          </table:table-cell>
          <table:table-cell office:value-type="float" office:value="45176.12" table:style-name="ce6">
            <text:p>45.176,12</text:p>
          </table:table-cell>
          <table:table-cell table:number-columns-repeated="16382" table:style-name="ce2"/>
        </table:table-row>
        <table:table-row table:style-name="ro6">
          <table:table-cell office:value-type="float" office:value="202102" table:style-name="ce7">
            <text:p>2021/02</text:p>
          </table:table-cell>
          <table:table-cell office:value-type="float" office:value="47726.94" table:style-name="ce8">
            <text:p>47.726,94</text:p>
          </table:table-cell>
          <table:table-cell table:number-columns-repeated="16382" table:style-name="ce2"/>
        </table:table-row>
        <table:table-row table:style-name="ro6">
          <table:table-cell office:value-type="float" office:value="202101" table:style-name="ce5">
            <text:p>2021/01</text:p>
          </table:table-cell>
          <table:table-cell office:value-type="float" office:value="52268.09" table:style-name="ce6">
            <text:p>52.268,09</text:p>
          </table:table-cell>
          <table:table-cell table:number-columns-repeated="16382" table:style-name="ce2"/>
        </table:table-row>
        <table:table-row table:style-name="ro6">
          <table:table-cell office:value-type="float" office:value="202012" table:style-name="ce7">
            <text:p>2020/12</text:p>
          </table:table-cell>
          <table:table-cell office:value-type="float" office:value="90911.679999999993" table:style-name="ce8">
            <text:p>90.911,68</text:p>
          </table:table-cell>
          <table:table-cell table:number-columns-repeated="16382" table:style-name="ce2"/>
        </table:table-row>
        <table:table-row table:style-name="ro6">
          <table:table-cell office:value-type="float" office:value="202011" table:style-name="ce5">
            <text:p>2020/11</text:p>
          </table:table-cell>
          <table:table-cell office:value-type="float" office:value="61670.02" table:style-name="ce6">
            <text:p>61.670,02</text:p>
          </table:table-cell>
          <table:table-cell table:number-columns-repeated="16382" table:style-name="ce2"/>
        </table:table-row>
        <table:table-row table:style-name="ro6">
          <table:table-cell office:value-type="float" office:value="202010" table:style-name="ce7">
            <text:p>2020/10</text:p>
          </table:table-cell>
          <table:table-cell office:value-type="float" office:value="93561.52" table:style-name="ce8">
            <text:p>93.561,52</text:p>
          </table:table-cell>
          <table:table-cell table:number-columns-repeated="16382" table:style-name="ce2"/>
        </table:table-row>
        <table:table-row table:style-name="ro6">
          <table:table-cell office:value-type="float" office:value="202009" table:style-name="ce5">
            <text:p>2020/09</text:p>
          </table:table-cell>
          <table:table-cell office:value-type="float" office:value="42295.72" table:style-name="ce6">
            <text:p>42.295,72</text:p>
          </table:table-cell>
          <table:table-cell table:number-columns-repeated="16382" table:style-name="ce2"/>
        </table:table-row>
        <table:table-row table:style-name="ro6">
          <table:table-cell office:value-type="float" office:value="202008" table:style-name="ce7">
            <text:p>2020/08</text:p>
          </table:table-cell>
          <table:table-cell office:value-type="float" office:value="113797.34" table:style-name="ce8">
            <text:p>113.797,34</text:p>
          </table:table-cell>
          <table:table-cell table:number-columns-repeated="16382" table:style-name="ce2"/>
        </table:table-row>
        <table:table-row table:style-name="ro6">
          <table:table-cell office:value-type="float" office:value="202007" table:style-name="ce5">
            <text:p>2020/07</text:p>
          </table:table-cell>
          <table:table-cell office:value-type="float" office:value="58283.519999999997" table:style-name="ce6">
            <text:p>58.283,52</text:p>
          </table:table-cell>
          <table:table-cell table:number-columns-repeated="16382" table:style-name="ce2"/>
        </table:table-row>
        <table:table-row table:style-name="ro6">
          <table:table-cell office:value-type="float" office:value="202006" table:style-name="ce7">
            <text:p>2020/06</text:p>
          </table:table-cell>
          <table:table-cell office:value-type="float" office:value="68582.460000000006" table:style-name="ce8">
            <text:p>68.582,46</text:p>
          </table:table-cell>
          <table:table-cell table:number-columns-repeated="16382" table:style-name="ce2"/>
        </table:table-row>
        <table:table-row table:style-name="ro6">
          <table:table-cell office:value-type="float" office:value="202005" table:style-name="ce5">
            <text:p>2020/05</text:p>
          </table:table-cell>
          <table:table-cell office:value-type="float" office:value="90044.67" table:style-name="ce6">
            <text:p>90.044,67</text:p>
          </table:table-cell>
          <table:table-cell table:number-columns-repeated="16382" table:style-name="ce2"/>
        </table:table-row>
        <table:table-row table:style-name="ro6">
          <table:table-cell office:value-type="float" office:value="202004" table:style-name="ce7">
            <text:p>2020/04</text:p>
          </table:table-cell>
          <table:table-cell office:value-type="float" office:value="68769.75" table:style-name="ce8">
            <text:p>68.769,75</text:p>
          </table:table-cell>
          <table:table-cell table:number-columns-repeated="16382" table:style-name="ce2"/>
        </table:table-row>
        <table:table-row table:style-name="ro6">
          <table:table-cell office:value-type="float" office:value="202003" table:style-name="ce5">
            <text:p>2020/03</text:p>
          </table:table-cell>
          <table:table-cell office:value-type="float" office:value="171713.92000000001" table:style-name="ce6">
            <text:p>171.713,92</text:p>
          </table:table-cell>
          <table:table-cell table:number-columns-repeated="16382" table:style-name="ce2"/>
        </table:table-row>
        <table:table-row table:style-name="ro6">
          <table:table-cell office:value-type="float" office:value="202002" table:style-name="ce7">
            <text:p>2020/02</text:p>
          </table:table-cell>
          <table:table-cell office:value-type="float" office:value="146615.16" table:style-name="ce8">
            <text:p>146.615,16</text:p>
          </table:table-cell>
          <table:table-cell table:number-columns-repeated="16382" table:style-name="ce2"/>
        </table:table-row>
        <table:table-row table:style-name="ro6">
          <table:table-cell office:value-type="float" office:value="202001" table:style-name="ce5">
            <text:p>2020/01</text:p>
          </table:table-cell>
          <table:table-cell office:value-type="float" office:value="181647.11" table:style-name="ce6">
            <text:p>181.647,11</text:p>
          </table:table-cell>
          <table:table-cell table:number-columns-repeated="16382" table:style-name="ce2"/>
        </table:table-row>
        <table:table-row table:style-name="ro6">
          <table:table-cell office:value-type="float" office:value="201912" table:style-name="ce7">
            <text:p>2019/12</text:p>
          </table:table-cell>
          <table:table-cell office:value-type="float" office:value="4476877.01" table:style-name="ce8">
            <text:p>4.476.877,01</text:p>
          </table:table-cell>
          <table:table-cell table:number-columns-repeated="16382" table:style-name="ce2"/>
        </table:table-row>
        <table:table-row table:style-name="ro6">
          <table:table-cell office:value-type="float" office:value="201911" table:style-name="ce5">
            <text:p>2019/11</text:p>
          </table:table-cell>
          <table:table-cell office:value-type="float" office:value="244645.2" table:style-name="ce6">
            <text:p>244.645,20</text:p>
          </table:table-cell>
          <table:table-cell table:number-columns-repeated="16382" table:style-name="ce2"/>
        </table:table-row>
        <table:table-row table:style-name="ro6">
          <table:table-cell office:value-type="float" office:value="201910" table:style-name="ce7">
            <text:p>2019/10</text:p>
          </table:table-cell>
          <table:table-cell office:value-type="float" office:value="138234.32999999999" table:style-name="ce8">
            <text:p>138.234,33</text:p>
          </table:table-cell>
          <table:table-cell table:number-columns-repeated="16382" table:style-name="ce2"/>
        </table:table-row>
        <table:table-row table:style-name="ro6">
          <table:table-cell office:value-type="float" office:value="201909" table:style-name="ce5">
            <text:p>2019/09</text:p>
          </table:table-cell>
          <table:table-cell office:value-type="float" office:value="180693.83" table:style-name="ce6">
            <text:p>180.693,83</text:p>
          </table:table-cell>
          <table:table-cell table:number-columns-repeated="16382" table:style-name="ce2"/>
        </table:table-row>
        <table:table-row table:style-name="ro6">
          <table:table-cell office:value-type="float" office:value="201908" table:style-name="ce7">
            <text:p>2019/08</text:p>
          </table:table-cell>
          <table:table-cell office:value-type="float" office:value="166030.51999999999" table:style-name="ce8">
            <text:p>166.030,52</text:p>
          </table:table-cell>
          <table:table-cell table:number-columns-repeated="16382" table:style-name="ce2"/>
        </table:table-row>
        <table:table-row table:style-name="ro6">
          <table:table-cell office:value-type="float" office:value="201907" table:style-name="ce5">
            <text:p>2019/07</text:p>
          </table:table-cell>
          <table:table-cell office:value-type="float" office:value="238700.23" table:style-name="ce6">
            <text:p>238.700,23</text:p>
          </table:table-cell>
          <table:table-cell table:number-columns-repeated="16382" table:style-name="ce2"/>
        </table:table-row>
        <table:table-row table:style-name="ro6">
          <table:table-cell office:value-type="float" office:value="201906" table:style-name="ce7">
            <text:p>2019/06</text:p>
          </table:table-cell>
          <table:table-cell office:value-type="float" office:value="404261.49" table:style-name="ce8">
            <text:p>404.261,49</text:p>
          </table:table-cell>
          <table:table-cell table:number-columns-repeated="16382" table:style-name="ce2"/>
        </table:table-row>
        <table:table-row table:style-name="ro6">
          <table:table-cell office:value-type="float" office:value="201905" table:style-name="ce5">
            <text:p>2019/05</text:p>
          </table:table-cell>
          <table:table-cell office:value-type="float" office:value="535473.9" table:style-name="ce6">
            <text:p>535.473,90</text:p>
          </table:table-cell>
          <table:table-cell table:number-columns-repeated="16382" table:style-name="ce2"/>
        </table:table-row>
        <table:table-row table:style-name="ro6">
          <table:table-cell office:value-type="float" office:value="201904" table:style-name="ce7">
            <text:p>2019/04</text:p>
          </table:table-cell>
          <table:table-cell office:value-type="float" office:value="318897.77" table:style-name="ce8">
            <text:p>318.897,77</text:p>
          </table:table-cell>
          <table:table-cell table:number-columns-repeated="16382" table:style-name="ce2"/>
        </table:table-row>
        <table:table-row table:style-name="ro6">
          <table:table-cell office:value-type="float" office:value="201903" table:style-name="ce5">
            <text:p>2019/03</text:p>
          </table:table-cell>
          <table:table-cell office:value-type="float" office:value="175356.73" table:style-name="ce6">
            <text:p>175.356,73</text:p>
          </table:table-cell>
          <table:table-cell table:number-columns-repeated="16382" table:style-name="ce2"/>
        </table:table-row>
        <table:table-row table:style-name="ro6">
          <table:table-cell office:value-type="float" office:value="201902" table:style-name="ce7">
            <text:p>2019/02</text:p>
          </table:table-cell>
          <table:table-cell office:value-type="float" office:value="267069.46999999997" table:style-name="ce8">
            <text:p>267.069,47</text:p>
          </table:table-cell>
          <table:table-cell table:number-columns-repeated="16382" table:style-name="ce2"/>
        </table:table-row>
        <table:table-row table:style-name="ro6">
          <table:table-cell office:value-type="float" office:value="201901" table:style-name="ce5">
            <text:p>2019/01</text:p>
          </table:table-cell>
          <table:table-cell office:value-type="float" office:value="1260835.92" table:style-name="ce6">
            <text:p>1.260.835,92</text:p>
          </table:table-cell>
          <table:table-cell table:number-columns-repeated="16382" table:style-name="ce2"/>
        </table:table-row>
        <table:table-row table:style-name="ro6">
          <table:table-cell office:value-type="float" office:value="201812" table:style-name="ce7">
            <text:p>2018/12</text:p>
          </table:table-cell>
          <table:table-cell office:value-type="float" office:value="1754065.24" table:style-name="ce8">
            <text:p>1.754.065,24</text:p>
          </table:table-cell>
          <table:table-cell table:number-columns-repeated="16382" table:style-name="ce2"/>
        </table:table-row>
        <table:table-row table:style-name="ro6">
          <table:table-cell office:value-type="float" office:value="201811" table:style-name="ce5">
            <text:p>2018/11</text:p>
          </table:table-cell>
          <table:table-cell office:value-type="float" office:value="1919438.39" table:style-name="ce6">
            <text:p>1.919.438,39</text:p>
          </table:table-cell>
          <table:table-cell table:number-columns-repeated="16382" table:style-name="ce2"/>
        </table:table-row>
        <table:table-row table:style-name="ro6">
          <table:table-cell office:value-type="float" office:value="201810" table:style-name="ce7">
            <text:p>2018/10</text:p>
          </table:table-cell>
          <table:table-cell office:value-type="float" office:value="3130637.64" table:style-name="ce8">
            <text:p>3.130.637,64</text:p>
          </table:table-cell>
          <table:table-cell table:number-columns-repeated="16382" table:style-name="ce2"/>
        </table:table-row>
        <table:table-row table:style-name="ro6">
          <table:table-cell office:value-type="float" office:value="201809" table:style-name="ce5">
            <text:p>2018/09</text:p>
          </table:table-cell>
          <table:table-cell office:value-type="float" office:value="3600203.27" table:style-name="ce6">
            <text:p>3.600.203,27</text:p>
          </table:table-cell>
          <table:table-cell table:number-columns-repeated="16382" table:style-name="ce2"/>
        </table:table-row>
        <table:table-row table:style-name="ro6">
          <table:table-cell office:value-type="float" office:value="201808" table:style-name="ce7">
            <text:p>2018/08</text:p>
          </table:table-cell>
          <table:table-cell office:value-type="float" office:value="4091311.72" table:style-name="ce8">
            <text:p>4.091.311,72</text:p>
          </table:table-cell>
          <table:table-cell table:number-columns-repeated="16382" table:style-name="ce2"/>
        </table:table-row>
        <table:table-row table:style-name="ro6">
          <table:table-cell office:value-type="float" office:value="201807" table:style-name="ce5">
            <text:p>2018/07</text:p>
          </table:table-cell>
          <table:table-cell office:value-type="float" office:value="4128345.4" table:style-name="ce6">
            <text:p>4.128.345,40</text:p>
          </table:table-cell>
          <table:table-cell table:number-columns-repeated="16382" table:style-name="ce2"/>
        </table:table-row>
        <table:table-row table:style-name="ro6">
          <table:table-cell office:value-type="float" office:value="201806" table:style-name="ce7">
            <text:p>2018/06</text:p>
          </table:table-cell>
          <table:table-cell office:value-type="float" office:value="4271982.63" table:style-name="ce8">
            <text:p>4.271.982,63</text:p>
          </table:table-cell>
          <table:table-cell table:number-columns-repeated="16382" table:style-name="ce2"/>
        </table:table-row>
        <table:table-row table:style-name="ro6">
          <table:table-cell office:value-type="float" office:value="201805" table:style-name="ce5">
            <text:p>2018/05</text:p>
          </table:table-cell>
          <table:table-cell office:value-type="float" office:value="4387050.5" table:style-name="ce6">
            <text:p>4.387.050,50</text:p>
          </table:table-cell>
          <table:table-cell table:number-columns-repeated="16382" table:style-name="ce2"/>
        </table:table-row>
        <table:table-row table:style-name="ro6">
          <table:table-cell office:value-type="float" office:value="201804" table:style-name="ce7">
            <text:p>2018/04</text:p>
          </table:table-cell>
          <table:table-cell office:value-type="float" office:value="4763594.6399999997" table:style-name="ce8">
            <text:p>4.763.594,64</text:p>
          </table:table-cell>
          <table:table-cell table:number-columns-repeated="16382" table:style-name="ce2"/>
        </table:table-row>
        <table:table-row table:style-name="ro6">
          <table:table-cell office:value-type="float" office:value="201803" table:style-name="ce5">
            <text:p>2018/03</text:p>
          </table:table-cell>
          <table:table-cell office:value-type="float" office:value="5881209.3200000003" table:style-name="ce6">
            <text:p>5.881.209,32</text:p>
          </table:table-cell>
          <table:table-cell table:number-columns-repeated="16382" table:style-name="ce2"/>
        </table:table-row>
        <table:table-row table:style-name="ro6">
          <table:table-cell office:value-type="float" office:value="201802" table:style-name="ce7">
            <text:p>2018/02</text:p>
          </table:table-cell>
          <table:table-cell office:value-type="float" office:value="6675232.9500000002" table:style-name="ce8">
            <text:p>6.675.232,95</text:p>
          </table:table-cell>
          <table:table-cell table:number-columns-repeated="16382" table:style-name="ce2"/>
        </table:table-row>
        <table:table-row table:style-name="ro6">
          <table:table-cell office:value-type="float" office:value="201801" table:style-name="ce5">
            <text:p>2018/01</text:p>
          </table:table-cell>
          <table:table-cell office:value-type="float" office:value="8565959.7899999991" table:style-name="ce6">
            <text:p>8.565.959,79</text:p>
          </table:table-cell>
          <table:table-cell table:number-columns-repeated="16382" table:style-name="ce2"/>
        </table:table-row>
        <table:table-row table:style-name="ro6">
          <table:table-cell office:value-type="float" office:value="201712" table:style-name="ce7">
            <text:p>2017/12</text:p>
          </table:table-cell>
          <table:table-cell office:value-type="float" office:value="9679510.1399999894" table:style-name="ce8">
            <text:p>9.679.510,14</text:p>
          </table:table-cell>
          <table:table-cell table:number-columns-repeated="16382" table:style-name="ce2"/>
        </table:table-row>
        <table:table-row table:style-name="ro6">
          <table:table-cell office:value-type="float" office:value="201711" table:style-name="ce5">
            <text:p>2017/11</text:p>
          </table:table-cell>
          <table:table-cell office:value-type="float" office:value="11774825" table:style-name="ce6">
            <text:p>11.774.825,00</text:p>
          </table:table-cell>
          <table:table-cell table:number-columns-repeated="16382" table:style-name="ce2"/>
        </table:table-row>
        <table:table-row table:style-name="ro6">
          <table:table-cell office:value-type="float" office:value="201710" table:style-name="ce7">
            <text:p>2017/10</text:p>
          </table:table-cell>
          <table:table-cell office:value-type="float" office:value="14334091.779999999" table:style-name="ce8">
            <text:p>14.334.091,78</text:p>
          </table:table-cell>
          <table:table-cell table:number-columns-repeated="16382" table:style-name="ce2"/>
        </table:table-row>
        <table:table-row table:style-name="ro6">
          <table:table-cell office:value-type="float" office:value="201709" table:style-name="ce5">
            <text:p>2017/09</text:p>
          </table:table-cell>
          <table:table-cell office:value-type="float" office:value="22655628.27" table:style-name="ce6">
            <text:p>22.655.628,27</text:p>
          </table:table-cell>
          <table:table-cell table:number-columns-repeated="16382" table:style-name="ce2"/>
        </table:table-row>
        <table:table-row table:style-name="ro6">
          <table:table-cell office:value-type="float" office:value="201708" table:style-name="ce7">
            <text:p>2017/08</text:p>
          </table:table-cell>
          <table:table-cell office:value-type="float" office:value="25291440.539999999" table:style-name="ce8">
            <text:p>25.291.440,54</text:p>
          </table:table-cell>
          <table:table-cell table:number-columns-repeated="16382" table:style-name="ce2"/>
        </table:table-row>
        <table:table-row table:style-name="ro6">
          <table:table-cell office:value-type="float" office:value="201707" table:style-name="ce5">
            <text:p>2017/07</text:p>
          </table:table-cell>
          <table:table-cell office:value-type="float" office:value="27385843.27" table:style-name="ce6">
            <text:p>27.385.843,27</text:p>
          </table:table-cell>
          <table:table-cell table:number-columns-repeated="16382" table:style-name="ce2"/>
        </table:table-row>
        <table:table-row table:style-name="ro6">
          <table:table-cell office:value-type="float" office:value="201706" table:style-name="ce7">
            <text:p>2017/06</text:p>
          </table:table-cell>
          <table:table-cell office:value-type="float" office:value="26801520.489999998" table:style-name="ce8">
            <text:p>26.801.520,49</text:p>
          </table:table-cell>
          <table:table-cell table:number-columns-repeated="16382" table:style-name="ce2"/>
        </table:table-row>
        <table:table-row table:style-name="ro6">
          <table:table-cell office:value-type="float" office:value="201705" table:style-name="ce5">
            <text:p>2017/05</text:p>
          </table:table-cell>
          <table:table-cell office:value-type="float" office:value="26021984.559999999" table:style-name="ce6">
            <text:p>26.021.984,56</text:p>
          </table:table-cell>
          <table:table-cell table:number-columns-repeated="16382" table:style-name="ce2"/>
        </table:table-row>
        <table:table-row table:style-name="ro6">
          <table:table-cell office:value-type="float" office:value="201704" table:style-name="ce7">
            <text:p>2017/04</text:p>
          </table:table-cell>
          <table:table-cell office:value-type="float" office:value="26137291.73" table:style-name="ce8">
            <text:p>26.137.291,73</text:p>
          </table:table-cell>
          <table:table-cell table:number-columns-repeated="16382" table:style-name="ce2"/>
        </table:table-row>
        <table:table-row table:style-name="ro6">
          <table:table-cell office:value-type="float" office:value="201703" table:style-name="ce5">
            <text:p>2017/03</text:p>
          </table:table-cell>
          <table:table-cell office:value-type="float" office:value="30615128.329999901" table:style-name="ce6">
            <text:p>30.615.128,33</text:p>
          </table:table-cell>
          <table:table-cell table:number-columns-repeated="16382" table:style-name="ce2"/>
        </table:table-row>
        <table:table-row table:style-name="ro6">
          <table:table-cell office:value-type="float" office:value="201702" table:style-name="ce7">
            <text:p>2017/02</text:p>
          </table:table-cell>
          <table:table-cell office:value-type="float" office:value="23468692.329999998" table:style-name="ce8">
            <text:p>23.468.692,33</text:p>
          </table:table-cell>
          <table:table-cell table:number-columns-repeated="16382" table:style-name="ce2"/>
        </table:table-row>
        <table:table-row table:style-name="ro6">
          <table:table-cell office:value-type="float" office:value="201701" table:style-name="ce5">
            <text:p>2017/01</text:p>
          </table:table-cell>
          <table:table-cell office:value-type="float" office:value="26534902.949999999" table:style-name="ce6">
            <text:p>26.534.902,95</text:p>
          </table:table-cell>
          <table:table-cell table:number-columns-repeated="16382" table:style-name="ce2"/>
        </table:table-row>
        <table:table-row table:style-name="ro6">
          <table:table-cell office:value-type="float" office:value="201612" table:style-name="ce7">
            <text:p>2016/12</text:p>
          </table:table-cell>
          <table:table-cell office:value-type="float" office:value="28278223.149999999" table:style-name="ce8">
            <text:p>28.278.223,15</text:p>
          </table:table-cell>
          <table:table-cell table:number-columns-repeated="16382" table:style-name="ce2"/>
        </table:table-row>
        <table:table-row table:style-name="ro6">
          <table:table-cell office:value-type="float" office:value="201611" table:style-name="ce5">
            <text:p>2016/11</text:p>
          </table:table-cell>
          <table:table-cell office:value-type="float" office:value="26151574.670000002" table:style-name="ce6">
            <text:p>26.151.574,67</text:p>
          </table:table-cell>
          <table:table-cell table:number-columns-repeated="16382" table:style-name="ce2"/>
        </table:table-row>
        <table:table-row table:style-name="ro6">
          <table:table-cell office:value-type="float" office:value="201610" table:style-name="ce7">
            <text:p>2016/10</text:p>
          </table:table-cell>
          <table:table-cell office:value-type="float" office:value="27663551.850000001" table:style-name="ce8">
            <text:p>27.663.551,85</text:p>
          </table:table-cell>
          <table:table-cell table:number-columns-repeated="16382" table:style-name="ce2"/>
        </table:table-row>
        <table:table-row table:style-name="ro6">
          <table:table-cell office:value-type="float" office:value="201609" table:style-name="ce5">
            <text:p>2016/09</text:p>
          </table:table-cell>
          <table:table-cell office:value-type="float" office:value="27938626.519999899" table:style-name="ce6">
            <text:p>27.938.626,52</text:p>
          </table:table-cell>
          <table:table-cell table:number-columns-repeated="16382" table:style-name="ce2"/>
        </table:table-row>
        <table:table-row table:style-name="ro6">
          <table:table-cell office:value-type="float" office:value="201608" table:style-name="ce7">
            <text:p>2016/08</text:p>
          </table:table-cell>
          <table:table-cell office:value-type="float" office:value="27744052.870000001" table:style-name="ce8">
            <text:p>27.744.052,87</text:p>
          </table:table-cell>
          <table:table-cell table:number-columns-repeated="16382" table:style-name="ce2"/>
        </table:table-row>
        <table:table-row table:style-name="ro6">
          <table:table-cell office:value-type="float" office:value="201607" table:style-name="ce5">
            <text:p>2016/07</text:p>
          </table:table-cell>
          <table:table-cell office:value-type="float" office:value="27461724.510000002" table:style-name="ce6">
            <text:p>27.461.724,51</text:p>
          </table:table-cell>
          <table:table-cell table:number-columns-repeated="16382" table:style-name="ce2"/>
        </table:table-row>
        <table:table-row table:style-name="ro6">
          <table:table-cell office:value-type="float" office:value="201606" table:style-name="ce7">
            <text:p>2016/06</text:p>
          </table:table-cell>
          <table:table-cell office:value-type="float" office:value="27984455.190000001" table:style-name="ce8">
            <text:p>27.984.455,19</text:p>
          </table:table-cell>
          <table:table-cell table:number-columns-repeated="16382" table:style-name="ce2"/>
        </table:table-row>
        <table:table-row table:style-name="ro6">
          <table:table-cell office:value-type="float" office:value="201605" table:style-name="ce5">
            <text:p>2016/05</text:p>
          </table:table-cell>
          <table:table-cell office:value-type="float" office:value="28064459.199999899" table:style-name="ce6">
            <text:p>28.064.459,20</text:p>
          </table:table-cell>
          <table:table-cell table:number-columns-repeated="16382" table:style-name="ce2"/>
        </table:table-row>
        <table:table-row table:style-name="ro6">
          <table:table-cell office:value-type="float" office:value="201604" table:style-name="ce7">
            <text:p>2016/04</text:p>
          </table:table-cell>
          <table:table-cell office:value-type="float" office:value="26675897.420000002" table:style-name="ce8">
            <text:p>26.675.897,42</text:p>
          </table:table-cell>
          <table:table-cell table:number-columns-repeated="16382" table:style-name="ce2"/>
        </table:table-row>
        <table:table-row table:style-name="ro6">
          <table:table-cell office:value-type="float" office:value="201603" table:style-name="ce5">
            <text:p>2016/03</text:p>
          </table:table-cell>
          <table:table-cell office:value-type="float" office:value="30451716.829999998" table:style-name="ce6">
            <text:p>30.451.716,83</text:p>
          </table:table-cell>
          <table:table-cell table:number-columns-repeated="16382" table:style-name="ce2"/>
        </table:table-row>
        <table:table-row table:style-name="ro6">
          <table:table-cell office:value-type="float" office:value="201602" table:style-name="ce7">
            <text:p>2016/02</text:p>
          </table:table-cell>
          <table:table-cell office:value-type="float" office:value="28600672.059999999" table:style-name="ce8">
            <text:p>28.600.672,06</text:p>
          </table:table-cell>
          <table:table-cell table:number-columns-repeated="16382" table:style-name="ce2"/>
        </table:table-row>
        <table:table-row table:style-name="ro6">
          <table:table-cell office:value-type="float" office:value="201601" table:style-name="ce5">
            <text:p>2016/01</text:p>
          </table:table-cell>
          <table:table-cell office:value-type="float" office:value="27345822.809999999" table:style-name="ce6">
            <text:p>27.345.822,81</text:p>
          </table:table-cell>
          <table:table-cell table:number-columns-repeated="16382" table:style-name="ce2"/>
        </table:table-row>
        <table:table-row table:style-name="ro6">
          <table:table-cell office:value-type="float" office:value="201512" table:style-name="ce7">
            <text:p>2015/12</text:p>
          </table:table-cell>
          <table:table-cell office:value-type="float" office:value="29553360.230000101" table:style-name="ce8">
            <text:p>29.553.360,23</text:p>
          </table:table-cell>
          <table:table-cell table:number-columns-repeated="16382" table:style-name="ce2"/>
        </table:table-row>
        <table:table-row table:style-name="ro6">
          <table:table-cell office:value-type="float" office:value="201511" table:style-name="ce5">
            <text:p>2015/11</text:p>
          </table:table-cell>
          <table:table-cell office:value-type="float" office:value="29862820.7000001" table:style-name="ce6">
            <text:p>29.862.820,70</text:p>
          </table:table-cell>
          <table:table-cell table:number-columns-repeated="16382" table:style-name="ce2"/>
        </table:table-row>
        <table:table-row table:style-name="ro6">
          <table:table-cell office:value-type="float" office:value="201510" table:style-name="ce7">
            <text:p>2015/10</text:p>
          </table:table-cell>
          <table:table-cell office:value-type="float" office:value="30283930.6100001" table:style-name="ce8">
            <text:p>30.283.930,61</text:p>
          </table:table-cell>
          <table:table-cell table:number-columns-repeated="16382" table:style-name="ce2"/>
        </table:table-row>
        <table:table-row table:style-name="ro6">
          <table:table-cell office:value-type="float" office:value="201509" table:style-name="ce5">
            <text:p>2015/09</text:p>
          </table:table-cell>
          <table:table-cell office:value-type="float" office:value="30819954.170000002" table:style-name="ce6">
            <text:p>30.819.954,17</text:p>
          </table:table-cell>
          <table:table-cell table:number-columns-repeated="16382" table:style-name="ce2"/>
        </table:table-row>
        <table:table-row table:style-name="ro6">
          <table:table-cell office:value-type="float" office:value="201508" table:style-name="ce7">
            <text:p>2015/08</text:p>
          </table:table-cell>
          <table:table-cell office:value-type="float" office:value="28327888.57" table:style-name="ce8">
            <text:p>28.327.888,57</text:p>
          </table:table-cell>
          <table:table-cell table:number-columns-repeated="16382" table:style-name="ce2"/>
        </table:table-row>
        <table:table-row table:style-name="ro6">
          <table:table-cell office:value-type="float" office:value="201507" table:style-name="ce5">
            <text:p>2015/07</text:p>
          </table:table-cell>
          <table:table-cell office:value-type="float" office:value="29361050.039999999" table:style-name="ce6">
            <text:p>29.361.050,04</text:p>
          </table:table-cell>
          <table:table-cell table:number-columns-repeated="16382" table:style-name="ce2"/>
        </table:table-row>
        <table:table-row table:style-name="ro6">
          <table:table-cell office:value-type="float" office:value="201506" table:style-name="ce7">
            <text:p>2015/06</text:p>
          </table:table-cell>
          <table:table-cell office:value-type="float" office:value="28807150.739999998" table:style-name="ce8">
            <text:p>28.807.150,74</text:p>
          </table:table-cell>
          <table:table-cell table:number-columns-repeated="16382" table:style-name="ce2"/>
        </table:table-row>
        <table:table-row table:style-name="ro6">
          <table:table-cell office:value-type="float" office:value="201505" table:style-name="ce5">
            <text:p>2015/05</text:p>
          </table:table-cell>
          <table:table-cell office:value-type="float" office:value="31653680.289999999" table:style-name="ce6">
            <text:p>31.653.680,29</text:p>
          </table:table-cell>
          <table:table-cell table:number-columns-repeated="16382" table:style-name="ce2"/>
        </table:table-row>
        <table:table-row table:style-name="ro6">
          <table:table-cell office:value-type="float" office:value="201504" table:style-name="ce7">
            <text:p>2015/04</text:p>
          </table:table-cell>
          <table:table-cell office:value-type="float" office:value="29357510.32" table:style-name="ce8">
            <text:p>29.357.510,32</text:p>
          </table:table-cell>
          <table:table-cell table:number-columns-repeated="16382" table:style-name="ce2"/>
        </table:table-row>
        <table:table-row table:style-name="ro6">
          <table:table-cell office:value-type="float" office:value="201503" table:style-name="ce5">
            <text:p>2015/03</text:p>
          </table:table-cell>
          <table:table-cell office:value-type="float" office:value="30499999.580000099" table:style-name="ce6">
            <text:p>30.499.999,58</text:p>
          </table:table-cell>
          <table:table-cell table:number-columns-repeated="16382" table:style-name="ce2"/>
        </table:table-row>
        <table:table-row table:style-name="ro6">
          <table:table-cell office:value-type="float" office:value="201502" table:style-name="ce7">
            <text:p>2015/02</text:p>
          </table:table-cell>
          <table:table-cell office:value-type="float" office:value="30158132.66" table:style-name="ce8">
            <text:p>30.158.132,66</text:p>
          </table:table-cell>
          <table:table-cell table:number-columns-repeated="16382" table:style-name="ce2"/>
        </table:table-row>
        <table:table-row table:style-name="ro6">
          <table:table-cell office:value-type="float" office:value="201501" table:style-name="ce5">
            <text:p>2015/01</text:p>
          </table:table-cell>
          <table:table-cell office:value-type="float" office:value="30397640.09" table:style-name="ce6">
            <text:p>30.397.640,09</text:p>
          </table:table-cell>
          <table:table-cell table:number-columns-repeated="16382" table:style-name="ce2"/>
        </table:table-row>
        <table:table-row table:style-name="ro6">
          <table:table-cell office:value-type="float" office:value="201412" table:style-name="ce7">
            <text:p>2014/12</text:p>
          </table:table-cell>
          <table:table-cell office:value-type="float" office:value="30883913.0499999" table:style-name="ce8">
            <text:p>30.883.913,05</text:p>
          </table:table-cell>
          <table:table-cell table:number-columns-repeated="16382" table:style-name="ce2"/>
        </table:table-row>
        <table:table-row table:style-name="ro6">
          <table:table-cell office:value-type="float" office:value="201411" table:style-name="ce5">
            <text:p>2014/11</text:p>
          </table:table-cell>
          <table:table-cell office:value-type="float" office:value="30126628.41" table:style-name="ce6">
            <text:p>30.126.628,41</text:p>
          </table:table-cell>
          <table:table-cell table:number-columns-repeated="16382" table:style-name="ce2"/>
        </table:table-row>
        <table:table-row table:style-name="ro6">
          <table:table-cell office:value-type="float" office:value="201410" table:style-name="ce7">
            <text:p>2014/10</text:p>
          </table:table-cell>
          <table:table-cell office:value-type="float" office:value="31009870.5299998" table:style-name="ce8">
            <text:p>31.009.870,53</text:p>
          </table:table-cell>
          <table:table-cell table:number-columns-repeated="16382" table:style-name="ce2"/>
        </table:table-row>
        <table:table-row table:style-name="ro6">
          <table:table-cell office:value-type="float" office:value="201409" table:style-name="ce5">
            <text:p>2014/09</text:p>
          </table:table-cell>
          <table:table-cell office:value-type="float" office:value="31888778.760000002" table:style-name="ce6">
            <text:p>31.888.778,76</text:p>
          </table:table-cell>
          <table:table-cell table:number-columns-repeated="16382" table:style-name="ce2"/>
        </table:table-row>
        <table:table-row table:style-name="ro6">
          <table:table-cell office:value-type="float" office:value="201408" table:style-name="ce7">
            <text:p>2014/08</text:p>
          </table:table-cell>
          <table:table-cell office:value-type="float" office:value="33520968.2999999" table:style-name="ce8">
            <text:p>33.520.968,30</text:p>
          </table:table-cell>
          <table:table-cell table:number-columns-repeated="16382" table:style-name="ce2"/>
        </table:table-row>
        <table:table-row table:style-name="ro6">
          <table:table-cell office:value-type="float" office:value="201407" table:style-name="ce5">
            <text:p>2014/07</text:p>
          </table:table-cell>
          <table:table-cell office:value-type="float" office:value="30992869.02" table:style-name="ce6">
            <text:p>30.992.869,02</text:p>
          </table:table-cell>
          <table:table-cell table:number-columns-repeated="16382" table:style-name="ce2"/>
        </table:table-row>
        <table:table-row table:style-name="ro6">
          <table:table-cell office:value-type="float" office:value="201406" table:style-name="ce7">
            <text:p>2014/06</text:p>
          </table:table-cell>
          <table:table-cell office:value-type="float" office:value="31978757.539999999" table:style-name="ce8">
            <text:p>31.978.757,54</text:p>
          </table:table-cell>
          <table:table-cell table:number-columns-repeated="16382" table:style-name="ce2"/>
        </table:table-row>
        <table:table-row table:style-name="ro6">
          <table:table-cell office:value-type="float" office:value="201405" table:style-name="ce5">
            <text:p>2014/05</text:p>
          </table:table-cell>
          <table:table-cell office:value-type="float" office:value="33202656.059999999" table:style-name="ce6">
            <text:p>33.202.656,06</text:p>
          </table:table-cell>
          <table:table-cell table:number-columns-repeated="16382" table:style-name="ce2"/>
        </table:table-row>
        <table:table-row table:style-name="ro6">
          <table:table-cell office:value-type="float" office:value="201404" table:style-name="ce7">
            <text:p>2014/04</text:p>
          </table:table-cell>
          <table:table-cell office:value-type="float" office:value="32349625.09" table:style-name="ce8">
            <text:p>32.349.625,09</text:p>
          </table:table-cell>
          <table:table-cell table:number-columns-repeated="16382" table:style-name="ce2"/>
        </table:table-row>
        <table:table-row table:style-name="ro6">
          <table:table-cell office:value-type="float" office:value="201403" table:style-name="ce5">
            <text:p>2014/03</text:p>
          </table:table-cell>
          <table:table-cell office:value-type="float" office:value="33809616.600000001" table:style-name="ce6">
            <text:p>33.809.616,60</text:p>
          </table:table-cell>
          <table:table-cell table:number-columns-repeated="16382" table:style-name="ce2"/>
        </table:table-row>
        <table:table-row table:style-name="ro6">
          <table:table-cell office:value-type="float" office:value="201402" table:style-name="ce7">
            <text:p>2014/02</text:p>
          </table:table-cell>
          <table:table-cell office:value-type="float" office:value="33863257.440000102" table:style-name="ce8">
            <text:p>33.863.257,44</text:p>
          </table:table-cell>
          <table:table-cell table:number-columns-repeated="16382" table:style-name="ce2"/>
        </table:table-row>
        <table:table-row table:style-name="ro6">
          <table:table-cell office:value-type="float" office:value="201401" table:style-name="ce5">
            <text:p>2014/01</text:p>
          </table:table-cell>
          <table:table-cell office:value-type="float" office:value="32790917.6800001" table:style-name="ce6">
            <text:p>32.790.917,68</text:p>
          </table:table-cell>
          <table:table-cell table:number-columns-repeated="16382" table:style-name="ce2"/>
        </table:table-row>
        <table:table-row table:style-name="ro6">
          <table:table-cell office:value-type="float" office:value="201312" table:style-name="ce7">
            <text:p>2013/12</text:p>
          </table:table-cell>
          <table:table-cell office:value-type="float" office:value="32935901.940000001" table:style-name="ce8">
            <text:p>32.935.901,94</text:p>
          </table:table-cell>
          <table:table-cell table:number-columns-repeated="16382" table:style-name="ce2"/>
        </table:table-row>
        <table:table-row table:style-name="ro6">
          <table:table-cell office:value-type="float" office:value="201311" table:style-name="ce5">
            <text:p>2013/11</text:p>
          </table:table-cell>
          <table:table-cell office:value-type="float" office:value="32763741.829999998" table:style-name="ce6">
            <text:p>32.763.741,83</text:p>
          </table:table-cell>
          <table:table-cell table:number-columns-repeated="16382" table:style-name="ce2"/>
        </table:table-row>
        <table:table-row table:style-name="ro6">
          <table:table-cell office:value-type="float" office:value="201310" table:style-name="ce7">
            <text:p>2013/10</text:p>
          </table:table-cell>
          <table:table-cell office:value-type="float" office:value="33275791.699999999" table:style-name="ce8">
            <text:p>33.275.791,70</text:p>
          </table:table-cell>
          <table:table-cell table:number-columns-repeated="16382" table:style-name="ce2"/>
        </table:table-row>
        <table:table-row table:style-name="ro6">
          <table:table-cell office:value-type="float" office:value="201309" table:style-name="ce5">
            <text:p>2013/09</text:p>
          </table:table-cell>
          <table:table-cell office:value-type="float" office:value="33431249.68" table:style-name="ce6">
            <text:p>33.431.249,68</text:p>
          </table:table-cell>
          <table:table-cell table:number-columns-repeated="16382" table:style-name="ce2"/>
        </table:table-row>
        <table:table-row table:style-name="ro6">
          <table:table-cell office:value-type="float" office:value="201308" table:style-name="ce7">
            <text:p>2013/08</text:p>
          </table:table-cell>
          <table:table-cell office:value-type="float" office:value="34372569.930000097" table:style-name="ce8">
            <text:p>34.372.569,93</text:p>
          </table:table-cell>
          <table:table-cell table:number-columns-repeated="16382" table:style-name="ce2"/>
        </table:table-row>
        <table:table-row table:style-name="ro6">
          <table:table-cell office:value-type="float" office:value="201307" table:style-name="ce5">
            <text:p>2013/07</text:p>
          </table:table-cell>
          <table:table-cell office:value-type="float" office:value="35696825.689999998" table:style-name="ce6">
            <text:p>35.696.825,69</text:p>
          </table:table-cell>
          <table:table-cell table:number-columns-repeated="16382" table:style-name="ce2"/>
        </table:table-row>
        <table:table-row table:style-name="ro6">
          <table:table-cell office:value-type="float" office:value="201306" table:style-name="ce7">
            <text:p>2013/06</text:p>
          </table:table-cell>
          <table:table-cell office:value-type="float" office:value="34713557.359999903" table:style-name="ce8">
            <text:p>34.713.557,36</text:p>
          </table:table-cell>
          <table:table-cell table:number-columns-repeated="16382" table:style-name="ce2"/>
        </table:table-row>
        <table:table-row table:style-name="ro6">
          <table:table-cell office:value-type="float" office:value="201305" table:style-name="ce5">
            <text:p>2013/05</text:p>
          </table:table-cell>
          <table:table-cell office:value-type="float" office:value="34718307.509999998" table:style-name="ce6">
            <text:p>34.718.307,51</text:p>
          </table:table-cell>
          <table:table-cell table:number-columns-repeated="16382" table:style-name="ce2"/>
        </table:table-row>
        <table:table-row table:style-name="ro6">
          <table:table-cell office:value-type="float" office:value="201304" table:style-name="ce7">
            <text:p>2013/04</text:p>
          </table:table-cell>
          <table:table-cell office:value-type="float" office:value="36776623.060000002" table:style-name="ce8">
            <text:p>36.776.623,06</text:p>
          </table:table-cell>
          <table:table-cell table:number-columns-repeated="16382" table:style-name="ce2"/>
        </table:table-row>
        <table:table-row table:style-name="ro6">
          <table:table-cell office:value-type="float" office:value="201303" table:style-name="ce5">
            <text:p>2013/03</text:p>
          </table:table-cell>
          <table:table-cell office:value-type="float" office:value="35569249.7099998" table:style-name="ce6">
            <text:p>35.569.249,71</text:p>
          </table:table-cell>
          <table:table-cell table:number-columns-repeated="16382" table:style-name="ce2"/>
        </table:table-row>
        <table:table-row table:style-name="ro6">
          <table:table-cell office:value-type="float" office:value="201302" table:style-name="ce7">
            <text:p>2013/02</text:p>
          </table:table-cell>
          <table:table-cell office:value-type="float" office:value="36473053.490000099" table:style-name="ce8">
            <text:p>36.473.053,49</text:p>
          </table:table-cell>
          <table:table-cell table:number-columns-repeated="16382" table:style-name="ce2"/>
        </table:table-row>
        <table:table-row table:style-name="ro6">
          <table:table-cell office:value-type="float" office:value="201301" table:style-name="ce5">
            <text:p>2013/01</text:p>
          </table:table-cell>
          <table:table-cell office:value-type="float" office:value="34176573.539999999" table:style-name="ce6">
            <text:p>34.176.573,54</text:p>
          </table:table-cell>
          <table:table-cell table:number-columns-repeated="16382" table:style-name="ce2"/>
        </table:table-row>
        <table:table-row table:style-name="ro6">
          <table:table-cell office:value-type="float" office:value="201212" table:style-name="ce7">
            <text:p>2012/12</text:p>
          </table:table-cell>
          <table:table-cell office:value-type="float" office:value="35495892.709999897" table:style-name="ce8">
            <text:p>35.495.892,71</text:p>
          </table:table-cell>
          <table:table-cell table:number-columns-repeated="16382" table:style-name="ce2"/>
        </table:table-row>
        <table:table-row table:style-name="ro6">
          <table:table-cell office:value-type="float" office:value="201211" table:style-name="ce5">
            <text:p>2012/11</text:p>
          </table:table-cell>
          <table:table-cell office:value-type="float" office:value="36705687.969999999" table:style-name="ce6">
            <text:p>36.705.687,97</text:p>
          </table:table-cell>
          <table:table-cell table:number-columns-repeated="16382" table:style-name="ce2"/>
        </table:table-row>
        <table:table-row table:style-name="ro6">
          <table:table-cell office:value-type="float" office:value="201210" table:style-name="ce7">
            <text:p>2012/10</text:p>
          </table:table-cell>
          <table:table-cell office:value-type="float" office:value="37656402.030000001" table:style-name="ce8">
            <text:p>37.656.402,03</text:p>
          </table:table-cell>
          <table:table-cell table:number-columns-repeated="16382" table:style-name="ce2"/>
        </table:table-row>
        <table:table-row table:style-name="ro6">
          <table:table-cell office:value-type="float" office:value="201209" table:style-name="ce5">
            <text:p>2012/09</text:p>
          </table:table-cell>
          <table:table-cell office:value-type="float" office:value="38081203.310000099" table:style-name="ce6">
            <text:p>38.081.203,31</text:p>
          </table:table-cell>
          <table:table-cell table:number-columns-repeated="16382" table:style-name="ce2"/>
        </table:table-row>
        <table:table-row table:style-name="ro6">
          <table:table-cell office:value-type="float" office:value="201208" table:style-name="ce7">
            <text:p>2012/08</text:p>
          </table:table-cell>
          <table:table-cell office:value-type="float" office:value="39339115.329999998" table:style-name="ce8">
            <text:p>39.339.115,33</text:p>
          </table:table-cell>
          <table:table-cell table:number-columns-repeated="16382" table:style-name="ce2"/>
        </table:table-row>
        <table:table-row table:style-name="ro6">
          <table:table-cell office:value-type="float" office:value="201207" table:style-name="ce5">
            <text:p>2012/07</text:p>
          </table:table-cell>
          <table:table-cell office:value-type="float" office:value="39918802.400000103" table:style-name="ce6">
            <text:p>39.918.802,40</text:p>
          </table:table-cell>
          <table:table-cell table:number-columns-repeated="16382" table:style-name="ce2"/>
        </table:table-row>
        <table:table-row table:style-name="ro6">
          <table:table-cell office:value-type="float" office:value="201206" table:style-name="ce7">
            <text:p>2012/06</text:p>
          </table:table-cell>
          <table:table-cell office:value-type="float" office:value="40259366.369999997" table:style-name="ce8">
            <text:p>40.259.366,37</text:p>
          </table:table-cell>
          <table:table-cell table:number-columns-repeated="16382" table:style-name="ce2"/>
        </table:table-row>
        <table:table-row table:style-name="ro6">
          <table:table-cell office:value-type="float" office:value="201205" table:style-name="ce5">
            <text:p>2012/05</text:p>
          </table:table-cell>
          <table:table-cell office:value-type="float" office:value="42490706.789999999" table:style-name="ce6">
            <text:p>42.490.706,79</text:p>
          </table:table-cell>
          <table:table-cell table:number-columns-repeated="16382" table:style-name="ce2"/>
        </table:table-row>
        <table:table-row table:style-name="ro6">
          <table:table-cell office:value-type="float" office:value="201204" table:style-name="ce7">
            <text:p>2012/04</text:p>
          </table:table-cell>
          <table:table-cell office:value-type="float" office:value="42166698.899999902" table:style-name="ce8">
            <text:p>42.166.698,90</text:p>
          </table:table-cell>
          <table:table-cell table:number-columns-repeated="16382" table:style-name="ce2"/>
        </table:table-row>
        <table:table-row table:style-name="ro6">
          <table:table-cell office:value-type="float" office:value="201203" table:style-name="ce5">
            <text:p>2012/03</text:p>
          </table:table-cell>
          <table:table-cell office:value-type="float" office:value="43085889.640000202" table:style-name="ce6">
            <text:p>43.085.889,64</text:p>
          </table:table-cell>
          <table:table-cell table:number-columns-repeated="16382" table:style-name="ce2"/>
        </table:table-row>
        <table:table-row table:style-name="ro6">
          <table:table-cell office:value-type="float" office:value="201202" table:style-name="ce7">
            <text:p>2012/02</text:p>
          </table:table-cell>
          <table:table-cell office:value-type="float" office:value="41152342.200000197" table:style-name="ce8">
            <text:p>41.152.342,20</text:p>
          </table:table-cell>
          <table:table-cell table:number-columns-repeated="16382" table:style-name="ce2"/>
        </table:table-row>
        <table:table-row table:style-name="ro6">
          <table:table-cell office:value-type="float" office:value="201201" table:style-name="ce5">
            <text:p>2012/01</text:p>
          </table:table-cell>
          <table:table-cell office:value-type="float" office:value="41609693.670000002" table:style-name="ce6">
            <text:p>41.609.693,67</text:p>
          </table:table-cell>
          <table:table-cell table:number-columns-repeated="16382" table:style-name="ce2"/>
        </table:table-row>
        <table:table-row table:style-name="ro6">
          <table:table-cell office:value-type="float" office:value="201112" table:style-name="ce7">
            <text:p>2011/12</text:p>
          </table:table-cell>
          <table:table-cell office:value-type="float" office:value="42609541.210000098" table:style-name="ce8">
            <text:p>42.609.541,21</text:p>
          </table:table-cell>
          <table:table-cell table:number-columns-repeated="16382" table:style-name="ce2"/>
        </table:table-row>
        <table:table-row table:style-name="ro6">
          <table:table-cell office:value-type="float" office:value="201111" table:style-name="ce5">
            <text:p>2011/11</text:p>
          </table:table-cell>
          <table:table-cell office:value-type="float" office:value="44202554.2700001" table:style-name="ce6">
            <text:p>44.202.554,27</text:p>
          </table:table-cell>
          <table:table-cell table:number-columns-repeated="16382" table:style-name="ce2"/>
        </table:table-row>
        <table:table-row table:style-name="ro6">
          <table:table-cell office:value-type="float" office:value="201110" table:style-name="ce7">
            <text:p>2011/10</text:p>
          </table:table-cell>
          <table:table-cell office:value-type="float" office:value="47025822.470000103" table:style-name="ce8">
            <text:p>47.025.822,47</text:p>
          </table:table-cell>
          <table:table-cell table:number-columns-repeated="16382" table:style-name="ce2"/>
        </table:table-row>
        <table:table-row table:style-name="ro6">
          <table:table-cell office:value-type="float" office:value="201109" table:style-name="ce5">
            <text:p>2011/09</text:p>
          </table:table-cell>
          <table:table-cell office:value-type="float" office:value="45481041.019999802" table:style-name="ce6">
            <text:p>45.481.041,02</text:p>
          </table:table-cell>
          <table:table-cell table:number-columns-repeated="16382" table:style-name="ce2"/>
        </table:table-row>
        <table:table-row table:style-name="ro6">
          <table:table-cell office:value-type="float" office:value="201108" table:style-name="ce7">
            <text:p>2011/08</text:p>
          </table:table-cell>
          <table:table-cell office:value-type="float" office:value="46044332.43" table:style-name="ce8">
            <text:p>46.044.332,43</text:p>
          </table:table-cell>
          <table:table-cell table:number-columns-repeated="16382" table:style-name="ce2"/>
        </table:table-row>
        <table:table-row table:style-name="ro6">
          <table:table-cell office:value-type="float" office:value="201107" table:style-name="ce5">
            <text:p>2011/07</text:p>
          </table:table-cell>
          <table:table-cell office:value-type="float" office:value="47844065.860000104" table:style-name="ce6">
            <text:p>47.844.065,86</text:p>
          </table:table-cell>
          <table:table-cell table:number-columns-repeated="16382" table:style-name="ce2"/>
        </table:table-row>
        <table:table-row table:style-name="ro6">
          <table:table-cell office:value-type="float" office:value="201106" table:style-name="ce7">
            <text:p>2011/06</text:p>
          </table:table-cell>
          <table:table-cell office:value-type="float" office:value="46266638.369999997" table:style-name="ce8">
            <text:p>46.266.638,37</text:p>
          </table:table-cell>
          <table:table-cell table:number-columns-repeated="16382" table:style-name="ce2"/>
        </table:table-row>
        <table:table-row table:style-name="ro6">
          <table:table-cell office:value-type="float" office:value="201105" table:style-name="ce5">
            <text:p>2011/05</text:p>
          </table:table-cell>
          <table:table-cell office:value-type="float" office:value="47219270.2200002" table:style-name="ce6">
            <text:p>47.219.270,22</text:p>
          </table:table-cell>
          <table:table-cell table:number-columns-repeated="16382" table:style-name="ce2"/>
        </table:table-row>
        <table:table-row table:style-name="ro6">
          <table:table-cell office:value-type="float" office:value="201104" table:style-name="ce7">
            <text:p>2011/04</text:p>
          </table:table-cell>
          <table:table-cell office:value-type="float" office:value="46962843.57" table:style-name="ce8">
            <text:p>46.962.843,57</text:p>
          </table:table-cell>
          <table:table-cell table:number-columns-repeated="16382" table:style-name="ce2"/>
        </table:table-row>
        <table:table-row table:style-name="ro6">
          <table:table-cell office:value-type="float" office:value="201103" table:style-name="ce5">
            <text:p>2011/03</text:p>
          </table:table-cell>
          <table:table-cell office:value-type="float" office:value="46466386.060000099" table:style-name="ce6">
            <text:p>46.466.386,06</text:p>
          </table:table-cell>
          <table:table-cell table:number-columns-repeated="16382" table:style-name="ce2"/>
        </table:table-row>
        <table:table-row table:style-name="ro6">
          <table:table-cell office:value-type="float" office:value="201102" table:style-name="ce7">
            <text:p>2011/02</text:p>
          </table:table-cell>
          <table:table-cell office:value-type="float" office:value="46839832.4099999" table:style-name="ce8">
            <text:p>46.839.832,41</text:p>
          </table:table-cell>
          <table:table-cell table:number-columns-repeated="16382" table:style-name="ce2"/>
        </table:table-row>
        <table:table-row table:style-name="ro6">
          <table:table-cell office:value-type="float" office:value="201101" table:style-name="ce5">
            <text:p>2011/01</text:p>
          </table:table-cell>
          <table:table-cell office:value-type="float" office:value="48279346.559999898" table:style-name="ce6">
            <text:p>48.279.346,56</text:p>
          </table:table-cell>
          <table:table-cell table:number-columns-repeated="16382" table:style-name="ce2"/>
        </table:table-row>
        <table:table-row table:style-name="ro6">
          <table:table-cell office:value-type="float" office:value="201012" table:style-name="ce7">
            <text:p>2010/12</text:p>
          </table:table-cell>
          <table:table-cell office:value-type="float" office:value="47528796.2900002" table:style-name="ce8">
            <text:p>47.528.796,29</text:p>
          </table:table-cell>
          <table:table-cell table:number-columns-repeated="16382" table:style-name="ce2"/>
        </table:table-row>
        <table:table-row table:style-name="ro6">
          <table:table-cell office:value-type="float" office:value="201011" table:style-name="ce5">
            <text:p>2010/11</text:p>
          </table:table-cell>
          <table:table-cell office:value-type="float" office:value="48162509.770000301" table:style-name="ce6">
            <text:p>48.162.509,77</text:p>
          </table:table-cell>
          <table:table-cell table:number-columns-repeated="16382" table:style-name="ce2"/>
        </table:table-row>
        <table:table-row table:style-name="ro6">
          <table:table-cell office:value-type="float" office:value="201010" table:style-name="ce7">
            <text:p>2010/10</text:p>
          </table:table-cell>
          <table:table-cell office:value-type="float" office:value="48632013.719999902" table:style-name="ce8">
            <text:p>48.632.013,72</text:p>
          </table:table-cell>
          <table:table-cell table:number-columns-repeated="16382" table:style-name="ce2"/>
        </table:table-row>
        <table:table-row table:style-name="ro6">
          <table:table-cell office:value-type="float" office:value="201009" table:style-name="ce5">
            <text:p>2010/09</text:p>
          </table:table-cell>
          <table:table-cell office:value-type="float" office:value="48648504.319999903" table:style-name="ce6">
            <text:p>48.648.504,32</text:p>
          </table:table-cell>
          <table:table-cell table:number-columns-repeated="16382" table:style-name="ce2"/>
        </table:table-row>
        <table:table-row table:style-name="ro6">
          <table:table-cell office:value-type="float" office:value="201008" table:style-name="ce7">
            <text:p>2010/08</text:p>
          </table:table-cell>
          <table:table-cell office:value-type="float" office:value="49726751.250000097" table:style-name="ce8">
            <text:p>49.726.751,25</text:p>
          </table:table-cell>
          <table:table-cell table:number-columns-repeated="16382" table:style-name="ce2"/>
        </table:table-row>
        <table:table-row table:style-name="ro6">
          <table:table-cell office:value-type="float" office:value="201007" table:style-name="ce5">
            <text:p>2010/07</text:p>
          </table:table-cell>
          <table:table-cell office:value-type="float" office:value="49495133.9799999" table:style-name="ce6">
            <text:p>49.495.133,98</text:p>
          </table:table-cell>
          <table:table-cell table:number-columns-repeated="16382" table:style-name="ce2"/>
        </table:table-row>
        <table:table-row table:style-name="ro6">
          <table:table-cell office:value-type="float" office:value="201006" table:style-name="ce7">
            <text:p>2010/06</text:p>
          </table:table-cell>
          <table:table-cell office:value-type="float" office:value="49105163.799999997" table:style-name="ce8">
            <text:p>49.105.163,80</text:p>
          </table:table-cell>
          <table:table-cell table:number-columns-repeated="16382" table:style-name="ce2"/>
        </table:table-row>
        <table:table-row table:style-name="ro6">
          <table:table-cell office:value-type="float" office:value="201005" table:style-name="ce5">
            <text:p>2010/05</text:p>
          </table:table-cell>
          <table:table-cell office:value-type="float" office:value="50987055.140000001" table:style-name="ce6">
            <text:p>50.987.055,14</text:p>
          </table:table-cell>
          <table:table-cell table:number-columns-repeated="16382" table:style-name="ce2"/>
        </table:table-row>
        <table:table-row table:style-name="ro6">
          <table:table-cell office:value-type="float" office:value="201004" table:style-name="ce7">
            <text:p>2010/04</text:p>
          </table:table-cell>
          <table:table-cell office:value-type="float" office:value="51038091.800000302" table:style-name="ce8">
            <text:p>51.038.091,80</text:p>
          </table:table-cell>
          <table:table-cell table:number-columns-repeated="16382" table:style-name="ce2"/>
        </table:table-row>
        <table:table-row table:style-name="ro6">
          <table:table-cell office:value-type="float" office:value="201003" table:style-name="ce5">
            <text:p>2010/03</text:p>
          </table:table-cell>
          <table:table-cell office:value-type="float" office:value="49914167.799999997" table:style-name="ce6">
            <text:p>49.914.167,80</text:p>
          </table:table-cell>
          <table:table-cell table:number-columns-repeated="16382" table:style-name="ce2"/>
        </table:table-row>
        <table:table-row table:style-name="ro6">
          <table:table-cell office:value-type="float" office:value="201002" table:style-name="ce7">
            <text:p>2010/02</text:p>
          </table:table-cell>
          <table:table-cell office:value-type="float" office:value="49009735.060000204" table:style-name="ce8">
            <text:p>49.009.735,06</text:p>
          </table:table-cell>
          <table:table-cell table:number-columns-repeated="16382" table:style-name="ce2"/>
        </table:table-row>
        <table:table-row table:style-name="ro6">
          <table:table-cell office:value-type="float" office:value="201001" table:style-name="ce5">
            <text:p>2010/01</text:p>
          </table:table-cell>
          <table:table-cell office:value-type="float" office:value="49233604.399999902" table:style-name="ce6">
            <text:p>49.233.604,40</text:p>
          </table:table-cell>
          <table:table-cell table:number-columns-repeated="16382" table:style-name="ce2"/>
        </table:table-row>
        <table:table-row table:style-name="ro6">
          <table:table-cell office:value-type="float" office:value="200912" table:style-name="ce7">
            <text:p>2009/12</text:p>
          </table:table-cell>
          <table:table-cell office:value-type="float" office:value="51641888.940000199" table:style-name="ce8">
            <text:p>51.641.888,94</text:p>
          </table:table-cell>
          <table:table-cell table:number-columns-repeated="16382" table:style-name="ce2"/>
        </table:table-row>
        <table:table-row table:style-name="ro6">
          <table:table-cell office:value-type="float" office:value="200911" table:style-name="ce5">
            <text:p>2009/11</text:p>
          </table:table-cell>
          <table:table-cell office:value-type="float" office:value="51143584.550000302" table:style-name="ce6">
            <text:p>51.143.584,55</text:p>
          </table:table-cell>
          <table:table-cell table:number-columns-repeated="16382" table:style-name="ce2"/>
        </table:table-row>
        <table:table-row table:style-name="ro6">
          <table:table-cell office:value-type="float" office:value="200910" table:style-name="ce7">
            <text:p>2009/10</text:p>
          </table:table-cell>
          <table:table-cell office:value-type="float" office:value="50408107.789999999" table:style-name="ce8">
            <text:p>50.408.107,79</text:p>
          </table:table-cell>
          <table:table-cell table:number-columns-repeated="16382" table:style-name="ce2"/>
        </table:table-row>
        <table:table-row table:style-name="ro6">
          <table:table-cell office:value-type="float" office:value="200909" table:style-name="ce5">
            <text:p>2009/09</text:p>
          </table:table-cell>
          <table:table-cell office:value-type="float" office:value="53332812.5200001" table:style-name="ce6">
            <text:p>53.332.812,52</text:p>
          </table:table-cell>
          <table:table-cell table:number-columns-repeated="16382" table:style-name="ce2"/>
        </table:table-row>
        <table:table-row table:style-name="ro6">
          <table:table-cell office:value-type="float" office:value="200908" table:style-name="ce7">
            <text:p>2009/08</text:p>
          </table:table-cell>
          <table:table-cell office:value-type="float" office:value="55681936.6199999" table:style-name="ce8">
            <text:p>55.681.936,62</text:p>
          </table:table-cell>
          <table:table-cell table:number-columns-repeated="16382" table:style-name="ce2"/>
        </table:table-row>
        <table:table-row table:style-name="ro6">
          <table:table-cell office:value-type="float" office:value="200907" table:style-name="ce5">
            <text:p>2009/07</text:p>
          </table:table-cell>
          <table:table-cell office:value-type="float" office:value="52707849.810000002" table:style-name="ce6">
            <text:p>52.707.849,81</text:p>
          </table:table-cell>
          <table:table-cell table:number-columns-repeated="16382" table:style-name="ce2"/>
        </table:table-row>
        <table:table-row table:style-name="ro6">
          <table:table-cell office:value-type="float" office:value="200906" table:style-name="ce7">
            <text:p>2009/06</text:p>
          </table:table-cell>
          <table:table-cell office:value-type="float" office:value="51646874.299999699" table:style-name="ce8">
            <text:p>51.646.874,30</text:p>
          </table:table-cell>
          <table:table-cell table:number-columns-repeated="16382" table:style-name="ce2"/>
        </table:table-row>
        <table:table-row table:style-name="ro6">
          <table:table-cell office:value-type="float" office:value="200905" table:style-name="ce5">
            <text:p>2009/05</text:p>
          </table:table-cell>
          <table:table-cell office:value-type="float" office:value="53367371.43" table:style-name="ce6">
            <text:p>53.367.371,43</text:p>
          </table:table-cell>
          <table:table-cell table:number-columns-repeated="16382" table:style-name="ce2"/>
        </table:table-row>
        <table:table-row table:style-name="ro6">
          <table:table-cell office:value-type="float" office:value="200904" table:style-name="ce7">
            <text:p>2009/04</text:p>
          </table:table-cell>
          <table:table-cell office:value-type="float" office:value="54991420.589999899" table:style-name="ce8">
            <text:p>54.991.420,59</text:p>
          </table:table-cell>
          <table:table-cell table:number-columns-repeated="16382" table:style-name="ce2"/>
        </table:table-row>
        <table:table-row table:style-name="ro6">
          <table:table-cell office:value-type="float" office:value="200903" table:style-name="ce5">
            <text:p>2009/03</text:p>
          </table:table-cell>
          <table:table-cell office:value-type="float" office:value="54611393.229999803" table:style-name="ce6">
            <text:p>54.611.393,23</text:p>
          </table:table-cell>
          <table:table-cell table:number-columns-repeated="16382" table:style-name="ce2"/>
        </table:table-row>
        <table:table-row table:style-name="ro6">
          <table:table-cell office:value-type="float" office:value="200902" table:style-name="ce7">
            <text:p>2009/02</text:p>
          </table:table-cell>
          <table:table-cell office:value-type="float" office:value="73099911.090000197" table:style-name="ce8">
            <text:p>73.099.911,09</text:p>
          </table:table-cell>
          <table:table-cell table:number-columns-repeated="16382" table:style-name="ce2"/>
        </table:table-row>
        <table:table-row table:style-name="ro6">
          <table:table-cell office:value-type="float" office:value="200901" table:style-name="ce5">
            <text:p>2009/01</text:p>
          </table:table-cell>
          <table:table-cell office:value-type="float" office:value="135979053.93999901" table:style-name="ce6">
            <text:p>135.979.053,94</text:p>
          </table:table-cell>
          <table:table-cell table:number-columns-repeated="16382" table:style-name="ce2"/>
        </table:table-row>
        <table:table-row table:style-name="ro6">
          <table:table-cell office:value-type="float" office:value="200812" table:style-name="ce7">
            <text:p>2008/12</text:p>
          </table:table-cell>
          <table:table-cell office:value-type="float" office:value="130985062.69" table:style-name="ce8">
            <text:p>130.985.062,69</text:p>
          </table:table-cell>
          <table:table-cell table:number-columns-repeated="16382" table:style-name="ce2"/>
        </table:table-row>
        <table:table-row table:style-name="ro6">
          <table:table-cell office:value-type="float" office:value="200811" table:style-name="ce5">
            <text:p>2008/11</text:p>
          </table:table-cell>
          <table:table-cell office:value-type="float" office:value="63035255.210000098" table:style-name="ce6">
            <text:p>63.035.255,21</text:p>
          </table:table-cell>
          <table:table-cell table:number-columns-repeated="16382" table:style-name="ce2"/>
        </table:table-row>
        <table:table-row table:style-name="ro6">
          <table:table-cell office:value-type="float" office:value="200810" table:style-name="ce7">
            <text:p>2008/10</text:p>
          </table:table-cell>
          <table:table-cell office:value-type="float" office:value="190107190.16000101" table:style-name="ce8">
            <text:p>190.107.190,16</text:p>
          </table:table-cell>
          <table:table-cell table:number-columns-repeated="16382" table:style-name="ce2"/>
        </table:table-row>
        <table:table-row table:style-name="ro6">
          <table:table-cell office:value-type="float" office:value="200809" table:style-name="ce5">
            <text:p>2008/09</text:p>
          </table:table-cell>
          <table:table-cell office:value-type="float" office:value="88829108.550000295" table:style-name="ce6">
            <text:p>88.829.108,55</text:p>
          </table:table-cell>
          <table:table-cell table:number-columns-repeated="16382" table:style-name="ce2"/>
        </table:table-row>
        <table:table-row table:style-name="ro6">
          <table:table-cell office:value-type="float" office:value="200808" table:style-name="ce7">
            <text:p>2008/08</text:p>
          </table:table-cell>
          <table:table-cell office:value-type="float" office:value="57497083.850000203" table:style-name="ce8">
            <text:p>57.497.083,85</text:p>
          </table:table-cell>
          <table:table-cell table:number-columns-repeated="16382" table:style-name="ce2"/>
        </table:table-row>
        <table:table-row table:style-name="ro6">
          <table:table-cell office:value-type="float" office:value="200807" table:style-name="ce5">
            <text:p>2008/07</text:p>
          </table:table-cell>
          <table:table-cell office:value-type="float" office:value="61054751.619999997" table:style-name="ce6">
            <text:p>61.054.751,62</text:p>
          </table:table-cell>
          <table:table-cell table:number-columns-repeated="16382" table:style-name="ce2"/>
        </table:table-row>
        <table:table-row table:style-name="ro6">
          <table:table-cell office:value-type="float" office:value="200806" table:style-name="ce7">
            <text:p>2008/06</text:p>
          </table:table-cell>
          <table:table-cell office:value-type="float" office:value="59412690.960000202" table:style-name="ce8">
            <text:p>59.412.690,96</text:p>
          </table:table-cell>
          <table:table-cell table:number-columns-repeated="16382" table:style-name="ce2"/>
        </table:table-row>
        <table:table-row table:style-name="ro6">
          <table:table-cell office:value-type="float" office:value="200805" table:style-name="ce5">
            <text:p>2008/05</text:p>
          </table:table-cell>
          <table:table-cell office:value-type="float" office:value="63920659.210000098" table:style-name="ce6">
            <text:p>63.920.659,21</text:p>
          </table:table-cell>
          <table:table-cell table:number-columns-repeated="16382" table:style-name="ce2"/>
        </table:table-row>
        <table:table-row table:style-name="ro6">
          <table:table-cell office:value-type="float" office:value="200804" table:style-name="ce7">
            <text:p>2008/04</text:p>
          </table:table-cell>
          <table:table-cell office:value-type="float" office:value="265468042.31" table:style-name="ce8">
            <text:p>265.468.042,31</text:p>
          </table:table-cell>
          <table:table-cell table:number-columns-repeated="16382" table:style-name="ce2"/>
        </table:table-row>
        <table:table-row table:style-name="ro6">
          <table:table-cell office:value-type="float" office:value="200803" table:style-name="ce5">
            <text:p>2008/03</text:p>
          </table:table-cell>
          <table:table-cell office:value-type="float" office:value="104735901.21000101" table:style-name="ce6">
            <text:p>104.735.901,21</text:p>
          </table:table-cell>
          <table:table-cell table:number-columns-repeated="16382" table:style-name="ce2"/>
        </table:table-row>
        <table:table-row table:style-name="ro6">
          <table:table-cell office:value-type="float" office:value="200802" table:style-name="ce7">
            <text:p>2008/02</text:p>
          </table:table-cell>
          <table:table-cell office:value-type="float" office:value="128656270.06" table:style-name="ce8">
            <text:p>128.656.270,06</text:p>
          </table:table-cell>
          <table:table-cell table:number-columns-repeated="16382" table:style-name="ce2"/>
        </table:table-row>
        <table:table-row table:style-name="ro6">
          <table:table-cell office:value-type="float" office:value="200801" table:style-name="ce5">
            <text:p>2008/01</text:p>
          </table:table-cell>
          <table:table-cell office:value-type="float" office:value="87314833.289999604" table:style-name="ce6">
            <text:p>87.314.833,29</text:p>
          </table:table-cell>
          <table:table-cell table:number-columns-repeated="16382" table:style-name="ce2"/>
        </table:table-row>
        <table:table-row table:style-name="ro6">
          <table:table-cell office:value-type="float" office:value="200712" table:style-name="ce7">
            <text:p>2007/12</text:p>
          </table:table-cell>
          <table:table-cell office:value-type="float" office:value="67084758.990000203" table:style-name="ce8">
            <text:p>67.084.758,99</text:p>
          </table:table-cell>
          <table:table-cell table:number-columns-repeated="16382" table:style-name="ce2"/>
        </table:table-row>
        <table:table-row table:style-name="ro6">
          <table:table-cell office:value-type="float" office:value="200711" table:style-name="ce5">
            <text:p>2007/11</text:p>
          </table:table-cell>
          <table:table-cell office:value-type="float" office:value="49166539.630000003" table:style-name="ce6">
            <text:p>49.166.539,63</text:p>
          </table:table-cell>
          <table:table-cell table:number-columns-repeated="16382" table:style-name="ce2"/>
        </table:table-row>
        <table:table-row table:style-name="ro6">
          <table:table-cell office:value-type="float" office:value="200710" table:style-name="ce7">
            <text:p>2007/10</text:p>
          </table:table-cell>
          <table:table-cell office:value-type="float" office:value="404824520.100003" table:style-name="ce8">
            <text:p>404.824.520,10</text:p>
          </table:table-cell>
          <table:table-cell table:number-columns-repeated="16382" table:style-name="ce2"/>
        </table:table-row>
        <table:table-row table:style-name="ro6">
          <table:table-cell office:value-type="float" office:value="200709" table:style-name="ce5">
            <text:p>2007/09</text:p>
          </table:table-cell>
          <table:table-cell office:value-type="float" office:value="345884201.38" table:style-name="ce6">
            <text:p>345.884.201,38</text:p>
          </table:table-cell>
          <table:table-cell table:number-columns-repeated="16382" table:style-name="ce2"/>
        </table:table-row>
        <table:table-row table:style-name="ro6">
          <table:table-cell office:value-type="float" office:value="200708" table:style-name="ce7">
            <text:p>2007/08</text:p>
          </table:table-cell>
          <table:table-cell office:value-type="float" office:value="41045035.640000097" table:style-name="ce8">
            <text:p>41.045.035,64</text:p>
          </table:table-cell>
          <table:table-cell table:number-columns-repeated="16382" table:style-name="ce2"/>
        </table:table-row>
        <table:table-row table:style-name="ro6">
          <table:table-cell office:value-type="float" office:value="200707" table:style-name="ce5">
            <text:p>2007/07</text:p>
          </table:table-cell>
          <table:table-cell office:value-type="float" office:value="5153958.09" table:style-name="ce6">
            <text:p>5.153.958,09</text:p>
          </table:table-cell>
          <table:table-cell table:number-columns-repeated="16382" table:style-name="ce2"/>
        </table:table-row>
        <table:table-row table:style-name="ro7">
          <table:table-cell table:number-columns-repeated="16384" table:style-name="ce2"/>
        </table:table-row>
        <table:table-row table:number-rows-repeated="1048399" table:style-name="ro2">
          <table:table-cell table:number-columns-repeated="16384"/>
        </table:table-row>
      </table:table>
      <table:table table:name="PEP" table:style-name="ta2">
        <table:table-column table:style-name="co9" table:default-cell-style-name="ce1"/>
        <table:table-column table:style-name="co12" table:default-cell-style-name="ce1"/>
        <table:table-column table:style-name="co11" table:default-cell-style-name="ce1"/>
        <table:table-column table:style-name="co8" table:number-columns-repeated="16381" table:default-cell-style-name="ce1"/>
        <table:table-row table:style-name="ro5">
          <table:table-cell office:value-type="string" table:style-name="ce3">
            <text:p>(var) anomes (arr_pep)</text:p>
          </table:table-cell>
          <table:table-cell office:value-type="string" table:style-name="ce3">
            <text:p>Valor Total</text:p>
          </table:table-cell>
          <table:table-cell table:number-columns-repeated="16382" table:style-name="ce2"/>
        </table:table-row>
        <table:table-row table:style-name="ro6">
          <table:table-cell office:value-type="float" office:value="202201" table:style-name="ce5">
            <text:p>2022/01</text:p>
          </table:table-cell>
          <table:table-cell office:value-type="float" office:value="30435684.579999901" table:style-name="ce6">
            <text:p>30.435.684,58</text:p>
          </table:table-cell>
          <table:table-cell table:number-columns-repeated="16382" table:style-name="ce2"/>
        </table:table-row>
        <table:table-row table:style-name="ro6">
          <table:table-cell office:value-type="float" office:value="202112" table:style-name="ce7">
            <text:p>2021/12</text:p>
          </table:table-cell>
          <table:table-cell office:value-type="float" office:value="95393587.969999701" table:style-name="ce8">
            <text:p>95.393.587,97</text:p>
          </table:table-cell>
          <table:table-cell table:number-columns-repeated="16382" table:style-name="ce2"/>
        </table:table-row>
        <table:table-row table:style-name="ro6">
          <table:table-cell office:value-type="float" office:value="202111" table:style-name="ce5">
            <text:p>2021/11</text:p>
          </table:table-cell>
          <table:table-cell office:value-type="float" office:value="97538517.730000004" table:style-name="ce6">
            <text:p>97.538.517,73</text:p>
          </table:table-cell>
          <table:table-cell table:number-columns-repeated="16382" table:style-name="ce2"/>
        </table:table-row>
        <table:table-row table:style-name="ro6">
          <table:table-cell office:value-type="float" office:value="202110" table:style-name="ce7">
            <text:p>2021/10</text:p>
          </table:table-cell>
          <table:table-cell office:value-type="float" office:value="101234423.40000001" table:style-name="ce8">
            <text:p>101.234.423,40</text:p>
          </table:table-cell>
          <table:table-cell table:number-columns-repeated="16382" table:style-name="ce2"/>
        </table:table-row>
        <table:table-row table:style-name="ro6">
          <table:table-cell office:value-type="float" office:value="202109" table:style-name="ce5">
            <text:p>2021/09</text:p>
          </table:table-cell>
          <table:table-cell office:value-type="float" office:value="102434514.23" table:style-name="ce6">
            <text:p>102.434.514,23</text:p>
          </table:table-cell>
          <table:table-cell table:number-columns-repeated="16382" table:style-name="ce2"/>
        </table:table-row>
        <table:table-row table:style-name="ro6">
          <table:table-cell office:value-type="float" office:value="202108" table:style-name="ce7">
            <text:p>2021/08</text:p>
          </table:table-cell>
          <table:table-cell office:value-type="float" office:value="107410291.86" table:style-name="ce8">
            <text:p>107.410.291,86</text:p>
          </table:table-cell>
          <table:table-cell table:number-columns-repeated="16382" table:style-name="ce2"/>
        </table:table-row>
        <table:table-row table:style-name="ro6">
          <table:table-cell office:value-type="float" office:value="202107" table:style-name="ce5">
            <text:p>2021/07</text:p>
          </table:table-cell>
          <table:table-cell office:value-type="float" office:value="118422336.76000001" table:style-name="ce6">
            <text:p>118.422.336,76</text:p>
          </table:table-cell>
          <table:table-cell table:number-columns-repeated="16382" table:style-name="ce2"/>
        </table:table-row>
        <table:table-row table:style-name="ro6">
          <table:table-cell office:value-type="float" office:value="202106" table:style-name="ce7">
            <text:p>2021/06</text:p>
          </table:table-cell>
          <table:table-cell office:value-type="float" office:value="103298305.26000001" table:style-name="ce8">
            <text:p>103.298.305,26</text:p>
          </table:table-cell>
          <table:table-cell table:number-columns-repeated="16382" table:style-name="ce2"/>
        </table:table-row>
        <table:table-row table:style-name="ro6">
          <table:table-cell office:value-type="float" office:value="202105" table:style-name="ce5">
            <text:p>2021/05</text:p>
          </table:table-cell>
          <table:table-cell office:value-type="float" office:value="107052316.17999899" table:style-name="ce6">
            <text:p>107.052.316,18</text:p>
          </table:table-cell>
          <table:table-cell table:number-columns-repeated="16382" table:style-name="ce2"/>
        </table:table-row>
        <table:table-row table:style-name="ro6">
          <table:table-cell office:value-type="float" office:value="202104" table:style-name="ce7">
            <text:p>2021/04</text:p>
          </table:table-cell>
          <table:table-cell office:value-type="float" office:value="111806993.39" table:style-name="ce8">
            <text:p>111.806.993,39</text:p>
          </table:table-cell>
          <table:table-cell table:number-columns-repeated="16382" table:style-name="ce2"/>
        </table:table-row>
        <table:table-row table:style-name="ro6">
          <table:table-cell office:value-type="float" office:value="202103" table:style-name="ce5">
            <text:p>2021/03</text:p>
          </table:table-cell>
          <table:table-cell office:value-type="float" office:value="108222491.04000001" table:style-name="ce6">
            <text:p>108.222.491,04</text:p>
          </table:table-cell>
          <table:table-cell table:number-columns-repeated="16382" table:style-name="ce2"/>
        </table:table-row>
        <table:table-row table:style-name="ro6">
          <table:table-cell office:value-type="float" office:value="202102" table:style-name="ce7">
            <text:p>2021/02</text:p>
          </table:table-cell>
          <table:table-cell office:value-type="float" office:value="119426412.20999999" table:style-name="ce8">
            <text:p>119.426.412,21</text:p>
          </table:table-cell>
          <table:table-cell table:number-columns-repeated="16382" table:style-name="ce2"/>
        </table:table-row>
        <table:table-row table:style-name="ro6">
          <table:table-cell office:value-type="float" office:value="202101" table:style-name="ce5">
            <text:p>2021/01</text:p>
          </table:table-cell>
          <table:table-cell office:value-type="float" office:value="117503812.89" table:style-name="ce6">
            <text:p>117.503.812,89</text:p>
          </table:table-cell>
          <table:table-cell table:number-columns-repeated="16382" table:style-name="ce2"/>
        </table:table-row>
        <table:table-row table:style-name="ro6">
          <table:table-cell office:value-type="float" office:value="202012" table:style-name="ce7">
            <text:p>2020/12</text:p>
          </table:table-cell>
          <table:table-cell office:value-type="float" office:value="129082574.3" table:style-name="ce8">
            <text:p>129.082.574,30</text:p>
          </table:table-cell>
          <table:table-cell table:number-columns-repeated="16382" table:style-name="ce2"/>
        </table:table-row>
        <table:table-row table:style-name="ro6">
          <table:table-cell office:value-type="float" office:value="202011" table:style-name="ce5">
            <text:p>2020/11</text:p>
          </table:table-cell>
          <table:table-cell office:value-type="float" office:value="132261693.200001" table:style-name="ce6">
            <text:p>132.261.693,20</text:p>
          </table:table-cell>
          <table:table-cell table:number-columns-repeated="16382" table:style-name="ce2"/>
        </table:table-row>
        <table:table-row table:style-name="ro6">
          <table:table-cell office:value-type="float" office:value="202010" table:style-name="ce7">
            <text:p>2020/10</text:p>
          </table:table-cell>
          <table:table-cell office:value-type="float" office:value="145974033.49999899" table:style-name="ce8">
            <text:p>145.974.033,50</text:p>
          </table:table-cell>
          <table:table-cell table:number-columns-repeated="16382" table:style-name="ce2"/>
        </table:table-row>
        <table:table-row table:style-name="ro6">
          <table:table-cell office:value-type="float" office:value="202009" table:style-name="ce5">
            <text:p>2020/09</text:p>
          </table:table-cell>
          <table:table-cell office:value-type="float" office:value="155595694.66" table:style-name="ce6">
            <text:p>155.595.694,66</text:p>
          </table:table-cell>
          <table:table-cell table:number-columns-repeated="16382" table:style-name="ce2"/>
        </table:table-row>
        <table:table-row table:style-name="ro6">
          <table:table-cell office:value-type="float" office:value="202008" table:style-name="ce7">
            <text:p>2020/08</text:p>
          </table:table-cell>
          <table:table-cell office:value-type="float" office:value="140441769.90000001" table:style-name="ce8">
            <text:p>140.441.769,90</text:p>
          </table:table-cell>
          <table:table-cell table:number-columns-repeated="16382" table:style-name="ce2"/>
        </table:table-row>
        <table:table-row table:style-name="ro6">
          <table:table-cell office:value-type="float" office:value="202007" table:style-name="ce5">
            <text:p>2020/07</text:p>
          </table:table-cell>
          <table:table-cell office:value-type="float" office:value="145580617.56999901" table:style-name="ce6">
            <text:p>145.580.617,57</text:p>
          </table:table-cell>
          <table:table-cell table:number-columns-repeated="16382" table:style-name="ce2"/>
        </table:table-row>
        <table:table-row table:style-name="ro6">
          <table:table-cell office:value-type="float" office:value="202006" table:style-name="ce7">
            <text:p>2020/06</text:p>
          </table:table-cell>
          <table:table-cell office:value-type="float" office:value="137669272.61000001" table:style-name="ce8">
            <text:p>137.669.272,61</text:p>
          </table:table-cell>
          <table:table-cell table:number-columns-repeated="16382" table:style-name="ce2"/>
        </table:table-row>
        <table:table-row table:style-name="ro6">
          <table:table-cell office:value-type="float" office:value="202005" table:style-name="ce5">
            <text:p>2020/05</text:p>
          </table:table-cell>
          <table:table-cell office:value-type="float" office:value="121428639.43000001" table:style-name="ce6">
            <text:p>121.428.639,43</text:p>
          </table:table-cell>
          <table:table-cell table:number-columns-repeated="16382" table:style-name="ce2"/>
        </table:table-row>
        <table:table-row table:style-name="ro6">
          <table:table-cell office:value-type="float" office:value="202004" table:style-name="ce7">
            <text:p>2020/04</text:p>
          </table:table-cell>
          <table:table-cell office:value-type="float" office:value="100456725.45" table:style-name="ce8">
            <text:p>100.456.725,45</text:p>
          </table:table-cell>
          <table:table-cell table:number-columns-repeated="16382" table:style-name="ce2"/>
        </table:table-row>
        <table:table-row table:style-name="ro6">
          <table:table-cell office:value-type="float" office:value="202003" table:style-name="ce5">
            <text:p>2020/03</text:p>
          </table:table-cell>
          <table:table-cell office:value-type="float" office:value="133130376.55" table:style-name="ce6">
            <text:p>133.130.376,55</text:p>
          </table:table-cell>
          <table:table-cell table:number-columns-repeated="16382" table:style-name="ce2"/>
        </table:table-row>
        <table:table-row table:style-name="ro6">
          <table:table-cell office:value-type="float" office:value="202002" table:style-name="ce7">
            <text:p>2020/02</text:p>
          </table:table-cell>
          <table:table-cell office:value-type="float" office:value="182474444.88" table:style-name="ce8">
            <text:p>182.474.444,88</text:p>
          </table:table-cell>
          <table:table-cell table:number-columns-repeated="16382" table:style-name="ce2"/>
        </table:table-row>
        <table:table-row table:style-name="ro6">
          <table:table-cell office:value-type="float" office:value="202001" table:style-name="ce5">
            <text:p>2020/01</text:p>
          </table:table-cell>
          <table:table-cell office:value-type="float" office:value="155659043.02000001" table:style-name="ce6">
            <text:p>155.659.043,02</text:p>
          </table:table-cell>
          <table:table-cell table:number-columns-repeated="16382" table:style-name="ce2"/>
        </table:table-row>
        <table:table-row table:style-name="ro6">
          <table:table-cell office:value-type="float" office:value="201912" table:style-name="ce7">
            <text:p>2019/12</text:p>
          </table:table-cell>
          <table:table-cell office:value-type="float" office:value="2693482580.75" table:style-name="ce8">
            <text:p>2.693.482.580,75</text:p>
          </table:table-cell>
          <table:table-cell table:number-columns-repeated="16382" table:style-name="ce2"/>
        </table:table-row>
        <table:table-row table:style-name="ro6">
          <table:table-cell office:value-type="float" office:value="201911" table:style-name="ce5">
            <text:p>2019/11</text:p>
          </table:table-cell>
          <table:table-cell office:value-type="float" office:value="225573872.06000099" table:style-name="ce6">
            <text:p>225.573.872,06</text:p>
          </table:table-cell>
          <table:table-cell table:number-columns-repeated="16382" table:style-name="ce2"/>
        </table:table-row>
        <table:table-row table:style-name="ro6">
          <table:table-cell office:value-type="float" office:value="201910" table:style-name="ce7">
            <text:p>2019/10</text:p>
          </table:table-cell>
          <table:table-cell office:value-type="float" office:value="95489038.449999899" table:style-name="ce8">
            <text:p>95.489.038,45</text:p>
          </table:table-cell>
          <table:table-cell table:number-columns-repeated="16382" table:style-name="ce2"/>
        </table:table-row>
        <table:table-row table:style-name="ro6">
          <table:table-cell office:value-type="float" office:value="201909" table:style-name="ce5">
            <text:p>2019/09</text:p>
          </table:table-cell>
          <table:table-cell office:value-type="float" office:value="91393189.160000399" table:style-name="ce6">
            <text:p>91.393.189,16</text:p>
          </table:table-cell>
          <table:table-cell table:number-columns-repeated="16382" table:style-name="ce2"/>
        </table:table-row>
        <table:table-row table:style-name="ro6">
          <table:table-cell office:value-type="float" office:value="201908" table:style-name="ce7">
            <text:p>2019/08</text:p>
          </table:table-cell>
          <table:table-cell office:value-type="float" office:value="98465785.2900002" table:style-name="ce8">
            <text:p>98.465.785,29</text:p>
          </table:table-cell>
          <table:table-cell table:number-columns-repeated="16382" table:style-name="ce2"/>
        </table:table-row>
        <table:table-row table:style-name="ro6">
          <table:table-cell office:value-type="float" office:value="201907" table:style-name="ce5">
            <text:p>2019/07</text:p>
          </table:table-cell>
          <table:table-cell office:value-type="float" office:value="103826775.2" table:style-name="ce6">
            <text:p>103.826.775,20</text:p>
          </table:table-cell>
          <table:table-cell table:number-columns-repeated="16382" table:style-name="ce2"/>
        </table:table-row>
        <table:table-row table:style-name="ro6">
          <table:table-cell office:value-type="float" office:value="201906" table:style-name="ce7">
            <text:p>2019/06</text:p>
          </table:table-cell>
          <table:table-cell office:value-type="float" office:value="99604602.419999793" table:style-name="ce8">
            <text:p>99.604.602,42</text:p>
          </table:table-cell>
          <table:table-cell table:number-columns-repeated="16382" table:style-name="ce2"/>
        </table:table-row>
        <table:table-row table:style-name="ro6">
          <table:table-cell office:value-type="float" office:value="201905" table:style-name="ce5">
            <text:p>2019/05</text:p>
          </table:table-cell>
          <table:table-cell office:value-type="float" office:value="108264331.92" table:style-name="ce6">
            <text:p>108.264.331,92</text:p>
          </table:table-cell>
          <table:table-cell table:number-columns-repeated="16382" table:style-name="ce2"/>
        </table:table-row>
        <table:table-row table:style-name="ro6">
          <table:table-cell office:value-type="float" office:value="201904" table:style-name="ce7">
            <text:p>2019/04</text:p>
          </table:table-cell>
          <table:table-cell office:value-type="float" office:value="108071400.93000001" table:style-name="ce8">
            <text:p>108.071.400,93</text:p>
          </table:table-cell>
          <table:table-cell table:number-columns-repeated="16382" table:style-name="ce2"/>
        </table:table-row>
        <table:table-row table:style-name="ro6">
          <table:table-cell office:value-type="float" office:value="201903" table:style-name="ce5">
            <text:p>2019/03</text:p>
          </table:table-cell>
          <table:table-cell office:value-type="float" office:value="102885300.52" table:style-name="ce6">
            <text:p>102.885.300,52</text:p>
          </table:table-cell>
          <table:table-cell table:number-columns-repeated="16382" table:style-name="ce2"/>
        </table:table-row>
        <table:table-row table:style-name="ro6">
          <table:table-cell office:value-type="float" office:value="201902" table:style-name="ce7">
            <text:p>2019/02</text:p>
          </table:table-cell>
          <table:table-cell office:value-type="float" office:value="112006225.22" table:style-name="ce8">
            <text:p>112.006.225,22</text:p>
          </table:table-cell>
          <table:table-cell table:number-columns-repeated="16382" table:style-name="ce2"/>
        </table:table-row>
        <table:table-row table:style-name="ro6">
          <table:table-cell office:value-type="float" office:value="201901" table:style-name="ce5">
            <text:p>2019/01</text:p>
          </table:table-cell>
          <table:table-cell office:value-type="float" office:value="111664556.39" table:style-name="ce6">
            <text:p>111.664.556,39</text:p>
          </table:table-cell>
          <table:table-cell table:number-columns-repeated="16382" table:style-name="ce2"/>
        </table:table-row>
        <table:table-row table:style-name="ro6">
          <table:table-cell office:value-type="float" office:value="201812" table:style-name="ce7">
            <text:p>2018/12</text:p>
          </table:table-cell>
          <table:table-cell office:value-type="float" office:value="117475461.14999899" table:style-name="ce8">
            <text:p>117.475.461,15</text:p>
          </table:table-cell>
          <table:table-cell table:number-columns-repeated="16382" table:style-name="ce2"/>
        </table:table-row>
        <table:table-row table:style-name="ro6">
          <table:table-cell office:value-type="float" office:value="201811" table:style-name="ce5">
            <text:p>2018/11</text:p>
          </table:table-cell>
          <table:table-cell office:value-type="float" office:value="116038725.68000001" table:style-name="ce6">
            <text:p>116.038.725,68</text:p>
          </table:table-cell>
          <table:table-cell table:number-columns-repeated="16382" table:style-name="ce2"/>
        </table:table-row>
        <table:table-row table:style-name="ro6">
          <table:table-cell office:value-type="float" office:value="201810" table:style-name="ce7">
            <text:p>2018/10</text:p>
          </table:table-cell>
          <table:table-cell office:value-type="float" office:value="150894230.68000001" table:style-name="ce8">
            <text:p>150.894.230,68</text:p>
          </table:table-cell>
          <table:table-cell table:number-columns-repeated="16382" table:style-name="ce2"/>
        </table:table-row>
        <table:table-row table:style-name="ro6">
          <table:table-cell office:value-type="float" office:value="201809" table:style-name="ce5">
            <text:p>2018/09</text:p>
          </table:table-cell>
          <table:table-cell office:value-type="float" office:value="124112217.18000001" table:style-name="ce6">
            <text:p>124.112.217,18</text:p>
          </table:table-cell>
          <table:table-cell table:number-columns-repeated="16382" table:style-name="ce2"/>
        </table:table-row>
        <table:table-row table:style-name="ro6">
          <table:table-cell office:value-type="float" office:value="201808" table:style-name="ce7">
            <text:p>2018/08</text:p>
          </table:table-cell>
          <table:table-cell office:value-type="float" office:value="131325462.84999999" table:style-name="ce8">
            <text:p>131.325.462,85</text:p>
          </table:table-cell>
          <table:table-cell table:number-columns-repeated="16382" table:style-name="ce2"/>
        </table:table-row>
        <table:table-row table:style-name="ro6">
          <table:table-cell office:value-type="float" office:value="201807" table:style-name="ce5">
            <text:p>2018/07</text:p>
          </table:table-cell>
          <table:table-cell office:value-type="float" office:value="132045480.16" table:style-name="ce6">
            <text:p>132.045.480,16</text:p>
          </table:table-cell>
          <table:table-cell table:number-columns-repeated="16382" table:style-name="ce2"/>
        </table:table-row>
        <table:table-row table:style-name="ro6">
          <table:table-cell office:value-type="float" office:value="201806" table:style-name="ce7">
            <text:p>2018/06</text:p>
          </table:table-cell>
          <table:table-cell office:value-type="float" office:value="133732204.97" table:style-name="ce8">
            <text:p>133.732.204,97</text:p>
          </table:table-cell>
          <table:table-cell table:number-columns-repeated="16382" table:style-name="ce2"/>
        </table:table-row>
        <table:table-row table:style-name="ro6">
          <table:table-cell office:value-type="float" office:value="201805" table:style-name="ce5">
            <text:p>2018/05</text:p>
          </table:table-cell>
          <table:table-cell office:value-type="float" office:value="144115299.61999899" table:style-name="ce6">
            <text:p>144.115.299,62</text:p>
          </table:table-cell>
          <table:table-cell table:number-columns-repeated="16382" table:style-name="ce2"/>
        </table:table-row>
        <table:table-row table:style-name="ro6">
          <table:table-cell office:value-type="float" office:value="201804" table:style-name="ce7">
            <text:p>2018/04</text:p>
          </table:table-cell>
          <table:table-cell office:value-type="float" office:value="152214989.16999999" table:style-name="ce8">
            <text:p>152.214.989,17</text:p>
          </table:table-cell>
          <table:table-cell table:number-columns-repeated="16382" table:style-name="ce2"/>
        </table:table-row>
        <table:table-row table:style-name="ro6">
          <table:table-cell office:value-type="float" office:value="201803" table:style-name="ce5">
            <text:p>2018/03</text:p>
          </table:table-cell>
          <table:table-cell office:value-type="float" office:value="156467880.489999" table:style-name="ce6">
            <text:p>156.467.880,49</text:p>
          </table:table-cell>
          <table:table-cell table:number-columns-repeated="16382" table:style-name="ce2"/>
        </table:table-row>
        <table:table-row table:style-name="ro6">
          <table:table-cell office:value-type="float" office:value="201802" table:style-name="ce7">
            <text:p>2018/02</text:p>
          </table:table-cell>
          <table:table-cell office:value-type="float" office:value="239179908.769999" table:style-name="ce8">
            <text:p>239.179.908,77</text:p>
          </table:table-cell>
          <table:table-cell table:number-columns-repeated="16382" table:style-name="ce2"/>
        </table:table-row>
        <table:table-row table:style-name="ro6">
          <table:table-cell office:value-type="float" office:value="201801" table:style-name="ce5">
            <text:p>2018/01</text:p>
          </table:table-cell>
          <table:table-cell office:value-type="float" office:value="294736029.91000003" table:style-name="ce6">
            <text:p>294.736.029,91</text:p>
          </table:table-cell>
          <table:table-cell table:number-columns-repeated="16382" table:style-name="ce2"/>
        </table:table-row>
        <table:table-row table:style-name="ro6">
          <table:table-cell office:value-type="float" office:value="201712" table:style-name="ce7">
            <text:p>2017/12</text:p>
          </table:table-cell>
          <table:table-cell office:value-type="float" office:value="226004991.06999901" table:style-name="ce8">
            <text:p>226.004.991,07</text:p>
          </table:table-cell>
          <table:table-cell table:number-columns-repeated="16382" table:style-name="ce2"/>
        </table:table-row>
        <table:table-row table:style-name="ro6">
          <table:table-cell office:value-type="float" office:value="201711" table:style-name="ce5">
            <text:p>2017/11</text:p>
          </table:table-cell>
          <table:table-cell office:value-type="float" office:value="179196786.16999999" table:style-name="ce6">
            <text:p>179.196.786,17</text:p>
          </table:table-cell>
          <table:table-cell table:number-columns-repeated="16382" table:style-name="ce2"/>
        </table:table-row>
        <table:table-row table:style-name="ro6">
          <table:table-cell office:value-type="float" office:value="201710" table:style-name="ce7">
            <text:p>2017/10</text:p>
          </table:table-cell>
          <table:table-cell office:value-type="float" office:value="192550397.09999901" table:style-name="ce8">
            <text:p>192.550.397,10</text:p>
          </table:table-cell>
          <table:table-cell table:number-columns-repeated="16382" table:style-name="ce2"/>
        </table:table-row>
        <table:table-row table:style-name="ro6">
          <table:table-cell office:value-type="float" office:value="201709" table:style-name="ce5">
            <text:p>2017/09</text:p>
          </table:table-cell>
          <table:table-cell office:value-type="float" office:value="196949062.829999" table:style-name="ce6">
            <text:p>196.949.062,83</text:p>
          </table:table-cell>
          <table:table-cell table:number-columns-repeated="16382" table:style-name="ce2"/>
        </table:table-row>
        <table:table-row table:style-name="ro6">
          <table:table-cell office:value-type="float" office:value="201708" table:style-name="ce7">
            <text:p>2017/08</text:p>
          </table:table-cell>
          <table:table-cell office:value-type="float" office:value="1220141590.4600101" table:style-name="ce8">
            <text:p>1.220.141.590,46</text:p>
          </table:table-cell>
          <table:table-cell table:number-columns-repeated="16382" table:style-name="ce2"/>
        </table:table-row>
        <table:table-row table:style-name="ro6">
          <table:table-cell office:value-type="float" office:value="201707" table:style-name="ce5">
            <text:p>2017/07</text:p>
          </table:table-cell>
          <table:table-cell office:value-type="float" office:value="111940348.72999901" table:style-name="ce6">
            <text:p>111.940.348,73</text:p>
          </table:table-cell>
          <table:table-cell table:number-columns-repeated="16382" table:style-name="ce2"/>
        </table:table-row>
        <table:table-row table:style-name="ro6">
          <table:table-cell office:value-type="float" office:value="201706" table:style-name="ce7">
            <text:p>2017/06</text:p>
          </table:table-cell>
          <table:table-cell office:value-type="float" office:value="93985471.239999503" table:style-name="ce8">
            <text:p>93.985.471,24</text:p>
          </table:table-cell>
          <table:table-cell table:number-columns-repeated="16382" table:style-name="ce2"/>
        </table:table-row>
        <table:table-row table:style-name="ro6">
          <table:table-cell office:value-type="float" office:value="201705" table:style-name="ce5">
            <text:p>2017/05</text:p>
          </table:table-cell>
          <table:table-cell office:value-type="float" office:value="98552565.490000293" table:style-name="ce6">
            <text:p>98.552.565,49</text:p>
          </table:table-cell>
          <table:table-cell table:number-columns-repeated="16382" table:style-name="ce2"/>
        </table:table-row>
        <table:table-row table:style-name="ro6">
          <table:table-cell office:value-type="float" office:value="201704" table:style-name="ce7">
            <text:p>2017/04</text:p>
          </table:table-cell>
          <table:table-cell office:value-type="float" office:value="97404159.879999802" table:style-name="ce8">
            <text:p>97.404.159,88</text:p>
          </table:table-cell>
          <table:table-cell table:number-columns-repeated="16382" table:style-name="ce2"/>
        </table:table-row>
        <table:table-row table:style-name="ro6">
          <table:table-cell office:value-type="float" office:value="201703" table:style-name="ce5">
            <text:p>2017/03</text:p>
          </table:table-cell>
          <table:table-cell office:value-type="float" office:value="108745609.36" table:style-name="ce6">
            <text:p>108.745.609,36</text:p>
          </table:table-cell>
          <table:table-cell table:number-columns-repeated="16382" table:style-name="ce2"/>
        </table:table-row>
        <table:table-row table:style-name="ro6">
          <table:table-cell office:value-type="float" office:value="201702" table:style-name="ce7">
            <text:p>2017/02</text:p>
          </table:table-cell>
          <table:table-cell office:value-type="float" office:value="91801562.619999707" table:style-name="ce8">
            <text:p>91.801.562,62</text:p>
          </table:table-cell>
          <table:table-cell table:number-columns-repeated="16382" table:style-name="ce2"/>
        </table:table-row>
        <table:table-row table:style-name="ro6">
          <table:table-cell office:value-type="float" office:value="201701" table:style-name="ce5">
            <text:p>2017/01</text:p>
          </table:table-cell>
          <table:table-cell office:value-type="float" office:value="107353317.70999999" table:style-name="ce6">
            <text:p>107.353.317,71</text:p>
          </table:table-cell>
          <table:table-cell table:number-columns-repeated="16382" table:style-name="ce2"/>
        </table:table-row>
        <table:table-row table:style-name="ro6">
          <table:table-cell office:value-type="float" office:value="201612" table:style-name="ce7">
            <text:p>2016/12</text:p>
          </table:table-cell>
          <table:table-cell office:value-type="float" office:value="108937514.81999999" table:style-name="ce8">
            <text:p>108.937.514,82</text:p>
          </table:table-cell>
          <table:table-cell table:number-columns-repeated="16382" table:style-name="ce2"/>
        </table:table-row>
        <table:table-row table:style-name="ro6">
          <table:table-cell office:value-type="float" office:value="201611" table:style-name="ce5">
            <text:p>2016/11</text:p>
          </table:table-cell>
          <table:table-cell office:value-type="float" office:value="122543507.71000101" table:style-name="ce6">
            <text:p>122.543.507,71</text:p>
          </table:table-cell>
          <table:table-cell table:number-columns-repeated="16382" table:style-name="ce2"/>
        </table:table-row>
        <table:table-row table:style-name="ro6">
          <table:table-cell office:value-type="float" office:value="201610" table:style-name="ce7">
            <text:p>2016/10</text:p>
          </table:table-cell>
          <table:table-cell office:value-type="float" office:value="127359228.72" table:style-name="ce8">
            <text:p>127.359.228,72</text:p>
          </table:table-cell>
          <table:table-cell table:number-columns-repeated="16382" table:style-name="ce2"/>
        </table:table-row>
        <table:table-row table:style-name="ro6">
          <table:table-cell office:value-type="float" office:value="201609" table:style-name="ce5">
            <text:p>2016/09</text:p>
          </table:table-cell>
          <table:table-cell office:value-type="float" office:value="117776907.59" table:style-name="ce6">
            <text:p>117.776.907,59</text:p>
          </table:table-cell>
          <table:table-cell table:number-columns-repeated="16382" table:style-name="ce2"/>
        </table:table-row>
        <table:table-row table:style-name="ro6">
          <table:table-cell office:value-type="float" office:value="201608" table:style-name="ce7">
            <text:p>2016/08</text:p>
          </table:table-cell>
          <table:table-cell office:value-type="float" office:value="122110585.59999999" table:style-name="ce8">
            <text:p>122.110.585,60</text:p>
          </table:table-cell>
          <table:table-cell table:number-columns-repeated="16382" table:style-name="ce2"/>
        </table:table-row>
        <table:table-row table:style-name="ro6">
          <table:table-cell office:value-type="float" office:value="201607" table:style-name="ce5">
            <text:p>2016/07</text:p>
          </table:table-cell>
          <table:table-cell office:value-type="float" office:value="122933731.55" table:style-name="ce6">
            <text:p>122.933.731,55</text:p>
          </table:table-cell>
          <table:table-cell table:number-columns-repeated="16382" table:style-name="ce2"/>
        </table:table-row>
        <table:table-row table:style-name="ro6">
          <table:table-cell office:value-type="float" office:value="201606" table:style-name="ce7">
            <text:p>2016/06</text:p>
          </table:table-cell>
          <table:table-cell office:value-type="float" office:value="129521166.45999999" table:style-name="ce8">
            <text:p>129.521.166,46</text:p>
          </table:table-cell>
          <table:table-cell table:number-columns-repeated="16382" table:style-name="ce2"/>
        </table:table-row>
        <table:table-row table:style-name="ro6">
          <table:table-cell office:value-type="float" office:value="201605" table:style-name="ce5">
            <text:p>2016/05</text:p>
          </table:table-cell>
          <table:table-cell office:value-type="float" office:value="147351039.52000001" table:style-name="ce6">
            <text:p>147.351.039,52</text:p>
          </table:table-cell>
          <table:table-cell table:number-columns-repeated="16382" table:style-name="ce2"/>
        </table:table-row>
        <table:table-row table:style-name="ro6">
          <table:table-cell office:value-type="float" office:value="201604" table:style-name="ce7">
            <text:p>2016/04</text:p>
          </table:table-cell>
          <table:table-cell office:value-type="float" office:value="126292664.52" table:style-name="ce8">
            <text:p>126.292.664,52</text:p>
          </table:table-cell>
          <table:table-cell table:number-columns-repeated="16382" table:style-name="ce2"/>
        </table:table-row>
        <table:table-row table:style-name="ro6">
          <table:table-cell office:value-type="float" office:value="201603" table:style-name="ce5">
            <text:p>2016/03</text:p>
          </table:table-cell>
          <table:table-cell office:value-type="float" office:value="440059141.08000302" table:style-name="ce6">
            <text:p>440.059.141,08</text:p>
          </table:table-cell>
          <table:table-cell table:number-columns-repeated="16382" table:style-name="ce2"/>
        </table:table-row>
        <table:table-row table:style-name="ro6">
          <table:table-cell office:value-type="float" office:value="201602" table:style-name="ce7">
            <text:p>2016/02</text:p>
          </table:table-cell>
          <table:table-cell office:value-type="float" office:value="189515840.75999999" table:style-name="ce8">
            <text:p>189.515.840,76</text:p>
          </table:table-cell>
          <table:table-cell table:number-columns-repeated="16382" table:style-name="ce2"/>
        </table:table-row>
        <table:table-row table:style-name="ro6">
          <table:table-cell office:value-type="float" office:value="201601" table:style-name="ce5">
            <text:p>2016/01</text:p>
          </table:table-cell>
          <table:table-cell office:value-type="float" office:value="133071061.26000001" table:style-name="ce6">
            <text:p>133.071.061,26</text:p>
          </table:table-cell>
          <table:table-cell table:number-columns-repeated="16382" table:style-name="ce2"/>
        </table:table-row>
        <table:table-row table:style-name="ro6">
          <table:table-cell office:value-type="float" office:value="201512" table:style-name="ce7">
            <text:p>2015/12</text:p>
          </table:table-cell>
          <table:table-cell office:value-type="float" office:value="689846527.21999705" table:style-name="ce8">
            <text:p>689.846.527,22</text:p>
          </table:table-cell>
          <table:table-cell table:number-columns-repeated="16382" table:style-name="ce2"/>
        </table:table-row>
        <table:table-row table:style-name="ro6">
          <table:table-cell office:value-type="float" office:value="201511" table:style-name="ce5">
            <text:p>2015/11</text:p>
          </table:table-cell>
          <table:table-cell office:value-type="float" office:value="108250573.69" table:style-name="ce6">
            <text:p>108.250.573,69</text:p>
          </table:table-cell>
          <table:table-cell table:number-columns-repeated="16382" table:style-name="ce2"/>
        </table:table-row>
        <table:table-row table:style-name="ro6">
          <table:table-cell office:value-type="float" office:value="201510" table:style-name="ce7">
            <text:p>2015/10</text:p>
          </table:table-cell>
          <table:table-cell office:value-type="float" office:value="97771991.329999998" table:style-name="ce8">
            <text:p>97.771.991,33</text:p>
          </table:table-cell>
          <table:table-cell table:number-columns-repeated="16382" table:style-name="ce2"/>
        </table:table-row>
        <table:table-row table:style-name="ro6">
          <table:table-cell office:value-type="float" office:value="201509" table:style-name="ce5">
            <text:p>2015/09</text:p>
          </table:table-cell>
          <table:table-cell office:value-type="float" office:value="99282915.789999902" table:style-name="ce6">
            <text:p>99.282.915,79</text:p>
          </table:table-cell>
          <table:table-cell table:number-columns-repeated="16382" table:style-name="ce2"/>
        </table:table-row>
        <table:table-row table:style-name="ro6">
          <table:table-cell office:value-type="float" office:value="201508" table:style-name="ce7">
            <text:p>2015/08</text:p>
          </table:table-cell>
          <table:table-cell office:value-type="float" office:value="106173941.66" table:style-name="ce8">
            <text:p>106.173.941,66</text:p>
          </table:table-cell>
          <table:table-cell table:number-columns-repeated="16382" table:style-name="ce2"/>
        </table:table-row>
        <table:table-row table:style-name="ro6">
          <table:table-cell office:value-type="float" office:value="201507" table:style-name="ce5">
            <text:p>2015/07</text:p>
          </table:table-cell>
          <table:table-cell office:value-type="float" office:value="109530972.67999899" table:style-name="ce6">
            <text:p>109.530.972,68</text:p>
          </table:table-cell>
          <table:table-cell table:number-columns-repeated="16382" table:style-name="ce2"/>
        </table:table-row>
        <table:table-row table:style-name="ro6">
          <table:table-cell office:value-type="float" office:value="201506" table:style-name="ce7">
            <text:p>2015/06</text:p>
          </table:table-cell>
          <table:table-cell office:value-type="float" office:value="114846974.83" table:style-name="ce8">
            <text:p>114.846.974,83</text:p>
          </table:table-cell>
          <table:table-cell table:number-columns-repeated="16382" table:style-name="ce2"/>
        </table:table-row>
        <table:table-row table:style-name="ro6">
          <table:table-cell office:value-type="float" office:value="201505" table:style-name="ce5">
            <text:p>2015/05</text:p>
          </table:table-cell>
          <table:table-cell office:value-type="float" office:value="116685280.81" table:style-name="ce6">
            <text:p>116.685.280,81</text:p>
          </table:table-cell>
          <table:table-cell table:number-columns-repeated="16382" table:style-name="ce2"/>
        </table:table-row>
        <table:table-row table:style-name="ro6">
          <table:table-cell office:value-type="float" office:value="201504" table:style-name="ce7">
            <text:p>2015/04</text:p>
          </table:table-cell>
          <table:table-cell office:value-type="float" office:value="120779361.59999999" table:style-name="ce8">
            <text:p>120.779.361,60</text:p>
          </table:table-cell>
          <table:table-cell table:number-columns-repeated="16382" table:style-name="ce2"/>
        </table:table-row>
        <table:table-row table:style-name="ro6">
          <table:table-cell office:value-type="float" office:value="201503" table:style-name="ce5">
            <text:p>2015/03</text:p>
          </table:table-cell>
          <table:table-cell office:value-type="float" office:value="124636454.449999" table:style-name="ce6">
            <text:p>124.636.454,45</text:p>
          </table:table-cell>
          <table:table-cell table:number-columns-repeated="16382" table:style-name="ce2"/>
        </table:table-row>
        <table:table-row table:style-name="ro6">
          <table:table-cell office:value-type="float" office:value="201502" table:style-name="ce7">
            <text:p>2015/02</text:p>
          </table:table-cell>
          <table:table-cell office:value-type="float" office:value="129082135.86999901" table:style-name="ce8">
            <text:p>129.082.135,87</text:p>
          </table:table-cell>
          <table:table-cell table:number-columns-repeated="16382" table:style-name="ce2"/>
        </table:table-row>
        <table:table-row table:style-name="ro6">
          <table:table-cell office:value-type="float" office:value="201501" table:style-name="ce5">
            <text:p>2015/01</text:p>
          </table:table-cell>
          <table:table-cell office:value-type="float" office:value="138422196.05999899" table:style-name="ce6">
            <text:p>138.422.196,06</text:p>
          </table:table-cell>
          <table:table-cell table:number-columns-repeated="16382" table:style-name="ce2"/>
        </table:table-row>
        <table:table-row table:style-name="ro6">
          <table:table-cell office:value-type="float" office:value="201412" table:style-name="ce7">
            <text:p>2014/12</text:p>
          </table:table-cell>
          <table:table-cell office:value-type="float" office:value="140137230.12" table:style-name="ce8">
            <text:p>140.137.230,12</text:p>
          </table:table-cell>
          <table:table-cell table:number-columns-repeated="16382" table:style-name="ce2"/>
        </table:table-row>
        <table:table-row table:style-name="ro6">
          <table:table-cell office:value-type="float" office:value="201411" table:style-name="ce5">
            <text:p>2014/11</text:p>
          </table:table-cell>
          <table:table-cell office:value-type="float" office:value="154724385.66" table:style-name="ce6">
            <text:p>154.724.385,66</text:p>
          </table:table-cell>
          <table:table-cell table:number-columns-repeated="16382" table:style-name="ce2"/>
        </table:table-row>
        <table:table-row table:style-name="ro6">
          <table:table-cell office:value-type="float" office:value="201410" table:style-name="ce7">
            <text:p>2014/10</text:p>
          </table:table-cell>
          <table:table-cell office:value-type="float" office:value="178298748.44" table:style-name="ce8">
            <text:p>178.298.748,44</text:p>
          </table:table-cell>
          <table:table-cell table:number-columns-repeated="16382" table:style-name="ce2"/>
        </table:table-row>
        <table:table-row table:style-name="ro6">
          <table:table-cell office:value-type="float" office:value="201409" table:style-name="ce5">
            <text:p>2014/09</text:p>
          </table:table-cell>
          <table:table-cell office:value-type="float" office:value="607147986.04999804" table:style-name="ce6">
            <text:p>607.147.986,05</text:p>
          </table:table-cell>
          <table:table-cell table:number-columns-repeated="16382" table:style-name="ce2"/>
        </table:table-row>
        <table:table-row table:style-name="ro6">
          <table:table-cell office:value-type="float" office:value="201408" table:style-name="ce7">
            <text:p>2014/08</text:p>
          </table:table-cell>
          <table:table-cell office:value-type="float" office:value="207199842.449999" table:style-name="ce8">
            <text:p>207.199.842,45</text:p>
          </table:table-cell>
          <table:table-cell table:number-columns-repeated="16382" table:style-name="ce2"/>
        </table:table-row>
        <table:table-row table:style-name="ro6">
          <table:table-cell office:value-type="float" office:value="201407" table:style-name="ce5">
            <text:p>2014/07</text:p>
          </table:table-cell>
          <table:table-cell office:value-type="float" office:value="574782288.64999998" table:style-name="ce6">
            <text:p>574.782.288,65</text:p>
          </table:table-cell>
          <table:table-cell table:number-columns-repeated="16382" table:style-name="ce2"/>
        </table:table-row>
        <table:table-row table:style-name="ro6">
          <table:table-cell office:value-type="float" office:value="201406" table:style-name="ce7">
            <text:p>2014/06</text:p>
          </table:table-cell>
          <table:table-cell office:value-type="float" office:value="241419448.24000001" table:style-name="ce8">
            <text:p>241.419.448,24</text:p>
          </table:table-cell>
          <table:table-cell table:number-columns-repeated="16382" table:style-name="ce2"/>
        </table:table-row>
        <table:table-row table:style-name="ro6">
          <table:table-cell office:value-type="float" office:value="201405" table:style-name="ce5">
            <text:p>2014/05</text:p>
          </table:table-cell>
          <table:table-cell office:value-type="float" office:value="124983286.04000001" table:style-name="ce6">
            <text:p>124.983.286,04</text:p>
          </table:table-cell>
          <table:table-cell table:number-columns-repeated="16382" table:style-name="ce2"/>
        </table:table-row>
        <table:table-row table:style-name="ro6">
          <table:table-cell office:value-type="float" office:value="201404" table:style-name="ce7">
            <text:p>2014/04</text:p>
          </table:table-cell>
          <table:table-cell office:value-type="float" office:value="98368586.549999595" table:style-name="ce8">
            <text:p>98.368.586,55</text:p>
          </table:table-cell>
          <table:table-cell table:number-columns-repeated="16382" table:style-name="ce2"/>
        </table:table-row>
        <table:table-row table:style-name="ro6">
          <table:table-cell office:value-type="float" office:value="201403" table:style-name="ce5">
            <text:p>2014/03</text:p>
          </table:table-cell>
          <table:table-cell office:value-type="float" office:value="110303746.56" table:style-name="ce6">
            <text:p>110.303.746,56</text:p>
          </table:table-cell>
          <table:table-cell table:number-columns-repeated="16382" table:style-name="ce2"/>
        </table:table-row>
        <table:table-row table:style-name="ro6">
          <table:table-cell office:value-type="float" office:value="201402" table:style-name="ce7">
            <text:p>2014/02</text:p>
          </table:table-cell>
          <table:table-cell office:value-type="float" office:value="118622672.249999" table:style-name="ce8">
            <text:p>118.622.672,25</text:p>
          </table:table-cell>
          <table:table-cell table:number-columns-repeated="16382" table:style-name="ce2"/>
        </table:table-row>
        <table:table-row table:style-name="ro6">
          <table:table-cell office:value-type="float" office:value="201401" table:style-name="ce5">
            <text:p>2014/01</text:p>
          </table:table-cell>
          <table:table-cell office:value-type="float" office:value="105732033.88" table:style-name="ce6">
            <text:p>105.732.033,88</text:p>
          </table:table-cell>
          <table:table-cell table:number-columns-repeated="16382" table:style-name="ce2"/>
        </table:table-row>
        <table:table-row table:style-name="ro6">
          <table:table-cell office:value-type="float" office:value="201312" table:style-name="ce7">
            <text:p>2013/12</text:p>
          </table:table-cell>
          <table:table-cell office:value-type="float" office:value="116308915.84999999" table:style-name="ce8">
            <text:p>116.308.915,85</text:p>
          </table:table-cell>
          <table:table-cell table:number-columns-repeated="16382" table:style-name="ce2"/>
        </table:table-row>
        <table:table-row table:style-name="ro6">
          <table:table-cell office:value-type="float" office:value="201311" table:style-name="ce5">
            <text:p>2013/11</text:p>
          </table:table-cell>
          <table:table-cell office:value-type="float" office:value="104497424.17" table:style-name="ce6">
            <text:p>104.497.424,17</text:p>
          </table:table-cell>
          <table:table-cell table:number-columns-repeated="16382" table:style-name="ce2"/>
        </table:table-row>
        <table:table-row table:style-name="ro6">
          <table:table-cell office:value-type="float" office:value="201310" table:style-name="ce7">
            <text:p>2013/10</text:p>
          </table:table-cell>
          <table:table-cell office:value-type="float" office:value="106184941.919999" table:style-name="ce8">
            <text:p>106.184.941,92</text:p>
          </table:table-cell>
          <table:table-cell table:number-columns-repeated="16382" table:style-name="ce2"/>
        </table:table-row>
        <table:table-row table:style-name="ro6">
          <table:table-cell office:value-type="float" office:value="201309" table:style-name="ce5">
            <text:p>2013/09</text:p>
          </table:table-cell>
          <table:table-cell office:value-type="float" office:value="728496002.94999695" table:style-name="ce6">
            <text:p>728.496.002,95</text:p>
          </table:table-cell>
          <table:table-cell table:number-columns-repeated="16382" table:style-name="ce2"/>
        </table:table-row>
        <table:table-row table:style-name="ro6">
          <table:table-cell office:value-type="float" office:value="201308" table:style-name="ce7">
            <text:p>2013/08</text:p>
          </table:table-cell>
          <table:table-cell office:value-type="float" office:value="245124735.989999" table:style-name="ce8">
            <text:p>245.124.735,99</text:p>
          </table:table-cell>
          <table:table-cell table:number-columns-repeated="16382" table:style-name="ce2"/>
        </table:table-row>
        <table:table-row table:style-name="ro6">
          <table:table-cell office:value-type="float" office:value="201307" table:style-name="ce5">
            <text:p>2013/07</text:p>
          </table:table-cell>
          <table:table-cell office:value-type="float" office:value="163191016.47" table:style-name="ce6">
            <text:p>163.191.016,47</text:p>
          </table:table-cell>
          <table:table-cell table:number-columns-repeated="16382" table:style-name="ce2"/>
        </table:table-row>
        <table:table-row table:style-name="ro6">
          <table:table-cell office:value-type="float" office:value="201306" table:style-name="ce7">
            <text:p>2013/06</text:p>
          </table:table-cell>
          <table:table-cell office:value-type="float" office:value="3335229731.9299998" table:style-name="ce8">
            <text:p>3.335.229.731,93</text:p>
          </table:table-cell>
          <table:table-cell table:number-columns-repeated="16382" table:style-name="ce2"/>
        </table:table-row>
        <table:table-row table:style-name="ro6">
          <table:table-cell office:value-type="float" office:value="201305" table:style-name="ce5">
            <text:p>2013/05</text:p>
          </table:table-cell>
          <table:table-cell office:value-type="float" office:value="853841157.65000105" table:style-name="ce6">
            <text:p>853.841.157,65</text:p>
          </table:table-cell>
          <table:table-cell table:number-columns-repeated="16382" table:style-name="ce2"/>
        </table:table-row>
        <table:table-row table:style-name="ro6">
          <table:table-cell office:value-type="float" office:value="201304" table:style-name="ce7">
            <text:p>2013/04</text:p>
          </table:table-cell>
          <table:table-cell office:value-type="float" office:value="410153391.82000101" table:style-name="ce8">
            <text:p>410.153.391,82</text:p>
          </table:table-cell>
          <table:table-cell table:number-columns-repeated="16382" table:style-name="ce2"/>
        </table:table-row>
        <table:table-row table:style-name="ro6">
          <table:table-cell office:value-type="float" office:value="201303" table:style-name="ce5">
            <text:p>2013/03</text:p>
          </table:table-cell>
          <table:table-cell office:value-type="float" office:value="335265159.22000003" table:style-name="ce6">
            <text:p>335.265.159,22</text:p>
          </table:table-cell>
          <table:table-cell table:number-columns-repeated="16382" table:style-name="ce2"/>
        </table:table-row>
        <table:table-row table:style-name="ro7">
          <table:table-cell table:number-columns-repeated="16384" table:style-name="ce2"/>
        </table:table-row>
        <table:table-row table:number-rows-repeated="1048467" table:style-name="ro2">
          <table:table-cell table:number-columns-repeated="16384"/>
        </table:table-row>
      </table:table>
      <table:table table:name="PPD-IPVA" table:style-name="ta2"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8" table:number-columns-repeated="16381" table:default-cell-style-name="ce1"/>
        <table:table-row table:style-name="ro8">
          <table:table-cell office:value-type="string" table:style-name="ce3">
            <text:p>(var) anomes (ppd_ipva_2009)</text:p>
          </table:table-cell>
          <table:table-cell office:value-type="string" table:style-name="ce3">
            <text:p>Valor Arrecadado</text:p>
          </table:table-cell>
          <table:table-cell table:number-columns-repeated="16382" table:style-name="ce2"/>
        </table:table-row>
        <table:table-row table:style-name="ro6">
          <table:table-cell office:value-type="float" office:value="201905" table:style-name="ce5">
            <text:p>2019/05</text:p>
          </table:table-cell>
          <table:table-cell office:value-type="float" office:value="814.25" table:style-name="ce6">
            <text:p>814,25</text:p>
          </table:table-cell>
          <table:table-cell table:number-columns-repeated="16382" table:style-name="ce2"/>
        </table:table-row>
        <table:table-row table:style-name="ro6">
          <table:table-cell office:value-type="float" office:value="201904" table:style-name="ce7">
            <text:p>2019/04</text:p>
          </table:table-cell>
          <table:table-cell office:value-type="float" office:value="1252.51" table:style-name="ce8">
            <text:p>1.252,51</text:p>
          </table:table-cell>
          <table:table-cell table:number-columns-repeated="16382" table:style-name="ce2"/>
        </table:table-row>
        <table:table-row table:style-name="ro6">
          <table:table-cell office:value-type="float" office:value="201903" table:style-name="ce5">
            <text:p>2019/03</text:p>
          </table:table-cell>
          <table:table-cell office:value-type="float" office:value="1485.68" table:style-name="ce6">
            <text:p>1.485,68</text:p>
          </table:table-cell>
          <table:table-cell table:number-columns-repeated="16382" table:style-name="ce2"/>
        </table:table-row>
        <table:table-row table:style-name="ro6">
          <table:table-cell office:value-type="float" office:value="201902" table:style-name="ce7">
            <text:p>2019/02</text:p>
          </table:table-cell>
          <table:table-cell office:value-type="float" office:value="1095.42" table:style-name="ce8">
            <text:p>1.095,42</text:p>
          </table:table-cell>
          <table:table-cell table:number-columns-repeated="16382" table:style-name="ce2"/>
        </table:table-row>
        <table:table-row table:style-name="ro6">
          <table:table-cell office:value-type="float" office:value="201901" table:style-name="ce5">
            <text:p>2019/01</text:p>
          </table:table-cell>
          <table:table-cell office:value-type="float" office:value="2229.62" table:style-name="ce6">
            <text:p>2.229,62</text:p>
          </table:table-cell>
          <table:table-cell table:number-columns-repeated="16382" table:style-name="ce2"/>
        </table:table-row>
        <table:table-row table:style-name="ro6">
          <table:table-cell office:value-type="float" office:value="201812" table:style-name="ce7">
            <text:p>2018/12</text:p>
          </table:table-cell>
          <table:table-cell office:value-type="float" office:value="2015.06" table:style-name="ce8">
            <text:p>2.015,06</text:p>
          </table:table-cell>
          <table:table-cell table:number-columns-repeated="16382" table:style-name="ce2"/>
        </table:table-row>
        <table:table-row table:style-name="ro6">
          <table:table-cell office:value-type="float" office:value="201811" table:style-name="ce5">
            <text:p>2018/11</text:p>
          </table:table-cell>
          <table:table-cell office:value-type="float" office:value="1983.88" table:style-name="ce6">
            <text:p>1.983,88</text:p>
          </table:table-cell>
          <table:table-cell table:number-columns-repeated="16382" table:style-name="ce2"/>
        </table:table-row>
        <table:table-row table:style-name="ro6">
          <table:table-cell office:value-type="float" office:value="201810" table:style-name="ce7">
            <text:p>2018/10</text:p>
          </table:table-cell>
          <table:table-cell office:value-type="float" office:value="2076.25" table:style-name="ce8">
            <text:p>2.076,25</text:p>
          </table:table-cell>
          <table:table-cell table:number-columns-repeated="16382" table:style-name="ce2"/>
        </table:table-row>
        <table:table-row table:style-name="ro6">
          <table:table-cell office:value-type="float" office:value="201809" table:style-name="ce5">
            <text:p>2018/09</text:p>
          </table:table-cell>
          <table:table-cell office:value-type="float" office:value="1860.61" table:style-name="ce6">
            <text:p>1.860,61</text:p>
          </table:table-cell>
          <table:table-cell table:number-columns-repeated="16382" table:style-name="ce2"/>
        </table:table-row>
        <table:table-row table:style-name="ro6">
          <table:table-cell office:value-type="float" office:value="201808" table:style-name="ce7">
            <text:p>2018/08</text:p>
          </table:table-cell>
          <table:table-cell office:value-type="float" office:value="2866.83" table:style-name="ce8">
            <text:p>2.866,83</text:p>
          </table:table-cell>
          <table:table-cell table:number-columns-repeated="16382" table:style-name="ce2"/>
        </table:table-row>
        <table:table-row table:style-name="ro6">
          <table:table-cell office:value-type="float" office:value="201807" table:style-name="ce5">
            <text:p>2018/07</text:p>
          </table:table-cell>
          <table:table-cell office:value-type="float" office:value="3261.71" table:style-name="ce6">
            <text:p>3.261,71</text:p>
          </table:table-cell>
          <table:table-cell table:number-columns-repeated="16382" table:style-name="ce2"/>
        </table:table-row>
        <table:table-row table:style-name="ro6">
          <table:table-cell office:value-type="float" office:value="201806" table:style-name="ce7">
            <text:p>2018/06</text:p>
          </table:table-cell>
          <table:table-cell office:value-type="float" office:value="2817.28" table:style-name="ce8">
            <text:p>2.817,28</text:p>
          </table:table-cell>
          <table:table-cell table:number-columns-repeated="16382" table:style-name="ce2"/>
        </table:table-row>
        <table:table-row table:style-name="ro6">
          <table:table-cell office:value-type="float" office:value="201805" table:style-name="ce5">
            <text:p>2018/05</text:p>
          </table:table-cell>
          <table:table-cell office:value-type="float" office:value="3302.5" table:style-name="ce6">
            <text:p>3.302,50</text:p>
          </table:table-cell>
          <table:table-cell table:number-columns-repeated="16382" table:style-name="ce2"/>
        </table:table-row>
        <table:table-row table:style-name="ro6">
          <table:table-cell office:value-type="float" office:value="201804" table:style-name="ce7">
            <text:p>2018/04</text:p>
          </table:table-cell>
          <table:table-cell office:value-type="float" office:value="3013.13" table:style-name="ce8">
            <text:p>3.013,13</text:p>
          </table:table-cell>
          <table:table-cell table:number-columns-repeated="16382" table:style-name="ce2"/>
        </table:table-row>
        <table:table-row table:style-name="ro6">
          <table:table-cell office:value-type="float" office:value="201803" table:style-name="ce5">
            <text:p>2018/03</text:p>
          </table:table-cell>
          <table:table-cell office:value-type="float" office:value="3011.07" table:style-name="ce6">
            <text:p>3.011,07</text:p>
          </table:table-cell>
          <table:table-cell table:number-columns-repeated="16382" table:style-name="ce2"/>
        </table:table-row>
        <table:table-row table:style-name="ro6">
          <table:table-cell office:value-type="float" office:value="201802" table:style-name="ce7">
            <text:p>2018/02</text:p>
          </table:table-cell>
          <table:table-cell office:value-type="float" office:value="3301.95" table:style-name="ce8">
            <text:p>3.301,95</text:p>
          </table:table-cell>
          <table:table-cell table:number-columns-repeated="16382" table:style-name="ce2"/>
        </table:table-row>
        <table:table-row table:style-name="ro6">
          <table:table-cell office:value-type="float" office:value="201801" table:style-name="ce5">
            <text:p>2018/01</text:p>
          </table:table-cell>
          <table:table-cell office:value-type="float" office:value="3070.91" table:style-name="ce6">
            <text:p>3.070,91</text:p>
          </table:table-cell>
          <table:table-cell table:number-columns-repeated="16382" table:style-name="ce2"/>
        </table:table-row>
        <table:table-row table:style-name="ro6">
          <table:table-cell office:value-type="float" office:value="201712" table:style-name="ce7">
            <text:p>2017/12</text:p>
          </table:table-cell>
          <table:table-cell office:value-type="float" office:value="3686.75" table:style-name="ce8">
            <text:p>3.686,75</text:p>
          </table:table-cell>
          <table:table-cell table:number-columns-repeated="16382" table:style-name="ce2"/>
        </table:table-row>
        <table:table-row table:style-name="ro6">
          <table:table-cell office:value-type="float" office:value="201711" table:style-name="ce5">
            <text:p>2017/11</text:p>
          </table:table-cell>
          <table:table-cell office:value-type="float" office:value="3112.37" table:style-name="ce6">
            <text:p>3.112,37</text:p>
          </table:table-cell>
          <table:table-cell table:number-columns-repeated="16382" table:style-name="ce2"/>
        </table:table-row>
        <table:table-row table:style-name="ro6">
          <table:table-cell office:value-type="float" office:value="201710" table:style-name="ce7">
            <text:p>2017/10</text:p>
          </table:table-cell>
          <table:table-cell office:value-type="float" office:value="3319.16" table:style-name="ce8">
            <text:p>3.319,16</text:p>
          </table:table-cell>
          <table:table-cell table:number-columns-repeated="16382" table:style-name="ce2"/>
        </table:table-row>
        <table:table-row table:style-name="ro6">
          <table:table-cell office:value-type="float" office:value="201709" table:style-name="ce5">
            <text:p>2017/09</text:p>
          </table:table-cell>
          <table:table-cell office:value-type="float" office:value="3314.5" table:style-name="ce6">
            <text:p>3.314,50</text:p>
          </table:table-cell>
          <table:table-cell table:number-columns-repeated="16382" table:style-name="ce2"/>
        </table:table-row>
        <table:table-row table:style-name="ro6">
          <table:table-cell office:value-type="float" office:value="201708" table:style-name="ce7">
            <text:p>2017/08</text:p>
          </table:table-cell>
          <table:table-cell office:value-type="float" office:value="3168.67" table:style-name="ce8">
            <text:p>3.168,67</text:p>
          </table:table-cell>
          <table:table-cell table:number-columns-repeated="16382" table:style-name="ce2"/>
        </table:table-row>
        <table:table-row table:style-name="ro6">
          <table:table-cell office:value-type="float" office:value="201707" table:style-name="ce5">
            <text:p>2017/07</text:p>
          </table:table-cell>
          <table:table-cell office:value-type="float" office:value="3496.81" table:style-name="ce6">
            <text:p>3.496,81</text:p>
          </table:table-cell>
          <table:table-cell table:number-columns-repeated="16382" table:style-name="ce2"/>
        </table:table-row>
        <table:table-row table:style-name="ro6">
          <table:table-cell office:value-type="float" office:value="201706" table:style-name="ce7">
            <text:p>2017/06</text:p>
          </table:table-cell>
          <table:table-cell office:value-type="float" office:value="3054.03" table:style-name="ce8">
            <text:p>3.054,03</text:p>
          </table:table-cell>
          <table:table-cell table:number-columns-repeated="16382" table:style-name="ce2"/>
        </table:table-row>
        <table:table-row table:style-name="ro6">
          <table:table-cell office:value-type="float" office:value="201705" table:style-name="ce5">
            <text:p>2017/05</text:p>
          </table:table-cell>
          <table:table-cell office:value-type="float" office:value="3263.3" table:style-name="ce6">
            <text:p>3.263,30</text:p>
          </table:table-cell>
          <table:table-cell table:number-columns-repeated="16382" table:style-name="ce2"/>
        </table:table-row>
        <table:table-row table:style-name="ro6">
          <table:table-cell office:value-type="float" office:value="201704" table:style-name="ce7">
            <text:p>2017/04</text:p>
          </table:table-cell>
          <table:table-cell office:value-type="float" office:value="3464.82" table:style-name="ce8">
            <text:p>3.464,82</text:p>
          </table:table-cell>
          <table:table-cell table:number-columns-repeated="16382" table:style-name="ce2"/>
        </table:table-row>
        <table:table-row table:style-name="ro6">
          <table:table-cell office:value-type="float" office:value="201703" table:style-name="ce5">
            <text:p>2017/03</text:p>
          </table:table-cell>
          <table:table-cell office:value-type="float" office:value="3477.66" table:style-name="ce6">
            <text:p>3.477,66</text:p>
          </table:table-cell>
          <table:table-cell table:number-columns-repeated="16382" table:style-name="ce2"/>
        </table:table-row>
        <table:table-row table:style-name="ro6">
          <table:table-cell office:value-type="float" office:value="201702" table:style-name="ce7">
            <text:p>2017/02</text:p>
          </table:table-cell>
          <table:table-cell office:value-type="float" office:value="3450.43" table:style-name="ce8">
            <text:p>3.450,43</text:p>
          </table:table-cell>
          <table:table-cell table:number-columns-repeated="16382" table:style-name="ce2"/>
        </table:table-row>
        <table:table-row table:style-name="ro6">
          <table:table-cell office:value-type="float" office:value="201701" table:style-name="ce5">
            <text:p>2017/01</text:p>
          </table:table-cell>
          <table:table-cell office:value-type="float" office:value="2998.65" table:style-name="ce6">
            <text:p>2.998,65</text:p>
          </table:table-cell>
          <table:table-cell table:number-columns-repeated="16382" table:style-name="ce2"/>
        </table:table-row>
        <table:table-row table:style-name="ro6">
          <table:table-cell office:value-type="float" office:value="201612" table:style-name="ce7">
            <text:p>2016/12</text:p>
          </table:table-cell>
          <table:table-cell office:value-type="float" office:value="3627.56" table:style-name="ce8">
            <text:p>3.627,56</text:p>
          </table:table-cell>
          <table:table-cell table:number-columns-repeated="16382" table:style-name="ce2"/>
        </table:table-row>
        <table:table-row table:style-name="ro6">
          <table:table-cell office:value-type="float" office:value="201611" table:style-name="ce5">
            <text:p>2016/11</text:p>
          </table:table-cell>
          <table:table-cell office:value-type="float" office:value="3504.97" table:style-name="ce6">
            <text:p>3.504,97</text:p>
          </table:table-cell>
          <table:table-cell table:number-columns-repeated="16382" table:style-name="ce2"/>
        </table:table-row>
        <table:table-row table:style-name="ro6">
          <table:table-cell office:value-type="float" office:value="201610" table:style-name="ce7">
            <text:p>2016/10</text:p>
          </table:table-cell>
          <table:table-cell office:value-type="float" office:value="3517.69" table:style-name="ce8">
            <text:p>3.517,69</text:p>
          </table:table-cell>
          <table:table-cell table:number-columns-repeated="16382" table:style-name="ce2"/>
        </table:table-row>
        <table:table-row table:style-name="ro6">
          <table:table-cell office:value-type="float" office:value="201609" table:style-name="ce5">
            <text:p>2016/09</text:p>
          </table:table-cell>
          <table:table-cell office:value-type="float" office:value="13474.75" table:style-name="ce6">
            <text:p>13.474,75</text:p>
          </table:table-cell>
          <table:table-cell table:number-columns-repeated="16382" table:style-name="ce2"/>
        </table:table-row>
        <table:table-row table:style-name="ro6">
          <table:table-cell office:value-type="float" office:value="201608" table:style-name="ce7">
            <text:p>2016/08</text:p>
          </table:table-cell>
          <table:table-cell office:value-type="float" office:value="3847.17" table:style-name="ce8">
            <text:p>3.847,17</text:p>
          </table:table-cell>
          <table:table-cell table:number-columns-repeated="16382" table:style-name="ce2"/>
        </table:table-row>
        <table:table-row table:style-name="ro6">
          <table:table-cell office:value-type="float" office:value="201607" table:style-name="ce5">
            <text:p>2016/07</text:p>
          </table:table-cell>
          <table:table-cell office:value-type="float" office:value="3167.06" table:style-name="ce6">
            <text:p>3.167,06</text:p>
          </table:table-cell>
          <table:table-cell table:number-columns-repeated="16382" table:style-name="ce2"/>
        </table:table-row>
        <table:table-row table:style-name="ro6">
          <table:table-cell office:value-type="float" office:value="201606" table:style-name="ce7">
            <text:p>2016/06</text:p>
          </table:table-cell>
          <table:table-cell office:value-type="float" office:value="3584.26" table:style-name="ce8">
            <text:p>3.584,26</text:p>
          </table:table-cell>
          <table:table-cell table:number-columns-repeated="16382" table:style-name="ce2"/>
        </table:table-row>
        <table:table-row table:style-name="ro6">
          <table:table-cell office:value-type="float" office:value="201605" table:style-name="ce5">
            <text:p>2016/05</text:p>
          </table:table-cell>
          <table:table-cell office:value-type="float" office:value="3880.33" table:style-name="ce6">
            <text:p>3.880,33</text:p>
          </table:table-cell>
          <table:table-cell table:number-columns-repeated="16382" table:style-name="ce2"/>
        </table:table-row>
        <table:table-row table:style-name="ro6">
          <table:table-cell office:value-type="float" office:value="201604" table:style-name="ce7">
            <text:p>2016/04</text:p>
          </table:table-cell>
          <table:table-cell office:value-type="float" office:value="4280.32" table:style-name="ce8">
            <text:p>4.280,32</text:p>
          </table:table-cell>
          <table:table-cell table:number-columns-repeated="16382" table:style-name="ce2"/>
        </table:table-row>
        <table:table-row table:style-name="ro6">
          <table:table-cell office:value-type="float" office:value="201603" table:style-name="ce5">
            <text:p>2016/03</text:p>
          </table:table-cell>
          <table:table-cell office:value-type="float" office:value="3880.25" table:style-name="ce6">
            <text:p>3.880,25</text:p>
          </table:table-cell>
          <table:table-cell table:number-columns-repeated="16382" table:style-name="ce2"/>
        </table:table-row>
        <table:table-row table:style-name="ro6">
          <table:table-cell office:value-type="float" office:value="201602" table:style-name="ce7">
            <text:p>2016/02</text:p>
          </table:table-cell>
          <table:table-cell office:value-type="float" office:value="62334.21" table:style-name="ce8">
            <text:p>62.334,21</text:p>
          </table:table-cell>
          <table:table-cell table:number-columns-repeated="16382" table:style-name="ce2"/>
        </table:table-row>
        <table:table-row table:style-name="ro6">
          <table:table-cell office:value-type="float" office:value="201601" table:style-name="ce5">
            <text:p>2016/01</text:p>
          </table:table-cell>
          <table:table-cell office:value-type="float" office:value="3805.43" table:style-name="ce6">
            <text:p>3.805,43</text:p>
          </table:table-cell>
          <table:table-cell table:number-columns-repeated="16382" table:style-name="ce2"/>
        </table:table-row>
        <table:table-row table:style-name="ro6">
          <table:table-cell office:value-type="float" office:value="201512" table:style-name="ce7">
            <text:p>2015/12</text:p>
          </table:table-cell>
          <table:table-cell office:value-type="float" office:value="20245.439999999999" table:style-name="ce8">
            <text:p>20.245,44</text:p>
          </table:table-cell>
          <table:table-cell table:number-columns-repeated="16382" table:style-name="ce2"/>
        </table:table-row>
        <table:table-row table:style-name="ro6">
          <table:table-cell office:value-type="float" office:value="201511" table:style-name="ce5">
            <text:p>2015/11</text:p>
          </table:table-cell>
          <table:table-cell office:value-type="float" office:value="4050.46" table:style-name="ce6">
            <text:p>4.050,46</text:p>
          </table:table-cell>
          <table:table-cell table:number-columns-repeated="16382" table:style-name="ce2"/>
        </table:table-row>
        <table:table-row table:style-name="ro6">
          <table:table-cell office:value-type="float" office:value="201510" table:style-name="ce7">
            <text:p>2015/10</text:p>
          </table:table-cell>
          <table:table-cell office:value-type="float" office:value="3416.62" table:style-name="ce8">
            <text:p>3.416,62</text:p>
          </table:table-cell>
          <table:table-cell table:number-columns-repeated="16382" table:style-name="ce2"/>
        </table:table-row>
        <table:table-row table:style-name="ro6">
          <table:table-cell office:value-type="float" office:value="201509" table:style-name="ce5">
            <text:p>2015/09</text:p>
          </table:table-cell>
          <table:table-cell office:value-type="float" office:value="4018.77" table:style-name="ce6">
            <text:p>4.018,77</text:p>
          </table:table-cell>
          <table:table-cell table:number-columns-repeated="16382" table:style-name="ce2"/>
        </table:table-row>
        <table:table-row table:style-name="ro6">
          <table:table-cell office:value-type="float" office:value="201508" table:style-name="ce7">
            <text:p>2015/08</text:p>
          </table:table-cell>
          <table:table-cell office:value-type="float" office:value="3074.09" table:style-name="ce8">
            <text:p>3.074,09</text:p>
          </table:table-cell>
          <table:table-cell table:number-columns-repeated="16382" table:style-name="ce2"/>
        </table:table-row>
        <table:table-row table:style-name="ro6">
          <table:table-cell office:value-type="float" office:value="201507" table:style-name="ce5">
            <text:p>2015/07</text:p>
          </table:table-cell>
          <table:table-cell office:value-type="float" office:value="5065.07" table:style-name="ce6">
            <text:p>5.065,07</text:p>
          </table:table-cell>
          <table:table-cell table:number-columns-repeated="16382" table:style-name="ce2"/>
        </table:table-row>
        <table:table-row table:style-name="ro6">
          <table:table-cell office:value-type="float" office:value="201506" table:style-name="ce7">
            <text:p>2015/06</text:p>
          </table:table-cell>
          <table:table-cell office:value-type="float" office:value="2942.96" table:style-name="ce8">
            <text:p>2.942,96</text:p>
          </table:table-cell>
          <table:table-cell table:number-columns-repeated="16382" table:style-name="ce2"/>
        </table:table-row>
        <table:table-row table:style-name="ro6">
          <table:table-cell office:value-type="float" office:value="201505" table:style-name="ce5">
            <text:p>2015/05</text:p>
          </table:table-cell>
          <table:table-cell office:value-type="float" office:value="4656.93" table:style-name="ce6">
            <text:p>4.656,93</text:p>
          </table:table-cell>
          <table:table-cell table:number-columns-repeated="16382" table:style-name="ce2"/>
        </table:table-row>
        <table:table-row table:style-name="ro6">
          <table:table-cell office:value-type="float" office:value="201504" table:style-name="ce7">
            <text:p>2015/04</text:p>
          </table:table-cell>
          <table:table-cell office:value-type="float" office:value="5704.68" table:style-name="ce8">
            <text:p>5.704,68</text:p>
          </table:table-cell>
          <table:table-cell table:number-columns-repeated="16382" table:style-name="ce2"/>
        </table:table-row>
        <table:table-row table:style-name="ro6">
          <table:table-cell office:value-type="float" office:value="201503" table:style-name="ce5">
            <text:p>2015/03</text:p>
          </table:table-cell>
          <table:table-cell office:value-type="float" office:value="5620.22" table:style-name="ce6">
            <text:p>5.620,22</text:p>
          </table:table-cell>
          <table:table-cell table:number-columns-repeated="16382" table:style-name="ce2"/>
        </table:table-row>
        <table:table-row table:style-name="ro6">
          <table:table-cell office:value-type="float" office:value="201502" table:style-name="ce7">
            <text:p>2015/02</text:p>
          </table:table-cell>
          <table:table-cell office:value-type="float" office:value="5260.87" table:style-name="ce8">
            <text:p>5.260,87</text:p>
          </table:table-cell>
          <table:table-cell table:number-columns-repeated="16382" table:style-name="ce2"/>
        </table:table-row>
        <table:table-row table:style-name="ro6">
          <table:table-cell office:value-type="float" office:value="201501" table:style-name="ce5">
            <text:p>2015/01</text:p>
          </table:table-cell>
          <table:table-cell office:value-type="float" office:value="6104.03" table:style-name="ce6">
            <text:p>6.104,03</text:p>
          </table:table-cell>
          <table:table-cell table:number-columns-repeated="16382" table:style-name="ce2"/>
        </table:table-row>
        <table:table-row table:style-name="ro6">
          <table:table-cell office:value-type="float" office:value="201412" table:style-name="ce7">
            <text:p>2014/12</text:p>
          </table:table-cell>
          <table:table-cell office:value-type="float" office:value="6281.44" table:style-name="ce8">
            <text:p>6.281,44</text:p>
          </table:table-cell>
          <table:table-cell table:number-columns-repeated="16382" table:style-name="ce2"/>
        </table:table-row>
        <table:table-row table:style-name="ro6">
          <table:table-cell office:value-type="float" office:value="201411" table:style-name="ce5">
            <text:p>2014/11</text:p>
          </table:table-cell>
          <table:table-cell office:value-type="float" office:value="7887.68" table:style-name="ce6">
            <text:p>7.887,68</text:p>
          </table:table-cell>
          <table:table-cell table:number-columns-repeated="16382" table:style-name="ce2"/>
        </table:table-row>
        <table:table-row table:style-name="ro6">
          <table:table-cell office:value-type="float" office:value="201410" table:style-name="ce7">
            <text:p>2014/10</text:p>
          </table:table-cell>
          <table:table-cell office:value-type="float" office:value="7139.29" table:style-name="ce8">
            <text:p>7.139,29</text:p>
          </table:table-cell>
          <table:table-cell table:number-columns-repeated="16382" table:style-name="ce2"/>
        </table:table-row>
        <table:table-row table:style-name="ro6">
          <table:table-cell office:value-type="float" office:value="201409" table:style-name="ce5">
            <text:p>2014/09</text:p>
          </table:table-cell>
          <table:table-cell office:value-type="float" office:value="8872.83" table:style-name="ce6">
            <text:p>8.872,83</text:p>
          </table:table-cell>
          <table:table-cell table:number-columns-repeated="16382" table:style-name="ce2"/>
        </table:table-row>
        <table:table-row table:style-name="ro6">
          <table:table-cell office:value-type="float" office:value="201408" table:style-name="ce7">
            <text:p>2014/08</text:p>
          </table:table-cell>
          <table:table-cell office:value-type="float" office:value="8024.78" table:style-name="ce8">
            <text:p>8.024,78</text:p>
          </table:table-cell>
          <table:table-cell table:number-columns-repeated="16382" table:style-name="ce2"/>
        </table:table-row>
        <table:table-row table:style-name="ro6">
          <table:table-cell office:value-type="float" office:value="201407" table:style-name="ce5">
            <text:p>2014/07</text:p>
          </table:table-cell>
          <table:table-cell office:value-type="float" office:value="9141.76" table:style-name="ce6">
            <text:p>9.141,76</text:p>
          </table:table-cell>
          <table:table-cell table:number-columns-repeated="16382" table:style-name="ce2"/>
        </table:table-row>
        <table:table-row table:style-name="ro6">
          <table:table-cell office:value-type="float" office:value="201406" table:style-name="ce7">
            <text:p>2014/06</text:p>
          </table:table-cell>
          <table:table-cell office:value-type="float" office:value="53332.07" table:style-name="ce8">
            <text:p>53.332,07</text:p>
          </table:table-cell>
          <table:table-cell table:number-columns-repeated="16382" table:style-name="ce2"/>
        </table:table-row>
        <table:table-row table:style-name="ro6">
          <table:table-cell office:value-type="float" office:value="201405" table:style-name="ce5">
            <text:p>2014/05</text:p>
          </table:table-cell>
          <table:table-cell office:value-type="float" office:value="12591.09" table:style-name="ce6">
            <text:p>12.591,09</text:p>
          </table:table-cell>
          <table:table-cell table:number-columns-repeated="16382" table:style-name="ce2"/>
        </table:table-row>
        <table:table-row table:style-name="ro6">
          <table:table-cell office:value-type="float" office:value="201404" table:style-name="ce7">
            <text:p>2014/04</text:p>
          </table:table-cell>
          <table:table-cell office:value-type="float" office:value="9900.09" table:style-name="ce8">
            <text:p>9.900,09</text:p>
          </table:table-cell>
          <table:table-cell table:number-columns-repeated="16382" table:style-name="ce2"/>
        </table:table-row>
        <table:table-row table:style-name="ro6">
          <table:table-cell office:value-type="float" office:value="201403" table:style-name="ce5">
            <text:p>2014/03</text:p>
          </table:table-cell>
          <table:table-cell office:value-type="float" office:value="9738.4699999999993" table:style-name="ce6">
            <text:p>9.738,47</text:p>
          </table:table-cell>
          <table:table-cell table:number-columns-repeated="16382" table:style-name="ce2"/>
        </table:table-row>
        <table:table-row table:style-name="ro6">
          <table:table-cell office:value-type="float" office:value="201402" table:style-name="ce7">
            <text:p>2014/02</text:p>
          </table:table-cell>
          <table:table-cell office:value-type="float" office:value="12080.07" table:style-name="ce8">
            <text:p>12.080,07</text:p>
          </table:table-cell>
          <table:table-cell table:number-columns-repeated="16382" table:style-name="ce2"/>
        </table:table-row>
        <table:table-row table:style-name="ro6">
          <table:table-cell office:value-type="float" office:value="201401" table:style-name="ce5">
            <text:p>2014/01</text:p>
          </table:table-cell>
          <table:table-cell office:value-type="float" office:value="13098.98" table:style-name="ce6">
            <text:p>13.098,98</text:p>
          </table:table-cell>
          <table:table-cell table:number-columns-repeated="16382" table:style-name="ce2"/>
        </table:table-row>
        <table:table-row table:style-name="ro6">
          <table:table-cell office:value-type="float" office:value="201312" table:style-name="ce7">
            <text:p>2013/12</text:p>
          </table:table-cell>
          <table:table-cell office:value-type="float" office:value="13960.67" table:style-name="ce8">
            <text:p>13.960,67</text:p>
          </table:table-cell>
          <table:table-cell table:number-columns-repeated="16382" table:style-name="ce2"/>
        </table:table-row>
        <table:table-row table:style-name="ro6">
          <table:table-cell office:value-type="float" office:value="201311" table:style-name="ce5">
            <text:p>2013/11</text:p>
          </table:table-cell>
          <table:table-cell office:value-type="float" office:value="12859.37" table:style-name="ce6">
            <text:p>12.859,37</text:p>
          </table:table-cell>
          <table:table-cell table:number-columns-repeated="16382" table:style-name="ce2"/>
        </table:table-row>
        <table:table-row table:style-name="ro6">
          <table:table-cell office:value-type="float" office:value="201310" table:style-name="ce7">
            <text:p>2013/10</text:p>
          </table:table-cell>
          <table:table-cell office:value-type="float" office:value="15894.28" table:style-name="ce8">
            <text:p>15.894,28</text:p>
          </table:table-cell>
          <table:table-cell table:number-columns-repeated="16382" table:style-name="ce2"/>
        </table:table-row>
        <table:table-row table:style-name="ro6">
          <table:table-cell office:value-type="float" office:value="201309" table:style-name="ce5">
            <text:p>2013/09</text:p>
          </table:table-cell>
          <table:table-cell office:value-type="float" office:value="14891.86" table:style-name="ce6">
            <text:p>14.891,86</text:p>
          </table:table-cell>
          <table:table-cell table:number-columns-repeated="16382" table:style-name="ce2"/>
        </table:table-row>
        <table:table-row table:style-name="ro6">
          <table:table-cell office:value-type="float" office:value="201308" table:style-name="ce7">
            <text:p>2013/08</text:p>
          </table:table-cell>
          <table:table-cell office:value-type="float" office:value="19622.96" table:style-name="ce8">
            <text:p>19.622,96</text:p>
          </table:table-cell>
          <table:table-cell table:number-columns-repeated="16382" table:style-name="ce2"/>
        </table:table-row>
        <table:table-row table:style-name="ro6">
          <table:table-cell office:value-type="float" office:value="201307" table:style-name="ce5">
            <text:p>2013/07</text:p>
          </table:table-cell>
          <table:table-cell office:value-type="float" office:value="127740.86" table:style-name="ce6">
            <text:p>127.740,86</text:p>
          </table:table-cell>
          <table:table-cell table:number-columns-repeated="16382" table:style-name="ce2"/>
        </table:table-row>
        <table:table-row table:style-name="ro6">
          <table:table-cell office:value-type="float" office:value="201306" table:style-name="ce7">
            <text:p>2013/06</text:p>
          </table:table-cell>
          <table:table-cell office:value-type="float" office:value="21393.08" table:style-name="ce8">
            <text:p>21.393,08</text:p>
          </table:table-cell>
          <table:table-cell table:number-columns-repeated="16382" table:style-name="ce2"/>
        </table:table-row>
        <table:table-row table:style-name="ro6">
          <table:table-cell office:value-type="float" office:value="201305" table:style-name="ce5">
            <text:p>2013/05</text:p>
          </table:table-cell>
          <table:table-cell office:value-type="float" office:value="21050.12" table:style-name="ce6">
            <text:p>21.050,12</text:p>
          </table:table-cell>
          <table:table-cell table:number-columns-repeated="16382" table:style-name="ce2"/>
        </table:table-row>
        <table:table-row table:style-name="ro6">
          <table:table-cell office:value-type="float" office:value="201304" table:style-name="ce7">
            <text:p>2013/04</text:p>
          </table:table-cell>
          <table:table-cell office:value-type="float" office:value="20791.439999999999" table:style-name="ce8">
            <text:p>20.791,44</text:p>
          </table:table-cell>
          <table:table-cell table:number-columns-repeated="16382" table:style-name="ce2"/>
        </table:table-row>
        <table:table-row table:style-name="ro6">
          <table:table-cell office:value-type="float" office:value="201303" table:style-name="ce5">
            <text:p>2013/03</text:p>
          </table:table-cell>
          <table:table-cell office:value-type="float" office:value="21942.54" table:style-name="ce6">
            <text:p>21.942,54</text:p>
          </table:table-cell>
          <table:table-cell table:number-columns-repeated="16382" table:style-name="ce2"/>
        </table:table-row>
        <table:table-row table:style-name="ro6">
          <table:table-cell office:value-type="float" office:value="201302" table:style-name="ce7">
            <text:p>2013/02</text:p>
          </table:table-cell>
          <table:table-cell office:value-type="float" office:value="33195.22" table:style-name="ce8">
            <text:p>33.195,22</text:p>
          </table:table-cell>
          <table:table-cell table:number-columns-repeated="16382" table:style-name="ce2"/>
        </table:table-row>
        <table:table-row table:style-name="ro6">
          <table:table-cell office:value-type="float" office:value="201301" table:style-name="ce5">
            <text:p>2013/01</text:p>
          </table:table-cell>
          <table:table-cell office:value-type="float" office:value="24543.5" table:style-name="ce6">
            <text:p>24.543,50</text:p>
          </table:table-cell>
          <table:table-cell table:number-columns-repeated="16382" table:style-name="ce2"/>
        </table:table-row>
        <table:table-row table:style-name="ro6">
          <table:table-cell office:value-type="float" office:value="201212" table:style-name="ce7">
            <text:p>2012/12</text:p>
          </table:table-cell>
          <table:table-cell office:value-type="float" office:value="29401.27" table:style-name="ce8">
            <text:p>29.401,27</text:p>
          </table:table-cell>
          <table:table-cell table:number-columns-repeated="16382" table:style-name="ce2"/>
        </table:table-row>
        <table:table-row table:style-name="ro6">
          <table:table-cell office:value-type="float" office:value="201211" table:style-name="ce5">
            <text:p>2012/11</text:p>
          </table:table-cell>
          <table:table-cell office:value-type="float" office:value="25609.62" table:style-name="ce6">
            <text:p>25.609,62</text:p>
          </table:table-cell>
          <table:table-cell table:number-columns-repeated="16382" table:style-name="ce2"/>
        </table:table-row>
        <table:table-row table:style-name="ro6">
          <table:table-cell office:value-type="float" office:value="201210" table:style-name="ce7">
            <text:p>2012/10</text:p>
          </table:table-cell>
          <table:table-cell office:value-type="float" office:value="33537.519999999997" table:style-name="ce8">
            <text:p>33.537,52</text:p>
          </table:table-cell>
          <table:table-cell table:number-columns-repeated="16382" table:style-name="ce2"/>
        </table:table-row>
        <table:table-row table:style-name="ro6">
          <table:table-cell office:value-type="float" office:value="201209" table:style-name="ce5">
            <text:p>2012/09</text:p>
          </table:table-cell>
          <table:table-cell office:value-type="float" office:value="33963.300000000003" table:style-name="ce6">
            <text:p>33.963,30</text:p>
          </table:table-cell>
          <table:table-cell table:number-columns-repeated="16382" table:style-name="ce2"/>
        </table:table-row>
        <table:table-row table:style-name="ro6">
          <table:table-cell office:value-type="float" office:value="201208" table:style-name="ce7">
            <text:p>2012/08</text:p>
          </table:table-cell>
          <table:table-cell office:value-type="float" office:value="33706.949999999997" table:style-name="ce8">
            <text:p>33.706,95</text:p>
          </table:table-cell>
          <table:table-cell table:number-columns-repeated="16382" table:style-name="ce2"/>
        </table:table-row>
        <table:table-row table:style-name="ro6">
          <table:table-cell office:value-type="float" office:value="201207" table:style-name="ce5">
            <text:p>2012/07</text:p>
          </table:table-cell>
          <table:table-cell office:value-type="float" office:value="36283.33" table:style-name="ce6">
            <text:p>36.283,33</text:p>
          </table:table-cell>
          <table:table-cell table:number-columns-repeated="16382" table:style-name="ce2"/>
        </table:table-row>
        <table:table-row table:style-name="ro6">
          <table:table-cell office:value-type="float" office:value="201206" table:style-name="ce7">
            <text:p>2012/06</text:p>
          </table:table-cell>
          <table:table-cell office:value-type="float" office:value="49353.91" table:style-name="ce8">
            <text:p>49.353,91</text:p>
          </table:table-cell>
          <table:table-cell table:number-columns-repeated="16382" table:style-name="ce2"/>
        </table:table-row>
        <table:table-row table:style-name="ro6">
          <table:table-cell office:value-type="float" office:value="201205" table:style-name="ce5">
            <text:p>2012/05</text:p>
          </table:table-cell>
          <table:table-cell office:value-type="float" office:value="39786.879999999997" table:style-name="ce6">
            <text:p>39.786,88</text:p>
          </table:table-cell>
          <table:table-cell table:number-columns-repeated="16382" table:style-name="ce2"/>
        </table:table-row>
        <table:table-row table:style-name="ro6">
          <table:table-cell office:value-type="float" office:value="201204" table:style-name="ce7">
            <text:p>2012/04</text:p>
          </table:table-cell>
          <table:table-cell office:value-type="float" office:value="37116.15" table:style-name="ce8">
            <text:p>37.116,15</text:p>
          </table:table-cell>
          <table:table-cell table:number-columns-repeated="16382" table:style-name="ce2"/>
        </table:table-row>
        <table:table-row table:style-name="ro6">
          <table:table-cell office:value-type="float" office:value="201203" table:style-name="ce5">
            <text:p>2012/03</text:p>
          </table:table-cell>
          <table:table-cell office:value-type="float" office:value="57476.35" table:style-name="ce6">
            <text:p>57.476,35</text:p>
          </table:table-cell>
          <table:table-cell table:number-columns-repeated="16382" table:style-name="ce2"/>
        </table:table-row>
        <table:table-row table:style-name="ro6">
          <table:table-cell office:value-type="float" office:value="201202" table:style-name="ce7">
            <text:p>2012/02</text:p>
          </table:table-cell>
          <table:table-cell office:value-type="float" office:value="52095.49" table:style-name="ce8">
            <text:p>52.095,49</text:p>
          </table:table-cell>
          <table:table-cell table:number-columns-repeated="16382" table:style-name="ce2"/>
        </table:table-row>
        <table:table-row table:style-name="ro6">
          <table:table-cell office:value-type="float" office:value="201201" table:style-name="ce5">
            <text:p>2012/01</text:p>
          </table:table-cell>
          <table:table-cell office:value-type="float" office:value="41499.870000000003" table:style-name="ce6">
            <text:p>41.499,87</text:p>
          </table:table-cell>
          <table:table-cell table:number-columns-repeated="16382" table:style-name="ce2"/>
        </table:table-row>
        <table:table-row table:style-name="ro6">
          <table:table-cell office:value-type="float" office:value="201112" table:style-name="ce7">
            <text:p>2011/12</text:p>
          </table:table-cell>
          <table:table-cell office:value-type="float" office:value="86095.22" table:style-name="ce8">
            <text:p>86.095,22</text:p>
          </table:table-cell>
          <table:table-cell table:number-columns-repeated="16382" table:style-name="ce2"/>
        </table:table-row>
        <table:table-row table:style-name="ro6">
          <table:table-cell office:value-type="float" office:value="201111" table:style-name="ce5">
            <text:p>2011/11</text:p>
          </table:table-cell>
          <table:table-cell office:value-type="float" office:value="60757.75" table:style-name="ce6">
            <text:p>60.757,75</text:p>
          </table:table-cell>
          <table:table-cell table:number-columns-repeated="16382" table:style-name="ce2"/>
        </table:table-row>
        <table:table-row table:style-name="ro6">
          <table:table-cell office:value-type="float" office:value="201110" table:style-name="ce7">
            <text:p>2011/10</text:p>
          </table:table-cell>
          <table:table-cell office:value-type="float" office:value="69842.350000000006" table:style-name="ce8">
            <text:p>69.842,35</text:p>
          </table:table-cell>
          <table:table-cell table:number-columns-repeated="16382" table:style-name="ce2"/>
        </table:table-row>
        <table:table-row table:style-name="ro6">
          <table:table-cell office:value-type="float" office:value="201109" table:style-name="ce5">
            <text:p>2011/09</text:p>
          </table:table-cell>
          <table:table-cell office:value-type="float" office:value="69792.460000000006" table:style-name="ce6">
            <text:p>69.792,46</text:p>
          </table:table-cell>
          <table:table-cell table:number-columns-repeated="16382" table:style-name="ce2"/>
        </table:table-row>
        <table:table-row table:style-name="ro6">
          <table:table-cell office:value-type="float" office:value="201108" table:style-name="ce7">
            <text:p>2011/08</text:p>
          </table:table-cell>
          <table:table-cell office:value-type="float" office:value="73290.399999999994" table:style-name="ce8">
            <text:p>73.290,40</text:p>
          </table:table-cell>
          <table:table-cell table:number-columns-repeated="16382" table:style-name="ce2"/>
        </table:table-row>
        <table:table-row table:style-name="ro6">
          <table:table-cell office:value-type="float" office:value="201107" table:style-name="ce5">
            <text:p>2011/07</text:p>
          </table:table-cell>
          <table:table-cell office:value-type="float" office:value="92113.38" table:style-name="ce6">
            <text:p>92.113,38</text:p>
          </table:table-cell>
          <table:table-cell table:number-columns-repeated="16382" table:style-name="ce2"/>
        </table:table-row>
        <table:table-row table:style-name="ro6">
          <table:table-cell office:value-type="float" office:value="201106" table:style-name="ce7">
            <text:p>2011/06</text:p>
          </table:table-cell>
          <table:table-cell office:value-type="float" office:value="87382.14" table:style-name="ce8">
            <text:p>87.382,14</text:p>
          </table:table-cell>
          <table:table-cell table:number-columns-repeated="16382" table:style-name="ce2"/>
        </table:table-row>
        <table:table-row table:style-name="ro6">
          <table:table-cell office:value-type="float" office:value="201105" table:style-name="ce5">
            <text:p>2011/05</text:p>
          </table:table-cell>
          <table:table-cell office:value-type="float" office:value="97624.97" table:style-name="ce6">
            <text:p>97.624,97</text:p>
          </table:table-cell>
          <table:table-cell table:number-columns-repeated="16382" table:style-name="ce2"/>
        </table:table-row>
        <table:table-row table:style-name="ro6">
          <table:table-cell office:value-type="float" office:value="201104" table:style-name="ce7">
            <text:p>2011/04</text:p>
          </table:table-cell>
          <table:table-cell office:value-type="float" office:value="109233.58" table:style-name="ce8">
            <text:p>109.233,58</text:p>
          </table:table-cell>
          <table:table-cell table:number-columns-repeated="16382" table:style-name="ce2"/>
        </table:table-row>
        <table:table-row table:style-name="ro6">
          <table:table-cell office:value-type="float" office:value="201103" table:style-name="ce5">
            <text:p>2011/03</text:p>
          </table:table-cell>
          <table:table-cell office:value-type="float" office:value="143690.43" table:style-name="ce6">
            <text:p>143.690,43</text:p>
          </table:table-cell>
          <table:table-cell table:number-columns-repeated="16382" table:style-name="ce2"/>
        </table:table-row>
        <table:table-row table:style-name="ro6">
          <table:table-cell office:value-type="float" office:value="201102" table:style-name="ce7">
            <text:p>2011/02</text:p>
          </table:table-cell>
          <table:table-cell office:value-type="float" office:value="125415.35" table:style-name="ce8">
            <text:p>125.415,35</text:p>
          </table:table-cell>
          <table:table-cell table:number-columns-repeated="16382" table:style-name="ce2"/>
        </table:table-row>
        <table:table-row table:style-name="ro6">
          <table:table-cell office:value-type="float" office:value="201101" table:style-name="ce5">
            <text:p>2011/01</text:p>
          </table:table-cell>
          <table:table-cell office:value-type="float" office:value="116245.28" table:style-name="ce6">
            <text:p>116.245,28</text:p>
          </table:table-cell>
          <table:table-cell table:number-columns-repeated="16382" table:style-name="ce2"/>
        </table:table-row>
        <table:table-row table:style-name="ro6">
          <table:table-cell office:value-type="float" office:value="201012" table:style-name="ce7">
            <text:p>2010/12</text:p>
          </table:table-cell>
          <table:table-cell office:value-type="float" office:value="185360.52" table:style-name="ce8">
            <text:p>185.360,52</text:p>
          </table:table-cell>
          <table:table-cell table:number-columns-repeated="16382" table:style-name="ce2"/>
        </table:table-row>
        <table:table-row table:style-name="ro6">
          <table:table-cell office:value-type="float" office:value="201011" table:style-name="ce5">
            <text:p>2010/11</text:p>
          </table:table-cell>
          <table:table-cell office:value-type="float" office:value="170152.26" table:style-name="ce6">
            <text:p>170.152,26</text:p>
          </table:table-cell>
          <table:table-cell table:number-columns-repeated="16382" table:style-name="ce2"/>
        </table:table-row>
        <table:table-row table:style-name="ro6">
          <table:table-cell office:value-type="float" office:value="201010" table:style-name="ce7">
            <text:p>2010/10</text:p>
          </table:table-cell>
          <table:table-cell office:value-type="float" office:value="177146.01" table:style-name="ce8">
            <text:p>177.146,01</text:p>
          </table:table-cell>
          <table:table-cell table:number-columns-repeated="16382" table:style-name="ce2"/>
        </table:table-row>
        <table:table-row table:style-name="ro6">
          <table:table-cell office:value-type="float" office:value="201009" table:style-name="ce5">
            <text:p>2010/09</text:p>
          </table:table-cell>
          <table:table-cell office:value-type="float" office:value="189601.96" table:style-name="ce6">
            <text:p>189.601,96</text:p>
          </table:table-cell>
          <table:table-cell table:number-columns-repeated="16382" table:style-name="ce2"/>
        </table:table-row>
        <table:table-row table:style-name="ro6">
          <table:table-cell office:value-type="float" office:value="201008" table:style-name="ce7">
            <text:p>2010/08</text:p>
          </table:table-cell>
          <table:table-cell office:value-type="float" office:value="192450.88" table:style-name="ce8">
            <text:p>192.450,88</text:p>
          </table:table-cell>
          <table:table-cell table:number-columns-repeated="16382" table:style-name="ce2"/>
        </table:table-row>
        <table:table-row table:style-name="ro6">
          <table:table-cell office:value-type="float" office:value="201007" table:style-name="ce5">
            <text:p>2010/07</text:p>
          </table:table-cell>
          <table:table-cell office:value-type="float" office:value="264994.08" table:style-name="ce6">
            <text:p>264.994,08</text:p>
          </table:table-cell>
          <table:table-cell table:number-columns-repeated="16382" table:style-name="ce2"/>
        </table:table-row>
        <table:table-row table:style-name="ro6">
          <table:table-cell office:value-type="float" office:value="201006" table:style-name="ce7">
            <text:p>2010/06</text:p>
          </table:table-cell>
          <table:table-cell office:value-type="float" office:value="274997.84000000003" table:style-name="ce8">
            <text:p>274.997,84</text:p>
          </table:table-cell>
          <table:table-cell table:number-columns-repeated="16382" table:style-name="ce2"/>
        </table:table-row>
        <table:table-row table:style-name="ro6">
          <table:table-cell office:value-type="float" office:value="201005" table:style-name="ce5">
            <text:p>2010/05</text:p>
          </table:table-cell>
          <table:table-cell office:value-type="float" office:value="362057.46" table:style-name="ce6">
            <text:p>362.057,46</text:p>
          </table:table-cell>
          <table:table-cell table:number-columns-repeated="16382" table:style-name="ce2"/>
        </table:table-row>
        <table:table-row table:style-name="ro6">
          <table:table-cell office:value-type="float" office:value="201004" table:style-name="ce7">
            <text:p>2010/04</text:p>
          </table:table-cell>
          <table:table-cell office:value-type="float" office:value="398369.71" table:style-name="ce8">
            <text:p>398.369,71</text:p>
          </table:table-cell>
          <table:table-cell table:number-columns-repeated="16382" table:style-name="ce2"/>
        </table:table-row>
        <table:table-row table:style-name="ro6">
          <table:table-cell office:value-type="float" office:value="201003" table:style-name="ce5">
            <text:p>2010/03</text:p>
          </table:table-cell>
          <table:table-cell office:value-type="float" office:value="656160.1" table:style-name="ce6">
            <text:p>656.160,10</text:p>
          </table:table-cell>
          <table:table-cell table:number-columns-repeated="16382" table:style-name="ce2"/>
        </table:table-row>
        <table:table-row table:style-name="ro6">
          <table:table-cell office:value-type="float" office:value="201002" table:style-name="ce7">
            <text:p>2010/02</text:p>
          </table:table-cell>
          <table:table-cell office:value-type="float" office:value="639294.82999999996" table:style-name="ce8">
            <text:p>639.294,83</text:p>
          </table:table-cell>
          <table:table-cell table:number-columns-repeated="16382" table:style-name="ce2"/>
        </table:table-row>
        <table:table-row table:style-name="ro6">
          <table:table-cell office:value-type="float" office:value="201001" table:style-name="ce5">
            <text:p>2010/01</text:p>
          </table:table-cell>
          <table:table-cell office:value-type="float" office:value="909511.81" table:style-name="ce6">
            <text:p>909.511,81</text:p>
          </table:table-cell>
          <table:table-cell table:number-columns-repeated="16382" table:style-name="ce2"/>
        </table:table-row>
        <table:table-row table:style-name="ro6">
          <table:table-cell office:value-type="float" office:value="200912" table:style-name="ce7">
            <text:p>2009/12</text:p>
          </table:table-cell>
          <table:table-cell office:value-type="float" office:value="1955206.16" table:style-name="ce8">
            <text:p>1.955.206,16</text:p>
          </table:table-cell>
          <table:table-cell table:number-columns-repeated="16382" table:style-name="ce2"/>
        </table:table-row>
        <table:table-row table:style-name="ro6">
          <table:table-cell office:value-type="float" office:value="200911" table:style-name="ce5">
            <text:p>2009/11</text:p>
          </table:table-cell>
          <table:table-cell office:value-type="float" office:value="1921308.9" table:style-name="ce6">
            <text:p>1.921.308,90</text:p>
          </table:table-cell>
          <table:table-cell table:number-columns-repeated="16382" table:style-name="ce2"/>
        </table:table-row>
        <table:table-row table:style-name="ro6">
          <table:table-cell office:value-type="float" office:value="200910" table:style-name="ce7">
            <text:p>2009/10</text:p>
          </table:table-cell>
          <table:table-cell office:value-type="float" office:value="2164139.2999999998" table:style-name="ce8">
            <text:p>2.164.139,30</text:p>
          </table:table-cell>
          <table:table-cell table:number-columns-repeated="16382" table:style-name="ce2"/>
        </table:table-row>
        <table:table-row table:style-name="ro6">
          <table:table-cell office:value-type="float" office:value="200909" table:style-name="ce5">
            <text:p>2009/09</text:p>
          </table:table-cell>
          <table:table-cell office:value-type="float" office:value="2405228.2599999998" table:style-name="ce6">
            <text:p>2.405.228,26</text:p>
          </table:table-cell>
          <table:table-cell table:number-columns-repeated="16382" table:style-name="ce2"/>
        </table:table-row>
        <table:table-row table:style-name="ro6">
          <table:table-cell office:value-type="float" office:value="200908" table:style-name="ce7">
            <text:p>2009/08</text:p>
          </table:table-cell>
          <table:table-cell office:value-type="float" office:value="8788823.0800000001" table:style-name="ce8">
            <text:p>8.788.823,08</text:p>
          </table:table-cell>
          <table:table-cell table:number-columns-repeated="16382" table:style-name="ce2"/>
        </table:table-row>
        <table:table-row table:style-name="ro6">
          <table:table-cell office:value-type="float" office:value="200907" table:style-name="ce5">
            <text:p>2009/07</text:p>
          </table:table-cell>
          <table:table-cell office:value-type="float" office:value="8304236.3099999996" table:style-name="ce6">
            <text:p>8.304.236,31</text:p>
          </table:table-cell>
          <table:table-cell table:number-columns-repeated="16382" table:style-name="ce2"/>
        </table:table-row>
        <table:table-row table:style-name="ro6">
          <table:table-cell office:value-type="float" office:value="200906" table:style-name="ce7">
            <text:p>2009/06</text:p>
          </table:table-cell>
          <table:table-cell office:value-type="float" office:value="5611370.3399999999" table:style-name="ce8">
            <text:p>5.611.370,34</text:p>
          </table:table-cell>
          <table:table-cell table:number-columns-repeated="16382" table:style-name="ce2"/>
        </table:table-row>
        <table:table-row table:style-name="ro6">
          <table:table-cell office:value-type="float" office:value="200905" table:style-name="ce5">
            <text:p>2009/05</text:p>
          </table:table-cell>
          <table:table-cell office:value-type="float" office:value="3779161.37" table:style-name="ce6">
            <text:p>3.779.161,37</text:p>
          </table:table-cell>
          <table:table-cell table:number-columns-repeated="16382" table:style-name="ce2"/>
        </table:table-row>
        <table:table-row table:style-name="ro6">
          <table:table-cell office:value-type="float" office:value="200904" table:style-name="ce7">
            <text:p>2009/04</text:p>
          </table:table-cell>
          <table:table-cell office:value-type="float" office:value="4133668.7" table:style-name="ce8">
            <text:p>4.133.668,70</text:p>
          </table:table-cell>
          <table:table-cell table:number-columns-repeated="16382" table:style-name="ce2"/>
        </table:table-row>
        <table:table-row table:style-name="ro6">
          <table:table-cell office:value-type="float" office:value="200903" table:style-name="ce5">
            <text:p>2009/03</text:p>
          </table:table-cell>
          <table:table-cell office:value-type="float" office:value="5122204.9000000004" table:style-name="ce6">
            <text:p>5.122.204,90</text:p>
          </table:table-cell>
          <table:table-cell table:number-columns-repeated="16382" table:style-name="ce2"/>
        </table:table-row>
        <table:table-row table:style-name="ro6">
          <table:table-cell office:value-type="float" office:value="200902" table:style-name="ce7">
            <text:p>2009/02</text:p>
          </table:table-cell>
          <table:table-cell office:value-type="float" office:value="4784404.5999999996" table:style-name="ce8">
            <text:p>4.784.404,60</text:p>
          </table:table-cell>
          <table:table-cell table:number-columns-repeated="16382" table:style-name="ce2"/>
        </table:table-row>
        <table:table-row table:style-name="ro6">
          <table:table-cell office:value-type="float" office:value="200901" table:style-name="ce5">
            <text:p>2009/01</text:p>
          </table:table-cell>
          <table:table-cell office:value-type="float" office:value="37164434.600000001" table:style-name="ce6">
            <text:p>37.164.434,60</text:p>
          </table:table-cell>
          <table:table-cell table:number-columns-repeated="16382" table:style-name="ce2"/>
        </table:table-row>
        <table:table-row table:style-name="ro6">
          <table:table-cell table:style-name="ce4"/>
          <table:table-cell office:value-type="float" office:value="92923902.329999998" table:style-name="ce9">
            <text:p>92.923.902,33</text:p>
          </table:table-cell>
          <table:table-cell table:number-columns-repeated="16382" table:style-name="ce2"/>
        </table:table-row>
        <table:table-row table:style-name="ro7">
          <table:table-cell table:number-columns-repeated="16384" table:style-name="ce2"/>
        </table:table-row>
        <table:table-row table:number-rows-repeated="1048448" table:style-name="ro2">
          <table:table-cell table:number-columns-repeated="16384"/>
        </table:table-row>
      </table:table>
      <table:table table:name="PPD" table:style-name="ta2">
        <table:table-column table:style-name="co9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2" table:default-cell-style-name="ce1"/>
        <table:table-column table:style-name="co11" table:default-cell-style-name="ce1"/>
        <table:table-column table:style-name="co8" table:number-columns-repeated="16377" table:default-cell-style-name="ce1"/>
        <table:table-row table:style-name="ro9">
          <table:table-cell table:style-name="ce2"/>
          <table:table-cell office:value-type="string" table:style-name="ce10">
            <text:p>IPVA</text:p>
          </table:table-cell>
          <table:table-cell office:value-type="string" table:style-name="ce10">
            <text:p>ITBI + ITCMD</text:p>
          </table:table-cell>
          <table:table-cell office:value-type="string" table:style-name="ce10">
            <text:p>outros débitos</text:p>
          </table:table-cell>
          <table:table-cell office:value-type="string" table:style-name="ce10">
            <text:p>taxas</text:p>
          </table:table-cell>
          <table:table-cell office:value-type="string" table:style-name="ce11">
            <text:p>Soma:</text:p>
          </table:table-cell>
          <table:table-cell table:number-columns-repeated="16378" table:style-name="ce2"/>
        </table:table-row>
        <table:table-row table:style-name="ro6">
          <table:table-cell office:value-type="float" office:value="202002" table:style-name="ce12">
            <text:p>2020/02</text:p>
          </table:table-cell>
          <table:table-cell table:style-name="ce13"/>
          <table:table-cell office:value-type="float" office:value="3429.51" table:style-name="ce13">
            <text:p>3.429,51</text:p>
          </table:table-cell>
          <table:table-cell table:number-columns-repeated="2" table:style-name="ce13"/>
          <table:table-cell office:value-type="float" office:value="3429.51" table:style-name="ce9">
            <text:p>3.429,51</text:p>
          </table:table-cell>
          <table:table-cell table:number-columns-repeated="16378" table:style-name="ce2"/>
        </table:table-row>
        <table:table-row table:style-name="ro6">
          <table:table-cell office:value-type="float" office:value="202001" table:style-name="ce12">
            <text:p>2020/01</text:p>
          </table:table-cell>
          <table:table-cell table:style-name="ce14"/>
          <table:table-cell office:value-type="float" office:value="3429.51" table:style-name="ce14">
            <text:p>3.429,51</text:p>
          </table:table-cell>
          <table:table-cell table:number-columns-repeated="2" table:style-name="ce14"/>
          <table:table-cell office:value-type="float" office:value="3429.51" table:style-name="ce9">
            <text:p>3.429,51</text:p>
          </table:table-cell>
          <table:table-cell table:number-columns-repeated="16378" table:style-name="ce2"/>
        </table:table-row>
        <table:table-row table:style-name="ro6">
          <table:table-cell office:value-type="float" office:value="201912" table:style-name="ce12">
            <text:p>2019/12</text:p>
          </table:table-cell>
          <table:table-cell table:style-name="ce13"/>
          <table:table-cell office:value-type="float" office:value="150132.29" table:style-name="ce13">
            <text:p>150.132,29</text:p>
          </table:table-cell>
          <table:table-cell table:number-columns-repeated="2" table:style-name="ce13"/>
          <table:table-cell office:value-type="float" office:value="150132.29" table:style-name="ce9">
            <text:p>150.132,29</text:p>
          </table:table-cell>
          <table:table-cell table:number-columns-repeated="16378" table:style-name="ce2"/>
        </table:table-row>
        <table:table-row table:style-name="ro6">
          <table:table-cell office:value-type="float" office:value="201911" table:style-name="ce12">
            <text:p>2019/11</text:p>
          </table:table-cell>
          <table:table-cell table:style-name="ce14"/>
          <table:table-cell office:value-type="float" office:value="3443.22" table:style-name="ce14">
            <text:p>3.443,22</text:p>
          </table:table-cell>
          <table:table-cell table:number-columns-repeated="2" table:style-name="ce14"/>
          <table:table-cell office:value-type="float" office:value="3443.22" table:style-name="ce9">
            <text:p>3.443,22</text:p>
          </table:table-cell>
          <table:table-cell table:number-columns-repeated="16378" table:style-name="ce2"/>
        </table:table-row>
        <table:table-row table:style-name="ro6">
          <table:table-cell office:value-type="float" office:value="201910" table:style-name="ce12">
            <text:p>2019/10</text:p>
          </table:table-cell>
          <table:table-cell table:style-name="ce13"/>
          <table:table-cell office:value-type="float" office:value="6238.99" table:style-name="ce13">
            <text:p>6.238,99</text:p>
          </table:table-cell>
          <table:table-cell table:number-columns-repeated="2" table:style-name="ce13"/>
          <table:table-cell office:value-type="float" office:value="6238.99" table:style-name="ce9">
            <text:p>6.238,99</text:p>
          </table:table-cell>
          <table:table-cell table:number-columns-repeated="16378" table:style-name="ce2"/>
        </table:table-row>
        <table:table-row table:style-name="ro6">
          <table:table-cell office:value-type="float" office:value="201909" table:style-name="ce12">
            <text:p>2019/09</text:p>
          </table:table-cell>
          <table:table-cell table:style-name="ce14"/>
          <table:table-cell office:value-type="float" office:value="6238.99" table:style-name="ce14">
            <text:p>6.238,99</text:p>
          </table:table-cell>
          <table:table-cell table:number-columns-repeated="2" table:style-name="ce14"/>
          <table:table-cell office:value-type="float" office:value="6238.99" table:style-name="ce9">
            <text:p>6.238,99</text:p>
          </table:table-cell>
          <table:table-cell table:number-columns-repeated="16378" table:style-name="ce2"/>
        </table:table-row>
        <table:table-row table:style-name="ro6">
          <table:table-cell office:value-type="float" office:value="201908" table:style-name="ce12">
            <text:p>2019/08</text:p>
          </table:table-cell>
          <table:table-cell table:style-name="ce13"/>
          <table:table-cell office:value-type="float" office:value="6238.99" table:style-name="ce13">
            <text:p>6.238,99</text:p>
          </table:table-cell>
          <table:table-cell table:number-columns-repeated="2" table:style-name="ce13"/>
          <table:table-cell office:value-type="float" office:value="6238.99" table:style-name="ce9">
            <text:p>6.238,99</text:p>
          </table:table-cell>
          <table:table-cell table:number-columns-repeated="16378" table:style-name="ce2"/>
        </table:table-row>
        <table:table-row table:style-name="ro6">
          <table:table-cell office:value-type="float" office:value="201907" table:style-name="ce12">
            <text:p>2019/07</text:p>
          </table:table-cell>
          <table:table-cell office:value-type="float" office:value="634.29999999999995" table:style-name="ce14">
            <text:p>634,30</text:p>
          </table:table-cell>
          <table:table-cell office:value-type="float" office:value="6239.01" table:style-name="ce14">
            <text:p>6.239,01</text:p>
          </table:table-cell>
          <table:table-cell table:number-columns-repeated="2" table:style-name="ce14"/>
          <table:table-cell office:value-type="float" office:value="6873.31" table:style-name="ce9">
            <text:p>6.873,31</text:p>
          </table:table-cell>
          <table:table-cell table:number-columns-repeated="16378" table:style-name="ce2"/>
        </table:table-row>
        <table:table-row table:style-name="ro6">
          <table:table-cell office:value-type="float" office:value="201906" table:style-name="ce12">
            <text:p>2019/06</text:p>
          </table:table-cell>
          <table:table-cell office:value-type="float" office:value="634.79999999999995" table:style-name="ce13">
            <text:p>634,80</text:p>
          </table:table-cell>
          <table:table-cell office:value-type="float" office:value="7921.06" table:style-name="ce13">
            <text:p>7.921,06</text:p>
          </table:table-cell>
          <table:table-cell table:number-columns-repeated="2" table:style-name="ce13"/>
          <table:table-cell office:value-type="float" office:value="8555.86" table:style-name="ce9">
            <text:p>8.555,86</text:p>
          </table:table-cell>
          <table:table-cell table:number-columns-repeated="16378" table:style-name="ce2"/>
        </table:table-row>
        <table:table-row table:style-name="ro6">
          <table:table-cell office:value-type="float" office:value="201905" table:style-name="ce12">
            <text:p>2019/05</text:p>
          </table:table-cell>
          <table:table-cell office:value-type="float" office:value="633.1" table:style-name="ce14">
            <text:p>633,10</text:p>
          </table:table-cell>
          <table:table-cell office:value-type="float" office:value="12634.26" table:style-name="ce14">
            <text:p>12.634,26</text:p>
          </table:table-cell>
          <table:table-cell table:number-columns-repeated="2" table:style-name="ce14"/>
          <table:table-cell office:value-type="float" office:value="13267.36" table:style-name="ce9">
            <text:p>13.267,36</text:p>
          </table:table-cell>
          <table:table-cell table:number-columns-repeated="16378" table:style-name="ce2"/>
        </table:table-row>
        <table:table-row table:style-name="ro6">
          <table:table-cell office:value-type="float" office:value="201904" table:style-name="ce12">
            <text:p>2019/04</text:p>
          </table:table-cell>
          <table:table-cell office:value-type="float" office:value="429529.16" table:style-name="ce13">
            <text:p>429.529,16</text:p>
          </table:table-cell>
          <table:table-cell office:value-type="float" office:value="37861.550000000003" table:style-name="ce13">
            <text:p>37.861,55</text:p>
          </table:table-cell>
          <table:table-cell office:value-type="float" office:value="55656.58" table:style-name="ce13">
            <text:p>55.656,58</text:p>
          </table:table-cell>
          <table:table-cell office:value-type="float" office:value="810.91" table:style-name="ce13">
            <text:p>810,91</text:p>
          </table:table-cell>
          <table:table-cell office:value-type="float" office:value="523858.2" table:style-name="ce9">
            <text:p>523.858,20</text:p>
          </table:table-cell>
          <table:table-cell table:number-columns-repeated="16378" table:style-name="ce2"/>
        </table:table-row>
        <table:table-row table:style-name="ro6">
          <table:table-cell office:value-type="float" office:value="201903" table:style-name="ce12">
            <text:p>2019/03</text:p>
          </table:table-cell>
          <table:table-cell office:value-type="float" office:value="817053.77" table:style-name="ce14">
            <text:p>817.053,77</text:p>
          </table:table-cell>
          <table:table-cell office:value-type="float" office:value="124010.95" table:style-name="ce14">
            <text:p>124.010,95</text:p>
          </table:table-cell>
          <table:table-cell office:value-type="float" office:value="95318.89" table:style-name="ce14">
            <text:p>95.318,89</text:p>
          </table:table-cell>
          <table:table-cell office:value-type="float" office:value="4124.17" table:style-name="ce14">
            <text:p>4.124,17</text:p>
          </table:table-cell>
          <table:table-cell office:value-type="float" office:value="1040507.78" table:style-name="ce9">
            <text:p>1.040.507,78</text:p>
          </table:table-cell>
          <table:table-cell table:number-columns-repeated="16378" table:style-name="ce2"/>
        </table:table-row>
        <table:table-row table:style-name="ro6">
          <table:table-cell office:value-type="float" office:value="201902" table:style-name="ce12">
            <text:p>2019/02</text:p>
          </table:table-cell>
          <table:table-cell office:value-type="float" office:value="1192051.22" table:style-name="ce13">
            <text:p>1.192.051,22</text:p>
          </table:table-cell>
          <table:table-cell office:value-type="float" office:value="119653.46" table:style-name="ce13">
            <text:p>119.653,46</text:p>
          </table:table-cell>
          <table:table-cell office:value-type="float" office:value="200031.77" table:style-name="ce13">
            <text:p>200.031,77</text:p>
          </table:table-cell>
          <table:table-cell office:value-type="float" office:value="4777.75" table:style-name="ce13">
            <text:p>4.777,75</text:p>
          </table:table-cell>
          <table:table-cell office:value-type="float" office:value="1516514.2" table:style-name="ce9">
            <text:p>1.516.514,20</text:p>
          </table:table-cell>
          <table:table-cell table:number-columns-repeated="16378" table:style-name="ce2"/>
        </table:table-row>
        <table:table-row table:style-name="ro6">
          <table:table-cell office:value-type="float" office:value="201901" table:style-name="ce12">
            <text:p>2019/01</text:p>
          </table:table-cell>
          <table:table-cell office:value-type="float" office:value="2990163.53" table:style-name="ce14">
            <text:p>2.990.163,53</text:p>
          </table:table-cell>
          <table:table-cell office:value-type="float" office:value="1490675.43" table:style-name="ce14">
            <text:p>1.490.675,43</text:p>
          </table:table-cell>
          <table:table-cell office:value-type="float" office:value="2163830.7400000002" table:style-name="ce14">
            <text:p>2.163.830,74</text:p>
          </table:table-cell>
          <table:table-cell office:value-type="float" office:value="26370.53" table:style-name="ce14">
            <text:p>26.370,53</text:p>
          </table:table-cell>
          <table:table-cell office:value-type="float" office:value="6671040.2300000004" table:style-name="ce9">
            <text:p>6.671.040,23</text:p>
          </table:table-cell>
          <table:table-cell table:number-columns-repeated="16378" table:style-name="ce2"/>
        </table:table-row>
        <table:table-row table:style-name="ro6">
          <table:table-cell office:value-type="float" office:value="201812" table:style-name="ce12">
            <text:p>2018/12</text:p>
          </table:table-cell>
          <table:table-cell office:value-type="float" office:value="3502365.82" table:style-name="ce13">
            <text:p>3.502.365,82</text:p>
          </table:table-cell>
          <table:table-cell office:value-type="float" office:value="1536686.87" table:style-name="ce13">
            <text:p>1.536.686,87</text:p>
          </table:table-cell>
          <table:table-cell office:value-type="float" office:value="2229800.89" table:style-name="ce13">
            <text:p>2.229.800,89</text:p>
          </table:table-cell>
          <table:table-cell office:value-type="float" office:value="28935.57" table:style-name="ce13">
            <text:p>28.935,57</text:p>
          </table:table-cell>
          <table:table-cell office:value-type="float" office:value="7297789.1500000004" table:style-name="ce9">
            <text:p>7.297.789,15</text:p>
          </table:table-cell>
          <table:table-cell table:number-columns-repeated="16378" table:style-name="ce2"/>
        </table:table-row>
        <table:table-row table:style-name="ro6">
          <table:table-cell office:value-type="float" office:value="201811" table:style-name="ce12">
            <text:p>2018/11</text:p>
          </table:table-cell>
          <table:table-cell office:value-type="float" office:value="3814504.71" table:style-name="ce14">
            <text:p>3.814.504,71</text:p>
          </table:table-cell>
          <table:table-cell office:value-type="float" office:value="1530834.22" table:style-name="ce14">
            <text:p>1.530.834,22</text:p>
          </table:table-cell>
          <table:table-cell office:value-type="float" office:value="2287210.02" table:style-name="ce14">
            <text:p>2.287.210,02</text:p>
          </table:table-cell>
          <table:table-cell office:value-type="float" office:value="28758.15" table:style-name="ce14">
            <text:p>28.758,15</text:p>
          </table:table-cell>
          <table:table-cell office:value-type="float" office:value="7661307.0999999996" table:style-name="ce9">
            <text:p>7.661.307,10</text:p>
          </table:table-cell>
          <table:table-cell table:number-columns-repeated="16378" table:style-name="ce2"/>
        </table:table-row>
        <table:table-row table:style-name="ro6">
          <table:table-cell office:value-type="float" office:value="201810" table:style-name="ce12">
            <text:p>2018/10</text:p>
          </table:table-cell>
          <table:table-cell office:value-type="float" office:value="4524857.47" table:style-name="ce13">
            <text:p>4.524.857,47</text:p>
          </table:table-cell>
          <table:table-cell office:value-type="float" office:value="1490715.06" table:style-name="ce13">
            <text:p>1.490.715,06</text:p>
          </table:table-cell>
          <table:table-cell office:value-type="float" office:value="2387942.15" table:style-name="ce13">
            <text:p>2.387.942,15</text:p>
          </table:table-cell>
          <table:table-cell office:value-type="float" office:value="39077.360000000001" table:style-name="ce13">
            <text:p>39.077,36</text:p>
          </table:table-cell>
          <table:table-cell office:value-type="float" office:value="8442592.0399999991" table:style-name="ce9">
            <text:p>8.442.592,04</text:p>
          </table:table-cell>
          <table:table-cell table:number-columns-repeated="16378" table:style-name="ce2"/>
        </table:table-row>
        <table:table-row table:style-name="ro6">
          <table:table-cell office:value-type="float" office:value="201809" table:style-name="ce12">
            <text:p>2018/09</text:p>
          </table:table-cell>
          <table:table-cell office:value-type="float" office:value="4797678.2699999996" table:style-name="ce14">
            <text:p>4.797.678,27</text:p>
          </table:table-cell>
          <table:table-cell office:value-type="float" office:value="1667220.58" table:style-name="ce14">
            <text:p>1.667.220,58</text:p>
          </table:table-cell>
          <table:table-cell office:value-type="float" office:value="2003450.14" table:style-name="ce14">
            <text:p>2.003.450,14</text:p>
          </table:table-cell>
          <table:table-cell office:value-type="float" office:value="27806.84" table:style-name="ce14">
            <text:p>27.806,84</text:p>
          </table:table-cell>
          <table:table-cell office:value-type="float" office:value="8496155.8300000001" table:style-name="ce9">
            <text:p>8.496.155,83</text:p>
          </table:table-cell>
          <table:table-cell table:number-columns-repeated="16378" table:style-name="ce2"/>
        </table:table-row>
        <table:table-row table:style-name="ro6">
          <table:table-cell office:value-type="float" office:value="201808" table:style-name="ce12">
            <text:p>2018/08</text:p>
          </table:table-cell>
          <table:table-cell office:value-type="float" office:value="5802915.6500000004" table:style-name="ce13">
            <text:p>5.802.915,65</text:p>
          </table:table-cell>
          <table:table-cell office:value-type="float" office:value="1837316.18" table:style-name="ce13">
            <text:p>1.837.316,18</text:p>
          </table:table-cell>
          <table:table-cell office:value-type="float" office:value="2242480.35" table:style-name="ce13">
            <text:p>2.242.480,35</text:p>
          </table:table-cell>
          <table:table-cell office:value-type="float" office:value="37808.120000000003" table:style-name="ce13">
            <text:p>37.808,12</text:p>
          </table:table-cell>
          <table:table-cell office:value-type="float" office:value="9920520.3000000007" table:style-name="ce9">
            <text:p>9.920.520,30</text:p>
          </table:table-cell>
          <table:table-cell table:number-columns-repeated="16378" table:style-name="ce2"/>
        </table:table-row>
        <table:table-row table:style-name="ro6">
          <table:table-cell office:value-type="float" office:value="201807" table:style-name="ce12">
            <text:p>2018/07</text:p>
          </table:table-cell>
          <table:table-cell office:value-type="float" office:value="6819722.3200000003" table:style-name="ce14">
            <text:p>6.819.722,32</text:p>
          </table:table-cell>
          <table:table-cell office:value-type="float" office:value="1815527.04" table:style-name="ce14">
            <text:p>1.815.527,04</text:p>
          </table:table-cell>
          <table:table-cell office:value-type="float" office:value="2354474.0299999998" table:style-name="ce14">
            <text:p>2.354.474,03</text:p>
          </table:table-cell>
          <table:table-cell office:value-type="float" office:value="38069.879999999997" table:style-name="ce14">
            <text:p>38.069,88</text:p>
          </table:table-cell>
          <table:table-cell office:value-type="float" office:value="11027793.27" table:style-name="ce9">
            <text:p>11.027.793,27</text:p>
          </table:table-cell>
          <table:table-cell table:number-columns-repeated="16378" table:style-name="ce2"/>
        </table:table-row>
        <table:table-row table:style-name="ro6">
          <table:table-cell office:value-type="float" office:value="201806" table:style-name="ce12">
            <text:p>2018/06</text:p>
          </table:table-cell>
          <table:table-cell office:value-type="float" office:value="7443716.2800000003" table:style-name="ce13">
            <text:p>7.443.716,28</text:p>
          </table:table-cell>
          <table:table-cell office:value-type="float" office:value="1664955.58" table:style-name="ce13">
            <text:p>1.664.955,58</text:p>
          </table:table-cell>
          <table:table-cell office:value-type="float" office:value="2253660.91" table:style-name="ce13">
            <text:p>2.253.660,91</text:p>
          </table:table-cell>
          <table:table-cell office:value-type="float" office:value="37475.97" table:style-name="ce13">
            <text:p>37.475,97</text:p>
          </table:table-cell>
          <table:table-cell office:value-type="float" office:value="11399808.74" table:style-name="ce9">
            <text:p>11.399.808,74</text:p>
          </table:table-cell>
          <table:table-cell table:number-columns-repeated="16378" table:style-name="ce2"/>
        </table:table-row>
        <table:table-row table:style-name="ro6">
          <table:table-cell office:value-type="float" office:value="201805" table:style-name="ce12">
            <text:p>2018/05</text:p>
          </table:table-cell>
          <table:table-cell office:value-type="float" office:value="9319552.8900000006" table:style-name="ce14">
            <text:p>9.319.552,89</text:p>
          </table:table-cell>
          <table:table-cell office:value-type="float" office:value="1733068.65" table:style-name="ce14">
            <text:p>1.733.068,65</text:p>
          </table:table-cell>
          <table:table-cell office:value-type="float" office:value="2681746.44" table:style-name="ce14">
            <text:p>2.681.746,44</text:p>
          </table:table-cell>
          <table:table-cell office:value-type="float" office:value="46395.92" table:style-name="ce14">
            <text:p>46.395,92</text:p>
          </table:table-cell>
          <table:table-cell office:value-type="float" office:value="13780763.9" table:style-name="ce9">
            <text:p>13.780.763,90</text:p>
          </table:table-cell>
          <table:table-cell table:number-columns-repeated="16378" table:style-name="ce2"/>
        </table:table-row>
        <table:table-row table:style-name="ro6">
          <table:table-cell office:value-type="float" office:value="201804" table:style-name="ce12">
            <text:p>2018/04</text:p>
          </table:table-cell>
          <table:table-cell office:value-type="float" office:value="10548668.859999999" table:style-name="ce13">
            <text:p>10.548.668,86</text:p>
          </table:table-cell>
          <table:table-cell office:value-type="float" office:value="1861106.66" table:style-name="ce13">
            <text:p>1.861.106,66</text:p>
          </table:table-cell>
          <table:table-cell office:value-type="float" office:value="1976620.56" table:style-name="ce13">
            <text:p>1.976.620,56</text:p>
          </table:table-cell>
          <table:table-cell office:value-type="float" office:value="46699.73" table:style-name="ce13">
            <text:p>46.699,73</text:p>
          </table:table-cell>
          <table:table-cell office:value-type="float" office:value="14433095.810000001" table:style-name="ce9">
            <text:p>14.433.095,81</text:p>
          </table:table-cell>
          <table:table-cell table:number-columns-repeated="16378" table:style-name="ce2"/>
        </table:table-row>
        <table:table-row table:style-name="ro6">
          <table:table-cell office:value-type="float" office:value="201803" table:style-name="ce12">
            <text:p>2018/03</text:p>
          </table:table-cell>
          <table:table-cell office:value-type="float" office:value="12161860.35" table:style-name="ce14">
            <text:p>12.161.860,35</text:p>
          </table:table-cell>
          <table:table-cell office:value-type="float" office:value="1869032.11" table:style-name="ce14">
            <text:p>1.869.032,11</text:p>
          </table:table-cell>
          <table:table-cell office:value-type="float" office:value="2625449.12" table:style-name="ce14">
            <text:p>2.625.449,12</text:p>
          </table:table-cell>
          <table:table-cell office:value-type="float" office:value="50374.79" table:style-name="ce14">
            <text:p>50.374,79</text:p>
          </table:table-cell>
          <table:table-cell office:value-type="float" office:value="16706716.369999999" table:style-name="ce9">
            <text:p>16.706.716,37</text:p>
          </table:table-cell>
          <table:table-cell table:number-columns-repeated="16378" table:style-name="ce2"/>
        </table:table-row>
        <table:table-row table:style-name="ro6">
          <table:table-cell office:value-type="float" office:value="201802" table:style-name="ce12">
            <text:p>2018/02</text:p>
          </table:table-cell>
          <table:table-cell office:value-type="float" office:value="13376425.439999999" table:style-name="ce13">
            <text:p>13.376.425,44</text:p>
          </table:table-cell>
          <table:table-cell office:value-type="float" office:value="1981956.51" table:style-name="ce13">
            <text:p>1.981.956,51</text:p>
          </table:table-cell>
          <table:table-cell office:value-type="float" office:value="3272194.39" table:style-name="ce13">
            <text:p>3.272.194,39</text:p>
          </table:table-cell>
          <table:table-cell office:value-type="float" office:value="72508.92" table:style-name="ce13">
            <text:p>72.508,92</text:p>
          </table:table-cell>
          <table:table-cell office:value-type="float" office:value="18703085.260000002" table:style-name="ce9">
            <text:p>18.703.085,26</text:p>
          </table:table-cell>
          <table:table-cell table:number-columns-repeated="16378" table:style-name="ce2"/>
        </table:table-row>
        <table:table-row table:style-name="ro6">
          <table:table-cell office:value-type="float" office:value="201801" table:style-name="ce12">
            <text:p>2018/01</text:p>
          </table:table-cell>
          <table:table-cell office:value-type="float" office:value="17489560.780000001" table:style-name="ce14">
            <text:p>17.489.560,78</text:p>
          </table:table-cell>
          <table:table-cell office:value-type="float" office:value="2095164.65" table:style-name="ce14">
            <text:p>2.095.164,65</text:p>
          </table:table-cell>
          <table:table-cell office:value-type="float" office:value="2924830.62" table:style-name="ce14">
            <text:p>2.924.830,62</text:p>
          </table:table-cell>
          <table:table-cell office:value-type="float" office:value="80981.279999999999" table:style-name="ce14">
            <text:p>80.981,28</text:p>
          </table:table-cell>
          <table:table-cell office:value-type="float" office:value="22590537.329999998" table:style-name="ce9">
            <text:p>22.590.537,33</text:p>
          </table:table-cell>
          <table:table-cell table:number-columns-repeated="16378" table:style-name="ce2"/>
        </table:table-row>
        <table:table-row table:style-name="ro6">
          <table:table-cell office:value-type="float" office:value="201712" table:style-name="ce12">
            <text:p>2017/12</text:p>
          </table:table-cell>
          <table:table-cell office:value-type="float" office:value="20683835.82" table:style-name="ce13">
            <text:p>20.683.835,82</text:p>
          </table:table-cell>
          <table:table-cell office:value-type="float" office:value="2124724.7200000002" table:style-name="ce13">
            <text:p>2.124.724,72</text:p>
          </table:table-cell>
          <table:table-cell office:value-type="float" office:value="2873020.14" table:style-name="ce13">
            <text:p>2.873.020,14</text:p>
          </table:table-cell>
          <table:table-cell office:value-type="float" office:value="82461.11" table:style-name="ce13">
            <text:p>82.461,11</text:p>
          </table:table-cell>
          <table:table-cell office:value-type="float" office:value="25764041.789999999" table:style-name="ce9">
            <text:p>25.764.041,79</text:p>
          </table:table-cell>
          <table:table-cell table:number-columns-repeated="16378" table:style-name="ce2"/>
        </table:table-row>
        <table:table-row table:style-name="ro6">
          <table:table-cell office:value-type="float" office:value="201711" table:style-name="ce12">
            <text:p>2017/11</text:p>
          </table:table-cell>
          <table:table-cell office:value-type="float" office:value="22918595.329999998" table:style-name="ce14">
            <text:p>22.918.595,33</text:p>
          </table:table-cell>
          <table:table-cell office:value-type="float" office:value="2883116.76" table:style-name="ce14">
            <text:p>2.883.116,76</text:p>
          </table:table-cell>
          <table:table-cell office:value-type="float" office:value="3824112.66" table:style-name="ce14">
            <text:p>3.824.112,66</text:p>
          </table:table-cell>
          <table:table-cell office:value-type="float" office:value="92749.51" table:style-name="ce14">
            <text:p>92.749,51</text:p>
          </table:table-cell>
          <table:table-cell office:value-type="float" office:value="29718574.260000002" table:style-name="ce9">
            <text:p>29.718.574,26</text:p>
          </table:table-cell>
          <table:table-cell table:number-columns-repeated="16378" table:style-name="ce2"/>
        </table:table-row>
        <table:table-row table:style-name="ro6">
          <table:table-cell office:value-type="float" office:value="201710" table:style-name="ce12">
            <text:p>2017/10</text:p>
          </table:table-cell>
          <table:table-cell office:value-type="float" office:value="26395502.899999999" table:style-name="ce13">
            <text:p>26.395.502,90</text:p>
          </table:table-cell>
          <table:table-cell office:value-type="float" office:value="2746301.82" table:style-name="ce13">
            <text:p>2.746.301,82</text:p>
          </table:table-cell>
          <table:table-cell office:value-type="float" office:value="3957606.98" table:style-name="ce13">
            <text:p>3.957.606,98</text:p>
          </table:table-cell>
          <table:table-cell office:value-type="float" office:value="102006.14" table:style-name="ce13">
            <text:p>102.006,14</text:p>
          </table:table-cell>
          <table:table-cell office:value-type="float" office:value="33201417.84" table:style-name="ce9">
            <text:p>33.201.417,84</text:p>
          </table:table-cell>
          <table:table-cell table:number-columns-repeated="16378" table:style-name="ce2"/>
        </table:table-row>
        <table:table-row table:style-name="ro6">
          <table:table-cell office:value-type="float" office:value="201709" table:style-name="ce12">
            <text:p>2017/09</text:p>
          </table:table-cell>
          <table:table-cell office:value-type="float" office:value="28837567.91" table:style-name="ce14">
            <text:p>28.837.567,91</text:p>
          </table:table-cell>
          <table:table-cell office:value-type="float" office:value="2855697.85" table:style-name="ce14">
            <text:p>2.855.697,85</text:p>
          </table:table-cell>
          <table:table-cell office:value-type="float" office:value="4102792.22" table:style-name="ce14">
            <text:p>4.102.792,22</text:p>
          </table:table-cell>
          <table:table-cell office:value-type="float" office:value="107523.56" table:style-name="ce14">
            <text:p>107.523,56</text:p>
          </table:table-cell>
          <table:table-cell office:value-type="float" office:value="35903581.539999999" table:style-name="ce9">
            <text:p>35.903.581,54</text:p>
          </table:table-cell>
          <table:table-cell table:number-columns-repeated="16378" table:style-name="ce2"/>
        </table:table-row>
        <table:table-row table:style-name="ro6">
          <table:table-cell office:value-type="float" office:value="201708" table:style-name="ce12">
            <text:p>2017/08</text:p>
          </table:table-cell>
          <table:table-cell office:value-type="float" office:value="234634101.33000001" table:style-name="ce13">
            <text:p>234.634.101,33</text:p>
          </table:table-cell>
          <table:table-cell office:value-type="float" office:value="29165120.690000001" table:style-name="ce13">
            <text:p>29.165.120,69</text:p>
          </table:table-cell>
          <table:table-cell office:value-type="float" office:value="66397797.960000001" table:style-name="ce13">
            <text:p>66.397.797,96</text:p>
          </table:table-cell>
          <table:table-cell office:value-type="float" office:value="771488.89" table:style-name="ce13">
            <text:p>771.488,89</text:p>
          </table:table-cell>
          <table:table-cell office:value-type="float" office:value="330968508.87" table:style-name="ce9">
            <text:p>330.968.508,87</text:p>
          </table:table-cell>
          <table:table-cell table:number-columns-repeated="16378" table:style-name="ce2"/>
        </table:table-row>
        <table:table-row table:style-name="ro6">
          <table:table-cell office:value-type="float" office:value="201707" table:style-name="ce12">
            <text:p>2017/07</text:p>
          </table:table-cell>
          <table:table-cell office:value-type="float" office:value="60063921.289999999" table:style-name="ce14">
            <text:p>60.063.921,29</text:p>
          </table:table-cell>
          <table:table-cell office:value-type="float" office:value="2771869.01" table:style-name="ce14">
            <text:p>2.771.869,01</text:p>
          </table:table-cell>
          <table:table-cell office:value-type="float" office:value="2915799.02" table:style-name="ce14">
            <text:p>2.915.799,02</text:p>
          </table:table-cell>
          <table:table-cell office:value-type="float" office:value="164606.69" table:style-name="ce14">
            <text:p>164.606,69</text:p>
          </table:table-cell>
          <table:table-cell office:value-type="float" office:value="65916196.009999998" table:style-name="ce9">
            <text:p>65.916.196,01</text:p>
          </table:table-cell>
          <table:table-cell table:number-columns-repeated="16378" table:style-name="ce2"/>
        </table:table-row>
        <table:table-row table:style-name="ro6">
          <table:table-cell office:value-type="float" office:value="201706" table:style-name="ce12">
            <text:p>2017/06</text:p>
          </table:table-cell>
          <table:table-cell office:value-type="float" office:value="1453416.7" table:style-name="ce13">
            <text:p>1.453.416,70</text:p>
          </table:table-cell>
          <table:table-cell office:value-type="float" office:value="832735.37" table:style-name="ce13">
            <text:p>832.735,37</text:p>
          </table:table-cell>
          <table:table-cell office:value-type="float" office:value="1093860" table:style-name="ce13">
            <text:p>1.093.860,00</text:p>
          </table:table-cell>
          <table:table-cell office:value-type="float" office:value="26272.68" table:style-name="ce13">
            <text:p>26.272,68</text:p>
          </table:table-cell>
          <table:table-cell office:value-type="float" office:value="3406284.75" table:style-name="ce9">
            <text:p>3.406.284,75</text:p>
          </table:table-cell>
          <table:table-cell table:number-columns-repeated="16378" table:style-name="ce2"/>
        </table:table-row>
        <table:table-row table:style-name="ro6">
          <table:table-cell office:value-type="float" office:value="201705" table:style-name="ce12">
            <text:p>2017/05</text:p>
          </table:table-cell>
          <table:table-cell office:value-type="float" office:value="1704454.62" table:style-name="ce14">
            <text:p>1.704.454,62</text:p>
          </table:table-cell>
          <table:table-cell office:value-type="float" office:value="799527.79" table:style-name="ce14">
            <text:p>799.527,79</text:p>
          </table:table-cell>
          <table:table-cell office:value-type="float" office:value="1096862.42" table:style-name="ce14">
            <text:p>1.096.862,42</text:p>
          </table:table-cell>
          <table:table-cell office:value-type="float" office:value="26504.86" table:style-name="ce14">
            <text:p>26.504,86</text:p>
          </table:table-cell>
          <table:table-cell office:value-type="float" office:value="3627349.69" table:style-name="ce9">
            <text:p>3.627.349,69</text:p>
          </table:table-cell>
          <table:table-cell table:number-columns-repeated="16378" table:style-name="ce2"/>
        </table:table-row>
        <table:table-row table:style-name="ro6">
          <table:table-cell office:value-type="float" office:value="201704" table:style-name="ce12">
            <text:p>2017/04</text:p>
          </table:table-cell>
          <table:table-cell office:value-type="float" office:value="1763747.46" table:style-name="ce13">
            <text:p>1.763.747,46</text:p>
          </table:table-cell>
          <table:table-cell office:value-type="float" office:value="825857.8" table:style-name="ce13">
            <text:p>825.857,80</text:p>
          </table:table-cell>
          <table:table-cell office:value-type="float" office:value="1118974.56" table:style-name="ce13">
            <text:p>1.118.974,56</text:p>
          </table:table-cell>
          <table:table-cell office:value-type="float" office:value="26796.44" table:style-name="ce13">
            <text:p>26.796,44</text:p>
          </table:table-cell>
          <table:table-cell office:value-type="float" office:value="3735376.26" table:style-name="ce9">
            <text:p>3.735.376,26</text:p>
          </table:table-cell>
          <table:table-cell table:number-columns-repeated="16378" table:style-name="ce2"/>
        </table:table-row>
        <table:table-row table:style-name="ro6">
          <table:table-cell office:value-type="float" office:value="201703" table:style-name="ce12">
            <text:p>2017/03</text:p>
          </table:table-cell>
          <table:table-cell office:value-type="float" office:value="2176177.9300000002" table:style-name="ce14">
            <text:p>2.176.177,93</text:p>
          </table:table-cell>
          <table:table-cell office:value-type="float" office:value="806203.86" table:style-name="ce14">
            <text:p>806.203,86</text:p>
          </table:table-cell>
          <table:table-cell office:value-type="float" office:value="1078940.08" table:style-name="ce14">
            <text:p>1.078.940,08</text:p>
          </table:table-cell>
          <table:table-cell office:value-type="float" office:value="28608.240000000002" table:style-name="ce14">
            <text:p>28.608,24</text:p>
          </table:table-cell>
          <table:table-cell office:value-type="float" office:value="4089930.11" table:style-name="ce9">
            <text:p>4.089.930,11</text:p>
          </table:table-cell>
          <table:table-cell table:number-columns-repeated="16378" table:style-name="ce2"/>
        </table:table-row>
        <table:table-row table:style-name="ro6">
          <table:table-cell office:value-type="float" office:value="201702" table:style-name="ce12">
            <text:p>2017/02</text:p>
          </table:table-cell>
          <table:table-cell office:value-type="float" office:value="1929747.23" table:style-name="ce13">
            <text:p>1.929.747,23</text:p>
          </table:table-cell>
          <table:table-cell office:value-type="float" office:value="819623.63" table:style-name="ce13">
            <text:p>819.623,63</text:p>
          </table:table-cell>
          <table:table-cell office:value-type="float" office:value="1106617.8500000001" table:style-name="ce13">
            <text:p>1.106.617,85</text:p>
          </table:table-cell>
          <table:table-cell office:value-type="float" office:value="28291.01" table:style-name="ce13">
            <text:p>28.291,01</text:p>
          </table:table-cell>
          <table:table-cell office:value-type="float" office:value="3884279.72" table:style-name="ce9">
            <text:p>3.884.279,72</text:p>
          </table:table-cell>
          <table:table-cell table:number-columns-repeated="16378" table:style-name="ce2"/>
        </table:table-row>
        <table:table-row table:style-name="ro6">
          <table:table-cell office:value-type="float" office:value="201701" table:style-name="ce12">
            <text:p>2017/01</text:p>
          </table:table-cell>
          <table:table-cell office:value-type="float" office:value="2615415.13" table:style-name="ce14">
            <text:p>2.615.415,13</text:p>
          </table:table-cell>
          <table:table-cell office:value-type="float" office:value="847769.49" table:style-name="ce14">
            <text:p>847.769,49</text:p>
          </table:table-cell>
          <table:table-cell office:value-type="float" office:value="1161794.3600000001" table:style-name="ce14">
            <text:p>1.161.794,36</text:p>
          </table:table-cell>
          <table:table-cell office:value-type="float" office:value="30958.6" table:style-name="ce14">
            <text:p>30.958,60</text:p>
          </table:table-cell>
          <table:table-cell office:value-type="float" office:value="4655937.58" table:style-name="ce9">
            <text:p>4.655.937,58</text:p>
          </table:table-cell>
          <table:table-cell table:number-columns-repeated="16378" table:style-name="ce2"/>
        </table:table-row>
        <table:table-row table:style-name="ro6">
          <table:table-cell office:value-type="float" office:value="201612" table:style-name="ce12">
            <text:p>2016/12</text:p>
          </table:table-cell>
          <table:table-cell office:value-type="float" office:value="3119463.17" table:style-name="ce13">
            <text:p>3.119.463,17</text:p>
          </table:table-cell>
          <table:table-cell office:value-type="float" office:value="924575.07" table:style-name="ce13">
            <text:p>924.575,07</text:p>
          </table:table-cell>
          <table:table-cell office:value-type="float" office:value="1244208.96" table:style-name="ce13">
            <text:p>1.244.208,96</text:p>
          </table:table-cell>
          <table:table-cell office:value-type="float" office:value="31114.17" table:style-name="ce13">
            <text:p>31.114,17</text:p>
          </table:table-cell>
          <table:table-cell office:value-type="float" office:value="5319361.37" table:style-name="ce9">
            <text:p>5.319.361,37</text:p>
          </table:table-cell>
          <table:table-cell table:number-columns-repeated="16378" table:style-name="ce2"/>
        </table:table-row>
        <table:table-row table:style-name="ro6">
          <table:table-cell office:value-type="float" office:value="201611" table:style-name="ce12">
            <text:p>2016/11</text:p>
          </table:table-cell>
          <table:table-cell office:value-type="float" office:value="3647602.04" table:style-name="ce14">
            <text:p>3.647.602,04</text:p>
          </table:table-cell>
          <table:table-cell office:value-type="float" office:value="896508.23" table:style-name="ce14">
            <text:p>896.508,23</text:p>
          </table:table-cell>
          <table:table-cell office:value-type="float" office:value="1263726.75" table:style-name="ce14">
            <text:p>1.263.726,75</text:p>
          </table:table-cell>
          <table:table-cell office:value-type="float" office:value="35840.800000000003" table:style-name="ce14">
            <text:p>35.840,80</text:p>
          </table:table-cell>
          <table:table-cell office:value-type="float" office:value="5843677.8200000003" table:style-name="ce9">
            <text:p>5.843.677,82</text:p>
          </table:table-cell>
          <table:table-cell table:number-columns-repeated="16378" table:style-name="ce2"/>
        </table:table-row>
        <table:table-row table:style-name="ro6">
          <table:table-cell office:value-type="float" office:value="201610" table:style-name="ce12">
            <text:p>2016/10</text:p>
          </table:table-cell>
          <table:table-cell office:value-type="float" office:value="4291341.5" table:style-name="ce13">
            <text:p>4.291.341,50</text:p>
          </table:table-cell>
          <table:table-cell office:value-type="float" office:value="1043255.97" table:style-name="ce13">
            <text:p>1.043.255,97</text:p>
          </table:table-cell>
          <table:table-cell office:value-type="float" office:value="1171065.8899999999" table:style-name="ce13">
            <text:p>1.171.065,89</text:p>
          </table:table-cell>
          <table:table-cell office:value-type="float" office:value="33734.17" table:style-name="ce13">
            <text:p>33.734,17</text:p>
          </table:table-cell>
          <table:table-cell office:value-type="float" office:value="6539397.5300000003" table:style-name="ce9">
            <text:p>6.539.397,53</text:p>
          </table:table-cell>
          <table:table-cell table:number-columns-repeated="16378" table:style-name="ce2"/>
        </table:table-row>
        <table:table-row table:style-name="ro6">
          <table:table-cell office:value-type="float" office:value="201609" table:style-name="ce12">
            <text:p>2016/09</text:p>
          </table:table-cell>
          <table:table-cell office:value-type="float" office:value="4576156.7699999996" table:style-name="ce14">
            <text:p>4.576.156,77</text:p>
          </table:table-cell>
          <table:table-cell office:value-type="float" office:value="1055158.1399999999" table:style-name="ce14">
            <text:p>1.055.158,14</text:p>
          </table:table-cell>
          <table:table-cell office:value-type="float" office:value="1350186.15" table:style-name="ce14">
            <text:p>1.350.186,15</text:p>
          </table:table-cell>
          <table:table-cell office:value-type="float" office:value="34532.58" table:style-name="ce14">
            <text:p>34.532,58</text:p>
          </table:table-cell>
          <table:table-cell office:value-type="float" office:value="7016033.6399999997" table:style-name="ce9">
            <text:p>7.016.033,64</text:p>
          </table:table-cell>
          <table:table-cell table:number-columns-repeated="16378" table:style-name="ce2"/>
        </table:table-row>
        <table:table-row table:style-name="ro6">
          <table:table-cell office:value-type="float" office:value="201608" table:style-name="ce12">
            <text:p>2016/08</text:p>
          </table:table-cell>
          <table:table-cell office:value-type="float" office:value="5982606.3200000003" table:style-name="ce13">
            <text:p>5.982.606,32</text:p>
          </table:table-cell>
          <table:table-cell office:value-type="float" office:value="1173358.49" table:style-name="ce13">
            <text:p>1.173.358,49</text:p>
          </table:table-cell>
          <table:table-cell office:value-type="float" office:value="2113390.02" table:style-name="ce13">
            <text:p>2.113.390,02</text:p>
          </table:table-cell>
          <table:table-cell office:value-type="float" office:value="47422.07" table:style-name="ce13">
            <text:p>47.422,07</text:p>
          </table:table-cell>
          <table:table-cell office:value-type="float" office:value="9316776.9000000004" table:style-name="ce9">
            <text:p>9.316.776,90</text:p>
          </table:table-cell>
          <table:table-cell table:number-columns-repeated="16378" table:style-name="ce2"/>
        </table:table-row>
        <table:table-row table:style-name="ro6">
          <table:table-cell office:value-type="float" office:value="201607" table:style-name="ce12">
            <text:p>2016/07</text:p>
          </table:table-cell>
          <table:table-cell office:value-type="float" office:value="6903755.7199999997" table:style-name="ce14">
            <text:p>6.903.755,72</text:p>
          </table:table-cell>
          <table:table-cell office:value-type="float" office:value="1231770.76" table:style-name="ce14">
            <text:p>1.231.770,76</text:p>
          </table:table-cell>
          <table:table-cell office:value-type="float" office:value="2153538.4300000002" table:style-name="ce14">
            <text:p>2.153.538,43</text:p>
          </table:table-cell>
          <table:table-cell office:value-type="float" office:value="53035.98" table:style-name="ce14">
            <text:p>53.035,98</text:p>
          </table:table-cell>
          <table:table-cell office:value-type="float" office:value="10342100.890000001" table:style-name="ce9">
            <text:p>10.342.100,89</text:p>
          </table:table-cell>
          <table:table-cell table:number-columns-repeated="16378" table:style-name="ce2"/>
        </table:table-row>
        <table:table-row table:style-name="ro6">
          <table:table-cell office:value-type="float" office:value="201606" table:style-name="ce12">
            <text:p>2016/06</text:p>
          </table:table-cell>
          <table:table-cell office:value-type="float" office:value="7842026.5599999996" table:style-name="ce13">
            <text:p>7.842.026,56</text:p>
          </table:table-cell>
          <table:table-cell office:value-type="float" office:value="1856582.6" table:style-name="ce13">
            <text:p>1.856.582,60</text:p>
          </table:table-cell>
          <table:table-cell office:value-type="float" office:value="2116533.62" table:style-name="ce13">
            <text:p>2.116.533,62</text:p>
          </table:table-cell>
          <table:table-cell office:value-type="float" office:value="56815.67" table:style-name="ce13">
            <text:p>56.815,67</text:p>
          </table:table-cell>
          <table:table-cell office:value-type="float" office:value="11871958.449999999" table:style-name="ce9">
            <text:p>11.871.958,45</text:p>
          </table:table-cell>
          <table:table-cell table:number-columns-repeated="16378" table:style-name="ce2"/>
        </table:table-row>
        <table:table-row table:style-name="ro6">
          <table:table-cell office:value-type="float" office:value="201605" table:style-name="ce12">
            <text:p>2016/05</text:p>
          </table:table-cell>
          <table:table-cell office:value-type="float" office:value="9170936.4499999993" table:style-name="ce14">
            <text:p>9.170.936,45</text:p>
          </table:table-cell>
          <table:table-cell office:value-type="float" office:value="1623090.26" table:style-name="ce14">
            <text:p>1.623.090,26</text:p>
          </table:table-cell>
          <table:table-cell office:value-type="float" office:value="2311527.2999999998" table:style-name="ce14">
            <text:p>2.311.527,30</text:p>
          </table:table-cell>
          <table:table-cell office:value-type="float" office:value="60484.52" table:style-name="ce14">
            <text:p>60.484,52</text:p>
          </table:table-cell>
          <table:table-cell office:value-type="float" office:value="13166038.529999999" table:style-name="ce9">
            <text:p>13.166.038,53</text:p>
          </table:table-cell>
          <table:table-cell table:number-columns-repeated="16378" table:style-name="ce2"/>
        </table:table-row>
        <table:table-row table:style-name="ro6">
          <table:table-cell office:value-type="float" office:value="201604" table:style-name="ce12">
            <text:p>2016/04</text:p>
          </table:table-cell>
          <table:table-cell office:value-type="float" office:value="10127687.52" table:style-name="ce13">
            <text:p>10.127.687,52</text:p>
          </table:table-cell>
          <table:table-cell office:value-type="float" office:value="1522106.66" table:style-name="ce13">
            <text:p>1.522.106,66</text:p>
          </table:table-cell>
          <table:table-cell office:value-type="float" office:value="2194200.5499999998" table:style-name="ce13">
            <text:p>2.194.200,55</text:p>
          </table:table-cell>
          <table:table-cell office:value-type="float" office:value="65674.720000000001" table:style-name="ce13">
            <text:p>65.674,72</text:p>
          </table:table-cell>
          <table:table-cell office:value-type="float" office:value="13909669.449999999" table:style-name="ce9">
            <text:p>13.909.669,45</text:p>
          </table:table-cell>
          <table:table-cell table:number-columns-repeated="16378" table:style-name="ce2"/>
        </table:table-row>
        <table:table-row table:style-name="ro6">
          <table:table-cell office:value-type="float" office:value="201603" table:style-name="ce12">
            <text:p>2016/03</text:p>
          </table:table-cell>
          <table:table-cell office:value-type="float" office:value="39529740.810000002" table:style-name="ce14">
            <text:p>39.529.740,81</text:p>
          </table:table-cell>
          <table:table-cell office:value-type="float" office:value="5411365.7300000004" table:style-name="ce14">
            <text:p>5.411.365,73</text:p>
          </table:table-cell>
          <table:table-cell office:value-type="float" office:value="46119713.460000001" table:style-name="ce14">
            <text:p>46.119.713,46</text:p>
          </table:table-cell>
          <table:table-cell office:value-type="float" office:value="111378.31" table:style-name="ce14">
            <text:p>111.378,31</text:p>
          </table:table-cell>
          <table:table-cell office:value-type="float" office:value="91172198.310000002" table:style-name="ce9">
            <text:p>91.172.198,31</text:p>
          </table:table-cell>
          <table:table-cell table:number-columns-repeated="16378" table:style-name="ce2"/>
        </table:table-row>
        <table:table-row table:style-name="ro6">
          <table:table-cell office:value-type="float" office:value="201602" table:style-name="ce12">
            <text:p>2016/02</text:p>
          </table:table-cell>
          <table:table-cell office:value-type="float" office:value="34887513.670000002" table:style-name="ce13">
            <text:p>34.887.513,67</text:p>
          </table:table-cell>
          <table:table-cell office:value-type="float" office:value="4107223.44" table:style-name="ce13">
            <text:p>4.107.223,44</text:p>
          </table:table-cell>
          <table:table-cell office:value-type="float" office:value="3670968.46" table:style-name="ce13">
            <text:p>3.670.968,46</text:p>
          </table:table-cell>
          <table:table-cell office:value-type="float" office:value="145948.85" table:style-name="ce13">
            <text:p>145.948,85</text:p>
          </table:table-cell>
          <table:table-cell office:value-type="float" office:value="42811654.420000002" table:style-name="ce9">
            <text:p>42.811.654,42</text:p>
          </table:table-cell>
          <table:table-cell table:number-columns-repeated="16378" table:style-name="ce2"/>
        </table:table-row>
        <table:table-row table:style-name="ro6">
          <table:table-cell office:value-type="float" office:value="201601" table:style-name="ce12">
            <text:p>2016/01</text:p>
          </table:table-cell>
          <table:table-cell office:value-type="float" office:value="20910609.699999999" table:style-name="ce14">
            <text:p>20.910.609,70</text:p>
          </table:table-cell>
          <table:table-cell office:value-type="float" office:value="1583277.84" table:style-name="ce14">
            <text:p>1.583.277,84</text:p>
          </table:table-cell>
          <table:table-cell office:value-type="float" office:value="1606635.17" table:style-name="ce14">
            <text:p>1.606.635,17</text:p>
          </table:table-cell>
          <table:table-cell office:value-type="float" office:value="72727.81" table:style-name="ce14">
            <text:p>72.727,81</text:p>
          </table:table-cell>
          <table:table-cell office:value-type="float" office:value="24173250.52" table:style-name="ce9">
            <text:p>24.173.250,52</text:p>
          </table:table-cell>
          <table:table-cell table:number-columns-repeated="16378" table:style-name="ce2"/>
        </table:table-row>
        <table:table-row table:style-name="ro6">
          <table:table-cell office:value-type="float" office:value="201512" table:style-name="ce12">
            <text:p>2015/12</text:p>
          </table:table-cell>
          <table:table-cell office:value-type="float" office:value="363718919.82999998" table:style-name="ce13">
            <text:p>363.718.919,83</text:p>
          </table:table-cell>
          <table:table-cell office:value-type="float" office:value="10971432.470000001" table:style-name="ce13">
            <text:p>10.971.432,47</text:p>
          </table:table-cell>
          <table:table-cell office:value-type="float" office:value="16181789.630000001" table:style-name="ce13">
            <text:p>16.181.789,63</text:p>
          </table:table-cell>
          <table:table-cell office:value-type="float" office:value="465180.75" table:style-name="ce13">
            <text:p>465.180,75</text:p>
          </table:table-cell>
          <table:table-cell office:value-type="float" office:value="391337322.68000001" table:style-name="ce9">
            <text:p>391.337.322,68</text:p>
          </table:table-cell>
          <table:table-cell table:number-columns-repeated="16378" table:style-name="ce2"/>
        </table:table-row>
        <table:table-row table:style-name="ro6">
          <table:table-cell office:value-type="float" office:value="201511" table:style-name="ce12">
            <text:p>2015/11</text:p>
          </table:table-cell>
          <table:table-cell office:value-type="float" office:value="1534896.62" table:style-name="ce14">
            <text:p>1.534.896,62</text:p>
          </table:table-cell>
          <table:table-cell office:value-type="float" office:value="969727.16" table:style-name="ce14">
            <text:p>969.727,16</text:p>
          </table:table-cell>
          <table:table-cell office:value-type="float" office:value="1094243.06" table:style-name="ce14">
            <text:p>1.094.243,06</text:p>
          </table:table-cell>
          <table:table-cell office:value-type="float" office:value="21435.25" table:style-name="ce14">
            <text:p>21.435,25</text:p>
          </table:table-cell>
          <table:table-cell office:value-type="float" office:value="3620302.09" table:style-name="ce9">
            <text:p>3.620.302,09</text:p>
          </table:table-cell>
          <table:table-cell table:number-columns-repeated="16378" table:style-name="ce2"/>
        </table:table-row>
        <table:table-row table:style-name="ro6">
          <table:table-cell office:value-type="float" office:value="201510" table:style-name="ce12">
            <text:p>2015/10</text:p>
          </table:table-cell>
          <table:table-cell office:value-type="float" office:value="1633785.5" table:style-name="ce13">
            <text:p>1.633.785,50</text:p>
          </table:table-cell>
          <table:table-cell office:value-type="float" office:value="1206587.57" table:style-name="ce13">
            <text:p>1.206.587,57</text:p>
          </table:table-cell>
          <table:table-cell office:value-type="float" office:value="1052191.22" table:style-name="ce13">
            <text:p>1.052.191,22</text:p>
          </table:table-cell>
          <table:table-cell office:value-type="float" office:value="22931.69" table:style-name="ce13">
            <text:p>22.931,69</text:p>
          </table:table-cell>
          <table:table-cell office:value-type="float" office:value="3915495.98" table:style-name="ce9">
            <text:p>3.915.495,98</text:p>
          </table:table-cell>
          <table:table-cell table:number-columns-repeated="16378" table:style-name="ce2"/>
        </table:table-row>
        <table:table-row table:style-name="ro6">
          <table:table-cell office:value-type="float" office:value="201509" table:style-name="ce12">
            <text:p>2015/09</text:p>
          </table:table-cell>
          <table:table-cell office:value-type="float" office:value="1878047.8" table:style-name="ce14">
            <text:p>1.878.047,80</text:p>
          </table:table-cell>
          <table:table-cell office:value-type="float" office:value="1088408.3799999999" table:style-name="ce14">
            <text:p>1.088.408,38</text:p>
          </table:table-cell>
          <table:table-cell office:value-type="float" office:value="1130545.3400000001" table:style-name="ce14">
            <text:p>1.130.545,34</text:p>
          </table:table-cell>
          <table:table-cell office:value-type="float" office:value="25147.91" table:style-name="ce14">
            <text:p>25.147,91</text:p>
          </table:table-cell>
          <table:table-cell office:value-type="float" office:value="4122149.43" table:style-name="ce9">
            <text:p>4.122.149,43</text:p>
          </table:table-cell>
          <table:table-cell table:number-columns-repeated="16378" table:style-name="ce2"/>
        </table:table-row>
        <table:table-row table:style-name="ro6">
          <table:table-cell office:value-type="float" office:value="201508" table:style-name="ce12">
            <text:p>2015/08</text:p>
          </table:table-cell>
          <table:table-cell office:value-type="float" office:value="2260628.73" table:style-name="ce13">
            <text:p>2.260.628,73</text:p>
          </table:table-cell>
          <table:table-cell office:value-type="float" office:value="768758.24" table:style-name="ce13">
            <text:p>768.758,24</text:p>
          </table:table-cell>
          <table:table-cell office:value-type="float" office:value="1164080.97" table:style-name="ce13">
            <text:p>1.164.080,97</text:p>
          </table:table-cell>
          <table:table-cell office:value-type="float" office:value="72525.36" table:style-name="ce13">
            <text:p>72.525,36</text:p>
          </table:table-cell>
          <table:table-cell office:value-type="float" office:value="4265993.3" table:style-name="ce9">
            <text:p>4.265.993,30</text:p>
          </table:table-cell>
          <table:table-cell table:number-columns-repeated="16378" table:style-name="ce2"/>
        </table:table-row>
        <table:table-row table:style-name="ro6">
          <table:table-cell office:value-type="float" office:value="201507" table:style-name="ce12">
            <text:p>2015/07</text:p>
          </table:table-cell>
          <table:table-cell office:value-type="float" office:value="2597513.11" table:style-name="ce14">
            <text:p>2.597.513,11</text:p>
          </table:table-cell>
          <table:table-cell office:value-type="float" office:value="723762.7" table:style-name="ce14">
            <text:p>723.762,70</text:p>
          </table:table-cell>
          <table:table-cell office:value-type="float" office:value="1140771.45" table:style-name="ce14">
            <text:p>1.140.771,45</text:p>
          </table:table-cell>
          <table:table-cell office:value-type="float" office:value="78906.92" table:style-name="ce14">
            <text:p>78.906,92</text:p>
          </table:table-cell>
          <table:table-cell office:value-type="float" office:value="4540954.18" table:style-name="ce9">
            <text:p>4.540.954,18</text:p>
          </table:table-cell>
          <table:table-cell table:number-columns-repeated="16378" table:style-name="ce2"/>
        </table:table-row>
        <table:table-row table:style-name="ro6">
          <table:table-cell office:value-type="float" office:value="201506" table:style-name="ce12">
            <text:p>2015/06</text:p>
          </table:table-cell>
          <table:table-cell office:value-type="float" office:value="3126854.63" table:style-name="ce13">
            <text:p>3.126.854,63</text:p>
          </table:table-cell>
          <table:table-cell office:value-type="float" office:value="829927.83" table:style-name="ce13">
            <text:p>829.927,83</text:p>
          </table:table-cell>
          <table:table-cell office:value-type="float" office:value="1176206.1299999999" table:style-name="ce13">
            <text:p>1.176.206,13</text:p>
          </table:table-cell>
          <table:table-cell office:value-type="float" office:value="78080.960000000006" table:style-name="ce13">
            <text:p>78.080,96</text:p>
          </table:table-cell>
          <table:table-cell office:value-type="float" office:value="5211069.55" table:style-name="ce9">
            <text:p>5.211.069,55</text:p>
          </table:table-cell>
          <table:table-cell table:number-columns-repeated="16378" table:style-name="ce2"/>
        </table:table-row>
        <table:table-row table:style-name="ro6">
          <table:table-cell office:value-type="float" office:value="201505" table:style-name="ce12">
            <text:p>2015/05</text:p>
          </table:table-cell>
          <table:table-cell office:value-type="float" office:value="3509126.11" table:style-name="ce14">
            <text:p>3.509.126,11</text:p>
          </table:table-cell>
          <table:table-cell office:value-type="float" office:value="778635.76" table:style-name="ce14">
            <text:p>778.635,76</text:p>
          </table:table-cell>
          <table:table-cell office:value-type="float" office:value="1252193.92" table:style-name="ce14">
            <text:p>1.252.193,92</text:p>
          </table:table-cell>
          <table:table-cell office:value-type="float" office:value="88627.19" table:style-name="ce14">
            <text:p>88.627,19</text:p>
          </table:table-cell>
          <table:table-cell office:value-type="float" office:value="5628582.9800000004" table:style-name="ce9">
            <text:p>5.628.582,98</text:p>
          </table:table-cell>
          <table:table-cell table:number-columns-repeated="16378" table:style-name="ce2"/>
        </table:table-row>
        <table:table-row table:style-name="ro6">
          <table:table-cell office:value-type="float" office:value="201504" table:style-name="ce12">
            <text:p>2015/04</text:p>
          </table:table-cell>
          <table:table-cell office:value-type="float" office:value="4115603.41" table:style-name="ce13">
            <text:p>4.115.603,41</text:p>
          </table:table-cell>
          <table:table-cell office:value-type="float" office:value="1031995.22" table:style-name="ce13">
            <text:p>1.031.995,22</text:p>
          </table:table-cell>
          <table:table-cell office:value-type="float" office:value="1275924.8600000001" table:style-name="ce13">
            <text:p>1.275.924,86</text:p>
          </table:table-cell>
          <table:table-cell office:value-type="float" office:value="83543.14" table:style-name="ce13">
            <text:p>83.543,14</text:p>
          </table:table-cell>
          <table:table-cell office:value-type="float" office:value="6507066.6299999999" table:style-name="ce9">
            <text:p>6.507.066,63</text:p>
          </table:table-cell>
          <table:table-cell table:number-columns-repeated="16378" table:style-name="ce2"/>
        </table:table-row>
        <table:table-row table:style-name="ro6">
          <table:table-cell office:value-type="float" office:value="201503" table:style-name="ce12">
            <text:p>2015/03</text:p>
          </table:table-cell>
          <table:table-cell office:value-type="float" office:value="4745581.93" table:style-name="ce14">
            <text:p>4.745.581,93</text:p>
          </table:table-cell>
          <table:table-cell office:value-type="float" office:value="822956.92" table:style-name="ce14">
            <text:p>822.956,92</text:p>
          </table:table-cell>
          <table:table-cell office:value-type="float" office:value="1278029.75" table:style-name="ce14">
            <text:p>1.278.029,75</text:p>
          </table:table-cell>
          <table:table-cell office:value-type="float" office:value="91029.33" table:style-name="ce14">
            <text:p>91.029,33</text:p>
          </table:table-cell>
          <table:table-cell office:value-type="float" office:value="6937597.9299999997" table:style-name="ce9">
            <text:p>6.937.597,93</text:p>
          </table:table-cell>
          <table:table-cell table:number-columns-repeated="16378" table:style-name="ce2"/>
        </table:table-row>
        <table:table-row table:style-name="ro6">
          <table:table-cell office:value-type="float" office:value="201502" table:style-name="ce12">
            <text:p>2015/02</text:p>
          </table:table-cell>
          <table:table-cell office:value-type="float" office:value="5202870.29" table:style-name="ce13">
            <text:p>5.202.870,29</text:p>
          </table:table-cell>
          <table:table-cell office:value-type="float" office:value="732621.41" table:style-name="ce13">
            <text:p>732.621,41</text:p>
          </table:table-cell>
          <table:table-cell office:value-type="float" office:value="1270971.6499999999" table:style-name="ce13">
            <text:p>1.270.971,65</text:p>
          </table:table-cell>
          <table:table-cell office:value-type="float" office:value="100581.71" table:style-name="ce13">
            <text:p>100.581,71</text:p>
          </table:table-cell>
          <table:table-cell office:value-type="float" office:value="7307045.0599999996" table:style-name="ce9">
            <text:p>7.307.045,06</text:p>
          </table:table-cell>
          <table:table-cell table:number-columns-repeated="16378" table:style-name="ce2"/>
        </table:table-row>
        <table:table-row table:style-name="ro6">
          <table:table-cell office:value-type="float" office:value="201501" table:style-name="ce12">
            <text:p>2015/01</text:p>
          </table:table-cell>
          <table:table-cell office:value-type="float" office:value="6344460.9000000004" table:style-name="ce14">
            <text:p>6.344.460,90</text:p>
          </table:table-cell>
          <table:table-cell office:value-type="float" office:value="791728.91" table:style-name="ce14">
            <text:p>791.728,91</text:p>
          </table:table-cell>
          <table:table-cell office:value-type="float" office:value="1313980.53" table:style-name="ce14">
            <text:p>1.313.980,53</text:p>
          </table:table-cell>
          <table:table-cell office:value-type="float" office:value="88647.3" table:style-name="ce14">
            <text:p>88.647,30</text:p>
          </table:table-cell>
          <table:table-cell office:value-type="float" office:value="8538817.6400000006" table:style-name="ce9">
            <text:p>8.538.817,64</text:p>
          </table:table-cell>
          <table:table-cell table:number-columns-repeated="16378" table:style-name="ce2"/>
        </table:table-row>
        <table:table-row table:style-name="ro6">
          <table:table-cell office:value-type="float" office:value="201412" table:style-name="ce12">
            <text:p>2014/12</text:p>
          </table:table-cell>
          <table:table-cell office:value-type="float" office:value="7642232.1500000004" table:style-name="ce13">
            <text:p>7.642.232,15</text:p>
          </table:table-cell>
          <table:table-cell office:value-type="float" office:value="950357.12" table:style-name="ce13">
            <text:p>950.357,12</text:p>
          </table:table-cell>
          <table:table-cell office:value-type="float" office:value="1302362.46" table:style-name="ce13">
            <text:p>1.302.362,46</text:p>
          </table:table-cell>
          <table:table-cell office:value-type="float" office:value="94835.520000000004" table:style-name="ce13">
            <text:p>94.835,52</text:p>
          </table:table-cell>
          <table:table-cell office:value-type="float" office:value="9989787.25" table:style-name="ce9">
            <text:p>9.989.787,25</text:p>
          </table:table-cell>
          <table:table-cell table:number-columns-repeated="16378" table:style-name="ce2"/>
        </table:table-row>
        <table:table-row table:style-name="ro6">
          <table:table-cell office:value-type="float" office:value="201411" table:style-name="ce12">
            <text:p>2014/11</text:p>
          </table:table-cell>
          <table:table-cell office:value-type="float" office:value="8648543.0099999998" table:style-name="ce14">
            <text:p>8.648.543,01</text:p>
          </table:table-cell>
          <table:table-cell office:value-type="float" office:value="897105.27" table:style-name="ce14">
            <text:p>897.105,27</text:p>
          </table:table-cell>
          <table:table-cell office:value-type="float" office:value="1402381.48" table:style-name="ce14">
            <text:p>1.402.381,48</text:p>
          </table:table-cell>
          <table:table-cell office:value-type="float" office:value="101970.43" table:style-name="ce14">
            <text:p>101.970,43</text:p>
          </table:table-cell>
          <table:table-cell office:value-type="float" office:value="11050000.189999999" table:style-name="ce9">
            <text:p>11.050.000,19</text:p>
          </table:table-cell>
          <table:table-cell table:number-columns-repeated="16378" table:style-name="ce2"/>
        </table:table-row>
        <table:table-row table:style-name="ro6">
          <table:table-cell office:value-type="float" office:value="201410" table:style-name="ce12">
            <text:p>2014/10</text:p>
          </table:table-cell>
          <table:table-cell office:value-type="float" office:value="9983194.0800000001" table:style-name="ce13">
            <text:p>9.983.194,08</text:p>
          </table:table-cell>
          <table:table-cell office:value-type="float" office:value="937624.75" table:style-name="ce13">
            <text:p>937.624,75</text:p>
          </table:table-cell>
          <table:table-cell office:value-type="float" office:value="1426182.3" table:style-name="ce13">
            <text:p>1.426.182,30</text:p>
          </table:table-cell>
          <table:table-cell office:value-type="float" office:value="107464.71" table:style-name="ce13">
            <text:p>107.464,71</text:p>
          </table:table-cell>
          <table:table-cell office:value-type="float" office:value="12454465.84" table:style-name="ce9">
            <text:p>12.454.465,84</text:p>
          </table:table-cell>
          <table:table-cell table:number-columns-repeated="16378" table:style-name="ce2"/>
        </table:table-row>
        <table:table-row table:style-name="ro6">
          <table:table-cell office:value-type="float" office:value="201409" table:style-name="ce12">
            <text:p>2014/09</text:p>
          </table:table-cell>
          <table:table-cell office:value-type="float" office:value="170005328.91999999" table:style-name="ce14">
            <text:p>170.005.328,92</text:p>
          </table:table-cell>
          <table:table-cell office:value-type="float" office:value="9695273.75" table:style-name="ce14">
            <text:p>9.695.273,75</text:p>
          </table:table-cell>
          <table:table-cell office:value-type="float" office:value="43897929.490000002" table:style-name="ce14">
            <text:p>43.897.929,49</text:p>
          </table:table-cell>
          <table:table-cell office:value-type="float" office:value="430178.78" table:style-name="ce14">
            <text:p>430.178,78</text:p>
          </table:table-cell>
          <table:table-cell office:value-type="float" office:value="224028710.94" table:style-name="ce9">
            <text:p>224.028.710,94</text:p>
          </table:table-cell>
          <table:table-cell table:number-columns-repeated="16378" table:style-name="ce2"/>
        </table:table-row>
        <table:table-row table:style-name="ro6">
          <table:table-cell office:value-type="float" office:value="201408" table:style-name="ce12">
            <text:p>2014/08</text:p>
          </table:table-cell>
          <table:table-cell office:value-type="float" office:value="74413958.290000007" table:style-name="ce13">
            <text:p>74.413.958,29</text:p>
          </table:table-cell>
          <table:table-cell office:value-type="float" office:value="7303305.4199999999" table:style-name="ce13">
            <text:p>7.303.305,42</text:p>
          </table:table-cell>
          <table:table-cell office:value-type="float" office:value="21763336.780000001" table:style-name="ce13">
            <text:p>21.763.336,78</text:p>
          </table:table-cell>
          <table:table-cell office:value-type="float" office:value="124175.46" table:style-name="ce13">
            <text:p>124.175,46</text:p>
          </table:table-cell>
          <table:table-cell office:value-type="float" office:value="103604775.95" table:style-name="ce9">
            <text:p>103.604.775,95</text:p>
          </table:table-cell>
          <table:table-cell table:number-columns-repeated="16378" table:style-name="ce2"/>
        </table:table-row>
        <table:table-row table:style-name="ro6">
          <table:table-cell office:value-type="float" office:value="201407" table:style-name="ce12">
            <text:p>2014/07</text:p>
          </table:table-cell>
          <table:table-cell office:value-type="float" office:value="35270079.009999998" table:style-name="ce14">
            <text:p>35.270.079,01</text:p>
          </table:table-cell>
          <table:table-cell office:value-type="float" office:value="5046596.7300000004" table:style-name="ce14">
            <text:p>5.046.596,73</text:p>
          </table:table-cell>
          <table:table-cell office:value-type="float" office:value="5245058.3499999996" table:style-name="ce14">
            <text:p>5.245.058,35</text:p>
          </table:table-cell>
          <table:table-cell office:value-type="float" office:value="283443.7" table:style-name="ce14">
            <text:p>283.443,70</text:p>
          </table:table-cell>
          <table:table-cell office:value-type="float" office:value="45845177.789999999" table:style-name="ce9">
            <text:p>45.845.177,79</text:p>
          </table:table-cell>
          <table:table-cell table:number-columns-repeated="16378" table:style-name="ce2"/>
        </table:table-row>
        <table:table-row table:style-name="ro6">
          <table:table-cell office:value-type="float" office:value="201406" table:style-name="ce12">
            <text:p>2014/06</text:p>
          </table:table-cell>
          <table:table-cell office:value-type="float" office:value="25607074.25" table:style-name="ce13">
            <text:p>25.607.074,25</text:p>
          </table:table-cell>
          <table:table-cell office:value-type="float" office:value="2590593.87" table:style-name="ce13">
            <text:p>2.590.593,87</text:p>
          </table:table-cell>
          <table:table-cell office:value-type="float" office:value="2157891.98" table:style-name="ce13">
            <text:p>2.157.891,98</text:p>
          </table:table-cell>
          <table:table-cell office:value-type="float" office:value="62990.89" table:style-name="ce13">
            <text:p>62.990,89</text:p>
          </table:table-cell>
          <table:table-cell office:value-type="float" office:value="30418550.989999998" table:style-name="ce9">
            <text:p>30.418.550,99</text:p>
          </table:table-cell>
          <table:table-cell table:number-columns-repeated="16378" table:style-name="ce2"/>
        </table:table-row>
        <table:table-row table:style-name="ro6">
          <table:table-cell office:value-type="float" office:value="201405" table:style-name="ce12">
            <text:p>2014/05</text:p>
          </table:table-cell>
          <table:table-cell office:value-type="float" office:value="6660363.7999999998" table:style-name="ce14">
            <text:p>6.660.363,80</text:p>
          </table:table-cell>
          <table:table-cell office:value-type="float" office:value="299188.62" table:style-name="ce14">
            <text:p>299.188,62</text:p>
          </table:table-cell>
          <table:table-cell office:value-type="float" office:value="148458.82" table:style-name="ce14">
            <text:p>148.458,82</text:p>
          </table:table-cell>
          <table:table-cell office:value-type="float" office:value="11815.62" table:style-name="ce14">
            <text:p>11.815,62</text:p>
          </table:table-cell>
          <table:table-cell office:value-type="float" office:value="7119826.8600000003" table:style-name="ce9">
            <text:p>7.119.826,8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5">
            <text:p>Soma:</text:p>
          </table:table-cell>
          <table:table-cell office:value-type="float" office:value="1400097514.97" table:style-name="ce9">
            <text:p>1.400.097.514,97</text:p>
          </table:table-cell>
          <table:table-cell office:value-type="float" office:value="141405141.41" table:style-name="ce9">
            <text:p>141.405.141,41</text:p>
          </table:table-cell>
          <table:table-cell office:value-type="float" office:value="296473100.77999997" table:style-name="ce9">
            <text:p>296.473.100,78</text:p>
          </table:table-cell>
          <table:table-cell office:value-type="float" office:value="5241465.8899999997" table:style-name="ce9">
            <text:p>5.241.465,89</text:p>
          </table:table-cell>
          <table:table-cell office:value-type="float" office:value="1843217223.05" table:style-name="ce9">
            <text:p>1.843.217.223,05</text:p>
          </table:table-cell>
          <table:table-cell table:number-columns-repeated="16378" table:style-name="ce2"/>
        </table:table-row>
        <table:table-row table:style-name="ro7">
          <table:table-cell table:number-columns-repeated="16384" table:style-name="ce2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6">
        <number:embedded-text number:position="2">/</number:embedded-text>
      </number:number>
    </number:number-style>
    <number:number-style style:name="N37">
      <number:number number:decimal-places="0" number:min-integer-digits="5">
        <number:embedded-text number:position="2">/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SERVER</meta:initial-creator>
    <dc:creator>Eduardo Manabu Niigaki</dc:creator>
    <meta:creation-date>2022-01-18T18:20:56Z</meta:creation-date>
    <dc:date>2022-01-19T12:34:40Z</dc:date>
  </office:meta>
</office:document-meta>
</file>