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8" style:family="table-cell" style:parent-style-name="Default" style:data-style-name="N4">
      <style:table-cell-properties style:vertical-align="automatic" fo:background-color="#D9D9D9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4">
      <style:table-cell-properties fo:background-color="#D9D9D9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fo:background-color="#D9D9D9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automatic" fo:background-color="#D9D9D9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28" style:family="table-cell" style:parent-style-name="Default" style:data-style-name="N4">
      <style:table-cell-properties style:vertical-align="automatic" fo:background-color="#D9D9D9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Valores arrecadados por programa com acumulação mensa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stado de São Paulo: Programas de Parcelamento de Débitos Fisca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Valores nominais em reais<text:s/><text:span text:style-name="T2">(1)</text:span><text:span text:style-name="T1">. Ver observações ao final da planilha.</text:span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7" table:style-name="ce1"/>
          <table:table-cell table:style-name="ce5"/>
          <table:table-cell table:number-columns-repeated="16375"/>
        </table:table-row>
        <table:table-row table:style-name="ro3">
          <table:table-cell table:style-name="ce32"/>
          <table:table-cell office:value-type="string" table:style-name="ce33">
            <text:p>PPI do ICMS<text:span text:style-name="T3">(2)</text:span></text:p>
          </table:table-cell>
          <table:table-cell office:value-type="string" table:style-name="ce33">
            <text:p>PPD do IPVA<text:span text:style-name="T3">(3)</text:span></text:p>
          </table:table-cell>
          <table:table-cell office:value-type="string" table:style-name="ce34">
            <text:p>PEP do ICMS<text:span text:style-name="T3">(4)</text:span>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até 01/2021</text:p>
          </table:table-cell>
          <table:table-cell office:value-type="float" office:value="6404142162.5599976" table:style-name="ce22">
            <text:p>6.404.142.162,56</text:p>
          </table:table-cell>
          <table:table-cell table:style-name="ce35"/>
          <table:table-cell office:value-type="float" office:value="17648350460.620007" table:style-name="ce29">
            <text:p>17.648.350.460,62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12/2020</text:p>
          </table:table-cell>
          <table:table-cell office:value-type="float" office:value="6404099156.2699976" table:style-name="ce30">
            <text:p>6.404.099.156,27</text:p>
          </table:table-cell>
          <table:table-cell table:style-name="ce30"/>
          <table:table-cell office:value-type="float" office:value="17631144539.120007" table:style-name="ce31">
            <text:p>17.631.144.539,12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até 11/2020</text:p>
          </table:table-cell>
          <table:table-cell office:value-type="float" office:value="6403971982.8599977" table:style-name="ce22">
            <text:p>6.403.971.982,86</text:p>
          </table:table-cell>
          <table:table-cell table:style-name="ce28"/>
          <table:table-cell office:value-type="float" office:value="17606165565.350006" table:style-name="ce29">
            <text:p>17.606.165.565,35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10/2020</text:p>
          </table:table-cell>
          <table:table-cell office:value-type="float" office:value="6403933129.8899975" table:style-name="ce30">
            <text:p>6.403.933.129,89</text:p>
          </table:table-cell>
          <table:table-cell table:style-name="ce30"/>
          <table:table-cell office:value-type="float" office:value="17587558944.790005" table:style-name="ce31">
            <text:p>17.587.558.944,79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até 09/2020</text:p>
          </table:table-cell>
          <table:table-cell office:value-type="float" office:value="6403839276.6099977" table:style-name="ce22">
            <text:p>6.403.839.276,61</text:p>
          </table:table-cell>
          <table:table-cell table:style-name="ce28"/>
          <table:table-cell office:value-type="float" office:value="17568877758.200005" table:style-name="ce29">
            <text:p>17.568.877.758,20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08/2020</text:p>
          </table:table-cell>
          <table:table-cell office:value-type="float" office:value="6403805174.8099976" table:style-name="ce30">
            <text:p>6.403.805.174,81</text:p>
          </table:table-cell>
          <table:table-cell table:style-name="ce30"/>
          <table:table-cell office:value-type="float" office:value="17548443168.940006" table:style-name="ce31">
            <text:p>17.548.443.168,94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até 07/2020</text:p>
          </table:table-cell>
          <table:table-cell office:value-type="float" office:value="6403689958.4799976" table:style-name="ce22">
            <text:p>6.403.689.958,48</text:p>
          </table:table-cell>
          <table:table-cell table:style-name="ce28"/>
          <table:table-cell office:value-type="float" office:value="17528556850.350006" table:style-name="ce29">
            <text:p>17.528.556.850,35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06/2020</text:p>
          </table:table-cell>
          <table:table-cell office:value-type="float" office:value="6403635780.1299973" table:style-name="ce30">
            <text:p>6.403.635.780,13</text:p>
          </table:table-cell>
          <table:table-cell table:style-name="ce30"/>
          <table:table-cell office:value-type="float" office:value="17506898757.450005" table:style-name="ce31">
            <text:p>17.506.898.757,45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até 05/2020</text:p>
          </table:table-cell>
          <table:table-cell office:value-type="float" office:value="6403538148.2599974" table:style-name="ce22">
            <text:p>6.403.538.148,26</text:p>
          </table:table-cell>
          <table:table-cell table:style-name="ce28"/>
          <table:table-cell office:value-type="float" office:value="17488183109.140003" table:style-name="ce29">
            <text:p>17.488.183.109,14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04/2020</text:p>
          </table:table-cell>
          <table:table-cell office:value-type="float" office:value="6403479476.0099974" table:style-name="ce30">
            <text:p>6.403.479.476,01</text:p>
          </table:table-cell>
          <table:table-cell table:style-name="ce30"/>
          <table:table-cell office:value-type="float" office:value="17470893220.990002" table:style-name="ce31">
            <text:p>17.470.893.220,99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7">
            <text:p>até 03/2020</text:p>
          </table:table-cell>
          <table:table-cell office:value-type="float" office:value="6403309844.6899977" table:style-name="ce22">
            <text:p>6.403.309.844,69</text:p>
          </table:table-cell>
          <table:table-cell table:style-name="ce28"/>
          <table:table-cell office:value-type="float" office:value="17454701162.810001" table:style-name="ce29">
            <text:p>17.454.701.162,8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02/2021</text:p>
          </table:table-cell>
          <table:table-cell office:value-type="float" office:value="6403160350.829998" table:style-name="ce30">
            <text:p>6.403.160.350,83</text:p>
          </table:table-cell>
          <table:table-cell table:style-name="ce30"/>
          <table:table-cell office:value-type="float" office:value="17434722824.32" table:style-name="ce31">
            <text:p>17.434.722.824,32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7">
            <text:p>até 01/2020</text:p>
          </table:table-cell>
          <table:table-cell office:value-type="float" office:value="6403082402.6499977" table:style-name="ce22">
            <text:p>6.403.082.402,65</text:p>
          </table:table-cell>
          <table:table-cell table:style-name="ce28"/>
          <table:table-cell office:value-type="float" office:value="17413846229.360001" table:style-name="ce29">
            <text:p>17.413.846.229,36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12/2019</text:p>
          </table:table-cell>
          <table:table-cell office:value-type="float" office:value="6402911263.3999977" table:style-name="ce30">
            <text:p>6.402.911.263,40</text:p>
          </table:table-cell>
          <table:table-cell table:style-name="ce30"/>
          <table:table-cell office:value-type="float" office:value="17392068454.850002" table:style-name="ce31">
            <text:p>17.392.068.454,85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7">
            <text:p>até 11/2019</text:p>
          </table:table-cell>
          <table:table-cell office:value-type="float" office:value="6398374659.4199982" table:style-name="ce22">
            <text:p>6.398.374.659,42</text:p>
          </table:table-cell>
          <table:table-cell table:style-name="ce28"/>
          <table:table-cell office:value-type="float" office:value="17370128108.900002" table:style-name="ce29">
            <text:p>17.370.128.108,90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10/2019</text:p>
          </table:table-cell>
          <table:table-cell office:value-type="float" office:value="6398199800.9399986" table:style-name="ce30">
            <text:p>6.398.199.800,94</text:p>
          </table:table-cell>
          <table:table-cell table:style-name="ce30"/>
          <table:table-cell office:value-type="float" office:value="17348051407" table:style-name="ce31">
            <text:p>17.348.051.407,00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7">
            <text:p>até 09/2019</text:p>
          </table:table-cell>
          <table:table-cell office:value-type="float" office:value="6398025708.2199984" table:style-name="ce22">
            <text:p>6.398.025.708,22</text:p>
          </table:table-cell>
          <table:table-cell table:style-name="ce28"/>
          <table:table-cell office:value-type="float" office:value="17323210886.91" table:style-name="ce29">
            <text:p>17.323.210.886,9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08/2019</text:p>
          </table:table-cell>
          <table:table-cell office:value-type="float" office:value="6397880969.1699982" table:style-name="ce30">
            <text:p>6.397.880.969,17</text:p>
          </table:table-cell>
          <table:table-cell table:style-name="ce30"/>
          <table:table-cell office:value-type="float" office:value="17300049195.43" table:style-name="ce31">
            <text:p>17.300.049.195,43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7">
            <text:p>até 07/2019</text:p>
          </table:table-cell>
          <table:table-cell office:value-type="float" office:value="6397696281.5399981" table:formula="msoxl:=B27+259740.99" table:style-name="ce22">
            <text:p>6.397.696.281,54</text:p>
          </table:table-cell>
          <table:table-cell table:style-name="ce28"/>
          <table:table-cell office:value-type="float" office:value="17269287766.939999" table:style-name="ce29">
            <text:p>17.269.287.766,94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06/2019</text:p>
          </table:table-cell>
          <table:table-cell office:value-type="float" office:value="6397436540.5499983" table:formula="msoxl:=B28+299375.73" table:style-name="ce30">
            <text:p>6.397.436.540,55</text:p>
          </table:table-cell>
          <table:table-cell table:style-name="ce30"/>
          <table:table-cell office:value-type="float" office:value="17240397732.099998" table:style-name="ce31">
            <text:p>17.240.397.732,10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7">
            <text:p>até 05/2019</text:p>
          </table:table-cell>
          <table:table-cell office:value-type="float" office:value="6397137164.8199987" table:formula="msoxl:=B29+543910.68" table:style-name="ce22">
            <text:p>6.397.137.164,82</text:p>
          </table:table-cell>
          <table:table-cell office:value-type="float" office:value="93290834.49999997" table:style-name="ce28">
            <text:p>93.290.834,50</text:p>
          </table:table-cell>
          <table:table-cell office:value-type="float" office:value="17211795927.949997" table:formula="msoxl:=D29+31568524.23" table:style-name="ce29">
            <text:p>17.211.795.927,95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04/2019</text:p>
          </table:table-cell>
          <table:table-cell office:value-type="float" office:value="6396593254.1399984" table:style-name="ce30">
            <text:p>6.396.593.254,14</text:p>
          </table:table-cell>
          <table:table-cell office:value-type="float" office:value="93287789.519999966" table:style-name="ce30">
            <text:p>93.287.789,52</text:p>
          </table:table-cell>
          <table:table-cell office:value-type="float" office:value="17180227403.719997" table:style-name="ce31">
            <text:p>17.180.227.403,72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7">
            <text:p>até 03/2019</text:p>
          </table:table-cell>
          <table:table-cell office:value-type="float" office:value="6396284647.0999985" table:style-name="ce28">
            <text:p>6.396.284.647,10</text:p>
          </table:table-cell>
          <table:table-cell office:value-type="float" office:value="93284776.389999971" table:style-name="ce28">
            <text:p>93.284.776,39</text:p>
          </table:table-cell>
          <table:table-cell office:value-type="float" office:value="17147932875.419996" table:style-name="ce29">
            <text:p>17.147.932.875,42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02/2019</text:p>
          </table:table-cell>
          <table:table-cell office:value-type="float" office:value="6396109942.1399984" table:style-name="ce30">
            <text:p>6.396.109.942,14</text:p>
          </table:table-cell>
          <table:table-cell office:value-type="float" office:value="93281765.319999978" table:style-name="ce30">
            <text:p>93.281.765,32</text:p>
          </table:table-cell>
          <table:table-cell office:value-type="float" office:value="17117385606.669996" table:style-name="ce31">
            <text:p>17.117.385.606,67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7">
            <text:p>até 01/2019</text:p>
          </table:table-cell>
          <table:table-cell office:value-type="float" office:value="6395843932.3099985" table:style-name="ce28">
            <text:p>6.395.843.932,31</text:p>
          </table:table-cell>
          <table:table-cell office:value-type="float" office:value="93278463.369999975" table:style-name="ce28">
            <text:p>93.278.463,37</text:p>
          </table:table-cell>
          <table:table-cell office:value-type="float" office:value="17086039258.159996" table:style-name="ce29">
            <text:p>17.086.039.258,16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12/2018</text:p>
          </table:table-cell>
          <table:table-cell office:value-type="float" office:value="6394583096.3899984" table:style-name="ce30">
            <text:p>6.394.583.096,39</text:p>
          </table:table-cell>
          <table:table-cell office:value-type="float" office:value="93276984.24999997" table:style-name="ce30">
            <text:p>93.276.984,25</text:p>
          </table:table-cell>
          <table:table-cell office:value-type="float" office:value="17054950407.139996" table:style-name="ce31">
            <text:p>17.054.950.407,14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7">
            <text:p>até 11/2018</text:p>
          </table:table-cell>
          <table:table-cell office:value-type="float" office:value="6392812822.8999987" table:style-name="ce28">
            <text:p>6.392.812.822,90</text:p>
          </table:table-cell>
          <table:table-cell office:value-type="float" office:value="93274969.189999968" table:style-name="ce28">
            <text:p>93.274.969,19</text:p>
          </table:table-cell>
          <table:table-cell office:value-type="float" office:value="17022414697.699995" table:style-name="ce29">
            <text:p>17.022.414.697,70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10/2018</text:p>
          </table:table-cell>
          <table:table-cell office:value-type="float" office:value="6390906554.1299982" table:style-name="ce30">
            <text:p>6.390.906.554,13</text:p>
          </table:table-cell>
          <table:table-cell office:value-type="float" office:value="93272985.309999973" table:style-name="ce30">
            <text:p>93.272.985,31</text:p>
          </table:table-cell>
          <table:table-cell office:value-type="float" office:value="16989334848.229996" table:style-name="ce31">
            <text:p>16.989.334.848,23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7">
            <text:p>até 09/2018</text:p>
          </table:table-cell>
          <table:table-cell office:value-type="float" office:value="6387763920.1099977" table:style-name="ce28">
            <text:p>6.387.763.920,11</text:p>
          </table:table-cell>
          <table:table-cell office:value-type="float" office:value="93271607.479999974" table:style-name="ce28">
            <text:p>93.271.607,48</text:p>
          </table:table-cell>
          <table:table-cell office:value-type="float" office:value="16951419661.799995" table:style-name="ce29">
            <text:p>16.951.419.661,80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08/2018</text:p>
          </table:table-cell>
          <table:table-cell office:value-type="float" office:value="6384157254.1799974" table:style-name="ce30">
            <text:p>6.384.157.254,18</text:p>
          </table:table-cell>
          <table:table-cell office:value-type="float" office:value="93269746.869999975" table:style-name="ce30">
            <text:p>93.269.746,87</text:p>
          </table:table-cell>
          <table:table-cell office:value-type="float" office:value="16915834145.999996" table:style-name="ce31">
            <text:p>16.915.834.146,00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7">
            <text:p>até 07/2018</text:p>
          </table:table-cell>
          <table:table-cell office:value-type="float" office:value="6380079965.1099977" table:style-name="ce28">
            <text:p>6.380.079.965,11</text:p>
          </table:table-cell>
          <table:table-cell office:value-type="float" office:value="93266880.039999977" table:style-name="ce28">
            <text:p>93.266.880,04</text:p>
          </table:table-cell>
          <table:table-cell office:value-type="float" office:value="16877969516.639996" table:style-name="ce29">
            <text:p>16.877.969.516,64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06/2018</text:p>
          </table:table-cell>
          <table:table-cell office:value-type="float" office:value="6375928463.7499981" table:style-name="ce30">
            <text:p>6.375.928.463,75</text:p>
          </table:table-cell>
          <table:table-cell office:value-type="float" office:value="93263618.329999983" table:style-name="ce30">
            <text:p>93.263.618,33</text:p>
          </table:table-cell>
          <table:table-cell office:value-type="float" office:value="16746403503.009996" table:style-name="ce31">
            <text:p>16.746.403.503,0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7">
            <text:p>até 05/2018</text:p>
          </table:table-cell>
          <table:table-cell office:value-type="float" office:value="6371670631.8599977" table:style-name="ce28">
            <text:p>6.371.670.631,86</text:p>
          </table:table-cell>
          <table:table-cell office:value-type="float" office:value="93260801.049999982" table:style-name="ce28">
            <text:p>93.260.801,05</text:p>
          </table:table-cell>
          <table:table-cell office:value-type="float" office:value="16612526808.879997" table:style-name="ce29">
            <text:p>16.612.526.808,88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2">
            <text:p>até 04/2018</text:p>
          </table:table-cell>
          <table:table-cell office:value-type="float" office:value="6367288350.9199982" table:style-name="ce30">
            <text:p>6.367.288.350,92</text:p>
          </table:table-cell>
          <table:table-cell office:value-type="float" office:value="93257756.069999978" table:style-name="ce30">
            <text:p>93.257.756,07</text:p>
          </table:table-cell>
          <table:table-cell office:value-type="float" office:value="16467892914.769997" table:style-name="ce31">
            <text:p>16.467.892.914,77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7">
            <text:p>até 03/2018</text:p>
          </table:table-cell>
          <table:table-cell office:value-type="float" office:value="6362532931.7499981" table:style-name="ce28">
            <text:p>6.362.532.931,75</text:p>
          </table:table-cell>
          <table:table-cell office:value-type="float" office:value="93254742.939999983" table:style-name="ce28">
            <text:p>93.254.742,94</text:p>
          </table:table-cell>
          <table:table-cell office:value-type="float" office:value="16313955143.409996" table:style-name="ce29">
            <text:p>16.313.955.143,41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2">
            <text:p>até 02/2018</text:p>
          </table:table-cell>
          <table:table-cell office:value-type="float" office:value="6356636154.5999985" table:style-name="ce30">
            <text:p>6.356.636.154,60</text:p>
          </table:table-cell>
          <table:table-cell office:value-type="float" office:value="93251731.86999999" table:style-name="ce30">
            <text:p>93.251.731,87</text:p>
          </table:table-cell>
          <table:table-cell office:value-type="float" office:value="16150734675.019997" table:style-name="ce31">
            <text:p>16.150.734.675,02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7">
            <text:p>até 01/2018</text:p>
          </table:table-cell>
          <table:table-cell office:value-type="float" office:value="6349940113.5299988" table:style-name="ce28">
            <text:p>6.349.940.113,53</text:p>
          </table:table-cell>
          <table:table-cell office:value-type="float" office:value="93248429.919999987" table:style-name="ce28">
            <text:p>93.248.429,92</text:p>
          </table:table-cell>
          <table:table-cell office:value-type="float" office:value="15919971313.449997" table:style-name="ce29">
            <text:p>15.919.971.313,4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2">
            <text:p>até 12/2017</text:p>
          </table:table-cell>
          <table:table-cell office:value-type="float" office:value="6341411923.0899992" table:style-name="ce30">
            <text:p>6.341.411.923,09</text:p>
          </table:table-cell>
          <table:table-cell office:value-type="float" office:value="93245359.00999999" table:style-name="ce30">
            <text:p>93.245.359,01</text:p>
          </table:table-cell>
          <table:table-cell office:value-type="float" office:value="15627328904.459997" table:style-name="ce31">
            <text:p>15.627.328.904,46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7">
            <text:p>até 11/2017</text:p>
          </table:table-cell>
          <table:table-cell office:value-type="float" office:value="6331448503.3499994" table:style-name="ce28">
            <text:p>6.331.448.503,35</text:p>
          </table:table-cell>
          <table:table-cell office:value-type="float" office:value="93241672.25999999" table:style-name="ce28">
            <text:p>93.241.672,26</text:p>
          </table:table-cell>
          <table:table-cell office:value-type="float" office:value="15398714559.789997" table:style-name="ce29">
            <text:p>15.398.714.559,7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2">
            <text:p>até 10/2017</text:p>
          </table:table-cell>
          <table:table-cell office:value-type="float" office:value="6319667820.6599998" table:style-name="ce30">
            <text:p>6.319.667.820,66</text:p>
          </table:table-cell>
          <table:table-cell office:value-type="float" office:value="93238559.889999986" table:style-name="ce30">
            <text:p>93.238.559,89</text:p>
          </table:table-cell>
          <table:table-cell office:value-type="float" office:value="15219936256.149998" table:style-name="ce31">
            <text:p>15.219.936.256,1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27">
            <text:p>até 09/2017</text:p>
          </table:table-cell>
          <table:table-cell office:value-type="float" office:value="6305099698.9300003" table:style-name="ce28">
            <text:p>6.305.099.698,93</text:p>
          </table:table-cell>
          <table:table-cell office:value-type="float" office:value="93235240.729999989" table:style-name="ce28">
            <text:p>93.235.240,73</text:p>
          </table:table-cell>
          <table:table-cell office:value-type="float" office:value="15026891269.129997" table:style-name="ce29">
            <text:p>15.026.891.269,13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2">
            <text:p>até 08/2017</text:p>
          </table:table-cell>
          <table:table-cell office:value-type="float" office:value="6282775365.6199999" table:style-name="ce30">
            <text:p>6.282.775.365,62</text:p>
          </table:table-cell>
          <table:table-cell office:value-type="float" office:value="93231926.229999989" table:style-name="ce30">
            <text:p>93.231.926,23</text:p>
          </table:table-cell>
          <table:table-cell office:value-type="float" office:value="14831476767.739998" table:style-name="ce31">
            <text:p>14.831.476.767,74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até 07/2017</text:p>
          </table:table-cell>
          <table:table-cell office:value-type="float" office:value="6256740366.71" table:style-name="ce28">
            <text:p>6.256.740.366,71</text:p>
          </table:table-cell>
          <table:table-cell office:value-type="float" office:value="93228757.559999987" table:style-name="ce28">
            <text:p>93.228.757,56</text:p>
          </table:table-cell>
          <table:table-cell office:value-type="float" office:value="13607868417.749998" table:style-name="ce29">
            <text:p>13.607.868.417,75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06/2017</text:p>
          </table:table-cell>
          <table:table-cell office:value-type="float" office:value="6229776955.54" table:style-name="ce30">
            <text:p>6.229.776.955,54</text:p>
          </table:table-cell>
          <table:table-cell office:value-type="float" office:value="93225260.749999985" table:style-name="ce30">
            <text:p>93.225.260,75</text:p>
          </table:table-cell>
          <table:table-cell office:value-type="float" office:value="13499505520.929998" table:style-name="ce31">
            <text:p>13.499.505.520,93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até 05/2017</text:p>
          </table:table-cell>
          <table:table-cell office:value-type="float" office:value="6203416843.6700001" table:style-name="ce28">
            <text:p>6.203.416.843,67</text:p>
          </table:table-cell>
          <table:table-cell office:value-type="float" office:value="93221997.449999988" table:style-name="ce28">
            <text:p>93.221.997,45</text:p>
          </table:table-cell>
          <table:table-cell office:value-type="float" office:value="13405414326.819998" table:style-name="ce29">
            <text:p>13.405.414.326,82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04/2017</text:p>
          </table:table-cell>
          <table:table-cell office:value-type="float" office:value="6177151500.4099998" table:style-name="ce30">
            <text:p>6.177.151.500,41</text:p>
          </table:table-cell>
          <table:table-cell office:value-type="float" office:value="93218734.149999991" table:style-name="ce30">
            <text:p>93.218.734,15</text:p>
          </table:table-cell>
          <table:table-cell office:value-type="float" office:value="13307304635.539997" table:style-name="ce31">
            <text:p>13.307.304.635,54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até 03/2017</text:p>
          </table:table-cell>
          <table:table-cell office:value-type="float" office:value="6151029826.5100002" table:style-name="ce28">
            <text:p>6.151.029.826,51</text:p>
          </table:table-cell>
          <table:table-cell office:value-type="float" office:value="93215269.329999998" table:style-name="ce28">
            <text:p>93.215.269,33</text:p>
          </table:table-cell>
          <table:table-cell office:value-type="float" office:value="13209432826.759996" table:style-name="ce29">
            <text:p>13.209.432.826,76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02/2017</text:p>
          </table:table-cell>
          <table:table-cell office:value-type="float" office:value="6120289595.4000006" table:style-name="ce30">
            <text:p>6.120.289.595,40</text:p>
          </table:table-cell>
          <table:table-cell office:value-type="float" office:value="93211791.670000002" table:style-name="ce30">
            <text:p>93.211.791,67</text:p>
          </table:table-cell>
          <table:table-cell office:value-type="float" office:value="13081832548.509996" table:style-name="ce31">
            <text:p>13.081.832.548,51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até 01/2017</text:p>
          </table:table-cell>
          <table:table-cell office:value-type="float" office:value="6097183624.1800003" table:style-name="ce28">
            <text:p>6.097.183.624,18</text:p>
          </table:table-cell>
          <table:table-cell office:value-type="float" office:value="93211494.170000017" table:style-name="ce28">
            <text:p>93.211.494,17</text:p>
          </table:table-cell>
          <table:table-cell office:value-type="float" office:value="13009033009.209997" table:style-name="ce29">
            <text:p>13.009.033.009,21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12/2016</text:p>
          </table:table-cell>
          <table:table-cell office:value-type="float" office:value="6070777180.29" table:style-name="ce30">
            <text:p>6.070.777.180,29</text:p>
          </table:table-cell>
          <table:table-cell office:value-type="float" office:value="93211196.670000017" table:style-name="ce30">
            <text:p>93.211.196,67</text:p>
          </table:table-cell>
          <table:table-cell office:value-type="float" office:value="12902787906.339996" table:style-name="ce31">
            <text:p>12.902.787.906,34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27">
            <text:p>até 11/2016</text:p>
          </table:table-cell>
          <table:table-cell office:value-type="float" office:value="6042110766.71" table:style-name="ce28">
            <text:p>6.042.110.766,71</text:p>
          </table:table-cell>
          <table:table-cell office:value-type="float" office:value="93207569.110000014" table:style-name="ce28">
            <text:p>93.207.569,11</text:p>
          </table:table-cell>
          <table:table-cell office:value-type="float" office:value="12792077485.959997" table:style-name="ce29">
            <text:p>12.792.077.485,96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10/2016</text:p>
          </table:table-cell>
          <table:table-cell office:value-type="float" office:value="6015800379.1199999" table:style-name="ce30">
            <text:p>6.015.800.379,12</text:p>
          </table:table-cell>
          <table:table-cell office:value-type="float" office:value="93204064.140000015" table:style-name="ce30">
            <text:p>93.204.064,14</text:p>
          </table:table-cell>
          <table:table-cell office:value-type="float" office:value="12669741850.299997" table:style-name="ce31">
            <text:p>12.669.741.850,30</text:p>
          </table:table-cell>
          <table:table-cell table:number-columns-repeated="3" table:style-name="ce5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27">
            <text:p>até 09/2016</text:p>
          </table:table-cell>
          <table:table-cell office:value-type="float" office:value="5988605209.5699997" table:style-name="ce28">
            <text:p>5.988.605.209,57</text:p>
          </table:table-cell>
          <table:table-cell office:value-type="float" office:value="93200546.450000018" table:style-name="ce28">
            <text:p>93.200.546,45</text:p>
          </table:table-cell>
          <table:table-cell office:value-type="float" office:value="12542237990.189997" table:style-name="ce29">
            <text:p>12.542.237.990,19</text:p>
          </table:table-cell>
          <table:table-cell table:style-name="ce5"/>
          <table:table-cell table:style-name="ce11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2">
            <text:p>até 08/2016</text:p>
          </table:table-cell>
          <table:table-cell office:value-type="float" office:value="5960590195.1999989" table:style-name="ce30">
            <text:p>5.960.590.195,20</text:p>
          </table:table-cell>
          <table:table-cell office:value-type="float" office:value="93187071.700000018" table:style-name="ce30">
            <text:p>93.187.071,70</text:p>
          </table:table-cell>
          <table:table-cell office:value-type="float" office:value="12423692219.379997" table:style-name="ce31">
            <text:p>12.423.692.219,38</text:p>
          </table:table-cell>
          <table:table-cell table:style-name="ce5"/>
          <table:table-cell table:style-name="ce1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7">
            <text:p>até 07/2016</text:p>
          </table:table-cell>
          <table:table-cell office:value-type="float" office:value="5932870379.499999" table:style-name="ce28">
            <text:p>5.932.870.379,50</text:p>
          </table:table-cell>
          <table:table-cell office:value-type="float" office:value="93183224.530000016" table:style-name="ce28">
            <text:p>93.183.224,53</text:p>
          </table:table-cell>
          <table:table-cell office:value-type="float" office:value="12301871077.239998" table:style-name="ce29">
            <text:p>12.301.871.077,24</text:p>
          </table:table-cell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office:value-type="string" table:style-name="ce12">
            <text:p>até 06/2016</text:p>
          </table:table-cell>
          <table:table-cell office:value-type="float" office:value="5905475991.2999992" table:style-name="ce30">
            <text:p>5.905.475.991,30</text:p>
          </table:table-cell>
          <table:table-cell office:value-type="float" office:value="93180057.470000014" table:style-name="ce30">
            <text:p>93.180.057,47</text:p>
          </table:table-cell>
          <table:table-cell office:value-type="float" office:value="12179375089.089998" table:style-name="ce31">
            <text:p>12.179.375.089,09</text:p>
          </table:table-cell>
          <table:table-cell table:number-columns-repeated="3" table:style-name="ce5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27">
            <text:p>até 05/2016</text:p>
          </table:table-cell>
          <table:table-cell office:value-type="float" office:value="5877514909.2799988" table:style-name="ce28">
            <text:p>5.877.514.909,28</text:p>
          </table:table-cell>
          <table:table-cell office:value-type="float" office:value="93176473.210000008" table:style-name="ce28">
            <text:p>93.176.473,21</text:p>
          </table:table-cell>
          <table:table-cell office:value-type="float" office:value="12049690110.769999" table:style-name="ce29">
            <text:p>12.049.690.110,77</text:p>
          </table:table-cell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04/2016</text:p>
          </table:table-cell>
          <table:table-cell office:value-type="float" office:value="5849372186.6699991" table:style-name="ce26">
            <text:p>5.849.372.186,67</text:p>
          </table:table-cell>
          <table:table-cell office:value-type="float" office:value="93172592.88000001" table:style-name="ce26">
            <text:p>93.172.592,88</text:p>
          </table:table-cell>
          <table:table-cell office:value-type="float" office:value="11902552580.879999" table:style-name="ce10">
            <text:p>11.902.552.580,88</text:p>
          </table:table-cell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23">
            <text:p>até 03/2016</text:p>
          </table:table-cell>
          <table:table-cell office:value-type="float" office:value="5822302931.5999994" table:style-name="ce24">
            <text:p>5.822.302.931,60</text:p>
          </table:table-cell>
          <table:table-cell office:value-type="float" office:value="93168312.560000017" table:style-name="ce24">
            <text:p>93.168.312,56</text:p>
          </table:table-cell>
          <table:table-cell office:value-type="float" office:value="11775698368.33" table:style-name="ce25">
            <text:p>11.775.698.368,33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12">
            <text:p>até 02/2016</text:p>
          </table:table-cell>
          <table:table-cell office:value-type="float" office:value="5792322520.9499998" table:style-name="ce6">
            <text:p>5.792.322.520,95</text:p>
          </table:table-cell>
          <table:table-cell office:value-type="float" office:value="93164432.310000017" table:style-name="ce6">
            <text:p>93.164.432,31</text:p>
          </table:table-cell>
          <table:table-cell office:value-type="float" office:value="11329755676.440001" table:style-name="ce10">
            <text:p>11.329.755.676,44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office:value-type="string" table:style-name="ce23">
            <text:p>até 01/2016</text:p>
          </table:table-cell>
          <table:table-cell office:value-type="float" office:value="5763614011.5599995" table:style-name="ce22">
            <text:p>5.763.614.011,56</text:p>
          </table:table-cell>
          <table:table-cell office:value-type="float" office:value="93102098.100000024" table:style-name="ce22">
            <text:p>93.102.098,10</text:p>
          </table:table-cell>
          <table:table-cell office:value-type="float" office:value="11145194918.810001" table:style-name="ce9">
            <text:p>11.145.194.918,81</text:p>
          </table:table-cell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12/2015</text:p>
          </table:table-cell>
          <table:table-cell office:value-type="float" office:value="5736086314.2399998" table:style-name="ce6">
            <text:p>5.736.086.314,24</text:p>
          </table:table-cell>
          <table:table-cell office:value-type="float" office:value="93098292.670000017" table:style-name="ce6">
            <text:p>93.098.292,67</text:p>
          </table:table-cell>
          <table:table-cell office:value-type="float" office:value="11015316442.340002" table:style-name="ce10">
            <text:p>11.015.316.442,34</text:p>
          </table:table-cell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7">
            <text:p>até 11/2015</text:p>
          </table:table-cell>
          <table:table-cell office:value-type="float" office:value="5706734809.8099995" table:style-name="ce8">
            <text:p>5.706.734.809,81</text:p>
          </table:table-cell>
          <table:table-cell office:value-type="float" office:value="93077154.360000014" table:style-name="ce8">
            <text:p>93.077.154,36</text:p>
          </table:table-cell>
          <table:table-cell office:value-type="float" office:value="10321430425.320002" table:style-name="ce9">
            <text:p>10.321.430.425,32</text:p>
          </table:table-cell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10/2015</text:p>
          </table:table-cell>
          <table:table-cell office:value-type="float" office:value="5676927777.3199997" table:style-name="ce6">
            <text:p>5.676.927.777,32</text:p>
          </table:table-cell>
          <table:table-cell office:value-type="float" office:value="93072217.210000008" table:style-name="ce6">
            <text:p>93.072.217,21</text:p>
          </table:table-cell>
          <table:table-cell office:value-type="float" office:value="10215806572.630001" table:style-name="ce10">
            <text:p>10.215.806.572,63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7">
            <text:p>até 09/2015</text:p>
          </table:table-cell>
          <table:table-cell office:value-type="float" office:value="5646669337.3800001" table:style-name="ce8">
            <text:p>5.646.669.337,38</text:p>
          </table:table-cell>
          <table:table-cell office:value-type="float" office:value="93067643.840000004" table:style-name="ce8">
            <text:p>93.067.643,84</text:p>
          </table:table-cell>
          <table:table-cell office:value-type="float" office:value="10117968966.200001" table:style-name="ce9">
            <text:p>10.117.968.966,20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08/2015</text:p>
          </table:table-cell>
          <table:table-cell office:value-type="float" office:value="5615831356.2199993" table:style-name="ce6">
            <text:p>5.615.831.356,22</text:p>
          </table:table-cell>
          <table:table-cell office:value-type="float" office:value="93062475.530000016" table:style-name="ce6">
            <text:p>93.062.475,53</text:p>
          </table:table-cell>
          <table:table-cell office:value-type="float" office:value="10018617401.929998" table:style-name="ce10">
            <text:p>10.018.617.401,93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7">
            <text:p>até 07/2015</text:p>
          </table:table-cell>
          <table:table-cell office:value-type="float" office:value="5587399061.2799997" table:style-name="ce8">
            <text:p>5.587.399.061,28</text:p>
          </table:table-cell>
          <table:table-cell office:value-type="float" office:value="93058259.12000002" table:style-name="ce8">
            <text:p>93.058.259,12</text:p>
          </table:table-cell>
          <table:table-cell office:value-type="float" office:value="9910029636.5199986" table:style-name="ce9">
            <text:p>9.910.029.636,52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06/2015</text:p>
          </table:table-cell>
          <table:table-cell office:value-type="float" office:value="5558060723.0900002" table:style-name="ce6">
            <text:p>5.558.060.723,09</text:p>
          </table:table-cell>
          <table:table-cell office:value-type="float" office:value="93052059.390000015" table:style-name="ce6">
            <text:p>93.052.059,39</text:p>
          </table:table-cell>
          <table:table-cell office:value-type="float" office:value="9801523435.1099987" table:style-name="ce10">
            <text:p>9.801.523.435,11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7">
            <text:p>até 05/2015</text:p>
          </table:table-cell>
          <table:table-cell office:value-type="float" office:value="5529342967.3900003" table:style-name="ce8">
            <text:p>5.529.342.967,39</text:p>
          </table:table-cell>
          <table:table-cell office:value-type="float" office:value="93047988.720000014" table:style-name="ce8">
            <text:p>93.047.988,72</text:p>
          </table:table-cell>
          <table:table-cell office:value-type="float" office:value="9685753761.2999992" table:style-name="ce9">
            <text:p>9.685.753.761,30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04/2015</text:p>
          </table:table-cell>
          <table:table-cell office:value-type="float" office:value="5497662193.8400002" table:style-name="ce6">
            <text:p>5.497.662.193,84</text:p>
          </table:table-cell>
          <table:table-cell office:value-type="float" office:value="93042210.580000013" table:style-name="ce6">
            <text:p>93.042.210,58</text:p>
          </table:table-cell>
          <table:table-cell office:value-type="float" office:value="9568896528.9099998" table:style-name="ce10">
            <text:p>9.568.896.528,91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7">
            <text:p>até 03/2015</text:p>
          </table:table-cell>
          <table:table-cell office:value-type="float" office:value="5468337511.75" table:style-name="ce8">
            <text:p>5.468.337.511,75</text:p>
          </table:table-cell>
          <table:table-cell office:value-type="float" office:value="93035375.300000012" table:style-name="ce8">
            <text:p>93.035.375,30</text:p>
          </table:table-cell>
          <table:table-cell office:value-type="float" office:value="9450399410.1499996" table:style-name="ce9">
            <text:p>9.450.399.410,15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02/2015</text:p>
          </table:table-cell>
          <table:table-cell office:value-type="float" office:value="5437802204.4100008" table:style-name="ce6">
            <text:p>5.437.802.204,41</text:p>
          </table:table-cell>
          <table:table-cell office:value-type="float" office:value="93028647.120000005" table:style-name="ce6">
            <text:p>93.028.647,12</text:p>
          </table:table-cell>
          <table:table-cell office:value-type="float" office:value="9323675615.3299999" table:style-name="ce10">
            <text:p>9.323.675.615,33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7">
            <text:p>até 01/2015</text:p>
          </table:table-cell>
          <table:table-cell office:value-type="float" office:value="5407567574.4500008" table:style-name="ce8">
            <text:p>5.407.567.574,45</text:p>
          </table:table-cell>
          <table:table-cell office:value-type="float" office:value="93022284.790000007" table:style-name="ce8">
            <text:p>93.022.284,79</text:p>
          </table:table-cell>
          <table:table-cell office:value-type="float" office:value="9194524841.5900002" table:style-name="ce9">
            <text:p>9.194.524.841,59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2">
            <text:p>até 12/2014</text:p>
          </table:table-cell>
          <table:table-cell office:value-type="float" office:value="5377386799.0200005" table:style-name="ce6">
            <text:p>5.377.386.799,02</text:p>
          </table:table-cell>
          <table:table-cell office:value-type="float" office:value="93015085.800000012" table:style-name="ce6">
            <text:p>93.015.085,80</text:p>
          </table:table-cell>
          <table:table-cell office:value-type="float" office:value="9059953245.1599998" table:style-name="ce10">
            <text:p>9.059.953.245,16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até 11/2014</text:p>
          </table:table-cell>
          <table:table-cell office:value-type="float" office:value="5346307278.0300007" table:style-name="ce8">
            <text:p>5.346.307.278,03</text:p>
          </table:table-cell>
          <table:table-cell office:value-type="float" office:value="93007715.900000006" table:style-name="ce8">
            <text:p>93.007.715,90</text:p>
          </table:table-cell>
          <table:table-cell office:value-type="float" office:value="8917083335.5" table:style-name="ce9">
            <text:p>8.917.083.335,50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10/2014</text:p>
          </table:table-cell>
          <table:table-cell office:value-type="float" office:value="5316043996.9300003" table:style-name="ce6">
            <text:p>5.316.043.996,93</text:p>
          </table:table-cell>
          <table:table-cell office:value-type="float" office:value="92998746.260000005" table:style-name="ce6">
            <text:p>92.998.746,26</text:p>
          </table:table-cell>
          <table:table-cell office:value-type="float" office:value="8763038273.2800007" table:style-name="ce10">
            <text:p>8.763.038.273,28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até 09/2014</text:p>
          </table:table-cell>
          <table:table-cell office:value-type="float" office:value="5285285890.1700001" table:style-name="ce8">
            <text:p>5.285.285.890,17</text:p>
          </table:table-cell>
          <table:table-cell office:value-type="float" office:value="92990738.030000001" table:style-name="ce8">
            <text:p>92.990.738,03</text:p>
          </table:table-cell>
          <table:table-cell office:value-type="float" office:value="8585057844.8700008" table:style-name="ce9">
            <text:p>8.585.057.844,87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08/2014</text:p>
          </table:table-cell>
          <table:table-cell office:value-type="float" office:value="5253316689.1700001" table:style-name="ce6">
            <text:p>5.253.316.689,17</text:p>
          </table:table-cell>
          <table:table-cell office:value-type="float" office:value="92980505.969999999" table:style-name="ce6">
            <text:p>92.980.505,97</text:p>
          </table:table-cell>
          <table:table-cell office:value-type="float" office:value="7971354242.9700012" table:style-name="ce10">
            <text:p>7.971.354.242,97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até 07/2014</text:p>
          </table:table-cell>
          <table:table-cell office:value-type="float" office:value="5219895987.8500004" table:style-name="ce8">
            <text:p>5.219.895.987,85</text:p>
          </table:table-cell>
          <table:table-cell office:value-type="float" office:value="92971418.719999999" table:style-name="ce8">
            <text:p>92.971.418,72</text:p>
          </table:table-cell>
          <table:table-cell office:value-type="float" office:value="7770037283.2200012" table:style-name="ce9">
            <text:p>7.770.037.283,22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06/2014</text:p>
          </table:table-cell>
          <table:table-cell office:value-type="float" office:value="5188858104.8199997" table:style-name="ce6">
            <text:p>5.188.858.104,82</text:p>
          </table:table-cell>
          <table:table-cell office:value-type="float" office:value="92960925.399999976" table:style-name="ce6">
            <text:p>92.960.925,40</text:p>
          </table:table-cell>
          <table:table-cell office:value-type="float" office:value="7186538068.9000015" table:style-name="ce10">
            <text:p>7.186.538.068,90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até 05/2014</text:p>
          </table:table-cell>
          <table:table-cell office:value-type="float" office:value="5156945636.8800001" table:style-name="ce8">
            <text:p>5.156.945.636,88</text:p>
          </table:table-cell>
          <table:table-cell office:value-type="float" office:value="92906543.849999979" table:style-name="ce8">
            <text:p>92.906.543,85</text:p>
          </table:table-cell>
          <table:table-cell office:value-type="float" office:value="6949232085.3900013" table:style-name="ce9">
            <text:p>6.949.232.085,39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04/2014</text:p>
          </table:table-cell>
          <table:table-cell office:value-type="float" office:value="5123500036.5500002" table:style-name="ce6">
            <text:p>5.123.500.036,55</text:p>
          </table:table-cell>
          <table:table-cell office:value-type="float" office:value="92892909.779999986" table:style-name="ce6">
            <text:p>92.892.909,78</text:p>
          </table:table-cell>
          <table:table-cell office:value-type="float" office:value="6829731497.2200012" table:style-name="ce10">
            <text:p>6.829.731.497,22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até 03/2014</text:p>
          </table:table-cell>
          <table:table-cell office:value-type="float" office:value="5091269433.96" table:style-name="ce8">
            <text:p>5.091.269.433,96</text:p>
          </table:table-cell>
          <table:table-cell office:value-type="float" office:value="92882099.689999998" table:style-name="ce8">
            <text:p>92.882.099,69</text:p>
          </table:table-cell>
          <table:table-cell office:value-type="float" office:value="6725963053.6100016" table:style-name="ce9">
            <text:p>6.725.963.053,6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até 02/2014</text:p>
          </table:table-cell>
          <table:table-cell office:value-type="float" office:value="5057424195.9899998" table:style-name="ce6">
            <text:p>5.057.424.195,99</text:p>
          </table:table-cell>
          <table:table-cell office:value-type="float" office:value="92871517" table:style-name="ce6">
            <text:p>92.871.517,00</text:p>
          </table:table-cell>
          <table:table-cell office:value-type="float" office:value="6622334015.8100014" table:style-name="ce10">
            <text:p>6.622.334.015,8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até 01/2014</text:p>
          </table:table-cell>
          <table:table-cell office:value-type="float" office:value="5022934471.5299997" table:style-name="ce13">
            <text:p>5.022.934.471,53</text:p>
          </table:table-cell>
          <table:table-cell office:value-type="float" office:value="92858756" table:style-name="ce13">
            <text:p>92.858.756,00</text:p>
          </table:table-cell>
          <table:table-cell office:value-type="float" office:value="6502784075.7900009" table:style-name="ce14">
            <text:p>6.502.784.075,79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5">
            <text:p>até 12/2013</text:p>
          </table:table-cell>
          <table:table-cell office:value-type="float" office:value="4990995187.2399998" table:style-name="ce16">
            <text:p>4.990.995.187,24</text:p>
          </table:table-cell>
          <table:table-cell office:value-type="float" office:value="92844888.650000006" table:style-name="ce16">
            <text:p>92.844.888,65</text:p>
          </table:table-cell>
          <table:table-cell office:value-type="float" office:value="6398290424.0200005" table:style-name="ce17">
            <text:p>6.398.290.424,02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5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8">
            <text:p><text:span text:style-name="T1">FONTE:</text:span><text:span text:style-name="T4"><text:s/>Secretaria da Fazenda do Estado de São Paulo.<text:s/></text:span></text:p>
          </table:table-cell>
          <table:table-cell table:number-columns-repeated="3" table:style-name="ce5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table:style-name="ce19"/>
          <table:table-cell table:number-columns-repeated="3" table:style-name="ce5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0">
            <text:p>OBSERVAÇÕES</text:p>
          </table:table-cell>
          <table:table-cell table:style-name="ce1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1">
            <text:p>(1) Valores totais com agregados (inclui tributos, multas e acréscimos moratórios).</text:p>
          </table:table-cell>
          <table:table-cell table:style-name="ce1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1">
            <text:p>(2) Valores acumulados desde 07/2007</text:p>
          </table:table-cell>
          <table:table-cell table:style-name="ce1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1">
            <text:p>(3) Valores acumulados desde 01/2009<text:s/></text:p>
          </table:table-cell>
          <table:table-cell table:style-name="ce1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21">
            <text:p>(4) Valores acumulados desde 03/2013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number-rows-repeated="11" table:style-name="ro2">
          <table:table-cell table:number-columns-repeated="6" table:style-name="ce1"/>
          <table:table-cell table:style-name="ce5"/>
          <table:table-cell table:number-columns-repeated="16377"/>
        </table:table-row>
        <table:table-row table:number-rows-repeated="58" table:style-name="ro2">
          <table:table-cell table:number-columns-repeated="6"/>
          <table:table-cell table:style-name="ce5"/>
          <table:table-cell table:number-columns-repeated="16377"/>
        </table:table-row>
        <table:table-row table:style-name="ro4">
          <table:table-cell table:number-columns-repeated="6"/>
          <table:table-cell table:style-name="ce5"/>
          <table:table-cell table:number-columns-repeated="16377"/>
        </table:table-row>
        <table:table-row table:number-rows-repeated="17" table:style-name="ro2">
          <table:table-cell table:number-columns-repeated="16384"/>
        </table:table-row>
        <table:table-row table:number-rows-repeated="57" table:style-name="ro2">
          <table:table-cell table:number-columns-repeated="6"/>
          <table:table-cell table:style-name="ce5"/>
          <table:table-cell table:number-columns-repeated="16377"/>
        </table:table-row>
        <table:table-row table:number-rows-repeated="1048331" table:style-name="ro2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Sílvio Teixeira Mambrim</meta:initial-creator>
    <dc:creator>Rafael Guerra Pessoa de Luna</dc:creator>
    <meta:creation-date>2014-02-03T12:48:40Z</meta:creation-date>
    <dc:date>2021-02-16T11:40:14Z</dc:date>
    <meta:print-date>2014-02-11T17:07:19Z</meta:print-date>
  </office:meta>
</office:document-meta>
</file>