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Normal_Tabela1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Normal_Tabela1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_Tabela12" style:data-style-name="N0">
      <style:table-cell-properties style:vertical-align="automatic" fo:background-color="#FFFFFF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/>
    </style:style>
    <style:style style:name="ce4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/>
    </style:style>
    <style:style style:name="ce49" style:family="table-cell" style:parent-style-name="Normal_Tabela12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61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7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V_237_rgula_32_2" style:data-style-name="N35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9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Normal_Tabela12_32_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Normal_Tabela12_32_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7pt" style:font-size-asian="7pt" style:font-size-complex="7pt"/>
    </style:style>
    <style:style style:name="ce7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47"/>
        <table:table-column table:style-name="co2" table:default-cell-style-name="ce72"/>
        <table:table-column table:style-name="co3" table:default-cell-style-name="ce47"/>
        <table:table-column table:style-name="co4" table:default-cell-style-name="ce48"/>
        <table:table-column table:style-name="co5" table:default-cell-style-name="ce47"/>
        <table:table-column table:style-name="co4" table:default-cell-style-name="ce48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8" table:default-cell-style-name="ce47"/>
        <table:table-row table:style-name="ro1">
          <table:table-cell table:style-name="ce39"/>
          <table:table-cell office:value-type="string" table:number-columns-spanned="6" table:number-rows-spanned="1" table:style-name="ce37">
            <text:p>GOVERNO DO ESTADO DE SÃO PAULO</text:p>
          </table:table-cell>
          <table:covered-table-cell table:number-columns-repeated="5"/>
          <table:table-cell table:style-name="ce38"/>
          <table:table-cell table:number-columns-repeated="16376" table:style-name="ce39"/>
        </table:table-row>
        <table:table-row table:style-name="ro2">
          <table:table-cell table:style-name="ce39"/>
          <table:table-cell office:value-type="string" table:number-columns-spanned="6" table:number-rows-spanned="1" table:style-name="ce40">
            <text:p>SECRETARIA DA FAZENDA E PLANEJAMENTO</text:p>
          </table:table-cell>
          <table:covered-table-cell table:number-columns-repeated="5"/>
          <table:table-cell table:style-name="ce41"/>
          <table:table-cell table:number-columns-repeated="16376" table:style-name="ce39"/>
        </table:table-row>
        <table:table-row table:style-name="ro3">
          <table:table-cell table:style-name="ce39"/>
          <table:table-cell office:value-type="string" table:number-columns-spanned="6" table:number-rows-spanned="1" table:style-name="ce42">
            <text:p>COORDENADORIA DA ADMINISTRAÇÃO TRIBUTÁRIA</text:p>
          </table:table-cell>
          <table:covered-table-cell table:number-columns-repeated="5"/>
          <table:table-cell table:style-name="ce43"/>
          <table:table-cell table:number-columns-repeated="16376" table:style-name="ce39"/>
        </table:table-row>
        <table:table-row table:style-name="ro4">
          <table:table-cell table:style-name="ce39"/>
          <table:table-cell office:value-type="string" table:number-columns-spanned="6" table:number-rows-spanned="1" table:style-name="ce44">
            <text:p>SUBCOORDENADORIA DE FISCALIZAÇÃO</text:p>
          </table:table-cell>
          <table:covered-table-cell table:number-columns-repeated="5"/>
          <table:table-cell table:style-name="ce45"/>
          <table:table-cell table:number-columns-repeated="16376" table:style-name="ce39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46">
            <text:p>Indicador de Produtividade da Fiscalização Direta de Tributos<text:s/></text:p>
            <text:p/>
            <text:p/>
          </table:table-cell>
          <table:covered-table-cell table:number-columns-repeated="5"/>
          <table:table-cell table:number-columns-repeated="16377" table:style-name="ce47"/>
        </table:table-row>
        <table:table-row table:style-name="ro4">
          <table:table-cell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16378" table:style-name="ce47"/>
        </table:table-row>
        <table:table-row table:style-name="ro4">
          <table:table-cell/>
          <table:table-cell office:value-type="string" table:style-name="ce49">
            <text:p>Histórico de 2019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8" table:style-name="ce47"/>
        </table:table-row>
        <table:table-row table:style-name="ro4">
          <table:table-cell table:number-columns-repeated="16384"/>
        </table:table-row>
        <table:table-row table:style-name="ro5">
          <table:table-cell table:style-name="ce54"/>
          <table:table-cell office:value-type="float" office:value="2018" table:style-name="ce50">
            <text:p>2018</text:p>
          </table:table-cell>
          <table:table-cell office:value-type="string" table:style-name="ce51">
            <text:p>Número de Ordens de Serviço Concluídas</text:p>
            <text:p><text:span text:style-name="T7">(1)</text:span></text:p>
          </table:table-cell>
          <table:table-cell table:style-name="ce52"/>
          <table:table-cell office:value-type="string" table:style-name="ce53">
            <text:p>Número Médio <text:s text:c="10"/>de Fiscais na Fiscalização Direta de Tributos<text:s/></text:p>
            <text:p><text:span text:style-name="T7">(2)</text:span></text:p>
          </table:table-cell>
          <table:table-cell table:style-name="ce52"/>
          <table:table-cell office:value-type="string" table:style-name="ce50">
            <text:p>Indicador de Produtividade</text:p>
            <text:p><text:span text:style-name="T7">(3) = (1) / (2)</text:span></text:p>
          </table:table-cell>
          <table:table-cell table:number-columns-repeated="16377" table:style-name="ce54"/>
        </table:table-row>
        <table:table-row table:style-name="ro6">
          <table:table-cell table:style-name="ce57"/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7" table:style-name="ce57"/>
        </table:table-row>
        <table:table-row table:style-name="ro6">
          <table:table-cell table:style-name="ce39"/>
          <table:table-cell office:value-type="string" table:style-name="ce58">
            <text:p>SUBTOT. 1º TRIM</text:p>
          </table:table-cell>
          <table:table-cell office:value-type="float" office:value="14997" table:style-name="ce59">
            <text:p>14.997</text:p>
          </table:table-cell>
          <table:table-cell table:style-name="ce60"/>
          <table:table-cell office:value-type="float" office:value="1294.3333333333333" table:formula="msoxl:=(1299+1292+1292)/3" table:style-name="ce59">
            <text:p>1.294</text:p>
          </table:table-cell>
          <table:table-cell table:style-name="ce60"/>
          <table:table-cell office:value-type="float" office:value="11.586659799124389" table:formula="msoxl:=+C12/E12" table:style-name="ce61">
            <text:p>11,6</text:p>
          </table:table-cell>
          <table:table-cell table:number-columns-repeated="16377" table:style-name="ce39"/>
        </table:table-row>
        <table:table-row table:style-name="ro6">
          <table:table-cell table:style-name="ce39"/>
          <table:table-cell office:value-type="string" table:style-name="ce58">
            <text:p>SUBTOT. 2º TRIM</text:p>
          </table:table-cell>
          <table:table-cell office:value-type="float" office:value="16423" table:style-name="ce59">
            <text:p>16.423</text:p>
          </table:table-cell>
          <table:table-cell table:style-name="ce60"/>
          <table:table-cell office:value-type="float" office:value="1281.6666666666667" table:formula="msoxl:=(1282+1285+1278)/3" table:style-name="ce59">
            <text:p>1.282</text:p>
          </table:table-cell>
          <table:table-cell table:style-name="ce60"/>
          <table:table-cell office:value-type="float" office:value="12.813784135240571" table:formula="msoxl:=+C13/E13" table:style-name="ce61">
            <text:p>12,8</text:p>
          </table:table-cell>
          <table:table-cell table:number-columns-repeated="16377" table:style-name="ce39"/>
        </table:table-row>
        <table:table-row table:style-name="ro6">
          <table:table-cell table:style-name="ce39"/>
          <table:table-cell office:value-type="string" table:style-name="ce58">
            <text:p>SUBTOT. 3º TRIM</text:p>
          </table:table-cell>
          <table:table-cell office:value-type="float" office:value="14163" table:style-name="ce59">
            <text:p>14.163</text:p>
          </table:table-cell>
          <table:table-cell table:style-name="ce60"/>
          <table:table-cell office:value-type="float" office:value="1261.6666666666667" table:formula="msoxl:=(1273+1256+1256)/3" table:style-name="ce59">
            <text:p>1.262</text:p>
          </table:table-cell>
          <table:table-cell table:style-name="ce60"/>
          <table:table-cell office:value-type="float" office:value="11.22562747688243" table:formula="msoxl:=+C14/E14" table:style-name="ce61">
            <text:p>11,2</text:p>
          </table:table-cell>
          <table:table-cell table:number-columns-repeated="16377" table:style-name="ce39"/>
        </table:table-row>
        <table:table-row table:style-name="ro6">
          <table:table-cell table:style-name="ce39"/>
          <table:table-cell office:value-type="string" table:style-name="ce58">
            <text:p>SUBTOT. 4º TRIM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61"/>
          <table:table-cell table:number-columns-repeated="16377" table:style-name="ce39"/>
        </table:table-row>
        <table:table-row table:style-name="ro6">
          <table:table-cell table:style-name="ce66"/>
          <table:table-cell office:value-type="string" table:style-name="ce62">
            <text:p>MÉDIA ANUAL</text:p>
          </table:table-cell>
          <table:table-cell office:value-type="float" office:value="15194.333333333334" table:formula="msoxl:=AVERAGE(C12:C15)" table:style-name="ce63">
            <text:p>15.194</text:p>
          </table:table-cell>
          <table:table-cell table:style-name="ce64"/>
          <table:table-cell office:value-type="float" office:value="1279.2222222222224" table:formula="msoxl:=AVERAGE(E12:E15)" table:style-name="ce63">
            <text:p>1.279</text:p>
          </table:table-cell>
          <table:table-cell table:style-name="ce64"/>
          <table:table-cell office:value-type="float" office:value="11.877790323981586" table:formula="msoxl:=+C16/E16" table:style-name="ce65">
            <text:p>11,9</text:p>
          </table:table-cell>
          <table:table-cell table:number-columns-repeated="16377" table:style-name="ce66"/>
        </table:table-row>
        <table:table-row table:style-name="ro4">
          <table:table-cell/>
          <table:table-cell table:style-name="ce67"/>
          <table:table-cell table:style-name="ce68"/>
          <table:table-cell table:style-name="ce67"/>
          <table:table-cell table:style-name="ce69"/>
          <table:table-cell table:style-name="ce67"/>
          <table:table-cell table:style-name="ce68"/>
          <table:table-cell table:number-columns-repeated="16377"/>
        </table:table-row>
        <table:table-row table:style-name="ro4">
          <table:table-cell/>
          <table:table-cell office:value-type="string" table:style-name="ce70">
            <text:p><text:span text:style-name="T8">Fonte:</text:span><text:span text:style-name="T9"><text:s/></text:span>Base de dados da Secretaria da Fazenda e Planejamento do Estado de São Paulo.</text:p>
          </table:table-cell>
          <table:table-cell table:number-columns-repeated="5" table:style-name="ce71"/>
          <table:table-cell table:number-columns-repeated="16377"/>
        </table:table-row>
        <table:table-row table:style-name="ro4">
          <table:table-cell/>
          <table:table-cell office:value-type="string" table:style-name="ce70">
            <text:p><text:span text:style-name="T8">Obs</text:span>: Não foram consideradas as OSFs do programa Nos Conformes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8" table:style-name="ce47"/>
        </table:table-row>
        <table:table-row table:number-rows-repeated="1048557" table:style-name="ro4">
          <table:table-cell table:number-columns-repeated="16384"/>
        </table:table-row>
      </table:table>
      <table:table table:name="2018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table:style-name="ce2"/>
          <table:table-cell office:value-type="string" table:number-columns-spanned="6" table:number-rows-spanned="1" table:style-name="ce31">
            <text:p>GOVERNO DO ESTADO DE SÃO PAULO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SECRETARIA DA FAZENDA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COORDENADORIA DA ADMINISTRAÇÃO TRIBUTÁRIA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34">
            <text:p>DIRETORIA EXECUTIVA DA ADMINISTRAÇÃO TRIBUTÁRIA</text:p>
          </table:table-cell>
          <table:covered-table-cell table:number-columns-repeated="5"/>
          <table:table-cell table:style-name="ce6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35">
            <text:p>Indicador de Produtividade da Fiscalização Direta de Tributos<text:s/></text:p>
            <text:p/>
            <text:p/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office:value-type="string" table:style-name="ce9">
            <text:p>Histórico de 2018</text:p>
          </table:table-cell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5">
          <table:table-cell table:style-name="ce10"/>
          <table:table-cell office:value-type="float" office:value="2018" table:style-name="ce11">
            <text:p>2018</text:p>
          </table:table-cell>
          <table:table-cell office:value-type="string" table:style-name="ce12">
            <text:p>Número de Ordens de Serviço Concluídas</text:p>
            <text:p><text:span text:style-name="T4">(1)</text:span></text:p>
          </table:table-cell>
          <table:table-cell table:style-name="ce13"/>
          <table:table-cell office:value-type="string" table:style-name="ce14">
            <text:p>Número Médio <text:s text:c="10"/>de Fiscais na Fiscalização Direta de Tributos<text:s/></text:p>
            <text:p><text:span text:style-name="T4">(2)</text:span></text:p>
          </table:table-cell>
          <table:table-cell table:style-name="ce13"/>
          <table:table-cell office:value-type="string" table:style-name="ce11">
            <text:p>Indicador de Produtividade</text:p>
            <text:p><text:span text:style-name="T4">(3) = (1) / (2)</text:span></text:p>
          </table:table-cell>
          <table:table-cell table:number-columns-repeated="16377" table:style-name="ce10"/>
        </table:table-row>
        <table:table-row table:style-name="ro6">
          <table:table-cell table:style-name="ce2"/>
          <table:table-cell table:style-name="ce15"/>
          <table:table-cell table:style-name="ce16"/>
          <table:table-cell table:style-name="ce2"/>
          <table:table-cell table:style-name="ce16"/>
          <table:table-cell table:style-name="ce2"/>
          <table:table-cell table:style-name="ce1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1º TRIM</text:p>
          </table:table-cell>
          <table:table-cell office:value-type="float" office:value="19187" table:style-name="ce18">
            <text:p>19.187</text:p>
          </table:table-cell>
          <table:table-cell table:style-name="ce19"/>
          <table:table-cell office:value-type="float" office:value="1455" table:style-name="ce18">
            <text:p>1.455</text:p>
          </table:table-cell>
          <table:table-cell table:style-name="ce19"/>
          <table:table-cell office:value-type="float" office:value="13.186941580756013" table:formula="msoxl:=+C12/E12" table:style-name="ce20">
            <text:p>13,2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2º TRIM</text:p>
          </table:table-cell>
          <table:table-cell office:value-type="float" office:value="19095" table:style-name="ce18">
            <text:p>19.095</text:p>
          </table:table-cell>
          <table:table-cell table:style-name="ce19"/>
          <table:table-cell office:value-type="float" office:value="1373" table:style-name="ce18">
            <text:p>1.373</text:p>
          </table:table-cell>
          <table:table-cell table:style-name="ce19"/>
          <table:table-cell office:value-type="float" office:value="13.907501820830298" table:formula="msoxl:=+C13/E13" table:style-name="ce20">
            <text:p>13,9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3º TRIM</text:p>
          </table:table-cell>
          <table:table-cell office:value-type="float" office:value="20917" table:style-name="ce18">
            <text:p>20.917</text:p>
          </table:table-cell>
          <table:table-cell table:style-name="ce19"/>
          <table:table-cell office:value-type="float" office:value="1328" table:style-name="ce18">
            <text:p>1.328</text:p>
          </table:table-cell>
          <table:table-cell table:style-name="ce19"/>
          <table:table-cell office:value-type="float" office:value="15.750753012048193" table:formula="msoxl:=+C14/E14" table:style-name="ce20">
            <text:p>15,8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4º TRIM</text:p>
          </table:table-cell>
          <table:table-cell office:value-type="float" office:value="18758" table:style-name="ce18">
            <text:p>18.758</text:p>
          </table:table-cell>
          <table:table-cell table:style-name="ce19"/>
          <table:table-cell office:value-type="float" office:value="1285" table:style-name="ce18">
            <text:p>1.285</text:p>
          </table:table-cell>
          <table:table-cell table:style-name="ce19"/>
          <table:table-cell office:value-type="float" office:value="14.597665369649805" table:formula="msoxl:=+C15/E15" table:style-name="ce20">
            <text:p>14,6</text:p>
          </table:table-cell>
          <table:table-cell table:number-columns-repeated="16377" table:style-name="ce2"/>
        </table:table-row>
        <table:table-row table:style-name="ro6">
          <table:table-cell table:style-name="ce21"/>
          <table:table-cell office:value-type="string" table:style-name="ce22">
            <text:p>MÉDIA ANUAL</text:p>
          </table:table-cell>
          <table:table-cell office:value-type="float" office:value="19489.25" table:formula="msoxl:=AVERAGE(C12:C15)" table:style-name="ce23">
            <text:p>19.489</text:p>
          </table:table-cell>
          <table:table-cell table:style-name="ce24"/>
          <table:table-cell office:value-type="float" office:value="1360.25" table:formula="msoxl:=AVERAGE(E12:E15)" table:style-name="ce23">
            <text:p>1.360</text:p>
          </table:table-cell>
          <table:table-cell table:style-name="ce24"/>
          <table:table-cell office:value-type="float" office:value="14.32769711450101" table:formula="msoxl:=+C16/E16" table:style-name="ce25">
            <text:p>14,3</text:p>
          </table:table-cell>
          <table:table-cell table:number-columns-repeated="16377" table:style-name="ce21"/>
        </table:table-row>
        <table:table-row table:style-name="ro4">
          <table:table-cell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77"/>
        </table:table-row>
        <table:table-row table:style-name="ro4">
          <table:table-cell/>
          <table:table-cell office:value-type="string" table:style-name="ce29">
            <text:p><text:span text:style-name="T5">Fonte:</text:span><text:span text:style-name="T4"><text:s/></text:span>Base de dados da Secretaria da Fazenda do Estado de São Paulo.</text:p>
          </table:table-cell>
          <table:table-cell table:number-columns-repeated="5" table:style-name="ce30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2017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7">
          <table:table-cell table:style-name="ce2"/>
          <table:table-cell office:value-type="string" table:number-columns-spanned="6" table:number-rows-spanned="1" table:style-name="ce31">
            <text:p>GOVERNO DO ESTADO DE SÃO PAULO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SECRETARIA DA FAZENDA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COORDENADORIA DA ADMINISTRAÇÃO TRIBUTÁRIA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34">
            <text:p>DIRETORIA EXECUTIVA DA ADMINISTRAÇÃO TRIBUTÁRIA</text:p>
          </table:table-cell>
          <table:covered-table-cell table:number-columns-repeated="5"/>
          <table:table-cell table:style-name="ce6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35">
            <text:p>Indicador de Produtividade da Fiscalização Direta de Tributos<text:s/></text:p>
            <text:p/>
            <text:p/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office:value-type="string" table:style-name="ce9">
            <text:p>Histórico de 2017</text:p>
          </table:table-cell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5">
          <table:table-cell table:style-name="ce10"/>
          <table:table-cell office:value-type="float" office:value="2017" table:style-name="ce11">
            <text:p>2017</text:p>
          </table:table-cell>
          <table:table-cell office:value-type="string" table:style-name="ce12">
            <text:p>Número de Ordens de Serviço Concluídas</text:p>
            <text:p><text:span text:style-name="T4">(1)</text:span></text:p>
          </table:table-cell>
          <table:table-cell table:style-name="ce13"/>
          <table:table-cell office:value-type="string" table:style-name="ce14">
            <text:p>Número Médio <text:s text:c="10"/>de Fiscais na Fiscalização Direta de Tributos<text:s/></text:p>
            <text:p><text:span text:style-name="T4">(2)</text:span></text:p>
          </table:table-cell>
          <table:table-cell table:style-name="ce13"/>
          <table:table-cell office:value-type="string" table:style-name="ce11">
            <text:p>Indicador de Produtividade</text:p>
            <text:p><text:span text:style-name="T4">(3) = (1) / (2)</text:span></text:p>
          </table:table-cell>
          <table:table-cell table:number-columns-repeated="16377" table:style-name="ce10"/>
        </table:table-row>
        <table:table-row table:style-name="ro6">
          <table:table-cell table:style-name="ce2"/>
          <table:table-cell table:style-name="ce15"/>
          <table:table-cell table:style-name="ce16"/>
          <table:table-cell table:style-name="ce2"/>
          <table:table-cell table:style-name="ce16"/>
          <table:table-cell table:style-name="ce2"/>
          <table:table-cell table:style-name="ce1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1º TRIM</text:p>
          </table:table-cell>
          <table:table-cell office:value-type="float" office:value="20820" table:style-name="ce18">
            <text:p>20.820</text:p>
          </table:table-cell>
          <table:table-cell table:style-name="ce19"/>
          <table:table-cell office:value-type="float" office:value="1627" table:style-name="ce18">
            <text:p>1.627</text:p>
          </table:table-cell>
          <table:table-cell table:style-name="ce19"/>
          <table:table-cell office:value-type="float" office:value="12.796558082360171" table:formula="msoxl:=+C12/E12" table:style-name="ce20">
            <text:p>12,8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2º TRIM</text:p>
          </table:table-cell>
          <table:table-cell office:value-type="float" office:value="18416" table:style-name="ce18">
            <text:p>18.416</text:p>
          </table:table-cell>
          <table:table-cell table:style-name="ce19"/>
          <table:table-cell office:value-type="float" office:value="1591" table:style-name="ce18">
            <text:p>1.591</text:p>
          </table:table-cell>
          <table:table-cell table:style-name="ce19"/>
          <table:table-cell office:value-type="float" office:value="11.575109993714644" table:formula="msoxl:=+C13/E13" table:style-name="ce20">
            <text:p>11,6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3º TRIM</text:p>
          </table:table-cell>
          <table:table-cell office:value-type="float" office:value="20843" table:style-name="ce18">
            <text:p>20.843</text:p>
          </table:table-cell>
          <table:table-cell table:style-name="ce19"/>
          <table:table-cell office:value-type="float" office:value="1567" table:style-name="ce18">
            <text:p>1.567</text:p>
          </table:table-cell>
          <table:table-cell table:style-name="ce19"/>
          <table:table-cell office:value-type="float" office:value="13.301212507977025" table:formula="msoxl:=+C14/E14" table:style-name="ce20">
            <text:p>13,3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4º TRIM</text:p>
          </table:table-cell>
          <table:table-cell office:value-type="float" office:value="23991" table:style-name="ce18">
            <text:p>23.991</text:p>
          </table:table-cell>
          <table:table-cell table:style-name="ce19"/>
          <table:table-cell office:value-type="float" office:value="1546" table:style-name="ce18">
            <text:p>1.546</text:p>
          </table:table-cell>
          <table:table-cell table:style-name="ce19"/>
          <table:table-cell office:value-type="float" office:value="15.518111254851229" table:formula="msoxl:=+C15/E15" table:style-name="ce20">
            <text:p>15,5</text:p>
          </table:table-cell>
          <table:table-cell table:number-columns-repeated="16377" table:style-name="ce2"/>
        </table:table-row>
        <table:table-row table:style-name="ro6">
          <table:table-cell table:style-name="ce21"/>
          <table:table-cell office:value-type="string" table:style-name="ce22">
            <text:p>MÉDIA ANUAL</text:p>
          </table:table-cell>
          <table:table-cell office:value-type="float" office:value="21017.5" table:formula="msoxl:=AVERAGE(C12:C15)" table:style-name="ce23">
            <text:p>21.018</text:p>
          </table:table-cell>
          <table:table-cell table:style-name="ce24"/>
          <table:table-cell office:value-type="float" office:value="1582.75" table:formula="msoxl:=AVERAGE(E12:E15)" table:style-name="ce23">
            <text:p>1.583</text:p>
          </table:table-cell>
          <table:table-cell table:style-name="ce24"/>
          <table:table-cell office:value-type="float" office:value="13.279102827357448" table:formula="msoxl:=+C16/E16" table:style-name="ce25">
            <text:p>13,3</text:p>
          </table:table-cell>
          <table:table-cell table:number-columns-repeated="16377" table:style-name="ce21"/>
        </table:table-row>
        <table:table-row table:style-name="ro4">
          <table:table-cell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77"/>
        </table:table-row>
        <table:table-row table:style-name="ro4">
          <table:table-cell/>
          <table:table-cell office:value-type="string" table:style-name="ce29">
            <text:p><text:span text:style-name="T5">Fonte:</text:span><text:span text:style-name="T4"><text:s/></text:span>Base de dados da Secretaria da Fazenda do Estado de São Paulo.</text:p>
          </table:table-cell>
          <table:table-cell table:number-columns-repeated="5" table:style-name="ce30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2016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8">
          <table:table-cell table:style-name="ce2"/>
          <table:table-cell office:value-type="string" table:number-columns-spanned="6" table:number-rows-spanned="1" table:style-name="ce36">
            <text:p>GOVERNO DO ESTADO DE SÃO PAULO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SECRETARIA DA FAZENDA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COORDENADORIA DA ADMINISTRAÇÃO TRIBUTÁRIA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34">
            <text:p>DIRETORIA EXECUTIVA DA ADMINISTRAÇÃO TRIBUTÁRIA</text:p>
          </table:table-cell>
          <table:covered-table-cell table:number-columns-repeated="5"/>
          <table:table-cell table:style-name="ce6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35">
            <text:p>Indicador de Produtividade da Fiscalização Direta de Tributos<text:s/></text:p>
            <text:p/>
            <text:p/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office:value-type="string" table:style-name="ce9">
            <text:p>Histórico de 2016</text:p>
          </table:table-cell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5">
          <table:table-cell table:style-name="ce10"/>
          <table:table-cell office:value-type="float" office:value="2016" table:style-name="ce11">
            <text:p>2016</text:p>
          </table:table-cell>
          <table:table-cell office:value-type="string" table:style-name="ce12">
            <text:p>Número de Ordens de Serviço Concluídas</text:p>
            <text:p><text:span text:style-name="T4">(1)</text:span></text:p>
          </table:table-cell>
          <table:table-cell table:style-name="ce13"/>
          <table:table-cell office:value-type="string" table:style-name="ce14">
            <text:p>Número Médio <text:s text:c="10"/>de Fiscais na Fiscalização Direta de Tributos<text:s/></text:p>
            <text:p><text:span text:style-name="T4">(2)</text:span></text:p>
          </table:table-cell>
          <table:table-cell table:style-name="ce13"/>
          <table:table-cell office:value-type="string" table:style-name="ce11">
            <text:p>Indicador de Produtividade</text:p>
            <text:p><text:span text:style-name="T4">(3) = (1) / (2)</text:span></text:p>
          </table:table-cell>
          <table:table-cell table:number-columns-repeated="16377" table:style-name="ce10"/>
        </table:table-row>
        <table:table-row table:style-name="ro6">
          <table:table-cell table:style-name="ce2"/>
          <table:table-cell table:style-name="ce15"/>
          <table:table-cell table:style-name="ce16"/>
          <table:table-cell table:style-name="ce2"/>
          <table:table-cell table:style-name="ce16"/>
          <table:table-cell table:style-name="ce2"/>
          <table:table-cell table:style-name="ce1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1º TRIM</text:p>
          </table:table-cell>
          <table:table-cell office:value-type="float" office:value="23792" table:style-name="ce18">
            <text:p>23.792</text:p>
          </table:table-cell>
          <table:table-cell table:style-name="ce19"/>
          <table:table-cell office:value-type="float" office:value="1729" table:style-name="ce18">
            <text:p>1.729</text:p>
          </table:table-cell>
          <table:table-cell table:style-name="ce19"/>
          <table:table-cell office:value-type="float" office:value="13.760555234239444" table:formula="msoxl:=+C12/E12" table:style-name="ce20">
            <text:p>13,8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2º TRIM</text:p>
          </table:table-cell>
          <table:table-cell office:value-type="float" office:value="21531" table:style-name="ce18">
            <text:p>21.531</text:p>
          </table:table-cell>
          <table:table-cell table:style-name="ce19"/>
          <table:table-cell office:value-type="float" office:value="1683" table:style-name="ce18">
            <text:p>1.683</text:p>
          </table:table-cell>
          <table:table-cell table:style-name="ce19"/>
          <table:table-cell office:value-type="float" office:value="12.793226381461675" table:formula="msoxl:=+C13/E13" table:style-name="ce20">
            <text:p>12,8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3º TRIM</text:p>
          </table:table-cell>
          <table:table-cell office:value-type="float" office:value="19059" table:style-name="ce18">
            <text:p>19.059</text:p>
          </table:table-cell>
          <table:table-cell table:style-name="ce19"/>
          <table:table-cell office:value-type="float" office:value="1655" table:style-name="ce18">
            <text:p>1.655</text:p>
          </table:table-cell>
          <table:table-cell table:style-name="ce19"/>
          <table:table-cell office:value-type="float" office:value="11.516012084592145" table:formula="msoxl:=+C14/E14" table:style-name="ce20">
            <text:p>11,5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4º TRIM</text:p>
          </table:table-cell>
          <table:table-cell office:value-type="float" office:value="21159" table:style-name="ce18">
            <text:p>21.159</text:p>
          </table:table-cell>
          <table:table-cell table:style-name="ce19"/>
          <table:table-cell office:value-type="float" office:value="1624" table:style-name="ce18">
            <text:p>1.624</text:p>
          </table:table-cell>
          <table:table-cell table:style-name="ce19"/>
          <table:table-cell office:value-type="float" office:value="13.028940886699507" table:formula="msoxl:=+C15/E15" table:style-name="ce20">
            <text:p>13,0</text:p>
          </table:table-cell>
          <table:table-cell table:number-columns-repeated="16377" table:style-name="ce2"/>
        </table:table-row>
        <table:table-row table:style-name="ro6">
          <table:table-cell table:style-name="ce21"/>
          <table:table-cell office:value-type="string" table:style-name="ce22">
            <text:p>MÉDIA ANUAL</text:p>
          </table:table-cell>
          <table:table-cell office:value-type="float" office:value="21385.25" table:formula="msoxl:=AVERAGE(C12:C15)" table:style-name="ce23">
            <text:p>21.385</text:p>
          </table:table-cell>
          <table:table-cell table:style-name="ce24"/>
          <table:table-cell office:value-type="float" office:value="1672.75" table:formula="msoxl:=AVERAGE(E12:E15)" table:style-name="ce23">
            <text:p>1.673</text:p>
          </table:table-cell>
          <table:table-cell table:style-name="ce24"/>
          <table:table-cell office:value-type="float" office:value="12.784486623823046" table:formula="msoxl:=+C16/E16" table:style-name="ce25">
            <text:p>12,8</text:p>
          </table:table-cell>
          <table:table-cell table:number-columns-repeated="16377" table:style-name="ce21"/>
        </table:table-row>
        <table:table-row table:style-name="ro4">
          <table:table-cell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77"/>
        </table:table-row>
        <table:table-row table:style-name="ro4">
          <table:table-cell/>
          <table:table-cell office:value-type="string" table:style-name="ce29">
            <text:p><text:span text:style-name="T5">Fonte:</text:span><text:span text:style-name="T4"><text:s/></text:span>Base de dados da Secretaria da Fazenda do Estado de São Paulo.</text:p>
          </table:table-cell>
          <table:table-cell table:number-columns-repeated="5" table:style-name="ce30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2015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8">
          <table:table-cell table:style-name="ce2"/>
          <table:table-cell office:value-type="string" table:number-columns-spanned="6" table:number-rows-spanned="1" table:style-name="ce36">
            <text:p>GOVERNO DO ESTADO DE SÃO PAULO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SECRETARIA DA FAZENDA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COORDENADORIA DA ADMINISTRAÇÃO TRIBUTÁRIA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34">
            <text:p>DIRETORIA EXECUTIVA DA ADMINISTRAÇÃO TRIBUTÁRIA</text:p>
          </table:table-cell>
          <table:covered-table-cell table:number-columns-repeated="5"/>
          <table:table-cell table:style-name="ce6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35">
            <text:p>Indicador de Produtividade da Fiscalização Direta de Tributos<text:s/></text:p>
            <text:p/>
            <text:p/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office:value-type="string" table:style-name="ce9">
            <text:p>Histórico de 2015</text:p>
          </table:table-cell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5">
          <table:table-cell table:style-name="ce10"/>
          <table:table-cell office:value-type="float" office:value="2015" table:style-name="ce11">
            <text:p>2015</text:p>
          </table:table-cell>
          <table:table-cell office:value-type="string" table:style-name="ce12">
            <text:p>Número de Ordens de Serviço Concluídas</text:p>
            <text:p><text:span text:style-name="T4">(1)</text:span></text:p>
          </table:table-cell>
          <table:table-cell table:style-name="ce13"/>
          <table:table-cell office:value-type="string" table:style-name="ce14">
            <text:p>Número Médio <text:s text:c="10"/>de Fiscais na Fiscalização Direta de Tributos<text:s/></text:p>
            <text:p><text:span text:style-name="T4">(2)</text:span></text:p>
          </table:table-cell>
          <table:table-cell table:style-name="ce13"/>
          <table:table-cell office:value-type="string" table:style-name="ce11">
            <text:p>Indicador de Produtividade</text:p>
            <text:p><text:span text:style-name="T4">(3) = (1) / (2)</text:span></text:p>
          </table:table-cell>
          <table:table-cell table:number-columns-repeated="16377" table:style-name="ce10"/>
        </table:table-row>
        <table:table-row table:style-name="ro6">
          <table:table-cell table:style-name="ce2"/>
          <table:table-cell table:style-name="ce15"/>
          <table:table-cell table:style-name="ce16"/>
          <table:table-cell table:style-name="ce2"/>
          <table:table-cell table:style-name="ce16"/>
          <table:table-cell table:style-name="ce2"/>
          <table:table-cell table:style-name="ce1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1º TRIM</text:p>
          </table:table-cell>
          <table:table-cell office:value-type="float" office:value="26803" table:style-name="ce18">
            <text:p>26.803</text:p>
          </table:table-cell>
          <table:table-cell table:style-name="ce19"/>
          <table:table-cell office:value-type="float" office:value="1926" table:style-name="ce18">
            <text:p>1.926</text:p>
          </table:table-cell>
          <table:table-cell table:style-name="ce19"/>
          <table:table-cell office:value-type="float" office:value="13.916407061266874" table:formula="msoxl:=+C12/E12" table:style-name="ce20">
            <text:p>13,9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2º TRIM</text:p>
          </table:table-cell>
          <table:table-cell office:value-type="float" office:value="33560" table:style-name="ce18">
            <text:p>33.560</text:p>
          </table:table-cell>
          <table:table-cell table:style-name="ce19"/>
          <table:table-cell office:value-type="float" office:value="1903" table:style-name="ce18">
            <text:p>1.903</text:p>
          </table:table-cell>
          <table:table-cell table:style-name="ce19"/>
          <table:table-cell office:value-type="float" office:value="17.6353126642144" table:formula="msoxl:=+C13/E13" table:style-name="ce20">
            <text:p>17,6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3º TRIM</text:p>
          </table:table-cell>
          <table:table-cell office:value-type="float" office:value="29700" table:style-name="ce18">
            <text:p>29.700</text:p>
          </table:table-cell>
          <table:table-cell table:style-name="ce19"/>
          <table:table-cell office:value-type="float" office:value="1828" table:style-name="ce18">
            <text:p>1.828</text:p>
          </table:table-cell>
          <table:table-cell table:style-name="ce19"/>
          <table:table-cell office:value-type="float" office:value="16.247264770240701" table:formula="msoxl:=+C14/E14" table:style-name="ce20">
            <text:p>16,2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4º TRIM</text:p>
          </table:table-cell>
          <table:table-cell office:value-type="float" office:value="29670" table:style-name="ce18">
            <text:p>29.670</text:p>
          </table:table-cell>
          <table:table-cell table:style-name="ce19"/>
          <table:table-cell office:value-type="float" office:value="1784" table:style-name="ce18">
            <text:p>1.784</text:p>
          </table:table-cell>
          <table:table-cell table:style-name="ce19"/>
          <table:table-cell office:value-type="float" office:value="16.631165919282513" table:formula="msoxl:=+C15/E15" table:style-name="ce20">
            <text:p>16,6</text:p>
          </table:table-cell>
          <table:table-cell table:number-columns-repeated="16377" table:style-name="ce2"/>
        </table:table-row>
        <table:table-row table:style-name="ro6">
          <table:table-cell table:style-name="ce21"/>
          <table:table-cell office:value-type="string" table:style-name="ce22">
            <text:p>MÉDIA ANUAL</text:p>
          </table:table-cell>
          <table:table-cell office:value-type="float" office:value="29933.25" table:formula="msoxl:=AVERAGE(C12:C15)" table:style-name="ce23">
            <text:p>29.933</text:p>
          </table:table-cell>
          <table:table-cell table:style-name="ce24"/>
          <table:table-cell office:value-type="float" office:value="1860.25" table:formula="msoxl:=AVERAGE(E12:E15)" table:style-name="ce23">
            <text:p>1.860</text:p>
          </table:table-cell>
          <table:table-cell table:style-name="ce24"/>
          <table:table-cell office:value-type="float" office:value="16.090982394839404" table:formula="msoxl:=+C16/E16" table:style-name="ce25">
            <text:p>16,1</text:p>
          </table:table-cell>
          <table:table-cell table:number-columns-repeated="16377" table:style-name="ce21"/>
        </table:table-row>
        <table:table-row table:style-name="ro4">
          <table:table-cell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77"/>
        </table:table-row>
        <table:table-row table:style-name="ro4">
          <table:table-cell/>
          <table:table-cell office:value-type="string" table:style-name="ce29">
            <text:p><text:span text:style-name="T5">Fonte:</text:span><text:span text:style-name="T4"><text:s/></text:span>Base de dados da Secretaria da Fazenda do Estado de São Paulo.</text:p>
          </table:table-cell>
          <table:table-cell table:number-columns-repeated="5" table:style-name="ce30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2014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8">
          <table:table-cell table:style-name="ce2"/>
          <table:table-cell office:value-type="string" table:number-columns-spanned="6" table:number-rows-spanned="1" table:style-name="ce36">
            <text:p>GOVERNO DO ESTADO DE SÃO PAULO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SECRETARIA DA FAZENDA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33">
            <text:p>COORDENADORIA DA ADMINISTRAÇÃO TRIBUTÁRIA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34">
            <text:p>DIRETORIA EXECUTIVA DA ADMINISTRAÇÃO TRIBUTÁRIA</text:p>
          </table:table-cell>
          <table:covered-table-cell table:number-columns-repeated="5"/>
          <table:table-cell table:style-name="ce6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35">
            <text:p>Indicador de Produtividade da Fiscalização Direta de Tributos<text:s/></text:p>
            <text:p/>
            <text:p/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office:value-type="string" table:style-name="ce9">
            <text:p>Histórico de 2014</text:p>
          </table:table-cell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5">
          <table:table-cell table:style-name="ce10"/>
          <table:table-cell office:value-type="float" office:value="2014" table:style-name="ce11">
            <text:p>2014</text:p>
          </table:table-cell>
          <table:table-cell office:value-type="string" table:style-name="ce12">
            <text:p>Número de Ordens de Serviço Concluídas</text:p>
            <text:p><text:span text:style-name="T4">(1)</text:span></text:p>
          </table:table-cell>
          <table:table-cell table:style-name="ce13"/>
          <table:table-cell office:value-type="string" table:style-name="ce14">
            <text:p>Número Médio <text:s text:c="10"/>de Fiscais na Fiscalização Direta de Tributos<text:s/></text:p>
            <text:p><text:span text:style-name="T4">(2)</text:span></text:p>
          </table:table-cell>
          <table:table-cell table:style-name="ce13"/>
          <table:table-cell office:value-type="string" table:style-name="ce11">
            <text:p>Indicador de Produtividade</text:p>
            <text:p><text:span text:style-name="T4">(3) = (1) / (2)</text:span></text:p>
          </table:table-cell>
          <table:table-cell table:number-columns-repeated="16377" table:style-name="ce10"/>
        </table:table-row>
        <table:table-row table:style-name="ro6">
          <table:table-cell table:style-name="ce2"/>
          <table:table-cell table:style-name="ce15"/>
          <table:table-cell table:style-name="ce16"/>
          <table:table-cell table:style-name="ce2"/>
          <table:table-cell table:style-name="ce16"/>
          <table:table-cell table:style-name="ce2"/>
          <table:table-cell table:style-name="ce16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1º TRIM</text:p>
          </table:table-cell>
          <table:table-cell office:value-type="float" office:value="33559" table:style-name="ce18">
            <text:p>33.559</text:p>
          </table:table-cell>
          <table:table-cell table:style-name="ce19"/>
          <table:table-cell office:value-type="float" office:value="1953" table:style-name="ce18">
            <text:p>1.953</text:p>
          </table:table-cell>
          <table:table-cell table:style-name="ce19"/>
          <table:table-cell office:value-type="float" office:value="17.183307731694828" table:style-name="ce20">
            <text:p>17,2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2º TRIM</text:p>
          </table:table-cell>
          <table:table-cell office:value-type="float" office:value="27196" table:style-name="ce18">
            <text:p>27.196</text:p>
          </table:table-cell>
          <table:table-cell table:style-name="ce19"/>
          <table:table-cell office:value-type="float" office:value="2039" table:style-name="ce18">
            <text:p>2.039</text:p>
          </table:table-cell>
          <table:table-cell table:style-name="ce19"/>
          <table:table-cell office:value-type="float" office:value="13.337910740559098" table:style-name="ce20">
            <text:p>13,3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3º TRIM</text:p>
          </table:table-cell>
          <table:table-cell office:value-type="float" office:value="28059" table:style-name="ce18">
            <text:p>28.059</text:p>
          </table:table-cell>
          <table:table-cell table:style-name="ce19"/>
          <table:table-cell office:value-type="float" office:value="2015" table:style-name="ce18">
            <text:p>2.015</text:p>
          </table:table-cell>
          <table:table-cell table:style-name="ce19"/>
          <table:table-cell office:value-type="float" office:value="13.925062034739454" table:style-name="ce20">
            <text:p>13,9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SUBTOT. 4º TRIM</text:p>
          </table:table-cell>
          <table:table-cell office:value-type="float" office:value="42169" table:style-name="ce18">
            <text:p>42.169</text:p>
          </table:table-cell>
          <table:table-cell table:style-name="ce19"/>
          <table:table-cell office:value-type="float" office:value="1969" table:style-name="ce18">
            <text:p>1.969</text:p>
          </table:table-cell>
          <table:table-cell table:style-name="ce19"/>
          <table:table-cell office:value-type="float" office:value="21.416455053326562" table:style-name="ce20">
            <text:p>21,4</text:p>
          </table:table-cell>
          <table:table-cell table:number-columns-repeated="16377" table:style-name="ce2"/>
        </table:table-row>
        <table:table-row table:style-name="ro6">
          <table:table-cell table:style-name="ce21"/>
          <table:table-cell office:value-type="string" table:style-name="ce22">
            <text:p>MÉDIA ANUAL</text:p>
          </table:table-cell>
          <table:table-cell office:value-type="float" office:value="32745.75" table:style-name="ce23">
            <text:p>32.746</text:p>
          </table:table-cell>
          <table:table-cell table:style-name="ce24"/>
          <table:table-cell office:value-type="float" office:value="1994" table:style-name="ce23">
            <text:p>1.994</text:p>
          </table:table-cell>
          <table:table-cell table:style-name="ce24"/>
          <table:table-cell office:value-type="float" office:value="16.422141424272819" table:style-name="ce25">
            <text:p>16,4</text:p>
          </table:table-cell>
          <table:table-cell table:number-columns-repeated="16377" table:style-name="ce21"/>
        </table:table-row>
        <table:table-row table:style-name="ro4">
          <table:table-cell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77"/>
        </table:table-row>
        <table:table-row table:style-name="ro4">
          <table:table-cell/>
          <table:table-cell office:value-type="string" table:style-name="ce29">
            <text:p><text:span text:style-name="T5">Fonte:</text:span><text:span text:style-name="T4"><text:s/></text:span>Base de dados da Secretaria da Fazenda do Estado de São Paulo.</text:p>
          </table:table-cell>
          <table:table-cell table:number-columns-repeated="5" table:style-name="ce30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Tabela1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Tabela12_32_2" style:display-name="Normal_Tabela1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ecretaria</text:span><text:span text:style-name="T2"> </text:span><text:span text:style-name="T2">da</text:span><text:span text:style-name="T2"> </text:span><text:span text:style-name="T2">Fazenda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Pági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Sílvio Teixeira Mambrim</meta:initial-creator>
    <dc:creator>Ana Paula Galletta Machado</dc:creator>
    <meta:creation-date>2014-08-26T11:15:14Z</meta:creation-date>
    <dc:date>2019-11-08T18:52:57Z</dc:date>
    <meta:print-date>2015-11-11T13:37:02Z</meta:print-date>
  </office:meta>
</office:document-meta>
</file>