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6132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41">
      <style:table-cell-properties fo:border="thin solid #000000" style:vertical-align="middle" fo:background-color="#C0E6F5" style:repeat-content="false"/>
      <style:paragraph-properties fo:text-align="end" fo:margin-right="0cm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V_237_rgula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V_237_rgula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V_237_rgula" style:data-style-name="N42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="thin solid #000000" style:vertical-align="middle" fo:background-color="#C0E6F5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="thin solid #000000" style:vertical-align="middle" fo:background-color="#C0E6F5" style:repeat-content="false"/>
      <style:paragraph-properties fo:text-align="end" fo:margin-right="0cm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/>
    </style:style>
    <style:style style:name="ce29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V_237_rgula" style:data-style-name="N4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style:vertical-align="middle" fo:background-color="#C0E6F5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V_237_rgula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6132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V_237_rgula" style:data-style-name="N39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V_237_rgula" style:data-style-name="N42">
      <style:table-cell-properties fo:border="thin solid #000000" style:vertical-align="middle" fo:background-color="#C0E6F5" style:repeat-content="false"/>
      <style:paragraph-properties fo:text-align="end" fo:margin-right="0cm"/>
    </style:style>
    <style:style style:name="ce42" style:family="table-cell" style:parent-style-name="V_237_rgula" style:data-style-name="N42">
      <style:table-cell-properties fo:border="thin solid #000000" style:vertical-align="middle" fo:background-color="transparen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V_237_rgula" style:data-style-name="N43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42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44">
      <style:table-cell-properties fo:border="thin solid #000000" style:vertical-align="middle" fo:background-color="#C0E6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0pt" style:font-size-asian="10pt" style:font-size-complex="10pt"/>
    </style:style>
    <style:style style:name="ce48" style:family="table-cell" style:parent-style-name="Default" style:data-style-name="N0"/>
    <style:style style:name="ce4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E6F5" style:repeat-content="false"/>
      <style:paragraph-properties fo:text-align="center"/>
      <style:text-properties fo:color="#06132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/>
    <style:style style:name="ce63" style:family="table-cell" style:parent-style-name="Default" style:data-style-name="N37"/>
    <style:style style:name="ce64" style:family="table-cell" style:parent-style-name="Default" style:data-style-name="N38"/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E6F5" style:repeat-content="false"/>
      <style:paragraph-properties fo:text-align="start" fo:margin-left="0cm"/>
      <style:text-properties fo:color="#061320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="thin solid #000000" fo:background-color="transparent"/>
    </style:style>
    <style:style style:name="ce67" style:family="table-cell" style:parent-style-name="Default" style:data-style-name="N39">
      <style:table-cell-properties fo:border="thin solid #000000" style:vertical-align="middle"/>
    </style:style>
    <style:style style:name="ce6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V_237_rgula" style:data-style-name="N37">
      <style:table-cell-properties fo:border="thin solid #000000" style:vertical-align="middle" fo:background-color="transparen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E6F5" style:repeat-content="false"/>
      <style:paragraph-properties fo:text-align="start" fo:margin-left="0cm"/>
      <style:text-properties fo:color="#061320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0E6F5"/>
      <style:text-properties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#C0E6F5"/>
      <style:text-properties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background-color="#C0E6F5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61320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V_237_rgula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middle"/>
      <style:text-properties fo:color="#FF0000"/>
    </style:style>
    <style:style style:name="ce81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82" style:family="table-cell" style:parent-style-name="V_237_rgula" style:data-style-name="N36">
      <style:table-cell-properties fo:background-color="transparent"/>
    </style:style>
    <style:style style:name="ce8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C0E6F5"/>
      <style:text-properties fo:font-weight="bold" style:font-weight-asian="bold" style:font-weight-complex="bold"/>
    </style:style>
    <style:style style:name="ce85" style:family="table-cell" style:parent-style-name="V_237_rgula" style:data-style-name="N37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E6F5" style:repeat-content="false"/>
      <style:paragraph-properties fo:text-align="center"/>
      <style:text-properties fo:color="#06132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6132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61320" style:text-line-through-style="none" style:font-name="Aptos Narrow" style:font-name-asian="Aptos Narrow" style:font-name-complex="Aptos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944444444444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01486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63361111111111cm"/>
    </style:style>
    <style:style style:name="co10" style:family="table-column">
      <style:table-column-properties fo:break-before="auto" style:column-width="2.04611111111111cm" style:use-optimal-column-width="true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2">
            <draw:frame draw:z-index="1" draw:id="id0" draw:style-name="a0" draw:name="Imagem 1" svg:x="0.08333in" svg:y="0in" svg:width="1in" svg:height="1.0729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spanned="5" table:number-rows-spanned="1" table:style-name="ce48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9">
            <text:p><text:s text:c="4"/>SECRETARIA DA FAZENDA E PLANEJ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0">
            <text:p>GABINETE DO SECRET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office:value-type="string" table:number-columns-spanned="5" table:number-rows-spanned="1" table:style-name="ce87">
            <text:p>CONSELHO DE DEFESA DOS CAPITAIS DO ESTADO - CODEC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51">
            <text:p>PASSIVOS CONTINGENTES E PROVISÕES DAS EMPRESAS ESTATAIS FECHADAS - EVOLUÇÃO HISTÓR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table:number-columns-repeated="2" table:style-name="ce1"/>
          <table:table-cell office:value-type="string" table:style-name="ce9">
            <text:p><text:s/>R$ mil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Provisões para Contingências das Empresas Estatais de Capital Fechado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style-name="ce11">
            <text:p>Entidades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Variação Absoluta 2021/2024</text:p>
          </table:table-cell>
          <table:table-cell office:value-type="string" table:style-name="ce11">
            <text:p>Variação Relativa 2021/2024 <text:s text:c="8"/>(%)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DEPENDENTES:</text:p>
          </table:table-cell>
          <table:table-cell table:number-columns-repeated="6" table:style-name="ce13"/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CETESB</text:p>
          </table:table-cell>
          <table:table-cell office:value-type="float" office:value="49159" table:style-name="ce14">
            <text:p><text:s/>49.159<text:s/></text:p>
          </table:table-cell>
          <table:table-cell office:value-type="float" office:value="163506" table:style-name="ce14">
            <text:p><text:s/>163.506<text:s/></text:p>
          </table:table-cell>
          <table:table-cell office:value-type="float" office:value="98978" table:style-name="ce14">
            <text:p><text:s/>98.978<text:s/></text:p>
          </table:table-cell>
          <table:table-cell office:value-type="float" office:value="53661" table:style-name="ce14">
            <text:p><text:s/>53.661<text:s/></text:p>
          </table:table-cell>
          <table:table-cell office:value-type="float" office:value="4502" table:formula="of:=[.F13]-[.C13]" table:style-name="ce15">
            <text:p>4.502<text:s/></text:p>
          </table:table-cell>
          <table:table-cell office:value-type="float" office:value="9.1580382025671767" table:formula="of:=(([.F13]/[.C13])-1)*100" table:style-name="ce16">
            <text:p>9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CPTM</text:p>
          </table:table-cell>
          <table:table-cell office:value-type="float" office:value="308267" table:style-name="ce17">
            <text:p>308.267</text:p>
          </table:table-cell>
          <table:table-cell office:value-type="float" office:value="263829" table:style-name="ce17">
            <text:p>263.829</text:p>
          </table:table-cell>
          <table:table-cell office:value-type="float" office:value="251709" table:style-name="ce18">
            <text:p>251.709</text:p>
          </table:table-cell>
          <table:table-cell office:value-type="float" office:value="249118" table:style-name="ce18">
            <text:p>249.118</text:p>
          </table:table-cell>
          <table:table-cell office:value-type="float" office:value="-59149" table:formula="of:=[.F14]-[.C14]" table:style-name="ce15">
            <text:p>-59.149<text:s/></text:p>
          </table:table-cell>
          <table:table-cell office:value-type="float" office:value="-19.187587383664162" table:formula="of:=(([.F14]/[.C14])-1)*100" table:style-name="ce16">
            <text:p>-19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CODASP (a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2">
            <text:p>DERSA<text:s/><text:span text:style-name="T1">(a)</text:span></text:p>
          </table:table-cell>
          <table:table-cell office:value-type="float" office:value="537335" table:style-name="ce17">
            <text:p>537.335</text:p>
          </table:table-cell>
          <table:table-cell office:value-type="float" office:value="388483" table:style-name="ce17">
            <text:p>388.483</text:p>
          </table:table-cell>
          <table:table-cell table:number-columns-repeated="2" table:style-name="ce17"/>
          <table:table-cell office:value-type="float" office:value="-537335" table:formula="of:=[.F16]-[.C16]" table:style-name="ce15">
            <text:p>-537.335<text:s/></text:p>
          </table:table-cell>
          <table:table-cell office:value-type="float" office:value="-100" table:formula="of:=(([.F16]/[.C16])-1)*100" table:style-name="ce16">
            <text:p>-1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OCAS</text:p>
          </table:table-cell>
          <table:table-cell office:value-type="float" office:value="14580" table:style-name="ce17">
            <text:p>14.580</text:p>
          </table:table-cell>
          <table:table-cell office:value-type="float" office:value="18341" table:style-name="ce17">
            <text:p>18.341</text:p>
          </table:table-cell>
          <table:table-cell office:value-type="float" office:value="27746" table:style-name="ce17">
            <text:p>27.746</text:p>
          </table:table-cell>
          <table:table-cell office:value-type="float" office:value="23935" table:style-name="ce17">
            <text:p>23.935</text:p>
          </table:table-cell>
          <table:table-cell office:value-type="float" office:value="9355" table:formula="of:=[.F17]-[.C17]" table:style-name="ce15">
            <text:p>9.355<text:s/></text:p>
          </table:table-cell>
          <table:table-cell office:value-type="float" office:value="64.163237311385473" table:formula="of:=(([.F17]/[.C17])-1)*100" table:style-name="ce16">
            <text:p>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PLASA<text:s/><text:span text:style-name="T1">(a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PT</text:p>
          </table:table-cell>
          <table:table-cell office:value-type="float" office:value="30880" table:style-name="ce17">
            <text:p>30.880</text:p>
          </table:table-cell>
          <table:table-cell office:value-type="float" office:value="27261" table:style-name="ce17">
            <text:p>27.261</text:p>
          </table:table-cell>
          <table:table-cell office:value-type="float" office:value="31760" table:style-name="ce21">
            <text:p>31.760</text:p>
          </table:table-cell>
          <table:table-cell office:value-type="float" office:value="38174" table:style-name="ce21">
            <text:p>38.174</text:p>
          </table:table-cell>
          <table:table-cell office:value-type="float" office:value="7294" table:formula="of:=[.F19]-[.C19]" table:style-name="ce15">
            <text:p>7.294<text:s/></text:p>
          </table:table-cell>
          <table:table-cell office:value-type="float" office:value="23.620466321243526" table:formula="of:=(([.F19]/[.C19])-1)*100" table:style-name="ce16">
            <text:p>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ETRO<text:s/></text:p>
          </table:table-cell>
          <table:table-cell office:value-type="float" office:value="1336404" table:style-name="ce22">
            <text:p><text:s/>1.336.404<text:s/></text:p>
          </table:table-cell>
          <table:table-cell office:value-type="float" office:value="1501750" table:style-name="ce22">
            <text:p><text:s/>1.501.750<text:s/></text:p>
          </table:table-cell>
          <table:table-cell office:value-type="float" office:value="1533600" table:style-name="ce21">
            <text:p>1.533.600</text:p>
          </table:table-cell>
          <table:table-cell office:value-type="float" office:value="1432317" table:style-name="ce23">
            <text:p>1.432.317</text:p>
          </table:table-cell>
          <table:table-cell office:value-type="float" office:value="95913" table:formula="of:=[.F20]-[.C20]" table:style-name="ce15">
            <text:p>95.913<text:s/></text:p>
          </table:table-cell>
          <table:table-cell office:value-type="float" office:value="7.1769464922283976" table:formula="of:=(([.F20]/[.C20])-1)*100" table:style-name="ce16">
            <text:p>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Subtotal 1</text:p>
          </table:table-cell>
          <table:table-cell office:value-type="float" office:value="2276625" table:formula="of:=SUM([.C13:.C20])" table:style-name="ce25">
            <text:p><text:s/>2.276.625<text:s/></text:p>
          </table:table-cell>
          <table:table-cell office:value-type="float" office:value="2363170" table:formula="of:=SUM([.D13:.D20])" table:style-name="ce25">
            <text:p><text:s/>2.363.170<text:s/></text:p>
          </table:table-cell>
          <table:table-cell office:value-type="float" office:value="1943793" table:formula="of:=SUM([.E13:.E20])" table:style-name="ce25">
            <text:p><text:s/>1.943.793<text:s/></text:p>
          </table:table-cell>
          <table:table-cell office:value-type="float" office:value="1797205" table:formula="of:=SUM([.F13:.F20])" table:style-name="ce25">
            <text:p><text:s/>1.797.205<text:s/></text:p>
          </table:table-cell>
          <table:table-cell office:value-type="float" office:value="-479420" table:formula="of:=SUM([.G13:.G20])" table:style-name="ce26">
            <text:p>-479.420</text:p>
          </table:table-cell>
          <table:table-cell office:value-type="float" office:value="-21.058364904189318" table:formula="of:=(([.F21]/[.C21])-1)*100" table:style-name="ce25">
            <text:p>-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ÃO DEPENDENTES:</text:p>
          </table:table-cell>
          <table:table-cell table:number-columns-repeated="4" table:style-name="ce13"/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12">
            <text:p>CDHU<text:s/></text:p>
          </table:table-cell>
          <table:table-cell office:value-type="float" office:value="845066" table:style-name="ce28">
            <text:p><text:s/>845.066<text:s/></text:p>
          </table:table-cell>
          <table:table-cell office:value-type="float" office:value="908526" table:style-name="ce28">
            <text:p><text:s/>908.526<text:s/></text:p>
          </table:table-cell>
          <table:table-cell office:value-type="float" office:value="929506" table:style-name="ce28">
            <text:p><text:s/>929.506<text:s/></text:p>
          </table:table-cell>
          <table:table-cell office:value-type="float" office:value="854859" table:style-name="ce29">
            <text:p>854.859<text:s/></text:p>
          </table:table-cell>
          <table:table-cell office:value-type="float" office:value="9793" table:formula="of:=[.F23]-[.C23]" table:style-name="ce15">
            <text:p>9.793<text:s/></text:p>
          </table:table-cell>
          <table:table-cell office:value-type="float" office:value="1.1588443979523522" table:formula="of:=(([.F23]/[.C23])-1)*100" table:style-name="ce16">
            <text:p>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OSESP<text:s/><text:span text:style-name="T1">(a)</text:span></text:p>
          </table:table-cell>
          <table:table-cell office:value-type="float" office:value="14841" table:style-name="ce17">
            <text:p>14.84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-14841" table:formula="of:=[.F24]-[.C24]" table:style-name="ce15">
            <text:p>-14.841<text:s/></text:p>
          </table:table-cell>
          <table:table-cell office:value-type="float" office:value="-100" table:formula="of:=(([.F24]/[.C24])-1)*100" table:style-name="ce16">
            <text:p>-1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POS<text:s/><text:span text:style-name="T1">(a)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PP</text:p>
          </table:table-cell>
          <table:table-cell office:value-type="float" office:value="341" table:style-name="ce17">
            <text:p>341</text:p>
          </table:table-cell>
          <table:table-cell office:value-type="float" office:value="382" table:style-name="ce17">
            <text:p>382</text:p>
          </table:table-cell>
          <table:table-cell office:value-type="float" office:value="420" table:style-name="ce17">
            <text:p>420</text:p>
          </table:table-cell>
          <table:table-cell office:value-type="float" office:value="454" table:style-name="ce17">
            <text:p>454</text:p>
          </table:table-cell>
          <table:table-cell office:value-type="float" office:value="113" table:formula="of:=[.F26]-[.C26]" table:style-name="ce15">
            <text:p>113<text:s/></text:p>
          </table:table-cell>
          <table:table-cell office:value-type="float" office:value="33.137829912023456" table:formula="of:=(([.F26]/[.C26])-1)*100" table:style-name="ce16">
            <text:p>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SENVOLVE</text:p>
          </table:table-cell>
          <table:table-cell office:value-type="float" office:value="1827" table:style-name="ce31">
            <text:p>1.827<text:s/></text:p>
          </table:table-cell>
          <table:table-cell office:value-type="float" office:value="1894" table:style-name="ce31">
            <text:p>1.894<text:s/></text:p>
          </table:table-cell>
          <table:table-cell office:value-type="float" office:value="1727" table:style-name="ce31">
            <text:p>1.727<text:s/></text:p>
          </table:table-cell>
          <table:table-cell office:value-type="float" office:value="1811" table:style-name="ce31">
            <text:p>1.811<text:s/></text:p>
          </table:table-cell>
          <table:table-cell office:value-type="float" office:value="-16" table:formula="of:=[.F27]-[.C27]" table:style-name="ce15">
            <text:p>-16<text:s/></text:p>
          </table:table-cell>
          <table:table-cell office:value-type="float" office:value="-0.87575259989053356" table:formula="of:=(([.F27]/[.C27])-1)*100" table:style-name="ce16">
            <text:p>-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TU</text:p>
          </table:table-cell>
          <table:table-cell office:value-type="float" office:value="142297" table:style-name="ce17">
            <text:p>142.297</text:p>
          </table:table-cell>
          <table:table-cell office:value-type="float" office:value="116878" table:style-name="ce17">
            <text:p>116.878</text:p>
          </table:table-cell>
          <table:table-cell office:value-type="float" office:value="88073" table:style-name="ce17">
            <text:p>88.073</text:p>
          </table:table-cell>
          <table:table-cell office:value-type="float" office:value="84525" table:style-name="ce17">
            <text:p>84.525</text:p>
          </table:table-cell>
          <table:table-cell office:value-type="float" office:value="-57772" table:formula="of:=[.F28]-[.C28]" table:style-name="ce15">
            <text:p>-57.772<text:s/></text:p>
          </table:table-cell>
          <table:table-cell office:value-type="float" office:value="-40.599590996296477" table:formula="of:=(([.F28]/[.C28])-1)*100" table:style-name="ce16">
            <text:p>-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MESP<text:span text:style-name="T1"><text:s/>(b)</text:span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RODESP</text:p>
          </table:table-cell>
          <table:table-cell office:value-type="float" office:value="30825" table:style-name="ce22">
            <text:p><text:s/>30.825<text:s/></text:p>
          </table:table-cell>
          <table:table-cell office:value-type="float" office:value="35782" table:style-name="ce22">
            <text:p><text:s/>35.782<text:s/></text:p>
          </table:table-cell>
          <table:table-cell office:value-type="float" office:value="37595" table:style-name="ce22">
            <text:p><text:s/>37.595<text:s/></text:p>
          </table:table-cell>
          <table:table-cell office:value-type="float" office:value="41139" table:style-name="ce22">
            <text:p><text:s/>41.139<text:s/></text:p>
          </table:table-cell>
          <table:table-cell office:value-type="float" office:value="10314" table:formula="of:=[.F30]-[.C30]" table:style-name="ce15">
            <text:p>10.314<text:s/></text:p>
          </table:table-cell>
          <table:table-cell office:value-type="float" office:value="33.459854014598548" table:formula="of:=(([.F30]/[.C30])-1)*100" table:style-name="ce16">
            <text:p>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Subtotal 2</text:p>
          </table:table-cell>
          <table:table-cell office:value-type="float" office:value="1035197" table:formula="of:=SUM([.C23:.C30])" table:style-name="ce25">
            <text:p><text:s/>1.035.197<text:s/></text:p>
          </table:table-cell>
          <table:table-cell office:value-type="float" office:value="1063462" table:formula="of:=SUM([.D23:.D30])" table:style-name="ce25">
            <text:p><text:s/>1.063.462<text:s/></text:p>
          </table:table-cell>
          <table:table-cell office:value-type="float" office:value="1057321" table:formula="of:=SUM([.E23:.E30])" table:style-name="ce25">
            <text:p><text:s/>1.057.321<text:s/></text:p>
          </table:table-cell>
          <table:table-cell office:value-type="float" office:value="982788" table:formula="of:=SUM([.F23:.F30])" table:style-name="ce25">
            <text:p><text:s/>982.788<text:s/></text:p>
          </table:table-cell>
          <table:table-cell office:value-type="float" office:value="-52409" table:formula="of:=SUM([.G23:.G30])" table:style-name="ce26">
            <text:p>-52.409</text:p>
          </table:table-cell>
          <table:table-cell office:value-type="float" office:value="-5.062707871062222" table:formula="of:=(([.F31]/[.C31])-1)*100" table:style-name="ce32">
            <text:p>-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L (1+2)</text:p>
          </table:table-cell>
          <table:table-cell office:value-type="float" office:value="3311822" table:formula="of:=[.C21]+[.C31]" table:style-name="ce33">
            <text:p>3.311.822</text:p>
          </table:table-cell>
          <table:table-cell office:value-type="float" office:value="3426632" table:formula="of:=[.D21]+[.D31]" table:style-name="ce33">
            <text:p>3.426.632</text:p>
          </table:table-cell>
          <table:table-cell office:value-type="float" office:value="3001114" table:formula="of:=[.E21]+[.E31]" table:style-name="ce33">
            <text:p>3.001.114</text:p>
          </table:table-cell>
          <table:table-cell office:value-type="float" office:value="2779993" table:formula="of:=[.F21]+[.F31]" table:style-name="ce33">
            <text:p>2.779.993</text:p>
          </table:table-cell>
          <table:table-cell office:value-type="float" office:value="-531829" table:formula="of:=[.F32]-[.C32]" table:style-name="ce32">
            <text:p>-531.829</text:p>
          </table:table-cell>
          <table:table-cell office:value-type="float" office:value="-16.05850193639634" table:formula="of:=(([.F32]/[.C32])-1)*100" table:style-name="ce32">
            <text:p>-16</text:p>
          </table:table-cell>
          <table:table-cell table:number-columns-repeated="16376"/>
        </table:table-row>
        <table:table-row table:style-name="ro1">
          <table:table-cell/>
          <table:table-cell table:style-name="ce34"/>
          <table:table-cell table:number-columns-repeated="5" table:style-name="ce35"/>
          <table:table-cell table:style-name="ce3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37"/>
          <table:table-cell table:number-columns-repeated="4" table:style-name="ce38"/>
          <table:table-cell office:value-type="string" table:style-name="ce9">
            <text:p><text:s/>R$ mil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7" table:number-rows-spanned="1" table:style-name="ce52">
            <text:p>Passivos Contingentes das Empresas Estatais de Capital Fechad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style-name="ce11">
            <text:p>Entidades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Variação Absoluta 2021/2024<text:s text:c="9"/></text:p>
          </table:table-cell>
          <table:table-cell office:value-type="string" table:style-name="ce11">
            <text:p>Variação Relativa 2021/2024 <text:s text:c="6"/>(%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PENDENTES:</text:p>
          </table:table-cell>
          <table:table-cell table:number-columns-repeated="6" table:style-name="ce13"/>
          <table:table-cell table:number-columns-repeated="16376"/>
        </table:table-row>
        <table:table-row table:style-name="ro1">
          <table:table-cell/>
          <table:table-cell office:value-type="string" table:style-name="ce12">
            <text:p>CETESB</text:p>
          </table:table-cell>
          <table:table-cell office:value-type="float" office:value="213923" table:style-name="ce19">
            <text:p><text:s/>213.923<text:s/></text:p>
          </table:table-cell>
          <table:table-cell office:value-type="float" office:value="315721" table:style-name="ce19">
            <text:p><text:s/>315.721<text:s/></text:p>
          </table:table-cell>
          <table:table-cell office:value-type="float" office:value="96075" table:style-name="ce19">
            <text:p><text:s/>96.075<text:s/></text:p>
          </table:table-cell>
          <table:table-cell office:value-type="float" office:value="271053" table:style-name="ce19">
            <text:p><text:s/>271.053<text:s/></text:p>
          </table:table-cell>
          <table:table-cell office:value-type="float" office:value="57130" table:formula="of:=[.F39]-[.C39]" table:style-name="ce15">
            <text:p>57.130<text:s/></text:p>
          </table:table-cell>
          <table:table-cell office:value-type="float" office:value="26.705870803980879" table:formula="of:=(([.F39]/[.C39])-1)*100" table:style-name="ce16">
            <text:p>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PTM</text:p>
          </table:table-cell>
          <table:table-cell office:value-type="float" office:value="320988" table:style-name="ce19">
            <text:p><text:s/>320.988<text:s/></text:p>
          </table:table-cell>
          <table:table-cell office:value-type="float" office:value="313981" table:style-name="ce19">
            <text:p><text:s/>313.981<text:s/></text:p>
          </table:table-cell>
          <table:table-cell office:value-type="float" office:value="380164" table:style-name="ce19">
            <text:p><text:s/>380.164<text:s/></text:p>
          </table:table-cell>
          <table:table-cell office:value-type="float" office:value="322351" table:style-name="ce19">
            <text:p><text:s/>322.351<text:s/></text:p>
          </table:table-cell>
          <table:table-cell office:value-type="float" office:value="1363" table:formula="of:=[.F40]-[.C40]" table:style-name="ce15">
            <text:p>1.363<text:s/></text:p>
          </table:table-cell>
          <table:table-cell office:value-type="float" office:value="0.42462646578689256" table:formula="of:=(([.F40]/[.C40])-1)*100" table:style-name="ce16">
            <text:p>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ODASP (a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DERSA<text:s/><text:span text:style-name="T1">(a)</text:span></text:p>
          </table:table-cell>
          <table:table-cell office:value-type="float" office:value="2936051" table:style-name="ce19">
            <text:p><text:s/>2.936.051<text:s/></text:p>
          </table:table-cell>
          <table:table-cell office:value-type="float" office:value="2896620" table:style-name="ce19">
            <text:p><text:s/>2.896.620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-2936051" table:formula="of:=[.F42]-[.C42]" table:style-name="ce15">
            <text:p>-2.936.051<text:s/></text:p>
          </table:table-cell>
          <table:table-cell office:value-type="float" office:value="100" table:style-name="ce16">
            <text:p>100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DOCAS</text:p>
          </table:table-cell>
          <table:table-cell office:value-type="float" office:value="11745" table:style-name="ce39">
            <text:p>11.745</text:p>
          </table:table-cell>
          <table:table-cell office:value-type="float" office:value="10090" table:style-name="ce39">
            <text:p>10.090</text:p>
          </table:table-cell>
          <table:table-cell office:value-type="float" office:value="1775" table:style-name="ce39">
            <text:p>1.775</text:p>
          </table:table-cell>
          <table:table-cell office:value-type="float" office:value="1530" table:style-name="ce39">
            <text:p>1.530</text:p>
          </table:table-cell>
          <table:table-cell office:value-type="float" office:value="-10215" table:formula="of:=[.F43]-[.C43]" table:style-name="ce15">
            <text:p>-10.215<text:s/></text:p>
          </table:table-cell>
          <table:table-cell office:value-type="float" office:value="-86.973180076628353" table:formula="of:=(([.F43]/[.C43])-1)*100" table:style-name="ce16">
            <text:p>-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PLASA<text:s/><text:span text:style-name="T1">(a)</text:span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PT</text:p>
          </table:table-cell>
          <table:table-cell office:value-type="float" office:value="11836" table:style-name="ce19">
            <text:p><text:s/>11.836<text:s/></text:p>
          </table:table-cell>
          <table:table-cell office:value-type="float" office:value="11606" table:style-name="ce19">
            <text:p><text:s/>11.606<text:s/></text:p>
          </table:table-cell>
          <table:table-cell office:value-type="float" office:value="13542" table:style-name="ce21">
            <text:p>13.542</text:p>
          </table:table-cell>
          <table:table-cell office:value-type="float" office:value="26023965" table:style-name="ce23">
            <text:p>26.023.965</text:p>
          </table:table-cell>
          <table:table-cell office:value-type="float" office:value="26012129" table:formula="of:=[.F45]-[.C45]" table:style-name="ce15">
            <text:p>26.012.129<text:s/></text:p>
          </table:table-cell>
          <table:table-cell office:value-type="float" office:value="219771.28252788103" table:formula="of:=(([.F45]/[.C45])-1)*100" table:style-name="ce16">
            <text:p>219.7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Subtotal 1</text:p>
          </table:table-cell>
          <table:table-cell office:value-type="float" office:value="3494543" table:formula="of:=SUM([.C39:.C45])" table:style-name="ce25">
            <text:p><text:s/>3.494.543<text:s/></text:p>
          </table:table-cell>
          <table:table-cell office:value-type="float" office:value="3548018" table:formula="of:=SUM([.D39:.D45])" table:style-name="ce25">
            <text:p><text:s/>3.548.018<text:s/></text:p>
          </table:table-cell>
          <table:table-cell office:value-type="float" office:value="491556" table:formula="of:=SUM([.E39:.E45])" table:style-name="ce25">
            <text:p><text:s/>491.556<text:s/></text:p>
          </table:table-cell>
          <table:table-cell office:value-type="float" office:value="26618899" table:formula="of:=SUM([.F39:.F45])" table:style-name="ce25">
            <text:p><text:s/>26.618.899<text:s/></text:p>
          </table:table-cell>
          <table:table-cell office:value-type="float" office:value="23124356" table:formula="of:=[.F46]-[.C46]" table:style-name="ce25">
            <text:p><text:s/>23.124.356<text:s/></text:p>
          </table:table-cell>
          <table:table-cell office:value-type="float" office:value="661.72761359639867" table:formula="of:=(([.F46]/[.C46])-1)*100" table:style-name="ce40">
            <text:p>6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NÃO DEPENDENTES:</text:p>
          </table:table-cell>
          <table:table-cell table:number-columns-repeated="4" table:style-name="ce41"/>
          <table:table-cell table:number-columns-repeated="2" table:style-name="ce27"/>
          <table:table-cell table:number-columns-repeated="16376"/>
        </table:table-row>
        <table:table-row table:style-name="ro1">
          <table:table-cell/>
          <table:table-cell office:value-type="string" table:style-name="ce12">
            <text:p>CDHU<text:s/></text:p>
          </table:table-cell>
          <table:table-cell office:value-type="float" office:value="738480" table:style-name="ce19">
            <text:p><text:s/>738.480<text:s/></text:p>
          </table:table-cell>
          <table:table-cell office:value-type="float" office:value="632436" table:style-name="ce19">
            <text:p><text:s/>632.436<text:s/></text:p>
          </table:table-cell>
          <table:table-cell office:value-type="float" office:value="652233" table:style-name="ce19">
            <text:p><text:s/>652.233<text:s/></text:p>
          </table:table-cell>
          <table:table-cell office:value-type="float" office:value="606219" table:style-name="ce31">
            <text:p>606.219<text:s/></text:p>
          </table:table-cell>
          <table:table-cell office:value-type="float" office:value="-132261" table:formula="of:=[.F48]-[.C48]" table:style-name="ce15">
            <text:p>-132.261<text:s/></text:p>
          </table:table-cell>
          <table:table-cell office:value-type="float" office:value="-17.909896002599936" table:formula="of:=(([.F48]/[.C48])-1)*100" table:style-name="ce16">
            <text:p>-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OSESP<text:s/><text:span text:style-name="T1">(a)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POS<text:s/><text:span text:style-name="T1">(a)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CPP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535" table:style-name="ce42">
            <text:p><text:s/>2.535<text:s/></text:p>
          </table:table-cell>
          <table:table-cell office:value-type="float" office:value="2784" table:style-name="ce42">
            <text:p><text:s/>2.784<text:s/></text:p>
          </table:table-cell>
          <table:table-cell office:value-type="float" office:value="3010" table:style-name="ce42">
            <text:p><text:s/>3.010<text:s/></text:p>
          </table:table-cell>
          <table:table-cell office:value-type="float" office:value="3010" table:formula="of:=[.F51]-[.C51]" table:style-name="ce15">
            <text:p>3.010<text:s/></text:p>
          </table:table-cell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12">
            <text:p>DESENVOLVE</text:p>
          </table:table-cell>
          <table:table-cell office:value-type="float" office:value="1797" table:style-name="ce19">
            <text:p><text:s/>1.797<text:s/></text:p>
          </table:table-cell>
          <table:table-cell office:value-type="float" office:value="1576" table:style-name="ce19">
            <text:p><text:s/>1.576<text:s/></text:p>
          </table:table-cell>
          <table:table-cell office:value-type="float" office:value="1490" table:style-name="ce19">
            <text:p><text:s/>1.490<text:s/></text:p>
          </table:table-cell>
          <table:table-cell office:value-type="float" office:value="3830" table:style-name="ce19">
            <text:p><text:s/>3.830<text:s/></text:p>
          </table:table-cell>
          <table:table-cell office:value-type="float" office:value="2033" table:formula="of:=[.F52]-[.C52]" table:style-name="ce15">
            <text:p>2.033<text:s/></text:p>
          </table:table-cell>
          <table:table-cell office:value-type="float" office:value="113.13299944351698" table:formula="of:=(([.F52]/[.C52])-1)*100" table:style-name="ce16">
            <text:p>1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EMTU</text:p>
          </table:table-cell>
          <table:table-cell office:value-type="float" office:value="27528" table:style-name="ce19">
            <text:p><text:s/>27.528<text:s/></text:p>
          </table:table-cell>
          <table:table-cell office:value-type="float" office:value="19476" table:style-name="ce19">
            <text:p><text:s/>19.476<text:s/></text:p>
          </table:table-cell>
          <table:table-cell office:value-type="float" office:value="24502" table:style-name="ce19">
            <text:p><text:s/>24.502<text:s/></text:p>
          </table:table-cell>
          <table:table-cell office:value-type="float" office:value="40858" table:style-name="ce19">
            <text:p><text:s/>40.858<text:s/></text:p>
          </table:table-cell>
          <table:table-cell office:value-type="float" office:value="13330" table:formula="of:=[.F53]-[.C53]" table:style-name="ce15">
            <text:p>13.330<text:s/></text:p>
          </table:table-cell>
          <table:table-cell office:value-type="float" office:value="48.423423423423429" table:formula="of:=(([.F53]/[.C53])-1)*100" table:style-name="ce16">
            <text:p>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IMESP<text:span text:style-name="T1"><text:s/>(b)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METRO<text:s/></text:p>
          </table:table-cell>
          <table:table-cell office:value-type="float" office:value="4443692" table:style-name="ce19">
            <text:p><text:s/>4.443.692<text:s/></text:p>
          </table:table-cell>
          <table:table-cell office:value-type="float" office:value="5047495" table:style-name="ce19">
            <text:p><text:s/>5.047.495<text:s/></text:p>
          </table:table-cell>
          <table:table-cell office:value-type="float" office:value="5198392" table:style-name="ce21">
            <text:p>5.198.392</text:p>
          </table:table-cell>
          <table:table-cell office:value-type="float" office:value="5045561" table:style-name="ce43">
            <text:p>5.045.561</text:p>
          </table:table-cell>
          <table:table-cell office:value-type="float" office:value="601869" table:formula="of:=[.F55]-[.C55]" table:style-name="ce15">
            <text:p>601.869<text:s/></text:p>
          </table:table-cell>
          <table:table-cell office:value-type="float" office:value="13.544345557702918" table:formula="of:=(([.F55]/[.C55])-1)*100" table:style-name="ce16">
            <text:p>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PRODESP</text:p>
          </table:table-cell>
          <table:table-cell office:value-type="float" office:value="49401" table:style-name="ce19">
            <text:p><text:s/>49.401<text:s/></text:p>
          </table:table-cell>
          <table:table-cell office:value-type="float" office:value="54796" table:style-name="ce19">
            <text:p><text:s/>54.796<text:s/></text:p>
          </table:table-cell>
          <table:table-cell office:value-type="float" office:value="116319" table:style-name="ce19">
            <text:p><text:s/>116.319<text:s/></text:p>
          </table:table-cell>
          <table:table-cell office:value-type="float" office:value="185018" table:style-name="ce19">
            <text:p><text:s/>185.018<text:s/></text:p>
          </table:table-cell>
          <table:table-cell office:value-type="float" office:value="135617" table:formula="of:=[.F56]-[.C56]" table:style-name="ce15">
            <text:p>135.617<text:s/></text:p>
          </table:table-cell>
          <table:table-cell office:value-type="float" office:value="274.5227829396166" table:formula="of:=(([.F56]/[.C56])-1)*100" table:style-name="ce16">
            <text:p>2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Subtotal 2</text:p>
          </table:table-cell>
          <table:table-cell office:value-type="float" office:value="5260898" table:formula="of:=SUM([.C48:.C56])" table:style-name="ce25">
            <text:p><text:s/>5.260.898<text:s/></text:p>
          </table:table-cell>
          <table:table-cell office:value-type="float" office:value="5758314" table:formula="of:=SUM([.D48:.D56])" table:style-name="ce25">
            <text:p><text:s/>5.758.314<text:s/></text:p>
          </table:table-cell>
          <table:table-cell office:value-type="float" office:value="5995720" table:formula="of:=SUM([.E48:.E56])" table:style-name="ce25">
            <text:p><text:s/>5.995.720<text:s/></text:p>
          </table:table-cell>
          <table:table-cell office:value-type="float" office:value="5884496" table:formula="of:=SUM([.F48:.F56])" table:style-name="ce25">
            <text:p><text:s/>5.884.496<text:s/></text:p>
          </table:table-cell>
          <table:table-cell office:value-type="float" office:value="623598" table:formula="of:=[.F57]-[.C57]" table:style-name="ce25">
            <text:p><text:s/>623.598<text:s/></text:p>
          </table:table-cell>
          <table:table-cell office:value-type="float" office:value="11.853451635063061" table:formula="of:=(([.F57]/[.C57])-1)*100" table:style-name="ce44">
            <text:p>11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otal</text:p>
          </table:table-cell>
          <table:table-cell office:value-type="float" office:value="8755441" table:formula="of:=[.C46]+[.C57]" table:style-name="ce45">
            <text:p><text:s/>8.755.441<text:s/></text:p>
          </table:table-cell>
          <table:table-cell office:value-type="float" office:value="9306332" table:formula="of:=[.D46]+[.D57]" table:style-name="ce45">
            <text:p><text:s/>9.306.332<text:s/></text:p>
          </table:table-cell>
          <table:table-cell office:value-type="float" office:value="6487276" table:formula="of:=[.E46]+[.E57]" table:style-name="ce45">
            <text:p><text:s/>6.487.276<text:s/></text:p>
          </table:table-cell>
          <table:table-cell office:value-type="float" office:value="32503395" table:formula="of:=[.F46]+[.F57]" table:style-name="ce45">
            <text:p><text:s/>32.503.395<text:s/></text:p>
          </table:table-cell>
          <table:table-cell office:value-type="float" office:value="23747954" table:formula="of:=[.F58]-[.C58]" table:style-name="ce45">
            <text:p><text:s/>23.747.954<text:s/></text:p>
          </table:table-cell>
          <table:table-cell office:value-type="float" office:value="271.23652594997787" table:formula="of:=(([.F58]/[.C58])-1)*100" table:style-name="ce46">
            <text:p>2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7">
            <text:p><text:span text:style-name="T3">Fonte:</text:span><text:s/>Balanços Patrimoniais publicados e esclarecimentos prestados pelas empresas estatai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7">
            <text:p>(a) Empresas extinta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7">
            <text:p>(b ) IMESP foi incorporada pela PRODESP em 202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7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portal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2">
          <table:table-cell table:style-name="ce2">
            <draw:frame draw:z-index="1" draw:id="id1" draw:style-name="a1" draw:name="Imagem 1" svg:x="0.3125in" svg:y="0in" svg:width="1in" svg:height="1.0729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5" table:number-rows-spanned="1" table:style-name="ce48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49">
            <text:p><text:s text:c="4"/>SECRETARIA DA FAZENDA E PLANEJAMENT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0">
            <text:p>GABINETE DO SECRET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88">
            <text:p>CONSELHO DE DEFESA DOS CAPITAIS DO ESTADO - CODEC</text:p>
          </table:table-cell>
          <table:table-cell table:number-columns-repeated="4" table:style-name="ce88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3"/>
          <table:table-cell office:value-type="string" table:number-columns-spanned="5" table:number-rows-spanned="1" table:style-name="ce51">
            <text:p>NATUREZA DOS PASSIVOS CONTINGENTES E PROVISÕES DAS EMPRESAS ESTATAIS FECHADAS</text:p>
          </table:table-cell>
          <table:covered-table-cell table:number-columns-repeated="4"/>
          <table:table-cell table:number-columns-repeated="2" table:style-name="ce54"/>
          <table:table-cell table:number-columns-repeated="16376" table:style-name="ce53"/>
        </table:table-row>
        <table:table-row table:style-name="ro7">
          <table:table-cell table:style-name="ce1"/>
          <table:table-cell table:number-columns-repeated="3" table:style-name="ce55"/>
          <table:table-cell office:value-type="string" table:style-name="ce56">
            <text:p><text:s/>R$ mil</text:p>
          </table:table-cell>
          <table:table-cell table:style-name="ce55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86">
            <text:p>Provisões para Contingências das Empresas Estatais de Capital Fechado</text:p>
          </table:table-cell>
          <table:covered-table-cell table:number-columns-repeated="2"/>
          <table:table-cell office:value-type="string" table:style-name="ce57">
            <text:p>Variação Absoluta<text:s text:c="3"/></text:p>
          </table:table-cell>
          <table:table-cell office:value-type="string" table:style-name="ce58">
            <text:p>Variação Relativa (%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9">
            <text:p>Natureza da Contingência</text:p>
          </table:table-cell>
          <table:table-cell office:value-type="float" office:value="2021" table:style-name="ce60">
            <text:p>2021</text:p>
          </table:table-cell>
          <table:table-cell office:value-type="float" office:value="2024" table:style-name="ce60">
            <text:p>2024</text:p>
          </table:table-cell>
          <table:table-cell office:value-type="string" table:style-name="ce60">
            <text:p>2021/2024</text:p>
          </table:table-cell>
          <table:table-cell office:value-type="string" table:style-name="ce61">
            <text:p>2021/2024</text:p>
          </table:table-cell>
          <table:table-cell table:number-columns-repeated="2" table:style-name="ce1"/>
          <table:table-cell table:number-columns-repeated="2" table:style-name="ce62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1"/>
          <table:table-cell office:value-type="string" table:style-name="ce65">
            <text:p>TRABALHISTA</text:p>
          </table:table-cell>
          <table:table-cell office:value-type="float" office:value="706284" table:style-name="ce66">
            <text:p><text:s/>706.284<text:s/></text:p>
          </table:table-cell>
          <table:table-cell office:value-type="float" office:value="626837" table:style-name="ce21">
            <text:p>626.837</text:p>
          </table:table-cell>
          <table:table-cell office:value-type="float" office:value="-79447" table:style-name="ce67">
            <text:p>-79.447<text:s/></text:p>
          </table:table-cell>
          <table:table-cell office:value-type="float" office:value="-11.248591218263471" table:style-name="ce68">
            <text:p>-11</text:p>
          </table:table-cell>
          <table:table-cell table:number-columns-repeated="2" table:style-name="ce1"/>
          <table:table-cell table:number-columns-repeated="2" table:style-name="ce62"/>
          <table:table-cell table:style-name="ce63"/>
          <table:table-cell table:style-name="ce64"/>
          <table:table-cell table:number-columns-repeated="16372"/>
        </table:table-row>
        <table:table-row table:style-name="ro1">
          <table:table-cell table:style-name="ce1"/>
          <table:table-cell office:value-type="string" table:style-name="ce65">
            <text:p>CÍVEL</text:p>
          </table:table-cell>
          <table:table-cell office:value-type="float" office:value="2373907" table:style-name="ce69">
            <text:p>2.373.907<text:s/></text:p>
          </table:table-cell>
          <table:table-cell office:value-type="float" office:value="2016870" table:style-name="ce21">
            <text:p>2.016.870</text:p>
          </table:table-cell>
          <table:table-cell office:value-type="float" office:value="-357037" table:style-name="ce67">
            <text:p>-357.037<text:s/></text:p>
          </table:table-cell>
          <table:table-cell office:value-type="float" office:value="-15.040058435313597" table:style-name="ce68">
            <text:p>-15</text:p>
          </table:table-cell>
          <table:table-cell table:number-columns-repeated="2" table:style-name="ce1"/>
          <table:table-cell table:number-columns-repeated="3" table:style-name="ce63"/>
          <table:table-cell table:style-name="ce64"/>
          <table:table-cell table:number-columns-repeated="16372"/>
        </table:table-row>
        <table:table-row table:style-name="ro1">
          <table:table-cell table:style-name="ce1"/>
          <table:table-cell office:value-type="string" table:style-name="ce65">
            <text:p>TRIBUTÁRIA/PEVIDENCIÁRIA</text:p>
          </table:table-cell>
          <table:table-cell office:value-type="float" office:value="231631" table:style-name="ce69">
            <text:p>231.631<text:s/></text:p>
          </table:table-cell>
          <table:table-cell office:value-type="float" office:value="136286" table:style-name="ce21">
            <text:p>136.286</text:p>
          </table:table-cell>
          <table:table-cell office:value-type="float" office:value="-95345" table:style-name="ce67">
            <text:p>-95.345<text:s/></text:p>
          </table:table-cell>
          <table:table-cell office:value-type="float" office:value="-41.162452348778878" table:style-name="ce68">
            <text:p>-41</text:p>
          </table:table-cell>
          <table:table-cell table:number-columns-repeated="2" table:style-name="ce1"/>
          <table:table-cell table:number-columns-repeated="3" table:style-name="ce63"/>
          <table:table-cell table:style-name="ce64"/>
          <table:table-cell table:number-columns-repeated="16372"/>
        </table:table-row>
        <table:table-row table:style-name="ro9">
          <table:table-cell table:style-name="ce1"/>
          <table:table-cell office:value-type="string" table:style-name="ce70">
            <text:p>TOTAL</text:p>
          </table:table-cell>
          <table:table-cell office:value-type="float" office:value="3311822" table:style-name="ce71">
            <text:p>3.311.822<text:s/></text:p>
          </table:table-cell>
          <table:table-cell office:value-type="float" office:value="2779993" table:style-name="ce71">
            <text:p>2.779.993<text:s/></text:p>
          </table:table-cell>
          <table:table-cell office:value-type="float" office:value="-531829" table:style-name="ce72">
            <text:p>-531.829<text:s/></text:p>
          </table:table-cell>
          <table:table-cell office:value-type="float" office:value="-16.05850193639634" table:style-name="ce73">
            <text:p>-16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16378" table:style-name="ce1"/>
        </table:table-row>
        <table:table-row table:style-name="ro9">
          <table:table-cell table:number-columns-repeated="4" table:style-name="ce1"/>
          <table:table-cell office:value-type="string" table:style-name="ce56">
            <text:p><text:s/>R$ mil</text:p>
          </table:table-cell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3" table:number-rows-spanned="1" table:style-name="ce86">
            <text:p>Passivos Contingentes das Empresas Estatais de Capital Fechado</text:p>
          </table:table-cell>
          <table:covered-table-cell table:number-columns-repeated="2"/>
          <table:table-cell office:value-type="string" table:style-name="ce78">
            <text:p>Variação Absoluta<text:s text:c="4"/></text:p>
          </table:table-cell>
          <table:table-cell office:value-type="string" table:style-name="ce79">
            <text:p>Variação Relativa (%)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9">
            <text:p>Natureza da Contingência</text:p>
          </table:table-cell>
          <table:table-cell office:value-type="float" office:value="2021" table:style-name="ce60">
            <text:p>2021</text:p>
          </table:table-cell>
          <table:table-cell office:value-type="float" office:value="2024" table:style-name="ce60">
            <text:p>2024</text:p>
          </table:table-cell>
          <table:table-cell office:value-type="string" table:style-name="ce60">
            <text:p>2021/2024</text:p>
          </table:table-cell>
          <table:table-cell office:value-type="string" table:style-name="ce61">
            <text:p>2021/2024</text:p>
          </table:table-cell>
          <table:table-cell table:number-columns-repeated="2" table:style-name="ce1"/>
          <table:table-cell table:number-columns-repeated="2" table:style-name="ce62"/>
          <table:table-cell table:number-columns-repeated="2" table:style-name="ce63"/>
          <table:table-cell table:number-columns-repeated="16372"/>
        </table:table-row>
        <table:table-row table:style-name="ro1">
          <table:table-cell/>
          <table:table-cell office:value-type="string" table:style-name="ce65">
            <text:p>TRABALHISTA</text:p>
          </table:table-cell>
          <table:table-cell office:value-type="float" office:value="602754" table:style-name="ce66">
            <text:p><text:s/>602.754<text:s/></text:p>
          </table:table-cell>
          <table:table-cell office:value-type="float" office:value="602287" table:style-name="ce21">
            <text:p>602.287</text:p>
          </table:table-cell>
          <table:table-cell office:value-type="float" office:value="-467" table:style-name="ce80">
            <text:p>-467<text:s/></text:p>
          </table:table-cell>
          <table:table-cell office:value-type="float" office:value="0" table:style-name="ce68">
            <text:p>0</text:p>
          </table:table-cell>
          <table:table-cell table:number-columns-repeated="2" table:style-name="ce1"/>
          <table:table-cell table:style-name="ce63"/>
          <table:table-cell table:style-name="ce23"/>
          <table:table-cell table:number-columns-repeated="2" table:style-name="ce63"/>
          <table:table-cell table:number-columns-repeated="16372"/>
        </table:table-row>
        <table:table-row table:style-name="ro1">
          <table:table-cell/>
          <table:table-cell office:value-type="string" table:style-name="ce65">
            <text:p>CÍVEL</text:p>
          </table:table-cell>
          <table:table-cell office:value-type="float" office:value="6825353" table:style-name="ce69">
            <text:p>6.825.353<text:s/></text:p>
          </table:table-cell>
          <table:table-cell office:value-type="float" office:value="31662372" table:style-name="ce21">
            <text:p>31.662.372</text:p>
          </table:table-cell>
          <table:table-cell office:value-type="float" office:value="24837019" table:style-name="ce67">
            <text:p>24.837.019<text:s/></text:p>
          </table:table-cell>
          <table:table-cell office:value-type="float" office:value="363.89354513971659" table:style-name="ce81">
            <text:p>364<text:s/></text:p>
          </table:table-cell>
          <table:table-cell table:style-name="ce1"/>
          <table:table-cell table:style-name="ce82"/>
          <table:table-cell table:number-columns-repeated="4" table:style-name="ce63"/>
          <table:table-cell table:number-columns-repeated="16372"/>
        </table:table-row>
        <table:table-row table:style-name="ro1">
          <table:table-cell/>
          <table:table-cell office:value-type="string" table:style-name="ce65">
            <text:p>TRIBUTÁRIA/PEVIDENCIÁRIA</text:p>
          </table:table-cell>
          <table:table-cell office:value-type="float" office:value="1327334" table:style-name="ce69">
            <text:p>1.327.334<text:s/></text:p>
          </table:table-cell>
          <table:table-cell office:value-type="float" office:value="238736" table:style-name="ce21">
            <text:p>238.736</text:p>
          </table:table-cell>
          <table:table-cell office:value-type="float" office:value="-1088598" table:style-name="ce67">
            <text:p>-1.088.598<text:s/></text:p>
          </table:table-cell>
          <table:table-cell office:value-type="float" office:value="-82.013871414429218" table:style-name="ce81">
            <text:p>-82<text:s/></text:p>
          </table:table-cell>
          <table:table-cell table:style-name="ce1"/>
          <table:table-cell table:style-name="ce83"/>
          <table:table-cell table:number-columns-repeated="2" table:style-name="ce62"/>
          <table:table-cell table:number-columns-repeated="2" table:style-name="ce63"/>
          <table:table-cell table:number-columns-repeated="16372"/>
        </table:table-row>
        <table:table-row table:style-name="ro9">
          <table:table-cell/>
          <table:table-cell office:value-type="string" table:style-name="ce70">
            <text:p>TOTAL</text:p>
          </table:table-cell>
          <table:table-cell office:value-type="float" office:value="8755441" table:style-name="ce84">
            <text:p>8.755.441<text:s/></text:p>
          </table:table-cell>
          <table:table-cell office:value-type="float" office:value="32503395" table:style-name="ce71">
            <text:p>32.503.395<text:s/></text:p>
          </table:table-cell>
          <table:table-cell office:value-type="float" office:value="23747954" table:style-name="ce72">
            <text:p>23.747.954<text:s/></text:p>
          </table:table-cell>
          <table:table-cell office:value-type="float" office:value="271.23652594997787" table:style-name="ce73">
            <text:p>271<text:s/></text:p>
          </table:table-cell>
          <table:table-cell table:style-name="ce1"/>
          <table:table-cell table:style-name="ce85"/>
          <table:table-cell table:number-columns-repeated="16376" table:style-name="ce1"/>
        </table:table-row>
        <table:table-row table:style-name="ro1">
          <table:table-cell/>
          <table:table-cell office:value-type="string" table:style-name="ce37">
            <text:p><text:span text:style-name="T3">Fonte:</text:span><text:s/>Balanços Patrimoniais publicados e esclarecimentos prestados pelas empresas estatais.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7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0" number:min-decimal-places="0" number:min-integer-digits="2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decimal-places="2" number:min-integer-digits="1" number:grouping="true"/>
    </number:number-style>
    <number:number-style style:name="N43">
      <number:text>-</number:text>
      <number:number number:decimal-places="2" number:min-decimal-places="2" number:min-integer-digits="1" number:grouping="true"/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41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nete Bonatelli Bispo</meta:initial-creator>
    <dc:creator>Lucinete Bonatelli Bispo</dc:creator>
    <meta:creation-date>2025-06-09T17:23:29Z</meta:creation-date>
    <dc:date>2025-06-09T17:51:23Z</dc:date>
  </office:meta>
</office:document-meta>
</file>