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Normal_Tabela12" style:data-style-name="N0">
      <style:table-cell-properties style:vertical-align="automatic" fo:background-color="transparent" style:cell-protect="none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Tabela1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Tabela1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Tabela12" style:data-style-name="N0">
      <style:table-cell-properties style:vertical-align="automatic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Tabela12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text-properties fo:color="#FFFFFF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7pt" style:font-size-asian="7pt" style:font-size-complex="7pt"/>
    </style:style>
    <style:style style:name="ce41" style:family="table-cell" style:parent-style-name="Normal_Tabela12" style:data-style-name="N0">
      <style:table-cell-properties style:vertical-align="automatic"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43" style:family="table-cell" style:parent-style-name="Normal_Tabela12" style:data-style-name="N0">
      <style:table-cell-properties style:vertical-align="automatic" fo:background-color="transparent"/>
      <style:text-properties style:font-name="Tahoma" style:font-name-asian="Tahoma" style:font-name-complex="Tahoma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45" style:family="table-cell" style:parent-style-name="Normal_Tabela12" style:data-style-name="N0">
      <style:table-cell-properties style:vertical-align="automatic" fo:background-color="transparent"/>
      <style:text-properties style:font-name="Tahoma" style:font-name-asian="Tahoma" style:font-name-complex="Tahoma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52" style:family="table-cell" style:parent-style-name="Normal_Tabela12_32_2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_Tabela1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Tabela1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5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6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7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Normal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73" style:family="table-cell" style:parent-style-name="Normal_32_2" style:data-style-name="N3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FFFF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Normal_32_2" style:data-style-name="N3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Normal_32_2" style:data-style-name="N3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Normal_Tabela12_32_2" style:data-style-name="N0">
      <style:table-cell-properties style:vertical-align="automatic" fo:background-color="transparent" style:cell-protect="protected"/>
      <style:text-properties fo:color="#FFFFFF"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_Tabela12_32_2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/>
      <style:text-properties fo:color="#FFFFFF" style:font-name="Tahoma" style:font-name-asian="Tahoma" style:font-name-complex="Tahoma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Normal_Tabela12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7pt" style:font-size-asian="7pt" style:font-size-complex="7pt"/>
    </style:style>
    <style:style style:name="ce9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7pt" style:font-size-asian="7pt" style:font-size-complex="7pt"/>
    </style:style>
    <style:style style:name="ce9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7pt" style:font-size-asian="7pt" style:font-size-complex="7pt"/>
    </style:style>
    <style:style style:name="ce94" style:family="table-cell" style:parent-style-name="Normal_Tabela1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/>
    </style:style>
    <style:style style:name="ce96" style:family="table-cell" style:parent-style-name="Normal_Tabela1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7pt" style:font-size-asian="7pt" style:font-size-complex="7pt"/>
    </style:style>
    <style:style style:name="ce9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98638888888889cm" style:use-optimal-column-width="true"/>
    </style:style>
    <style:style style:name="co7" style:family="table-column">
      <style:table-column-properties fo:break-before="auto" style:column-width="0.33513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282222222222222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Estado de São Paulo: histórico até dez/2023, atualizado em jan/2024.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-group>
          <table:table-row table:style-name="ro5">
            <table:table-cell/>
            <table:table-cell office:value-type="float" office:value="2023" table:number-columns-spanned="1" table:number-rows-spanned="107" table:style-name="ce101">
              <text:p>2023</text:p>
            </table:table-cell>
            <table:table-cell office:value-type="string" table:number-columns-spanned="1" table:number-rows-spanned="17" table:style-name="ce101">
              <text:p>ICMS</text:p>
            </table:table-cell>
            <table:table-cell office:value-type="string" table:style-name="ce21">
              <text:p>JAN</text:p>
            </table:table-cell>
            <table:table-cell office:value-type="float" office:value="135905048" table:style-name="ce22">
              <text:p>135.905.048</text:p>
            </table:table-cell>
            <table:table-cell office:value-type="float" office:value="273406093" table:style-name="ce22">
              <text:p>273.406.093</text:p>
            </table:table-cell>
            <table:table-cell office:value-type="float" office:value="30397292" table:style-name="ce22">
              <text:p>30.397.292</text:p>
            </table:table-cell>
            <table:table-cell office:value-type="float" office:value="439708433" table:formula="of:=[.E7]+[.F7]+[.G7]" table:style-name="ce23">
              <text:p>439.708.433</text:p>
            </table:table-cell>
            <table:table-cell table:style-name="ce24"/>
            <table:table-cell office:value-type="float" office:value="211" table:style-name="ce22">
              <text:p>21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352926811" table:style-name="ce22">
              <text:p>352.926.811</text:p>
            </table:table-cell>
            <table:table-cell office:value-type="float" office:value="409642261" table:style-name="ce22">
              <text:p>409.642.261</text:p>
            </table:table-cell>
            <table:table-cell office:value-type="float" office:value="74806793" table:style-name="ce22">
              <text:p>74.806.793</text:p>
            </table:table-cell>
            <table:table-cell office:value-type="float" office:value="837375865" table:formula="of:=[.E8]+[.F8]+[.G8]" table:style-name="ce23">
              <text:p>837.375.865</text:p>
            </table:table-cell>
            <table:table-cell table:style-name="ce24"/>
            <table:table-cell office:value-type="float" office:value="224" table:style-name="ce22">
              <text:p>224</text:p>
            </table:table-cell>
            <table:table-cell table:style-name="ce25"/>
            <table:table-cell table:number-columns-repeated="16373"/>
          </table:table-row>
          <table:table-row table:style-name="ro6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94253212" table:style-name="ce22">
              <text:p>94.253.212</text:p>
            </table:table-cell>
            <table:table-cell office:value-type="float" office:value="142899834" table:style-name="ce22">
              <text:p>142.899.834</text:p>
            </table:table-cell>
            <table:table-cell office:value-type="float" office:value="18600818" table:style-name="ce22">
              <text:p>18.600.818</text:p>
            </table:table-cell>
            <table:table-cell office:value-type="float" office:value="255753864" table:formula="of:=[.E9]+[.F9]+[.G9]" table:style-name="ce23">
              <text:p>255.753.864</text:p>
            </table:table-cell>
            <table:table-cell table:style-name="ce24"/>
            <table:table-cell office:value-type="float" office:value="144" table:style-name="ce22">
              <text:p>144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583085071" table:formula="of:=SUM([.E7:.E9])" table:style-name="ce27">
            <text:p>583.085.071</text:p>
          </table:table-cell>
          <table:table-cell office:value-type="float" office:value="825948188" table:formula="of:=SUM([.F7:.F9])" table:style-name="ce27">
            <text:p>825.948.188</text:p>
          </table:table-cell>
          <table:table-cell office:value-type="float" office:value="123804903" table:formula="of:=SUM([.G7:.G9])" table:style-name="ce27">
            <text:p>123.804.903</text:p>
          </table:table-cell>
          <table:table-cell office:value-type="float" office:value="1532838162" table:formula="of:=SUM([.H7:.H9])" table:style-name="ce28">
            <text:p>1.532.838.162</text:p>
          </table:table-cell>
          <table:table-cell table:style-name="ce29"/>
          <table:table-cell office:value-type="float" office:value="579" table:formula="of:=SUM([.J7:.J9])" table:style-name="ce27">
            <text:p>57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53570072" table:style-name="ce22">
              <text:p>53.570.072</text:p>
            </table:table-cell>
            <table:table-cell office:value-type="float" office:value="66853732" table:style-name="ce22">
              <text:p>66.853.732</text:p>
            </table:table-cell>
            <table:table-cell office:value-type="float" office:value="12379918" table:style-name="ce22">
              <text:p>12.379.918</text:p>
            </table:table-cell>
            <table:table-cell office:value-type="float" office:value="132803722" table:formula="of:=[.E11]+[.F11]+[.G11]" table:style-name="ce23">
              <text:p>132.803.722</text:p>
            </table:table-cell>
            <table:table-cell office:value-type="float" office:value="0" table:style-name="ce24">
              <text:p>0</text:p>
            </table:table-cell>
            <table:table-cell office:value-type="float" office:value="111" table:style-name="ce22">
              <text:p>11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88844774" table:style-name="ce22">
              <text:p>88.844.774</text:p>
            </table:table-cell>
            <table:table-cell office:value-type="float" office:value="132856203" table:style-name="ce22">
              <text:p>132.856.203</text:p>
            </table:table-cell>
            <table:table-cell office:value-type="float" office:value="21905670" table:style-name="ce22">
              <text:p>21.905.670</text:p>
            </table:table-cell>
            <table:table-cell office:value-type="float" office:value="243606647" table:formula="of:=[.E12]+[.F12]+[.G12]" table:style-name="ce23">
              <text:p>243.606.647</text:p>
            </table:table-cell>
            <table:table-cell office:value-type="float" office:value="0" table:style-name="ce24">
              <text:p>0</text:p>
            </table:table-cell>
            <table:table-cell office:value-type="float" office:value="104" table:style-name="ce22">
              <text:p>104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2543431" table:style-name="ce22">
              <text:p>2.543.431</text:p>
            </table:table-cell>
            <table:table-cell office:value-type="float" office:value="3024536" table:style-name="ce22">
              <text:p>3.024.536</text:p>
            </table:table-cell>
            <table:table-cell office:value-type="float" office:value="661878" table:style-name="ce22">
              <text:p>661.878</text:p>
            </table:table-cell>
            <table:table-cell office:value-type="float" office:value="6229845" table:formula="of:=[.E13]+[.F13]+[.G13]" table:style-name="ce23">
              <text:p>6.229.845</text:p>
            </table:table-cell>
            <table:table-cell office:value-type="float" office:value="0" table:style-name="ce24">
              <text:p>0</text:p>
            </table:table-cell>
            <table:table-cell office:value-type="float" office:value="14" table:style-name="ce22">
              <text:p>14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44958277" table:formula="of:=SUM([.E11:.E13])" table:style-name="ce27">
            <text:p>144.958.277</text:p>
          </table:table-cell>
          <table:table-cell office:value-type="float" office:value="202734471" table:formula="of:=SUM([.F11:.F13])" table:style-name="ce27">
            <text:p>202.734.471</text:p>
          </table:table-cell>
          <table:table-cell office:value-type="float" office:value="34947466" table:formula="of:=SUM([.G11:.G13])" table:style-name="ce27">
            <text:p>34.947.466</text:p>
          </table:table-cell>
          <table:table-cell office:value-type="float" office:value="382640214" table:formula="of:=SUM([.H11:.H13])" table:style-name="ce28">
            <text:p>382.640.214</text:p>
          </table:table-cell>
          <table:table-cell office:value-type="float" office:value="0" table:style-name="ce29">
            <text:p>0</text:p>
          </table:table-cell>
          <table:table-cell office:value-type="float" office:value="229" table:formula="of:=SUM([.J11:.J13])" table:style-name="ce27">
            <text:p>22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63059" table:style-name="ce22">
              <text:p>63.059</text:p>
            </table:table-cell>
            <table:table-cell office:value-type="float" office:value="74208" table:style-name="ce22">
              <text:p>74.208</text:p>
            </table:table-cell>
            <table:table-cell office:value-type="float" office:value="15110" table:style-name="ce22">
              <text:p>15.110</text:p>
            </table:table-cell>
            <table:table-cell office:value-type="float" office:value="152377" table:formula="of:=[.E15]+[.F15]+[.G15]" table:style-name="ce23">
              <text:p>152.377</text:p>
            </table:table-cell>
            <table:table-cell office:value-type="float" office:value="0" table:style-name="ce24">
              <text:p>0</text:p>
            </table:table-cell>
            <table:table-cell office:value-type="float" office:value="6" table:style-name="ce22">
              <text:p>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11648383" table:style-name="ce22">
              <text:p>11.648.383</text:p>
            </table:table-cell>
            <table:table-cell office:value-type="float" office:value="15352136" table:style-name="ce22">
              <text:p>15.352.136</text:p>
            </table:table-cell>
            <table:table-cell office:value-type="float" office:value="3645796" table:style-name="ce22">
              <text:p>3.645.796</text:p>
            </table:table-cell>
            <table:table-cell office:value-type="float" office:value="30646315" table:formula="of:=[.E16]+[.F16]+[.G16]" table:style-name="ce23">
              <text:p>30.646.315</text:p>
            </table:table-cell>
            <table:table-cell office:value-type="float" office:value="0" table:style-name="ce24">
              <text:p>0</text:p>
            </table:table-cell>
            <table:table-cell office:value-type="float" office:value="16" table:style-name="ce22">
              <text:p>1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41673" table:style-name="ce22">
              <text:p>41.673</text:p>
            </table:table-cell>
            <table:table-cell office:value-type="float" office:value="31255" table:style-name="ce22">
              <text:p>31.255</text:p>
            </table:table-cell>
            <table:table-cell office:value-type="float" office:value="11419" table:style-name="ce22">
              <text:p>11.419</text:p>
            </table:table-cell>
            <table:table-cell office:value-type="float" office:value="84347" table:formula="of:=[.E17]+[.F17]+[.G17]" table:style-name="ce23">
              <text:p>84.347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753115" table:formula="of:=SUM([.E15:.E17])" table:style-name="ce27">
            <text:p>11.753.115</text:p>
          </table:table-cell>
          <table:table-cell office:value-type="float" office:value="15457599" table:formula="of:=SUM([.F15:.F17])" table:style-name="ce27">
            <text:p>15.457.599</text:p>
          </table:table-cell>
          <table:table-cell office:value-type="float" office:value="3672325" table:formula="of:=SUM([.G15:.G17])" table:style-name="ce27">
            <text:p>3.672.325</text:p>
          </table:table-cell>
          <table:table-cell office:value-type="float" office:value="30883039" table:formula="of:=SUM([.H15:.H17])" table:style-name="ce28">
            <text:p>30.883.039</text:p>
          </table:table-cell>
          <table:table-cell office:value-type="float" office:value="0" table:style-name="ce29">
            <text:p>0</text:p>
          </table:table-cell>
          <table:table-cell office:value-type="float" office:value="24" table:formula="of:=SUM([.J15:.J17])" table:style-name="ce27">
            <text:p>24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917802" table:style-name="ce30">
              <text:p>917.802</text:p>
            </table:table-cell>
            <table:table-cell office:value-type="float" office:value="2340485" table:style-name="ce30">
              <text:p>2.340.485</text:p>
            </table:table-cell>
            <table:table-cell office:value-type="float" office:value="212582" table:style-name="ce30">
              <text:p>212.582</text:p>
            </table:table-cell>
            <table:table-cell office:value-type="float" office:value="3470869" table:formula="of:=[.E19]+[.F19]+[.G19]" table:style-name="ce23">
              <text:p>3.470.869</text:p>
            </table:table-cell>
            <table:table-cell office:value-type="float" office:value="0" table:style-name="ce24">
              <text:p>0</text:p>
            </table:table-cell>
            <table:table-cell office:value-type="float" office:value="13" table:style-name="ce22">
              <text:p>13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103258" table:style-name="ce30">
              <text:p>103.258</text:p>
            </table:table-cell>
            <table:table-cell office:value-type="float" office:value="273981" table:style-name="ce30">
              <text:p>273.981</text:p>
            </table:table-cell>
            <table:table-cell office:value-type="float" office:value="41434" table:style-name="ce30">
              <text:p>41.434</text:p>
            </table:table-cell>
            <table:table-cell office:value-type="float" office:value="418673" table:formula="of:=[.E20]+[.F20]+[.G20]" table:style-name="ce23">
              <text:p>418.673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1329756" table:style-name="ce30">
              <text:p>1.329.756</text:p>
            </table:table-cell>
            <table:table-cell office:value-type="float" office:value="1383790" table:style-name="ce30">
              <text:p>1.383.790</text:p>
            </table:table-cell>
            <table:table-cell office:value-type="float" office:value="383796" table:style-name="ce30">
              <text:p>383.796</text:p>
            </table:table-cell>
            <table:table-cell office:value-type="float" office:value="3097342" table:formula="of:=[.E21]+[.F21]+[.G21]" table:style-name="ce23">
              <text:p>3.097.342</text:p>
            </table:table-cell>
            <table:table-cell office:value-type="float" office:value="0" table:style-name="ce24">
              <text:p>0</text:p>
            </table:table-cell>
            <table:table-cell office:value-type="float" office:value="5" table:style-name="ce22">
              <text:p>5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350816" table:formula="of:=SUM([.E19:.E21])" table:style-name="ce27">
            <text:p>2.350.816</text:p>
          </table:table-cell>
          <table:table-cell office:value-type="float" office:value="3998256" table:formula="of:=SUM([.F19:.F21])" table:style-name="ce27">
            <text:p>3.998.256</text:p>
          </table:table-cell>
          <table:table-cell office:value-type="float" office:value="637812" table:formula="of:=SUM([.G19:.G21])" table:style-name="ce27">
            <text:p>637.812</text:p>
          </table:table-cell>
          <table:table-cell office:value-type="float" office:value="6986884" table:formula="of:=SUM([.H19:.H21])" table:style-name="ce28">
            <text:p>6.986.884</text:p>
          </table:table-cell>
          <table:table-cell table:style-name="ce29"/>
          <table:table-cell office:value-type="float" office:value="20" table:formula="of:=SUM([.J19:.J21])" table:style-name="ce27">
            <text:p>2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742147279" table:formula="of:=[.E10]+[.E14]+[.E18]+[.E22]" table:style-name="ce32">
            <text:p>742.147.279</text:p>
          </table:table-cell>
          <table:table-cell office:value-type="float" office:value="1048138514" table:formula="of:=[.F10]+[.F14]+[.F18]+[.F22]" table:style-name="ce32">
            <text:p>1.048.138.514</text:p>
          </table:table-cell>
          <table:table-cell office:value-type="float" office:value="163062506" table:formula="of:=[.G10]+[.G14]+[.G18]+[.G22]" table:style-name="ce32">
            <text:p>163.062.506</text:p>
          </table:table-cell>
          <table:table-cell office:value-type="float" office:value="1953348299" table:formula="of:=[.H10]+[.H14]+[.H18]+[.H22]" table:style-name="ce32">
            <text:p>1.953.348.299</text:p>
          </table:table-cell>
          <table:table-cell table:style-name="ce29"/>
          <table:table-cell office:value-type="float" office:value="852" table:formula="of:=[.J10]+[.J14]+[.J18]+[.J22]" table:style-name="ce32">
            <text:p>85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IPVA</text:p>
            </table:table-cell>
            <table:table-cell office:value-type="string" table:style-name="ce21">
              <text:p>JA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5]+[.F25]+[.G25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6]+[.F26]+[.G26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7]+[.F27]+[.G27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formula="of:=SUM([.E25:.E27])" table:style-name="ce27">
            <text:p>0</text:p>
          </table:table-cell>
          <table:table-cell office:value-type="float" office:value="0" table:formula="of:=SUM([.F25:.F27])" table:style-name="ce27">
            <text:p>0</text:p>
          </table:table-cell>
          <table:table-cell office:value-type="float" office:value="0" table:formula="of:=SUM([.G25:.G27])" table:style-name="ce27">
            <text:p>0</text:p>
          </table:table-cell>
          <table:table-cell office:value-type="float" office:value="0" table:formula="of:=SUM([.H25:.H27])" table:style-name="ce28">
            <text:p>0</text:p>
          </table:table-cell>
          <table:table-cell table:style-name="ce29"/>
          <table:table-cell office:value-type="float" office:value="0" table:formula="of:=SUM([.J25:.J27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9]+[.F29]+[.G29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0]+[.F30]+[.G30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1]+[.F31]+[.G31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formula="of:=SUM([.E29:.E31])" table:style-name="ce27">
            <text:p>0</text:p>
          </table:table-cell>
          <table:table-cell office:value-type="float" office:value="0" table:formula="of:=SUM([.F29:.F31])" table:style-name="ce27">
            <text:p>0</text:p>
          </table:table-cell>
          <table:table-cell office:value-type="float" office:value="0" table:formula="of:=SUM([.G29:.G31])" table:style-name="ce27">
            <text:p>0</text:p>
          </table:table-cell>
          <table:table-cell office:value-type="float" office:value="0" table:formula="of:=SUM([.H29:.H31])" table:style-name="ce28">
            <text:p>0</text:p>
          </table:table-cell>
          <table:table-cell table:style-name="ce29"/>
          <table:table-cell office:value-type="float" office:value="0" table:formula="of:=SUM([.J29:.J31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3]+[.F33]+[.G33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4]+[.F34]+[.G34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5]+[.F35]+[.G35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formula="of:=SUM([.E33:.E35])" table:style-name="ce27">
            <text:p>0</text:p>
          </table:table-cell>
          <table:table-cell office:value-type="float" office:value="0" table:formula="of:=SUM([.F33:.F35])" table:style-name="ce27">
            <text:p>0</text:p>
          </table:table-cell>
          <table:table-cell office:value-type="float" office:value="0" table:formula="of:=SUM([.G33:.G35])" table:style-name="ce27">
            <text:p>0</text:p>
          </table:table-cell>
          <table:table-cell office:value-type="float" office:value="0" table:formula="of:=SUM([.H33:.H35])" table:style-name="ce28">
            <text:p>0</text:p>
          </table:table-cell>
          <table:table-cell table:style-name="ce29"/>
          <table:table-cell office:value-type="float" office:value="0" table:formula="of:=SUM([.J33:.J35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7]+[.F37]+[.G37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8]+[.F38]+[.G38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9]+[.F39]+[.G39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formula="of:=SUM([.E37:.E39])" table:style-name="ce27">
            <text:p>0</text:p>
          </table:table-cell>
          <table:table-cell office:value-type="float" office:value="0" table:formula="of:=SUM([.F37:.F39])" table:style-name="ce27">
            <text:p>0</text:p>
          </table:table-cell>
          <table:table-cell office:value-type="float" office:value="0" table:formula="of:=SUM([.G37:.G39])" table:style-name="ce27">
            <text:p>0</text:p>
          </table:table-cell>
          <table:table-cell office:value-type="float" office:value="0" table:formula="of:=SUM([.H37:.H39])" table:style-name="ce28">
            <text:p>0</text:p>
          </table:table-cell>
          <table:table-cell table:style-name="ce29"/>
          <table:table-cell office:value-type="float" office:value="0" table:formula="of:=SUM([.J37:.J39])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formula="of:=[.E28]+[.E32]+[.E36]+[.E40]" table:style-name="ce32">
            <text:p>0</text:p>
          </table:table-cell>
          <table:table-cell office:value-type="float" office:value="0" table:formula="of:=[.F28]+[.F32]+[.F36]+[.F40]" table:style-name="ce32">
            <text:p>0</text:p>
          </table:table-cell>
          <table:table-cell office:value-type="float" office:value="0" table:formula="of:=[.G28]+[.G32]+[.G36]+[.G40]" table:style-name="ce32">
            <text:p>0</text:p>
          </table:table-cell>
          <table:table-cell office:value-type="float" office:value="0" table:formula="of:=[.H28]+[.H32]+[.H36]+[.H40]" table:style-name="ce32">
            <text:p>0</text:p>
          </table:table-cell>
          <table:table-cell table:style-name="ce29"/>
          <table:table-cell office:value-type="float" office:value="0" table:formula="of:=[.J28]+[.J32]+[.J36]+[.J40]" table:style-name="ce32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ITCMD</text:p>
            </table:table-cell>
            <table:table-cell office:value-type="string" table:style-name="ce21">
              <text:p>JAN</text:p>
            </table:table-cell>
            <table:table-cell office:value-type="float" office:value="98938" table:style-name="ce22">
              <text:p>98.938</text:p>
            </table:table-cell>
            <table:table-cell office:value-type="float" office:value="98930" table:style-name="ce22">
              <text:p>98.930</text:p>
            </table:table-cell>
            <table:table-cell office:value-type="float" office:value="58837" table:style-name="ce22">
              <text:p>58.837</text:p>
            </table:table-cell>
            <table:table-cell office:value-type="float" office:value="256705" table:formula="of:=[.E43]+[.F43]+[.G43]" table:style-name="ce23">
              <text:p>256.705</text:p>
            </table:table-cell>
            <table:table-cell table:style-name="ce24"/>
            <table:table-cell office:value-type="float" office:value="10" table:style-name="ce22">
              <text:p>1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2090105" table:style-name="ce22">
              <text:p>2.090.105</text:p>
            </table:table-cell>
            <table:table-cell office:value-type="float" office:value="2090099" table:style-name="ce22">
              <text:p>2.090.099</text:p>
            </table:table-cell>
            <table:table-cell office:value-type="float" office:value="1230898" table:style-name="ce22">
              <text:p>1.230.898</text:p>
            </table:table-cell>
            <table:table-cell office:value-type="float" office:value="5411102" table:formula="of:=[.E44]+[.F44]+[.G44]" table:style-name="ce23">
              <text:p>5.411.102</text:p>
            </table:table-cell>
            <table:table-cell table:style-name="ce24"/>
            <table:table-cell office:value-type="float" office:value="12" table:style-name="ce22">
              <text:p>1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46712" table:style-name="ce22">
              <text:p>46.712</text:p>
            </table:table-cell>
            <table:table-cell office:value-type="float" office:value="46707" table:style-name="ce22">
              <text:p>46.707</text:p>
            </table:table-cell>
            <table:table-cell office:value-type="float" office:value="22631" table:style-name="ce22">
              <text:p>22.631</text:p>
            </table:table-cell>
            <table:table-cell office:value-type="float" office:value="116050" table:formula="of:=[.E45]+[.F45]+[.G45]" table:style-name="ce23">
              <text:p>116.050</text:p>
            </table:table-cell>
            <table:table-cell table:style-name="ce24"/>
            <table:table-cell office:value-type="float" office:value="7" table:style-name="ce22">
              <text:p>7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235755" table:formula="of:=SUM([.E43:.E45])" table:style-name="ce27">
            <text:p>2.235.755</text:p>
          </table:table-cell>
          <table:table-cell office:value-type="float" office:value="2235736" table:formula="of:=SUM([.F43:.F45])" table:style-name="ce27">
            <text:p>2.235.736</text:p>
          </table:table-cell>
          <table:table-cell office:value-type="float" office:value="1312366" table:formula="of:=SUM([.G43:.G45])" table:style-name="ce27">
            <text:p>1.312.366</text:p>
          </table:table-cell>
          <table:table-cell office:value-type="float" office:value="5783857" table:formula="of:=SUM([.H43:.H45])" table:style-name="ce28">
            <text:p>5.783.857</text:p>
          </table:table-cell>
          <table:table-cell table:style-name="ce29"/>
          <table:table-cell office:value-type="float" office:value="29" table:formula="of:=SUM([.J43:.J45])" table:style-name="ce27">
            <text:p>2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120134" table:style-name="ce22">
              <text:p>120.134</text:p>
            </table:table-cell>
            <table:table-cell office:value-type="float" office:value="120130" table:style-name="ce22">
              <text:p>120.130</text:p>
            </table:table-cell>
            <table:table-cell office:value-type="float" office:value="38148" table:style-name="ce22">
              <text:p>38.148</text:p>
            </table:table-cell>
            <table:table-cell office:value-type="float" office:value="278412" table:formula="of:=[.E47]+[.F47]+[.G47]" table:style-name="ce23">
              <text:p>278.412</text:p>
            </table:table-cell>
            <table:table-cell office:value-type="float" office:value="0" table:style-name="ce24">
              <text:p>0</text:p>
            </table:table-cell>
            <table:table-cell office:value-type="float" office:value="8" table:style-name="ce22">
              <text:p>8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3976783" table:style-name="ce22">
              <text:p>3.976.783</text:p>
            </table:table-cell>
            <table:table-cell office:value-type="float" office:value="3976776" table:style-name="ce22">
              <text:p>3.976.776</text:p>
            </table:table-cell>
            <table:table-cell office:value-type="float" office:value="3886086" table:style-name="ce22">
              <text:p>3.886.086</text:p>
            </table:table-cell>
            <table:table-cell office:value-type="float" office:value="11839645" table:formula="of:=[.E48]+[.F48]+[.G48]" table:style-name="ce23">
              <text:p>11.839.645</text:p>
            </table:table-cell>
            <table:table-cell office:value-type="float" office:value="0" table:style-name="ce24">
              <text:p>0</text:p>
            </table:table-cell>
            <table:table-cell office:value-type="float" office:value="15" table:style-name="ce22">
              <text:p>15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3315" table:style-name="ce22">
              <text:p>3.315</text:p>
            </table:table-cell>
            <table:table-cell office:value-type="float" office:value="3315" table:style-name="ce22">
              <text:p>3.315</text:p>
            </table:table-cell>
            <table:table-cell office:value-type="float" office:value="2874" table:style-name="ce22">
              <text:p>2.874</text:p>
            </table:table-cell>
            <table:table-cell office:value-type="float" office:value="9504" table:formula="of:=[.E49]+[.F49]+[.G49]" table:style-name="ce23">
              <text:p>9.504</text:p>
            </table:table-cell>
            <table:table-cell office:value-type="float" office:value="0" table:style-name="ce24">
              <text:p>0</text:p>
            </table:table-cell>
            <table:table-cell office:value-type="float" office:value="5" table:style-name="ce22">
              <text:p>5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4100232" table:formula="of:=SUM([.E47:.E49])" table:style-name="ce27">
            <text:p>4.100.232</text:p>
          </table:table-cell>
          <table:table-cell office:value-type="float" office:value="4100221" table:formula="of:=SUM([.F47:.F49])" table:style-name="ce27">
            <text:p>4.100.221</text:p>
          </table:table-cell>
          <table:table-cell office:value-type="float" office:value="3927108" table:formula="of:=SUM([.G47:.G49])" table:style-name="ce27">
            <text:p>3.927.108</text:p>
          </table:table-cell>
          <table:table-cell office:value-type="float" office:value="12127561" table:formula="of:=SUM([.H47:.H49])" table:style-name="ce28">
            <text:p>12.127.561</text:p>
          </table:table-cell>
          <table:table-cell office:value-type="float" office:value="0" table:style-name="ce29">
            <text:p>0</text:p>
          </table:table-cell>
          <table:table-cell office:value-type="float" office:value="28" table:formula="of:=SUM([.J47:.J49])" table:style-name="ce27">
            <text:p>28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table:number-columns-repeated="3" table:style-name="ce22"/>
            <table:table-cell office:value-type="float" office:value="0" table:formula="of:=[.E51]+[.F51]+[.G51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table:style-name="ce22"/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3757" table:style-name="ce22">
              <text:p>3.757</text:p>
            </table:table-cell>
            <table:table-cell office:value-type="float" office:value="3757" table:style-name="ce22">
              <text:p>3.757</text:p>
            </table:table-cell>
            <table:table-cell office:value-type="float" office:value="2283" table:style-name="ce22">
              <text:p>2.283</text:p>
            </table:table-cell>
            <table:table-cell office:value-type="float" office:value="9797" table:formula="of:=[.E52]+[.F52]+[.G52]" table:style-name="ce23">
              <text:p>9.797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table:number-columns-repeated="3" table:style-name="ce22"/>
            <table:table-cell office:value-type="float" office:value="0" table:formula="of:=[.E53]+[.F53]+[.G5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table:style-name="ce22"/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3757" table:formula="of:=SUM([.E51:.E53])" table:style-name="ce27">
            <text:p>3.757</text:p>
          </table:table-cell>
          <table:table-cell office:value-type="float" office:value="3757" table:formula="of:=SUM([.F51:.F53])" table:style-name="ce27">
            <text:p>3.757</text:p>
          </table:table-cell>
          <table:table-cell office:value-type="float" office:value="2283" table:formula="of:=SUM([.G51:.G53])" table:style-name="ce27">
            <text:p>2.283</text:p>
          </table:table-cell>
          <table:table-cell office:value-type="float" office:value="9797" table:formula="of:=SUM([.H51:.H53])" table:style-name="ce28">
            <text:p>9.797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J51:.J53])" table:style-name="ce27">
            <text:p>1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table:number-columns-repeated="3" table:style-name="ce22"/>
            <table:table-cell office:value-type="float" office:value="0" table:formula="of:=[.E55]+[.F55]+[.G5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table:style-name="ce22"/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969" table:style-name="ce22">
              <text:p>969</text:p>
            </table:table-cell>
            <table:table-cell office:value-type="float" office:value="969" table:style-name="ce22">
              <text:p>969</text:p>
            </table:table-cell>
            <table:table-cell office:value-type="float" office:value="945" table:style-name="ce22">
              <text:p>945</text:p>
            </table:table-cell>
            <table:table-cell office:value-type="float" office:value="2883" table:formula="of:=[.E56]+[.F56]+[.G56]" table:style-name="ce23">
              <text:p>2.883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table:number-columns-repeated="3" table:style-name="ce22"/>
            <table:table-cell office:value-type="float" office:value="0" table:formula="of:=[.E57]+[.F57]+[.G57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table:style-name="ce22"/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969" table:formula="of:=SUM([.E55:.E57])" table:style-name="ce27">
            <text:p>969</text:p>
          </table:table-cell>
          <table:table-cell office:value-type="float" office:value="969" table:formula="of:=SUM([.F55:.F57])" table:style-name="ce27">
            <text:p>969</text:p>
          </table:table-cell>
          <table:table-cell office:value-type="float" office:value="945" table:formula="of:=SUM([.G55:.G57])" table:style-name="ce27">
            <text:p>945</text:p>
          </table:table-cell>
          <table:table-cell office:value-type="float" office:value="2883" table:formula="of:=SUM([.H55:.H57])" table:style-name="ce28">
            <text:p>2.883</text:p>
          </table:table-cell>
          <table:table-cell table:style-name="ce29"/>
          <table:table-cell office:value-type="float" office:value="1" table:formula="of:=SUM([.J55:.J57])" table:style-name="ce27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6340713" table:formula="of:=[.E46]+[.E50]+[.E54]+[.E58]" table:style-name="ce32">
            <text:p>6.340.713</text:p>
          </table:table-cell>
          <table:table-cell office:value-type="float" office:value="6340683" table:formula="of:=[.F46]+[.F50]+[.F54]+[.F58]" table:style-name="ce32">
            <text:p>6.340.683</text:p>
          </table:table-cell>
          <table:table-cell office:value-type="float" office:value="5242702" table:formula="of:=[.G46]+[.G50]+[.G54]+[.G58]" table:style-name="ce32">
            <text:p>5.242.702</text:p>
          </table:table-cell>
          <table:table-cell office:value-type="float" office:value="17924098" table:formula="of:=[.H46]+[.H50]+[.H54]+[.H58]" table:style-name="ce32">
            <text:p>17.924.098</text:p>
          </table:table-cell>
          <table:table-cell table:style-name="ce29"/>
          <table:table-cell office:value-type="float" office:value="59" table:formula="of:=[.J46]+[.J50]+[.J54]+[.J58]" table:style-name="ce32">
            <text:p>59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table:style-name="ce34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AINF</text:p>
            </table:table-cell>
            <table:table-cell office:value-type="string" table:style-name="ce35">
              <text:p>JA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1]+[.F61]+[.G61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FE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2]+[.F62]+[.G62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MA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3]+[.F63]+[.G6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36">
            <text:p>TOTAL 1º TRIM</text:p>
          </table:table-cell>
          <table:table-cell office:value-type="float" office:value="0" table:formula="of:=SUM([.E61:.E63])" table:style-name="ce27">
            <text:p>0</text:p>
          </table:table-cell>
          <table:table-cell office:value-type="float" office:value="0" table:formula="of:=SUM([.F61:.F63])" table:style-name="ce27">
            <text:p>0</text:p>
          </table:table-cell>
          <table:table-cell office:value-type="float" office:value="0" table:formula="of:=SUM([.G61:.G63])" table:style-name="ce27">
            <text:p>0</text:p>
          </table:table-cell>
          <table:table-cell office:value-type="float" office:value="0" table:formula="of:=SUM([.H61:.H63])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J61:.J63])" table:style-name="ce27">
            <text:p>0</text:p>
          </table:table-cell>
          <table:table-cell table:number-columns-repeated="16374" table:style-name="ce1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35">
              <text:p>AB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5]+[.F65]+[.G6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MAI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6]+[.F66]+[.G66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JU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7]+[.F67]+[.G67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10">
          <table:table-cell/>
          <table:covered-table-cell/>
          <table:covered-table-cell/>
          <table:table-cell office:value-type="string" table:style-name="ce36">
            <text:p>TOTAL 2º TRIM</text:p>
          </table:table-cell>
          <table:table-cell office:value-type="float" office:value="0" table:formula="of:=SUM([.E65:.E67])" table:style-name="ce27">
            <text:p>0</text:p>
          </table:table-cell>
          <table:table-cell office:value-type="float" office:value="0" table:formula="of:=SUM([.F65:.F67])" table:style-name="ce27">
            <text:p>0</text:p>
          </table:table-cell>
          <table:table-cell office:value-type="float" office:value="0" table:formula="of:=SUM([.G65:.G67])" table:style-name="ce27">
            <text:p>0</text:p>
          </table:table-cell>
          <table:table-cell office:value-type="float" office:value="0" table:formula="of:=SUM([.H65:.H67])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J65:.J67])" table:style-name="ce27">
            <text:p>0</text:p>
          </table:table-cell>
          <table:table-cell table:number-columns-repeated="16374" table:style-name="ce1"/>
        </table:table-row>
        <table:table-row-group>
          <table:table-row table:style-name="ro9">
            <table:table-cell/>
            <table:covered-table-cell/>
            <table:covered-table-cell/>
            <table:table-cell office:value-type="string" table:style-name="ce35">
              <text:p>JUL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9]+[.F69]+[.G69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AGO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0]+[.F70]+[.G70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SE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1]+[.F71]+[.G71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36">
            <text:p>TOTAL 3º TRIM</text:p>
          </table:table-cell>
          <table:table-cell office:value-type="float" office:value="0" table:formula="of:=SUM([.E69:.E71])" table:style-name="ce27">
            <text:p>0</text:p>
          </table:table-cell>
          <table:table-cell office:value-type="float" office:value="0" table:formula="of:=SUM([.F69:.F71])" table:style-name="ce27">
            <text:p>0</text:p>
          </table:table-cell>
          <table:table-cell office:value-type="float" office:value="0" table:formula="of:=SUM([.G69:.G71])" table:style-name="ce27">
            <text:p>0</text:p>
          </table:table-cell>
          <table:table-cell office:value-type="float" office:value="0" table:formula="of:=SUM([.H69:.H71])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J69:.J71])" table:style-name="ce27">
            <text:p>0</text:p>
          </table:table-cell>
          <table:table-cell table:number-columns-repeated="16374" table:style-name="ce1"/>
        </table:table-row>
        <table:table-row-group>
          <table:table-row table:style-name="ro11">
            <table:table-cell/>
            <table:covered-table-cell/>
            <table:covered-table-cell/>
            <table:table-cell office:value-type="string" table:style-name="ce35">
              <text:p>OU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3]+[.F73]+[.G7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NO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4]+[.F74]+[.G74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DEZ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5]+[.F75]+[.G7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12">
          <table:table-cell/>
          <table:covered-table-cell/>
          <table:covered-table-cell/>
          <table:table-cell office:value-type="string" table:style-name="ce36">
            <text:p>TOTAL 4º TRIM</text:p>
          </table:table-cell>
          <table:table-cell office:value-type="float" office:value="0" table:formula="of:=SUM([.E73:.E75])" table:style-name="ce27">
            <text:p>0</text:p>
          </table:table-cell>
          <table:table-cell office:value-type="float" office:value="0" table:formula="of:=SUM([.F73:.F75])" table:style-name="ce27">
            <text:p>0</text:p>
          </table:table-cell>
          <table:table-cell office:value-type="float" office:value="0" table:formula="of:=SUM([.G73:.G75])" table:style-name="ce27">
            <text:p>0</text:p>
          </table:table-cell>
          <table:table-cell office:value-type="float" office:value="0" table:formula="of:=SUM([.H73:.H75])" table:style-name="ce28">
            <text:p>0</text:p>
          </table:table-cell>
          <table:table-cell table:style-name="ce29"/>
          <table:table-cell office:value-type="float" office:value="0" table:formula="of:=SUM([.J73:.J75])" table:style-name="ce27">
            <text:p>0</text:p>
          </table:table-cell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37">
            <text:p>TOTAL AINF</text:p>
          </table:table-cell>
          <table:table-cell office:value-type="float" office:value="0" table:formula="of:=[.E64]+[.E68]+[.E72]+[.E76]" table:style-name="ce32">
            <text:p>0</text:p>
          </table:table-cell>
          <table:table-cell office:value-type="float" office:value="0" table:formula="of:=[.F64]+[.F68]+[.F72]+[.F76]" table:style-name="ce32">
            <text:p>0</text:p>
          </table:table-cell>
          <table:table-cell office:value-type="float" office:value="0" table:formula="of:=[.G64]+[.G68]+[.G72]+[.G76]" table:style-name="ce32">
            <text:p>0</text:p>
          </table:table-cell>
          <table:table-cell office:value-type="float" office:value="0" table:formula="of:=[.H64]+[.H68]+[.H72]+[.H76]" table:style-name="ce32">
            <text:p>0</text:p>
          </table:table-cell>
          <table:table-cell table:style-name="ce29"/>
          <table:table-cell office:value-type="float" office:value="0" table:formula="of:=[.J64]+[.J68]+[.J72]+[.J76]" table:style-name="ce32">
            <text:p>0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table:style-name="ce34"/>
          <table:table-cell table:style-name="ce38"/>
          <table:table-cell table:number-columns-repeated="4" table:style-name="ce39"/>
          <table:table-cell table:style-name="ce29"/>
          <table:table-cell table:style-name="ce39"/>
          <table:table-cell table:number-columns-repeated="16374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TAXAS</text:p>
            </table:table-cell>
            <table:table-cell office:value-type="string" table:style-name="ce21">
              <text:p>JAN</text:p>
            </table:table-cell>
            <table:table-cell office:value-type="float" office:value="100781" table:style-name="ce22">
              <text:p>100.781</text:p>
            </table:table-cell>
            <table:table-cell office:value-type="float" office:value="82196" table:style-name="ce22">
              <text:p>82.196</text:p>
            </table:table-cell>
            <table:table-cell office:value-type="float" office:value="63610" table:style-name="ce22">
              <text:p>63.610</text:p>
            </table:table-cell>
            <table:table-cell office:value-type="float" office:value="246587" table:formula="of:=[.E79]+[.F79]+[.G79]" table:style-name="ce23">
              <text:p>246.587</text:p>
            </table:table-cell>
            <table:table-cell table:style-name="ce24"/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table:number-columns-repeated="3" table:style-name="ce22"/>
            <table:table-cell office:value-type="float" office:value="0" table:formula="of:=[.E80]+[.F80]+[.G80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table:number-columns-repeated="3" table:style-name="ce22"/>
            <table:table-cell office:value-type="float" office:value="0" table:formula="of:=[.E81]+[.F81]+[.G81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00781" table:formula="of:=SUM([.E79:.E81])" table:style-name="ce27">
            <text:p>100.781</text:p>
          </table:table-cell>
          <table:table-cell office:value-type="float" office:value="82196" table:formula="of:=SUM([.F79:.F81])" table:style-name="ce27">
            <text:p>82.196</text:p>
          </table:table-cell>
          <table:table-cell office:value-type="float" office:value="63610" table:formula="of:=SUM([.G79:.G81])" table:style-name="ce27">
            <text:p>63.610</text:p>
          </table:table-cell>
          <table:table-cell office:value-type="float" office:value="246587" table:formula="of:=SUM([.H79:.H81])" table:style-name="ce28">
            <text:p>246.587</text:p>
          </table:table-cell>
          <table:table-cell table:style-name="ce29"/>
          <table:table-cell office:value-type="float" office:value="1" table:formula="of:=SUM([.J79:.J81])" table:style-name="ce27">
            <text:p>1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table:number-columns-repeated="3" table:style-name="ce22"/>
            <table:table-cell office:value-type="float" office:value="0" table:formula="of:=[.E83]+[.F83]+[.G8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175311" table:style-name="ce22">
              <text:p>175.311</text:p>
            </table:table-cell>
            <table:table-cell office:value-type="float" office:value="125555" table:style-name="ce22">
              <text:p>125.555</text:p>
            </table:table-cell>
            <table:table-cell office:value-type="float" office:value="38530" table:style-name="ce22">
              <text:p>38.530</text:p>
            </table:table-cell>
            <table:table-cell office:value-type="float" office:value="339396" table:formula="of:=[.E84]+[.F84]+[.G84]" table:style-name="ce23">
              <text:p>339.396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table:number-columns-repeated="3" table:style-name="ce22"/>
            <table:table-cell office:value-type="float" office:value="0" table:formula="of:=[.E85]+[.F85]+[.G8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75311" table:formula="of:=SUM([.E83:.E85])" table:style-name="ce27">
            <text:p>175.311</text:p>
          </table:table-cell>
          <table:table-cell office:value-type="float" office:value="125555" table:formula="of:=SUM([.F83:.F85])" table:style-name="ce27">
            <text:p>125.555</text:p>
          </table:table-cell>
          <table:table-cell office:value-type="float" office:value="38530" table:formula="of:=SUM([.G83:.G85])" table:style-name="ce27">
            <text:p>38.530</text:p>
          </table:table-cell>
          <table:table-cell office:value-type="float" office:value="339396" table:formula="of:=SUM([.H83:.H85])" table:style-name="ce28">
            <text:p>339.396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J83:.J85])" table:style-name="ce27">
            <text:p>2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4931" table:style-name="ce22">
              <text:p>4.931</text:p>
            </table:table-cell>
            <table:table-cell office:value-type="float" office:value="4931" table:style-name="ce22">
              <text:p>4.931</text:p>
            </table:table-cell>
            <table:table-cell office:value-type="float" office:value="1083" table:style-name="ce22">
              <text:p>1.083</text:p>
            </table:table-cell>
            <table:table-cell office:value-type="float" office:value="10945" table:formula="of:=[.E87]+[.F87]+[.G87]" table:style-name="ce23">
              <text:p>10.945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78035" table:style-name="ce22">
              <text:p>78.035</text:p>
            </table:table-cell>
            <table:table-cell office:value-type="float" office:value="78035" table:style-name="ce22">
              <text:p>78.035</text:p>
            </table:table-cell>
            <table:table-cell office:value-type="float" office:value="18453" table:style-name="ce22">
              <text:p>18.453</text:p>
            </table:table-cell>
            <table:table-cell office:value-type="float" office:value="174523" table:formula="of:=[.E88]+[.F88]+[.G88]" table:style-name="ce23">
              <text:p>174.523</text:p>
            </table:table-cell>
            <table:table-cell office:value-type="float" office:value="0" table:style-name="ce24">
              <text:p>0</text:p>
            </table:table-cell>
            <table:table-cell office:value-type="float" office:value="9" table:style-name="ce22">
              <text:p>9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5515" table:style-name="ce22">
              <text:p>5.515</text:p>
            </table:table-cell>
            <table:table-cell office:value-type="float" office:value="5515" table:style-name="ce22">
              <text:p>5.515</text:p>
            </table:table-cell>
            <table:table-cell office:value-type="float" office:value="746" table:style-name="ce22">
              <text:p>746</text:p>
            </table:table-cell>
            <table:table-cell office:value-type="float" office:value="11776" table:formula="of:=[.E89]+[.F89]+[.G89]" table:style-name="ce23">
              <text:p>11.776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88481" table:formula="of:=SUM([.E87:.E89])" table:style-name="ce27">
            <text:p>88.481</text:p>
          </table:table-cell>
          <table:table-cell office:value-type="float" office:value="88481" table:formula="of:=SUM([.F87:.F89])" table:style-name="ce27">
            <text:p>88.481</text:p>
          </table:table-cell>
          <table:table-cell office:value-type="float" office:value="20282" table:formula="of:=SUM([.G87:.G89])" table:style-name="ce27">
            <text:p>20.282</text:p>
          </table:table-cell>
          <table:table-cell office:value-type="float" office:value="197244" table:formula="of:=SUM([.H87:.H89])" table:style-name="ce28">
            <text:p>197.244</text:p>
          </table:table-cell>
          <table:table-cell office:value-type="float" office:value="0" table:style-name="ce29">
            <text:p>0</text:p>
          </table:table-cell>
          <table:table-cell office:value-type="float" office:value="11" table:formula="of:=SUM([.J87:.J89])" table:style-name="ce27">
            <text:p>11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25227" table:style-name="ce22">
              <text:p>25.227</text:p>
            </table:table-cell>
            <table:table-cell office:value-type="float" office:value="25227" table:style-name="ce22">
              <text:p>25.227</text:p>
            </table:table-cell>
            <table:table-cell office:value-type="float" office:value="4933" table:style-name="ce22">
              <text:p>4.933</text:p>
            </table:table-cell>
            <table:table-cell office:value-type="float" office:value="55387" table:formula="of:=[.E91]+[.F91]+[.G91]" table:style-name="ce23">
              <text:p>55.387</text:p>
            </table:table-cell>
            <table:table-cell office:value-type="float" office:value="0" table:style-name="ce24">
              <text:p>0</text:p>
            </table:table-cell>
            <table:table-cell office:value-type="float" office:value="3" table:style-name="ce22">
              <text:p>3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205444" table:style-name="ce22">
              <text:p>205.444</text:p>
            </table:table-cell>
            <table:table-cell office:value-type="float" office:value="182214" table:style-name="ce22">
              <text:p>182.214</text:p>
            </table:table-cell>
            <table:table-cell office:value-type="float" office:value="39947" table:style-name="ce22">
              <text:p>39.947</text:p>
            </table:table-cell>
            <table:table-cell office:value-type="float" office:value="427605" table:formula="of:=[.E92]+[.F92]+[.G92]" table:style-name="ce23">
              <text:p>427.605</text:p>
            </table:table-cell>
            <table:table-cell office:value-type="float" office:value="0" table:style-name="ce24">
              <text:p>0</text:p>
            </table:table-cell>
            <table:table-cell office:value-type="float" office:value="11" table:style-name="ce22">
              <text:p>1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14152600" table:style-name="ce22">
              <text:p>14.152.600</text:p>
            </table:table-cell>
            <table:table-cell office:value-type="float" office:value="7084214" table:style-name="ce22">
              <text:p>7.084.214</text:p>
            </table:table-cell>
            <table:table-cell office:value-type="float" office:value="5390643" table:style-name="ce22">
              <text:p>5.390.643</text:p>
            </table:table-cell>
            <table:table-cell office:value-type="float" office:value="26627457" table:formula="of:=[.E93]+[.F93]+[.G93]" table:style-name="ce23">
              <text:p>26.627.457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4383271" table:formula="of:=SUM([.E91:.E93])" table:style-name="ce27">
            <text:p>14.383.271</text:p>
          </table:table-cell>
          <table:table-cell office:value-type="float" office:value="7291655" table:formula="of:=SUM([.F91:.F93])" table:style-name="ce27">
            <text:p>7.291.655</text:p>
          </table:table-cell>
          <table:table-cell office:value-type="float" office:value="5435523" table:formula="of:=SUM([.G91:.G93])" table:style-name="ce27">
            <text:p>5.435.523</text:p>
          </table:table-cell>
          <table:table-cell office:value-type="float" office:value="27110449" table:formula="of:=SUM([.H91:.H93])" table:style-name="ce28">
            <text:p>27.110.449</text:p>
          </table:table-cell>
          <table:table-cell office:value-type="float" office:value="0" table:style-name="ce29">
            <text:p>0</text:p>
          </table:table-cell>
          <table:table-cell office:value-type="float" office:value="16" table:formula="of:=SUM([.J91:.J93])" table:style-name="ce27">
            <text:p>1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14747844" table:formula="of:=[.E82]+[.E86]+[.E90]+[.E94]" table:style-name="ce32">
            <text:p>14.747.844</text:p>
          </table:table-cell>
          <table:table-cell office:value-type="float" office:value="7587887" table:formula="of:=[.F82]+[.F86]+[.F90]+[.F94]" table:style-name="ce32">
            <text:p>7.587.887</text:p>
          </table:table-cell>
          <table:table-cell office:value-type="float" office:value="5557945" table:formula="of:=[.G82]+[.G86]+[.G90]+[.G94]" table:style-name="ce32">
            <text:p>5.557.945</text:p>
          </table:table-cell>
          <table:table-cell office:value-type="float" office:value="27893676" table:formula="of:=[.H82]+[.H86]+[.H90]+[.H94]" table:style-name="ce32">
            <text:p>27.893.676</text:p>
          </table:table-cell>
          <table:table-cell office:value-type="float" office:value="0" table:style-name="ce29">
            <text:p>0</text:p>
          </table:table-cell>
          <table:table-cell office:value-type="float" office:value="30" table:formula="of:=[.J82]+[.J86]+[.J90]+[.J94]" table:style-name="ce32">
            <text:p>3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TOTAL</text:p>
            </table:table-cell>
            <table:table-cell office:value-type="string" table:style-name="ce21">
              <text:p>JAN</text:p>
            </table:table-cell>
            <table:table-cell office:value-type="float" office:value="136104767" table:formula="of:=[.E7]+[.E25]+[.E43]+[.E61]+[.E79]" table:style-name="ce30">
              <text:p>136.104.767</text:p>
            </table:table-cell>
            <table:table-cell office:value-type="float" office:value="273587219" table:formula="of:=[.F7]+[.F25]+[.F43]+[.F61]+[.F79]" table:style-name="ce30">
              <text:p>273.587.219</text:p>
            </table:table-cell>
            <table:table-cell office:value-type="float" office:value="30519739" table:formula="of:=[.G7]+[.G25]+[.G43]+[.G61]+[.G79]" table:style-name="ce30">
              <text:p>30.519.739</text:p>
            </table:table-cell>
            <table:table-cell office:value-type="float" office:value="440211725" table:formula="of:=[.E97]+[.F97]+[.G97]" table:style-name="ce23">
              <text:p>440.211.725</text:p>
            </table:table-cell>
            <table:table-cell office:value-type="float" office:value="0" table:style-name="ce24">
              <text:p>0</text:p>
            </table:table-cell>
            <table:table-cell office:value-type="float" office:value="222" table:formula="of:=[.J7]+[.J25]+[.J43]+[.J61]+[.J79]" table:style-name="ce30">
              <text:p>22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355016916" table:formula="of:=[.E8]+[.E26]+[.E44]+[.E62]+[.E80]" table:style-name="ce30">
              <text:p>355.016.916</text:p>
            </table:table-cell>
            <table:table-cell office:value-type="float" office:value="411732360" table:formula="of:=[.F8]+[.F26]+[.F44]+[.F62]+[.F80]" table:style-name="ce30">
              <text:p>411.732.360</text:p>
            </table:table-cell>
            <table:table-cell office:value-type="float" office:value="76037691" table:formula="of:=[.G8]+[.G26]+[.G44]+[.G62]+[.G80]" table:style-name="ce30">
              <text:p>76.037.691</text:p>
            </table:table-cell>
            <table:table-cell office:value-type="float" office:value="842786967" table:formula="of:=[.E98]+[.F98]+[.G98]" table:style-name="ce23">
              <text:p>842.786.967</text:p>
            </table:table-cell>
            <table:table-cell office:value-type="float" office:value="0" table:style-name="ce24">
              <text:p>0</text:p>
            </table:table-cell>
            <table:table-cell office:value-type="float" office:value="236" table:formula="of:=[.J8]+[.J26]+[.J44]+[.J62]+[.J80]" table:style-name="ce30">
              <text:p>23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94299924" table:formula="of:=[.E9]+[.E27]+[.E45]+[.E63]+[.E81]" table:style-name="ce30">
              <text:p>94.299.924</text:p>
            </table:table-cell>
            <table:table-cell office:value-type="float" office:value="142946541" table:formula="of:=[.F9]+[.F27]+[.F45]+[.F63]+[.F81]" table:style-name="ce30">
              <text:p>142.946.541</text:p>
            </table:table-cell>
            <table:table-cell office:value-type="float" office:value="18623449" table:formula="of:=[.G9]+[.G27]+[.G45]+[.G63]+[.G81]" table:style-name="ce30">
              <text:p>18.623.449</text:p>
            </table:table-cell>
            <table:table-cell office:value-type="float" office:value="255869914" table:formula="of:=[.E99]+[.F99]+[.G99]" table:style-name="ce23">
              <text:p>255.869.914</text:p>
            </table:table-cell>
            <table:table-cell office:value-type="float" office:value="0" table:style-name="ce24">
              <text:p>0</text:p>
            </table:table-cell>
            <table:table-cell office:value-type="float" office:value="151" table:formula="of:=[.J9]+[.J27]+[.J45]+[.J63]+[.J81]" table:style-name="ce30">
              <text:p>151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585421607" table:formula="of:=[.E10]+[.E28]+[.E46]+[.E64]+[.E82]" table:style-name="ce27">
            <text:p>585.421.607</text:p>
          </table:table-cell>
          <table:table-cell office:value-type="float" office:value="828266120" table:formula="of:=[.F10]+[.F28]+[.F46]+[.F64]+[.F82]" table:style-name="ce27">
            <text:p>828.266.120</text:p>
          </table:table-cell>
          <table:table-cell office:value-type="float" office:value="125180879" table:formula="of:=[.G10]+[.G28]+[.G46]+[.G64]+[.G82]" table:style-name="ce27">
            <text:p>125.180.879</text:p>
          </table:table-cell>
          <table:table-cell office:value-type="float" office:value="1538868606" table:formula="of:=SUM([.H97:.H99])" table:style-name="ce28">
            <text:p>1.538.868.606</text:p>
          </table:table-cell>
          <table:table-cell office:value-type="float" office:value="0" table:style-name="ce29">
            <text:p>0</text:p>
          </table:table-cell>
          <table:table-cell office:value-type="float" office:value="609" table:formula="of:=[.J10]+[.J28]+[.J46]+[.J64]+[.J82]" table:style-name="ce27">
            <text:p>60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53690206" table:formula="of:=[.E11]+[.E29]+[.E47]+[.E65]+[.E83]" table:style-name="ce30">
              <text:p>53.690.206</text:p>
            </table:table-cell>
            <table:table-cell office:value-type="float" office:value="66973862" table:formula="of:=[.F11]+[.F29]+[.F47]+[.F65]+[.F83]" table:style-name="ce30">
              <text:p>66.973.862</text:p>
            </table:table-cell>
            <table:table-cell office:value-type="float" office:value="12418066" table:formula="of:=[.G11]+[.G29]+[.G47]+[.G65]+[.G83]" table:style-name="ce30">
              <text:p>12.418.066</text:p>
            </table:table-cell>
            <table:table-cell office:value-type="float" office:value="133082134" table:formula="of:=[.E101]+[.F101]+[.G101]" table:style-name="ce23">
              <text:p>133.082.134</text:p>
            </table:table-cell>
            <table:table-cell office:value-type="float" office:value="0" table:style-name="ce24">
              <text:p>0</text:p>
            </table:table-cell>
            <table:table-cell office:value-type="float" office:value="119" table:formula="of:=[.J11]+[.J29]+[.J47]+[.J65]+[.J83]" table:style-name="ce30">
              <text:p>119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92996868" table:formula="of:=[.E12]+[.E30]+[.E48]+[.E66]+[.E84]" table:style-name="ce30">
              <text:p>92.996.868</text:p>
            </table:table-cell>
            <table:table-cell office:value-type="float" office:value="136958534" table:formula="of:=[.F12]+[.F30]+[.F48]+[.F66]+[.F84]" table:style-name="ce30">
              <text:p>136.958.534</text:p>
            </table:table-cell>
            <table:table-cell office:value-type="float" office:value="25830286" table:formula="of:=[.G12]+[.G30]+[.G48]+[.G66]+[.G84]" table:style-name="ce30">
              <text:p>25.830.286</text:p>
            </table:table-cell>
            <table:table-cell office:value-type="float" office:value="255785688" table:formula="of:=[.E102]+[.F102]+[.G102]" table:style-name="ce23">
              <text:p>255.785.688</text:p>
            </table:table-cell>
            <table:table-cell office:value-type="float" office:value="0" table:style-name="ce24">
              <text:p>0</text:p>
            </table:table-cell>
            <table:table-cell office:value-type="float" office:value="121" table:formula="of:=[.J12]+[.J30]+[.J48]+[.J66]+[.J84]" table:style-name="ce30">
              <text:p>12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2546746" table:formula="of:=[.E13]+[.E31]+[.E49]+[.E67]+[.E85]" table:style-name="ce30">
              <text:p>2.546.746</text:p>
            </table:table-cell>
            <table:table-cell office:value-type="float" office:value="3027851" table:formula="of:=[.F13]+[.F31]+[.F49]+[.F67]+[.F85]" table:style-name="ce30">
              <text:p>3.027.851</text:p>
            </table:table-cell>
            <table:table-cell office:value-type="float" office:value="664752" table:formula="of:=[.G13]+[.G31]+[.G49]+[.G67]+[.G85]" table:style-name="ce30">
              <text:p>664.752</text:p>
            </table:table-cell>
            <table:table-cell office:value-type="float" office:value="6239349" table:formula="of:=[.E103]+[.F103]+[.G103]" table:style-name="ce23">
              <text:p>6.239.349</text:p>
            </table:table-cell>
            <table:table-cell office:value-type="float" office:value="0" table:style-name="ce24">
              <text:p>0</text:p>
            </table:table-cell>
            <table:table-cell office:value-type="float" office:value="19" table:formula="of:=[.J13]+[.J31]+[.J49]+[.J67]+[.J85]" table:style-name="ce30">
              <text:p>19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49233820" table:formula="of:=[.E14]+[.E32]+[.E50]+[.E68]+[.E86]" table:style-name="ce27">
            <text:p>149.233.820</text:p>
          </table:table-cell>
          <table:table-cell office:value-type="float" office:value="206960247" table:formula="of:=[.F14]+[.F32]+[.F50]+[.F68]+[.F86]" table:style-name="ce27">
            <text:p>206.960.247</text:p>
          </table:table-cell>
          <table:table-cell office:value-type="float" office:value="38913104" table:formula="of:=[.G14]+[.G32]+[.G50]+[.G68]+[.G86]" table:style-name="ce27">
            <text:p>38.913.104</text:p>
          </table:table-cell>
          <table:table-cell office:value-type="float" office:value="395107171" table:formula="of:=SUM([.H101:.H103])" table:style-name="ce28">
            <text:p>395.107.171</text:p>
          </table:table-cell>
          <table:table-cell office:value-type="float" office:value="0" table:style-name="ce29">
            <text:p>0</text:p>
          </table:table-cell>
          <table:table-cell office:value-type="float" office:value="259" table:formula="of:=[.J14]+[.J32]+[.J50]+[.J68]+[.J86]" table:style-name="ce27">
            <text:p>25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67990" table:formula="of:=[.E15]+[.E33]+[.E51]+[.E69]+[.E87]" table:style-name="ce30">
              <text:p>67.990</text:p>
            </table:table-cell>
            <table:table-cell office:value-type="float" office:value="79139" table:formula="of:=[.F15]+[.F33]+[.F51]+[.F69]+[.F87]" table:style-name="ce30">
              <text:p>79.139</text:p>
            </table:table-cell>
            <table:table-cell office:value-type="float" office:value="16193" table:formula="of:=[.G15]+[.G33]+[.G51]+[.G69]+[.G87]" table:style-name="ce30">
              <text:p>16.193</text:p>
            </table:table-cell>
            <table:table-cell office:value-type="float" office:value="163322" table:formula="of:=[.E105]+[.F105]+[.G105]" table:style-name="ce23">
              <text:p>163.322</text:p>
            </table:table-cell>
            <table:table-cell office:value-type="float" office:value="0" table:style-name="ce24">
              <text:p>0</text:p>
            </table:table-cell>
            <table:table-cell office:value-type="float" office:value="7" table:formula="of:=[.J15]+[.J33]+[.J51]+[.J69]+[.J87]" table:style-name="ce30">
              <text:p>7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11730175" table:formula="of:=[.E16]+[.E34]+[.E52]+[.E70]+[.E88]" table:style-name="ce30">
              <text:p>11.730.175</text:p>
            </table:table-cell>
            <table:table-cell office:value-type="float" office:value="15433928" table:formula="of:=[.F16]+[.F34]+[.F52]+[.F70]+[.F88]" table:style-name="ce30">
              <text:p>15.433.928</text:p>
            </table:table-cell>
            <table:table-cell office:value-type="float" office:value="3666532" table:formula="of:=[.G16]+[.G34]+[.G52]+[.G70]+[.G88]" table:style-name="ce30">
              <text:p>3.666.532</text:p>
            </table:table-cell>
            <table:table-cell office:value-type="float" office:value="30830635" table:formula="of:=[.E106]+[.F106]+[.G106]" table:style-name="ce23">
              <text:p>30.830.635</text:p>
            </table:table-cell>
            <table:table-cell office:value-type="float" office:value="0" table:style-name="ce24">
              <text:p>0</text:p>
            </table:table-cell>
            <table:table-cell office:value-type="float" office:value="26" table:formula="of:=[.J16]+[.J34]+[.J52]+[.J70]+[.J88]" table:style-name="ce30">
              <text:p>2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47188" table:formula="of:=[.E17]+[.E35]+[.E53]+[.E71]+[.E89]" table:style-name="ce30">
              <text:p>47.188</text:p>
            </table:table-cell>
            <table:table-cell office:value-type="float" office:value="36770" table:formula="of:=[.F17]+[.F35]+[.F53]+[.F71]+[.F89]" table:style-name="ce30">
              <text:p>36.770</text:p>
            </table:table-cell>
            <table:table-cell office:value-type="float" office:value="12165" table:formula="of:=[.G17]+[.G35]+[.G53]+[.G71]+[.G89]" table:style-name="ce30">
              <text:p>12.165</text:p>
            </table:table-cell>
            <table:table-cell office:value-type="float" office:value="96123" table:formula="of:=[.E107]+[.F107]+[.G107]" table:style-name="ce23">
              <text:p>96.123</text:p>
            </table:table-cell>
            <table:table-cell office:value-type="float" office:value="0" table:style-name="ce24">
              <text:p>0</text:p>
            </table:table-cell>
            <table:table-cell office:value-type="float" office:value="3" table:formula="of:=[.J17]+[.J35]+[.J53]+[.J71]+[.J89]" table:style-name="ce30">
              <text:p>3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845353" table:formula="of:=[.E18]+[.E36]+[.E54]+[.E72]+[.E90]" table:style-name="ce27">
            <text:p>11.845.353</text:p>
          </table:table-cell>
          <table:table-cell office:value-type="float" office:value="15549837" table:formula="of:=[.F18]+[.F36]+[.F54]+[.F72]+[.F90]" table:style-name="ce27">
            <text:p>15.549.837</text:p>
          </table:table-cell>
          <table:table-cell office:value-type="float" office:value="3694890" table:formula="of:=[.G18]+[.G36]+[.G54]+[.G72]+[.G90]" table:style-name="ce27">
            <text:p>3.694.890</text:p>
          </table:table-cell>
          <table:table-cell office:value-type="float" office:value="31090080" table:formula="of:=SUM([.H105:.H107])" table:style-name="ce28">
            <text:p>31.090.080</text:p>
          </table:table-cell>
          <table:table-cell office:value-type="float" office:value="0" table:style-name="ce29">
            <text:p>0</text:p>
          </table:table-cell>
          <table:table-cell office:value-type="float" office:value="36" table:formula="of:=[.J18]+[.J36]+[.J54]+[.J72]+[.J90]" table:style-name="ce27">
            <text:p>36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943029" table:formula="of:=[.E19]+[.E37]+[.E55]+[.E73]+[.E91]" table:style-name="ce30">
              <text:p>943.029</text:p>
            </table:table-cell>
            <table:table-cell office:value-type="float" office:value="2365712" table:formula="of:=[.F19]+[.F37]+[.F55]+[.F73]+[.F91]" table:style-name="ce30">
              <text:p>2.365.712</text:p>
            </table:table-cell>
            <table:table-cell office:value-type="float" office:value="217515" table:formula="of:=[.G19]+[.G37]+[.G55]+[.G73]+[.G91]" table:style-name="ce30">
              <text:p>217.515</text:p>
            </table:table-cell>
            <table:table-cell office:value-type="float" office:value="3526256" table:formula="of:=[.E109]+[.F109]+[.G109]" table:style-name="ce23">
              <text:p>3.526.256</text:p>
            </table:table-cell>
            <table:table-cell office:value-type="float" office:value="0" table:style-name="ce24">
              <text:p>0</text:p>
            </table:table-cell>
            <table:table-cell office:value-type="float" office:value="16" table:formula="of:=[.J19]+[.J37]+[.J55]+[.J73]+[.J91]" table:style-name="ce30">
              <text:p>1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309671" table:formula="of:=[.E20]+[.E38]+[.E56]+[.E74]+[.E92]" table:style-name="ce30">
              <text:p>309.671</text:p>
            </table:table-cell>
            <table:table-cell office:value-type="float" office:value="457164" table:formula="of:=[.F20]+[.F38]+[.F56]+[.F74]+[.F92]" table:style-name="ce30">
              <text:p>457.164</text:p>
            </table:table-cell>
            <table:table-cell office:value-type="float" office:value="82326" table:formula="of:=[.G20]+[.G38]+[.G56]+[.G74]+[.G92]" table:style-name="ce30">
              <text:p>82.326</text:p>
            </table:table-cell>
            <table:table-cell office:value-type="float" office:value="849161" table:formula="of:=[.E110]+[.F110]+[.G110]" table:style-name="ce23">
              <text:p>849.161</text:p>
            </table:table-cell>
            <table:table-cell office:value-type="float" office:value="0" table:style-name="ce24">
              <text:p>0</text:p>
            </table:table-cell>
            <table:table-cell office:value-type="float" office:value="14" table:formula="of:=[.J20]+[.J38]+[.J56]+[.J74]+[.J92]" table:style-name="ce30">
              <text:p>14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15482356" table:formula="of:=[.E21]+[.E39]+[.E57]+[.E75]+[.E93]" table:style-name="ce30">
              <text:p>15.482.356</text:p>
            </table:table-cell>
            <table:table-cell office:value-type="float" office:value="8468004" table:formula="of:=[.F21]+[.F39]+[.F57]+[.F75]+[.F93]" table:style-name="ce30">
              <text:p>8.468.004</text:p>
            </table:table-cell>
            <table:table-cell office:value-type="float" office:value="5774439" table:formula="of:=[.G21]+[.G39]+[.G57]+[.G75]+[.G93]" table:style-name="ce30">
              <text:p>5.774.439</text:p>
            </table:table-cell>
            <table:table-cell office:value-type="float" office:value="29724799" table:formula="of:=[.E111]+[.F111]+[.G111]" table:style-name="ce23">
              <text:p>29.724.799</text:p>
            </table:table-cell>
            <table:table-cell office:value-type="float" office:value="0" table:style-name="ce24">
              <text:p>0</text:p>
            </table:table-cell>
            <table:table-cell office:value-type="float" office:value="7" table:formula="of:=[.J21]+[.J39]+[.J57]+[.J75]+[.J93]" table:style-name="ce30">
              <text:p>7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6735056" table:formula="of:=[.E22]+[.E40]+[.E58]+[.E76]+[.E94]" table:style-name="ce27">
            <text:p>16.735.056</text:p>
          </table:table-cell>
          <table:table-cell office:value-type="float" office:value="11290880" table:formula="of:=[.F22]+[.F40]+[.F58]+[.F76]+[.F94]" table:style-name="ce27">
            <text:p>11.290.880</text:p>
          </table:table-cell>
          <table:table-cell office:value-type="float" office:value="6074280" table:formula="of:=[.G22]+[.G40]+[.G58]+[.G76]+[.G94]" table:style-name="ce27">
            <text:p>6.074.280</text:p>
          </table:table-cell>
          <table:table-cell office:value-type="float" office:value="34100216" table:formula="of:=SUM([.H109:.H111])" table:style-name="ce28">
            <text:p>34.100.216</text:p>
          </table:table-cell>
          <table:table-cell table:style-name="ce29"/>
          <table:table-cell office:value-type="float" office:value="37" table:formula="of:=[.J22]+[.J40]+[.J58]+[.J76]+[.J94]" table:style-name="ce27">
            <text:p>3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763235836" table:formula="of:=[.E23]+[.E41]+[.E59]+[.E77]+[.E95]" table:style-name="ce32">
            <text:p>763.235.836</text:p>
          </table:table-cell>
          <table:table-cell office:value-type="float" office:value="1062067084" table:formula="of:=[.F23]+[.F41]+[.F59]+[.F77]+[.F95]" table:style-name="ce32">
            <text:p>1.062.067.084</text:p>
          </table:table-cell>
          <table:table-cell office:value-type="float" office:value="173863153" table:formula="of:=[.G23]+[.G41]+[.G59]+[.G77]+[.G95]" table:style-name="ce32">
            <text:p>173.863.153</text:p>
          </table:table-cell>
          <table:table-cell office:value-type="float" office:value="1999166073" table:formula="of:=[.H100]+[.H104]+[.H108]+[.H112]" table:style-name="ce32">
            <text:p>1.999.166.073</text:p>
          </table:table-cell>
          <table:table-cell office:value-type="float" office:value="0" table:formula="of:=[.I100]+[.I104]+[.I108]+[.I112]" table:style-name="ce32">
            <text:p>0</text:p>
          </table:table-cell>
          <table:table-cell office:value-type="float" office:value="941" table:formula="of:=[.J100]+[.J104]+[.J108]+[.J112]" table:style-name="ce32">
            <text:p>941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4">
          <table:table-cell table:number-columns-repeated="16384"/>
        </table:table-row>
        <table:table-row table:number-rows-repeated="7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46"/>
          <table:table-cell table:style-name="ce47"/>
          <table:table-cell table:number-columns-repeated="16375" table:style-name="ce46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2023.$A$1:2023.$W$132" table:base-cell-address="2023.$A$1"/>
          <table:named-expression table:name="DadosBO" table:expression="of:=OFFSET([.#REF!];0;0;COUNTA([.#REF!]);COUNTA([.#REF!]))" table:base-cell-address="2023.$A$1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Estado de São Paulo: histórico até dez/2022, atualizado em jan/2023.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-group>
          <table:table-row table:style-name="ro5">
            <table:table-cell/>
            <table:table-cell office:value-type="float" office:value="2022" table:number-columns-spanned="1" table:number-rows-spanned="107" table:style-name="ce101">
              <text:p>2022</text:p>
            </table:table-cell>
            <table:table-cell office:value-type="string" table:number-columns-spanned="1" table:number-rows-spanned="17" table:style-name="ce101">
              <text:p>ICMS</text:p>
            </table:table-cell>
            <table:table-cell office:value-type="string" table:style-name="ce21">
              <text:p>JAN</text:p>
            </table:table-cell>
            <table:table-cell office:value-type="float" office:value="150450243" table:style-name="ce22">
              <text:p>150.450.243</text:p>
            </table:table-cell>
            <table:table-cell office:value-type="float" office:value="291227749" table:style-name="ce22">
              <text:p>291.227.749</text:p>
            </table:table-cell>
            <table:table-cell office:value-type="float" office:value="31690735" table:style-name="ce22">
              <text:p>31.690.735</text:p>
            </table:table-cell>
            <table:table-cell office:value-type="float" office:value="473368727" table:formula="of:=[.E7]+[.F7]+[.G7]" table:style-name="ce23">
              <text:p>473.368.727</text:p>
            </table:table-cell>
            <table:table-cell table:style-name="ce24"/>
            <table:table-cell office:value-type="float" office:value="295" table:style-name="ce22">
              <text:p>295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110617963" table:style-name="ce22">
              <text:p>110.617.963</text:p>
            </table:table-cell>
            <table:table-cell office:value-type="float" office:value="280338230" table:style-name="ce22">
              <text:p>280.338.230</text:p>
            </table:table-cell>
            <table:table-cell office:value-type="float" office:value="18724000" table:style-name="ce22">
              <text:p>18.724.000</text:p>
            </table:table-cell>
            <table:table-cell office:value-type="float" office:value="409680193" table:formula="of:=[.E8]+[.F8]+[.G8]" table:style-name="ce23">
              <text:p>409.680.193</text:p>
            </table:table-cell>
            <table:table-cell table:style-name="ce24"/>
            <table:table-cell office:value-type="float" office:value="293" table:style-name="ce22">
              <text:p>293</text:p>
            </table:table-cell>
            <table:table-cell table:style-name="ce25"/>
            <table:table-cell table:number-columns-repeated="16373"/>
          </table:table-row>
          <table:table-row table:style-name="ro6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647647192" table:style-name="ce22">
              <text:p>647.647.192</text:p>
            </table:table-cell>
            <table:table-cell office:value-type="float" office:value="649325809" table:style-name="ce22">
              <text:p>649.325.809</text:p>
            </table:table-cell>
            <table:table-cell office:value-type="float" office:value="85719907" table:style-name="ce22">
              <text:p>85.719.907</text:p>
            </table:table-cell>
            <table:table-cell office:value-type="float" office:value="1382692908" table:formula="of:=[.E9]+[.F9]+[.G9]" table:style-name="ce23">
              <text:p>1.382.692.908</text:p>
            </table:table-cell>
            <table:table-cell table:style-name="ce24"/>
            <table:table-cell office:value-type="float" office:value="395" table:style-name="ce22">
              <text:p>395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908715398" table:formula="of:=SUM([.E7:.E9])" table:style-name="ce27">
            <text:p>908.715.398</text:p>
          </table:table-cell>
          <table:table-cell office:value-type="float" office:value="1220891788" table:formula="of:=SUM([.F7:.F9])" table:style-name="ce27">
            <text:p>1.220.891.788</text:p>
          </table:table-cell>
          <table:table-cell office:value-type="float" office:value="136134642" table:formula="of:=SUM([.G7:.G9])" table:style-name="ce27">
            <text:p>136.134.642</text:p>
          </table:table-cell>
          <table:table-cell office:value-type="float" office:value="2265741828" table:formula="of:=SUM([.H7:.H9])" table:style-name="ce28">
            <text:p>2.265.741.828</text:p>
          </table:table-cell>
          <table:table-cell table:style-name="ce29"/>
          <table:table-cell office:value-type="float" office:value="983" table:formula="of:=SUM([.J7:.J9])" table:style-name="ce27">
            <text:p>983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640381607" table:style-name="ce22">
              <text:p>640.381.607</text:p>
            </table:table-cell>
            <table:table-cell office:value-type="float" office:value="648468282" table:style-name="ce22">
              <text:p>648.468.282</text:p>
            </table:table-cell>
            <table:table-cell office:value-type="float" office:value="131625533" table:style-name="ce22">
              <text:p>131.625.533</text:p>
            </table:table-cell>
            <table:table-cell office:value-type="float" office:value="1420475422" table:formula="of:=[.E11]+[.F11]+[.G11]" table:style-name="ce23">
              <text:p>1.420.475.422</text:p>
            </table:table-cell>
            <table:table-cell office:value-type="float" office:value="0" table:style-name="ce24">
              <text:p>0</text:p>
            </table:table-cell>
            <table:table-cell office:value-type="float" office:value="345" table:style-name="ce22">
              <text:p>345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333443025" table:style-name="ce22">
              <text:p>333.443.025</text:p>
            </table:table-cell>
            <table:table-cell office:value-type="float" office:value="520671753" table:style-name="ce22">
              <text:p>520.671.753</text:p>
            </table:table-cell>
            <table:table-cell office:value-type="float" office:value="40602335" table:style-name="ce22">
              <text:p>40.602.335</text:p>
            </table:table-cell>
            <table:table-cell office:value-type="float" office:value="894717113" table:formula="of:=[.E12]+[.F12]+[.G12]" table:style-name="ce23">
              <text:p>894.717.113</text:p>
            </table:table-cell>
            <table:table-cell office:value-type="float" office:value="0" table:style-name="ce24">
              <text:p>0</text:p>
            </table:table-cell>
            <table:table-cell office:value-type="float" office:value="394" table:style-name="ce22">
              <text:p>394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483877654" table:style-name="ce22">
              <text:p>483.877.654</text:p>
            </table:table-cell>
            <table:table-cell office:value-type="float" office:value="524753464" table:style-name="ce22">
              <text:p>524.753.464</text:p>
            </table:table-cell>
            <table:table-cell office:value-type="float" office:value="80577860" table:style-name="ce22">
              <text:p>80.577.860</text:p>
            </table:table-cell>
            <table:table-cell office:value-type="float" office:value="1089208978" table:formula="of:=[.E13]+[.F13]+[.G13]" table:style-name="ce23">
              <text:p>1.089.208.978</text:p>
            </table:table-cell>
            <table:table-cell office:value-type="float" office:value="0" table:style-name="ce24">
              <text:p>0</text:p>
            </table:table-cell>
            <table:table-cell office:value-type="float" office:value="400" table:style-name="ce22">
              <text:p>40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457702286" table:formula="of:=SUM([.E11:.E13])" table:style-name="ce27">
            <text:p>1.457.702.286</text:p>
          </table:table-cell>
          <table:table-cell office:value-type="float" office:value="1693893499" table:formula="of:=SUM([.F11:.F13])" table:style-name="ce27">
            <text:p>1.693.893.499</text:p>
          </table:table-cell>
          <table:table-cell office:value-type="float" office:value="252805728" table:formula="of:=SUM([.G11:.G13])" table:style-name="ce27">
            <text:p>252.805.728</text:p>
          </table:table-cell>
          <table:table-cell office:value-type="float" office:value="3404401513" table:formula="of:=SUM([.H11:.H13])" table:style-name="ce28">
            <text:p>3.404.401.513</text:p>
          </table:table-cell>
          <table:table-cell office:value-type="float" office:value="0" table:style-name="ce29">
            <text:p>0</text:p>
          </table:table-cell>
          <table:table-cell office:value-type="float" office:value="1139" table:formula="of:=SUM([.J11:.J13])" table:style-name="ce27">
            <text:p>1.13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346835649" table:style-name="ce22">
              <text:p>346.835.649</text:p>
            </table:table-cell>
            <table:table-cell office:value-type="float" office:value="566005301" table:style-name="ce22">
              <text:p>566.005.301</text:p>
            </table:table-cell>
            <table:table-cell office:value-type="float" office:value="63923049" table:style-name="ce22">
              <text:p>63.923.049</text:p>
            </table:table-cell>
            <table:table-cell office:value-type="float" office:value="976763999" table:formula="of:=[.E15]+[.F15]+[.G15]" table:style-name="ce23">
              <text:p>976.763.999</text:p>
            </table:table-cell>
            <table:table-cell office:value-type="float" office:value="0" table:style-name="ce24">
              <text:p>0</text:p>
            </table:table-cell>
            <table:table-cell office:value-type="float" office:value="327" table:style-name="ce22">
              <text:p>327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392071754" table:style-name="ce22">
              <text:p>392.071.754</text:p>
            </table:table-cell>
            <table:table-cell office:value-type="float" office:value="421335832" table:style-name="ce22">
              <text:p>421.335.832</text:p>
            </table:table-cell>
            <table:table-cell office:value-type="float" office:value="69076781" table:style-name="ce22">
              <text:p>69.076.781</text:p>
            </table:table-cell>
            <table:table-cell office:value-type="float" office:value="882484367" table:formula="of:=[.E16]+[.F16]+[.G16]" table:style-name="ce23">
              <text:p>882.484.367</text:p>
            </table:table-cell>
            <table:table-cell office:value-type="float" office:value="0" table:style-name="ce24">
              <text:p>0</text:p>
            </table:table-cell>
            <table:table-cell office:value-type="float" office:value="418" table:style-name="ce22">
              <text:p>418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217990751" table:style-name="ce22">
              <text:p>217.990.751</text:p>
            </table:table-cell>
            <table:table-cell office:value-type="float" office:value="351566536" table:style-name="ce22">
              <text:p>351.566.536</text:p>
            </table:table-cell>
            <table:table-cell office:value-type="float" office:value="41778446" table:style-name="ce22">
              <text:p>41.778.446</text:p>
            </table:table-cell>
            <table:table-cell office:value-type="float" office:value="611335733" table:formula="of:=[.E17]+[.F17]+[.G17]" table:style-name="ce23">
              <text:p>611.335.733</text:p>
            </table:table-cell>
            <table:table-cell office:value-type="float" office:value="0" table:style-name="ce24">
              <text:p>0</text:p>
            </table:table-cell>
            <table:table-cell office:value-type="float" office:value="323" table:style-name="ce22">
              <text:p>323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956898154" table:formula="of:=SUM([.E15:.E17])" table:style-name="ce27">
            <text:p>956.898.154</text:p>
          </table:table-cell>
          <table:table-cell office:value-type="float" office:value="1338907669" table:formula="of:=SUM([.F15:.F17])" table:style-name="ce27">
            <text:p>1.338.907.669</text:p>
          </table:table-cell>
          <table:table-cell office:value-type="float" office:value="174778276" table:formula="of:=SUM([.G15:.G17])" table:style-name="ce27">
            <text:p>174.778.276</text:p>
          </table:table-cell>
          <table:table-cell office:value-type="float" office:value="2470584099" table:formula="of:=SUM([.H15:.H17])" table:style-name="ce28">
            <text:p>2.470.584.099</text:p>
          </table:table-cell>
          <table:table-cell office:value-type="float" office:value="0" table:style-name="ce29">
            <text:p>0</text:p>
          </table:table-cell>
          <table:table-cell office:value-type="float" office:value="1068" table:formula="of:=SUM([.J15:.J17])" table:style-name="ce27">
            <text:p>1.068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497824689" table:style-name="ce30">
              <text:p>497.824.689</text:p>
            </table:table-cell>
            <table:table-cell office:value-type="float" office:value="426582866" table:style-name="ce30">
              <text:p>426.582.866</text:p>
            </table:table-cell>
            <table:table-cell office:value-type="float" office:value="116293876" table:style-name="ce30">
              <text:p>116.293.876</text:p>
            </table:table-cell>
            <table:table-cell office:value-type="float" office:value="1040701431" table:formula="of:=[.E19]+[.F19]+[.G19]" table:style-name="ce23">
              <text:p>1.040.701.431</text:p>
            </table:table-cell>
            <table:table-cell office:value-type="float" office:value="0" table:style-name="ce24">
              <text:p>0</text:p>
            </table:table-cell>
            <table:table-cell office:value-type="float" office:value="302" table:style-name="ce22">
              <text:p>30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364111920" table:style-name="ce30">
              <text:p>364.111.920</text:p>
            </table:table-cell>
            <table:table-cell office:value-type="float" office:value="860516608" table:style-name="ce30">
              <text:p>860.516.608</text:p>
            </table:table-cell>
            <table:table-cell office:value-type="float" office:value="84492709" table:style-name="ce30">
              <text:p>84.492.709</text:p>
            </table:table-cell>
            <table:table-cell office:value-type="float" office:value="1309121237" table:formula="of:=[.E20]+[.F20]+[.G20]" table:style-name="ce23">
              <text:p>1.309.121.237</text:p>
            </table:table-cell>
            <table:table-cell office:value-type="float" office:value="0" table:style-name="ce24">
              <text:p>0</text:p>
            </table:table-cell>
            <table:table-cell office:value-type="float" office:value="331" table:style-name="ce22">
              <text:p>33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2094988055" table:style-name="ce30">
              <text:p>2.094.988.055</text:p>
            </table:table-cell>
            <table:table-cell office:value-type="float" office:value="2807683237" table:style-name="ce30">
              <text:p>2.807.683.237</text:p>
            </table:table-cell>
            <table:table-cell office:value-type="float" office:value="403329241" table:style-name="ce30">
              <text:p>403.329.241</text:p>
            </table:table-cell>
            <table:table-cell office:value-type="float" office:value="5306000533" table:formula="of:=[.E21]+[.F21]+[.G21]" table:style-name="ce23">
              <text:p>5.306.000.533</text:p>
            </table:table-cell>
            <table:table-cell office:value-type="float" office:value="0" table:style-name="ce24">
              <text:p>0</text:p>
            </table:table-cell>
            <table:table-cell office:value-type="float" office:value="390" table:style-name="ce22">
              <text:p>39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956924664" table:formula="of:=SUM([.E19:.E21])" table:style-name="ce27">
            <text:p>2.956.924.664</text:p>
          </table:table-cell>
          <table:table-cell office:value-type="float" office:value="4094782711" table:formula="of:=SUM([.F19:.F21])" table:style-name="ce27">
            <text:p>4.094.782.711</text:p>
          </table:table-cell>
          <table:table-cell office:value-type="float" office:value="604115826" table:formula="of:=SUM([.G19:.G21])" table:style-name="ce27">
            <text:p>604.115.826</text:p>
          </table:table-cell>
          <table:table-cell office:value-type="float" office:value="7655823201" table:formula="of:=SUM([.H19:.H21])" table:style-name="ce28">
            <text:p>7.655.823.201</text:p>
          </table:table-cell>
          <table:table-cell table:style-name="ce29"/>
          <table:table-cell office:value-type="float" office:value="1023" table:formula="of:=SUM([.J19:.J21])" table:style-name="ce27">
            <text:p>1.02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6280240502" table:formula="of:=[.E10]+[.E14]+[.E18]+[.E22]" table:style-name="ce32">
            <text:p>6.280.240.502</text:p>
          </table:table-cell>
          <table:table-cell office:value-type="float" office:value="8348475667" table:formula="of:=[.F10]+[.F14]+[.F18]+[.F22]" table:style-name="ce32">
            <text:p>8.348.475.667</text:p>
          </table:table-cell>
          <table:table-cell office:value-type="float" office:value="1167834472" table:formula="of:=[.G10]+[.G14]+[.G18]+[.G22]" table:style-name="ce32">
            <text:p>1.167.834.472</text:p>
          </table:table-cell>
          <table:table-cell office:value-type="float" office:value="15796550641" table:formula="of:=[.H10]+[.H14]+[.H18]+[.H22]" table:style-name="ce32">
            <text:p>15.796.550.641</text:p>
          </table:table-cell>
          <table:table-cell table:style-name="ce29"/>
          <table:table-cell office:value-type="float" office:value="4213" table:formula="of:=[.J10]+[.J14]+[.J18]+[.J22]" table:style-name="ce32">
            <text:p>4.21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IPVA</text:p>
            </table:table-cell>
            <table:table-cell office:value-type="string" table:style-name="ce21">
              <text:p>JA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5]+[.F25]+[.G25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6]+[.F26]+[.G26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7]+[.F27]+[.G27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formula="of:=SUM([.E25:.E27])" table:style-name="ce27">
            <text:p>0</text:p>
          </table:table-cell>
          <table:table-cell office:value-type="float" office:value="0" table:formula="of:=SUM([.F25:.F27])" table:style-name="ce27">
            <text:p>0</text:p>
          </table:table-cell>
          <table:table-cell office:value-type="float" office:value="0" table:formula="of:=SUM([.G25:.G27])" table:style-name="ce27">
            <text:p>0</text:p>
          </table:table-cell>
          <table:table-cell office:value-type="float" office:value="0" table:formula="of:=SUM([.H25:.H27])" table:style-name="ce28">
            <text:p>0</text:p>
          </table:table-cell>
          <table:table-cell table:style-name="ce29"/>
          <table:table-cell office:value-type="float" office:value="0" table:formula="of:=SUM([.J25:.J27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29]+[.F29]+[.G29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0]+[.F30]+[.G30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1]+[.F31]+[.G31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formula="of:=SUM([.E29:.E31])" table:style-name="ce27">
            <text:p>0</text:p>
          </table:table-cell>
          <table:table-cell office:value-type="float" office:value="0" table:formula="of:=SUM([.F29:.F31])" table:style-name="ce27">
            <text:p>0</text:p>
          </table:table-cell>
          <table:table-cell office:value-type="float" office:value="0" table:formula="of:=SUM([.G29:.G31])" table:style-name="ce27">
            <text:p>0</text:p>
          </table:table-cell>
          <table:table-cell office:value-type="float" office:value="0" table:formula="of:=SUM([.H29:.H31])" table:style-name="ce28">
            <text:p>0</text:p>
          </table:table-cell>
          <table:table-cell table:style-name="ce29"/>
          <table:table-cell office:value-type="float" office:value="0" table:formula="of:=SUM([.J29:.J31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3]+[.F33]+[.G33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4]+[.F34]+[.G34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5]+[.F35]+[.G35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formula="of:=SUM([.E33:.E35])" table:style-name="ce27">
            <text:p>0</text:p>
          </table:table-cell>
          <table:table-cell office:value-type="float" office:value="0" table:formula="of:=SUM([.F33:.F35])" table:style-name="ce27">
            <text:p>0</text:p>
          </table:table-cell>
          <table:table-cell office:value-type="float" office:value="0" table:formula="of:=SUM([.G33:.G35])" table:style-name="ce27">
            <text:p>0</text:p>
          </table:table-cell>
          <table:table-cell office:value-type="float" office:value="0" table:formula="of:=SUM([.H33:.H35])" table:style-name="ce28">
            <text:p>0</text:p>
          </table:table-cell>
          <table:table-cell table:style-name="ce29"/>
          <table:table-cell office:value-type="float" office:value="0" table:formula="of:=SUM([.J33:.J35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7]+[.F37]+[.G37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8]+[.F38]+[.G38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39]+[.F39]+[.G39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formula="of:=SUM([.E37:.E39])" table:style-name="ce27">
            <text:p>0</text:p>
          </table:table-cell>
          <table:table-cell office:value-type="float" office:value="0" table:formula="of:=SUM([.F37:.F39])" table:style-name="ce27">
            <text:p>0</text:p>
          </table:table-cell>
          <table:table-cell office:value-type="float" office:value="0" table:formula="of:=SUM([.G37:.G39])" table:style-name="ce27">
            <text:p>0</text:p>
          </table:table-cell>
          <table:table-cell office:value-type="float" office:value="0" table:formula="of:=SUM([.H37:.H39])" table:style-name="ce28">
            <text:p>0</text:p>
          </table:table-cell>
          <table:table-cell table:style-name="ce29"/>
          <table:table-cell office:value-type="float" office:value="0" table:formula="of:=SUM([.J37:.J39])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formula="of:=[.E28]+[.E32]+[.E36]+[.E40]" table:style-name="ce32">
            <text:p>0</text:p>
          </table:table-cell>
          <table:table-cell office:value-type="float" office:value="0" table:formula="of:=[.F28]+[.F32]+[.F36]+[.F40]" table:style-name="ce32">
            <text:p>0</text:p>
          </table:table-cell>
          <table:table-cell office:value-type="float" office:value="0" table:formula="of:=[.G28]+[.G32]+[.G36]+[.G40]" table:style-name="ce32">
            <text:p>0</text:p>
          </table:table-cell>
          <table:table-cell office:value-type="float" office:value="0" table:formula="of:=[.H28]+[.H32]+[.H36]+[.H40]" table:style-name="ce32">
            <text:p>0</text:p>
          </table:table-cell>
          <table:table-cell table:style-name="ce29"/>
          <table:table-cell office:value-type="float" office:value="0" table:formula="of:=[.J28]+[.J32]+[.J36]+[.J40]" table:style-name="ce32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ITCMD</text:p>
            </table:table-cell>
            <table:table-cell office:value-type="string" table:style-name="ce21">
              <text:p>JAN</text:p>
            </table:table-cell>
            <table:table-cell office:value-type="float" office:value="5487180" table:style-name="ce22">
              <text:p>5.487.180</text:p>
            </table:table-cell>
            <table:table-cell office:value-type="float" office:value="5487171" table:style-name="ce22">
              <text:p>5.487.171</text:p>
            </table:table-cell>
            <table:table-cell office:value-type="float" office:value="3036958" table:style-name="ce22">
              <text:p>3.036.958</text:p>
            </table:table-cell>
            <table:table-cell office:value-type="float" office:value="14011309" table:formula="of:=[.E43]+[.F43]+[.G43]" table:style-name="ce23">
              <text:p>14.011.309</text:p>
            </table:table-cell>
            <table:table-cell table:style-name="ce24"/>
            <table:table-cell office:value-type="float" office:value="23" table:style-name="ce22">
              <text:p>23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641414" table:style-name="ce22">
              <text:p>641.414</text:p>
            </table:table-cell>
            <table:table-cell office:value-type="float" office:value="641404" table:style-name="ce22">
              <text:p>641.404</text:p>
            </table:table-cell>
            <table:table-cell office:value-type="float" office:value="216933" table:style-name="ce22">
              <text:p>216.933</text:p>
            </table:table-cell>
            <table:table-cell office:value-type="float" office:value="1499751" table:formula="of:=[.E44]+[.F44]+[.G44]" table:style-name="ce23">
              <text:p>1.499.751</text:p>
            </table:table-cell>
            <table:table-cell table:style-name="ce24"/>
            <table:table-cell office:value-type="float" office:value="30" table:style-name="ce22">
              <text:p>3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3375805" table:style-name="ce22">
              <text:p>3.375.805</text:p>
            </table:table-cell>
            <table:table-cell office:value-type="float" office:value="3375785" table:style-name="ce22">
              <text:p>3.375.785</text:p>
            </table:table-cell>
            <table:table-cell office:value-type="float" office:value="1773290" table:style-name="ce22">
              <text:p>1.773.290</text:p>
            </table:table-cell>
            <table:table-cell office:value-type="float" office:value="8524880" table:formula="of:=[.E45]+[.F45]+[.G45]" table:style-name="ce23">
              <text:p>8.524.880</text:p>
            </table:table-cell>
            <table:table-cell table:style-name="ce24"/>
            <table:table-cell office:value-type="float" office:value="41" table:style-name="ce22">
              <text:p>41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9504399" table:formula="of:=SUM([.E43:.E45])" table:style-name="ce27">
            <text:p>9.504.399</text:p>
          </table:table-cell>
          <table:table-cell office:value-type="float" office:value="9504360" table:formula="of:=SUM([.F43:.F45])" table:style-name="ce27">
            <text:p>9.504.360</text:p>
          </table:table-cell>
          <table:table-cell office:value-type="float" office:value="5027181" table:formula="of:=SUM([.G43:.G45])" table:style-name="ce27">
            <text:p>5.027.181</text:p>
          </table:table-cell>
          <table:table-cell office:value-type="float" office:value="24035940" table:formula="of:=SUM([.H43:.H45])" table:style-name="ce28">
            <text:p>24.035.940</text:p>
          </table:table-cell>
          <table:table-cell table:style-name="ce29"/>
          <table:table-cell office:value-type="float" office:value="94" table:formula="of:=SUM([.J43:.J45])" table:style-name="ce27">
            <text:p>94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197093" table:style-name="ce22">
              <text:p>197.093</text:p>
            </table:table-cell>
            <table:table-cell office:value-type="float" office:value="197082" table:style-name="ce22">
              <text:p>197.082</text:p>
            </table:table-cell>
            <table:table-cell office:value-type="float" office:value="158112" table:style-name="ce22">
              <text:p>158.112</text:p>
            </table:table-cell>
            <table:table-cell office:value-type="float" office:value="552287" table:formula="of:=[.E47]+[.F47]+[.G47]" table:style-name="ce23">
              <text:p>552.287</text:p>
            </table:table-cell>
            <table:table-cell office:value-type="float" office:value="0" table:style-name="ce24">
              <text:p>0</text:p>
            </table:table-cell>
            <table:table-cell office:value-type="float" office:value="21" table:style-name="ce22">
              <text:p>2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892420" table:style-name="ce22">
              <text:p>892.420</text:p>
            </table:table-cell>
            <table:table-cell office:value-type="float" office:value="892395" table:style-name="ce22">
              <text:p>892.395</text:p>
            </table:table-cell>
            <table:table-cell office:value-type="float" office:value="530386" table:style-name="ce22">
              <text:p>530.386</text:p>
            </table:table-cell>
            <table:table-cell office:value-type="float" office:value="2315201" table:formula="of:=[.E48]+[.F48]+[.G48]" table:style-name="ce23">
              <text:p>2.315.201</text:p>
            </table:table-cell>
            <table:table-cell office:value-type="float" office:value="0" table:style-name="ce24">
              <text:p>0</text:p>
            </table:table-cell>
            <table:table-cell office:value-type="float" office:value="41" table:style-name="ce22">
              <text:p>4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1129172" table:style-name="ce22">
              <text:p>1.129.172</text:p>
            </table:table-cell>
            <table:table-cell office:value-type="float" office:value="673882" table:style-name="ce22">
              <text:p>673.882</text:p>
            </table:table-cell>
            <table:table-cell office:value-type="float" office:value="620593" table:style-name="ce22">
              <text:p>620.593</text:p>
            </table:table-cell>
            <table:table-cell office:value-type="float" office:value="2423647" table:formula="of:=[.E49]+[.F49]+[.G49]" table:style-name="ce23">
              <text:p>2.423.647</text:p>
            </table:table-cell>
            <table:table-cell office:value-type="float" office:value="0" table:style-name="ce24">
              <text:p>0</text:p>
            </table:table-cell>
            <table:table-cell office:value-type="float" office:value="44" table:style-name="ce22">
              <text:p>44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2218685" table:formula="of:=SUM([.E47:.E49])" table:style-name="ce27">
            <text:p>2.218.685</text:p>
          </table:table-cell>
          <table:table-cell office:value-type="float" office:value="1763359" table:formula="of:=SUM([.F47:.F49])" table:style-name="ce27">
            <text:p>1.763.359</text:p>
          </table:table-cell>
          <table:table-cell office:value-type="float" office:value="1309091" table:formula="of:=SUM([.G47:.G49])" table:style-name="ce27">
            <text:p>1.309.091</text:p>
          </table:table-cell>
          <table:table-cell office:value-type="float" office:value="5291135" table:formula="of:=SUM([.H47:.H49])" table:style-name="ce28">
            <text:p>5.291.135</text:p>
          </table:table-cell>
          <table:table-cell office:value-type="float" office:value="0" table:style-name="ce29">
            <text:p>0</text:p>
          </table:table-cell>
          <table:table-cell office:value-type="float" office:value="106" table:formula="of:=SUM([.J47:.J49])" table:style-name="ce27">
            <text:p>106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3898134" table:style-name="ce22">
              <text:p>3.898.134</text:p>
            </table:table-cell>
            <table:table-cell office:value-type="float" office:value="3442844" table:style-name="ce22">
              <text:p>3.442.844</text:p>
            </table:table-cell>
            <table:table-cell office:value-type="float" office:value="2275213" table:style-name="ce22">
              <text:p>2.275.213</text:p>
            </table:table-cell>
            <table:table-cell office:value-type="float" office:value="9616191" table:formula="of:=[.E51]+[.F51]+[.G51]" table:style-name="ce23">
              <text:p>9.616.191</text:p>
            </table:table-cell>
            <table:table-cell office:value-type="float" office:value="0" table:style-name="ce24">
              <text:p>0</text:p>
            </table:table-cell>
            <table:table-cell office:value-type="float" office:value="36" table:style-name="ce22">
              <text:p>3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1794025" table:style-name="ce22">
              <text:p>1.794.025</text:p>
            </table:table-cell>
            <table:table-cell office:value-type="float" office:value="1794007" table:style-name="ce22">
              <text:p>1.794.007</text:p>
            </table:table-cell>
            <table:table-cell office:value-type="float" office:value="873665" table:style-name="ce22">
              <text:p>873.665</text:p>
            </table:table-cell>
            <table:table-cell office:value-type="float" office:value="4461697" table:formula="of:=[.E52]+[.F52]+[.G52]" table:style-name="ce23">
              <text:p>4.461.697</text:p>
            </table:table-cell>
            <table:table-cell office:value-type="float" office:value="0" table:style-name="ce24">
              <text:p>0</text:p>
            </table:table-cell>
            <table:table-cell office:value-type="float" office:value="42" table:style-name="ce22">
              <text:p>4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3028216" table:style-name="ce22">
              <text:p>3.028.216</text:p>
            </table:table-cell>
            <table:table-cell office:value-type="float" office:value="3028200" table:style-name="ce22">
              <text:p>3.028.200</text:p>
            </table:table-cell>
            <table:table-cell office:value-type="float" office:value="1642080" table:style-name="ce22">
              <text:p>1.642.080</text:p>
            </table:table-cell>
            <table:table-cell office:value-type="float" office:value="7698496" table:formula="of:=[.E53]+[.F53]+[.G53]" table:style-name="ce23">
              <text:p>7.698.496</text:p>
            </table:table-cell>
            <table:table-cell office:value-type="float" office:value="0" table:style-name="ce24">
              <text:p>0</text:p>
            </table:table-cell>
            <table:table-cell office:value-type="float" office:value="32" table:style-name="ce22">
              <text:p>32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8720375" table:formula="of:=SUM([.E51:.E53])" table:style-name="ce27">
            <text:p>8.720.375</text:p>
          </table:table-cell>
          <table:table-cell office:value-type="float" office:value="8265051" table:formula="of:=SUM([.F51:.F53])" table:style-name="ce27">
            <text:p>8.265.051</text:p>
          </table:table-cell>
          <table:table-cell office:value-type="float" office:value="4790958" table:formula="of:=SUM([.G51:.G53])" table:style-name="ce27">
            <text:p>4.790.958</text:p>
          </table:table-cell>
          <table:table-cell office:value-type="float" office:value="21776384" table:formula="of:=SUM([.H51:.H53])" table:style-name="ce28">
            <text:p>21.776.384</text:p>
          </table:table-cell>
          <table:table-cell office:value-type="float" office:value="0" table:style-name="ce29">
            <text:p>0</text:p>
          </table:table-cell>
          <table:table-cell office:value-type="float" office:value="110" table:formula="of:=SUM([.J51:.J53])" table:style-name="ce27">
            <text:p>11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459200" table:style-name="ce22">
              <text:p>459.200</text:p>
            </table:table-cell>
            <table:table-cell office:value-type="float" office:value="459186" table:style-name="ce22">
              <text:p>459.186</text:p>
            </table:table-cell>
            <table:table-cell office:value-type="float" office:value="208855" table:style-name="ce22">
              <text:p>208.855</text:p>
            </table:table-cell>
            <table:table-cell office:value-type="float" office:value="1127241" table:formula="of:=[.E55]+[.F55]+[.G55]" table:style-name="ce23">
              <text:p>1.127.241</text:p>
            </table:table-cell>
            <table:table-cell office:value-type="float" office:value="0" table:style-name="ce24">
              <text:p>0</text:p>
            </table:table-cell>
            <table:table-cell office:value-type="float" office:value="29" table:style-name="ce22">
              <text:p>29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67818" table:style-name="ce22">
              <text:p>67.818</text:p>
            </table:table-cell>
            <table:table-cell office:value-type="float" office:value="67814" table:style-name="ce22">
              <text:p>67.814</text:p>
            </table:table-cell>
            <table:table-cell office:value-type="float" office:value="30706" table:style-name="ce22">
              <text:p>30.706</text:p>
            </table:table-cell>
            <table:table-cell office:value-type="float" office:value="166338" table:formula="of:=[.E56]+[.F56]+[.G56]" table:style-name="ce23">
              <text:p>166.338</text:p>
            </table:table-cell>
            <table:table-cell office:value-type="float" office:value="0" table:style-name="ce24">
              <text:p>0</text:p>
            </table:table-cell>
            <table:table-cell office:value-type="float" office:value="12" table:style-name="ce22">
              <text:p>1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2530544" table:style-name="ce22">
              <text:p>2.530.544</text:p>
            </table:table-cell>
            <table:table-cell office:value-type="float" office:value="2530532" table:style-name="ce22">
              <text:p>2.530.532</text:p>
            </table:table-cell>
            <table:table-cell office:value-type="float" office:value="1819275" table:style-name="ce22">
              <text:p>1.819.275</text:p>
            </table:table-cell>
            <table:table-cell office:value-type="float" office:value="6880351" table:formula="of:=[.E57]+[.F57]+[.G57]" table:style-name="ce23">
              <text:p>6.880.351</text:p>
            </table:table-cell>
            <table:table-cell office:value-type="float" office:value="0" table:style-name="ce24">
              <text:p>0</text:p>
            </table:table-cell>
            <table:table-cell office:value-type="float" office:value="34" table:style-name="ce22">
              <text:p>34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3057562" table:formula="of:=SUM([.E55:.E57])" table:style-name="ce27">
            <text:p>3.057.562</text:p>
          </table:table-cell>
          <table:table-cell office:value-type="float" office:value="3057532" table:formula="of:=SUM([.F55:.F57])" table:style-name="ce27">
            <text:p>3.057.532</text:p>
          </table:table-cell>
          <table:table-cell office:value-type="float" office:value="2058836" table:formula="of:=SUM([.G55:.G57])" table:style-name="ce27">
            <text:p>2.058.836</text:p>
          </table:table-cell>
          <table:table-cell office:value-type="float" office:value="8173930" table:formula="of:=SUM([.H55:.H57])" table:style-name="ce28">
            <text:p>8.173.930</text:p>
          </table:table-cell>
          <table:table-cell table:style-name="ce29"/>
          <table:table-cell office:value-type="float" office:value="75" table:formula="of:=SUM([.J55:.J57])" table:style-name="ce27">
            <text:p>7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23501021" table:formula="of:=[.E46]+[.E50]+[.E54]+[.E58]" table:style-name="ce32">
            <text:p>23.501.021</text:p>
          </table:table-cell>
          <table:table-cell office:value-type="float" office:value="22590302" table:formula="of:=[.F46]+[.F50]+[.F54]+[.F58]" table:style-name="ce32">
            <text:p>22.590.302</text:p>
          </table:table-cell>
          <table:table-cell office:value-type="float" office:value="13186066" table:formula="of:=[.G46]+[.G50]+[.G54]+[.G58]" table:style-name="ce32">
            <text:p>13.186.066</text:p>
          </table:table-cell>
          <table:table-cell office:value-type="float" office:value="59277389" table:formula="of:=[.H46]+[.H50]+[.H54]+[.H58]" table:style-name="ce32">
            <text:p>59.277.389</text:p>
          </table:table-cell>
          <table:table-cell table:style-name="ce29"/>
          <table:table-cell office:value-type="float" office:value="385" table:formula="of:=[.J46]+[.J50]+[.J54]+[.J58]" table:style-name="ce32">
            <text:p>385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table:style-name="ce34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AINF</text:p>
            </table:table-cell>
            <table:table-cell office:value-type="string" table:style-name="ce35">
              <text:p>JAN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1]+[.F61]+[.G61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FEV</text:p>
            </table:table-cell>
            <table:table-cell table:number-columns-repeated="3" table:style-name="ce22"/>
            <table:table-cell office:value-type="float" office:value="0" table:formula="of:=[.E62]+[.F62]+[.G62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MA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3]+[.F63]+[.G6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36">
            <text:p>TOTAL 1º TRIM</text:p>
          </table:table-cell>
          <table:table-cell office:value-type="float" office:value="0" table:formula="of:=SUM([.E61:.E63])" table:style-name="ce27">
            <text:p>0</text:p>
          </table:table-cell>
          <table:table-cell office:value-type="float" office:value="0" table:formula="of:=SUM([.F61:.F63])" table:style-name="ce27">
            <text:p>0</text:p>
          </table:table-cell>
          <table:table-cell office:value-type="float" office:value="0" table:formula="of:=SUM([.G61:.G63])" table:style-name="ce27">
            <text:p>0</text:p>
          </table:table-cell>
          <table:table-cell office:value-type="float" office:value="0" table:formula="of:=SUM([.H61:.H63])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J61:.J63])" table:style-name="ce27">
            <text:p>0</text:p>
          </table:table-cell>
          <table:table-cell table:number-columns-repeated="16374" table:style-name="ce1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35">
              <text:p>ABR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5]+[.F65]+[.G6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MAI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6]+[.F66]+[.G66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JUN</text:p>
            </table:table-cell>
            <table:table-cell office:value-type="float" office:value="64" table:style-name="ce22">
              <text:p>64</text:p>
            </table:table-cell>
            <table:table-cell office:value-type="float" office:value="48" table:style-name="ce22">
              <text:p>48</text:p>
            </table:table-cell>
            <table:table-cell office:value-type="float" office:value="4" table:style-name="ce22">
              <text:p>4</text:p>
            </table:table-cell>
            <table:table-cell office:value-type="float" office:value="116" table:formula="of:=[.E67]+[.F67]+[.G67]" table:style-name="ce23">
              <text:p>116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number-columns-repeated="16374" table:style-name="ce1"/>
          </table:table-row>
        </table:table-row-group>
        <table:table-row table:style-name="ro10">
          <table:table-cell/>
          <table:covered-table-cell/>
          <table:covered-table-cell/>
          <table:table-cell office:value-type="string" table:style-name="ce36">
            <text:p>TOTAL 2º TRIM</text:p>
          </table:table-cell>
          <table:table-cell office:value-type="float" office:value="64" table:formula="of:=SUM([.E65:.E67])" table:style-name="ce27">
            <text:p>64</text:p>
          </table:table-cell>
          <table:table-cell office:value-type="float" office:value="48" table:formula="of:=SUM([.F65:.F67])" table:style-name="ce27">
            <text:p>48</text:p>
          </table:table-cell>
          <table:table-cell office:value-type="float" office:value="4" table:formula="of:=SUM([.G65:.G67])" table:style-name="ce27">
            <text:p>4</text:p>
          </table:table-cell>
          <table:table-cell office:value-type="float" office:value="116" table:formula="of:=SUM([.H65:.H67])" table:style-name="ce28">
            <text:p>116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J65:.J67])" table:style-name="ce27">
            <text:p>1</text:p>
          </table:table-cell>
          <table:table-cell table:number-columns-repeated="16374" table:style-name="ce1"/>
        </table:table-row>
        <table:table-row-group>
          <table:table-row table:style-name="ro9">
            <table:table-cell/>
            <table:covered-table-cell/>
            <table:covered-table-cell/>
            <table:table-cell office:value-type="string" table:style-name="ce35">
              <text:p>JUL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69]+[.F69]+[.G69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AGO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0]+[.F70]+[.G70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SE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1]+[.F71]+[.G71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36">
            <text:p>TOTAL 3º TRIM</text:p>
          </table:table-cell>
          <table:table-cell office:value-type="float" office:value="0" table:formula="of:=SUM([.E69:.E71])" table:style-name="ce27">
            <text:p>0</text:p>
          </table:table-cell>
          <table:table-cell office:value-type="float" office:value="0" table:formula="of:=SUM([.F69:.F71])" table:style-name="ce27">
            <text:p>0</text:p>
          </table:table-cell>
          <table:table-cell office:value-type="float" office:value="0" table:formula="of:=SUM([.G69:.G71])" table:style-name="ce27">
            <text:p>0</text:p>
          </table:table-cell>
          <table:table-cell office:value-type="float" office:value="0" table:formula="of:=SUM([.H69:.H71])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J69:.J71])" table:style-name="ce27">
            <text:p>0</text:p>
          </table:table-cell>
          <table:table-cell table:number-columns-repeated="16374" table:style-name="ce1"/>
        </table:table-row>
        <table:table-row-group>
          <table:table-row table:style-name="ro11">
            <table:table-cell/>
            <table:covered-table-cell/>
            <table:covered-table-cell/>
            <table:table-cell office:value-type="string" table:style-name="ce35">
              <text:p>OUT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3]+[.F73]+[.G73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8">
            <table:table-cell/>
            <table:covered-table-cell/>
            <table:covered-table-cell/>
            <table:table-cell office:value-type="string" table:style-name="ce35">
              <text:p>NOV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4]+[.F74]+[.G74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  <table:table-row table:style-name="ro9">
            <table:table-cell/>
            <table:covered-table-cell/>
            <table:covered-table-cell/>
            <table:table-cell office:value-type="string" table:style-name="ce35">
              <text:p>DEZ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style-name="ce22">
              <text:p>0</text:p>
            </table:table-cell>
            <table:table-cell office:value-type="float" office:value="0" table:formula="of:=[.E75]+[.F75]+[.G7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number-columns-repeated="16374" table:style-name="ce1"/>
          </table:table-row>
        </table:table-row-group>
        <table:table-row table:style-name="ro12">
          <table:table-cell/>
          <table:covered-table-cell/>
          <table:covered-table-cell/>
          <table:table-cell office:value-type="string" table:style-name="ce36">
            <text:p>TOTAL 4º TRIM</text:p>
          </table:table-cell>
          <table:table-cell office:value-type="float" office:value="0" table:formula="of:=SUM([.E73:.E75])" table:style-name="ce27">
            <text:p>0</text:p>
          </table:table-cell>
          <table:table-cell office:value-type="float" office:value="0" table:formula="of:=SUM([.F73:.F75])" table:style-name="ce27">
            <text:p>0</text:p>
          </table:table-cell>
          <table:table-cell office:value-type="float" office:value="0" table:formula="of:=SUM([.G73:.G75])" table:style-name="ce27">
            <text:p>0</text:p>
          </table:table-cell>
          <table:table-cell office:value-type="float" office:value="0" table:formula="of:=SUM([.H73:.H75])" table:style-name="ce28">
            <text:p>0</text:p>
          </table:table-cell>
          <table:table-cell table:style-name="ce29"/>
          <table:table-cell office:value-type="float" office:value="0" table:formula="of:=SUM([.J73:.J75])" table:style-name="ce27">
            <text:p>0</text:p>
          </table:table-cell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37">
            <text:p>TOTAL AINF</text:p>
          </table:table-cell>
          <table:table-cell office:value-type="float" office:value="64" table:formula="of:=[.E64]+[.E68]+[.E72]+[.E76]" table:style-name="ce32">
            <text:p>64</text:p>
          </table:table-cell>
          <table:table-cell office:value-type="float" office:value="48" table:formula="of:=[.F64]+[.F68]+[.F72]+[.F76]" table:style-name="ce32">
            <text:p>48</text:p>
          </table:table-cell>
          <table:table-cell office:value-type="float" office:value="4" table:formula="of:=[.G64]+[.G68]+[.G72]+[.G76]" table:style-name="ce32">
            <text:p>4</text:p>
          </table:table-cell>
          <table:table-cell office:value-type="float" office:value="116" table:formula="of:=[.H64]+[.H68]+[.H72]+[.H76]" table:style-name="ce32">
            <text:p>116</text:p>
          </table:table-cell>
          <table:table-cell table:style-name="ce29"/>
          <table:table-cell office:value-type="float" office:value="1" table:formula="of:=[.J64]+[.J68]+[.J72]+[.J76]" table:style-name="ce32">
            <text:p>1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table:style-name="ce34"/>
          <table:table-cell table:style-name="ce38"/>
          <table:table-cell table:number-columns-repeated="4" table:style-name="ce39"/>
          <table:table-cell table:style-name="ce29"/>
          <table:table-cell table:style-name="ce39"/>
          <table:table-cell table:number-columns-repeated="16374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TAXAS</text:p>
            </table:table-cell>
            <table:table-cell office:value-type="string" table:style-name="ce21">
              <text:p>JAN</text:p>
            </table:table-cell>
            <table:table-cell table:number-columns-repeated="3" table:style-name="ce22"/>
            <table:table-cell office:value-type="float" office:value="0" table:formula="of:=[.E79]+[.F79]+[.G79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table:number-columns-repeated="3" table:style-name="ce22"/>
            <table:table-cell office:value-type="float" office:value="0" table:formula="of:=[.E80]+[.F80]+[.G80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table:number-columns-repeated="3" table:style-name="ce22"/>
            <table:table-cell office:value-type="float" office:value="0" table:formula="of:=[.E81]+[.F81]+[.G81]" table:style-name="ce23">
              <text:p>0</text:p>
            </table:table-cell>
            <table:table-cell table:style-name="ce24"/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formula="of:=SUM([.E79:.E81])" table:style-name="ce27">
            <text:p>0</text:p>
          </table:table-cell>
          <table:table-cell office:value-type="float" office:value="0" table:formula="of:=SUM([.F79:.F81])" table:style-name="ce27">
            <text:p>0</text:p>
          </table:table-cell>
          <table:table-cell office:value-type="float" office:value="0" table:formula="of:=SUM([.G79:.G81])" table:style-name="ce27">
            <text:p>0</text:p>
          </table:table-cell>
          <table:table-cell office:value-type="float" office:value="0" table:formula="of:=SUM([.H79:.H81])" table:style-name="ce28">
            <text:p>0</text:p>
          </table:table-cell>
          <table:table-cell table:style-name="ce29"/>
          <table:table-cell office:value-type="float" office:value="0" table:formula="of:=SUM([.J79:.J81])" table:style-name="ce27">
            <text:p>0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156854" table:style-name="ce22">
              <text:p>156.854</text:p>
            </table:table-cell>
            <table:table-cell office:value-type="float" office:value="78427" table:style-name="ce22">
              <text:p>78.427</text:p>
            </table:table-cell>
            <table:table-cell office:value-type="float" office:value="60869" table:style-name="ce22">
              <text:p>60.869</text:p>
            </table:table-cell>
            <table:table-cell office:value-type="float" office:value="296150" table:formula="of:=[.E83]+[.F83]+[.G83]" table:style-name="ce23">
              <text:p>296.150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11680" table:style-name="ce22">
              <text:p>11.680</text:p>
            </table:table-cell>
            <table:table-cell office:value-type="float" office:value="21608" table:style-name="ce22">
              <text:p>21.608</text:p>
            </table:table-cell>
            <table:table-cell office:value-type="float" office:value="4088" table:style-name="ce22">
              <text:p>4.088</text:p>
            </table:table-cell>
            <table:table-cell office:value-type="float" office:value="37376" table:formula="of:=[.E84]+[.F84]+[.G84]" table:style-name="ce23">
              <text:p>37.376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table:number-columns-repeated="3" table:style-name="ce22"/>
            <table:table-cell office:value-type="float" office:value="0" table:formula="of:=[.E85]+[.F85]+[.G85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68534" table:formula="of:=SUM([.E83:.E85])" table:style-name="ce27">
            <text:p>168.534</text:p>
          </table:table-cell>
          <table:table-cell office:value-type="float" office:value="100035" table:formula="of:=SUM([.F83:.F85])" table:style-name="ce27">
            <text:p>100.035</text:p>
          </table:table-cell>
          <table:table-cell office:value-type="float" office:value="64957" table:formula="of:=SUM([.G83:.G85])" table:style-name="ce27">
            <text:p>64.957</text:p>
          </table:table-cell>
          <table:table-cell office:value-type="float" office:value="333526" table:formula="of:=SUM([.H83:.H85])" table:style-name="ce28">
            <text:p>333.526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J83:.J85])" table:style-name="ce27">
            <text:p>3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1107080" table:style-name="ce22">
              <text:p>1.107.080</text:p>
            </table:table-cell>
            <table:table-cell office:value-type="float" office:value="553540" table:style-name="ce22">
              <text:p>553.540</text:p>
            </table:table-cell>
            <table:table-cell office:value-type="float" office:value="378435" table:style-name="ce22">
              <text:p>378.435</text:p>
            </table:table-cell>
            <table:table-cell office:value-type="float" office:value="2039055" table:formula="of:=[.E87]+[.F87]+[.G87]" table:style-name="ce23">
              <text:p>2.039.055</text:p>
            </table:table-cell>
            <table:table-cell office:value-type="float" office:value="0" table:style-name="ce24">
              <text:p>0</text:p>
            </table:table-cell>
            <table:table-cell office:value-type="float" office:value="2" table:style-name="ce22">
              <text:p>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8378" table:style-name="ce22">
              <text:p>8.378</text:p>
            </table:table-cell>
            <table:table-cell office:value-type="float" office:value="9153" table:style-name="ce22">
              <text:p>9.153</text:p>
            </table:table-cell>
            <table:table-cell office:value-type="float" office:value="775" table:style-name="ce22">
              <text:p>775</text:p>
            </table:table-cell>
            <table:table-cell office:value-type="float" office:value="18306" table:formula="of:=[.E88]+[.F88]+[.G88]" table:style-name="ce23">
              <text:p>18.306</text:p>
            </table:table-cell>
            <table:table-cell office:value-type="float" office:value="0" table:style-name="ce24">
              <text:p>0</text:p>
            </table:table-cell>
            <table:table-cell office:value-type="float" office:value="6" table:style-name="ce22">
              <text:p>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6982" table:style-name="ce22">
              <text:p>6.982</text:p>
            </table:table-cell>
            <table:table-cell office:value-type="float" office:value="15346" table:style-name="ce22">
              <text:p>15.346</text:p>
            </table:table-cell>
            <table:table-cell office:value-type="float" office:value="866" table:style-name="ce22">
              <text:p>866</text:p>
            </table:table-cell>
            <table:table-cell office:value-type="float" office:value="23194" table:formula="of:=[.E89]+[.F89]+[.G89]" table:style-name="ce23">
              <text:p>23.194</text:p>
            </table:table-cell>
            <table:table-cell office:value-type="float" office:value="0" table:style-name="ce24">
              <text:p>0</text:p>
            </table:table-cell>
            <table:table-cell office:value-type="float" office:value="5" table:style-name="ce22">
              <text:p>5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22440" table:formula="of:=SUM([.E87:.E89])" table:style-name="ce27">
            <text:p>1.122.440</text:p>
          </table:table-cell>
          <table:table-cell office:value-type="float" office:value="578039" table:formula="of:=SUM([.F87:.F89])" table:style-name="ce27">
            <text:p>578.039</text:p>
          </table:table-cell>
          <table:table-cell office:value-type="float" office:value="380076" table:formula="of:=SUM([.G87:.G89])" table:style-name="ce27">
            <text:p>380.076</text:p>
          </table:table-cell>
          <table:table-cell office:value-type="float" office:value="2080555" table:formula="of:=SUM([.H87:.H89])" table:style-name="ce28">
            <text:p>2.080.555</text:p>
          </table:table-cell>
          <table:table-cell office:value-type="float" office:value="0" table:style-name="ce29">
            <text:p>0</text:p>
          </table:table-cell>
          <table:table-cell office:value-type="float" office:value="13" table:formula="of:=SUM([.J87:.J89])" table:style-name="ce27">
            <text:p>13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10835" table:style-name="ce22">
              <text:p>10.835</text:p>
            </table:table-cell>
            <table:table-cell office:value-type="float" office:value="5417" table:style-name="ce22">
              <text:p>5.417</text:p>
            </table:table-cell>
            <table:table-cell office:value-type="float" office:value="6895" table:style-name="ce22">
              <text:p>6.895</text:p>
            </table:table-cell>
            <table:table-cell office:value-type="float" office:value="23147" table:formula="of:=[.E91]+[.F91]+[.G91]" table:style-name="ce23">
              <text:p>23.147</text:p>
            </table:table-cell>
            <table:table-cell office:value-type="float" office:value="0" table:style-name="ce24">
              <text:p>0</text:p>
            </table:table-cell>
            <table:table-cell office:value-type="float" office:value="1" table:style-name="ce22">
              <text:p>1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table:number-columns-repeated="3" table:style-name="ce22"/>
            <table:table-cell office:value-type="float" office:value="0" table:formula="of:=[.E92]+[.F92]+[.G92]" table:style-name="ce23">
              <text:p>0</text:p>
            </table:table-cell>
            <table:table-cell office:value-type="float" office:value="0" table:style-name="ce24">
              <text:p>0</text:p>
            </table:table-cell>
            <table:table-cell office:value-type="float" office:value="0" table:style-name="ce22">
              <text:p>0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124656" table:style-name="ce22">
              <text:p>124.656</text:p>
            </table:table-cell>
            <table:table-cell office:value-type="float" office:value="76307" table:style-name="ce22">
              <text:p>76.307</text:p>
            </table:table-cell>
            <table:table-cell office:value-type="float" office:value="62565" table:style-name="ce22">
              <text:p>62.565</text:p>
            </table:table-cell>
            <table:table-cell office:value-type="float" office:value="263528" table:formula="of:=[.E93]+[.F93]+[.G93]" table:style-name="ce23">
              <text:p>263.528</text:p>
            </table:table-cell>
            <table:table-cell office:value-type="float" office:value="0" table:style-name="ce24">
              <text:p>0</text:p>
            </table:table-cell>
            <table:table-cell office:value-type="float" office:value="8" table:style-name="ce22">
              <text:p>8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35491" table:formula="of:=SUM([.E91:.E93])" table:style-name="ce27">
            <text:p>135.491</text:p>
          </table:table-cell>
          <table:table-cell office:value-type="float" office:value="81724" table:formula="of:=SUM([.F91:.F93])" table:style-name="ce27">
            <text:p>81.724</text:p>
          </table:table-cell>
          <table:table-cell office:value-type="float" office:value="69460" table:formula="of:=SUM([.G91:.G93])" table:style-name="ce27">
            <text:p>69.460</text:p>
          </table:table-cell>
          <table:table-cell office:value-type="float" office:value="286675" table:formula="of:=SUM([.H91:.H93])" table:style-name="ce28">
            <text:p>286.675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J91:.J93])" table:style-name="ce27">
            <text:p>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1426465" table:formula="of:=[.E82]+[.E86]+[.E90]+[.E94]" table:style-name="ce32">
            <text:p>1.426.465</text:p>
          </table:table-cell>
          <table:table-cell office:value-type="float" office:value="759798" table:formula="of:=[.F82]+[.F86]+[.F90]+[.F94]" table:style-name="ce32">
            <text:p>759.798</text:p>
          </table:table-cell>
          <table:table-cell office:value-type="float" office:value="514493" table:formula="of:=[.G82]+[.G86]+[.G90]+[.G94]" table:style-name="ce32">
            <text:p>514.493</text:p>
          </table:table-cell>
          <table:table-cell office:value-type="float" office:value="2700756" table:formula="of:=[.H82]+[.H86]+[.H90]+[.H94]" table:style-name="ce32">
            <text:p>2.700.756</text:p>
          </table:table-cell>
          <table:table-cell office:value-type="float" office:value="0" table:style-name="ce29">
            <text:p>0</text:p>
          </table:table-cell>
          <table:table-cell office:value-type="float" office:value="25" table:formula="of:=[.J82]+[.J86]+[.J90]+[.J94]" table:style-name="ce32">
            <text:p>25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01">
              <text:p>TOTAL</text:p>
            </table:table-cell>
            <table:table-cell office:value-type="string" table:style-name="ce21">
              <text:p>JAN</text:p>
            </table:table-cell>
            <table:table-cell office:value-type="float" office:value="155937423" table:formula="of:=[.E7]+[.E25]+[.E43]+[.E61]+[.E79]" table:style-name="ce30">
              <text:p>155.937.423</text:p>
            </table:table-cell>
            <table:table-cell office:value-type="float" office:value="296714920" table:formula="of:=[.F7]+[.F25]+[.F43]+[.F61]+[.F79]" table:style-name="ce30">
              <text:p>296.714.920</text:p>
            </table:table-cell>
            <table:table-cell office:value-type="float" office:value="34727693" table:formula="of:=[.G7]+[.G25]+[.G43]+[.G61]+[.G79]" table:style-name="ce30">
              <text:p>34.727.693</text:p>
            </table:table-cell>
            <table:table-cell office:value-type="float" office:value="487380036" table:formula="of:=[.E97]+[.F97]+[.G97]" table:style-name="ce23">
              <text:p>487.380.036</text:p>
            </table:table-cell>
            <table:table-cell office:value-type="float" office:value="0" table:style-name="ce24">
              <text:p>0</text:p>
            </table:table-cell>
            <table:table-cell office:value-type="float" office:value="318" table:formula="of:=[.J7]+[.J25]+[.J43]+[.J61]+[.J79]" table:style-name="ce30">
              <text:p>318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FEV</text:p>
            </table:table-cell>
            <table:table-cell office:value-type="float" office:value="111259377" table:formula="of:=[.E8]+[.E26]+[.E44]+[.E62]+[.E80]" table:style-name="ce30">
              <text:p>111.259.377</text:p>
            </table:table-cell>
            <table:table-cell office:value-type="float" office:value="280979634" table:formula="of:=[.F8]+[.F26]+[.F44]+[.F62]+[.F80]" table:style-name="ce30">
              <text:p>280.979.634</text:p>
            </table:table-cell>
            <table:table-cell office:value-type="float" office:value="18940933" table:formula="of:=[.G8]+[.G26]+[.G44]+[.G62]+[.G80]" table:style-name="ce30">
              <text:p>18.940.933</text:p>
            </table:table-cell>
            <table:table-cell office:value-type="float" office:value="411179944" table:formula="of:=[.E98]+[.F98]+[.G98]" table:style-name="ce23">
              <text:p>411.179.944</text:p>
            </table:table-cell>
            <table:table-cell office:value-type="float" office:value="0" table:style-name="ce24">
              <text:p>0</text:p>
            </table:table-cell>
            <table:table-cell office:value-type="float" office:value="323" table:formula="of:=[.J8]+[.J26]+[.J44]+[.J62]+[.J80]" table:style-name="ce30">
              <text:p>323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R</text:p>
            </table:table-cell>
            <table:table-cell office:value-type="float" office:value="651022997" table:formula="of:=[.E9]+[.E27]+[.E45]+[.E63]+[.E81]" table:style-name="ce30">
              <text:p>651.022.997</text:p>
            </table:table-cell>
            <table:table-cell office:value-type="float" office:value="652701594" table:formula="of:=[.F9]+[.F27]+[.F45]+[.F63]+[.F81]" table:style-name="ce30">
              <text:p>652.701.594</text:p>
            </table:table-cell>
            <table:table-cell office:value-type="float" office:value="87493197" table:formula="of:=[.G9]+[.G27]+[.G45]+[.G63]+[.G81]" table:style-name="ce30">
              <text:p>87.493.197</text:p>
            </table:table-cell>
            <table:table-cell office:value-type="float" office:value="1391217788" table:formula="of:=[.E99]+[.F99]+[.G99]" table:style-name="ce23">
              <text:p>1.391.217.788</text:p>
            </table:table-cell>
            <table:table-cell office:value-type="float" office:value="0" table:style-name="ce24">
              <text:p>0</text:p>
            </table:table-cell>
            <table:table-cell office:value-type="float" office:value="436" table:formula="of:=[.J9]+[.J27]+[.J45]+[.J63]+[.J81]" table:style-name="ce30">
              <text:p>436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918219797" table:formula="of:=[.E10]+[.E28]+[.E46]+[.E64]+[.E82]" table:style-name="ce27">
            <text:p>918.219.797</text:p>
          </table:table-cell>
          <table:table-cell office:value-type="float" office:value="1230396148" table:formula="of:=[.F10]+[.F28]+[.F46]+[.F64]+[.F82]" table:style-name="ce27">
            <text:p>1.230.396.148</text:p>
          </table:table-cell>
          <table:table-cell office:value-type="float" office:value="141161823" table:formula="of:=[.G10]+[.G28]+[.G46]+[.G64]+[.G82]" table:style-name="ce27">
            <text:p>141.161.823</text:p>
          </table:table-cell>
          <table:table-cell office:value-type="float" office:value="2289777768" table:formula="of:=SUM([.H97:.H99])" table:style-name="ce28">
            <text:p>2.289.777.768</text:p>
          </table:table-cell>
          <table:table-cell office:value-type="float" office:value="0" table:style-name="ce29">
            <text:p>0</text:p>
          </table:table-cell>
          <table:table-cell office:value-type="float" office:value="1077" table:formula="of:=[.J10]+[.J28]+[.J46]+[.J64]+[.J82]" table:style-name="ce27">
            <text:p>1.077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ABR</text:p>
            </table:table-cell>
            <table:table-cell office:value-type="float" office:value="640735554" table:formula="of:=[.E11]+[.E29]+[.E47]+[.E65]+[.E83]" table:style-name="ce30">
              <text:p>640.735.554</text:p>
            </table:table-cell>
            <table:table-cell office:value-type="float" office:value="648743791" table:formula="of:=[.F11]+[.F29]+[.F47]+[.F65]+[.F83]" table:style-name="ce30">
              <text:p>648.743.791</text:p>
            </table:table-cell>
            <table:table-cell office:value-type="float" office:value="131844514" table:formula="of:=[.G11]+[.G29]+[.G47]+[.G65]+[.G83]" table:style-name="ce30">
              <text:p>131.844.514</text:p>
            </table:table-cell>
            <table:table-cell office:value-type="float" office:value="1421323859" table:formula="of:=[.E101]+[.F101]+[.G101]" table:style-name="ce23">
              <text:p>1.421.323.859</text:p>
            </table:table-cell>
            <table:table-cell office:value-type="float" office:value="0" table:style-name="ce24">
              <text:p>0</text:p>
            </table:table-cell>
            <table:table-cell office:value-type="float" office:value="368" table:formula="of:=[.J11]+[.J29]+[.J47]+[.J65]+[.J83]" table:style-name="ce30">
              <text:p>368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MAI</text:p>
            </table:table-cell>
            <table:table-cell office:value-type="float" office:value="334347125" table:formula="of:=[.E12]+[.E30]+[.E48]+[.E66]+[.E84]" table:style-name="ce30">
              <text:p>334.347.125</text:p>
            </table:table-cell>
            <table:table-cell office:value-type="float" office:value="521585756" table:formula="of:=[.F12]+[.F30]+[.F48]+[.F66]+[.F84]" table:style-name="ce30">
              <text:p>521.585.756</text:p>
            </table:table-cell>
            <table:table-cell office:value-type="float" office:value="41136809" table:formula="of:=[.G12]+[.G30]+[.G48]+[.G66]+[.G84]" table:style-name="ce30">
              <text:p>41.136.809</text:p>
            </table:table-cell>
            <table:table-cell office:value-type="float" office:value="897069690" table:formula="of:=[.E102]+[.F102]+[.G102]" table:style-name="ce23">
              <text:p>897.069.690</text:p>
            </table:table-cell>
            <table:table-cell office:value-type="float" office:value="0" table:style-name="ce24">
              <text:p>0</text:p>
            </table:table-cell>
            <table:table-cell office:value-type="float" office:value="436" table:formula="of:=[.J12]+[.J30]+[.J48]+[.J66]+[.J84]" table:style-name="ce30">
              <text:p>43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JUN</text:p>
            </table:table-cell>
            <table:table-cell office:value-type="float" office:value="485006890" table:formula="of:=[.E13]+[.E31]+[.E49]+[.E67]+[.E85]" table:style-name="ce30">
              <text:p>485.006.890</text:p>
            </table:table-cell>
            <table:table-cell office:value-type="float" office:value="525427394" table:formula="of:=[.F13]+[.F31]+[.F49]+[.F67]+[.F85]" table:style-name="ce30">
              <text:p>525.427.394</text:p>
            </table:table-cell>
            <table:table-cell office:value-type="float" office:value="81198457" table:formula="of:=[.G13]+[.G31]+[.G49]+[.G67]+[.G85]" table:style-name="ce30">
              <text:p>81.198.457</text:p>
            </table:table-cell>
            <table:table-cell office:value-type="float" office:value="1091632741" table:formula="of:=[.E103]+[.F103]+[.G103]" table:style-name="ce23">
              <text:p>1.091.632.741</text:p>
            </table:table-cell>
            <table:table-cell office:value-type="float" office:value="0" table:style-name="ce24">
              <text:p>0</text:p>
            </table:table-cell>
            <table:table-cell office:value-type="float" office:value="445" table:formula="of:=[.J13]+[.J31]+[.J49]+[.J67]+[.J85]" table:style-name="ce30">
              <text:p>445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460089569" table:formula="of:=[.E14]+[.E32]+[.E50]+[.E68]+[.E86]" table:style-name="ce27">
            <text:p>1.460.089.569</text:p>
          </table:table-cell>
          <table:table-cell office:value-type="float" office:value="1695756941" table:formula="of:=[.F14]+[.F32]+[.F50]+[.F68]+[.F86]" table:style-name="ce27">
            <text:p>1.695.756.941</text:p>
          </table:table-cell>
          <table:table-cell office:value-type="float" office:value="254179780" table:formula="of:=[.G14]+[.G32]+[.G50]+[.G68]+[.G86]" table:style-name="ce27">
            <text:p>254.179.780</text:p>
          </table:table-cell>
          <table:table-cell office:value-type="float" office:value="3410026290" table:formula="of:=SUM([.H101:.H103])" table:style-name="ce28">
            <text:p>3.410.026.290</text:p>
          </table:table-cell>
          <table:table-cell office:value-type="float" office:value="0" table:style-name="ce29">
            <text:p>0</text:p>
          </table:table-cell>
          <table:table-cell office:value-type="float" office:value="1249" table:formula="of:=[.J14]+[.J32]+[.J50]+[.J68]+[.J86]" table:style-name="ce27">
            <text:p>1.249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JUL</text:p>
            </table:table-cell>
            <table:table-cell office:value-type="float" office:value="351840863" table:formula="of:=[.E15]+[.E33]+[.E51]+[.E69]+[.E87]" table:style-name="ce30">
              <text:p>351.840.863</text:p>
            </table:table-cell>
            <table:table-cell office:value-type="float" office:value="570001685" table:formula="of:=[.F15]+[.F33]+[.F51]+[.F69]+[.F87]" table:style-name="ce30">
              <text:p>570.001.685</text:p>
            </table:table-cell>
            <table:table-cell office:value-type="float" office:value="66576697" table:formula="of:=[.G15]+[.G33]+[.G51]+[.G69]+[.G87]" table:style-name="ce30">
              <text:p>66.576.697</text:p>
            </table:table-cell>
            <table:table-cell office:value-type="float" office:value="988419245" table:formula="of:=[.E105]+[.F105]+[.G105]" table:style-name="ce23">
              <text:p>988.419.245</text:p>
            </table:table-cell>
            <table:table-cell office:value-type="float" office:value="0" table:style-name="ce24">
              <text:p>0</text:p>
            </table:table-cell>
            <table:table-cell office:value-type="float" office:value="365" table:formula="of:=[.J15]+[.J33]+[.J51]+[.J69]+[.J87]" table:style-name="ce30">
              <text:p>365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AGO</text:p>
            </table:table-cell>
            <table:table-cell office:value-type="float" office:value="393874157" table:formula="of:=[.E16]+[.E34]+[.E52]+[.E70]+[.E88]" table:style-name="ce30">
              <text:p>393.874.157</text:p>
            </table:table-cell>
            <table:table-cell office:value-type="float" office:value="423138992" table:formula="of:=[.F16]+[.F34]+[.F52]+[.F70]+[.F88]" table:style-name="ce30">
              <text:p>423.138.992</text:p>
            </table:table-cell>
            <table:table-cell office:value-type="float" office:value="69951221" table:formula="of:=[.G16]+[.G34]+[.G52]+[.G70]+[.G88]" table:style-name="ce30">
              <text:p>69.951.221</text:p>
            </table:table-cell>
            <table:table-cell office:value-type="float" office:value="886964370" table:formula="of:=[.E106]+[.F106]+[.G106]" table:style-name="ce23">
              <text:p>886.964.370</text:p>
            </table:table-cell>
            <table:table-cell office:value-type="float" office:value="0" table:style-name="ce24">
              <text:p>0</text:p>
            </table:table-cell>
            <table:table-cell office:value-type="float" office:value="466" table:formula="of:=[.J16]+[.J34]+[.J52]+[.J70]+[.J88]" table:style-name="ce30">
              <text:p>466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SET</text:p>
            </table:table-cell>
            <table:table-cell office:value-type="float" office:value="221025949" table:formula="of:=[.E17]+[.E35]+[.E53]+[.E71]+[.E89]" table:style-name="ce30">
              <text:p>221.025.949</text:p>
            </table:table-cell>
            <table:table-cell office:value-type="float" office:value="354610082" table:formula="of:=[.F17]+[.F35]+[.F53]+[.F71]+[.F89]" table:style-name="ce30">
              <text:p>354.610.082</text:p>
            </table:table-cell>
            <table:table-cell office:value-type="float" office:value="43421392" table:formula="of:=[.G17]+[.G35]+[.G53]+[.G71]+[.G89]" table:style-name="ce30">
              <text:p>43.421.392</text:p>
            </table:table-cell>
            <table:table-cell office:value-type="float" office:value="619057423" table:formula="of:=[.E107]+[.F107]+[.G107]" table:style-name="ce23">
              <text:p>619.057.423</text:p>
            </table:table-cell>
            <table:table-cell office:value-type="float" office:value="0" table:style-name="ce24">
              <text:p>0</text:p>
            </table:table-cell>
            <table:table-cell office:value-type="float" office:value="360" table:formula="of:=[.J17]+[.J35]+[.J53]+[.J71]+[.J89]" table:style-name="ce30">
              <text:p>360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966740969" table:formula="of:=[.E18]+[.E36]+[.E54]+[.E72]+[.E90]" table:style-name="ce27">
            <text:p>966.740.969</text:p>
          </table:table-cell>
          <table:table-cell office:value-type="float" office:value="1347750759" table:formula="of:=[.F18]+[.F36]+[.F54]+[.F72]+[.F90]" table:style-name="ce27">
            <text:p>1.347.750.759</text:p>
          </table:table-cell>
          <table:table-cell office:value-type="float" office:value="179949310" table:formula="of:=[.G18]+[.G36]+[.G54]+[.G72]+[.G90]" table:style-name="ce27">
            <text:p>179.949.310</text:p>
          </table:table-cell>
          <table:table-cell office:value-type="float" office:value="2494441038" table:formula="of:=SUM([.H105:.H107])" table:style-name="ce28">
            <text:p>2.494.441.038</text:p>
          </table:table-cell>
          <table:table-cell office:value-type="float" office:value="0" table:style-name="ce29">
            <text:p>0</text:p>
          </table:table-cell>
          <table:table-cell office:value-type="float" office:value="1191" table:formula="of:=[.J18]+[.J36]+[.J54]+[.J72]+[.J90]" table:style-name="ce27">
            <text:p>1.191</text:p>
          </table:table-cell>
          <table:table-cell table:style-name="ce17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21">
              <text:p>OUT</text:p>
            </table:table-cell>
            <table:table-cell office:value-type="float" office:value="498294724" table:formula="of:=[.E19]+[.E37]+[.E55]+[.E73]+[.E91]" table:style-name="ce30">
              <text:p>498.294.724</text:p>
            </table:table-cell>
            <table:table-cell office:value-type="float" office:value="427047469" table:formula="of:=[.F19]+[.F37]+[.F55]+[.F73]+[.F91]" table:style-name="ce30">
              <text:p>427.047.469</text:p>
            </table:table-cell>
            <table:table-cell office:value-type="float" office:value="116509626" table:formula="of:=[.G19]+[.G37]+[.G55]+[.G73]+[.G91]" table:style-name="ce30">
              <text:p>116.509.626</text:p>
            </table:table-cell>
            <table:table-cell office:value-type="float" office:value="1041851819" table:formula="of:=[.E109]+[.F109]+[.G109]" table:style-name="ce23">
              <text:p>1.041.851.819</text:p>
            </table:table-cell>
            <table:table-cell office:value-type="float" office:value="0" table:style-name="ce24">
              <text:p>0</text:p>
            </table:table-cell>
            <table:table-cell office:value-type="float" office:value="332" table:formula="of:=[.J19]+[.J37]+[.J55]+[.J73]+[.J91]" table:style-name="ce30">
              <text:p>332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NOV</text:p>
            </table:table-cell>
            <table:table-cell office:value-type="float" office:value="364179738" table:formula="of:=[.E20]+[.E38]+[.E56]+[.E74]+[.E92]" table:style-name="ce30">
              <text:p>364.179.738</text:p>
            </table:table-cell>
            <table:table-cell office:value-type="float" office:value="860584422" table:formula="of:=[.F20]+[.F38]+[.F56]+[.F74]+[.F92]" table:style-name="ce30">
              <text:p>860.584.422</text:p>
            </table:table-cell>
            <table:table-cell office:value-type="float" office:value="84523415" table:formula="of:=[.G20]+[.G38]+[.G56]+[.G74]+[.G92]" table:style-name="ce30">
              <text:p>84.523.415</text:p>
            </table:table-cell>
            <table:table-cell office:value-type="float" office:value="1309287575" table:formula="of:=[.E110]+[.F110]+[.G110]" table:style-name="ce23">
              <text:p>1.309.287.575</text:p>
            </table:table-cell>
            <table:table-cell office:value-type="float" office:value="0" table:style-name="ce24">
              <text:p>0</text:p>
            </table:table-cell>
            <table:table-cell office:value-type="float" office:value="343" table:formula="of:=[.J20]+[.J38]+[.J56]+[.J74]+[.J92]" table:style-name="ce30">
              <text:p>343</text:p>
            </table:table-cell>
            <table:table-cell table:style-name="ce2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21">
              <text:p>DEZ</text:p>
            </table:table-cell>
            <table:table-cell office:value-type="float" office:value="2097643255" table:formula="of:=[.E21]+[.E39]+[.E57]+[.E75]+[.E93]" table:style-name="ce30">
              <text:p>2.097.643.255</text:p>
            </table:table-cell>
            <table:table-cell office:value-type="float" office:value="2810290076" table:formula="of:=[.F21]+[.F39]+[.F57]+[.F75]+[.F93]" table:style-name="ce30">
              <text:p>2.810.290.076</text:p>
            </table:table-cell>
            <table:table-cell office:value-type="float" office:value="405211081" table:formula="of:=[.G21]+[.G39]+[.G57]+[.G75]+[.G93]" table:style-name="ce30">
              <text:p>405.211.081</text:p>
            </table:table-cell>
            <table:table-cell office:value-type="float" office:value="5313144412" table:formula="of:=[.E111]+[.F111]+[.G111]" table:style-name="ce23">
              <text:p>5.313.144.412</text:p>
            </table:table-cell>
            <table:table-cell office:value-type="float" office:value="0" table:style-name="ce24">
              <text:p>0</text:p>
            </table:table-cell>
            <table:table-cell office:value-type="float" office:value="432" table:formula="of:=[.J21]+[.J39]+[.J57]+[.J75]+[.J93]" table:style-name="ce30">
              <text:p>432</text:p>
            </table:table-cell>
            <table:table-cell table:style-name="ce2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960117717" table:formula="of:=[.E22]+[.E40]+[.E58]+[.E76]+[.E94]" table:style-name="ce27">
            <text:p>2.960.117.717</text:p>
          </table:table-cell>
          <table:table-cell office:value-type="float" office:value="4097921967" table:formula="of:=[.F22]+[.F40]+[.F58]+[.F76]+[.F94]" table:style-name="ce27">
            <text:p>4.097.921.967</text:p>
          </table:table-cell>
          <table:table-cell office:value-type="float" office:value="606244122" table:formula="of:=[.G22]+[.G40]+[.G58]+[.G76]+[.G94]" table:style-name="ce27">
            <text:p>606.244.122</text:p>
          </table:table-cell>
          <table:table-cell office:value-type="float" office:value="7664283806" table:formula="of:=SUM([.H109:.H111])" table:style-name="ce28">
            <text:p>7.664.283.806</text:p>
          </table:table-cell>
          <table:table-cell table:style-name="ce29"/>
          <table:table-cell office:value-type="float" office:value="1107" table:formula="of:=[.J22]+[.J40]+[.J58]+[.J76]+[.J94]" table:style-name="ce27">
            <text:p>1.10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6305168052" table:formula="of:=[.E23]+[.E41]+[.E59]+[.E77]+[.E95]" table:style-name="ce32">
            <text:p>6.305.168.052</text:p>
          </table:table-cell>
          <table:table-cell office:value-type="float" office:value="8371825815" table:formula="of:=[.F23]+[.F41]+[.F59]+[.F77]+[.F95]" table:style-name="ce32">
            <text:p>8.371.825.815</text:p>
          </table:table-cell>
          <table:table-cell office:value-type="float" office:value="1181535035" table:formula="of:=[.G23]+[.G41]+[.G59]+[.G77]+[.G95]" table:style-name="ce32">
            <text:p>1.181.535.035</text:p>
          </table:table-cell>
          <table:table-cell office:value-type="float" office:value="15858528902" table:formula="of:=[.H100]+[.H104]+[.H108]+[.H112]" table:style-name="ce32">
            <text:p>15.858.528.902</text:p>
          </table:table-cell>
          <table:table-cell office:value-type="float" office:value="0" table:formula="of:=[.I100]+[.I104]+[.I108]+[.I112]" table:style-name="ce32">
            <text:p>0</text:p>
          </table:table-cell>
          <table:table-cell office:value-type="float" office:value="4624" table:formula="of:=[.J100]+[.J104]+[.J108]+[.J112]" table:style-name="ce32">
            <text:p>4.624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4">
          <table:table-cell table:number-columns-repeated="16384"/>
        </table:table-row>
        <table:table-row table:number-rows-repeated="7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46"/>
          <table:table-cell table:style-name="ce47"/>
          <table:table-cell table:number-columns-repeated="16375" table:style-name="ce46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2022.$A$1:2022.$W$132" table:base-cell-address="2022.$A$1"/>
          <table:named-expression table:name="DadosBO" table:expression="of:=OFFSET([.#REF!];0;0;COUNTA([.#REF!]);COUNTA([.#REF!]))" table:base-cell-address="2023.$A$1"/>
        </table:named-expressions>
      </table:table>
      <table:table table:name="2021" table:style-name="ta2">
        <table:table-column table:style-name="co1" table:default-cell-style-name="ce50"/>
        <table:table-column table:style-name="co2" table:default-cell-style-name="ce99"/>
        <table:table-column table:style-name="co1" table:default-cell-style-name="ce99"/>
        <table:table-column table:style-name="co3" table:default-cell-style-name="ce49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7" table:default-cell-style-name="ce51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6" table:default-cell-style-name="ce50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default-cell-style-name="ce50"/>
        <table:table-column table:style-name="co10" table:default-cell-style-name="ce50" table:visibility="collapse"/>
        <table:table-column table:style-name="co8" table:default-cell-style-name="ce50"/>
        <table:table-column table:style-name="co9" table:default-cell-style-name="ce50"/>
        <table:table-column table:style-name="co1" table:number-columns-repeated="245" table:default-cell-style-name="ce50"/>
        <table:table-row table:style-name="ro1">
          <table:table-cell/>
          <table:table-cell office:value-type="string" table:style-name="ce48">
            <text:p>TABELA -Autos de Infração Lavrados</text:p>
            <text:p/>
            <text:p/>
          </table:table-cell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 table:style-name="ro1">
          <table:table-cell/>
          <table:table-cell office:value-type="string" table:style-name="ce52">
            <text:p>Estado de São Paulo: histórico até dez/2021, atualizado em jan/2022.</text:p>
          </table:table-cell>
          <table:table-cell table:style-name="ce53"/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 table:style-name="ro1">
          <table:table-cell/>
          <table:table-cell table:style-name="ce54"/>
          <table:table-cell table:style-name="ce53"/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 table:style-name="ro2">
          <table:table-cell/>
          <table:table-cell table:number-columns-repeated="2" table:style-name="ce55"/>
          <table:table-cell table:style-name="ce56"/>
          <table:table-cell office:value-type="string" table:number-columns-spanned="4" table:number-rows-spanned="1" table:style-name="ce113">
            <text:p>Valor dos Autos de Infração Lavrados</text:p>
          </table:table-cell>
          <table:covered-table-cell table:number-columns-repeated="3"/>
          <table:table-cell table:style-name="ce57"/>
          <table:table-cell office:value-type="string" table:number-columns-spanned="1" table:number-rows-spanned="2" table:style-name="ce113">
            <text:p>Quantidade de Autos Lavrados</text:p>
          </table:table-cell>
          <table:table-cell table:style-name="ce58"/>
          <table:table-cell table:number-columns-repeated="16373"/>
        </table:table-row>
        <table:table-row table:style-name="ro3">
          <table:table-cell table:style-name="ce65"/>
          <table:table-cell table:number-columns-repeated="2" table:style-name="ce59"/>
          <table:table-cell table:style-name="ce60"/>
          <table:table-cell office:value-type="string" table:style-name="ce61">
            <text:p>Imposto</text:p>
            <text:p>(1)</text:p>
          </table:table-cell>
          <table:table-cell office:value-type="string" table:style-name="ce61">
            <text:p>Multa</text:p>
            <text:p>(2)</text:p>
          </table:table-cell>
          <table:table-cell office:value-type="string" table:style-name="ce61">
            <text:p>Juros</text:p>
            <text:p>(3)</text:p>
          </table:table-cell>
          <table:table-cell office:value-type="string" table:style-name="ce62">
            <text:p>Total</text:p>
            <text:p><text:span text:style-name="T5">(4) = (1) + (2) + (3)</text:span></text:p>
          </table:table-cell>
          <table:table-cell table:style-name="ce63"/>
          <table:covered-table-cell/>
          <table:table-cell table:style-name="ce64"/>
          <table:table-cell table:number-columns-repeated="16373" table:style-name="ce65"/>
        </table:table-row>
        <table:table-row table:style-name="ro4">
          <table:table-cell/>
          <table:table-cell table:number-columns-repeated="2"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70"/>
          <table:table-cell table:number-columns-repeated="16373"/>
        </table:table-row>
        <table:table-row-group>
          <table:table-row table:style-name="ro5">
            <table:table-cell/>
            <table:table-cell office:value-type="float" office:value="2021" table:number-columns-spanned="1" table:number-rows-spanned="107" table:style-name="ce114">
              <text:p>2021</text:p>
            </table:table-cell>
            <table:table-cell office:value-type="string" table:number-columns-spanned="1" table:number-rows-spanned="17" table:style-name="ce114">
              <text:p>ICMS</text:p>
            </table:table-cell>
            <table:table-cell office:value-type="string" table:style-name="ce71">
              <text:p>JAN</text:p>
            </table:table-cell>
            <table:table-cell office:value-type="float" office:value="338710614" table:style-name="ce72">
              <text:p>338.710.614</text:p>
            </table:table-cell>
            <table:table-cell office:value-type="float" office:value="463049740" table:style-name="ce72">
              <text:p>463.049.740</text:p>
            </table:table-cell>
            <table:table-cell office:value-type="float" office:value="68332262" table:style-name="ce72">
              <text:p>68.332.262</text:p>
            </table:table-cell>
            <table:table-cell office:value-type="float" office:value="870092616" table:formula="of:=[.E7]+[.F7]+[.G7]" table:style-name="ce73">
              <text:p>870.092.616</text:p>
            </table:table-cell>
            <table:table-cell table:style-name="ce74"/>
            <table:table-cell office:value-type="float" office:value="446" table:style-name="ce72">
              <text:p>44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FEV</text:p>
            </table:table-cell>
            <table:table-cell office:value-type="float" office:value="238771725" table:style-name="ce72">
              <text:p>238.771.725</text:p>
            </table:table-cell>
            <table:table-cell office:value-type="float" office:value="359637805" table:style-name="ce72">
              <text:p>359.637.805</text:p>
            </table:table-cell>
            <table:table-cell office:value-type="float" office:value="44888268" table:style-name="ce72">
              <text:p>44.888.268</text:p>
            </table:table-cell>
            <table:table-cell office:value-type="float" office:value="643297798" table:formula="of:=[.E8]+[.F8]+[.G8]" table:style-name="ce73">
              <text:p>643.297.798</text:p>
            </table:table-cell>
            <table:table-cell table:style-name="ce74"/>
            <table:table-cell office:value-type="float" office:value="556" table:style-name="ce72">
              <text:p>556</text:p>
            </table:table-cell>
            <table:table-cell table:style-name="ce75"/>
            <table:table-cell table:number-columns-repeated="16373"/>
          </table:table-row>
          <table:table-row table:style-name="ro6">
            <table:table-cell/>
            <table:covered-table-cell/>
            <table:covered-table-cell/>
            <table:table-cell office:value-type="string" table:style-name="ce71">
              <text:p>MAR</text:p>
            </table:table-cell>
            <table:table-cell office:value-type="float" office:value="667356257" table:style-name="ce72">
              <text:p>667.356.257</text:p>
            </table:table-cell>
            <table:table-cell office:value-type="float" office:value="676348386" table:style-name="ce72">
              <text:p>676.348.386</text:p>
            </table:table-cell>
            <table:table-cell office:value-type="float" office:value="82058632" table:style-name="ce72">
              <text:p>82.058.632</text:p>
            </table:table-cell>
            <table:table-cell office:value-type="float" office:value="1425763275" table:formula="of:=[.E9]+[.F9]+[.G9]" table:style-name="ce73">
              <text:p>1.425.763.275</text:p>
            </table:table-cell>
            <table:table-cell table:style-name="ce74"/>
            <table:table-cell office:value-type="float" office:value="591" table:style-name="ce72">
              <text:p>591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1º TRIM</text:p>
          </table:table-cell>
          <table:table-cell office:value-type="float" office:value="1244838596" table:formula="of:=SUM([.E7:.E9])" table:style-name="ce77">
            <text:p>1.244.838.596</text:p>
          </table:table-cell>
          <table:table-cell office:value-type="float" office:value="1499035931" table:formula="of:=SUM([.F7:.F9])" table:style-name="ce77">
            <text:p>1.499.035.931</text:p>
          </table:table-cell>
          <table:table-cell office:value-type="float" office:value="195279162" table:formula="of:=SUM([.G7:.G9])" table:style-name="ce77">
            <text:p>195.279.162</text:p>
          </table:table-cell>
          <table:table-cell office:value-type="float" office:value="2939153689" table:formula="of:=SUM([.H7:.H9])" table:style-name="ce78">
            <text:p>2.939.153.689</text:p>
          </table:table-cell>
          <table:table-cell table:style-name="ce79"/>
          <table:table-cell office:value-type="float" office:value="1593" table:formula="of:=SUM([.J7:.J9])" table:style-name="ce77">
            <text:p>1.593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ABR</text:p>
            </table:table-cell>
            <table:table-cell office:value-type="float" office:value="226979574" table:style-name="ce72">
              <text:p>226.979.574</text:p>
            </table:table-cell>
            <table:table-cell office:value-type="float" office:value="343960808" table:style-name="ce72">
              <text:p>343.960.808</text:p>
            </table:table-cell>
            <table:table-cell office:value-type="float" office:value="41497568" table:style-name="ce72">
              <text:p>41.497.568</text:p>
            </table:table-cell>
            <table:table-cell office:value-type="float" office:value="612437950" table:formula="of:=[.E11]+[.F11]+[.G11]" table:style-name="ce73">
              <text:p>612.437.950</text:p>
            </table:table-cell>
            <table:table-cell office:value-type="float" office:value="0" table:style-name="ce74">
              <text:p>0</text:p>
            </table:table-cell>
            <table:table-cell office:value-type="float" office:value="526" table:style-name="ce72">
              <text:p>52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I</text:p>
            </table:table-cell>
            <table:table-cell office:value-type="float" office:value="419872043" table:style-name="ce72">
              <text:p>419.872.043</text:p>
            </table:table-cell>
            <table:table-cell office:value-type="float" office:value="701756481" table:style-name="ce72">
              <text:p>701.756.481</text:p>
            </table:table-cell>
            <table:table-cell office:value-type="float" office:value="84452292" table:style-name="ce72">
              <text:p>84.452.292</text:p>
            </table:table-cell>
            <table:table-cell office:value-type="float" office:value="1206080816" table:formula="of:=[.E12]+[.F12]+[.G12]" table:style-name="ce73">
              <text:p>1.206.080.816</text:p>
            </table:table-cell>
            <table:table-cell office:value-type="float" office:value="0" table:style-name="ce74">
              <text:p>0</text:p>
            </table:table-cell>
            <table:table-cell office:value-type="float" office:value="490" table:style-name="ce72">
              <text:p>49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JUN</text:p>
            </table:table-cell>
            <table:table-cell office:value-type="float" office:value="924037059" table:style-name="ce72">
              <text:p>924.037.059</text:p>
            </table:table-cell>
            <table:table-cell office:value-type="float" office:value="1029712104" table:style-name="ce72">
              <text:p>1.029.712.104</text:p>
            </table:table-cell>
            <table:table-cell office:value-type="float" office:value="116029368" table:style-name="ce72">
              <text:p>116.029.368</text:p>
            </table:table-cell>
            <table:table-cell office:value-type="float" office:value="2069778531" table:formula="of:=[.E13]+[.F13]+[.G13]" table:style-name="ce73">
              <text:p>2.069.778.531</text:p>
            </table:table-cell>
            <table:table-cell office:value-type="float" office:value="0" table:style-name="ce74">
              <text:p>0</text:p>
            </table:table-cell>
            <table:table-cell office:value-type="float" office:value="555" table:style-name="ce72">
              <text:p>555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2º TRIM</text:p>
          </table:table-cell>
          <table:table-cell office:value-type="float" office:value="1570888676" table:formula="of:=SUM([.E11:.E13])" table:style-name="ce77">
            <text:p>1.570.888.676</text:p>
          </table:table-cell>
          <table:table-cell office:value-type="float" office:value="2075429393" table:formula="of:=SUM([.F11:.F13])" table:style-name="ce77">
            <text:p>2.075.429.393</text:p>
          </table:table-cell>
          <table:table-cell office:value-type="float" office:value="241979228" table:formula="of:=SUM([.G11:.G13])" table:style-name="ce77">
            <text:p>241.979.228</text:p>
          </table:table-cell>
          <table:table-cell office:value-type="float" office:value="3888297297" table:formula="of:=SUM([.H11:.H13])" table:style-name="ce78">
            <text:p>3.888.297.297</text:p>
          </table:table-cell>
          <table:table-cell office:value-type="float" office:value="0" table:style-name="ce79">
            <text:p>0</text:p>
          </table:table-cell>
          <table:table-cell office:value-type="float" office:value="1571" table:formula="of:=SUM([.J11:.J13])" table:style-name="ce77">
            <text:p>1.571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JUL</text:p>
            </table:table-cell>
            <table:table-cell office:value-type="float" office:value="412100519" table:style-name="ce72">
              <text:p>412.100.519</text:p>
            </table:table-cell>
            <table:table-cell office:value-type="float" office:value="1142860837" table:style-name="ce72">
              <text:p>1.142.860.837</text:p>
            </table:table-cell>
            <table:table-cell office:value-type="float" office:value="67378898" table:style-name="ce72">
              <text:p>67.378.898</text:p>
            </table:table-cell>
            <table:table-cell office:value-type="float" office:value="1622340254" table:formula="of:=[.E15]+[.F15]+[.G15]" table:style-name="ce73">
              <text:p>1.622.340.254</text:p>
            </table:table-cell>
            <table:table-cell office:value-type="float" office:value="0" table:style-name="ce74">
              <text:p>0</text:p>
            </table:table-cell>
            <table:table-cell office:value-type="float" office:value="512" table:style-name="ce72">
              <text:p>512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AGO</text:p>
            </table:table-cell>
            <table:table-cell office:value-type="float" office:value="280816192" table:style-name="ce72">
              <text:p>280.816.192</text:p>
            </table:table-cell>
            <table:table-cell office:value-type="float" office:value="408193552" table:style-name="ce72">
              <text:p>408.193.552</text:p>
            </table:table-cell>
            <table:table-cell office:value-type="float" office:value="40607908" table:style-name="ce72">
              <text:p>40.607.908</text:p>
            </table:table-cell>
            <table:table-cell office:value-type="float" office:value="729617652" table:formula="of:=[.E16]+[.F16]+[.G16]" table:style-name="ce73">
              <text:p>729.617.652</text:p>
            </table:table-cell>
            <table:table-cell office:value-type="float" office:value="0" table:style-name="ce74">
              <text:p>0</text:p>
            </table:table-cell>
            <table:table-cell office:value-type="float" office:value="496" table:style-name="ce72">
              <text:p>49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SET</text:p>
            </table:table-cell>
            <table:table-cell office:value-type="float" office:value="187681159" table:style-name="ce72">
              <text:p>187.681.159</text:p>
            </table:table-cell>
            <table:table-cell office:value-type="float" office:value="238732489" table:style-name="ce72">
              <text:p>238.732.489</text:p>
            </table:table-cell>
            <table:table-cell office:value-type="float" office:value="30844211" table:style-name="ce72">
              <text:p>30.844.211</text:p>
            </table:table-cell>
            <table:table-cell office:value-type="float" office:value="457257859" table:formula="of:=[.E17]+[.F17]+[.G17]" table:style-name="ce73">
              <text:p>457.257.859</text:p>
            </table:table-cell>
            <table:table-cell office:value-type="float" office:value="0" table:style-name="ce74">
              <text:p>0</text:p>
            </table:table-cell>
            <table:table-cell office:value-type="float" office:value="220" table:style-name="ce72">
              <text:p>22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3º TRIM</text:p>
          </table:table-cell>
          <table:table-cell office:value-type="float" office:value="880597870" table:formula="of:=SUM([.E15:.E17])" table:style-name="ce77">
            <text:p>880.597.870</text:p>
          </table:table-cell>
          <table:table-cell office:value-type="float" office:value="1789786878" table:formula="of:=SUM([.F15:.F17])" table:style-name="ce77">
            <text:p>1.789.786.878</text:p>
          </table:table-cell>
          <table:table-cell office:value-type="float" office:value="138831017" table:formula="of:=SUM([.G15:.G17])" table:style-name="ce77">
            <text:p>138.831.017</text:p>
          </table:table-cell>
          <table:table-cell office:value-type="float" office:value="2809215765" table:formula="of:=SUM([.H15:.H17])" table:style-name="ce78">
            <text:p>2.809.215.765</text:p>
          </table:table-cell>
          <table:table-cell office:value-type="float" office:value="0" table:style-name="ce79">
            <text:p>0</text:p>
          </table:table-cell>
          <table:table-cell office:value-type="float" office:value="1228" table:formula="of:=SUM([.J15:.J17])" table:style-name="ce77">
            <text:p>1.228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OUT</text:p>
            </table:table-cell>
            <table:table-cell office:value-type="float" office:value="283033477.70999998" table:style-name="ce80">
              <text:p>283.033.478</text:p>
            </table:table-cell>
            <table:table-cell office:value-type="float" office:value="363908398.16000003" table:style-name="ce80">
              <text:p>363.908.398</text:p>
            </table:table-cell>
            <table:table-cell office:value-type="float" office:value="39885428.090000004" table:style-name="ce80">
              <text:p>39.885.428</text:p>
            </table:table-cell>
            <table:table-cell office:value-type="float" office:value="686827303.96000004" table:formula="of:=[.E19]+[.F19]+[.G19]" table:style-name="ce73">
              <text:p>686.827.304</text:p>
            </table:table-cell>
            <table:table-cell office:value-type="float" office:value="0" table:style-name="ce74">
              <text:p>0</text:p>
            </table:table-cell>
            <table:table-cell office:value-type="float" office:value="248" table:style-name="ce72">
              <text:p>248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NOV</text:p>
            </table:table-cell>
            <table:table-cell office:value-type="float" office:value="294764659.83999997" table:style-name="ce80">
              <text:p>294.764.660</text:p>
            </table:table-cell>
            <table:table-cell office:value-type="float" office:value="444656508.64999998" table:style-name="ce80">
              <text:p>444.656.509</text:p>
            </table:table-cell>
            <table:table-cell office:value-type="float" office:value="42307463.509999998" table:style-name="ce80">
              <text:p>42.307.464</text:p>
            </table:table-cell>
            <table:table-cell office:value-type="float" office:value="781728632" table:formula="of:=[.E20]+[.F20]+[.G20]" table:style-name="ce73">
              <text:p>781.728.632</text:p>
            </table:table-cell>
            <table:table-cell office:value-type="float" office:value="0" table:style-name="ce74">
              <text:p>0</text:p>
            </table:table-cell>
            <table:table-cell office:value-type="float" office:value="336" table:style-name="ce72">
              <text:p>33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DEZ</text:p>
            </table:table-cell>
            <table:table-cell office:value-type="float" office:value="1584737090.4000001" table:style-name="ce80">
              <text:p>1.584.737.090</text:p>
            </table:table-cell>
            <table:table-cell office:value-type="float" office:value="2378404940.9299998" table:style-name="ce80">
              <text:p>2.378.404.941</text:p>
            </table:table-cell>
            <table:table-cell office:value-type="float" office:value="366536640.58999997" table:style-name="ce80">
              <text:p>366.536.641</text:p>
            </table:table-cell>
            <table:table-cell office:value-type="float" office:value="4329678671.9200001" table:formula="of:=[.E21]+[.F21]+[.G21]" table:style-name="ce73">
              <text:p>4.329.678.672</text:p>
            </table:table-cell>
            <table:table-cell office:value-type="float" office:value="0" table:style-name="ce74">
              <text:p>0</text:p>
            </table:table-cell>
            <table:table-cell office:value-type="float" office:value="513" table:style-name="ce72">
              <text:p>513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4º TRIM</text:p>
          </table:table-cell>
          <table:table-cell office:value-type="float" office:value="2162535227.9499998" table:formula="of:=SUM([.E19:.E21])" table:style-name="ce77">
            <text:p>2.162.535.228</text:p>
          </table:table-cell>
          <table:table-cell office:value-type="float" office:value="3186969847.7399998" table:formula="of:=SUM([.F19:.F21])" table:style-name="ce77">
            <text:p>3.186.969.848</text:p>
          </table:table-cell>
          <table:table-cell office:value-type="float" office:value="448729532.18999994" table:formula="of:=SUM([.G19:.G21])" table:style-name="ce77">
            <text:p>448.729.532</text:p>
          </table:table-cell>
          <table:table-cell office:value-type="float" office:value="5798234607.8800001" table:formula="of:=SUM([.H19:.H21])" table:style-name="ce78">
            <text:p>5.798.234.608</text:p>
          </table:table-cell>
          <table:table-cell table:style-name="ce79"/>
          <table:table-cell office:value-type="float" office:value="1097" table:formula="of:=SUM([.J19:.J21])" table:style-name="ce77">
            <text:p>1.097</text:p>
          </table:table-cell>
          <table:table-cell table:style-name="ce7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81">
            <text:p>TOTAL ICMS</text:p>
          </table:table-cell>
          <table:table-cell office:value-type="float" office:value="5858860369.9499998" table:formula="of:=[.E10]+[.E14]+[.E18]+[.E22]" table:style-name="ce82">
            <text:p>5.858.860.370</text:p>
          </table:table-cell>
          <table:table-cell office:value-type="float" office:value="8551222049.7399998" table:formula="of:=[.F10]+[.F14]+[.F18]+[.F22]" table:style-name="ce82">
            <text:p>8.551.222.050</text:p>
          </table:table-cell>
          <table:table-cell office:value-type="float" office:value="1024818939.1899999" table:formula="of:=[.G10]+[.G14]+[.G18]+[.G22]" table:style-name="ce82">
            <text:p>1.024.818.939</text:p>
          </table:table-cell>
          <table:table-cell office:value-type="float" office:value="15434901358.880001" table:formula="of:=[.H10]+[.H14]+[.H18]+[.H22]" table:style-name="ce82">
            <text:p>15.434.901.359</text:p>
          </table:table-cell>
          <table:table-cell table:style-name="ce79"/>
          <table:table-cell office:value-type="float" office:value="5489" table:formula="of:=[.J10]+[.J14]+[.J18]+[.J22]" table:style-name="ce82">
            <text:p>5.489</text:p>
          </table:table-cell>
          <table:table-cell table:style-name="ce64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83">
            <text:p>1</text:p>
          </table:table-cell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14">
              <text:p>IPVA</text:p>
            </table:table-cell>
            <table:table-cell office:value-type="string" table:style-name="ce71">
              <text:p>JAN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25]+[.F25]+[.G25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FEV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26]+[.F26]+[.G26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R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27]+[.F27]+[.G27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1º TRIM</text:p>
          </table:table-cell>
          <table:table-cell office:value-type="float" office:value="0" table:formula="of:=SUM([.E25:.E27])" table:style-name="ce77">
            <text:p>0</text:p>
          </table:table-cell>
          <table:table-cell office:value-type="float" office:value="0" table:formula="of:=SUM([.F25:.F27])" table:style-name="ce77">
            <text:p>0</text:p>
          </table:table-cell>
          <table:table-cell office:value-type="float" office:value="0" table:formula="of:=SUM([.G25:.G27])" table:style-name="ce77">
            <text:p>0</text:p>
          </table:table-cell>
          <table:table-cell office:value-type="float" office:value="0" table:formula="of:=SUM([.H25:.H27])" table:style-name="ce78">
            <text:p>0</text:p>
          </table:table-cell>
          <table:table-cell table:style-name="ce79"/>
          <table:table-cell office:value-type="float" office:value="0" table:formula="of:=SUM([.J25:.J27])" table:style-name="ce77">
            <text:p>0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ABR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29]+[.F29]+[.G29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I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0]+[.F30]+[.G30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JUN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1]+[.F31]+[.G31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2º TRIM</text:p>
          </table:table-cell>
          <table:table-cell office:value-type="float" office:value="0" table:formula="of:=SUM([.E29:.E31])" table:style-name="ce77">
            <text:p>0</text:p>
          </table:table-cell>
          <table:table-cell office:value-type="float" office:value="0" table:formula="of:=SUM([.F29:.F31])" table:style-name="ce77">
            <text:p>0</text:p>
          </table:table-cell>
          <table:table-cell office:value-type="float" office:value="0" table:formula="of:=SUM([.G29:.G31])" table:style-name="ce77">
            <text:p>0</text:p>
          </table:table-cell>
          <table:table-cell office:value-type="float" office:value="0" table:formula="of:=SUM([.H29:.H31])" table:style-name="ce78">
            <text:p>0</text:p>
          </table:table-cell>
          <table:table-cell table:style-name="ce79"/>
          <table:table-cell office:value-type="float" office:value="0" table:formula="of:=SUM([.J29:.J31])" table:style-name="ce77">
            <text:p>0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JUL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3]+[.F33]+[.G33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AGO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4]+[.F34]+[.G34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SET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5]+[.F35]+[.G35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3º TRIM</text:p>
          </table:table-cell>
          <table:table-cell office:value-type="float" office:value="0" table:formula="of:=SUM([.E33:.E35])" table:style-name="ce77">
            <text:p>0</text:p>
          </table:table-cell>
          <table:table-cell office:value-type="float" office:value="0" table:formula="of:=SUM([.F33:.F35])" table:style-name="ce77">
            <text:p>0</text:p>
          </table:table-cell>
          <table:table-cell office:value-type="float" office:value="0" table:formula="of:=SUM([.G33:.G35])" table:style-name="ce77">
            <text:p>0</text:p>
          </table:table-cell>
          <table:table-cell office:value-type="float" office:value="0" table:formula="of:=SUM([.H33:.H35])" table:style-name="ce78">
            <text:p>0</text:p>
          </table:table-cell>
          <table:table-cell table:style-name="ce79"/>
          <table:table-cell office:value-type="float" office:value="0" table:formula="of:=SUM([.J33:.J35])" table:style-name="ce77">
            <text:p>0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OUT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7]+[.F37]+[.G37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NOV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8]+[.F38]+[.G38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DEZ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39]+[.F39]+[.G39]" table:style-name="ce73">
              <text:p>0</text:p>
            </table:table-cell>
            <table:table-cell table:style-name="ce74"/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4º TRIM</text:p>
          </table:table-cell>
          <table:table-cell office:value-type="float" office:value="0" table:formula="of:=SUM([.E37:.E39])" table:style-name="ce77">
            <text:p>0</text:p>
          </table:table-cell>
          <table:table-cell office:value-type="float" office:value="0" table:formula="of:=SUM([.F37:.F39])" table:style-name="ce77">
            <text:p>0</text:p>
          </table:table-cell>
          <table:table-cell office:value-type="float" office:value="0" table:formula="of:=SUM([.G37:.G39])" table:style-name="ce77">
            <text:p>0</text:p>
          </table:table-cell>
          <table:table-cell office:value-type="float" office:value="0" table:formula="of:=SUM([.H37:.H39])" table:style-name="ce78">
            <text:p>0</text:p>
          </table:table-cell>
          <table:table-cell table:style-name="ce79"/>
          <table:table-cell office:value-type="float" office:value="0" table:formula="of:=SUM([.J37:.J39])" table:style-name="ce77">
            <text:p>0</text:p>
          </table:table-cell>
          <table:table-cell table:style-name="ce7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81">
            <text:p>TOTAL IPVA</text:p>
          </table:table-cell>
          <table:table-cell office:value-type="float" office:value="0" table:formula="of:=[.E28]+[.E32]+[.E36]+[.E40]" table:style-name="ce82">
            <text:p>0</text:p>
          </table:table-cell>
          <table:table-cell office:value-type="float" office:value="0" table:formula="of:=[.F28]+[.F32]+[.F36]+[.F40]" table:style-name="ce82">
            <text:p>0</text:p>
          </table:table-cell>
          <table:table-cell office:value-type="float" office:value="0" table:formula="of:=[.G28]+[.G32]+[.G36]+[.G40]" table:style-name="ce82">
            <text:p>0</text:p>
          </table:table-cell>
          <table:table-cell office:value-type="float" office:value="0" table:formula="of:=[.H28]+[.H32]+[.H36]+[.H40]" table:style-name="ce82">
            <text:p>0</text:p>
          </table:table-cell>
          <table:table-cell table:style-name="ce79"/>
          <table:table-cell office:value-type="float" office:value="0" table:formula="of:=[.J28]+[.J32]+[.J36]+[.J40]" table:style-name="ce82">
            <text:p>0</text:p>
          </table:table-cell>
          <table:table-cell table:style-name="ce64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83">
            <text:p>2</text:p>
          </table:table-cell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14">
              <text:p>ITCMD</text:p>
            </table:table-cell>
            <table:table-cell office:value-type="string" table:style-name="ce71">
              <text:p>JAN</text:p>
            </table:table-cell>
            <table:table-cell office:value-type="float" office:value="7380315" table:style-name="ce72">
              <text:p>7.380.315</text:p>
            </table:table-cell>
            <table:table-cell office:value-type="float" office:value="7380292" table:style-name="ce72">
              <text:p>7.380.292</text:p>
            </table:table-cell>
            <table:table-cell office:value-type="float" office:value="3443574" table:style-name="ce72">
              <text:p>3.443.574</text:p>
            </table:table-cell>
            <table:table-cell office:value-type="float" office:value="18204181" table:formula="of:=[.E43]+[.F43]+[.G43]" table:style-name="ce73">
              <text:p>18.204.181</text:p>
            </table:table-cell>
            <table:table-cell table:style-name="ce74"/>
            <table:table-cell office:value-type="float" office:value="50" table:style-name="ce72">
              <text:p>5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FEV</text:p>
            </table:table-cell>
            <table:table-cell office:value-type="float" office:value="398361503" table:style-name="ce72">
              <text:p>398.361.503</text:p>
            </table:table-cell>
            <table:table-cell office:value-type="float" office:value="398361462" table:style-name="ce72">
              <text:p>398.361.462</text:p>
            </table:table-cell>
            <table:table-cell office:value-type="float" office:value="110771078" table:style-name="ce72">
              <text:p>110.771.078</text:p>
            </table:table-cell>
            <table:table-cell office:value-type="float" office:value="907494043" table:formula="of:=[.E44]+[.F44]+[.G44]" table:style-name="ce73">
              <text:p>907.494.043</text:p>
            </table:table-cell>
            <table:table-cell table:style-name="ce74"/>
            <table:table-cell office:value-type="float" office:value="95" table:style-name="ce72">
              <text:p>95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R</text:p>
            </table:table-cell>
            <table:table-cell office:value-type="float" office:value="5952121" table:style-name="ce72">
              <text:p>5.952.121</text:p>
            </table:table-cell>
            <table:table-cell office:value-type="float" office:value="5952100" table:style-name="ce72">
              <text:p>5.952.100</text:p>
            </table:table-cell>
            <table:table-cell office:value-type="float" office:value="2583080" table:style-name="ce72">
              <text:p>2.583.080</text:p>
            </table:table-cell>
            <table:table-cell office:value-type="float" office:value="14487301" table:formula="of:=[.E45]+[.F45]+[.G45]" table:style-name="ce73">
              <text:p>14.487.301</text:p>
            </table:table-cell>
            <table:table-cell table:style-name="ce74"/>
            <table:table-cell office:value-type="float" office:value="51" table:style-name="ce72">
              <text:p>51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1º TRIM</text:p>
          </table:table-cell>
          <table:table-cell office:value-type="float" office:value="411693939" table:formula="of:=SUM([.E43:.E45])" table:style-name="ce77">
            <text:p>411.693.939</text:p>
          </table:table-cell>
          <table:table-cell office:value-type="float" office:value="411693854" table:formula="of:=SUM([.F43:.F45])" table:style-name="ce77">
            <text:p>411.693.854</text:p>
          </table:table-cell>
          <table:table-cell office:value-type="float" office:value="116797732" table:formula="of:=SUM([.G43:.G45])" table:style-name="ce77">
            <text:p>116.797.732</text:p>
          </table:table-cell>
          <table:table-cell office:value-type="float" office:value="940185525" table:formula="of:=SUM([.H43:.H45])" table:style-name="ce78">
            <text:p>940.185.525</text:p>
          </table:table-cell>
          <table:table-cell table:style-name="ce79"/>
          <table:table-cell office:value-type="float" office:value="196" table:formula="of:=SUM([.J43:.J45])" table:style-name="ce77">
            <text:p>196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ABR</text:p>
            </table:table-cell>
            <table:table-cell office:value-type="float" office:value="1793285" table:style-name="ce72">
              <text:p>1.793.285</text:p>
            </table:table-cell>
            <table:table-cell office:value-type="float" office:value="1793256" table:style-name="ce72">
              <text:p>1.793.256</text:p>
            </table:table-cell>
            <table:table-cell office:value-type="float" office:value="756515" table:style-name="ce72">
              <text:p>756.515</text:p>
            </table:table-cell>
            <table:table-cell office:value-type="float" office:value="4343056" table:formula="of:=[.E47]+[.F47]+[.G47]" table:style-name="ce73">
              <text:p>4.343.056</text:p>
            </table:table-cell>
            <table:table-cell office:value-type="float" office:value="0" table:style-name="ce74">
              <text:p>0</text:p>
            </table:table-cell>
            <table:table-cell office:value-type="float" office:value="80" table:style-name="ce72">
              <text:p>8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I</text:p>
            </table:table-cell>
            <table:table-cell office:value-type="float" office:value="1674896" table:style-name="ce72">
              <text:p>1.674.896</text:p>
            </table:table-cell>
            <table:table-cell office:value-type="float" office:value="1674874" table:style-name="ce72">
              <text:p>1.674.874</text:p>
            </table:table-cell>
            <table:table-cell office:value-type="float" office:value="672244" table:style-name="ce72">
              <text:p>672.244</text:p>
            </table:table-cell>
            <table:table-cell office:value-type="float" office:value="4022014" table:formula="of:=[.E48]+[.F48]+[.G48]" table:style-name="ce73">
              <text:p>4.022.014</text:p>
            </table:table-cell>
            <table:table-cell office:value-type="float" office:value="0" table:style-name="ce74">
              <text:p>0</text:p>
            </table:table-cell>
            <table:table-cell office:value-type="float" office:value="50" table:style-name="ce72">
              <text:p>5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JUN</text:p>
            </table:table-cell>
            <table:table-cell office:value-type="float" office:value="555668" table:style-name="ce72">
              <text:p>555.668</text:p>
            </table:table-cell>
            <table:table-cell office:value-type="float" office:value="555644" table:style-name="ce72">
              <text:p>555.644</text:p>
            </table:table-cell>
            <table:table-cell office:value-type="float" office:value="230398" table:style-name="ce72">
              <text:p>230.398</text:p>
            </table:table-cell>
            <table:table-cell office:value-type="float" office:value="1341710" table:formula="of:=[.E49]+[.F49]+[.G49]" table:style-name="ce73">
              <text:p>1.341.710</text:p>
            </table:table-cell>
            <table:table-cell office:value-type="float" office:value="0" table:style-name="ce74">
              <text:p>0</text:p>
            </table:table-cell>
            <table:table-cell office:value-type="float" office:value="41" table:style-name="ce72">
              <text:p>41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2º TRIM</text:p>
          </table:table-cell>
          <table:table-cell office:value-type="float" office:value="4023849" table:formula="of:=SUM([.E47:.E49])" table:style-name="ce77">
            <text:p>4.023.849</text:p>
          </table:table-cell>
          <table:table-cell office:value-type="float" office:value="4023774" table:formula="of:=SUM([.F47:.F49])" table:style-name="ce77">
            <text:p>4.023.774</text:p>
          </table:table-cell>
          <table:table-cell office:value-type="float" office:value="1659157" table:formula="of:=SUM([.G47:.G49])" table:style-name="ce77">
            <text:p>1.659.157</text:p>
          </table:table-cell>
          <table:table-cell office:value-type="float" office:value="9706780" table:formula="of:=SUM([.H47:.H49])" table:style-name="ce78">
            <text:p>9.706.780</text:p>
          </table:table-cell>
          <table:table-cell office:value-type="float" office:value="0" table:style-name="ce79">
            <text:p>0</text:p>
          </table:table-cell>
          <table:table-cell office:value-type="float" office:value="171" table:formula="of:=SUM([.J47:.J49])" table:style-name="ce77">
            <text:p>171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JUL</text:p>
            </table:table-cell>
            <table:table-cell office:value-type="float" office:value="1681703" table:style-name="ce72">
              <text:p>1.681.703</text:p>
            </table:table-cell>
            <table:table-cell office:value-type="float" office:value="1681691" table:style-name="ce72">
              <text:p>1.681.691</text:p>
            </table:table-cell>
            <table:table-cell office:value-type="float" office:value="748682" table:style-name="ce72">
              <text:p>748.682</text:p>
            </table:table-cell>
            <table:table-cell office:value-type="float" office:value="4112076" table:formula="of:=[.E51]+[.F51]+[.G51]" table:style-name="ce73">
              <text:p>4.112.076</text:p>
            </table:table-cell>
            <table:table-cell office:value-type="float" office:value="0" table:style-name="ce74">
              <text:p>0</text:p>
            </table:table-cell>
            <table:table-cell office:value-type="float" office:value="33" table:style-name="ce72">
              <text:p>33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AGO</text:p>
            </table:table-cell>
            <table:table-cell office:value-type="float" office:value="3276329" table:style-name="ce72">
              <text:p>3.276.329</text:p>
            </table:table-cell>
            <table:table-cell office:value-type="float" office:value="3276310" table:style-name="ce72">
              <text:p>3.276.310</text:p>
            </table:table-cell>
            <table:table-cell office:value-type="float" office:value="1602876" table:style-name="ce72">
              <text:p>1.602.876</text:p>
            </table:table-cell>
            <table:table-cell office:value-type="float" office:value="8155515" table:formula="of:=[.E52]+[.F52]+[.G52]" table:style-name="ce73">
              <text:p>8.155.515</text:p>
            </table:table-cell>
            <table:table-cell office:value-type="float" office:value="0" table:style-name="ce74">
              <text:p>0</text:p>
            </table:table-cell>
            <table:table-cell office:value-type="float" office:value="40" table:style-name="ce72">
              <text:p>40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SET</text:p>
            </table:table-cell>
            <table:table-cell office:value-type="float" office:value="959824" table:style-name="ce72">
              <text:p>959.824</text:p>
            </table:table-cell>
            <table:table-cell office:value-type="float" office:value="959954" table:style-name="ce72">
              <text:p>959.954</text:p>
            </table:table-cell>
            <table:table-cell office:value-type="float" office:value="451510" table:style-name="ce72">
              <text:p>451.510</text:p>
            </table:table-cell>
            <table:table-cell office:value-type="float" office:value="2371288" table:formula="of:=[.E53]+[.F53]+[.G53]" table:style-name="ce73">
              <text:p>2.371.288</text:p>
            </table:table-cell>
            <table:table-cell office:value-type="float" office:value="0" table:style-name="ce74">
              <text:p>0</text:p>
            </table:table-cell>
            <table:table-cell office:value-type="float" office:value="14" table:style-name="ce72">
              <text:p>14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3º TRIM</text:p>
          </table:table-cell>
          <table:table-cell office:value-type="float" office:value="5917856" table:formula="of:=SUM([.E51:.E53])" table:style-name="ce77">
            <text:p>5.917.856</text:p>
          </table:table-cell>
          <table:table-cell office:value-type="float" office:value="5917955" table:formula="of:=SUM([.F51:.F53])" table:style-name="ce77">
            <text:p>5.917.955</text:p>
          </table:table-cell>
          <table:table-cell office:value-type="float" office:value="2803068" table:formula="of:=SUM([.G51:.G53])" table:style-name="ce77">
            <text:p>2.803.068</text:p>
          </table:table-cell>
          <table:table-cell office:value-type="float" office:value="14638879" table:formula="of:=SUM([.H51:.H53])" table:style-name="ce78">
            <text:p>14.638.879</text:p>
          </table:table-cell>
          <table:table-cell office:value-type="float" office:value="0" table:style-name="ce79">
            <text:p>0</text:p>
          </table:table-cell>
          <table:table-cell office:value-type="float" office:value="87" table:formula="of:=SUM([.J51:.J53])" table:style-name="ce77">
            <text:p>87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OUT</text:p>
            </table:table-cell>
            <table:table-cell office:value-type="float" office:value="623607.25" table:style-name="ce72">
              <text:p>623.607</text:p>
            </table:table-cell>
            <table:table-cell office:value-type="float" office:value="623601" table:style-name="ce72">
              <text:p>623.601</text:p>
            </table:table-cell>
            <table:table-cell office:value-type="float" office:value="385793.43" table:style-name="ce72">
              <text:p>385.793</text:p>
            </table:table-cell>
            <table:table-cell office:value-type="float" office:value="1633001.68" table:formula="of:=[.E55]+[.F55]+[.G55]" table:style-name="ce73">
              <text:p>1.633.002</text:p>
            </table:table-cell>
            <table:table-cell office:value-type="float" office:value="0" table:style-name="ce74">
              <text:p>0</text:p>
            </table:table-cell>
            <table:table-cell office:value-type="float" office:value="16" table:style-name="ce72">
              <text:p>1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NOV</text:p>
            </table:table-cell>
            <table:table-cell office:value-type="float" office:value="969208.27" table:style-name="ce72">
              <text:p>969.208</text:p>
            </table:table-cell>
            <table:table-cell office:value-type="float" office:value="969278" table:style-name="ce72">
              <text:p>969.278</text:p>
            </table:table-cell>
            <table:table-cell office:value-type="float" office:value="573134.81999999995" table:style-name="ce72">
              <text:p>573.135</text:p>
            </table:table-cell>
            <table:table-cell office:value-type="float" office:value="2511621.09" table:formula="of:=[.E56]+[.F56]+[.G56]" table:style-name="ce73">
              <text:p>2.511.621</text:p>
            </table:table-cell>
            <table:table-cell office:value-type="float" office:value="0" table:style-name="ce74">
              <text:p>0</text:p>
            </table:table-cell>
            <table:table-cell office:value-type="float" office:value="27" table:style-name="ce72">
              <text:p>27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DEZ</text:p>
            </table:table-cell>
            <table:table-cell office:value-type="float" office:value="1578149.95" table:style-name="ce72">
              <text:p>1.578.150</text:p>
            </table:table-cell>
            <table:table-cell office:value-type="float" office:value="1578132" table:style-name="ce72">
              <text:p>1.578.132</text:p>
            </table:table-cell>
            <table:table-cell office:value-type="float" office:value="926500.34" table:style-name="ce72">
              <text:p>926.500</text:p>
            </table:table-cell>
            <table:table-cell office:value-type="float" office:value="4082782.29" table:formula="of:=[.E57]+[.F57]+[.G57]" table:style-name="ce73">
              <text:p>4.082.782</text:p>
            </table:table-cell>
            <table:table-cell office:value-type="float" office:value="0" table:style-name="ce74">
              <text:p>0</text:p>
            </table:table-cell>
            <table:table-cell office:value-type="float" office:value="43" table:style-name="ce72">
              <text:p>43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4º TRIM</text:p>
          </table:table-cell>
          <table:table-cell office:value-type="float" office:value="3170965.4699999997" table:formula="of:=SUM([.E55:.E57])" table:style-name="ce77">
            <text:p>3.170.965</text:p>
          </table:table-cell>
          <table:table-cell office:value-type="float" office:value="3171011" table:formula="of:=SUM([.F55:.F57])" table:style-name="ce77">
            <text:p>3.171.011</text:p>
          </table:table-cell>
          <table:table-cell office:value-type="float" office:value="1885428.5899999999" table:formula="of:=SUM([.G55:.G57])" table:style-name="ce77">
            <text:p>1.885.429</text:p>
          </table:table-cell>
          <table:table-cell office:value-type="float" office:value="8227405.0599999996" table:formula="of:=SUM([.H55:.H57])" table:style-name="ce78">
            <text:p>8.227.405</text:p>
          </table:table-cell>
          <table:table-cell table:style-name="ce79"/>
          <table:table-cell office:value-type="float" office:value="86" table:formula="of:=SUM([.J55:.J57])" table:style-name="ce77">
            <text:p>86</text:p>
          </table:table-cell>
          <table:table-cell table:style-name="ce7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81">
            <text:p>TOTAL ITCMD</text:p>
          </table:table-cell>
          <table:table-cell office:value-type="float" office:value="424806609.47000003" table:formula="of:=[.E46]+[.E50]+[.E54]+[.E58]" table:style-name="ce82">
            <text:p>424.806.609</text:p>
          </table:table-cell>
          <table:table-cell office:value-type="float" office:value="424806594" table:formula="of:=[.F46]+[.F50]+[.F54]+[.F58]" table:style-name="ce82">
            <text:p>424.806.594</text:p>
          </table:table-cell>
          <table:table-cell office:value-type="float" office:value="123145385.59" table:formula="of:=[.G46]+[.G50]+[.G54]+[.G58]" table:style-name="ce82">
            <text:p>123.145.386</text:p>
          </table:table-cell>
          <table:table-cell office:value-type="float" office:value="972758589.05999994" table:formula="of:=[.H46]+[.H50]+[.H54]+[.H58]" table:style-name="ce82">
            <text:p>972.758.589</text:p>
          </table:table-cell>
          <table:table-cell table:style-name="ce79"/>
          <table:table-cell office:value-type="float" office:value="540" table:formula="of:=[.J46]+[.J50]+[.J54]+[.J58]" table:style-name="ce82">
            <text:p>540</text:p>
          </table:table-cell>
          <table:table-cell table:style-name="ce64"/>
          <table:table-cell table:number-columns-repeated="16373"/>
        </table:table-row>
        <table:table-row table:style-name="ro7">
          <table:table-cell/>
          <table:covered-table-cell/>
          <table:table-cell table:style-name="ce84"/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14">
              <text:p>AINF</text:p>
            </table:table-cell>
            <table:table-cell office:value-type="string" table:style-name="ce85">
              <text:p>JAN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1]+[.F61]+[.G61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8">
            <table:table-cell/>
            <table:covered-table-cell/>
            <table:covered-table-cell/>
            <table:table-cell office:value-type="string" table:style-name="ce85">
              <text:p>FEV</text:p>
            </table:table-cell>
            <table:table-cell office:value-type="float" office:value="26912" table:style-name="ce72">
              <text:p>26.912</text:p>
            </table:table-cell>
            <table:table-cell office:value-type="float" office:value="30276" table:style-name="ce72">
              <text:p>30.276</text:p>
            </table:table-cell>
            <table:table-cell office:value-type="float" office:value="4959" table:style-name="ce72">
              <text:p>4.959</text:p>
            </table:table-cell>
            <table:table-cell office:value-type="float" office:value="62147" table:formula="of:=[.E62]+[.F62]+[.G62]" table:style-name="ce73">
              <text:p>62.147</text:p>
            </table:table-cell>
            <table:table-cell office:value-type="float" office:value="0" table:style-name="ce74">
              <text:p>0</text:p>
            </table:table-cell>
            <table:table-cell office:value-type="float" office:value="1" table:style-name="ce72">
              <text:p>1</text:p>
            </table:table-cell>
            <table:table-cell table:number-columns-repeated="16374" table:style-name="ce50"/>
          </table:table-row>
          <table:table-row table:style-name="ro8">
            <table:table-cell/>
            <table:covered-table-cell/>
            <table:covered-table-cell/>
            <table:table-cell office:value-type="string" table:style-name="ce85">
              <text:p>MAR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3]+[.F63]+[.G63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86">
            <text:p>TOTAL 1º TRIM</text:p>
          </table:table-cell>
          <table:table-cell office:value-type="float" office:value="26912" table:formula="of:=SUM([.E61:.E63])" table:style-name="ce77">
            <text:p>26.912</text:p>
          </table:table-cell>
          <table:table-cell office:value-type="float" office:value="30276" table:formula="of:=SUM([.F61:.F63])" table:style-name="ce77">
            <text:p>30.276</text:p>
          </table:table-cell>
          <table:table-cell office:value-type="float" office:value="4959" table:formula="of:=SUM([.G61:.G63])" table:style-name="ce77">
            <text:p>4.959</text:p>
          </table:table-cell>
          <table:table-cell office:value-type="float" office:value="62147" table:formula="of:=SUM([.H61:.H63])" table:style-name="ce78">
            <text:p>62.147</text:p>
          </table:table-cell>
          <table:table-cell office:value-type="float" office:value="0" table:style-name="ce79">
            <text:p>0</text:p>
          </table:table-cell>
          <table:table-cell office:value-type="float" office:value="1" table:formula="of:=SUM([.J61:.J63])" table:style-name="ce77">
            <text:p>1</text:p>
          </table:table-cell>
          <table:table-cell table:number-columns-repeated="16374" table:style-name="ce50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85">
              <text:p>ABR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5]+[.F65]+[.G65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9">
            <table:table-cell/>
            <table:covered-table-cell/>
            <table:covered-table-cell/>
            <table:table-cell office:value-type="string" table:style-name="ce85">
              <text:p>MAI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6]+[.F66]+[.G66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8">
            <table:table-cell/>
            <table:covered-table-cell/>
            <table:covered-table-cell/>
            <table:table-cell office:value-type="string" table:style-name="ce85">
              <text:p>JUN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7]+[.F67]+[.G67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</table:table-row-group>
        <table:table-row table:style-name="ro10">
          <table:table-cell/>
          <table:covered-table-cell/>
          <table:covered-table-cell/>
          <table:table-cell office:value-type="string" table:style-name="ce86">
            <text:p>TOTAL 2º TRIM</text:p>
          </table:table-cell>
          <table:table-cell office:value-type="float" office:value="0" table:formula="of:=SUM([.E65:.E67])" table:style-name="ce77">
            <text:p>0</text:p>
          </table:table-cell>
          <table:table-cell office:value-type="float" office:value="0" table:formula="of:=SUM([.F65:.F67])" table:style-name="ce77">
            <text:p>0</text:p>
          </table:table-cell>
          <table:table-cell office:value-type="float" office:value="0" table:formula="of:=SUM([.G65:.G67])" table:style-name="ce77">
            <text:p>0</text:p>
          </table:table-cell>
          <table:table-cell office:value-type="float" office:value="0" table:formula="of:=SUM([.H65:.H67])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J65:.J67])" table:style-name="ce77">
            <text:p>0</text:p>
          </table:table-cell>
          <table:table-cell table:number-columns-repeated="16374" table:style-name="ce50"/>
        </table:table-row>
        <table:table-row-group>
          <table:table-row table:style-name="ro9">
            <table:table-cell/>
            <table:covered-table-cell/>
            <table:covered-table-cell/>
            <table:table-cell office:value-type="string" table:style-name="ce85">
              <text:p>JUL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69]+[.F69]+[.G69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9">
            <table:table-cell/>
            <table:covered-table-cell/>
            <table:covered-table-cell/>
            <table:table-cell office:value-type="string" table:style-name="ce85">
              <text:p>AGO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70]+[.F70]+[.G70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8">
            <table:table-cell/>
            <table:covered-table-cell/>
            <table:covered-table-cell/>
            <table:table-cell office:value-type="string" table:style-name="ce85">
              <text:p>SET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71]+[.F71]+[.G71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</table:table-row-group>
        <table:table-row table:style-name="ro8">
          <table:table-cell/>
          <table:covered-table-cell/>
          <table:covered-table-cell/>
          <table:table-cell office:value-type="string" table:style-name="ce86">
            <text:p>TOTAL 3º TRIM</text:p>
          </table:table-cell>
          <table:table-cell office:value-type="float" office:value="0" table:formula="of:=SUM([.E69:.E71])" table:style-name="ce77">
            <text:p>0</text:p>
          </table:table-cell>
          <table:table-cell office:value-type="float" office:value="0" table:formula="of:=SUM([.F69:.F71])" table:style-name="ce77">
            <text:p>0</text:p>
          </table:table-cell>
          <table:table-cell office:value-type="float" office:value="0" table:formula="of:=SUM([.G69:.G71])" table:style-name="ce77">
            <text:p>0</text:p>
          </table:table-cell>
          <table:table-cell office:value-type="float" office:value="0" table:formula="of:=SUM([.H69:.H71])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J69:.J71])" table:style-name="ce77">
            <text:p>0</text:p>
          </table:table-cell>
          <table:table-cell table:number-columns-repeated="16374" table:style-name="ce50"/>
        </table:table-row>
        <table:table-row-group>
          <table:table-row table:style-name="ro11">
            <table:table-cell/>
            <table:covered-table-cell/>
            <table:covered-table-cell/>
            <table:table-cell office:value-type="string" table:style-name="ce85">
              <text:p>OUT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73]+[.F73]+[.G73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8">
            <table:table-cell/>
            <table:covered-table-cell/>
            <table:covered-table-cell/>
            <table:table-cell office:value-type="string" table:style-name="ce85">
              <text:p>NOV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74]+[.F74]+[.G74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  <table:table-row table:style-name="ro9">
            <table:table-cell/>
            <table:covered-table-cell/>
            <table:covered-table-cell/>
            <table:table-cell office:value-type="string" table:style-name="ce85">
              <text:p>DEZ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75]+[.F75]+[.G75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number-columns-repeated="16374" table:style-name="ce50"/>
          </table:table-row>
        </table:table-row-group>
        <table:table-row table:style-name="ro12">
          <table:table-cell/>
          <table:covered-table-cell/>
          <table:covered-table-cell/>
          <table:table-cell office:value-type="string" table:style-name="ce86">
            <text:p>TOTAL 4º TRIM</text:p>
          </table:table-cell>
          <table:table-cell office:value-type="float" office:value="0" table:formula="of:=SUM([.E73:.E75])" table:style-name="ce77">
            <text:p>0</text:p>
          </table:table-cell>
          <table:table-cell office:value-type="float" office:value="0" table:formula="of:=SUM([.F73:.F75])" table:style-name="ce77">
            <text:p>0</text:p>
          </table:table-cell>
          <table:table-cell office:value-type="float" office:value="0" table:formula="of:=SUM([.G73:.G75])" table:style-name="ce77">
            <text:p>0</text:p>
          </table:table-cell>
          <table:table-cell office:value-type="float" office:value="0" table:formula="of:=SUM([.H73:.H75])" table:style-name="ce78">
            <text:p>0</text:p>
          </table:table-cell>
          <table:table-cell table:style-name="ce79"/>
          <table:table-cell office:value-type="float" office:value="0" table:formula="of:=SUM([.J73:.J75])" table:style-name="ce77">
            <text:p>0</text:p>
          </table:table-cell>
          <table:table-cell table:number-columns-repeated="16374" table:style-name="ce50"/>
        </table:table-row>
        <table:table-row table:style-name="ro12">
          <table:table-cell/>
          <table:covered-table-cell/>
          <table:covered-table-cell/>
          <table:table-cell office:value-type="string" table:style-name="ce87">
            <text:p>TOTAL AINF</text:p>
          </table:table-cell>
          <table:table-cell office:value-type="float" office:value="26912" table:formula="of:=[.E64]+[.E68]+[.E72]+[.E76]" table:style-name="ce82">
            <text:p>26.912</text:p>
          </table:table-cell>
          <table:table-cell office:value-type="float" office:value="30276" table:formula="of:=[.F64]+[.F68]+[.F72]+[.F76]" table:style-name="ce82">
            <text:p>30.276</text:p>
          </table:table-cell>
          <table:table-cell office:value-type="float" office:value="4959" table:formula="of:=[.G64]+[.G68]+[.G72]+[.G76]" table:style-name="ce82">
            <text:p>4.959</text:p>
          </table:table-cell>
          <table:table-cell office:value-type="float" office:value="62147" table:formula="of:=[.H64]+[.H68]+[.H72]+[.H76]" table:style-name="ce82">
            <text:p>62.147</text:p>
          </table:table-cell>
          <table:table-cell table:style-name="ce79"/>
          <table:table-cell office:value-type="float" office:value="1" table:formula="of:=[.J64]+[.J68]+[.J72]+[.J76]" table:style-name="ce82">
            <text:p>1</text:p>
          </table:table-cell>
          <table:table-cell table:number-columns-repeated="16374" table:style-name="ce50"/>
        </table:table-row>
        <table:table-row table:style-name="ro7">
          <table:table-cell/>
          <table:covered-table-cell/>
          <table:table-cell table:style-name="ce84"/>
          <table:table-cell table:style-name="ce88"/>
          <table:table-cell table:number-columns-repeated="4" table:style-name="ce89"/>
          <table:table-cell table:style-name="ce90"/>
          <table:table-cell table:style-name="ce89"/>
          <table:table-cell table:number-columns-repeated="16374" table:style-name="ce50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14">
              <text:p>TAXAS</text:p>
            </table:table-cell>
            <table:table-cell office:value-type="string" table:style-name="ce71">
              <text:p>JAN</text:p>
            </table:table-cell>
            <table:table-cell office:value-type="float" office:value="69992" table:style-name="ce72">
              <text:p>69.992</text:p>
            </table:table-cell>
            <table:table-cell office:value-type="float" office:value="41854" table:style-name="ce72">
              <text:p>41.854</text:p>
            </table:table-cell>
            <table:table-cell office:value-type="float" office:value="16918" table:style-name="ce72">
              <text:p>16.918</text:p>
            </table:table-cell>
            <table:table-cell office:value-type="float" office:value="128764" table:formula="of:=[.E79]+[.F79]+[.G79]" table:style-name="ce73">
              <text:p>128.764</text:p>
            </table:table-cell>
            <table:table-cell table:style-name="ce74"/>
            <table:table-cell office:value-type="float" office:value="6" table:style-name="ce72">
              <text:p>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FEV</text:p>
            </table:table-cell>
            <table:table-cell office:value-type="float" office:value="4110781" table:style-name="ce72">
              <text:p>4.110.781</text:p>
            </table:table-cell>
            <table:table-cell office:value-type="float" office:value="2371772" table:style-name="ce72">
              <text:p>2.371.772</text:p>
            </table:table-cell>
            <table:table-cell office:value-type="float" office:value="1968830" table:style-name="ce72">
              <text:p>1.968.830</text:p>
            </table:table-cell>
            <table:table-cell office:value-type="float" office:value="8451383" table:formula="of:=[.E80]+[.F80]+[.G80]" table:style-name="ce73">
              <text:p>8.451.383</text:p>
            </table:table-cell>
            <table:table-cell table:style-name="ce74"/>
            <table:table-cell office:value-type="float" office:value="2" table:style-name="ce72">
              <text:p>2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R</text:p>
            </table:table-cell>
            <table:table-cell office:value-type="float" office:value="1022" table:style-name="ce72">
              <text:p>1.022</text:p>
            </table:table-cell>
            <table:table-cell office:value-type="float" office:value="933" table:style-name="ce72">
              <text:p>933</text:p>
            </table:table-cell>
            <table:table-cell office:value-type="float" office:value="103" table:style-name="ce72">
              <text:p>103</text:p>
            </table:table-cell>
            <table:table-cell office:value-type="float" office:value="2058" table:formula="of:=[.E81]+[.F81]+[.G81]" table:style-name="ce73">
              <text:p>2.058</text:p>
            </table:table-cell>
            <table:table-cell table:style-name="ce74"/>
            <table:table-cell office:value-type="float" office:value="3" table:style-name="ce72">
              <text:p>3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1º TRIM</text:p>
          </table:table-cell>
          <table:table-cell office:value-type="float" office:value="4181795" table:formula="of:=SUM([.E79:.E81])" table:style-name="ce77">
            <text:p>4.181.795</text:p>
          </table:table-cell>
          <table:table-cell office:value-type="float" office:value="2414559" table:formula="of:=SUM([.F79:.F81])" table:style-name="ce77">
            <text:p>2.414.559</text:p>
          </table:table-cell>
          <table:table-cell office:value-type="float" office:value="1985851" table:formula="of:=SUM([.G79:.G81])" table:style-name="ce77">
            <text:p>1.985.851</text:p>
          </table:table-cell>
          <table:table-cell office:value-type="float" office:value="8582205" table:formula="of:=SUM([.H79:.H81])" table:style-name="ce78">
            <text:p>8.582.205</text:p>
          </table:table-cell>
          <table:table-cell table:style-name="ce79"/>
          <table:table-cell office:value-type="float" office:value="11" table:formula="of:=SUM([.J79:.J81])" table:style-name="ce77">
            <text:p>11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ABR</text:p>
            </table:table-cell>
            <table:table-cell office:value-type="float" office:value="18984" table:style-name="ce72">
              <text:p>18.984</text:p>
            </table:table-cell>
            <table:table-cell office:value-type="float" office:value="19665" table:style-name="ce72">
              <text:p>19.665</text:p>
            </table:table-cell>
            <table:table-cell office:value-type="float" office:value="4853" table:style-name="ce72">
              <text:p>4.853</text:p>
            </table:table-cell>
            <table:table-cell office:value-type="float" office:value="43502" table:formula="of:=[.E83]+[.F83]+[.G83]" table:style-name="ce73">
              <text:p>43.502</text:p>
            </table:table-cell>
            <table:table-cell office:value-type="float" office:value="0" table:style-name="ce74">
              <text:p>0</text:p>
            </table:table-cell>
            <table:table-cell office:value-type="float" office:value="8" table:style-name="ce72">
              <text:p>8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I</text:p>
            </table:table-cell>
            <table:table-cell office:value-type="float" office:value="3342445" table:style-name="ce72">
              <text:p>3.342.445</text:p>
            </table:table-cell>
            <table:table-cell office:value-type="float" office:value="333342650" table:style-name="ce72">
              <text:p>333.342.650</text:p>
            </table:table-cell>
            <table:table-cell office:value-type="float" office:value="1411512" table:style-name="ce72">
              <text:p>1.411.512</text:p>
            </table:table-cell>
            <table:table-cell office:value-type="float" office:value="338096607" table:formula="of:=[.E84]+[.F84]+[.G84]" table:style-name="ce73">
              <text:p>338.096.607</text:p>
            </table:table-cell>
            <table:table-cell office:value-type="float" office:value="0" table:style-name="ce74">
              <text:p>0</text:p>
            </table:table-cell>
            <table:table-cell office:value-type="float" office:value="3" table:style-name="ce72">
              <text:p>3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JUN</text:p>
            </table:table-cell>
            <table:table-cell office:value-type="float" office:value="5060139" table:style-name="ce72">
              <text:p>5.060.139</text:p>
            </table:table-cell>
            <table:table-cell office:value-type="float" office:value="2536410" table:style-name="ce72">
              <text:p>2.536.410</text:p>
            </table:table-cell>
            <table:table-cell office:value-type="float" office:value="1076050" table:style-name="ce72">
              <text:p>1.076.050</text:p>
            </table:table-cell>
            <table:table-cell office:value-type="float" office:value="8672599" table:formula="of:=[.E85]+[.F85]+[.G85]" table:style-name="ce73">
              <text:p>8.672.599</text:p>
            </table:table-cell>
            <table:table-cell office:value-type="float" office:value="0" table:style-name="ce74">
              <text:p>0</text:p>
            </table:table-cell>
            <table:table-cell office:value-type="float" office:value="5" table:style-name="ce72">
              <text:p>5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2º TRIM</text:p>
          </table:table-cell>
          <table:table-cell office:value-type="float" office:value="8421568" table:formula="of:=SUM([.E83:.E85])" table:style-name="ce77">
            <text:p>8.421.568</text:p>
          </table:table-cell>
          <table:table-cell office:value-type="float" office:value="335898725" table:formula="of:=SUM([.F83:.F85])" table:style-name="ce77">
            <text:p>335.898.725</text:p>
          </table:table-cell>
          <table:table-cell office:value-type="float" office:value="2492415" table:formula="of:=SUM([.G83:.G85])" table:style-name="ce77">
            <text:p>2.492.415</text:p>
          </table:table-cell>
          <table:table-cell office:value-type="float" office:value="346812708" table:formula="of:=SUM([.H83:.H85])" table:style-name="ce78">
            <text:p>346.812.708</text:p>
          </table:table-cell>
          <table:table-cell office:value-type="float" office:value="0" table:style-name="ce79">
            <text:p>0</text:p>
          </table:table-cell>
          <table:table-cell office:value-type="float" office:value="16" table:formula="of:=SUM([.J83:.J85])" table:style-name="ce77">
            <text:p>16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JUL</text:p>
            </table:table-cell>
            <table:table-cell office:value-type="float" office:value="23337" table:style-name="ce72">
              <text:p>23.337</text:p>
            </table:table-cell>
            <table:table-cell office:value-type="float" office:value="30041" table:style-name="ce72">
              <text:p>30.041</text:p>
            </table:table-cell>
            <table:table-cell office:value-type="float" office:value="5427" table:style-name="ce72">
              <text:p>5.427</text:p>
            </table:table-cell>
            <table:table-cell office:value-type="float" office:value="58805" table:formula="of:=[.E87]+[.F87]+[.G87]" table:style-name="ce73">
              <text:p>58.805</text:p>
            </table:table-cell>
            <table:table-cell office:value-type="float" office:value="0" table:style-name="ce74">
              <text:p>0</text:p>
            </table:table-cell>
            <table:table-cell office:value-type="float" office:value="12" table:style-name="ce72">
              <text:p>12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AGO</text:p>
            </table:table-cell>
            <table:table-cell office:value-type="float" office:value="8122" table:style-name="ce72">
              <text:p>8.122</text:p>
            </table:table-cell>
            <table:table-cell office:value-type="float" office:value="8271" table:style-name="ce72">
              <text:p>8.271</text:p>
            </table:table-cell>
            <table:table-cell office:value-type="float" office:value="1504" table:style-name="ce72">
              <text:p>1.504</text:p>
            </table:table-cell>
            <table:table-cell office:value-type="float" office:value="17897" table:formula="of:=[.E88]+[.F88]+[.G88]" table:style-name="ce73">
              <text:p>17.897</text:p>
            </table:table-cell>
            <table:table-cell office:value-type="float" office:value="0" table:style-name="ce74">
              <text:p>0</text:p>
            </table:table-cell>
            <table:table-cell office:value-type="float" office:value="5" table:style-name="ce72">
              <text:p>5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SET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style-name="ce72">
              <text:p>0</text:p>
            </table:table-cell>
            <table:table-cell office:value-type="float" office:value="0" table:formula="of:=[.E89]+[.F89]+[.G89]" table:style-name="ce73">
              <text:p>0</text:p>
            </table:table-cell>
            <table:table-cell office:value-type="float" office:value="0" table:style-name="ce74">
              <text:p>0</text:p>
            </table:table-cell>
            <table:table-cell office:value-type="float" office:value="0" table:style-name="ce72">
              <text:p>0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3º TRIM</text:p>
          </table:table-cell>
          <table:table-cell office:value-type="float" office:value="31459" table:formula="of:=SUM([.E87:.E89])" table:style-name="ce77">
            <text:p>31.459</text:p>
          </table:table-cell>
          <table:table-cell office:value-type="float" office:value="38312" table:formula="of:=SUM([.F87:.F89])" table:style-name="ce77">
            <text:p>38.312</text:p>
          </table:table-cell>
          <table:table-cell office:value-type="float" office:value="6931" table:formula="of:=SUM([.G87:.G89])" table:style-name="ce77">
            <text:p>6.931</text:p>
          </table:table-cell>
          <table:table-cell office:value-type="float" office:value="76702" table:formula="of:=SUM([.H87:.H89])" table:style-name="ce78">
            <text:p>76.702</text:p>
          </table:table-cell>
          <table:table-cell office:value-type="float" office:value="0" table:style-name="ce79">
            <text:p>0</text:p>
          </table:table-cell>
          <table:table-cell office:value-type="float" office:value="17" table:formula="of:=SUM([.J87:.J89])" table:style-name="ce77">
            <text:p>17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OUT</text:p>
            </table:table-cell>
            <table:table-cell office:value-type="float" office:value="462945.41" table:style-name="ce72">
              <text:p>462.945</text:p>
            </table:table-cell>
            <table:table-cell office:value-type="float" office:value="297344.09000000003" table:style-name="ce72">
              <text:p>297.344</text:p>
            </table:table-cell>
            <table:table-cell office:value-type="float" office:value="131502.66" table:style-name="ce72">
              <text:p>131.503</text:p>
            </table:table-cell>
            <table:table-cell office:value-type="float" office:value="891792.16" table:formula="of:=[.E91]+[.F91]+[.G91]" table:style-name="ce73">
              <text:p>891.792</text:p>
            </table:table-cell>
            <table:table-cell office:value-type="float" office:value="0" table:style-name="ce74">
              <text:p>0</text:p>
            </table:table-cell>
            <table:table-cell office:value-type="float" office:value="8" table:style-name="ce72">
              <text:p>8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NOV</text:p>
            </table:table-cell>
            <table:table-cell office:value-type="float" office:value="6264.49" table:style-name="ce72">
              <text:p>6.264</text:p>
            </table:table-cell>
            <table:table-cell office:value-type="float" office:value="5705" table:style-name="ce72">
              <text:p>5.705</text:p>
            </table:table-cell>
            <table:table-cell office:value-type="float" office:value="2274.08" table:style-name="ce72">
              <text:p>2.274</text:p>
            </table:table-cell>
            <table:table-cell office:value-type="float" office:value="14243.57" table:formula="of:=[.E92]+[.F92]+[.G92]" table:style-name="ce73">
              <text:p>14.244</text:p>
            </table:table-cell>
            <table:table-cell office:value-type="float" office:value="0" table:style-name="ce74">
              <text:p>0</text:p>
            </table:table-cell>
            <table:table-cell office:value-type="float" office:value="3" table:style-name="ce72">
              <text:p>3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DEZ</text:p>
            </table:table-cell>
            <table:table-cell office:value-type="float" office:value="20019.27" table:style-name="ce72">
              <text:p>20.019</text:p>
            </table:table-cell>
            <table:table-cell office:value-type="float" office:value="10009.64" table:style-name="ce72">
              <text:p>10.010</text:p>
            </table:table-cell>
            <table:table-cell office:value-type="float" office:value="7833.65" table:style-name="ce72">
              <text:p>7.834</text:p>
            </table:table-cell>
            <table:table-cell office:value-type="float" office:value="37862.559999999998" table:formula="of:=[.E93]+[.F93]+[.G93]" table:style-name="ce73">
              <text:p>37.863</text:p>
            </table:table-cell>
            <table:table-cell office:value-type="float" office:value="0" table:style-name="ce74">
              <text:p>0</text:p>
            </table:table-cell>
            <table:table-cell office:value-type="float" office:value="1" table:style-name="ce72">
              <text:p>1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4º TRIM</text:p>
          </table:table-cell>
          <table:table-cell office:value-type="float" office:value="489229.17" table:formula="of:=SUM([.E91:.E93])" table:style-name="ce77">
            <text:p>489.229</text:p>
          </table:table-cell>
          <table:table-cell office:value-type="float" office:value="313058.73000000004" table:formula="of:=SUM([.F91:.F93])" table:style-name="ce77">
            <text:p>313.059</text:p>
          </table:table-cell>
          <table:table-cell office:value-type="float" office:value="141610.38999999998" table:formula="of:=SUM([.G91:.G93])" table:style-name="ce77">
            <text:p>141.610</text:p>
          </table:table-cell>
          <table:table-cell office:value-type="float" office:value="943898.29" table:formula="of:=SUM([.H91:.H93])" table:style-name="ce78">
            <text:p>943.898</text:p>
          </table:table-cell>
          <table:table-cell office:value-type="float" office:value="0" table:style-name="ce79">
            <text:p>0</text:p>
          </table:table-cell>
          <table:table-cell office:value-type="float" office:value="12" table:formula="of:=SUM([.J91:.J93])" table:style-name="ce77">
            <text:p>12</text:p>
          </table:table-cell>
          <table:table-cell table:style-name="ce7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81">
            <text:p>TOTAL TAXAS</text:p>
          </table:table-cell>
          <table:table-cell office:value-type="float" office:value="13124051.17" table:formula="of:=[.E82]+[.E86]+[.E90]+[.E94]" table:style-name="ce82">
            <text:p>13.124.051</text:p>
          </table:table-cell>
          <table:table-cell office:value-type="float" office:value="338664654.73000002" table:formula="of:=[.F82]+[.F86]+[.F90]+[.F94]" table:style-name="ce82">
            <text:p>338.664.655</text:p>
          </table:table-cell>
          <table:table-cell office:value-type="float" office:value="4626807.3899999997" table:formula="of:=[.G82]+[.G86]+[.G90]+[.G94]" table:style-name="ce82">
            <text:p>4.626.807</text:p>
          </table:table-cell>
          <table:table-cell office:value-type="float" office:value="356415513.29000002" table:formula="of:=[.H82]+[.H86]+[.H90]+[.H94]" table:style-name="ce82">
            <text:p>356.415.513</text:p>
          </table:table-cell>
          <table:table-cell office:value-type="float" office:value="0" table:style-name="ce79">
            <text:p>0</text:p>
          </table:table-cell>
          <table:table-cell office:value-type="float" office:value="56" table:formula="of:=[.J82]+[.J86]+[.J90]+[.J94]" table:style-name="ce82">
            <text:p>56</text:p>
          </table:table-cell>
          <table:table-cell table:style-name="ce64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83">
            <text:p>3</text:p>
          </table:table-cell>
          <table:table-cell table:style-name="ce49"/>
          <table:table-cell table:number-columns-repeated="4" table:style-name="ce50"/>
          <table:table-cell office:value-type="float" office:value="0" table:style-name="ce51">
            <text:p>0</text:p>
          </table:table-cell>
          <table:table-cell table:number-columns-repeated="16375" table:style-name="ce50"/>
        </table:table-row>
        <table:table-row-group>
          <table:table-row table:style-name="ro5">
            <table:table-cell/>
            <table:covered-table-cell/>
            <table:table-cell office:value-type="string" table:number-columns-spanned="1" table:number-rows-spanned="17" table:style-name="ce114">
              <text:p>TOTAL</text:p>
            </table:table-cell>
            <table:table-cell office:value-type="string" table:style-name="ce71">
              <text:p>JAN</text:p>
            </table:table-cell>
            <table:table-cell office:value-type="float" office:value="346160921" table:formula="of:=[.E7]+[.E25]+[.E43]+[.E61]+[.E79]" table:style-name="ce80">
              <text:p>346.160.921</text:p>
            </table:table-cell>
            <table:table-cell office:value-type="float" office:value="470471886" table:formula="of:=[.F7]+[.F25]+[.F43]+[.F61]+[.F79]" table:style-name="ce80">
              <text:p>470.471.886</text:p>
            </table:table-cell>
            <table:table-cell office:value-type="float" office:value="71792754" table:formula="of:=[.G7]+[.G25]+[.G43]+[.G61]+[.G79]" table:style-name="ce80">
              <text:p>71.792.754</text:p>
            </table:table-cell>
            <table:table-cell office:value-type="float" office:value="888425561" table:formula="of:=[.E97]+[.F97]+[.G97]" table:style-name="ce73">
              <text:p>888.425.561</text:p>
            </table:table-cell>
            <table:table-cell office:value-type="float" office:value="0" table:style-name="ce74">
              <text:p>0</text:p>
            </table:table-cell>
            <table:table-cell office:value-type="float" office:value="502" table:formula="of:=[.J7]+[.J25]+[.J43]+[.J61]+[.J79]" table:style-name="ce80">
              <text:p>502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FEV</text:p>
            </table:table-cell>
            <table:table-cell office:value-type="float" office:value="641270921" table:formula="of:=[.E8]+[.E26]+[.E44]+[.E62]+[.E80]" table:style-name="ce80">
              <text:p>641.270.921</text:p>
            </table:table-cell>
            <table:table-cell office:value-type="float" office:value="760401315" table:formula="of:=[.F8]+[.F26]+[.F44]+[.F62]+[.F80]" table:style-name="ce80">
              <text:p>760.401.315</text:p>
            </table:table-cell>
            <table:table-cell office:value-type="float" office:value="157633135" table:formula="of:=[.G8]+[.G26]+[.G44]+[.G62]+[.G80]" table:style-name="ce80">
              <text:p>157.633.135</text:p>
            </table:table-cell>
            <table:table-cell office:value-type="float" office:value="1559305371" table:formula="of:=[.E98]+[.F98]+[.G98]" table:style-name="ce73">
              <text:p>1.559.305.371</text:p>
            </table:table-cell>
            <table:table-cell office:value-type="float" office:value="0" table:style-name="ce74">
              <text:p>0</text:p>
            </table:table-cell>
            <table:table-cell office:value-type="float" office:value="654" table:formula="of:=[.J8]+[.J26]+[.J44]+[.J62]+[.J80]" table:style-name="ce80">
              <text:p>654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R</text:p>
            </table:table-cell>
            <table:table-cell office:value-type="float" office:value="673309400" table:formula="of:=[.E9]+[.E27]+[.E45]+[.E63]+[.E81]" table:style-name="ce80">
              <text:p>673.309.400</text:p>
            </table:table-cell>
            <table:table-cell office:value-type="float" office:value="682301419" table:formula="of:=[.F9]+[.F27]+[.F45]+[.F63]+[.F81]" table:style-name="ce80">
              <text:p>682.301.419</text:p>
            </table:table-cell>
            <table:table-cell office:value-type="float" office:value="84641815" table:formula="of:=[.G9]+[.G27]+[.G45]+[.G63]+[.G81]" table:style-name="ce80">
              <text:p>84.641.815</text:p>
            </table:table-cell>
            <table:table-cell office:value-type="float" office:value="1440252634" table:formula="of:=[.E99]+[.F99]+[.G99]" table:style-name="ce73">
              <text:p>1.440.252.634</text:p>
            </table:table-cell>
            <table:table-cell office:value-type="float" office:value="0" table:style-name="ce74">
              <text:p>0</text:p>
            </table:table-cell>
            <table:table-cell office:value-type="float" office:value="645" table:formula="of:=[.J9]+[.J27]+[.J45]+[.J63]+[.J81]" table:style-name="ce80">
              <text:p>645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1º TRIM</text:p>
          </table:table-cell>
          <table:table-cell office:value-type="float" office:value="1660741242" table:formula="of:=[.E10]+[.E28]+[.E46]+[.E64]+[.E82]" table:style-name="ce77">
            <text:p>1.660.741.242</text:p>
          </table:table-cell>
          <table:table-cell office:value-type="float" office:value="1913174620" table:formula="of:=[.F10]+[.F28]+[.F46]+[.F64]+[.F82]" table:style-name="ce77">
            <text:p>1.913.174.620</text:p>
          </table:table-cell>
          <table:table-cell office:value-type="float" office:value="314067704" table:formula="of:=[.G10]+[.G28]+[.G46]+[.G64]+[.G82]" table:style-name="ce77">
            <text:p>314.067.704</text:p>
          </table:table-cell>
          <table:table-cell office:value-type="float" office:value="3887983566" table:formula="of:=SUM([.H97:.H99])" table:style-name="ce78">
            <text:p>3.887.983.566</text:p>
          </table:table-cell>
          <table:table-cell office:value-type="float" office:value="0" table:style-name="ce79">
            <text:p>0</text:p>
          </table:table-cell>
          <table:table-cell office:value-type="float" office:value="1801" table:formula="of:=[.J10]+[.J28]+[.J46]+[.J64]+[.J82]" table:style-name="ce77">
            <text:p>1.801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ABR</text:p>
            </table:table-cell>
            <table:table-cell office:value-type="float" office:value="228791843" table:formula="of:=[.E11]+[.E29]+[.E47]+[.E65]+[.E83]" table:style-name="ce80">
              <text:p>228.791.843</text:p>
            </table:table-cell>
            <table:table-cell office:value-type="float" office:value="345773729" table:formula="of:=[.F11]+[.F29]+[.F47]+[.F65]+[.F83]" table:style-name="ce80">
              <text:p>345.773.729</text:p>
            </table:table-cell>
            <table:table-cell office:value-type="float" office:value="42258936" table:formula="of:=[.G11]+[.G29]+[.G47]+[.G65]+[.G83]" table:style-name="ce80">
              <text:p>42.258.936</text:p>
            </table:table-cell>
            <table:table-cell office:value-type="float" office:value="616824508" table:formula="of:=[.E101]+[.F101]+[.G101]" table:style-name="ce73">
              <text:p>616.824.508</text:p>
            </table:table-cell>
            <table:table-cell office:value-type="float" office:value="0" table:style-name="ce74">
              <text:p>0</text:p>
            </table:table-cell>
            <table:table-cell office:value-type="float" office:value="614" table:formula="of:=[.J11]+[.J29]+[.J47]+[.J65]+[.J83]" table:style-name="ce80">
              <text:p>614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MAI</text:p>
            </table:table-cell>
            <table:table-cell office:value-type="float" office:value="424889384" table:formula="of:=[.E12]+[.E30]+[.E48]+[.E66]+[.E84]" table:style-name="ce80">
              <text:p>424.889.384</text:p>
            </table:table-cell>
            <table:table-cell office:value-type="float" office:value="1036774005" table:formula="of:=[.F12]+[.F30]+[.F48]+[.F66]+[.F84]" table:style-name="ce80">
              <text:p>1.036.774.005</text:p>
            </table:table-cell>
            <table:table-cell office:value-type="float" office:value="86536048" table:formula="of:=[.G12]+[.G30]+[.G48]+[.G66]+[.G84]" table:style-name="ce80">
              <text:p>86.536.048</text:p>
            </table:table-cell>
            <table:table-cell office:value-type="float" office:value="1548199437" table:formula="of:=[.E102]+[.F102]+[.G102]" table:style-name="ce73">
              <text:p>1.548.199.437</text:p>
            </table:table-cell>
            <table:table-cell office:value-type="float" office:value="0" table:style-name="ce74">
              <text:p>0</text:p>
            </table:table-cell>
            <table:table-cell office:value-type="float" office:value="543" table:formula="of:=[.J12]+[.J30]+[.J48]+[.J66]+[.J84]" table:style-name="ce80">
              <text:p>543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JUN</text:p>
            </table:table-cell>
            <table:table-cell office:value-type="float" office:value="929652866" table:formula="of:=[.E13]+[.E31]+[.E49]+[.E67]+[.E85]" table:style-name="ce80">
              <text:p>929.652.866</text:p>
            </table:table-cell>
            <table:table-cell office:value-type="float" office:value="1032804158" table:formula="of:=[.F13]+[.F31]+[.F49]+[.F67]+[.F85]" table:style-name="ce80">
              <text:p>1.032.804.158</text:p>
            </table:table-cell>
            <table:table-cell office:value-type="float" office:value="117335816" table:formula="of:=[.G13]+[.G31]+[.G49]+[.G67]+[.G85]" table:style-name="ce80">
              <text:p>117.335.816</text:p>
            </table:table-cell>
            <table:table-cell office:value-type="float" office:value="2079792840" table:formula="of:=[.E103]+[.F103]+[.G103]" table:style-name="ce73">
              <text:p>2.079.792.840</text:p>
            </table:table-cell>
            <table:table-cell office:value-type="float" office:value="0" table:style-name="ce74">
              <text:p>0</text:p>
            </table:table-cell>
            <table:table-cell office:value-type="float" office:value="601" table:formula="of:=[.J13]+[.J31]+[.J49]+[.J67]+[.J85]" table:style-name="ce80">
              <text:p>601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2º TRIM</text:p>
          </table:table-cell>
          <table:table-cell office:value-type="float" office:value="1583334093" table:formula="of:=[.E14]+[.E32]+[.E50]+[.E68]+[.E86]" table:style-name="ce77">
            <text:p>1.583.334.093</text:p>
          </table:table-cell>
          <table:table-cell office:value-type="float" office:value="2415351892" table:formula="of:=[.F14]+[.F32]+[.F50]+[.F68]+[.F86]" table:style-name="ce77">
            <text:p>2.415.351.892</text:p>
          </table:table-cell>
          <table:table-cell office:value-type="float" office:value="246130800" table:formula="of:=[.G14]+[.G32]+[.G50]+[.G68]+[.G86]" table:style-name="ce77">
            <text:p>246.130.800</text:p>
          </table:table-cell>
          <table:table-cell office:value-type="float" office:value="4244816785" table:formula="of:=SUM([.H101:.H103])" table:style-name="ce78">
            <text:p>4.244.816.785</text:p>
          </table:table-cell>
          <table:table-cell office:value-type="float" office:value="0" table:style-name="ce79">
            <text:p>0</text:p>
          </table:table-cell>
          <table:table-cell office:value-type="float" office:value="1758" table:formula="of:=[.J14]+[.J32]+[.J50]+[.J68]+[.J86]" table:style-name="ce77">
            <text:p>1.758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JUL</text:p>
            </table:table-cell>
            <table:table-cell office:value-type="float" office:value="413805559" table:formula="of:=[.E15]+[.E33]+[.E51]+[.E69]+[.E87]" table:style-name="ce80">
              <text:p>413.805.559</text:p>
            </table:table-cell>
            <table:table-cell office:value-type="float" office:value="1144572569" table:formula="of:=[.F15]+[.F33]+[.F51]+[.F69]+[.F87]" table:style-name="ce80">
              <text:p>1.144.572.569</text:p>
            </table:table-cell>
            <table:table-cell office:value-type="float" office:value="68133007" table:formula="of:=[.G15]+[.G33]+[.G51]+[.G69]+[.G87]" table:style-name="ce80">
              <text:p>68.133.007</text:p>
            </table:table-cell>
            <table:table-cell office:value-type="float" office:value="1626511135" table:formula="of:=[.E105]+[.F105]+[.G105]" table:style-name="ce73">
              <text:p>1.626.511.135</text:p>
            </table:table-cell>
            <table:table-cell office:value-type="float" office:value="0" table:style-name="ce74">
              <text:p>0</text:p>
            </table:table-cell>
            <table:table-cell office:value-type="float" office:value="557" table:formula="of:=[.J15]+[.J33]+[.J51]+[.J69]+[.J87]" table:style-name="ce80">
              <text:p>557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AGO</text:p>
            </table:table-cell>
            <table:table-cell office:value-type="float" office:value="284100643" table:formula="of:=[.E16]+[.E34]+[.E52]+[.E70]+[.E88]" table:style-name="ce80">
              <text:p>284.100.643</text:p>
            </table:table-cell>
            <table:table-cell office:value-type="float" office:value="411478133" table:formula="of:=[.F16]+[.F34]+[.F52]+[.F70]+[.F88]" table:style-name="ce80">
              <text:p>411.478.133</text:p>
            </table:table-cell>
            <table:table-cell office:value-type="float" office:value="42212288" table:formula="of:=[.G16]+[.G34]+[.G52]+[.G70]+[.G88]" table:style-name="ce80">
              <text:p>42.212.288</text:p>
            </table:table-cell>
            <table:table-cell office:value-type="float" office:value="737791064" table:formula="of:=[.E106]+[.F106]+[.G106]" table:style-name="ce73">
              <text:p>737.791.064</text:p>
            </table:table-cell>
            <table:table-cell office:value-type="float" office:value="0" table:style-name="ce74">
              <text:p>0</text:p>
            </table:table-cell>
            <table:table-cell office:value-type="float" office:value="541" table:formula="of:=[.J16]+[.J34]+[.J52]+[.J70]+[.J88]" table:style-name="ce80">
              <text:p>541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SET</text:p>
            </table:table-cell>
            <table:table-cell office:value-type="float" office:value="188640983" table:formula="of:=[.E17]+[.E35]+[.E53]+[.E71]+[.E89]" table:style-name="ce80">
              <text:p>188.640.983</text:p>
            </table:table-cell>
            <table:table-cell office:value-type="float" office:value="239692443" table:formula="of:=[.F17]+[.F35]+[.F53]+[.F71]+[.F89]" table:style-name="ce80">
              <text:p>239.692.443</text:p>
            </table:table-cell>
            <table:table-cell office:value-type="float" office:value="31295721" table:formula="of:=[.G17]+[.G35]+[.G53]+[.G71]+[.G89]" table:style-name="ce80">
              <text:p>31.295.721</text:p>
            </table:table-cell>
            <table:table-cell office:value-type="float" office:value="459629147" table:formula="of:=[.E107]+[.F107]+[.G107]" table:style-name="ce73">
              <text:p>459.629.147</text:p>
            </table:table-cell>
            <table:table-cell office:value-type="float" office:value="0" table:style-name="ce74">
              <text:p>0</text:p>
            </table:table-cell>
            <table:table-cell office:value-type="float" office:value="234" table:formula="of:=[.J17]+[.J35]+[.J53]+[.J71]+[.J89]" table:style-name="ce80">
              <text:p>234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3º TRIM</text:p>
          </table:table-cell>
          <table:table-cell office:value-type="float" office:value="886547185" table:formula="of:=[.E18]+[.E36]+[.E54]+[.E72]+[.E90]" table:style-name="ce77">
            <text:p>886.547.185</text:p>
          </table:table-cell>
          <table:table-cell office:value-type="float" office:value="1795743145" table:formula="of:=[.F18]+[.F36]+[.F54]+[.F72]+[.F90]" table:style-name="ce77">
            <text:p>1.795.743.145</text:p>
          </table:table-cell>
          <table:table-cell office:value-type="float" office:value="141641016" table:formula="of:=[.G18]+[.G36]+[.G54]+[.G72]+[.G90]" table:style-name="ce77">
            <text:p>141.641.016</text:p>
          </table:table-cell>
          <table:table-cell office:value-type="float" office:value="2823931346" table:formula="of:=SUM([.H105:.H107])" table:style-name="ce78">
            <text:p>2.823.931.346</text:p>
          </table:table-cell>
          <table:table-cell office:value-type="float" office:value="0" table:style-name="ce79">
            <text:p>0</text:p>
          </table:table-cell>
          <table:table-cell office:value-type="float" office:value="1332" table:formula="of:=[.J18]+[.J36]+[.J54]+[.J72]+[.J90]" table:style-name="ce77">
            <text:p>1.332</text:p>
          </table:table-cell>
          <table:table-cell table:style-name="ce64"/>
          <table:table-cell table:number-columns-repeated="16373"/>
        </table:table-row>
        <table:table-row-group>
          <table:table-row table:style-name="ro5">
            <table:table-cell/>
            <table:covered-table-cell/>
            <table:covered-table-cell/>
            <table:table-cell office:value-type="string" table:style-name="ce71">
              <text:p>OUT</text:p>
            </table:table-cell>
            <table:table-cell office:value-type="float" office:value="284120030.37" table:formula="of:=[.E19]+[.E37]+[.E55]+[.E73]+[.E91]" table:style-name="ce80">
              <text:p>284.120.030</text:p>
            </table:table-cell>
            <table:table-cell office:value-type="float" office:value="364829343.25" table:formula="of:=[.F19]+[.F37]+[.F55]+[.F73]+[.F91]" table:style-name="ce80">
              <text:p>364.829.343</text:p>
            </table:table-cell>
            <table:table-cell office:value-type="float" office:value="40402724.18" table:formula="of:=[.G19]+[.G37]+[.G55]+[.G73]+[.G91]" table:style-name="ce80">
              <text:p>40.402.724</text:p>
            </table:table-cell>
            <table:table-cell office:value-type="float" office:value="689352097.79999995" table:formula="of:=[.E109]+[.F109]+[.G109]" table:style-name="ce73">
              <text:p>689.352.098</text:p>
            </table:table-cell>
            <table:table-cell office:value-type="float" office:value="0" table:style-name="ce74">
              <text:p>0</text:p>
            </table:table-cell>
            <table:table-cell office:value-type="float" office:value="272" table:formula="of:=[.J19]+[.J37]+[.J55]+[.J73]+[.J91]" table:style-name="ce80">
              <text:p>272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NOV</text:p>
            </table:table-cell>
            <table:table-cell office:value-type="float" office:value="295740132.59999996" table:formula="of:=[.E20]+[.E38]+[.E56]+[.E74]+[.E92]" table:style-name="ce80">
              <text:p>295.740.133</text:p>
            </table:table-cell>
            <table:table-cell office:value-type="float" office:value="445631491.64999998" table:formula="of:=[.F20]+[.F38]+[.F56]+[.F74]+[.F92]" table:style-name="ce80">
              <text:p>445.631.492</text:p>
            </table:table-cell>
            <table:table-cell office:value-type="float" office:value="42882872.409999996" table:formula="of:=[.G20]+[.G38]+[.G56]+[.G74]+[.G92]" table:style-name="ce80">
              <text:p>42.882.872</text:p>
            </table:table-cell>
            <table:table-cell office:value-type="float" office:value="784254496.65999997" table:formula="of:=[.E110]+[.F110]+[.G110]" table:style-name="ce73">
              <text:p>784.254.497</text:p>
            </table:table-cell>
            <table:table-cell office:value-type="float" office:value="0" table:style-name="ce74">
              <text:p>0</text:p>
            </table:table-cell>
            <table:table-cell office:value-type="float" office:value="366" table:formula="of:=[.J20]+[.J38]+[.J56]+[.J74]+[.J92]" table:style-name="ce80">
              <text:p>366</text:p>
            </table:table-cell>
            <table:table-cell table:style-name="ce75"/>
            <table:table-cell table:number-columns-repeated="16373"/>
          </table:table-row>
          <table:table-row table:style-name="ro5">
            <table:table-cell/>
            <table:covered-table-cell/>
            <table:covered-table-cell/>
            <table:table-cell office:value-type="string" table:style-name="ce71">
              <text:p>DEZ</text:p>
            </table:table-cell>
            <table:table-cell office:value-type="float" office:value="1586335259.6200001" table:formula="of:=[.E21]+[.E39]+[.E57]+[.E75]+[.E93]" table:style-name="ce80">
              <text:p>1.586.335.260</text:p>
            </table:table-cell>
            <table:table-cell office:value-type="float" office:value="2379993082.5699997" table:formula="of:=[.F21]+[.F39]+[.F57]+[.F75]+[.F93]" table:style-name="ce80">
              <text:p>2.379.993.083</text:p>
            </table:table-cell>
            <table:table-cell office:value-type="float" office:value="367470974.57999992" table:formula="of:=[.G21]+[.G39]+[.G57]+[.G75]+[.G93]" table:style-name="ce80">
              <text:p>367.470.975</text:p>
            </table:table-cell>
            <table:table-cell office:value-type="float" office:value="4333799316.7699995" table:formula="of:=[.E111]+[.F111]+[.G111]" table:style-name="ce73">
              <text:p>4.333.799.317</text:p>
            </table:table-cell>
            <table:table-cell office:value-type="float" office:value="0" table:style-name="ce74">
              <text:p>0</text:p>
            </table:table-cell>
            <table:table-cell office:value-type="float" office:value="557" table:formula="of:=[.J21]+[.J39]+[.J57]+[.J75]+[.J93]" table:style-name="ce80">
              <text:p>557</text:p>
            </table:table-cell>
            <table:table-cell table:style-name="ce75"/>
            <table:table-cell table:number-columns-repeated="16373"/>
          </table:table-row>
        </table:table-row-group>
        <table:table-row table:style-name="ro5">
          <table:table-cell/>
          <table:covered-table-cell/>
          <table:covered-table-cell/>
          <table:table-cell office:value-type="string" table:style-name="ce76">
            <text:p>TOTAL 4º TRIM</text:p>
          </table:table-cell>
          <table:table-cell office:value-type="float" office:value="2166195422.5899997" table:formula="of:=[.E22]+[.E40]+[.E58]+[.E76]+[.E94]" table:style-name="ce77">
            <text:p>2.166.195.423</text:p>
          </table:table-cell>
          <table:table-cell office:value-type="float" office:value="3190453917.4699998" table:formula="of:=[.F22]+[.F40]+[.F58]+[.F76]+[.F94]" table:style-name="ce77">
            <text:p>3.190.453.917</text:p>
          </table:table-cell>
          <table:table-cell office:value-type="float" office:value="450756571.1699999" table:formula="of:=[.G22]+[.G40]+[.G58]+[.G76]+[.G94]" table:style-name="ce77">
            <text:p>450.756.571</text:p>
          </table:table-cell>
          <table:table-cell office:value-type="float" office:value="5807405911.2299995" table:formula="of:=SUM([.H109:.H111])" table:style-name="ce78">
            <text:p>5.807.405.911</text:p>
          </table:table-cell>
          <table:table-cell table:style-name="ce79"/>
          <table:table-cell office:value-type="float" office:value="1195" table:formula="of:=[.J22]+[.J40]+[.J58]+[.J76]+[.J94]" table:style-name="ce77">
            <text:p>1.195</text:p>
          </table:table-cell>
          <table:table-cell table:style-name="ce7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81">
            <text:p>TOTAL</text:p>
          </table:table-cell>
          <table:table-cell office:value-type="float" office:value="6296817942.5900002" table:formula="of:=[.E23]+[.E41]+[.E59]+[.E77]+[.E95]" table:style-name="ce82">
            <text:p>6.296.817.943</text:p>
          </table:table-cell>
          <table:table-cell office:value-type="float" office:value="9314723574.4699993" table:formula="of:=[.F23]+[.F41]+[.F59]+[.F77]+[.F95]" table:style-name="ce82">
            <text:p>9.314.723.574</text:p>
          </table:table-cell>
          <table:table-cell office:value-type="float" office:value="1152596091.1700001" table:formula="of:=[.G23]+[.G41]+[.G59]+[.G77]+[.G95]" table:style-name="ce82">
            <text:p>1.152.596.091</text:p>
          </table:table-cell>
          <table:table-cell office:value-type="float" office:value="16764137608.23" table:formula="of:=[.H100]+[.H104]+[.H108]+[.H112]" table:style-name="ce82">
            <text:p>16.764.137.608</text:p>
          </table:table-cell>
          <table:table-cell office:value-type="float" office:value="0" table:formula="of:=[.I100]+[.I104]+[.I108]+[.I112]" table:style-name="ce82">
            <text:p>0</text:p>
          </table:table-cell>
          <table:table-cell office:value-type="float" office:value="6086" table:formula="of:=[.J100]+[.J104]+[.J108]+[.J112]" table:style-name="ce82">
            <text:p>6.086</text:p>
          </table:table-cell>
          <table:table-cell table:style-name="ce64"/>
          <table:table-cell table:number-columns-repeated="16373"/>
        </table:table-row>
        <table:table-row table:style-name="ro1">
          <table:table-cell/>
          <table:table-cell table:number-columns-repeated="2" table:style-name="ce53"/>
          <table:table-cell table:style-name="ce49"/>
          <table:table-cell table:number-columns-repeated="4" table:style-name="ce50"/>
          <table:table-cell table:style-name="ce51"/>
          <table:table-cell table:number-columns-repeated="16375" table:style-name="ce50"/>
        </table:table-row>
        <table:table-row table:style-name="ro13">
          <table:table-cell table:style-name="ce92"/>
          <table:table-cell office:value-type="string" table:style-name="ce91">
            <text:p><text:span text:style-name="T7">Fonte:</text:span><text:span text:style-name="T8"><text:s/></text:span>Secretaria da Fazenda do Estado de São Paulo (atualização trimestral).</text:p>
          </table:table-cell>
          <table:table-cell table:style-name="ce91"/>
          <table:table-cell table:number-columns-repeated="5" table:style-name="ce92"/>
          <table:table-cell table:style-name="ce93"/>
          <table:table-cell table:number-columns-repeated="16375" table:style-name="ce92"/>
        </table:table-row>
        <table:table-row table:style-name="ro13"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2"/>
          <table:table-cell table:style-name="ce93"/>
          <table:table-cell table:number-columns-repeated="16375" table:style-name="ce92"/>
        </table:table-row>
        <table:table-row table:number-rows-repeated="2" table:style-name="ro13">
          <table:table-cell table:style-name="ce92"/>
          <table:table-cell table:number-columns-repeated="2" table:style-name="ce96"/>
          <table:table-cell table:style-name="ce95"/>
          <table:table-cell table:number-columns-repeated="4" table:style-name="ce92"/>
          <table:table-cell table:style-name="ce93"/>
          <table:table-cell table:number-columns-repeated="16375" table:style-name="ce92"/>
        </table:table-row>
        <table:table-row table:number-rows-repeated="2" table:style-name="ro1">
          <table:table-cell/>
          <table:table-cell table:number-columns-repeated="7" table:style-name="ce50"/>
          <table:table-cell table:style-name="ce51"/>
          <table:table-cell table:number-columns-repeated="16375" table:style-name="ce50"/>
        </table:table-row>
        <table:table-row table:style-name="ro14">
          <table:table-cell table:number-columns-repeated="16384"/>
        </table:table-row>
        <table:table-row table:number-rows-repeated="7" table:style-name="ro1">
          <table:table-cell/>
          <table:table-cell table:number-columns-repeated="7" table:style-name="ce50"/>
          <table:table-cell table:style-name="ce51"/>
          <table:table-cell table:number-columns-repeated="16375" table:style-name="ce50"/>
        </table:table-row>
        <table:table-row table:style-name="ro1">
          <table:table-cell/>
          <table:table-cell table:number-columns-repeated="7" table:style-name="ce50"/>
          <table:table-cell table:style-name="ce51"/>
          <table:table-cell table:number-columns-repeated="16375"/>
        </table:table-row>
        <table:table-row table:style-name="ro1">
          <table:table-cell table:style-name="ce97"/>
          <table:table-cell table:number-columns-repeated="7" table:style-name="ce97"/>
          <table:table-cell table:style-name="ce98"/>
          <table:table-cell table:number-columns-repeated="16375" table:style-name="ce97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2021.$A$1:2021.$W$132" table:base-cell-address="2021.$A$1"/>
          <table:named-expression table:name="DadosBO" table:expression="of:=OFFSET([.#REF!];0;0;COUNTA([.#REF!]);COUNTA([.#REF!]))" table:base-cell-address="2023.$A$1"/>
        </table:named-expressions>
      </table:table>
      <table:table table:name="2020" table:style-name="ta1" table:protected="true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Estado de São Paulo: histórico até dez/2020, atualizado em jan/2021.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20" table:number-columns-spanned="1" table:number-rows-spanned="107" table:style-name="ce101">
            <text:p>2020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185597693" table:style-name="ce22">
            <text:p>185.597.693</text:p>
          </table:table-cell>
          <table:table-cell office:value-type="float" office:value="286560121" table:style-name="ce22">
            <text:p>286.560.121</text:p>
          </table:table-cell>
          <table:table-cell office:value-type="float" office:value="54925495" table:style-name="ce22">
            <text:p>54.925.495</text:p>
          </table:table-cell>
          <table:table-cell office:value-type="float" office:value="527083309" table:formula="of:=[.E7]+[.F7]+[.G7]" table:style-name="ce23">
            <text:p>527.083.309</text:p>
          </table:table-cell>
          <table:table-cell table:style-name="ce24"/>
          <table:table-cell office:value-type="float" office:value="484" table:style-name="ce22">
            <text:p>48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73514451" table:style-name="ce22">
            <text:p>373.514.451</text:p>
          </table:table-cell>
          <table:table-cell office:value-type="float" office:value="773790150" table:style-name="ce22">
            <text:p>773.790.150</text:p>
          </table:table-cell>
          <table:table-cell office:value-type="float" office:value="109837562" table:style-name="ce22">
            <text:p>109.837.562</text:p>
          </table:table-cell>
          <table:table-cell office:value-type="float" office:value="1257142163" table:formula="of:=[.E8]+[.F8]+[.G8]" table:style-name="ce23">
            <text:p>1.257.142.163</text:p>
          </table:table-cell>
          <table:table-cell table:style-name="ce24"/>
          <table:table-cell office:value-type="float" office:value="579" table:style-name="ce22">
            <text:p>57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343683584" table:style-name="ce22">
            <text:p>343.683.584</text:p>
          </table:table-cell>
          <table:table-cell office:value-type="float" office:value="866695259" table:style-name="ce22">
            <text:p>866.695.259</text:p>
          </table:table-cell>
          <table:table-cell office:value-type="float" office:value="83687692" table:style-name="ce22">
            <text:p>83.687.692</text:p>
          </table:table-cell>
          <table:table-cell office:value-type="float" office:value="1294066535" table:formula="of:=[.E9]+[.F9]+[.G9]" table:style-name="ce23">
            <text:p>1.294.066.535</text:p>
          </table:table-cell>
          <table:table-cell table:style-name="ce24"/>
          <table:table-cell office:value-type="float" office:value="397" table:style-name="ce22">
            <text:p>39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902795728" table:formula="of:=SUM([.E7:.E9])" table:style-name="ce27">
            <text:p>902.795.728</text:p>
          </table:table-cell>
          <table:table-cell office:value-type="float" office:value="1927045530" table:formula="of:=SUM([.F7:.F9])" table:style-name="ce27">
            <text:p>1.927.045.530</text:p>
          </table:table-cell>
          <table:table-cell office:value-type="float" office:value="248450749" table:formula="of:=SUM([.G7:.G9])" table:style-name="ce27">
            <text:p>248.450.749</text:p>
          </table:table-cell>
          <table:table-cell office:value-type="float" office:value="3078292007" table:formula="of:=SUM([.H7:.H9])" table:style-name="ce28">
            <text:p>3.078.292.007</text:p>
          </table:table-cell>
          <table:table-cell table:style-name="ce29"/>
          <table:table-cell office:value-type="float" office:value="1460" table:formula="of:=SUM([.J7:.J9])" table:style-name="ce27">
            <text:p>1.46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23857742" table:style-name="ce22">
            <text:p>323.857.742</text:p>
          </table:table-cell>
          <table:table-cell office:value-type="float" office:value="747870409" table:style-name="ce22">
            <text:p>747.870.409</text:p>
          </table:table-cell>
          <table:table-cell office:value-type="float" office:value="118497396" table:style-name="ce22">
            <text:p>118.497.396</text:p>
          </table:table-cell>
          <table:table-cell office:value-type="float" office:value="1190225547" table:formula="of:=[.E11]+[.F11]+[.G11]" table:style-name="ce23">
            <text:p>1.190.225.547</text:p>
          </table:table-cell>
          <table:table-cell table:style-name="ce24"/>
          <table:table-cell office:value-type="float" office:value="433" table:style-name="ce22">
            <text:p>43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233915768" table:style-name="ce22">
            <text:p>233.915.768</text:p>
          </table:table-cell>
          <table:table-cell office:value-type="float" office:value="364562223" table:style-name="ce22">
            <text:p>364.562.223</text:p>
          </table:table-cell>
          <table:table-cell office:value-type="float" office:value="77005282" table:style-name="ce22">
            <text:p>77.005.282</text:p>
          </table:table-cell>
          <table:table-cell office:value-type="float" office:value="675483273" table:formula="of:=[.E12]+[.F12]+[.G12]" table:style-name="ce23">
            <text:p>675.483.273</text:p>
          </table:table-cell>
          <table:table-cell table:style-name="ce24"/>
          <table:table-cell office:value-type="float" office:value="496" table:style-name="ce22">
            <text:p>49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505673085" table:style-name="ce22">
            <text:p>505.673.085</text:p>
          </table:table-cell>
          <table:table-cell office:value-type="float" office:value="591876920" table:style-name="ce22">
            <text:p>591.876.920</text:p>
          </table:table-cell>
          <table:table-cell office:value-type="float" office:value="152660689" table:style-name="ce22">
            <text:p>152.660.689</text:p>
          </table:table-cell>
          <table:table-cell office:value-type="float" office:value="1250210694" table:formula="of:=[.E13]+[.F13]+[.G13]" table:style-name="ce23">
            <text:p>1.250.210.694</text:p>
          </table:table-cell>
          <table:table-cell table:style-name="ce24"/>
          <table:table-cell office:value-type="float" office:value="560" table:style-name="ce22">
            <text:p>56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063446595" table:formula="of:=SUM([.E11:.E13])" table:style-name="ce27">
            <text:p>1.063.446.595</text:p>
          </table:table-cell>
          <table:table-cell office:value-type="float" office:value="1704309552" table:formula="of:=SUM([.F11:.F13])" table:style-name="ce27">
            <text:p>1.704.309.552</text:p>
          </table:table-cell>
          <table:table-cell office:value-type="float" office:value="348163367" table:formula="of:=SUM([.G11:.G13])" table:style-name="ce27">
            <text:p>348.163.367</text:p>
          </table:table-cell>
          <table:table-cell office:value-type="float" office:value="3115919514" table:formula="of:=SUM([.H11:.H13])" table:style-name="ce28">
            <text:p>3.115.919.514</text:p>
          </table:table-cell>
          <table:table-cell table:style-name="ce29"/>
          <table:table-cell office:value-type="float" office:value="1489" table:formula="of:=SUM([.J11:.J13])" table:style-name="ce27">
            <text:p>1.48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338956923" table:style-name="ce22">
            <text:p>338.956.923</text:p>
          </table:table-cell>
          <table:table-cell office:value-type="float" office:value="611534888" table:style-name="ce22">
            <text:p>611.534.888</text:p>
          </table:table-cell>
          <table:table-cell office:value-type="float" office:value="81352321" table:style-name="ce22">
            <text:p>81.352.321</text:p>
          </table:table-cell>
          <table:table-cell office:value-type="float" office:value="1031844132" table:formula="of:=[.E15]+[.F15]+[.G15]" table:style-name="ce23">
            <text:p>1.031.844.132</text:p>
          </table:table-cell>
          <table:table-cell table:style-name="ce24"/>
          <table:table-cell office:value-type="float" office:value="599" table:style-name="ce22">
            <text:p>59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09920222" table:style-name="ce22">
            <text:p>309.920.222</text:p>
          </table:table-cell>
          <table:table-cell office:value-type="float" office:value="468076987" table:style-name="ce22">
            <text:p>468.076.987</text:p>
          </table:table-cell>
          <table:table-cell office:value-type="float" office:value="51874400" table:style-name="ce22">
            <text:p>51.874.400</text:p>
          </table:table-cell>
          <table:table-cell office:value-type="float" office:value="829871609" table:formula="of:=[.E16]+[.F16]+[.G16]" table:style-name="ce23">
            <text:p>829.871.609</text:p>
          </table:table-cell>
          <table:table-cell table:style-name="ce24"/>
          <table:table-cell office:value-type="float" office:value="615" table:style-name="ce22">
            <text:p>61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514537286" table:style-name="ce22">
            <text:p>514.537.286</text:p>
          </table:table-cell>
          <table:table-cell office:value-type="float" office:value="790716160" table:style-name="ce22">
            <text:p>790.716.160</text:p>
          </table:table-cell>
          <table:table-cell office:value-type="float" office:value="79483843" table:style-name="ce22">
            <text:p>79.483.843</text:p>
          </table:table-cell>
          <table:table-cell office:value-type="float" office:value="1384737289" table:formula="of:=[.E17]+[.F17]+[.G17]" table:style-name="ce23">
            <text:p>1.384.737.289</text:p>
          </table:table-cell>
          <table:table-cell table:style-name="ce24"/>
          <table:table-cell office:value-type="float" office:value="597" table:style-name="ce22">
            <text:p>59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63414431" table:formula="of:=SUM([.E15:.E17])" table:style-name="ce27">
            <text:p>1.163.414.431</text:p>
          </table:table-cell>
          <table:table-cell office:value-type="float" office:value="1870328035" table:formula="of:=SUM([.F15:.F17])" table:style-name="ce27">
            <text:p>1.870.328.035</text:p>
          </table:table-cell>
          <table:table-cell office:value-type="float" office:value="212710564" table:formula="of:=SUM([.G15:.G17])" table:style-name="ce27">
            <text:p>212.710.564</text:p>
          </table:table-cell>
          <table:table-cell office:value-type="float" office:value="3246453030" table:formula="of:=SUM([.H15:.H17])" table:style-name="ce28">
            <text:p>3.246.453.030</text:p>
          </table:table-cell>
          <table:table-cell table:style-name="ce29"/>
          <table:table-cell office:value-type="float" office:value="1811" table:formula="of:=SUM([.J15:.J17])" table:style-name="ce27">
            <text:p>1.81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343084904" table:style-name="ce30">
            <text:p>343.084.904</text:p>
          </table:table-cell>
          <table:table-cell office:value-type="float" office:value="529187114" table:style-name="ce30">
            <text:p>529.187.114</text:p>
          </table:table-cell>
          <table:table-cell office:value-type="float" office:value="82838790" table:style-name="ce30">
            <text:p>82.838.790</text:p>
          </table:table-cell>
          <table:table-cell office:value-type="float" office:value="955110808" table:formula="of:=[.E19]+[.F19]+[.G19]" table:style-name="ce23">
            <text:p>955.110.808</text:p>
          </table:table-cell>
          <table:table-cell table:style-name="ce24"/>
          <table:table-cell office:value-type="float" office:value="709" table:style-name="ce22">
            <text:p>70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455901238" table:style-name="ce30">
            <text:p>455.901.238</text:p>
          </table:table-cell>
          <table:table-cell office:value-type="float" office:value="853010380" table:style-name="ce30">
            <text:p>853.010.380</text:p>
          </table:table-cell>
          <table:table-cell office:value-type="float" office:value="91888019" table:style-name="ce30">
            <text:p>91.888.019</text:p>
          </table:table-cell>
          <table:table-cell office:value-type="float" office:value="1400799637" table:formula="of:=[.E20]+[.F20]+[.G20]" table:style-name="ce23">
            <text:p>1.400.799.637</text:p>
          </table:table-cell>
          <table:table-cell table:style-name="ce24"/>
          <table:table-cell office:value-type="float" office:value="760" table:style-name="ce22">
            <text:p>76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975553209" table:style-name="ce30">
            <text:p>975.553.209</text:p>
          </table:table-cell>
          <table:table-cell office:value-type="float" office:value="2543292020" table:style-name="ce30">
            <text:p>2.543.292.020</text:p>
          </table:table-cell>
          <table:table-cell office:value-type="float" office:value="271158891" table:style-name="ce30">
            <text:p>271.158.891</text:p>
          </table:table-cell>
          <table:table-cell office:value-type="float" office:value="3790004120" table:formula="of:=[.E21]+[.F21]+[.G21]" table:style-name="ce23">
            <text:p>3.790.004.120</text:p>
          </table:table-cell>
          <table:table-cell table:style-name="ce24"/>
          <table:table-cell office:value-type="float" office:value="930" table:style-name="ce22">
            <text:p>93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774539351" table:formula="of:=SUM([.E19:.E21])" table:style-name="ce27">
            <text:p>1.774.539.351</text:p>
          </table:table-cell>
          <table:table-cell office:value-type="float" office:value="3925489514" table:formula="of:=SUM([.F19:.F21])" table:style-name="ce27">
            <text:p>3.925.489.514</text:p>
          </table:table-cell>
          <table:table-cell office:value-type="float" office:value="445885700" table:formula="of:=SUM([.G19:.G21])" table:style-name="ce27">
            <text:p>445.885.700</text:p>
          </table:table-cell>
          <table:table-cell office:value-type="float" office:value="6145914565" table:formula="of:=SUM([.H19:.H21])" table:style-name="ce28">
            <text:p>6.145.914.565</text:p>
          </table:table-cell>
          <table:table-cell table:style-name="ce29"/>
          <table:table-cell office:value-type="float" office:value="2399" table:formula="of:=SUM([.J19:.J21])" table:style-name="ce27">
            <text:p>2.39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4904196105" table:formula="of:=[.E10]+[.E14]+[.E18]+[.E22]" table:style-name="ce32">
            <text:p>4.904.196.105</text:p>
          </table:table-cell>
          <table:table-cell office:value-type="float" office:value="9427172631" table:formula="of:=[.F10]+[.F14]+[.F18]+[.F22]" table:style-name="ce32">
            <text:p>9.427.172.631</text:p>
          </table:table-cell>
          <table:table-cell office:value-type="float" office:value="1255210380" table:formula="of:=[.G10]+[.G14]+[.G18]+[.G22]" table:style-name="ce32">
            <text:p>1.255.210.380</text:p>
          </table:table-cell>
          <table:table-cell office:value-type="float" office:value="15586579116" table:formula="of:=[.H10]+[.H14]+[.H18]+[.H22]" table:style-name="ce32">
            <text:p>15.586.579.116</text:p>
          </table:table-cell>
          <table:table-cell table:style-name="ce29"/>
          <table:table-cell office:value-type="float" office:value="7159" table:formula="of:=[.J10]+[.J14]+[.J18]+[.J22]" table:style-name="ce32">
            <text:p>7.159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5]+[.F25]+[.G25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6]+[.F26]+[.G26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7]+[.F27]+[.G27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formula="of:=SUM([.E25:.E27])" table:style-name="ce27">
            <text:p>0</text:p>
          </table:table-cell>
          <table:table-cell office:value-type="float" office:value="0" table:formula="of:=SUM([.F25:.F27])" table:style-name="ce27">
            <text:p>0</text:p>
          </table:table-cell>
          <table:table-cell office:value-type="float" office:value="0" table:formula="of:=SUM([.G25:.G27])" table:style-name="ce27">
            <text:p>0</text:p>
          </table:table-cell>
          <table:table-cell office:value-type="float" office:value="0" table:formula="of:=SUM([.H25:.H27])" table:style-name="ce28">
            <text:p>0</text:p>
          </table:table-cell>
          <table:table-cell table:style-name="ce29"/>
          <table:table-cell office:value-type="float" office:value="0" table:formula="of:=SUM([.J25:.J27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9]+[.F29]+[.G29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0]+[.F30]+[.G30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1]+[.F31]+[.G31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formula="of:=SUM([.E29:.E31])" table:style-name="ce27">
            <text:p>0</text:p>
          </table:table-cell>
          <table:table-cell office:value-type="float" office:value="0" table:formula="of:=SUM([.F29:.F31])" table:style-name="ce27">
            <text:p>0</text:p>
          </table:table-cell>
          <table:table-cell office:value-type="float" office:value="0" table:formula="of:=SUM([.G29:.G31])" table:style-name="ce27">
            <text:p>0</text:p>
          </table:table-cell>
          <table:table-cell office:value-type="float" office:value="0" table:formula="of:=SUM([.H29:.H31])" table:style-name="ce28">
            <text:p>0</text:p>
          </table:table-cell>
          <table:table-cell table:style-name="ce29"/>
          <table:table-cell office:value-type="float" office:value="0" table:formula="of:=SUM([.J29:.J31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3]+[.F33]+[.G33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4]+[.F34]+[.G34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5]+[.F35]+[.G35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formula="of:=SUM([.E33:.E35])" table:style-name="ce27">
            <text:p>0</text:p>
          </table:table-cell>
          <table:table-cell office:value-type="float" office:value="0" table:formula="of:=SUM([.F33:.F35])" table:style-name="ce27">
            <text:p>0</text:p>
          </table:table-cell>
          <table:table-cell office:value-type="float" office:value="0" table:formula="of:=SUM([.G33:.G35])" table:style-name="ce27">
            <text:p>0</text:p>
          </table:table-cell>
          <table:table-cell office:value-type="float" office:value="0" table:formula="of:=SUM([.H33:.H35])" table:style-name="ce28">
            <text:p>0</text:p>
          </table:table-cell>
          <table:table-cell table:style-name="ce29"/>
          <table:table-cell office:value-type="float" office:value="0" table:formula="of:=SUM([.J33:.J35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7]+[.F37]+[.G37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8]+[.F38]+[.G38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9]+[.F39]+[.G39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formula="of:=SUM([.E37:.E39])" table:style-name="ce27">
            <text:p>0</text:p>
          </table:table-cell>
          <table:table-cell office:value-type="float" office:value="0" table:formula="of:=SUM([.F37:.F39])" table:style-name="ce27">
            <text:p>0</text:p>
          </table:table-cell>
          <table:table-cell office:value-type="float" office:value="0" table:formula="of:=SUM([.G37:.G39])" table:style-name="ce27">
            <text:p>0</text:p>
          </table:table-cell>
          <table:table-cell office:value-type="float" office:value="0" table:formula="of:=SUM([.H37:.H39])" table:style-name="ce28">
            <text:p>0</text:p>
          </table:table-cell>
          <table:table-cell table:style-name="ce29"/>
          <table:table-cell office:value-type="float" office:value="0" table:formula="of:=SUM([.J37:.J39])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formula="of:=[.E28]+[.E32]+[.E36]+[.E40]" table:style-name="ce32">
            <text:p>0</text:p>
          </table:table-cell>
          <table:table-cell office:value-type="float" office:value="0" table:formula="of:=[.F28]+[.F32]+[.F36]+[.F40]" table:style-name="ce32">
            <text:p>0</text:p>
          </table:table-cell>
          <table:table-cell office:value-type="float" office:value="0" table:formula="of:=[.G28]+[.G32]+[.G36]+[.G40]" table:style-name="ce32">
            <text:p>0</text:p>
          </table:table-cell>
          <table:table-cell office:value-type="float" office:value="0" table:formula="of:=[.H28]+[.H32]+[.H36]+[.H40]" table:style-name="ce32">
            <text:p>0</text:p>
          </table:table-cell>
          <table:table-cell table:style-name="ce29"/>
          <table:table-cell office:value-type="float" office:value="0" table:formula="of:=[.J28]+[.J32]+[.J36]+[.J40]" table:style-name="ce32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822850" table:style-name="ce22">
            <text:p>822.850</text:p>
          </table:table-cell>
          <table:table-cell office:value-type="float" office:value="818869" table:style-name="ce22">
            <text:p>818.869</text:p>
          </table:table-cell>
          <table:table-cell office:value-type="float" office:value="335190" table:style-name="ce22">
            <text:p>335.190</text:p>
          </table:table-cell>
          <table:table-cell office:value-type="float" office:value="1976909" table:formula="of:=[.E43]+[.F43]+[.G43]" table:style-name="ce23">
            <text:p>1.976.909</text:p>
          </table:table-cell>
          <table:table-cell table:style-name="ce24"/>
          <table:table-cell office:value-type="float" office:value="133" table:style-name="ce22">
            <text:p>13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450558" table:style-name="ce22">
            <text:p>1.450.558</text:p>
          </table:table-cell>
          <table:table-cell office:value-type="float" office:value="1444957" table:style-name="ce22">
            <text:p>1.444.957</text:p>
          </table:table-cell>
          <table:table-cell office:value-type="float" office:value="570538" table:style-name="ce22">
            <text:p>570.538</text:p>
          </table:table-cell>
          <table:table-cell office:value-type="float" office:value="3466053" table:formula="of:=[.E44]+[.F44]+[.G44]" table:style-name="ce23">
            <text:p>3.466.053</text:p>
          </table:table-cell>
          <table:table-cell table:style-name="ce24"/>
          <table:table-cell office:value-type="float" office:value="130" table:style-name="ce22">
            <text:p>13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41868" table:style-name="ce22">
            <text:p>941.868</text:p>
          </table:table-cell>
          <table:table-cell office:value-type="float" office:value="945978" table:style-name="ce22">
            <text:p>945.978</text:p>
          </table:table-cell>
          <table:table-cell office:value-type="float" office:value="546419" table:style-name="ce22">
            <text:p>546.419</text:p>
          </table:table-cell>
          <table:table-cell office:value-type="float" office:value="2434265" table:formula="of:=[.E45]+[.F45]+[.G45]" table:style-name="ce23">
            <text:p>2.434.265</text:p>
          </table:table-cell>
          <table:table-cell table:style-name="ce24"/>
          <table:table-cell office:value-type="float" office:value="91" table:style-name="ce22">
            <text:p>9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3215276" table:formula="of:=SUM([.E43:.E45])" table:style-name="ce27">
            <text:p>3.215.276</text:p>
          </table:table-cell>
          <table:table-cell office:value-type="float" office:value="3209804" table:formula="of:=SUM([.F43:.F45])" table:style-name="ce27">
            <text:p>3.209.804</text:p>
          </table:table-cell>
          <table:table-cell office:value-type="float" office:value="1452147" table:formula="of:=SUM([.G43:.G45])" table:style-name="ce27">
            <text:p>1.452.147</text:p>
          </table:table-cell>
          <table:table-cell office:value-type="float" office:value="7877227" table:formula="of:=SUM([.H43:.H45])" table:style-name="ce28">
            <text:p>7.877.227</text:p>
          </table:table-cell>
          <table:table-cell table:style-name="ce29"/>
          <table:table-cell office:value-type="float" office:value="354" table:formula="of:=SUM([.J43:.J45])" table:style-name="ce27">
            <text:p>354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195955" table:style-name="ce22">
            <text:p>195.955</text:p>
          </table:table-cell>
          <table:table-cell office:value-type="float" office:value="195941" table:style-name="ce22">
            <text:p>195.941</text:p>
          </table:table-cell>
          <table:table-cell office:value-type="float" office:value="93161" table:style-name="ce22">
            <text:p>93.161</text:p>
          </table:table-cell>
          <table:table-cell office:value-type="float" office:value="485057" table:formula="of:=[.E47]+[.F47]+[.G47]" table:style-name="ce23">
            <text:p>485.057</text:p>
          </table:table-cell>
          <table:table-cell table:style-name="ce24"/>
          <table:table-cell office:value-type="float" office:value="27" table:style-name="ce22">
            <text:p>2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512232" table:style-name="ce22">
            <text:p>512.232</text:p>
          </table:table-cell>
          <table:table-cell office:value-type="float" office:value="511163" table:style-name="ce22">
            <text:p>511.163</text:p>
          </table:table-cell>
          <table:table-cell office:value-type="float" office:value="237693" table:style-name="ce22">
            <text:p>237.693</text:p>
          </table:table-cell>
          <table:table-cell office:value-type="float" office:value="1261088" table:formula="of:=[.E48]+[.F48]+[.G48]" table:style-name="ce23">
            <text:p>1.261.088</text:p>
          </table:table-cell>
          <table:table-cell table:style-name="ce24"/>
          <table:table-cell office:value-type="float" office:value="67" table:style-name="ce22">
            <text:p>6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586231" table:style-name="ce22">
            <text:p>1.586.231</text:p>
          </table:table-cell>
          <table:table-cell office:value-type="float" office:value="1586204" table:style-name="ce22">
            <text:p>1.586.204</text:p>
          </table:table-cell>
          <table:table-cell office:value-type="float" office:value="890728" table:style-name="ce22">
            <text:p>890.728</text:p>
          </table:table-cell>
          <table:table-cell office:value-type="float" office:value="4063163" table:formula="of:=[.E49]+[.F49]+[.G49]" table:style-name="ce23">
            <text:p>4.063.163</text:p>
          </table:table-cell>
          <table:table-cell table:style-name="ce24"/>
          <table:table-cell office:value-type="float" office:value="51" table:style-name="ce22">
            <text:p>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2294418" table:formula="of:=SUM([.E47:.E49])" table:style-name="ce27">
            <text:p>2.294.418</text:p>
          </table:table-cell>
          <table:table-cell office:value-type="float" office:value="2293308" table:formula="of:=SUM([.F47:.F49])" table:style-name="ce27">
            <text:p>2.293.308</text:p>
          </table:table-cell>
          <table:table-cell office:value-type="float" office:value="1221582" table:formula="of:=SUM([.G47:.G49])" table:style-name="ce27">
            <text:p>1.221.582</text:p>
          </table:table-cell>
          <table:table-cell office:value-type="float" office:value="5809308" table:formula="of:=SUM([.H47:.H49])" table:style-name="ce28">
            <text:p>5.809.308</text:p>
          </table:table-cell>
          <table:table-cell table:style-name="ce29"/>
          <table:table-cell office:value-type="float" office:value="145" table:formula="of:=SUM([.J47:.J49])" table:style-name="ce27">
            <text:p>145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759047" table:style-name="ce22">
            <text:p>759.047</text:p>
          </table:table-cell>
          <table:table-cell office:value-type="float" office:value="759005" table:style-name="ce22">
            <text:p>759.005</text:p>
          </table:table-cell>
          <table:table-cell office:value-type="float" office:value="367689" table:style-name="ce22">
            <text:p>367.689</text:p>
          </table:table-cell>
          <table:table-cell office:value-type="float" office:value="1885741" table:formula="of:=[.E51]+[.F51]+[.G51]" table:style-name="ce23">
            <text:p>1.885.741</text:p>
          </table:table-cell>
          <table:table-cell table:style-name="ce24"/>
          <table:table-cell office:value-type="float" office:value="71" table:style-name="ce22">
            <text:p>7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1069694" table:style-name="ce22">
            <text:p>1.069.694</text:p>
          </table:table-cell>
          <table:table-cell office:value-type="float" office:value="1069667" table:style-name="ce22">
            <text:p>1.069.667</text:p>
          </table:table-cell>
          <table:table-cell office:value-type="float" office:value="438515" table:style-name="ce22">
            <text:p>438.515</text:p>
          </table:table-cell>
          <table:table-cell office:value-type="float" office:value="2577876" table:formula="of:=[.E52]+[.F52]+[.G52]" table:style-name="ce23">
            <text:p>2.577.876</text:p>
          </table:table-cell>
          <table:table-cell table:style-name="ce24"/>
          <table:table-cell office:value-type="float" office:value="55" table:style-name="ce22">
            <text:p>5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1345681" table:style-name="ce22">
            <text:p>1.345.681</text:p>
          </table:table-cell>
          <table:table-cell office:value-type="float" office:value="1345648" table:style-name="ce22">
            <text:p>1.345.648</text:p>
          </table:table-cell>
          <table:table-cell office:value-type="float" office:value="617706" table:style-name="ce22">
            <text:p>617.706</text:p>
          </table:table-cell>
          <table:table-cell office:value-type="float" office:value="3309035" table:formula="of:=[.E53]+[.F53]+[.G53]" table:style-name="ce23">
            <text:p>3.309.035</text:p>
          </table:table-cell>
          <table:table-cell table:style-name="ce24"/>
          <table:table-cell office:value-type="float" office:value="80" table:style-name="ce22">
            <text:p>8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3174422" table:formula="of:=SUM([.E51:.E53])" table:style-name="ce27">
            <text:p>3.174.422</text:p>
          </table:table-cell>
          <table:table-cell office:value-type="float" office:value="3174320" table:formula="of:=SUM([.F51:.F53])" table:style-name="ce27">
            <text:p>3.174.320</text:p>
          </table:table-cell>
          <table:table-cell office:value-type="float" office:value="1423910" table:formula="of:=SUM([.G51:.G53])" table:style-name="ce27">
            <text:p>1.423.910</text:p>
          </table:table-cell>
          <table:table-cell office:value-type="float" office:value="7772652" table:formula="of:=SUM([.H51:.H53])" table:style-name="ce28">
            <text:p>7.772.652</text:p>
          </table:table-cell>
          <table:table-cell table:style-name="ce29"/>
          <table:table-cell office:value-type="float" office:value="206" table:formula="of:=SUM([.J51:.J53])" table:style-name="ce27">
            <text:p>20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5712972" table:style-name="ce22">
            <text:p>5.712.972</text:p>
          </table:table-cell>
          <table:table-cell office:value-type="float" office:value="5366992" table:style-name="ce22">
            <text:p>5.366.992</text:p>
          </table:table-cell>
          <table:table-cell office:value-type="float" office:value="3262056" table:style-name="ce22">
            <text:p>3.262.056</text:p>
          </table:table-cell>
          <table:table-cell office:value-type="float" office:value="14342020" table:formula="of:=[.E55]+[.F55]+[.G55]" table:style-name="ce23">
            <text:p>14.342.020</text:p>
          </table:table-cell>
          <table:table-cell table:style-name="ce24"/>
          <table:table-cell office:value-type="float" office:value="48" table:style-name="ce22">
            <text:p>4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5072226" table:style-name="ce22">
            <text:p>5.072.226</text:p>
          </table:table-cell>
          <table:table-cell office:value-type="float" office:value="5080544" table:style-name="ce22">
            <text:p>5.080.544</text:p>
          </table:table-cell>
          <table:table-cell office:value-type="float" office:value="2402547" table:style-name="ce22">
            <text:p>2.402.547</text:p>
          </table:table-cell>
          <table:table-cell office:value-type="float" office:value="12555317" table:formula="of:=[.E56]+[.F56]+[.G56]" table:style-name="ce23">
            <text:p>12.555.317</text:p>
          </table:table-cell>
          <table:table-cell table:style-name="ce24"/>
          <table:table-cell office:value-type="float" office:value="65" table:style-name="ce22">
            <text:p>6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5102191" table:style-name="ce22">
            <text:p>5.102.191</text:p>
          </table:table-cell>
          <table:table-cell office:value-type="float" office:value="5102157" table:style-name="ce22">
            <text:p>5.102.157</text:p>
          </table:table-cell>
          <table:table-cell office:value-type="float" office:value="2110425" table:style-name="ce22">
            <text:p>2.110.425</text:p>
          </table:table-cell>
          <table:table-cell office:value-type="float" office:value="12314773" table:formula="of:=[.E57]+[.F57]+[.G57]" table:style-name="ce23">
            <text:p>12.314.773</text:p>
          </table:table-cell>
          <table:table-cell table:style-name="ce24"/>
          <table:table-cell office:value-type="float" office:value="77" table:style-name="ce22">
            <text:p>7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5887389" table:formula="of:=SUM([.E55:.E57])" table:style-name="ce27">
            <text:p>15.887.389</text:p>
          </table:table-cell>
          <table:table-cell office:value-type="float" office:value="15549693" table:formula="of:=SUM([.F55:.F57])" table:style-name="ce27">
            <text:p>15.549.693</text:p>
          </table:table-cell>
          <table:table-cell office:value-type="float" office:value="7775028" table:formula="of:=SUM([.G55:.G57])" table:style-name="ce27">
            <text:p>7.775.028</text:p>
          </table:table-cell>
          <table:table-cell office:value-type="float" office:value="39212110" table:formula="of:=SUM([.H55:.H57])" table:style-name="ce28">
            <text:p>39.212.110</text:p>
          </table:table-cell>
          <table:table-cell table:style-name="ce29"/>
          <table:table-cell office:value-type="float" office:value="190" table:formula="of:=SUM([.J55:.J57])" table:style-name="ce27">
            <text:p>19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24571505" table:formula="of:=[.E46]+[.E50]+[.E54]+[.E58]" table:style-name="ce32">
            <text:p>24.571.505</text:p>
          </table:table-cell>
          <table:table-cell office:value-type="float" office:value="24227125" table:formula="of:=[.F46]+[.F50]+[.F54]+[.F58]" table:style-name="ce32">
            <text:p>24.227.125</text:p>
          </table:table-cell>
          <table:table-cell office:value-type="float" office:value="11872667" table:formula="of:=[.G46]+[.G50]+[.G54]+[.G58]" table:style-name="ce32">
            <text:p>11.872.667</text:p>
          </table:table-cell>
          <table:table-cell office:value-type="float" office:value="60671297" table:formula="of:=[.H46]+[.H50]+[.H54]+[.H58]" table:style-name="ce32">
            <text:p>60.671.297</text:p>
          </table:table-cell>
          <table:table-cell table:style-name="ce29"/>
          <table:table-cell office:value-type="float" office:value="895" table:formula="of:=[.J46]+[.J50]+[.J54]+[.J58]" table:style-name="ce32">
            <text:p>895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table:style-name="ce34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AINF</text:p>
          </table:table-cell>
          <table:table-cell office:value-type="string" table:style-name="ce35">
            <text:p>JAN</text:p>
          </table:table-cell>
          <table:table-cell office:value-type="float" office:value="43920" table:style-name="ce22">
            <text:p>43.920</text:p>
          </table:table-cell>
          <table:table-cell office:value-type="float" office:value="32940" table:style-name="ce22">
            <text:p>32.940</text:p>
          </table:table-cell>
          <table:table-cell office:value-type="float" office:value="9430" table:style-name="ce22">
            <text:p>9.430</text:p>
          </table:table-cell>
          <table:table-cell office:value-type="float" office:value="86290" table:formula="of:=[.E61]+[.F61]+[.G61]" table:style-name="ce23">
            <text:p>86.290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table-cell office:value-type="string" table:style-name="ce35">
            <text:p>FEV</text:p>
          </table:table-cell>
          <table:table-cell office:value-type="float" office:value="15031" table:style-name="ce22">
            <text:p>15.031</text:p>
          </table:table-cell>
          <table:table-cell office:value-type="float" office:value="20591" table:style-name="ce22">
            <text:p>20.591</text:p>
          </table:table-cell>
          <table:table-cell office:value-type="float" office:value="2339" table:style-name="ce22">
            <text:p>2.339</text:p>
          </table:table-cell>
          <table:table-cell office:value-type="float" office:value="37961" table:formula="of:=[.E62]+[.F62]+[.G62]" table:style-name="ce23">
            <text:p>37.96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5">
            <text:p>MAR</text:p>
          </table:table-cell>
          <table:table-cell office:value-type="float" office:value="44166" table:style-name="ce22">
            <text:p>44.166</text:p>
          </table:table-cell>
          <table:table-cell office:value-type="float" office:value="33124" table:style-name="ce22">
            <text:p>33.124</text:p>
          </table:table-cell>
          <table:table-cell office:value-type="float" office:value="2865" table:style-name="ce22">
            <text:p>2.865</text:p>
          </table:table-cell>
          <table:table-cell office:value-type="float" office:value="80155" table:formula="of:=[.E63]+[.F63]+[.G63]" table:style-name="ce23">
            <text:p>80.155</text:p>
          </table:table-cell>
          <table:table-cell table:style-name="ce24"/>
          <table:table-cell office:value-type="float" office:value="2" table:style-name="ce22">
            <text:p>2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6">
            <text:p>TOTAL 1º TRIM</text:p>
          </table:table-cell>
          <table:table-cell office:value-type="float" office:value="103117" table:formula="of:=SUM([.E61:.E63])" table:style-name="ce27">
            <text:p>103.117</text:p>
          </table:table-cell>
          <table:table-cell office:value-type="float" office:value="86655" table:formula="of:=SUM([.F61:.F63])" table:style-name="ce27">
            <text:p>86.655</text:p>
          </table:table-cell>
          <table:table-cell office:value-type="float" office:value="14634" table:formula="of:=SUM([.G61:.G63])" table:style-name="ce27">
            <text:p>14.634</text:p>
          </table:table-cell>
          <table:table-cell office:value-type="float" office:value="204406" table:formula="of:=SUM([.H61:.H63])" table:style-name="ce28">
            <text:p>204.406</text:p>
          </table:table-cell>
          <table:table-cell table:style-name="ce29"/>
          <table:table-cell office:value-type="float" office:value="4" table:formula="of:=SUM([.J61:.J63])" table:style-name="ce27">
            <text:p>4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5">
            <text:p>ABR</text:p>
          </table:table-cell>
          <table:table-cell office:value-type="float" office:value="525867" table:style-name="ce22">
            <text:p>525.867</text:p>
          </table:table-cell>
          <table:table-cell office:value-type="float" office:value="1183202" table:style-name="ce22">
            <text:p>1.183.202</text:p>
          </table:table-cell>
          <table:table-cell office:value-type="float" office:value="163216" table:style-name="ce22">
            <text:p>163.216</text:p>
          </table:table-cell>
          <table:table-cell office:value-type="float" office:value="1872285" table:formula="of:=[.E65]+[.F65]+[.G65]" table:style-name="ce23">
            <text:p>1.872.285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MAI</text:p>
          </table:table-cell>
          <table:table-cell office:value-type="float" office:value="278376" table:style-name="ce22">
            <text:p>278.376</text:p>
          </table:table-cell>
          <table:table-cell office:value-type="float" office:value="406081" table:style-name="ce22">
            <text:p>406.081</text:p>
          </table:table-cell>
          <table:table-cell office:value-type="float" office:value="117128" table:style-name="ce22">
            <text:p>117.128</text:p>
          </table:table-cell>
          <table:table-cell office:value-type="float" office:value="801585" table:formula="of:=[.E66]+[.F66]+[.G66]" table:style-name="ce23">
            <text:p>801.585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5">
            <text:p>J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67]+[.F67]+[.G67]" table:style-name="ce23">
            <text:p>0</text:p>
          </table:table-cell>
          <table:table-cell table:style-name="ce24"/>
          <table:table-cell table:style-name="ce22"/>
          <table:table-cell table:number-columns-repeated="16374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36">
            <text:p>TOTAL 2º TRIM</text:p>
          </table:table-cell>
          <table:table-cell office:value-type="float" office:value="804243" table:formula="of:=SUM([.E65:.E67])" table:style-name="ce27">
            <text:p>804.243</text:p>
          </table:table-cell>
          <table:table-cell office:value-type="float" office:value="1589283" table:formula="of:=SUM([.F65:.F67])" table:style-name="ce27">
            <text:p>1.589.283</text:p>
          </table:table-cell>
          <table:table-cell office:value-type="float" office:value="280344" table:formula="of:=SUM([.G65:.G67])" table:style-name="ce27">
            <text:p>280.344</text:p>
          </table:table-cell>
          <table:table-cell office:value-type="float" office:value="2673870" table:formula="of:=SUM([.H65:.H67])" table:style-name="ce28">
            <text:p>2.673.870</text:p>
          </table:table-cell>
          <table:table-cell table:style-name="ce29"/>
          <table:table-cell office:value-type="float" office:value="2" table:formula="of:=SUM([.J65:.J67])" table:style-name="ce27">
            <text:p>2</text:p>
          </table:table-cell>
          <table:table-cell table:number-columns-repeated="16374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JUL</text:p>
          </table:table-cell>
          <table:table-cell office:value-type="float" office:value="384281" table:style-name="ce22">
            <text:p>384.281</text:p>
          </table:table-cell>
          <table:table-cell office:value-type="float" office:value="528695" table:style-name="ce22">
            <text:p>528.695</text:p>
          </table:table-cell>
          <table:table-cell office:value-type="float" office:value="90326" table:style-name="ce22">
            <text:p>90.326</text:p>
          </table:table-cell>
          <table:table-cell office:value-type="float" office:value="1003302" table:formula="of:=[.E69]+[.F69]+[.G69]" table:style-name="ce23">
            <text:p>1.003.302</text:p>
          </table:table-cell>
          <table:table-cell table:style-name="ce24"/>
          <table:table-cell office:value-type="float" office:value="4" table:style-name="ce22">
            <text:p>4</text:p>
          </table:table-cell>
          <table:table-cell table:number-columns-repeated="16374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AG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70]+[.F70]+[.G70]" table:style-name="ce23">
            <text:p>0</text:p>
          </table:table-cell>
          <table:table-cell table:style-name="ce24"/>
          <table:table-cell table:style-name="ce22"/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5">
            <text:p>SET</text:p>
          </table:table-cell>
          <table:table-cell office:value-type="float" office:value="524601" table:style-name="ce22">
            <text:p>524.601</text:p>
          </table:table-cell>
          <table:table-cell office:value-type="float" office:value="375979" table:style-name="ce22">
            <text:p>375.979</text:p>
          </table:table-cell>
          <table:table-cell office:value-type="float" office:value="102840" table:style-name="ce22">
            <text:p>102.840</text:p>
          </table:table-cell>
          <table:table-cell office:value-type="float" office:value="1003420" table:formula="of:=[.E71]+[.F71]+[.G71]" table:style-name="ce23">
            <text:p>1.003.420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6">
            <text:p>TOTAL 3º TRIM</text:p>
          </table:table-cell>
          <table:table-cell office:value-type="float" office:value="908882" table:formula="of:=SUM([.E69:.E71])" table:style-name="ce27">
            <text:p>908.882</text:p>
          </table:table-cell>
          <table:table-cell office:value-type="float" office:value="904674" table:formula="of:=SUM([.F69:.F71])" table:style-name="ce27">
            <text:p>904.674</text:p>
          </table:table-cell>
          <table:table-cell office:value-type="float" office:value="193166" table:formula="of:=SUM([.G69:.G71])" table:style-name="ce27">
            <text:p>193.166</text:p>
          </table:table-cell>
          <table:table-cell office:value-type="float" office:value="2006722" table:formula="of:=SUM([.H69:.H71])" table:style-name="ce28">
            <text:p>2.006.722</text:p>
          </table:table-cell>
          <table:table-cell table:style-name="ce29"/>
          <table:table-cell office:value-type="float" office:value="5" table:formula="of:=SUM([.J69:.J71])" table:style-name="ce27">
            <text:p>5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35">
            <text:p>OUT</text:p>
          </table:table-cell>
          <table:table-cell table:number-columns-repeated="3" table:style-name="ce22"/>
          <table:table-cell office:value-type="float" office:value="0" table:formula="of:=[.E73]+[.F73]+[.G73]" table:style-name="ce23">
            <text:p>0</text:p>
          </table:table-cell>
          <table:table-cell table:style-name="ce24"/>
          <table:table-cell table:style-name="ce22"/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5">
            <text:p>NOV</text:p>
          </table:table-cell>
          <table:table-cell table:number-columns-repeated="3" table:style-name="ce22"/>
          <table:table-cell office:value-type="float" office:value="0" table:formula="of:=[.E74]+[.F74]+[.G74]" table:style-name="ce23">
            <text:p>0</text:p>
          </table:table-cell>
          <table:table-cell table:style-name="ce24"/>
          <table:table-cell table:style-name="ce22"/>
          <table:table-cell table:number-columns-repeated="16374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DEZ</text:p>
          </table:table-cell>
          <table:table-cell table:number-columns-repeated="3" table:style-name="ce22"/>
          <table:table-cell office:value-type="float" office:value="0" table:formula="of:=[.E75]+[.F75]+[.G75]" table:style-name="ce23">
            <text:p>0</text:p>
          </table:table-cell>
          <table:table-cell table:style-name="ce24"/>
          <table:table-cell table:style-name="ce22"/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36">
            <text:p>TOTAL 4º TRIM</text:p>
          </table:table-cell>
          <table:table-cell office:value-type="float" office:value="0" table:formula="of:=SUM([.E73:.E75])" table:style-name="ce27">
            <text:p>0</text:p>
          </table:table-cell>
          <table:table-cell office:value-type="float" office:value="0" table:formula="of:=SUM([.F73:.F75])" table:style-name="ce27">
            <text:p>0</text:p>
          </table:table-cell>
          <table:table-cell office:value-type="float" office:value="0" table:formula="of:=SUM([.G73:.G75])" table:style-name="ce27">
            <text:p>0</text:p>
          </table:table-cell>
          <table:table-cell office:value-type="float" office:value="0" table:formula="of:=SUM([.H73:.H75])" table:style-name="ce28">
            <text:p>0</text:p>
          </table:table-cell>
          <table:table-cell table:style-name="ce29"/>
          <table:table-cell office:value-type="float" office:value="0" table:formula="of:=SUM([.J73:.J75])" table:style-name="ce27">
            <text:p>0</text:p>
          </table:table-cell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table-cell office:value-type="string" table:style-name="ce37">
            <text:p>TOTAL AINF</text:p>
          </table:table-cell>
          <table:table-cell office:value-type="float" office:value="1816242" table:formula="of:=[.E64]+[.E68]+[.E72]+[.E76]" table:style-name="ce32">
            <text:p>1.816.242</text:p>
          </table:table-cell>
          <table:table-cell office:value-type="float" office:value="2580612" table:formula="of:=[.F64]+[.F68]+[.F72]+[.F76]" table:style-name="ce32">
            <text:p>2.580.612</text:p>
          </table:table-cell>
          <table:table-cell office:value-type="float" office:value="488144" table:formula="of:=[.G64]+[.G68]+[.G72]+[.G76]" table:style-name="ce32">
            <text:p>488.144</text:p>
          </table:table-cell>
          <table:table-cell office:value-type="float" office:value="4884998" table:formula="of:=[.H64]+[.H68]+[.H72]+[.H76]" table:style-name="ce32">
            <text:p>4.884.998</text:p>
          </table:table-cell>
          <table:table-cell table:style-name="ce29"/>
          <table:table-cell office:value-type="float" office:value="11" table:formula="of:=[.J64]+[.J68]+[.J72]+[.J76]" table:style-name="ce32">
            <text:p>11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table:style-name="ce34"/>
          <table:table-cell table:style-name="ce38"/>
          <table:table-cell table:number-columns-repeated="4" table:style-name="ce39"/>
          <table:table-cell table:style-name="ce29"/>
          <table:table-cell table:style-name="ce39"/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61074" table:style-name="ce22">
            <text:p>61.074</text:p>
          </table:table-cell>
          <table:table-cell office:value-type="float" office:value="44184" table:style-name="ce22">
            <text:p>44.184</text:p>
          </table:table-cell>
          <table:table-cell office:value-type="float" office:value="7965" table:style-name="ce22">
            <text:p>7.965</text:p>
          </table:table-cell>
          <table:table-cell office:value-type="float" office:value="113223" table:style-name="ce23">
            <text:p>113.223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4115228" table:style-name="ce22">
            <text:p>4.115.228</text:p>
          </table:table-cell>
          <table:table-cell office:value-type="float" office:value="2545804" table:style-name="ce22">
            <text:p>2.545.804</text:p>
          </table:table-cell>
          <table:table-cell office:value-type="float" office:value="955136" table:style-name="ce22">
            <text:p>955.136</text:p>
          </table:table-cell>
          <table:table-cell office:value-type="float" office:value="7616167" table:style-name="ce23">
            <text:p>7.616.167</text:p>
          </table:table-cell>
          <table:table-cell table:style-name="ce24"/>
          <table:table-cell office:value-type="float" office:value="10" table:style-name="ce22">
            <text:p>1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65283" table:style-name="ce22">
            <text:p>65.283</text:p>
          </table:table-cell>
          <table:table-cell office:value-type="float" office:value="65283" table:style-name="ce22">
            <text:p>65.283</text:p>
          </table:table-cell>
          <table:table-cell office:value-type="float" office:value="10346" table:style-name="ce22">
            <text:p>10.346</text:p>
          </table:table-cell>
          <table:table-cell office:value-type="float" office:value="140912" table:style-name="ce23">
            <text:p>140.912</text:p>
          </table:table-cell>
          <table:table-cell table:style-name="ce24"/>
          <table:table-cell office:value-type="float" office:value="3" table:style-name="ce22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4241585" table:formula="of:=SUM([.E79:.E81])" table:style-name="ce27">
            <text:p>4.241.585</text:p>
          </table:table-cell>
          <table:table-cell office:value-type="float" office:value="2655271" table:formula="of:=SUM([.F79:.F81])" table:style-name="ce27">
            <text:p>2.655.271</text:p>
          </table:table-cell>
          <table:table-cell office:value-type="float" office:value="973447" table:formula="of:=SUM([.G79:.G81])" table:style-name="ce27">
            <text:p>973.447</text:p>
          </table:table-cell>
          <table:table-cell office:value-type="float" office:value="7870302" table:formula="of:=SUM([.H79:.H81])" table:style-name="ce28">
            <text:p>7.870.302</text:p>
          </table:table-cell>
          <table:table-cell table:style-name="ce29"/>
          <table:table-cell office:value-type="float" office:value="24" table:formula="of:=SUM([.J79:.J81])" table:style-name="ce27">
            <text:p>24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90514" table:style-name="ce22">
            <text:p>90.514</text:p>
          </table:table-cell>
          <table:table-cell office:value-type="float" office:value="77310" table:style-name="ce22">
            <text:p>77.310</text:p>
          </table:table-cell>
          <table:table-cell office:value-type="float" office:value="10038" table:style-name="ce22">
            <text:p>10.038</text:p>
          </table:table-cell>
          <table:table-cell office:value-type="float" office:value="177862" table:formula="of:=[.E83]+[.F83]+[.G83]" table:style-name="ce23">
            <text:p>177.862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7017" table:style-name="ce22">
            <text:p>7.017</text:p>
          </table:table-cell>
          <table:table-cell office:value-type="float" office:value="3509" table:style-name="ce22">
            <text:p>3.509</text:p>
          </table:table-cell>
          <table:table-cell office:value-type="float" office:value="2451" table:style-name="ce22">
            <text:p>2.451</text:p>
          </table:table-cell>
          <table:table-cell office:value-type="float" office:value="12977" table:formula="of:=[.E84]+[.F84]+[.G84]" table:style-name="ce23">
            <text:p>12.977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7480" table:style-name="ce22">
            <text:p>17.480</text:p>
          </table:table-cell>
          <table:table-cell office:value-type="float" office:value="17480" table:style-name="ce22">
            <text:p>17.480</text:p>
          </table:table-cell>
          <table:table-cell office:value-type="float" office:value="2240" table:style-name="ce22">
            <text:p>2.240</text:p>
          </table:table-cell>
          <table:table-cell office:value-type="float" office:value="37200" table:formula="of:=[.E85]+[.F85]+[.G85]" table:style-name="ce23">
            <text:p>37.200</text:p>
          </table:table-cell>
          <table:table-cell table:style-name="ce24"/>
          <table:table-cell office:value-type="float" office:value="3" table:style-name="ce22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15011" table:formula="of:=SUM([.E83:.E85])" table:style-name="ce27">
            <text:p>115.011</text:p>
          </table:table-cell>
          <table:table-cell office:value-type="float" office:value="98299" table:formula="of:=SUM([.F83:.F85])" table:style-name="ce27">
            <text:p>98.299</text:p>
          </table:table-cell>
          <table:table-cell office:value-type="float" office:value="14729" table:formula="of:=SUM([.G83:.G85])" table:style-name="ce27">
            <text:p>14.729</text:p>
          </table:table-cell>
          <table:table-cell office:value-type="float" office:value="228039" table:formula="of:=SUM([.H83:.H85])" table:style-name="ce28">
            <text:p>228.039</text:p>
          </table:table-cell>
          <table:table-cell table:style-name="ce29"/>
          <table:table-cell office:value-type="float" office:value="18" table:formula="of:=SUM([.J83:.J85])" table:style-name="ce27">
            <text:p>1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960076" table:style-name="ce22">
            <text:p>960.076</text:p>
          </table:table-cell>
          <table:table-cell office:value-type="float" office:value="621752" table:style-name="ce22">
            <text:p>621.752</text:p>
          </table:table-cell>
          <table:table-cell office:value-type="float" office:value="566563" table:style-name="ce22">
            <text:p>566.563</text:p>
          </table:table-cell>
          <table:table-cell office:value-type="float" office:value="2148391" table:formula="of:=[.E87]+[.F87]+[.G87]" table:style-name="ce23">
            <text:p>2.148.391</text:p>
          </table:table-cell>
          <table:table-cell table:style-name="ce24"/>
          <table:table-cell office:value-type="float" office:value="12" table:style-name="ce22">
            <text:p>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276090" table:style-name="ce22">
            <text:p>276.090</text:p>
          </table:table-cell>
          <table:table-cell office:value-type="float" office:value="177667" table:style-name="ce22">
            <text:p>177.667</text:p>
          </table:table-cell>
          <table:table-cell office:value-type="float" office:value="162581" table:style-name="ce22">
            <text:p>162.581</text:p>
          </table:table-cell>
          <table:table-cell office:value-type="float" office:value="616338" table:formula="of:=[.E88]+[.F88]+[.G88]" table:style-name="ce23">
            <text:p>616.338</text:p>
          </table:table-cell>
          <table:table-cell table:style-name="ce24"/>
          <table:table-cell office:value-type="float" office:value="12" table:style-name="ce22">
            <text:p>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20368" table:style-name="ce22">
            <text:p>20.368</text:p>
          </table:table-cell>
          <table:table-cell office:value-type="float" office:value="20368" table:style-name="ce22">
            <text:p>20.368</text:p>
          </table:table-cell>
          <table:table-cell office:value-type="float" office:value="3232" table:style-name="ce22">
            <text:p>3.232</text:p>
          </table:table-cell>
          <table:table-cell office:value-type="float" office:value="43968" table:formula="of:=[.E89]+[.F89]+[.G89]" table:style-name="ce23">
            <text:p>43.968</text:p>
          </table:table-cell>
          <table:table-cell table:style-name="ce24"/>
          <table:table-cell office:value-type="float" office:value="7" table:style-name="ce22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256534" table:formula="of:=SUM([.E87:.E89])" table:style-name="ce27">
            <text:p>1.256.534</text:p>
          </table:table-cell>
          <table:table-cell office:value-type="float" office:value="819787" table:formula="of:=SUM([.F87:.F89])" table:style-name="ce27">
            <text:p>819.787</text:p>
          </table:table-cell>
          <table:table-cell office:value-type="float" office:value="732376" table:formula="of:=SUM([.G87:.G89])" table:style-name="ce27">
            <text:p>732.376</text:p>
          </table:table-cell>
          <table:table-cell office:value-type="float" office:value="2808697" table:formula="of:=SUM([.H87:.H89])" table:style-name="ce28">
            <text:p>2.808.697</text:p>
          </table:table-cell>
          <table:table-cell table:style-name="ce29"/>
          <table:table-cell office:value-type="float" office:value="31" table:formula="of:=SUM([.J87:.J89])" table:style-name="ce27">
            <text:p>3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42948" table:style-name="ce22">
            <text:p>42.948</text:p>
          </table:table-cell>
          <table:table-cell office:value-type="float" office:value="43058" table:style-name="ce22">
            <text:p>43.058</text:p>
          </table:table-cell>
          <table:table-cell office:value-type="float" office:value="4894" table:style-name="ce22">
            <text:p>4.894</text:p>
          </table:table-cell>
          <table:table-cell office:value-type="float" office:value="90900" table:formula="of:=[.E91]+[.F91]+[.G91]" table:style-name="ce23">
            <text:p>90.900</text:p>
          </table:table-cell>
          <table:table-cell table:style-name="ce24"/>
          <table:table-cell office:value-type="float" office:value="10" table:style-name="ce22">
            <text:p>1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755826" table:style-name="ce22">
            <text:p>755.826</text:p>
          </table:table-cell>
          <table:table-cell office:value-type="float" office:value="632337" table:style-name="ce22">
            <text:p>632.337</text:p>
          </table:table-cell>
          <table:table-cell office:value-type="float" office:value="460925" table:style-name="ce22">
            <text:p>460.925</text:p>
          </table:table-cell>
          <table:table-cell office:value-type="float" office:value="1849088" table:formula="of:=[.E92]+[.F92]+[.G92]" table:style-name="ce23">
            <text:p>1.849.088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479083" table:style-name="ce22">
            <text:p>479.083</text:p>
          </table:table-cell>
          <table:table-cell office:value-type="float" office:value="241707" table:style-name="ce22">
            <text:p>241.707</text:p>
          </table:table-cell>
          <table:table-cell office:value-type="float" office:value="149648" table:style-name="ce22">
            <text:p>149.648</text:p>
          </table:table-cell>
          <table:table-cell office:value-type="float" office:value="870438" table:formula="of:=[.E93]+[.F93]+[.G93]" table:style-name="ce23">
            <text:p>870.438</text:p>
          </table:table-cell>
          <table:table-cell table:style-name="ce24"/>
          <table:table-cell office:value-type="float" office:value="4" table:style-name="ce22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277857" table:formula="of:=SUM([.E91:.E93])" table:style-name="ce27">
            <text:p>1.277.857</text:p>
          </table:table-cell>
          <table:table-cell office:value-type="float" office:value="917102" table:formula="of:=SUM([.F91:.F93])" table:style-name="ce27">
            <text:p>917.102</text:p>
          </table:table-cell>
          <table:table-cell office:value-type="float" office:value="615467" table:formula="of:=SUM([.G91:.G93])" table:style-name="ce27">
            <text:p>615.467</text:p>
          </table:table-cell>
          <table:table-cell office:value-type="float" office:value="2810426" table:formula="of:=SUM([.H91:.H93])" table:style-name="ce28">
            <text:p>2.810.426</text:p>
          </table:table-cell>
          <table:table-cell table:style-name="ce29"/>
          <table:table-cell office:value-type="float" office:value="25" table:formula="of:=SUM([.J91:.J93])" table:style-name="ce27">
            <text:p>2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6890987" table:formula="of:=[.E82]+[.E86]+[.E90]+[.E94]" table:style-name="ce32">
            <text:p>6.890.987</text:p>
          </table:table-cell>
          <table:table-cell office:value-type="float" office:value="4490459" table:formula="of:=[.F82]+[.F86]+[.F90]+[.F94]" table:style-name="ce32">
            <text:p>4.490.459</text:p>
          </table:table-cell>
          <table:table-cell office:value-type="float" office:value="2336019" table:formula="of:=[.G82]+[.G86]+[.G90]+[.G94]" table:style-name="ce32">
            <text:p>2.336.019</text:p>
          </table:table-cell>
          <table:table-cell office:value-type="float" office:value="13717464" table:formula="of:=[.H82]+[.H86]+[.H90]+[.H94]" table:style-name="ce32">
            <text:p>13.717.464</text:p>
          </table:table-cell>
          <table:table-cell table:style-name="ce29"/>
          <table:table-cell office:value-type="float" office:value="98" table:formula="of:=[.J82]+[.J86]+[.J90]+[.J94]" table:style-name="ce32">
            <text:p>98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186525537" table:formula="of:=[.E7]+[.E25]+[.E43]+[.E61]+[.E79]" table:style-name="ce30">
            <text:p>186.525.537</text:p>
          </table:table-cell>
          <table:table-cell office:value-type="float" office:value="287456114" table:formula="of:=[.F7]+[.F25]+[.F43]+[.F61]+[.F79]" table:style-name="ce30">
            <text:p>287.456.114</text:p>
          </table:table-cell>
          <table:table-cell office:value-type="float" office:value="55278080" table:formula="of:=[.G7]+[.G25]+[.G43]+[.G61]+[.G79]" table:style-name="ce30">
            <text:p>55.278.080</text:p>
          </table:table-cell>
          <table:table-cell office:value-type="float" office:value="529259731" table:formula="of:=[.E97]+[.F97]+[.G97]" table:style-name="ce23">
            <text:p>529.259.731</text:p>
          </table:table-cell>
          <table:table-cell table:style-name="ce24"/>
          <table:table-cell office:value-type="float" office:value="629" table:formula="of:=[.J7]+[.J25]+[.J43]+[.J61]+[.J79]" table:style-name="ce30">
            <text:p>62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79095268" table:formula="of:=[.E8]+[.E26]+[.E44]+[.E62]+[.E80]" table:style-name="ce30">
            <text:p>379.095.268</text:p>
          </table:table-cell>
          <table:table-cell office:value-type="float" office:value="777801502" table:formula="of:=[.F8]+[.F26]+[.F44]+[.F62]+[.F80]" table:style-name="ce30">
            <text:p>777.801.502</text:p>
          </table:table-cell>
          <table:table-cell office:value-type="float" office:value="111365575" table:formula="of:=[.G8]+[.G26]+[.G44]+[.G62]+[.G80]" table:style-name="ce30">
            <text:p>111.365.575</text:p>
          </table:table-cell>
          <table:table-cell office:value-type="float" office:value="1268262345" table:formula="of:=[.E98]+[.F98]+[.G98]" table:style-name="ce23">
            <text:p>1.268.262.345</text:p>
          </table:table-cell>
          <table:table-cell table:style-name="ce24"/>
          <table:table-cell office:value-type="float" office:value="720" table:formula="of:=[.J8]+[.J26]+[.J44]+[.J62]+[.J80]" table:style-name="ce30">
            <text:p>72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344734901" table:formula="of:=[.E9]+[.E27]+[.E45]+[.E63]+[.E81]" table:style-name="ce30">
            <text:p>344.734.901</text:p>
          </table:table-cell>
          <table:table-cell office:value-type="float" office:value="867739644" table:formula="of:=[.F9]+[.F27]+[.F45]+[.F63]+[.F81]" table:style-name="ce30">
            <text:p>867.739.644</text:p>
          </table:table-cell>
          <table:table-cell office:value-type="float" office:value="84247322" table:formula="of:=[.G9]+[.G27]+[.G45]+[.G63]+[.G81]" table:style-name="ce30">
            <text:p>84.247.322</text:p>
          </table:table-cell>
          <table:table-cell office:value-type="float" office:value="1296721867" table:formula="of:=[.E99]+[.F99]+[.G99]" table:style-name="ce23">
            <text:p>1.296.721.867</text:p>
          </table:table-cell>
          <table:table-cell table:style-name="ce24"/>
          <table:table-cell office:value-type="float" office:value="493" table:formula="of:=[.J9]+[.J27]+[.J45]+[.J63]+[.J81]" table:style-name="ce30">
            <text:p>49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910355706" table:formula="of:=[.E10]+[.E28]+[.E46]+[.E64]+[.E82]" table:style-name="ce27">
            <text:p>910.355.706</text:p>
          </table:table-cell>
          <table:table-cell office:value-type="float" office:value="1932997260" table:formula="of:=[.F10]+[.F28]+[.F46]+[.F64]+[.F82]" table:style-name="ce27">
            <text:p>1.932.997.260</text:p>
          </table:table-cell>
          <table:table-cell office:value-type="float" office:value="250890977" table:formula="of:=[.G10]+[.G28]+[.G46]+[.G64]+[.G82]" table:style-name="ce27">
            <text:p>250.890.977</text:p>
          </table:table-cell>
          <table:table-cell office:value-type="float" office:value="3094243943" table:formula="of:=SUM([.H97:.H99])" table:style-name="ce28">
            <text:p>3.094.243.943</text:p>
          </table:table-cell>
          <table:table-cell table:style-name="ce29"/>
          <table:table-cell office:value-type="float" office:value="1842" table:formula="of:=[.J10]+[.J28]+[.J46]+[.J64]+[.J82]" table:style-name="ce27">
            <text:p>1.84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24670078" table:formula="of:=[.E11]+[.E29]+[.E47]+[.E65]+[.E83]" table:style-name="ce30">
            <text:p>324.670.078</text:p>
          </table:table-cell>
          <table:table-cell office:value-type="float" office:value="749326862" table:formula="of:=[.F11]+[.F29]+[.F47]+[.F65]+[.F83]" table:style-name="ce30">
            <text:p>749.326.862</text:p>
          </table:table-cell>
          <table:table-cell office:value-type="float" office:value="118763811" table:formula="of:=[.G11]+[.G29]+[.G47]+[.G65]+[.G83]" table:style-name="ce30">
            <text:p>118.763.811</text:p>
          </table:table-cell>
          <table:table-cell office:value-type="float" office:value="1192760751" table:formula="of:=[.E101]+[.F101]+[.G101]" table:style-name="ce23">
            <text:p>1.192.760.751</text:p>
          </table:table-cell>
          <table:table-cell table:style-name="ce24"/>
          <table:table-cell office:value-type="float" office:value="475" table:formula="of:=[.J11]+[.J29]+[.J47]+[.J65]+[.J83]" table:style-name="ce30">
            <text:p>47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234713393" table:formula="of:=[.E12]+[.E30]+[.E48]+[.E66]+[.E84]" table:style-name="ce30">
            <text:p>234.713.393</text:p>
          </table:table-cell>
          <table:table-cell office:value-type="float" office:value="365482976" table:formula="of:=[.F12]+[.F30]+[.F48]+[.F66]+[.F84]" table:style-name="ce30">
            <text:p>365.482.976</text:p>
          </table:table-cell>
          <table:table-cell office:value-type="float" office:value="77362554" table:formula="of:=[.G12]+[.G30]+[.G48]+[.G66]+[.G84]" table:style-name="ce30">
            <text:p>77.362.554</text:p>
          </table:table-cell>
          <table:table-cell office:value-type="float" office:value="677558923" table:formula="of:=[.E102]+[.F102]+[.G102]" table:style-name="ce23">
            <text:p>677.558.923</text:p>
          </table:table-cell>
          <table:table-cell table:style-name="ce24"/>
          <table:table-cell office:value-type="float" office:value="565" table:formula="of:=[.J12]+[.J30]+[.J48]+[.J66]+[.J84]" table:style-name="ce30">
            <text:p>56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507276796" table:formula="of:=[.E13]+[.E31]+[.E49]+[.E67]+[.E85]" table:style-name="ce30">
            <text:p>507.276.796</text:p>
          </table:table-cell>
          <table:table-cell office:value-type="float" office:value="593480604" table:formula="of:=[.F13]+[.F31]+[.F49]+[.F67]+[.F85]" table:style-name="ce30">
            <text:p>593.480.604</text:p>
          </table:table-cell>
          <table:table-cell office:value-type="float" office:value="153553657" table:formula="of:=[.G13]+[.G31]+[.G49]+[.G67]+[.G85]" table:style-name="ce30">
            <text:p>153.553.657</text:p>
          </table:table-cell>
          <table:table-cell office:value-type="float" office:value="1254311057" table:formula="of:=[.E103]+[.F103]+[.G103]" table:style-name="ce23">
            <text:p>1.254.311.057</text:p>
          </table:table-cell>
          <table:table-cell table:style-name="ce24"/>
          <table:table-cell office:value-type="float" office:value="614" table:formula="of:=[.J13]+[.J31]+[.J49]+[.J67]+[.J85]" table:style-name="ce30">
            <text:p>6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066660267" table:formula="of:=[.E14]+[.E32]+[.E50]+[.E68]+[.E86]" table:style-name="ce27">
            <text:p>1.066.660.267</text:p>
          </table:table-cell>
          <table:table-cell office:value-type="float" office:value="1708290442" table:formula="of:=[.F14]+[.F32]+[.F50]+[.F68]+[.F86]" table:style-name="ce27">
            <text:p>1.708.290.442</text:p>
          </table:table-cell>
          <table:table-cell office:value-type="float" office:value="349680022" table:formula="of:=[.G14]+[.G32]+[.G50]+[.G68]+[.G86]" table:style-name="ce27">
            <text:p>349.680.022</text:p>
          </table:table-cell>
          <table:table-cell office:value-type="float" office:value="3124630731" table:formula="of:=SUM([.H101:.H103])" table:style-name="ce28">
            <text:p>3.124.630.731</text:p>
          </table:table-cell>
          <table:table-cell table:style-name="ce29"/>
          <table:table-cell office:value-type="float" office:value="1654" table:formula="of:=[.J14]+[.J32]+[.J50]+[.J68]+[.J86]" table:style-name="ce27">
            <text:p>1.654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341060327" table:formula="of:=[.E15]+[.E33]+[.E51]+[.E69]+[.E87]" table:style-name="ce30">
            <text:p>341.060.327</text:p>
          </table:table-cell>
          <table:table-cell office:value-type="float" office:value="613444340" table:formula="of:=[.F15]+[.F33]+[.F51]+[.F69]+[.F87]" table:style-name="ce30">
            <text:p>613.444.340</text:p>
          </table:table-cell>
          <table:table-cell office:value-type="float" office:value="82376899" table:formula="of:=[.G15]+[.G33]+[.G51]+[.G69]+[.G87]" table:style-name="ce30">
            <text:p>82.376.899</text:p>
          </table:table-cell>
          <table:table-cell office:value-type="float" office:value="1036881566" table:formula="of:=[.E105]+[.F105]+[.G105]" table:style-name="ce23">
            <text:p>1.036.881.566</text:p>
          </table:table-cell>
          <table:table-cell table:style-name="ce24"/>
          <table:table-cell office:value-type="float" office:value="686" table:formula="of:=[.J15]+[.J33]+[.J51]+[.J69]+[.J87]" table:style-name="ce30">
            <text:p>68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11266006" table:formula="of:=[.E16]+[.E34]+[.E52]+[.E70]+[.E88]" table:style-name="ce30">
            <text:p>311.266.006</text:p>
          </table:table-cell>
          <table:table-cell office:value-type="float" office:value="469324321" table:formula="of:=[.F16]+[.F34]+[.F52]+[.F70]+[.F88]" table:style-name="ce30">
            <text:p>469.324.321</text:p>
          </table:table-cell>
          <table:table-cell office:value-type="float" office:value="52475496" table:formula="of:=[.G16]+[.G34]+[.G52]+[.G70]+[.G88]" table:style-name="ce30">
            <text:p>52.475.496</text:p>
          </table:table-cell>
          <table:table-cell office:value-type="float" office:value="833065823" table:formula="of:=[.E106]+[.F106]+[.G106]" table:style-name="ce23">
            <text:p>833.065.823</text:p>
          </table:table-cell>
          <table:table-cell table:style-name="ce24"/>
          <table:table-cell office:value-type="float" office:value="682" table:formula="of:=[.J16]+[.J34]+[.J52]+[.J70]+[.J88]" table:style-name="ce30">
            <text:p>68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516427936" table:formula="of:=[.E17]+[.E35]+[.E53]+[.E71]+[.E89]" table:style-name="ce30">
            <text:p>516.427.936</text:p>
          </table:table-cell>
          <table:table-cell office:value-type="float" office:value="792458155" table:formula="of:=[.F17]+[.F35]+[.F53]+[.F71]+[.F89]" table:style-name="ce30">
            <text:p>792.458.155</text:p>
          </table:table-cell>
          <table:table-cell office:value-type="float" office:value="80207621" table:formula="of:=[.G17]+[.G35]+[.G53]+[.G71]+[.G89]" table:style-name="ce30">
            <text:p>80.207.621</text:p>
          </table:table-cell>
          <table:table-cell office:value-type="float" office:value="1389093712" table:formula="of:=[.E107]+[.F107]+[.G107]" table:style-name="ce23">
            <text:p>1.389.093.712</text:p>
          </table:table-cell>
          <table:table-cell table:style-name="ce24"/>
          <table:table-cell office:value-type="float" office:value="685" table:formula="of:=[.J17]+[.J35]+[.J53]+[.J71]+[.J89]" table:style-name="ce30">
            <text:p>68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68754269" table:formula="of:=[.E18]+[.E36]+[.E54]+[.E72]+[.E90]" table:style-name="ce27">
            <text:p>1.168.754.269</text:p>
          </table:table-cell>
          <table:table-cell office:value-type="float" office:value="1875226816" table:formula="of:=[.F18]+[.F36]+[.F54]+[.F72]+[.F90]" table:style-name="ce27">
            <text:p>1.875.226.816</text:p>
          </table:table-cell>
          <table:table-cell office:value-type="float" office:value="215060016" table:formula="of:=[.G18]+[.G36]+[.G54]+[.G72]+[.G90]" table:style-name="ce27">
            <text:p>215.060.016</text:p>
          </table:table-cell>
          <table:table-cell office:value-type="float" office:value="3259041101" table:formula="of:=SUM([.H105:.H107])" table:style-name="ce28">
            <text:p>3.259.041.101</text:p>
          </table:table-cell>
          <table:table-cell table:style-name="ce29"/>
          <table:table-cell office:value-type="float" office:value="2053" table:formula="of:=[.J18]+[.J36]+[.J54]+[.J72]+[.J90]" table:style-name="ce27">
            <text:p>2.05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348840824" table:formula="of:=[.E19]+[.E37]+[.E55]+[.E73]+[.E91]" table:style-name="ce30">
            <text:p>348.840.824</text:p>
          </table:table-cell>
          <table:table-cell office:value-type="float" office:value="534597164" table:formula="of:=[.F19]+[.F37]+[.F55]+[.F73]+[.F91]" table:style-name="ce30">
            <text:p>534.597.164</text:p>
          </table:table-cell>
          <table:table-cell office:value-type="float" office:value="86105740" table:formula="of:=[.G19]+[.G37]+[.G55]+[.G73]+[.G91]" table:style-name="ce30">
            <text:p>86.105.740</text:p>
          </table:table-cell>
          <table:table-cell office:value-type="float" office:value="969543728" table:formula="of:=[.E109]+[.F109]+[.G109]" table:style-name="ce23">
            <text:p>969.543.728</text:p>
          </table:table-cell>
          <table:table-cell table:style-name="ce24"/>
          <table:table-cell office:value-type="float" office:value="767" table:formula="of:=[.J19]+[.J37]+[.J55]+[.J73]+[.J91]" table:style-name="ce30">
            <text:p>76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461729290" table:formula="of:=[.E20]+[.E38]+[.E56]+[.E74]+[.E92]" table:style-name="ce30">
            <text:p>461.729.290</text:p>
          </table:table-cell>
          <table:table-cell office:value-type="float" office:value="858723261" table:formula="of:=[.F20]+[.F38]+[.F56]+[.F74]+[.F92]" table:style-name="ce30">
            <text:p>858.723.261</text:p>
          </table:table-cell>
          <table:table-cell office:value-type="float" office:value="94751491" table:formula="of:=[.G20]+[.G38]+[.G56]+[.G74]+[.G92]" table:style-name="ce30">
            <text:p>94.751.491</text:p>
          </table:table-cell>
          <table:table-cell office:value-type="float" office:value="1415204042" table:formula="of:=[.E110]+[.F110]+[.G110]" table:style-name="ce23">
            <text:p>1.415.204.042</text:p>
          </table:table-cell>
          <table:table-cell table:style-name="ce24"/>
          <table:table-cell office:value-type="float" office:value="836" table:formula="of:=[.J20]+[.J38]+[.J56]+[.J74]+[.J92]" table:style-name="ce30">
            <text:p>83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981134483" table:formula="of:=[.E21]+[.E39]+[.E57]+[.E75]+[.E93]" table:style-name="ce30">
            <text:p>981.134.483</text:p>
          </table:table-cell>
          <table:table-cell office:value-type="float" office:value="2548635884" table:formula="of:=[.F21]+[.F39]+[.F57]+[.F75]+[.F93]" table:style-name="ce30">
            <text:p>2.548.635.884</text:p>
          </table:table-cell>
          <table:table-cell office:value-type="float" office:value="273418964" table:formula="of:=[.G21]+[.G39]+[.G57]+[.G75]+[.G93]" table:style-name="ce30">
            <text:p>273.418.964</text:p>
          </table:table-cell>
          <table:table-cell office:value-type="float" office:value="3803189331" table:formula="of:=[.E111]+[.F111]+[.G111]" table:style-name="ce23">
            <text:p>3.803.189.331</text:p>
          </table:table-cell>
          <table:table-cell table:style-name="ce24"/>
          <table:table-cell office:value-type="float" office:value="1011" table:formula="of:=[.J21]+[.J39]+[.J57]+[.J75]+[.J93]" table:style-name="ce30">
            <text:p>1.0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1791704597" table:formula="of:=[.E22]+[.E40]+[.E58]+[.E76]+[.E94]" table:style-name="ce27">
            <text:p>1.791.704.597</text:p>
          </table:table-cell>
          <table:table-cell office:value-type="float" office:value="3941956309" table:formula="of:=[.F22]+[.F40]+[.F58]+[.F76]+[.F94]" table:style-name="ce27">
            <text:p>3.941.956.309</text:p>
          </table:table-cell>
          <table:table-cell office:value-type="float" office:value="454276195" table:formula="of:=[.G22]+[.G40]+[.G58]+[.G76]+[.G94]" table:style-name="ce27">
            <text:p>454.276.195</text:p>
          </table:table-cell>
          <table:table-cell office:value-type="float" office:value="6187937101" table:formula="of:=SUM([.H109:.H111])" table:style-name="ce28">
            <text:p>6.187.937.101</text:p>
          </table:table-cell>
          <table:table-cell table:style-name="ce29"/>
          <table:table-cell office:value-type="float" office:value="2614" table:formula="of:=[.J22]+[.J40]+[.J58]+[.J76]+[.J94]" table:style-name="ce27">
            <text:p>2.6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4937474839" table:formula="of:=[.E23]+[.E41]+[.E59]+[.E77]+[.E95]" table:style-name="ce32">
            <text:p>4.937.474.839</text:p>
          </table:table-cell>
          <table:table-cell office:value-type="float" office:value="9458470827" table:formula="of:=[.F23]+[.F41]+[.F59]+[.F77]+[.F95]" table:style-name="ce32">
            <text:p>9.458.470.827</text:p>
          </table:table-cell>
          <table:table-cell office:value-type="float" office:value="1269907210" table:formula="of:=[.G23]+[.G41]+[.G59]+[.G77]+[.G95]" table:style-name="ce32">
            <text:p>1.269.907.210</text:p>
          </table:table-cell>
          <table:table-cell office:value-type="float" office:value="15665852876" table:formula="of:=[.H100]+[.H104]+[.H108]+[.H112]" table:style-name="ce32">
            <text:p>15.665.852.876</text:p>
          </table:table-cell>
          <table:table-cell office:value-type="float" office:value="0" table:formula="of:=[.I100]+[.I104]+[.I108]+[.I112]" table:style-name="ce32">
            <text:p>0</text:p>
          </table:table-cell>
          <table:table-cell office:value-type="float" office:value="8163" table:formula="of:=[.J100]+[.J104]+[.J108]+[.J112]" table:style-name="ce32">
            <text:p>8.163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4">
          <table:table-cell table:number-columns-repeated="16384"/>
        </table:table-row>
        <table:table-row table:number-rows-repeated="7" table:style-name="ro1">
          <table: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8" table:style-name="ce46"/>
          <table:table-cell table:style-name="ce47"/>
          <table:table-cell table:number-columns-repeated="16375" table:style-name="ce46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2020.$A$1:2020.$W$132" table:base-cell-address="2020.$A$1"/>
          <table:named-expression table:name="DadosBO" table:expression="of:=OFFSET([.#REF!];0;0;COUNTA([.#REF!]);COUNTA([.#REF!]))" table:base-cell-address="2023.$A$1"/>
        </table:named-expressions>
      </table:table>
      <table:table table:name="2019" table:style-name="ta3" table:protected="true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4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Estado de São Paulo: histórico até dez/2019, atualizado em jan/2020.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19" table:number-columns-spanned="1" table:number-rows-spanned="89" table:style-name="ce101">
            <text:p>2019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408261075" table:style-name="ce22">
            <text:p>408.261.075</text:p>
          </table:table-cell>
          <table:table-cell office:value-type="float" office:value="595323616" table:style-name="ce22">
            <text:p>595.323.616</text:p>
          </table:table-cell>
          <table:table-cell office:value-type="float" office:value="175231082" table:style-name="ce22">
            <text:p>175.231.082</text:p>
          </table:table-cell>
          <table:table-cell office:value-type="float" office:value="1178815773" table:formula="of:=[.E7]+[.F7]+[.G7]" table:style-name="ce23">
            <text:p>1.178.815.773</text:p>
          </table:table-cell>
          <table:table-cell table:style-name="ce24"/>
          <table:table-cell office:value-type="float" office:value="552" table:style-name="ce22">
            <text:p>55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451969622" table:style-name="ce22">
            <text:p>451.969.622</text:p>
          </table:table-cell>
          <table:table-cell office:value-type="float" office:value="806353061" table:style-name="ce22">
            <text:p>806.353.061</text:p>
          </table:table-cell>
          <table:table-cell office:value-type="float" office:value="187515766" table:style-name="ce22">
            <text:p>187.515.766</text:p>
          </table:table-cell>
          <table:table-cell office:value-type="float" office:value="1445838449" table:formula="of:=[.E8]+[.F8]+[.G8]" table:style-name="ce23">
            <text:p>1.445.838.449</text:p>
          </table:table-cell>
          <table:table-cell table:style-name="ce24"/>
          <table:table-cell office:value-type="float" office:value="606" table:style-name="ce22">
            <text:p>60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16035103" table:style-name="ce22">
            <text:p>916.035.103</text:p>
          </table:table-cell>
          <table:table-cell office:value-type="float" office:value="1120808271" table:style-name="ce22">
            <text:p>1.120.808.271</text:p>
          </table:table-cell>
          <table:table-cell office:value-type="float" office:value="197715894" table:style-name="ce22">
            <text:p>197.715.894</text:p>
          </table:table-cell>
          <table:table-cell office:value-type="float" office:value="2234559268" table:formula="of:=[.E9]+[.F9]+[.G9]" table:style-name="ce23">
            <text:p>2.234.559.268</text:p>
          </table:table-cell>
          <table:table-cell table:style-name="ce24"/>
          <table:table-cell office:value-type="float" office:value="675" table:style-name="ce22">
            <text:p>67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776265800" table:formula="of:=SUM([.E7:.E9])" table:style-name="ce27">
            <text:p>1.776.265.800</text:p>
          </table:table-cell>
          <table:table-cell office:value-type="float" office:value="2522484948" table:formula="of:=SUM([.F7:.F9])" table:style-name="ce27">
            <text:p>2.522.484.948</text:p>
          </table:table-cell>
          <table:table-cell office:value-type="float" office:value="560462742" table:formula="of:=SUM([.G7:.G9])" table:style-name="ce27">
            <text:p>560.462.742</text:p>
          </table:table-cell>
          <table:table-cell office:value-type="float" office:value="4859213490" table:formula="of:=SUM([.H7:.H9])" table:style-name="ce28">
            <text:p>4.859.213.490</text:p>
          </table:table-cell>
          <table:table-cell table:style-name="ce29"/>
          <table:table-cell office:value-type="float" office:value="1833" table:formula="of:=SUM([.J7:.J9])" table:style-name="ce27">
            <text:p>1.83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16505005" table:style-name="ce22">
            <text:p>416.505.005</text:p>
          </table:table-cell>
          <table:table-cell office:value-type="float" office:value="710618099" table:style-name="ce22">
            <text:p>710.618.099</text:p>
          </table:table-cell>
          <table:table-cell office:value-type="float" office:value="153830446" table:style-name="ce22">
            <text:p>153.830.446</text:p>
          </table:table-cell>
          <table:table-cell office:value-type="float" office:value="1280953550" table:formula="of:=[.E11]+[.F11]+[.G11]" table:style-name="ce23">
            <text:p>1.280.953.550</text:p>
          </table:table-cell>
          <table:table-cell table:style-name="ce24"/>
          <table:table-cell office:value-type="float" office:value="736" table:style-name="ce22">
            <text:p>73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93964852" table:style-name="ce22">
            <text:p>393.964.852</text:p>
          </table:table-cell>
          <table:table-cell office:value-type="float" office:value="716368904" table:style-name="ce22">
            <text:p>716.368.904</text:p>
          </table:table-cell>
          <table:table-cell office:value-type="float" office:value="105951651" table:style-name="ce22">
            <text:p>105.951.651</text:p>
          </table:table-cell>
          <table:table-cell office:value-type="float" office:value="1216285407" table:formula="of:=[.E12]+[.F12]+[.G12]" table:style-name="ce23">
            <text:p>1.216.285.407</text:p>
          </table:table-cell>
          <table:table-cell table:style-name="ce24"/>
          <table:table-cell office:value-type="float" office:value="738" table:style-name="ce22">
            <text:p>73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10128774" table:style-name="ce22">
            <text:p>210.128.774</text:p>
          </table:table-cell>
          <table:table-cell office:value-type="float" office:value="407156410" table:style-name="ce22">
            <text:p>407.156.410</text:p>
          </table:table-cell>
          <table:table-cell office:value-type="float" office:value="53564982" table:style-name="ce22">
            <text:p>53.564.982</text:p>
          </table:table-cell>
          <table:table-cell office:value-type="float" office:value="670850166" table:formula="of:=[.E13]+[.F13]+[.G13]" table:style-name="ce23">
            <text:p>670.850.166</text:p>
          </table:table-cell>
          <table:table-cell table:style-name="ce24"/>
          <table:table-cell office:value-type="float" office:value="606" table:style-name="ce22">
            <text:p>60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020598631" table:formula="of:=SUM([.E11:.E13])" table:style-name="ce27">
            <text:p>1.020.598.631</text:p>
          </table:table-cell>
          <table:table-cell office:value-type="float" office:value="1834143413" table:formula="of:=SUM([.F11:.F13])" table:style-name="ce27">
            <text:p>1.834.143.413</text:p>
          </table:table-cell>
          <table:table-cell office:value-type="float" office:value="313347079" table:formula="of:=SUM([.G11:.G13])" table:style-name="ce27">
            <text:p>313.347.079</text:p>
          </table:table-cell>
          <table:table-cell office:value-type="float" office:value="3168089123" table:formula="of:=SUM([.H11:.H13])" table:style-name="ce28">
            <text:p>3.168.089.123</text:p>
          </table:table-cell>
          <table:table-cell table:style-name="ce29"/>
          <table:table-cell office:value-type="float" office:value="2080" table:formula="of:=SUM([.J11:.J13])" table:style-name="ce27">
            <text:p>2.08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391013510" table:style-name="ce22">
            <text:p>391.013.510</text:p>
          </table:table-cell>
          <table:table-cell office:value-type="float" office:value="836687285" table:style-name="ce22">
            <text:p>836.687.285</text:p>
          </table:table-cell>
          <table:table-cell office:value-type="float" office:value="85439518" table:style-name="ce22">
            <text:p>85.439.518</text:p>
          </table:table-cell>
          <table:table-cell office:value-type="float" office:value="1313140313" table:formula="of:=[.E15]+[.F15]+[.G15]" table:style-name="ce23">
            <text:p>1.313.140.313</text:p>
          </table:table-cell>
          <table:table-cell table:style-name="ce24"/>
          <table:table-cell office:value-type="float" office:value="606" table:style-name="ce22">
            <text:p>60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284500591" table:style-name="ce22">
            <text:p>284.500.591</text:p>
          </table:table-cell>
          <table:table-cell office:value-type="float" office:value="462013550" table:style-name="ce22">
            <text:p>462.013.550</text:p>
          </table:table-cell>
          <table:table-cell office:value-type="float" office:value="74060696" table:style-name="ce22">
            <text:p>74.060.696</text:p>
          </table:table-cell>
          <table:table-cell office:value-type="float" office:value="820574837" table:formula="of:=[.E16]+[.F16]+[.G16]" table:style-name="ce23">
            <text:p>820.574.837</text:p>
          </table:table-cell>
          <table:table-cell table:style-name="ce24"/>
          <table:table-cell office:value-type="float" office:value="724" table:style-name="ce22">
            <text:p>72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639584397" table:style-name="ce22">
            <text:p>639.584.397</text:p>
          </table:table-cell>
          <table:table-cell office:value-type="float" office:value="1176974069" table:style-name="ce22">
            <text:p>1.176.974.069</text:p>
          </table:table-cell>
          <table:table-cell office:value-type="float" office:value="180225215" table:style-name="ce22">
            <text:p>180.225.215</text:p>
          </table:table-cell>
          <table:table-cell office:value-type="float" office:value="1996783681" table:formula="of:=[.E17]+[.F17]+[.G17]" table:style-name="ce23">
            <text:p>1.996.783.681</text:p>
          </table:table-cell>
          <table:table-cell table:style-name="ce24"/>
          <table:table-cell office:value-type="float" office:value="812" table:style-name="ce22">
            <text:p>8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315098498" table:formula="of:=SUM([.E15:.E17])" table:style-name="ce27">
            <text:p>1.315.098.498</text:p>
          </table:table-cell>
          <table:table-cell office:value-type="float" office:value="2475674904" table:formula="of:=SUM([.F15:.F17])" table:style-name="ce27">
            <text:p>2.475.674.904</text:p>
          </table:table-cell>
          <table:table-cell office:value-type="float" office:value="339725429" table:formula="of:=SUM([.G15:.G17])" table:style-name="ce27">
            <text:p>339.725.429</text:p>
          </table:table-cell>
          <table:table-cell office:value-type="float" office:value="4130498831" table:formula="of:=SUM([.H15:.H17])" table:style-name="ce28">
            <text:p>4.130.498.831</text:p>
          </table:table-cell>
          <table:table-cell table:style-name="ce29"/>
          <table:table-cell office:value-type="float" office:value="2142" table:formula="of:=SUM([.J15:.J17])" table:style-name="ce27">
            <text:p>2.14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649953080" table:style-name="ce22">
            <text:p>649.953.080</text:p>
          </table:table-cell>
          <table:table-cell office:value-type="float" office:value="2773909044" table:style-name="ce22">
            <text:p>2.773.909.044</text:p>
          </table:table-cell>
          <table:table-cell office:value-type="float" office:value="154784413" table:style-name="ce22">
            <text:p>154.784.413</text:p>
          </table:table-cell>
          <table:table-cell office:value-type="float" office:value="3578646537" table:formula="of:=[.E19]+[.F19]+[.G19]" table:style-name="ce23">
            <text:p>3.578.646.537</text:p>
          </table:table-cell>
          <table:table-cell table:style-name="ce24"/>
          <table:table-cell office:value-type="float" office:value="722" table:style-name="ce22">
            <text:p>72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510688939" table:style-name="ce22">
            <text:p>510.688.939</text:p>
          </table:table-cell>
          <table:table-cell office:value-type="float" office:value="1008940018" table:style-name="ce22">
            <text:p>1.008.940.018</text:p>
          </table:table-cell>
          <table:table-cell office:value-type="float" office:value="143006554" table:style-name="ce22">
            <text:p>143.006.554</text:p>
          </table:table-cell>
          <table:table-cell office:value-type="float" office:value="1662635511" table:formula="of:=[.E20]+[.F20]+[.G20]" table:style-name="ce23">
            <text:p>1.662.635.511</text:p>
          </table:table-cell>
          <table:table-cell table:style-name="ce24"/>
          <table:table-cell office:value-type="float" office:value="651" table:style-name="ce22">
            <text:p>6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044234707" table:style-name="ce22">
            <text:p>1.044.234.707</text:p>
          </table:table-cell>
          <table:table-cell office:value-type="float" office:value="1863028200" table:style-name="ce22">
            <text:p>1.863.028.200</text:p>
          </table:table-cell>
          <table:table-cell office:value-type="float" office:value="437440824" table:style-name="ce22">
            <text:p>437.440.824</text:p>
          </table:table-cell>
          <table:table-cell office:value-type="float" office:value="3344703731" table:formula="of:=[.E21]+[.F21]+[.G21]" table:style-name="ce23">
            <text:p>3.344.703.731</text:p>
          </table:table-cell>
          <table:table-cell table:style-name="ce24"/>
          <table:table-cell office:value-type="float" office:value="1054" table:style-name="ce22">
            <text:p>1.05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204876726" table:formula="of:=SUM([.E19:.E21])" table:style-name="ce27">
            <text:p>2.204.876.726</text:p>
          </table:table-cell>
          <table:table-cell office:value-type="float" office:value="5645877262" table:formula="of:=SUM([.F19:.F21])" table:style-name="ce27">
            <text:p>5.645.877.262</text:p>
          </table:table-cell>
          <table:table-cell office:value-type="float" office:value="735231791" table:formula="of:=SUM([.G19:.G21])" table:style-name="ce27">
            <text:p>735.231.791</text:p>
          </table:table-cell>
          <table:table-cell office:value-type="float" office:value="8585985779" table:formula="of:=SUM([.H19:.H21])" table:style-name="ce28">
            <text:p>8.585.985.779</text:p>
          </table:table-cell>
          <table:table-cell table:style-name="ce29"/>
          <table:table-cell office:value-type="float" office:value="2427" table:formula="of:=SUM([.J19:.J21])" table:style-name="ce27">
            <text:p>2.42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6316839655" table:formula="of:=[.E10]+[.E14]+[.E18]+[.E22]" table:style-name="ce32">
            <text:p>6.316.839.655</text:p>
          </table:table-cell>
          <table:table-cell office:value-type="float" office:value="12478180527" table:formula="of:=[.F10]+[.F14]+[.F18]+[.F22]" table:style-name="ce32">
            <text:p>12.478.180.527</text:p>
          </table:table-cell>
          <table:table-cell office:value-type="float" office:value="1948767041" table:formula="of:=[.G10]+[.G14]+[.G18]+[.G22]" table:style-name="ce32">
            <text:p>1.948.767.041</text:p>
          </table:table-cell>
          <table:table-cell office:value-type="float" office:value="20743787223" table:formula="of:=[.H10]+[.H14]+[.H18]+[.H22]" table:style-name="ce32">
            <text:p>20.743.787.223</text:p>
          </table:table-cell>
          <table:table-cell table:style-name="ce29"/>
          <table:table-cell office:value-type="float" office:value="8482" table:formula="of:=[.J10]+[.J14]+[.J18]+[.J22]" table:style-name="ce32">
            <text:p>8.48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5]+[.F25]+[.G25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6]+[.F26]+[.G26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7]+[.F27]+[.G27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formula="of:=SUM([.E25:.E27])" table:style-name="ce27">
            <text:p>0</text:p>
          </table:table-cell>
          <table:table-cell office:value-type="float" office:value="0" table:formula="of:=SUM([.F25:.F27])" table:style-name="ce27">
            <text:p>0</text:p>
          </table:table-cell>
          <table:table-cell office:value-type="float" office:value="0" table:formula="of:=SUM([.G25:.G27])" table:style-name="ce27">
            <text:p>0</text:p>
          </table:table-cell>
          <table:table-cell office:value-type="float" office:value="0" table:formula="of:=SUM([.H25:.H27])" table:style-name="ce28">
            <text:p>0</text:p>
          </table:table-cell>
          <table:table-cell table:style-name="ce29"/>
          <table:table-cell office:value-type="float" office:value="0" table:formula="of:=SUM([.J25:.J27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9]+[.F29]+[.G29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0]+[.F30]+[.G30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1]+[.F31]+[.G31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formula="of:=SUM([.E29:.E31])" table:style-name="ce27">
            <text:p>0</text:p>
          </table:table-cell>
          <table:table-cell office:value-type="float" office:value="0" table:formula="of:=SUM([.F29:.F31])" table:style-name="ce27">
            <text:p>0</text:p>
          </table:table-cell>
          <table:table-cell office:value-type="float" office:value="0" table:formula="of:=SUM([.G29:.G31])" table:style-name="ce27">
            <text:p>0</text:p>
          </table:table-cell>
          <table:table-cell office:value-type="float" office:value="0" table:formula="of:=SUM([.H29:.H31])" table:style-name="ce28">
            <text:p>0</text:p>
          </table:table-cell>
          <table:table-cell table:style-name="ce29"/>
          <table:table-cell office:value-type="float" office:value="0" table:formula="of:=SUM([.J29:.J31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3]+[.F33]+[.G33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4]+[.F34]+[.G34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5]+[.F35]+[.G35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formula="of:=SUM([.E33:.E35])" table:style-name="ce27">
            <text:p>0</text:p>
          </table:table-cell>
          <table:table-cell office:value-type="float" office:value="0" table:formula="of:=SUM([.F33:.F35])" table:style-name="ce27">
            <text:p>0</text:p>
          </table:table-cell>
          <table:table-cell office:value-type="float" office:value="0" table:formula="of:=SUM([.G33:.G35])" table:style-name="ce27">
            <text:p>0</text:p>
          </table:table-cell>
          <table:table-cell office:value-type="float" office:value="0" table:formula="of:=SUM([.H33:.H35])" table:style-name="ce28">
            <text:p>0</text:p>
          </table:table-cell>
          <table:table-cell table:style-name="ce29"/>
          <table:table-cell office:value-type="float" office:value="0" table:formula="of:=SUM([.J33:.J35])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7]+[.F37]+[.G37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8]+[.F38]+[.G38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39]+[.F39]+[.G39]" table:style-name="ce23">
            <text:p>0</text:p>
          </table:table-cell>
          <table:table-cell table:style-name="ce24"/>
          <table:table-cell office:value-type="float" office:value="0" table:style-name="ce22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formula="of:=SUM([.E37:.E39])" table:style-name="ce27">
            <text:p>0</text:p>
          </table:table-cell>
          <table:table-cell office:value-type="float" office:value="0" table:formula="of:=SUM([.F37:.F39])" table:style-name="ce27">
            <text:p>0</text:p>
          </table:table-cell>
          <table:table-cell office:value-type="float" office:value="0" table:formula="of:=SUM([.G37:.G39])" table:style-name="ce27">
            <text:p>0</text:p>
          </table:table-cell>
          <table:table-cell office:value-type="float" office:value="0" table:formula="of:=SUM([.H37:.H39])" table:style-name="ce28">
            <text:p>0</text:p>
          </table:table-cell>
          <table:table-cell table:style-name="ce29"/>
          <table:table-cell office:value-type="float" office:value="0" table:formula="of:=SUM([.J37:.J39])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formula="of:=[.E28]+[.E32]+[.E36]+[.E40]" table:style-name="ce32">
            <text:p>0</text:p>
          </table:table-cell>
          <table:table-cell office:value-type="float" office:value="0" table:formula="of:=[.F28]+[.F32]+[.F36]+[.F40]" table:style-name="ce32">
            <text:p>0</text:p>
          </table:table-cell>
          <table:table-cell office:value-type="float" office:value="0" table:formula="of:=[.G28]+[.G32]+[.G36]+[.G40]" table:style-name="ce32">
            <text:p>0</text:p>
          </table:table-cell>
          <table:table-cell office:value-type="float" office:value="0" table:formula="of:=[.H28]+[.H32]+[.H36]+[.H40]" table:style-name="ce32">
            <text:p>0</text:p>
          </table:table-cell>
          <table:table-cell table:style-name="ce29"/>
          <table:table-cell office:value-type="float" office:value="0" table:formula="of:=[.J28]+[.J32]+[.J36]+[.J40]" table:style-name="ce32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1227649" table:style-name="ce22">
            <text:p>1.227.649</text:p>
          </table:table-cell>
          <table:table-cell office:value-type="float" office:value="1227591" table:style-name="ce22">
            <text:p>1.227.591</text:p>
          </table:table-cell>
          <table:table-cell office:value-type="float" office:value="462955" table:style-name="ce22">
            <text:p>462.955</text:p>
          </table:table-cell>
          <table:table-cell office:value-type="float" office:value="2918195" table:formula="of:=[.E43]+[.F43]+[.G43]" table:style-name="ce23">
            <text:p>2.918.195</text:p>
          </table:table-cell>
          <table:table-cell table:style-name="ce24"/>
          <table:table-cell office:value-type="float" office:value="137" table:style-name="ce22">
            <text:p>13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484016" table:style-name="ce22">
            <text:p>1.484.016</text:p>
          </table:table-cell>
          <table:table-cell office:value-type="float" office:value="1483955" table:style-name="ce22">
            <text:p>1.483.955</text:p>
          </table:table-cell>
          <table:table-cell office:value-type="float" office:value="431646" table:style-name="ce22">
            <text:p>431.646</text:p>
          </table:table-cell>
          <table:table-cell office:value-type="float" office:value="3399617" table:formula="of:=[.E44]+[.F44]+[.G44]" table:style-name="ce23">
            <text:p>3.399.617</text:p>
          </table:table-cell>
          <table:table-cell table:style-name="ce24"/>
          <table:table-cell office:value-type="float" office:value="133" table:style-name="ce22">
            <text:p>13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1289461" table:style-name="ce22">
            <text:p>1.289.461</text:p>
          </table:table-cell>
          <table:table-cell office:value-type="float" office:value="1288807" table:style-name="ce22">
            <text:p>1.288.807</text:p>
          </table:table-cell>
          <table:table-cell office:value-type="float" office:value="465261" table:style-name="ce22">
            <text:p>465.261</text:p>
          </table:table-cell>
          <table:table-cell office:value-type="float" office:value="3043529" table:formula="of:=[.E45]+[.F45]+[.G45]" table:style-name="ce23">
            <text:p>3.043.529</text:p>
          </table:table-cell>
          <table:table-cell table:style-name="ce24"/>
          <table:table-cell office:value-type="float" office:value="108" table:style-name="ce22">
            <text:p>10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4001126" table:formula="of:=SUM([.E43:.E45])" table:style-name="ce27">
            <text:p>4.001.126</text:p>
          </table:table-cell>
          <table:table-cell office:value-type="float" office:value="4000353" table:formula="of:=SUM([.F43:.F45])" table:style-name="ce27">
            <text:p>4.000.353</text:p>
          </table:table-cell>
          <table:table-cell office:value-type="float" office:value="1359862" table:formula="of:=SUM([.G43:.G45])" table:style-name="ce27">
            <text:p>1.359.862</text:p>
          </table:table-cell>
          <table:table-cell office:value-type="float" office:value="9361341" table:formula="of:=SUM([.H43:.H45])" table:style-name="ce28">
            <text:p>9.361.341</text:p>
          </table:table-cell>
          <table:table-cell table:style-name="ce29"/>
          <table:table-cell office:value-type="float" office:value="378" table:formula="of:=SUM([.J43:.J45])" table:style-name="ce27">
            <text:p>37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6925892" table:style-name="ce22">
            <text:p>6.925.892</text:p>
          </table:table-cell>
          <table:table-cell office:value-type="float" office:value="6925024" table:style-name="ce22">
            <text:p>6.925.024</text:p>
          </table:table-cell>
          <table:table-cell office:value-type="float" office:value="2575412" table:style-name="ce22">
            <text:p>2.575.412</text:p>
          </table:table-cell>
          <table:table-cell office:value-type="float" office:value="16426328" table:formula="of:=[.E47]+[.F47]+[.G47]" table:style-name="ce23">
            <text:p>16.426.328</text:p>
          </table:table-cell>
          <table:table-cell table:style-name="ce24"/>
          <table:table-cell office:value-type="float" office:value="101" table:style-name="ce22">
            <text:p>10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566803" table:style-name="ce22">
            <text:p>3.566.803</text:p>
          </table:table-cell>
          <table:table-cell office:value-type="float" office:value="3561956" table:style-name="ce22">
            <text:p>3.561.956</text:p>
          </table:table-cell>
          <table:table-cell office:value-type="float" office:value="1474359" table:style-name="ce22">
            <text:p>1.474.359</text:p>
          </table:table-cell>
          <table:table-cell office:value-type="float" office:value="8603118" table:formula="of:=[.E48]+[.F48]+[.G48]" table:style-name="ce23">
            <text:p>8.603.118</text:p>
          </table:table-cell>
          <table:table-cell table:style-name="ce24"/>
          <table:table-cell office:value-type="float" office:value="158" table:style-name="ce22">
            <text:p>1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4584434" table:style-name="ce22">
            <text:p>4.584.434</text:p>
          </table:table-cell>
          <table:table-cell office:value-type="float" office:value="4581451" table:style-name="ce22">
            <text:p>4.581.451</text:p>
          </table:table-cell>
          <table:table-cell office:value-type="float" office:value="3252400" table:style-name="ce22">
            <text:p>3.252.400</text:p>
          </table:table-cell>
          <table:table-cell office:value-type="float" office:value="12418285" table:formula="of:=[.E49]+[.F49]+[.G49]" table:style-name="ce23">
            <text:p>12.418.285</text:p>
          </table:table-cell>
          <table:table-cell table:style-name="ce24"/>
          <table:table-cell office:value-type="float" office:value="143" table:style-name="ce22">
            <text:p>14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5077129" table:formula="of:=SUM([.E47:.E49])" table:style-name="ce27">
            <text:p>15.077.129</text:p>
          </table:table-cell>
          <table:table-cell office:value-type="float" office:value="15068431" table:formula="of:=SUM([.F47:.F49])" table:style-name="ce27">
            <text:p>15.068.431</text:p>
          </table:table-cell>
          <table:table-cell office:value-type="float" office:value="7302171" table:formula="of:=SUM([.G47:.G49])" table:style-name="ce27">
            <text:p>7.302.171</text:p>
          </table:table-cell>
          <table:table-cell office:value-type="float" office:value="37447731" table:formula="of:=SUM([.H47:.H49])" table:style-name="ce28">
            <text:p>37.447.731</text:p>
          </table:table-cell>
          <table:table-cell table:style-name="ce29"/>
          <table:table-cell office:value-type="float" office:value="402" table:formula="of:=SUM([.J47:.J49])" table:style-name="ce27">
            <text:p>40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551972" table:style-name="ce22">
            <text:p>551.972</text:p>
          </table:table-cell>
          <table:table-cell office:value-type="float" office:value="551910" table:style-name="ce22">
            <text:p>551.910</text:p>
          </table:table-cell>
          <table:table-cell office:value-type="float" office:value="211383" table:style-name="ce22">
            <text:p>211.383</text:p>
          </table:table-cell>
          <table:table-cell office:value-type="float" office:value="1315265" table:formula="of:=[.E51]+[.F51]+[.G51]" table:style-name="ce23">
            <text:p>1.315.265</text:p>
          </table:table-cell>
          <table:table-cell table:style-name="ce24"/>
          <table:table-cell office:value-type="float" office:value="144" table:style-name="ce22">
            <text:p>14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667796" table:style-name="ce22">
            <text:p>3.667.796</text:p>
          </table:table-cell>
          <table:table-cell office:value-type="float" office:value="3667742" table:style-name="ce22">
            <text:p>3.667.742</text:p>
          </table:table-cell>
          <table:table-cell office:value-type="float" office:value="891236" table:style-name="ce22">
            <text:p>891.236</text:p>
          </table:table-cell>
          <table:table-cell office:value-type="float" office:value="8226774" table:formula="of:=[.E52]+[.F52]+[.G52]" table:style-name="ce23">
            <text:p>8.226.774</text:p>
          </table:table-cell>
          <table:table-cell table:style-name="ce24"/>
          <table:table-cell office:value-type="float" office:value="114" table:style-name="ce22">
            <text:p>1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1092459" table:style-name="ce22">
            <text:p>1.092.459</text:p>
          </table:table-cell>
          <table:table-cell office:value-type="float" office:value="1087623" table:style-name="ce22">
            <text:p>1.087.623</text:p>
          </table:table-cell>
          <table:table-cell office:value-type="float" office:value="594188" table:style-name="ce22">
            <text:p>594.188</text:p>
          </table:table-cell>
          <table:table-cell office:value-type="float" office:value="2774270" table:formula="of:=[.E53]+[.F53]+[.G53]" table:style-name="ce23">
            <text:p>2.774.270</text:p>
          </table:table-cell>
          <table:table-cell table:style-name="ce24"/>
          <table:table-cell office:value-type="float" office:value="154" table:style-name="ce22">
            <text:p>15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5312227" table:formula="of:=SUM([.E51:.E53])" table:style-name="ce27">
            <text:p>5.312.227</text:p>
          </table:table-cell>
          <table:table-cell office:value-type="float" office:value="5307275" table:formula="of:=SUM([.F51:.F53])" table:style-name="ce27">
            <text:p>5.307.275</text:p>
          </table:table-cell>
          <table:table-cell office:value-type="float" office:value="1696807" table:formula="of:=SUM([.G51:.G53])" table:style-name="ce27">
            <text:p>1.696.807</text:p>
          </table:table-cell>
          <table:table-cell office:value-type="float" office:value="12316309" table:formula="of:=SUM([.H51:.H53])" table:style-name="ce28">
            <text:p>12.316.309</text:p>
          </table:table-cell>
          <table:table-cell table:style-name="ce29"/>
          <table:table-cell office:value-type="float" office:value="412" table:formula="of:=SUM([.J51:.J53])" table:style-name="ce27">
            <text:p>41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1268577" table:style-name="ce22">
            <text:p>1.268.577</text:p>
          </table:table-cell>
          <table:table-cell office:value-type="float" office:value="1268511" table:style-name="ce22">
            <text:p>1.268.511</text:p>
          </table:table-cell>
          <table:table-cell office:value-type="float" office:value="427811" table:style-name="ce22">
            <text:p>427.811</text:p>
          </table:table-cell>
          <table:table-cell office:value-type="float" office:value="2964899" table:formula="of:=[.E55]+[.F55]+[.G55]" table:style-name="ce23">
            <text:p>2.964.899</text:p>
          </table:table-cell>
          <table:table-cell table:style-name="ce24"/>
          <table:table-cell office:value-type="float" office:value="131" table:style-name="ce22">
            <text:p>13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231066" table:style-name="ce22">
            <text:p>1.231.066</text:p>
          </table:table-cell>
          <table:table-cell office:value-type="float" office:value="1231014" table:style-name="ce22">
            <text:p>1.231.014</text:p>
          </table:table-cell>
          <table:table-cell office:value-type="float" office:value="908645" table:style-name="ce22">
            <text:p>908.645</text:p>
          </table:table-cell>
          <table:table-cell office:value-type="float" office:value="3370725" table:formula="of:=[.E56]+[.F56]+[.G56]" table:style-name="ce23">
            <text:p>3.370.725</text:p>
          </table:table-cell>
          <table:table-cell table:style-name="ce24"/>
          <table:table-cell office:value-type="float" office:value="106" table:style-name="ce22">
            <text:p>10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247050342" table:style-name="ce22">
            <text:p>247.050.342</text:p>
          </table:table-cell>
          <table:table-cell office:value-type="float" office:value="247050261" table:style-name="ce22">
            <text:p>247.050.261</text:p>
          </table:table-cell>
          <table:table-cell office:value-type="float" office:value="108529302" table:style-name="ce22">
            <text:p>108.529.302</text:p>
          </table:table-cell>
          <table:table-cell office:value-type="float" office:value="602629905" table:formula="of:=[.E57]+[.F57]+[.G57]" table:style-name="ce23">
            <text:p>602.629.905</text:p>
          </table:table-cell>
          <table:table-cell table:style-name="ce24"/>
          <table:table-cell office:value-type="float" office:value="184" table:style-name="ce22">
            <text:p>18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49549985" table:formula="of:=SUM([.E55:.E57])" table:style-name="ce27">
            <text:p>249.549.985</text:p>
          </table:table-cell>
          <table:table-cell office:value-type="float" office:value="249549786" table:formula="of:=SUM([.F55:.F57])" table:style-name="ce27">
            <text:p>249.549.786</text:p>
          </table:table-cell>
          <table:table-cell office:value-type="float" office:value="109865758" table:formula="of:=SUM([.G55:.G57])" table:style-name="ce27">
            <text:p>109.865.758</text:p>
          </table:table-cell>
          <table:table-cell office:value-type="float" office:value="608965529" table:formula="of:=SUM([.H55:.H57])" table:style-name="ce28">
            <text:p>608.965.529</text:p>
          </table:table-cell>
          <table:table-cell table:style-name="ce29"/>
          <table:table-cell office:value-type="float" office:value="421" table:formula="of:=SUM([.J55:.J57])" table:style-name="ce27">
            <text:p>42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273940467" table:formula="of:=[.E46]+[.E50]+[.E54]+[.E58]" table:style-name="ce32">
            <text:p>273.940.467</text:p>
          </table:table-cell>
          <table:table-cell office:value-type="float" office:value="273925845" table:formula="of:=[.F46]+[.F50]+[.F54]+[.F58]" table:style-name="ce32">
            <text:p>273.925.845</text:p>
          </table:table-cell>
          <table:table-cell office:value-type="float" office:value="120224598" table:formula="of:=[.G46]+[.G50]+[.G54]+[.G58]" table:style-name="ce32">
            <text:p>120.224.598</text:p>
          </table:table-cell>
          <table:table-cell office:value-type="float" office:value="668090910" table:formula="of:=[.H46]+[.H50]+[.H54]+[.H58]" table:style-name="ce32">
            <text:p>668.090.910</text:p>
          </table:table-cell>
          <table:table-cell table:style-name="ce29"/>
          <table:table-cell office:value-type="float" office:value="1613" table:formula="of:=[.J46]+[.J50]+[.J54]+[.J58]" table:style-name="ce32">
            <text:p>1.61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1526382" table:style-name="ce22">
            <text:p>1.526.382</text:p>
          </table:table-cell>
          <table:table-cell office:value-type="float" office:value="829411" table:style-name="ce22">
            <text:p>829.411</text:p>
          </table:table-cell>
          <table:table-cell office:value-type="float" office:value="295551" table:style-name="ce22">
            <text:p>295.551</text:p>
          </table:table-cell>
          <table:table-cell office:value-type="float" office:value="2651344" table:formula="of:=[.E61]+[.F61]+[.G61]" table:style-name="ce23">
            <text:p>2.651.344</text:p>
          </table:table-cell>
          <table:table-cell table:style-name="ce24"/>
          <table:table-cell office:value-type="float" office:value="15" table:style-name="ce22">
            <text:p>1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557060" table:style-name="ce22">
            <text:p>557.060</text:p>
          </table:table-cell>
          <table:table-cell office:value-type="float" office:value="369448" table:style-name="ce22">
            <text:p>369.448</text:p>
          </table:table-cell>
          <table:table-cell office:value-type="float" office:value="157065" table:style-name="ce22">
            <text:p>157.065</text:p>
          </table:table-cell>
          <table:table-cell office:value-type="float" office:value="1083573" table:formula="of:=[.E62]+[.F62]+[.G62]" table:style-name="ce23">
            <text:p>1.083.573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8594" table:style-name="ce22">
            <text:p>98.594</text:p>
          </table:table-cell>
          <table:table-cell office:value-type="float" office:value="65994" table:style-name="ce22">
            <text:p>65.994</text:p>
          </table:table-cell>
          <table:table-cell office:value-type="float" office:value="12622" table:style-name="ce22">
            <text:p>12.622</text:p>
          </table:table-cell>
          <table:table-cell office:value-type="float" office:value="177210" table:formula="of:=[.E63]+[.F63]+[.G63]" table:style-name="ce23">
            <text:p>177.210</text:p>
          </table:table-cell>
          <table:table-cell table:style-name="ce24"/>
          <table:table-cell office:value-type="float" office:value="9" table:style-name="ce22">
            <text:p>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182036" table:formula="of:=SUM([.E61:.E63])" table:style-name="ce27">
            <text:p>2.182.036</text:p>
          </table:table-cell>
          <table:table-cell office:value-type="float" office:value="1264853" table:formula="of:=SUM([.F61:.F63])" table:style-name="ce27">
            <text:p>1.264.853</text:p>
          </table:table-cell>
          <table:table-cell office:value-type="float" office:value="465238" table:formula="of:=SUM([.G61:.G63])" table:style-name="ce27">
            <text:p>465.238</text:p>
          </table:table-cell>
          <table:table-cell office:value-type="float" office:value="3912127" table:formula="of:=SUM([.H61:.H63])" table:style-name="ce28">
            <text:p>3.912.127</text:p>
          </table:table-cell>
          <table:table-cell table:style-name="ce29"/>
          <table:table-cell office:value-type="float" office:value="35" table:formula="of:=SUM([.J61:.J63])" table:style-name="ce27">
            <text:p>35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6797322" table:style-name="ce22">
            <text:p>6.797.322</text:p>
          </table:table-cell>
          <table:table-cell office:value-type="float" office:value="7428701" table:style-name="ce22">
            <text:p>7.428.701</text:p>
          </table:table-cell>
          <table:table-cell office:value-type="float" office:value="4134078" table:style-name="ce22">
            <text:p>4.134.078</text:p>
          </table:table-cell>
          <table:table-cell office:value-type="float" office:value="18360101" table:formula="of:=[.E65]+[.F65]+[.G65]" table:style-name="ce23">
            <text:p>18.360.101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65216" table:style-name="ce22">
            <text:p>65.216</text:p>
          </table:table-cell>
          <table:table-cell office:value-type="float" office:value="62567" table:style-name="ce22">
            <text:p>62.567</text:p>
          </table:table-cell>
          <table:table-cell office:value-type="float" office:value="13770" table:style-name="ce22">
            <text:p>13.770</text:p>
          </table:table-cell>
          <table:table-cell office:value-type="float" office:value="141553" table:formula="of:=[.E66]+[.F66]+[.G66]" table:style-name="ce23">
            <text:p>141.553</text:p>
          </table:table-cell>
          <table:table-cell table:style-name="ce24"/>
          <table:table-cell office:value-type="float" office:value="7" table:style-name="ce22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58313" table:style-name="ce22">
            <text:p>158.313</text:p>
          </table:table-cell>
          <table:table-cell office:value-type="float" office:value="106527" table:style-name="ce22">
            <text:p>106.527</text:p>
          </table:table-cell>
          <table:table-cell office:value-type="float" office:value="21264" table:style-name="ce22">
            <text:p>21.264</text:p>
          </table:table-cell>
          <table:table-cell office:value-type="float" office:value="286104" table:formula="of:=[.E67]+[.F67]+[.G67]" table:style-name="ce23">
            <text:p>286.104</text:p>
          </table:table-cell>
          <table:table-cell table:style-name="ce24"/>
          <table:table-cell office:value-type="float" office:value="3" table:style-name="ce22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7020851" table:formula="of:=SUM([.E65:.E67])" table:style-name="ce27">
            <text:p>7.020.851</text:p>
          </table:table-cell>
          <table:table-cell office:value-type="float" office:value="7597795" table:formula="of:=SUM([.F65:.F67])" table:style-name="ce27">
            <text:p>7.597.795</text:p>
          </table:table-cell>
          <table:table-cell office:value-type="float" office:value="4169112" table:formula="of:=SUM([.G65:.G67])" table:style-name="ce27">
            <text:p>4.169.112</text:p>
          </table:table-cell>
          <table:table-cell office:value-type="float" office:value="18787758" table:formula="of:=SUM([.H65:.H67])" table:style-name="ce28">
            <text:p>18.787.758</text:p>
          </table:table-cell>
          <table:table-cell table:style-name="ce29"/>
          <table:table-cell office:value-type="float" office:value="21" table:formula="of:=SUM([.J65:.J67])" table:style-name="ce27">
            <text:p>2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386" table:style-name="ce22">
            <text:p>386</text:p>
          </table:table-cell>
          <table:table-cell office:value-type="float" office:value="386" table:style-name="ce22">
            <text:p>386</text:p>
          </table:table-cell>
          <table:table-cell office:value-type="float" office:value="42" table:style-name="ce22">
            <text:p>42</text:p>
          </table:table-cell>
          <table:table-cell office:value-type="float" office:value="814" table:formula="of:=[.E69]+[.F69]+[.G69]" table:style-name="ce23">
            <text:p>814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48694" table:style-name="ce22">
            <text:p>48.694</text:p>
          </table:table-cell>
          <table:table-cell office:value-type="float" office:value="49039" table:style-name="ce22">
            <text:p>49.039</text:p>
          </table:table-cell>
          <table:table-cell office:value-type="float" office:value="5189" table:style-name="ce22">
            <text:p>5.189</text:p>
          </table:table-cell>
          <table:table-cell office:value-type="float" office:value="102922" table:formula="of:=[.E70]+[.F70]+[.G70]" table:style-name="ce23">
            <text:p>102.922</text:p>
          </table:table-cell>
          <table:table-cell table:style-name="ce24"/>
          <table:table-cell office:value-type="float" office:value="5" table:style-name="ce22">
            <text:p>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17519" table:style-name="ce22">
            <text:p>17.519</text:p>
          </table:table-cell>
          <table:table-cell office:value-type="float" office:value="17940" table:style-name="ce22">
            <text:p>17.940</text:p>
          </table:table-cell>
          <table:table-cell office:value-type="float" office:value="1950" table:style-name="ce22">
            <text:p>1.950</text:p>
          </table:table-cell>
          <table:table-cell office:value-type="float" office:value="37409" table:formula="of:=[.E71]+[.F71]+[.G71]" table:style-name="ce23">
            <text:p>37.409</text:p>
          </table:table-cell>
          <table:table-cell table:style-name="ce24"/>
          <table:table-cell office:value-type="float" office:value="6" table:style-name="ce22">
            <text:p>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66599" table:formula="of:=SUM([.E69:.E71])" table:style-name="ce27">
            <text:p>66.599</text:p>
          </table:table-cell>
          <table:table-cell office:value-type="float" office:value="67365" table:formula="of:=SUM([.F69:.F71])" table:style-name="ce27">
            <text:p>67.365</text:p>
          </table:table-cell>
          <table:table-cell office:value-type="float" office:value="7181" table:formula="of:=SUM([.G69:.G71])" table:style-name="ce27">
            <text:p>7.181</text:p>
          </table:table-cell>
          <table:table-cell office:value-type="float" office:value="141145" table:formula="of:=SUM([.H69:.H71])" table:style-name="ce28">
            <text:p>141.145</text:p>
          </table:table-cell>
          <table:table-cell table:style-name="ce29"/>
          <table:table-cell office:value-type="float" office:value="12" table:formula="of:=SUM([.J69:.J71])" table:style-name="ce27">
            <text:p>1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3577837" table:style-name="ce22">
            <text:p>3.577.837</text:p>
          </table:table-cell>
          <table:table-cell office:value-type="float" office:value="2040920" table:style-name="ce22">
            <text:p>2.040.920</text:p>
          </table:table-cell>
          <table:table-cell office:value-type="float" office:value="1831251" table:style-name="ce22">
            <text:p>1.831.251</text:p>
          </table:table-cell>
          <table:table-cell office:value-type="float" office:value="7450008" table:formula="of:=[.E73]+[.F73]+[.G73]" table:style-name="ce23">
            <text:p>7.450.008</text:p>
          </table:table-cell>
          <table:table-cell table:style-name="ce24"/>
          <table:table-cell office:value-type="float" office:value="8" table:style-name="ce22">
            <text:p>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8413" table:style-name="ce22">
            <text:p>18.413</text:p>
          </table:table-cell>
          <table:table-cell office:value-type="float" office:value="18412" table:style-name="ce22">
            <text:p>18.412</text:p>
          </table:table-cell>
          <table:table-cell office:value-type="float" office:value="2986" table:style-name="ce22">
            <text:p>2.986</text:p>
          </table:table-cell>
          <table:table-cell office:value-type="float" office:value="39811" table:formula="of:=[.E74]+[.F74]+[.G74]" table:style-name="ce23">
            <text:p>39.811</text:p>
          </table:table-cell>
          <table:table-cell table:style-name="ce24"/>
          <table:table-cell office:value-type="float" office:value="4" table:style-name="ce22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2348520" table:style-name="ce22">
            <text:p>2.348.520</text:p>
          </table:table-cell>
          <table:table-cell office:value-type="float" office:value="1178756" table:style-name="ce22">
            <text:p>1.178.756</text:p>
          </table:table-cell>
          <table:table-cell office:value-type="float" office:value="1133292" table:style-name="ce22">
            <text:p>1.133.292</text:p>
          </table:table-cell>
          <table:table-cell office:value-type="float" office:value="4660568" table:formula="of:=[.E75]+[.F75]+[.G75]" table:style-name="ce23">
            <text:p>4.660.568</text:p>
          </table:table-cell>
          <table:table-cell table:style-name="ce24"/>
          <table:table-cell office:value-type="float" office:value="6" table:style-name="ce22">
            <text:p>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5944770" table:formula="of:=SUM([.E73:.E75])" table:style-name="ce27">
            <text:p>5.944.770</text:p>
          </table:table-cell>
          <table:table-cell office:value-type="float" office:value="3238088" table:formula="of:=SUM([.F73:.F75])" table:style-name="ce27">
            <text:p>3.238.088</text:p>
          </table:table-cell>
          <table:table-cell office:value-type="float" office:value="2967529" table:formula="of:=SUM([.G73:.G75])" table:style-name="ce27">
            <text:p>2.967.529</text:p>
          </table:table-cell>
          <table:table-cell office:value-type="float" office:value="12150387" table:formula="of:=SUM([.H73:.H75])" table:style-name="ce28">
            <text:p>12.150.387</text:p>
          </table:table-cell>
          <table:table-cell table:style-name="ce29"/>
          <table:table-cell office:value-type="float" office:value="18" table:formula="of:=SUM([.J73:.J75])" table:style-name="ce27">
            <text:p>1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15214256" table:formula="of:=[.E64]+[.E68]+[.E72]+[.E76]" table:style-name="ce32">
            <text:p>15.214.256</text:p>
          </table:table-cell>
          <table:table-cell office:value-type="float" office:value="12168101" table:formula="of:=[.F64]+[.F68]+[.F72]+[.F76]" table:style-name="ce32">
            <text:p>12.168.101</text:p>
          </table:table-cell>
          <table:table-cell office:value-type="float" office:value="7609060" table:formula="of:=[.G64]+[.G68]+[.G72]+[.G76]" table:style-name="ce32">
            <text:p>7.609.060</text:p>
          </table:table-cell>
          <table:table-cell office:value-type="float" office:value="34991417" table:formula="of:=[.H64]+[.H68]+[.H72]+[.H76]" table:style-name="ce32">
            <text:p>34.991.417</text:p>
          </table:table-cell>
          <table:table-cell table:style-name="ce29"/>
          <table:table-cell office:value-type="float" office:value="86" table:formula="of:=[.J64]+[.J68]+[.J72]+[.J76]" table:style-name="ce32">
            <text:p>86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411015106" table:formula="of:=[.E7]+[.E25]+[.E43]+[.E61]" table:style-name="ce30">
            <text:p>411.015.106</text:p>
          </table:table-cell>
          <table:table-cell office:value-type="float" office:value="597380618" table:formula="of:=[.F7]+[.F25]+[.F43]+[.F61]" table:style-name="ce30">
            <text:p>597.380.618</text:p>
          </table:table-cell>
          <table:table-cell office:value-type="float" office:value="175989588" table:formula="of:=[.G7]+[.G25]+[.G43]+[.G61]" table:style-name="ce30">
            <text:p>175.989.588</text:p>
          </table:table-cell>
          <table:table-cell office:value-type="float" office:value="1184385312" table:formula="of:=[.E79]+[.F79]+[.G79]" table:style-name="ce23">
            <text:p>1.184.385.312</text:p>
          </table:table-cell>
          <table:table-cell table:style-name="ce24"/>
          <table:table-cell office:value-type="float" office:value="704" table:formula="of:=[.J7]+[.J25]+[.J43]+[.J61]" table:style-name="ce30">
            <text:p>70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454010698" table:formula="of:=[.E8]+[.E26]+[.E44]+[.E62]" table:style-name="ce30">
            <text:p>454.010.698</text:p>
          </table:table-cell>
          <table:table-cell office:value-type="float" office:value="808206464" table:formula="of:=[.F8]+[.F26]+[.F44]+[.F62]" table:style-name="ce30">
            <text:p>808.206.464</text:p>
          </table:table-cell>
          <table:table-cell office:value-type="float" office:value="188104477" table:formula="of:=[.G8]+[.G26]+[.G44]+[.G62]" table:style-name="ce30">
            <text:p>188.104.477</text:p>
          </table:table-cell>
          <table:table-cell office:value-type="float" office:value="1450321639" table:formula="of:=[.E80]+[.F80]+[.G80]" table:style-name="ce23">
            <text:p>1.450.321.639</text:p>
          </table:table-cell>
          <table:table-cell table:style-name="ce24"/>
          <table:table-cell office:value-type="float" office:value="750" table:formula="of:=[.J8]+[.J26]+[.J44]+[.J62]" table:style-name="ce30">
            <text:p>75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17423158" table:formula="of:=[.E9]+[.E27]+[.E45]+[.E63]" table:style-name="ce30">
            <text:p>917.423.158</text:p>
          </table:table-cell>
          <table:table-cell office:value-type="float" office:value="1122163072" table:formula="of:=[.F9]+[.F27]+[.F45]+[.F63]" table:style-name="ce30">
            <text:p>1.122.163.072</text:p>
          </table:table-cell>
          <table:table-cell office:value-type="float" office:value="198193777" table:formula="of:=[.G9]+[.G27]+[.G45]+[.G63]" table:style-name="ce30">
            <text:p>198.193.777</text:p>
          </table:table-cell>
          <table:table-cell office:value-type="float" office:value="2237780007" table:formula="of:=[.E81]+[.F81]+[.G81]" table:style-name="ce23">
            <text:p>2.237.780.007</text:p>
          </table:table-cell>
          <table:table-cell table:style-name="ce24"/>
          <table:table-cell office:value-type="float" office:value="792" table:formula="of:=[.J9]+[.J27]+[.J45]+[.J63]" table:style-name="ce30">
            <text:p>79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782448962" table:formula="of:=SUM([.E79:.E81])" table:style-name="ce27">
            <text:p>1.782.448.962</text:p>
          </table:table-cell>
          <table:table-cell office:value-type="float" office:value="2527750154" table:formula="of:=SUM([.F79:.F81])" table:style-name="ce27">
            <text:p>2.527.750.154</text:p>
          </table:table-cell>
          <table:table-cell office:value-type="float" office:value="562287842" table:formula="of:=SUM([.G79:.G81])" table:style-name="ce27">
            <text:p>562.287.842</text:p>
          </table:table-cell>
          <table:table-cell office:value-type="float" office:value="4872486958" table:formula="of:=SUM([.H79:.H81])" table:style-name="ce28">
            <text:p>4.872.486.958</text:p>
          </table:table-cell>
          <table:table-cell table:style-name="ce29"/>
          <table:table-cell office:value-type="float" office:value="2246" table:formula="of:=SUM([.J79:.J81])" table:style-name="ce27">
            <text:p>2.24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30228219" table:formula="of:=[.E11]+[.E29]+[.E47]+[.E65]" table:style-name="ce30">
            <text:p>430.228.219</text:p>
          </table:table-cell>
          <table:table-cell office:value-type="float" office:value="724971824" table:formula="of:=[.F11]+[.F29]+[.F47]+[.F65]" table:style-name="ce30">
            <text:p>724.971.824</text:p>
          </table:table-cell>
          <table:table-cell office:value-type="float" office:value="160539936" table:formula="of:=[.G11]+[.G29]+[.G47]+[.G65]" table:style-name="ce30">
            <text:p>160.539.936</text:p>
          </table:table-cell>
          <table:table-cell office:value-type="float" office:value="1315739979" table:formula="of:=[.E83]+[.F83]+[.G83]" table:style-name="ce23">
            <text:p>1.315.739.979</text:p>
          </table:table-cell>
          <table:table-cell table:style-name="ce24"/>
          <table:table-cell office:value-type="float" office:value="848" table:formula="of:=[.J11]+[.J29]+[.J47]+[.J65]" table:style-name="ce30">
            <text:p>84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97596871" table:formula="of:=[.E12]+[.E30]+[.E48]+[.E66]" table:style-name="ce30">
            <text:p>397.596.871</text:p>
          </table:table-cell>
          <table:table-cell office:value-type="float" office:value="719993427" table:formula="of:=[.F12]+[.F30]+[.F48]+[.F66]" table:style-name="ce30">
            <text:p>719.993.427</text:p>
          </table:table-cell>
          <table:table-cell office:value-type="float" office:value="107439780" table:formula="of:=[.G12]+[.G30]+[.G48]+[.G66]" table:style-name="ce30">
            <text:p>107.439.780</text:p>
          </table:table-cell>
          <table:table-cell office:value-type="float" office:value="1225030078" table:formula="of:=[.E84]+[.F84]+[.G84]" table:style-name="ce23">
            <text:p>1.225.030.078</text:p>
          </table:table-cell>
          <table:table-cell table:style-name="ce24"/>
          <table:table-cell office:value-type="float" office:value="903" table:formula="of:=[.J12]+[.J30]+[.J48]+[.J66]" table:style-name="ce30">
            <text:p>90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14871521" table:formula="of:=[.E13]+[.E31]+[.E49]+[.E67]" table:style-name="ce30">
            <text:p>214.871.521</text:p>
          </table:table-cell>
          <table:table-cell office:value-type="float" office:value="411844388" table:formula="of:=[.F13]+[.F31]+[.F49]+[.F67]" table:style-name="ce30">
            <text:p>411.844.388</text:p>
          </table:table-cell>
          <table:table-cell office:value-type="float" office:value="56838646" table:formula="of:=[.G13]+[.G31]+[.G49]+[.G67]" table:style-name="ce30">
            <text:p>56.838.646</text:p>
          </table:table-cell>
          <table:table-cell office:value-type="float" office:value="683554555" table:formula="of:=[.E85]+[.F85]+[.G85]" table:style-name="ce23">
            <text:p>683.554.555</text:p>
          </table:table-cell>
          <table:table-cell table:style-name="ce24"/>
          <table:table-cell office:value-type="float" office:value="752" table:formula="of:=[.J13]+[.J31]+[.J49]+[.J67]" table:style-name="ce30">
            <text:p>75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042696611" table:formula="of:=SUM([.E83:.E85])" table:style-name="ce27">
            <text:p>1.042.696.611</text:p>
          </table:table-cell>
          <table:table-cell office:value-type="float" office:value="1856809639" table:formula="of:=SUM([.F83:.F85])" table:style-name="ce27">
            <text:p>1.856.809.639</text:p>
          </table:table-cell>
          <table:table-cell office:value-type="float" office:value="324818362" table:formula="of:=SUM([.G83:.G85])" table:style-name="ce27">
            <text:p>324.818.362</text:p>
          </table:table-cell>
          <table:table-cell office:value-type="float" office:value="3224324612" table:formula="of:=SUM([.H83:.H85])" table:style-name="ce28">
            <text:p>3.224.324.612</text:p>
          </table:table-cell>
          <table:table-cell table:style-name="ce29"/>
          <table:table-cell office:value-type="float" office:value="2503" table:formula="of:=SUM([.J83:.J85])" table:style-name="ce27">
            <text:p>2.50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391565868" table:formula="of:=[.E15]+[.E33]+[.E51]+[.E69]" table:style-name="ce30">
            <text:p>391.565.868</text:p>
          </table:table-cell>
          <table:table-cell office:value-type="float" office:value="837239581" table:formula="of:=[.F15]+[.F33]+[.F51]+[.F69]" table:style-name="ce30">
            <text:p>837.239.581</text:p>
          </table:table-cell>
          <table:table-cell office:value-type="float" office:value="85650943" table:formula="of:=[.G15]+[.G33]+[.G51]+[.G69]" table:style-name="ce30">
            <text:p>85.650.943</text:p>
          </table:table-cell>
          <table:table-cell office:value-type="float" office:value="1314456392" table:formula="of:=[.E87]+[.F87]+[.G87]" table:style-name="ce23">
            <text:p>1.314.456.392</text:p>
          </table:table-cell>
          <table:table-cell table:style-name="ce24"/>
          <table:table-cell office:value-type="float" office:value="751" table:formula="of:=[.J15]+[.J33]+[.J51]+[.J69]" table:style-name="ce30">
            <text:p>7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288217081" table:formula="of:=[.E16]+[.E34]+[.E52]+[.E70]" table:style-name="ce30">
            <text:p>288.217.081</text:p>
          </table:table-cell>
          <table:table-cell office:value-type="float" office:value="465730331" table:formula="of:=[.F16]+[.F34]+[.F52]+[.F70]" table:style-name="ce30">
            <text:p>465.730.331</text:p>
          </table:table-cell>
          <table:table-cell office:value-type="float" office:value="74957121" table:formula="of:=[.G16]+[.G34]+[.G52]+[.G70]" table:style-name="ce30">
            <text:p>74.957.121</text:p>
          </table:table-cell>
          <table:table-cell office:value-type="float" office:value="828904533" table:formula="of:=[.E88]+[.F88]+[.G88]" table:style-name="ce23">
            <text:p>828.904.533</text:p>
          </table:table-cell>
          <table:table-cell table:style-name="ce24"/>
          <table:table-cell office:value-type="float" office:value="843" table:formula="of:=[.J16]+[.J34]+[.J52]+[.J70]" table:style-name="ce30">
            <text:p>84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640694375" table:formula="of:=[.E17]+[.E35]+[.E53]+[.E71]" table:style-name="ce30">
            <text:p>640.694.375</text:p>
          </table:table-cell>
          <table:table-cell office:value-type="float" office:value="1178079632" table:formula="of:=[.F17]+[.F35]+[.F53]+[.F71]" table:style-name="ce30">
            <text:p>1.178.079.632</text:p>
          </table:table-cell>
          <table:table-cell office:value-type="float" office:value="180821353" table:formula="of:=[.G17]+[.G35]+[.G53]+[.G71]" table:style-name="ce30">
            <text:p>180.821.353</text:p>
          </table:table-cell>
          <table:table-cell office:value-type="float" office:value="1999595360" table:formula="of:=[.E89]+[.F89]+[.G89]" table:style-name="ce23">
            <text:p>1.999.595.360</text:p>
          </table:table-cell>
          <table:table-cell table:style-name="ce24"/>
          <table:table-cell office:value-type="float" office:value="972" table:formula="of:=[.J17]+[.J35]+[.J53]+[.J71]" table:style-name="ce30">
            <text:p>97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320477324" table:formula="of:=SUM([.E87:.E89])" table:style-name="ce27">
            <text:p>1.320.477.324</text:p>
          </table:table-cell>
          <table:table-cell office:value-type="float" office:value="2481049544" table:formula="of:=SUM([.F87:.F89])" table:style-name="ce27">
            <text:p>2.481.049.544</text:p>
          </table:table-cell>
          <table:table-cell office:value-type="float" office:value="341429417" table:formula="of:=SUM([.G87:.G89])" table:style-name="ce27">
            <text:p>341.429.417</text:p>
          </table:table-cell>
          <table:table-cell office:value-type="float" office:value="4142956285" table:formula="of:=SUM([.H87:.H89])" table:style-name="ce28">
            <text:p>4.142.956.285</text:p>
          </table:table-cell>
          <table:table-cell table:style-name="ce29"/>
          <table:table-cell office:value-type="float" office:value="2566" table:formula="of:=SUM([.J87:.J89])" table:style-name="ce27">
            <text:p>2.56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654799494" table:formula="of:=[.E19]+[.E37]+[.E55]+[.E73]" table:style-name="ce30">
            <text:p>654.799.494</text:p>
          </table:table-cell>
          <table:table-cell office:value-type="float" office:value="2777218475" table:formula="of:=[.F19]+[.F37]+[.F55]+[.F73]" table:style-name="ce30">
            <text:p>2.777.218.475</text:p>
          </table:table-cell>
          <table:table-cell office:value-type="float" office:value="157043475" table:formula="of:=[.G19]+[.G37]+[.G55]+[.G73]" table:style-name="ce30">
            <text:p>157.043.475</text:p>
          </table:table-cell>
          <table:table-cell office:value-type="float" office:value="3589061444" table:formula="of:=[.E91]+[.F91]+[.G91]" table:style-name="ce23">
            <text:p>3.589.061.444</text:p>
          </table:table-cell>
          <table:table-cell table:style-name="ce24"/>
          <table:table-cell office:value-type="float" office:value="861" table:formula="of:=[.J19]+[.J37]+[.J55]+[.J73]" table:style-name="ce30">
            <text:p>86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511938418" table:formula="of:=[.E20]+[.E38]+[.E56]+[.E74]" table:style-name="ce30">
            <text:p>511.938.418</text:p>
          </table:table-cell>
          <table:table-cell office:value-type="float" office:value="1010189444" table:formula="of:=[.F20]+[.F38]+[.F56]+[.F74]" table:style-name="ce30">
            <text:p>1.010.189.444</text:p>
          </table:table-cell>
          <table:table-cell office:value-type="float" office:value="143918185" table:formula="of:=[.G20]+[.G38]+[.G56]+[.G74]" table:style-name="ce30">
            <text:p>143.918.185</text:p>
          </table:table-cell>
          <table:table-cell office:value-type="float" office:value="1666046047" table:formula="of:=[.E92]+[.F92]+[.G92]" table:style-name="ce23">
            <text:p>1.666.046.047</text:p>
          </table:table-cell>
          <table:table-cell table:style-name="ce24"/>
          <table:table-cell office:value-type="float" office:value="761" table:formula="of:=[.J20]+[.J38]+[.J56]+[.J74]" table:style-name="ce30">
            <text:p>76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293633569" table:formula="of:=[.E21]+[.E39]+[.E57]+[.E75]" table:style-name="ce30">
            <text:p>1.293.633.569</text:p>
          </table:table-cell>
          <table:table-cell office:value-type="float" office:value="2111257217" table:formula="of:=[.F21]+[.F39]+[.F57]+[.F75]" table:style-name="ce30">
            <text:p>2.111.257.217</text:p>
          </table:table-cell>
          <table:table-cell office:value-type="float" office:value="547103418" table:formula="of:=[.G21]+[.G39]+[.G57]+[.G75]" table:style-name="ce30">
            <text:p>547.103.418</text:p>
          </table:table-cell>
          <table:table-cell office:value-type="float" office:value="3951994204" table:formula="of:=[.E93]+[.F93]+[.G93]" table:style-name="ce23">
            <text:p>3.951.994.204</text:p>
          </table:table-cell>
          <table:table-cell table:style-name="ce24"/>
          <table:table-cell office:value-type="float" office:value="1244" table:formula="of:=[.J21]+[.J39]+[.J57]+[.J75]" table:style-name="ce30">
            <text:p>1.24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460371481" table:formula="of:=SUM([.E91:.E93])" table:style-name="ce27">
            <text:p>2.460.371.481</text:p>
          </table:table-cell>
          <table:table-cell office:value-type="float" office:value="5898665136" table:formula="of:=SUM([.F91:.F93])" table:style-name="ce27">
            <text:p>5.898.665.136</text:p>
          </table:table-cell>
          <table:table-cell office:value-type="float" office:value="848065078" table:formula="of:=SUM([.G91:.G93])" table:style-name="ce27">
            <text:p>848.065.078</text:p>
          </table:table-cell>
          <table:table-cell office:value-type="float" office:value="9207101695" table:formula="of:=SUM([.H91:.H93])" table:style-name="ce28">
            <text:p>9.207.101.695</text:p>
          </table:table-cell>
          <table:table-cell table:style-name="ce29"/>
          <table:table-cell office:value-type="float" office:value="2866" table:formula="of:=SUM([.J91:.J93])" table:style-name="ce27">
            <text:p>2.86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6605994378" table:formula="of:=[.E82]+[.E86]+[.E90]+[.E94]" table:style-name="ce32">
            <text:p>6.605.994.378</text:p>
          </table:table-cell>
          <table:table-cell office:value-type="float" office:value="12764274473" table:formula="of:=[.F82]+[.F86]+[.F90]+[.F94]" table:style-name="ce32">
            <text:p>12.764.274.473</text:p>
          </table:table-cell>
          <table:table-cell office:value-type="float" office:value="2076600699" table:formula="of:=[.G82]+[.G86]+[.G90]+[.G94]" table:style-name="ce32">
            <text:p>2.076.600.699</text:p>
          </table:table-cell>
          <table:table-cell office:value-type="float" office:value="21446869550" table:formula="of:=[.H82]+[.H86]+[.H90]+[.H94]" table:style-name="ce32">
            <text:p>21.446.869.550</text:p>
          </table:table-cell>
          <table:table-cell table:style-name="ce29"/>
          <table:table-cell office:value-type="float" office:value="10181" table:formula="of:=[.J82]+[.J86]+[.J90]+[.J94]" table:style-name="ce32">
            <text:p>10.181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46"/>
          <table:table-cell table:number-columns-repeated="7" table:style-name="ce46"/>
          <table:table-cell table:style-name="ce47"/>
          <table:table-cell table:number-columns-repeated="16375" table:style-name="ce46"/>
        </table:table-row>
        <table:table-row table:number-rows-repeated="1048464" table:style-name="ro14">
          <table:table-cell table:number-columns-repeated="16384"/>
        </table:table-row>
        <table:named-expressions>
          <table:named-expression table:name="DadosBO" table:expression="of:=OFFSET([.#REF!];0;0;COUNTA([.#REF!]);COUNTA([.#REF!]))" table:base-cell-address="2023.$A$1"/>
        </table:named-expressions>
      </table:table>
      <table:table table:name="2018" table:style-name="ta3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4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Estado de São Paulo: histórico até dez/2018, atualizado em jan/2019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18" table:number-columns-spanned="1" table:number-rows-spanned="89" table:style-name="ce101">
            <text:p>2018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516214146.59999996" table:style-name="ce30">
            <text:p>516.214.147</text:p>
          </table:table-cell>
          <table:table-cell office:value-type="float" office:value="1604554053.8799999" table:style-name="ce30">
            <text:p>1.604.554.054</text:p>
          </table:table-cell>
          <table:table-cell office:value-type="float" office:value="281484372.47000003" table:style-name="ce30">
            <text:p>281.484.372</text:p>
          </table:table-cell>
          <table:table-cell office:value-type="float" office:value="2402252572.9499998" table:style-name="ce23">
            <text:p>2.402.252.573</text:p>
          </table:table-cell>
          <table:table-cell office:value-type="string" table:style-name="ce24">
            <text:p>janeiro</text:p>
          </table:table-cell>
          <table:table-cell office:value-type="float" office:value="832" table:style-name="ce30">
            <text:p>83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550276485.4799999" table:style-name="ce30">
            <text:p>550.276.485</text:p>
          </table:table-cell>
          <table:table-cell office:value-type="float" office:value="1144340829.1099999" table:style-name="ce30">
            <text:p>1.144.340.829</text:p>
          </table:table-cell>
          <table:table-cell office:value-type="float" office:value="293698127.5" table:style-name="ce30">
            <text:p>293.698.128</text:p>
          </table:table-cell>
          <table:table-cell office:value-type="float" office:value="1988315442.0899997" table:style-name="ce23">
            <text:p>1.988.315.442</text:p>
          </table:table-cell>
          <table:table-cell office:value-type="string" table:style-name="ce24">
            <text:p>fevereiro</text:p>
          </table:table-cell>
          <table:table-cell office:value-type="float" office:value="803" table:style-name="ce30">
            <text:p>80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78976540.52999997" table:style-name="ce30">
            <text:p>978.976.541</text:p>
          </table:table-cell>
          <table:table-cell office:value-type="float" office:value="2156587202.8800001" table:style-name="ce30">
            <text:p>2.156.587.203</text:p>
          </table:table-cell>
          <table:table-cell office:value-type="float" office:value="379760850.55999994" table:style-name="ce30">
            <text:p>379.760.851</text:p>
          </table:table-cell>
          <table:table-cell office:value-type="float" office:value="3515324593.9699998" table:style-name="ce23">
            <text:p>3.515.324.594</text:p>
          </table:table-cell>
          <table:table-cell office:value-type="string" table:style-name="ce24">
            <text:p>março</text:p>
          </table:table-cell>
          <table:table-cell office:value-type="float" office:value="1020" table:style-name="ce30">
            <text:p>1.02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045467172.6099999" table:style-name="ce27">
            <text:p>2.045.467.173</text:p>
          </table:table-cell>
          <table:table-cell office:value-type="float" office:value="4905482085.8699999" table:style-name="ce27">
            <text:p>4.905.482.086</text:p>
          </table:table-cell>
          <table:table-cell office:value-type="float" office:value="954943350.52999997" table:style-name="ce27">
            <text:p>954.943.351</text:p>
          </table:table-cell>
          <table:table-cell office:value-type="float" office:value="7905892609.0099993" table:style-name="ce28">
            <text:p>7.905.892.609</text:p>
          </table:table-cell>
          <table:table-cell table:style-name="ce29"/>
          <table:table-cell office:value-type="float" office:value="2655" table:style-name="ce27">
            <text:p>2.655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20135024.90999997" table:style-name="ce30">
            <text:p>320.135.025</text:p>
          </table:table-cell>
          <table:table-cell office:value-type="float" office:value="887764264.08000004" table:style-name="ce30">
            <text:p>887.764.264</text:p>
          </table:table-cell>
          <table:table-cell office:value-type="float" office:value="127814203.47000001" table:style-name="ce30">
            <text:p>127.814.203</text:p>
          </table:table-cell>
          <table:table-cell office:value-type="float" office:value="1335713492.46" table:style-name="ce23">
            <text:p>1.335.713.492</text:p>
          </table:table-cell>
          <table:table-cell office:value-type="string" table:style-name="ce24">
            <text:p>abril</text:p>
          </table:table-cell>
          <table:table-cell office:value-type="float" office:value="966" table:style-name="ce30">
            <text:p>96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95378601.41999996" table:style-name="ce30">
            <text:p>395.378.601</text:p>
          </table:table-cell>
          <table:table-cell office:value-type="float" office:value="830559968.3900001" table:style-name="ce30">
            <text:p>830.559.968</text:p>
          </table:table-cell>
          <table:table-cell office:value-type="float" office:value="184208121.71000001" table:style-name="ce30">
            <text:p>184.208.122</text:p>
          </table:table-cell>
          <table:table-cell office:value-type="float" office:value="1410146691.52" table:style-name="ce23">
            <text:p>1.410.146.692</text:p>
          </table:table-cell>
          <table:table-cell office:value-type="string" table:style-name="ce24">
            <text:p>maio</text:p>
          </table:table-cell>
          <table:table-cell office:value-type="float" office:value="892" table:style-name="ce30">
            <text:p>89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548100511.09000003" table:style-name="ce30">
            <text:p>548.100.511</text:p>
          </table:table-cell>
          <table:table-cell office:value-type="float" office:value="1081684753.7400002" table:style-name="ce30">
            <text:p>1.081.684.754</text:p>
          </table:table-cell>
          <table:table-cell office:value-type="float" office:value="245021003.29000002" table:style-name="ce30">
            <text:p>245.021.003</text:p>
          </table:table-cell>
          <table:table-cell office:value-type="float" office:value="1874806268.1200004" table:style-name="ce23">
            <text:p>1.874.806.268</text:p>
          </table:table-cell>
          <table:table-cell office:value-type="string" table:style-name="ce24">
            <text:p>junho</text:p>
          </table:table-cell>
          <table:table-cell office:value-type="float" office:value="911" table:style-name="ce30">
            <text:p>9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263614137.4200001" table:style-name="ce27">
            <text:p>1.263.614.137</text:p>
          </table:table-cell>
          <table:table-cell office:value-type="float" office:value="2800008986.2100005" table:style-name="ce27">
            <text:p>2.800.008.986</text:p>
          </table:table-cell>
          <table:table-cell office:value-type="float" office:value="557043328.47000003" table:style-name="ce27">
            <text:p>557.043.328</text:p>
          </table:table-cell>
          <table:table-cell office:value-type="float" office:value="4620666452.1000004" table:style-name="ce28">
            <text:p>4.620.666.452</text:p>
          </table:table-cell>
          <table:table-cell table:style-name="ce29"/>
          <table:table-cell office:value-type="float" office:value="2769" table:style-name="ce27">
            <text:p>2.76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919145158.73000014" table:style-name="ce30">
            <text:p>919.145.159</text:p>
          </table:table-cell>
          <table:table-cell office:value-type="float" office:value="1323762214.72" table:style-name="ce30">
            <text:p>1.323.762.215</text:p>
          </table:table-cell>
          <table:table-cell office:value-type="float" office:value="425964163.52999997" table:style-name="ce30">
            <text:p>425.964.164</text:p>
          </table:table-cell>
          <table:table-cell office:value-type="float" office:value="2668871536.9800005" table:style-name="ce23">
            <text:p>2.668.871.537</text:p>
          </table:table-cell>
          <table:table-cell office:value-type="string" table:style-name="ce24">
            <text:p>julho</text:p>
          </table:table-cell>
          <table:table-cell office:value-type="float" office:value="748" table:style-name="ce30">
            <text:p>74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636701038.34000003" table:style-name="ce30">
            <text:p>636.701.038</text:p>
          </table:table-cell>
          <table:table-cell office:value-type="float" office:value="985051563.94000006" table:style-name="ce30">
            <text:p>985.051.564</text:p>
          </table:table-cell>
          <table:table-cell office:value-type="float" office:value="256748651.44999999" table:style-name="ce30">
            <text:p>256.748.651</text:p>
          </table:table-cell>
          <table:table-cell office:value-type="float" office:value="1878501253.7300003" table:style-name="ce23">
            <text:p>1.878.501.254</text:p>
          </table:table-cell>
          <table:table-cell office:value-type="string" table:style-name="ce24">
            <text:p>agosto</text:p>
          </table:table-cell>
          <table:table-cell office:value-type="float" office:value="840" table:style-name="ce30">
            <text:p>84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06588443.15999997" table:style-name="ce30">
            <text:p>406.588.443</text:p>
          </table:table-cell>
          <table:table-cell office:value-type="float" office:value="798529018.43000007" table:style-name="ce30">
            <text:p>798.529.018</text:p>
          </table:table-cell>
          <table:table-cell office:value-type="float" office:value="162203212.59" table:style-name="ce30">
            <text:p>162.203.213</text:p>
          </table:table-cell>
          <table:table-cell office:value-type="float" office:value="1367320674.1800001" table:style-name="ce23">
            <text:p>1.367.320.674</text:p>
          </table:table-cell>
          <table:table-cell office:value-type="string" table:style-name="ce24">
            <text:p>setembro</text:p>
          </table:table-cell>
          <table:table-cell office:value-type="float" office:value="760" table:style-name="ce30">
            <text:p>76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962434640.23" table:style-name="ce27">
            <text:p>1.962.434.640</text:p>
          </table:table-cell>
          <table:table-cell office:value-type="float" office:value="3107342797.0900002" table:style-name="ce27">
            <text:p>3.107.342.797</text:p>
          </table:table-cell>
          <table:table-cell office:value-type="float" office:value="844916027.57000005" table:style-name="ce27">
            <text:p>844.916.028</text:p>
          </table:table-cell>
          <table:table-cell office:value-type="float" office:value="5914693464.8899994" table:style-name="ce28">
            <text:p>5.914.693.465</text:p>
          </table:table-cell>
          <table:table-cell table:style-name="ce29"/>
          <table:table-cell office:value-type="float" office:value="2348" table:style-name="ce27">
            <text:p>2.34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525613328.19" table:style-name="ce30">
            <text:p>525.613.328</text:p>
          </table:table-cell>
          <table:table-cell office:value-type="float" office:value="1148037927.7399998" table:style-name="ce30">
            <text:p>1.148.037.928</text:p>
          </table:table-cell>
          <table:table-cell office:value-type="float" office:value="216164044.36000004" table:style-name="ce30">
            <text:p>216.164.044</text:p>
          </table:table-cell>
          <table:table-cell office:value-type="float" office:value="1889815300.29" table:style-name="ce23">
            <text:p>1.889.815.300</text:p>
          </table:table-cell>
          <table:table-cell office:value-type="string" table:style-name="ce24">
            <text:p>outubro</text:p>
          </table:table-cell>
          <table:table-cell office:value-type="float" office:value="744" table:style-name="ce30">
            <text:p>74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890883380.58000004" table:style-name="ce30">
            <text:p>890.883.381</text:p>
          </table:table-cell>
          <table:table-cell office:value-type="float" office:value="1673910626.1100001" table:style-name="ce30">
            <text:p>1.673.910.626</text:p>
          </table:table-cell>
          <table:table-cell office:value-type="float" office:value="372974031.64999986" table:style-name="ce30">
            <text:p>372.974.032</text:p>
          </table:table-cell>
          <table:table-cell office:value-type="float" office:value="2937768038.3400002" table:style-name="ce23">
            <text:p>2.937.768.038</text:p>
          </table:table-cell>
          <table:table-cell office:value-type="string" table:style-name="ce24">
            <text:p>novembro</text:p>
          </table:table-cell>
          <table:table-cell office:value-type="float" office:value="756" table:style-name="ce30">
            <text:p>75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592650117.67000008" table:style-name="ce30">
            <text:p>592.650.118</text:p>
          </table:table-cell>
          <table:table-cell office:value-type="float" office:value="1135779750.5599999" table:style-name="ce30">
            <text:p>1.135.779.751</text:p>
          </table:table-cell>
          <table:table-cell office:value-type="float" office:value="268262475.52999997" table:style-name="ce30">
            <text:p>268.262.476</text:p>
          </table:table-cell>
          <table:table-cell office:value-type="float" office:value="1996692343.76" table:style-name="ce23">
            <text:p>1.996.692.344</text:p>
          </table:table-cell>
          <table:table-cell office:value-type="string" table:style-name="ce24">
            <text:p>dezembro</text:p>
          </table:table-cell>
          <table:table-cell office:value-type="float" office:value="844" table:style-name="ce30">
            <text:p>84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009146826.4400001" table:style-name="ce27">
            <text:p>2.009.146.826</text:p>
          </table:table-cell>
          <table:table-cell office:value-type="float" office:value="3957728304.4099998" table:style-name="ce27">
            <text:p>3.957.728.304</text:p>
          </table:table-cell>
          <table:table-cell office:value-type="float" office:value="857400551.53999984" table:style-name="ce27">
            <text:p>857.400.552</text:p>
          </table:table-cell>
          <table:table-cell office:value-type="float" office:value="6824275682.3900003" table:style-name="ce28">
            <text:p>6.824.275.682</text:p>
          </table:table-cell>
          <table:table-cell table:style-name="ce29"/>
          <table:table-cell office:value-type="float" office:value="2344" table:style-name="ce27">
            <text:p>2.34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7280662776.7000008" table:style-name="ce32">
            <text:p>7.280.662.777</text:p>
          </table:table-cell>
          <table:table-cell office:value-type="float" office:value="14770562173.58" table:style-name="ce32">
            <text:p>14.770.562.174</text:p>
          </table:table-cell>
          <table:table-cell office:value-type="float" office:value="3214303258.1100001" table:style-name="ce32">
            <text:p>3.214.303.258</text:p>
          </table:table-cell>
          <table:table-cell office:value-type="float" office:value="25265528208.389999" table:style-name="ce32">
            <text:p>25.265.528.208</text:p>
          </table:table-cell>
          <table:table-cell table:style-name="ce29"/>
          <table:table-cell office:value-type="float" office:value="10116" table:style-name="ce32">
            <text:p>10.116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an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fever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ç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bril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i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n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l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gost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set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outu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v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dez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office:value-type="float" office:value="1" table:style-name="ce32">
            <text:p>1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2261682.3000000003" table:style-name="ce30">
            <text:p>2.261.682</text:p>
          </table:table-cell>
          <table:table-cell office:value-type="float" office:value="2261647" table:style-name="ce30">
            <text:p>2.261.647</text:p>
          </table:table-cell>
          <table:table-cell office:value-type="float" office:value="813278.02000000014" table:style-name="ce30">
            <text:p>813.278</text:p>
          </table:table-cell>
          <table:table-cell office:value-type="float" office:value="5336607.3200000012" table:style-name="ce23">
            <text:p>5.336.607</text:p>
          </table:table-cell>
          <table:table-cell office:value-type="string" table:style-name="ce24">
            <text:p>janeiro</text:p>
          </table:table-cell>
          <table:table-cell office:value-type="float" office:value="177" table:style-name="ce30">
            <text:p>17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542043.19" table:style-name="ce30">
            <text:p>1.542.043</text:p>
          </table:table-cell>
          <table:table-cell office:value-type="float" office:value="1541872.68" table:style-name="ce30">
            <text:p>1.541.873</text:p>
          </table:table-cell>
          <table:table-cell office:value-type="float" office:value="448516.05000000005" table:style-name="ce30">
            <text:p>448.516</text:p>
          </table:table-cell>
          <table:table-cell office:value-type="float" office:value="3532431.92" table:style-name="ce23">
            <text:p>3.532.432</text:p>
          </table:table-cell>
          <table:table-cell office:value-type="string" table:style-name="ce24">
            <text:p>fevereiro</text:p>
          </table:table-cell>
          <table:table-cell office:value-type="float" office:value="207" table:style-name="ce30">
            <text:p>20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823013.7699999996" table:style-name="ce30">
            <text:p>4.823.014</text:p>
          </table:table-cell>
          <table:table-cell office:value-type="float" office:value="4822890" table:style-name="ce30">
            <text:p>4.822.890</text:p>
          </table:table-cell>
          <table:table-cell office:value-type="float" office:value="947453.99000000011" table:style-name="ce30">
            <text:p>947.454</text:p>
          </table:table-cell>
          <table:table-cell office:value-type="float" office:value="10593357.76" table:style-name="ce23">
            <text:p>10.593.358</text:p>
          </table:table-cell>
          <table:table-cell office:value-type="string" table:style-name="ce24">
            <text:p>março</text:p>
          </table:table-cell>
          <table:table-cell office:value-type="float" office:value="265" table:style-name="ce30">
            <text:p>26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8626739.2599999998" table:style-name="ce27">
            <text:p>8.626.739</text:p>
          </table:table-cell>
          <table:table-cell office:value-type="float" office:value="8626409.6799999997" table:style-name="ce27">
            <text:p>8.626.410</text:p>
          </table:table-cell>
          <table:table-cell office:value-type="float" office:value="2209248.0600000005" table:style-name="ce27">
            <text:p>2.209.248</text:p>
          </table:table-cell>
          <table:table-cell office:value-type="float" office:value="19462397" table:style-name="ce28">
            <text:p>19.462.397</text:p>
          </table:table-cell>
          <table:table-cell table:style-name="ce29"/>
          <table:table-cell office:value-type="float" office:value="649" table:style-name="ce27">
            <text:p>64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858957.12" table:style-name="ce30">
            <text:p>3.858.957</text:p>
          </table:table-cell>
          <table:table-cell office:value-type="float" office:value="3844077.68" table:style-name="ce30">
            <text:p>3.844.078</text:p>
          </table:table-cell>
          <table:table-cell office:value-type="float" office:value="1483937.36" table:style-name="ce30">
            <text:p>1.483.937</text:p>
          </table:table-cell>
          <table:table-cell office:value-type="float" office:value="9186972.1600000001" table:style-name="ce23">
            <text:p>9.186.972</text:p>
          </table:table-cell>
          <table:table-cell office:value-type="string" table:style-name="ce24">
            <text:p>abril</text:p>
          </table:table-cell>
          <table:table-cell office:value-type="float" office:value="278" table:style-name="ce30">
            <text:p>27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13910271.279999996" table:style-name="ce30">
            <text:p>13.910.271</text:p>
          </table:table-cell>
          <table:table-cell office:value-type="float" office:value="13911520" table:style-name="ce30">
            <text:p>13.911.520</text:p>
          </table:table-cell>
          <table:table-cell office:value-type="float" office:value="4196516.54" table:style-name="ce30">
            <text:p>4.196.517</text:p>
          </table:table-cell>
          <table:table-cell office:value-type="float" office:value="32018307.819999993" table:style-name="ce23">
            <text:p>32.018.308</text:p>
          </table:table-cell>
          <table:table-cell office:value-type="string" table:style-name="ce24">
            <text:p>maio</text:p>
          </table:table-cell>
          <table:table-cell office:value-type="float" office:value="251" table:style-name="ce30">
            <text:p>2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8592548.5399999991" table:style-name="ce30">
            <text:p>8.592.549</text:p>
          </table:table-cell>
          <table:table-cell office:value-type="float" office:value="8586758" table:style-name="ce30">
            <text:p>8.586.758</text:p>
          </table:table-cell>
          <table:table-cell office:value-type="float" office:value="4307564.54" table:style-name="ce30">
            <text:p>4.307.565</text:p>
          </table:table-cell>
          <table:table-cell office:value-type="float" office:value="21486871.079999998" table:style-name="ce23">
            <text:p>21.486.871</text:p>
          </table:table-cell>
          <table:table-cell office:value-type="string" table:style-name="ce24">
            <text:p>junho</text:p>
          </table:table-cell>
          <table:table-cell office:value-type="float" office:value="261" table:style-name="ce30">
            <text:p>26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26361776.939999994" table:style-name="ce27">
            <text:p>26.361.777</text:p>
          </table:table-cell>
          <table:table-cell office:value-type="float" office:value="26342355.68" table:style-name="ce27">
            <text:p>26.342.356</text:p>
          </table:table-cell>
          <table:table-cell office:value-type="float" office:value="9988018.4400000013" table:style-name="ce27">
            <text:p>9.988.018</text:p>
          </table:table-cell>
          <table:table-cell office:value-type="float" office:value="62692151.059999987" table:style-name="ce28">
            <text:p>62.692.151</text:p>
          </table:table-cell>
          <table:table-cell table:style-name="ce29"/>
          <table:table-cell office:value-type="float" office:value="790" table:style-name="ce27">
            <text:p>79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311538.04" table:style-name="ce30">
            <text:p>4.311.538</text:p>
          </table:table-cell>
          <table:table-cell office:value-type="float" office:value="4285147" table:style-name="ce30">
            <text:p>4.285.147</text:p>
          </table:table-cell>
          <table:table-cell office:value-type="float" office:value="1472949.71" table:style-name="ce30">
            <text:p>1.472.950</text:p>
          </table:table-cell>
          <table:table-cell office:value-type="float" office:value="10069634.75" table:style-name="ce23">
            <text:p>10.069.635</text:p>
          </table:table-cell>
          <table:table-cell office:value-type="string" table:style-name="ce24">
            <text:p>julho</text:p>
          </table:table-cell>
          <table:table-cell office:value-type="float" office:value="229" table:style-name="ce30">
            <text:p>22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4900681.1000000006" table:style-name="ce30">
            <text:p>4.900.681</text:p>
          </table:table-cell>
          <table:table-cell office:value-type="float" office:value="4894284.91" table:style-name="ce30">
            <text:p>4.894.285</text:p>
          </table:table-cell>
          <table:table-cell office:value-type="float" office:value="1282178.8700000001" table:style-name="ce30">
            <text:p>1.282.179</text:p>
          </table:table-cell>
          <table:table-cell office:value-type="float" office:value="11077144.880000003" table:style-name="ce23">
            <text:p>11.077.145</text:p>
          </table:table-cell>
          <table:table-cell office:value-type="string" table:style-name="ce24">
            <text:p>agosto</text:p>
          </table:table-cell>
          <table:table-cell office:value-type="float" office:value="200" table:style-name="ce30">
            <text:p>20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516728.1100000013" table:style-name="ce30">
            <text:p>4.516.728</text:p>
          </table:table-cell>
          <table:table-cell office:value-type="float" office:value="4412520.46" table:style-name="ce30">
            <text:p>4.412.520</text:p>
          </table:table-cell>
          <table:table-cell office:value-type="float" office:value="1628677.8900000001" table:style-name="ce30">
            <text:p>1.628.678</text:p>
          </table:table-cell>
          <table:table-cell office:value-type="float" office:value="10557926.460000001" table:style-name="ce23">
            <text:p>10.557.926</text:p>
          </table:table-cell>
          <table:table-cell office:value-type="string" table:style-name="ce24">
            <text:p>setembro</text:p>
          </table:table-cell>
          <table:table-cell office:value-type="float" office:value="214" table:style-name="ce30">
            <text:p>2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3728947.250000002" table:style-name="ce27">
            <text:p>13.728.947</text:p>
          </table:table-cell>
          <table:table-cell office:value-type="float" office:value="13591952.370000001" table:style-name="ce27">
            <text:p>13.591.952</text:p>
          </table:table-cell>
          <table:table-cell office:value-type="float" office:value="4383806.4700000007" table:style-name="ce27">
            <text:p>4.383.806</text:p>
          </table:table-cell>
          <table:table-cell office:value-type="float" office:value="31704706.090000004" table:style-name="ce28">
            <text:p>31.704.706</text:p>
          </table:table-cell>
          <table:table-cell table:style-name="ce29"/>
          <table:table-cell office:value-type="float" office:value="643" table:style-name="ce27">
            <text:p>64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7045286.9799999995" table:style-name="ce30">
            <text:p>7.045.287</text:p>
          </table:table-cell>
          <table:table-cell office:value-type="float" office:value="7046450" table:style-name="ce30">
            <text:p>7.046.450</text:p>
          </table:table-cell>
          <table:table-cell office:value-type="float" office:value="1936112.77" table:style-name="ce30">
            <text:p>1.936.113</text:p>
          </table:table-cell>
          <table:table-cell office:value-type="float" office:value="16027849.75" table:style-name="ce23">
            <text:p>16.027.850</text:p>
          </table:table-cell>
          <table:table-cell office:value-type="string" table:style-name="ce24">
            <text:p>outubro</text:p>
          </table:table-cell>
          <table:table-cell office:value-type="float" office:value="219" table:style-name="ce30">
            <text:p>2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980693.0700000003" table:style-name="ce30">
            <text:p>1.980.693</text:p>
          </table:table-cell>
          <table:table-cell office:value-type="float" office:value="1910705.69" table:style-name="ce30">
            <text:p>1.910.706</text:p>
          </table:table-cell>
          <table:table-cell office:value-type="float" office:value="914171.23" table:style-name="ce30">
            <text:p>914.171</text:p>
          </table:table-cell>
          <table:table-cell office:value-type="float" office:value="4805569.99" table:style-name="ce23">
            <text:p>4.805.570</text:p>
          </table:table-cell>
          <table:table-cell office:value-type="string" table:style-name="ce24">
            <text:p>novembro</text:p>
          </table:table-cell>
          <table:table-cell office:value-type="float" office:value="191" table:style-name="ce30">
            <text:p>19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20702376" table:style-name="ce30">
            <text:p>20.702.376</text:p>
          </table:table-cell>
          <table:table-cell office:value-type="float" office:value="20702194" table:style-name="ce30">
            <text:p>20.702.194</text:p>
          </table:table-cell>
          <table:table-cell office:value-type="float" office:value="12602889.620000001" table:style-name="ce30">
            <text:p>12.602.890</text:p>
          </table:table-cell>
          <table:table-cell office:value-type="float" office:value="54007459.620000005" table:style-name="ce23">
            <text:p>54.007.460</text:p>
          </table:table-cell>
          <table:table-cell office:value-type="string" table:style-name="ce24">
            <text:p>dezembro</text:p>
          </table:table-cell>
          <table:table-cell office:value-type="float" office:value="481" table:style-name="ce30">
            <text:p>48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9728356.050000001" table:style-name="ce27">
            <text:p>29.728.356</text:p>
          </table:table-cell>
          <table:table-cell office:value-type="float" office:value="29659349.689999998" table:style-name="ce27">
            <text:p>29.659.350</text:p>
          </table:table-cell>
          <table:table-cell office:value-type="float" office:value="15453173.620000001" table:style-name="ce27">
            <text:p>15.453.174</text:p>
          </table:table-cell>
          <table:table-cell office:value-type="float" office:value="74840879.359999999" table:style-name="ce28">
            <text:p>74.840.879</text:p>
          </table:table-cell>
          <table:table-cell table:style-name="ce29"/>
          <table:table-cell office:value-type="float" office:value="891" table:style-name="ce27">
            <text:p>89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78445819.5" table:style-name="ce32">
            <text:p>78.445.820</text:p>
          </table:table-cell>
          <table:table-cell office:value-type="float" office:value="78220067.420000002" table:style-name="ce32">
            <text:p>78.220.067</text:p>
          </table:table-cell>
          <table:table-cell office:value-type="float" office:value="32034246.590000004" table:style-name="ce32">
            <text:p>32.034.247</text:p>
          </table:table-cell>
          <table:table-cell office:value-type="float" office:value="188700133.50999999" table:style-name="ce32">
            <text:p>188.700.134</text:p>
          </table:table-cell>
          <table:table-cell table:style-name="ce29"/>
          <table:table-cell office:value-type="float" office:value="2973" table:style-name="ce32">
            <text:p>2.97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245576.66000000003" table:style-name="ce30">
            <text:p>245.577</text:p>
          </table:table-cell>
          <table:table-cell office:value-type="float" office:value="175086.7" table:style-name="ce30">
            <text:p>175.087</text:p>
          </table:table-cell>
          <table:table-cell office:value-type="float" office:value="40728.19" table:style-name="ce30">
            <text:p>40.728</text:p>
          </table:table-cell>
          <table:table-cell office:value-type="float" office:value="461391.55000000005" table:style-name="ce23">
            <text:p>461.392</text:p>
          </table:table-cell>
          <table:table-cell office:value-type="string" table:style-name="ce24">
            <text:p>janeiro</text:p>
          </table:table-cell>
          <table:table-cell office:value-type="float" office:value="4" table:style-name="ce30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26565.010000000002" table:style-name="ce30">
            <text:p>26.565</text:p>
          </table:table-cell>
          <table:table-cell office:value-type="float" office:value="26564.45" table:style-name="ce30">
            <text:p>26.564</text:p>
          </table:table-cell>
          <table:table-cell office:value-type="float" office:value="1742.83" table:style-name="ce30">
            <text:p>1.743</text:p>
          </table:table-cell>
          <table:table-cell office:value-type="float" office:value="54872.290000000008" table:style-name="ce23">
            <text:p>54.872</text:p>
          </table:table-cell>
          <table:table-cell office:value-type="string" table:style-name="ce24">
            <text:p>fevereiro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20589.17" table:style-name="ce30">
            <text:p>920.589</text:p>
          </table:table-cell>
          <table:table-cell office:value-type="float" office:value="488675.92000000004" table:style-name="ce30">
            <text:p>488.676</text:p>
          </table:table-cell>
          <table:table-cell office:value-type="float" office:value="9270.65" table:style-name="ce30">
            <text:p>9.271</text:p>
          </table:table-cell>
          <table:table-cell office:value-type="float" office:value="1418535.74" table:style-name="ce23">
            <text:p>1.418.536</text:p>
          </table:table-cell>
          <table:table-cell office:value-type="string" table:style-name="ce24">
            <text:p>março</text:p>
          </table:table-cell>
          <table:table-cell office:value-type="float" office:value="14" table:style-name="ce30">
            <text:p>1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192730.8400000001" table:style-name="ce27">
            <text:p>1.192.731</text:p>
          </table:table-cell>
          <table:table-cell office:value-type="float" office:value="690327.07000000007" table:style-name="ce27">
            <text:p>690.327</text:p>
          </table:table-cell>
          <table:table-cell office:value-type="float" office:value="51741.670000000006" table:style-name="ce27">
            <text:p>51.742</text:p>
          </table:table-cell>
          <table:table-cell office:value-type="float" office:value="1934799.58" table:style-name="ce28">
            <text:p>1.934.800</text:p>
          </table:table-cell>
          <table:table-cell table:style-name="ce29"/>
          <table:table-cell office:value-type="float" office:value="21" table:style-name="ce27">
            <text:p>2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119456.37" table:style-name="ce30">
            <text:p>119.456</text:p>
          </table:table-cell>
          <table:table-cell office:value-type="float" office:value="119207.60999999999" table:style-name="ce30">
            <text:p>119.208</text:p>
          </table:table-cell>
          <table:table-cell office:value-type="float" office:value="12619.45" table:style-name="ce30">
            <text:p>12.619</text:p>
          </table:table-cell>
          <table:table-cell office:value-type="float" office:value="251283.43" table:style-name="ce23">
            <text:p>251.283</text:p>
          </table:table-cell>
          <table:table-cell office:value-type="string" table:style-name="ce24">
            <text:p>abril</text:p>
          </table:table-cell>
          <table:table-cell office:value-type="float" office:value="18" table:style-name="ce30">
            <text:p>1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86130.15" table:style-name="ce30">
            <text:p>86.130</text:p>
          </table:table-cell>
          <table:table-cell office:value-type="float" office:value="86130.049999999988" table:style-name="ce30">
            <text:p>86.130</text:p>
          </table:table-cell>
          <table:table-cell office:value-type="float" office:value="7772.0099999999993" table:style-name="ce30">
            <text:p>7.772</text:p>
          </table:table-cell>
          <table:table-cell office:value-type="float" office:value="180032.21" table:style-name="ce23">
            <text:p>180.032</text:p>
          </table:table-cell>
          <table:table-cell office:value-type="string" table:style-name="ce24">
            <text:p>maio</text:p>
          </table:table-cell>
          <table:table-cell office:value-type="float" office:value="7" table:style-name="ce30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39876.42" table:style-name="ce30">
            <text:p>239.876</text:p>
          </table:table-cell>
          <table:table-cell office:value-type="float" office:value="137532.91999999998" table:style-name="ce30">
            <text:p>137.533</text:p>
          </table:table-cell>
          <table:table-cell office:value-type="float" office:value="57992.380000000005" table:style-name="ce30">
            <text:p>57.992</text:p>
          </table:table-cell>
          <table:table-cell office:value-type="float" office:value="435401.72" table:style-name="ce23">
            <text:p>435.402</text:p>
          </table:table-cell>
          <table:table-cell office:value-type="string" table:style-name="ce24">
            <text:p>junho</text:p>
          </table:table-cell>
          <table:table-cell office:value-type="float" office:value="4" table:style-name="ce30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445462.94" table:style-name="ce27">
            <text:p>445.463</text:p>
          </table:table-cell>
          <table:table-cell office:value-type="float" office:value="342870.57999999996" table:style-name="ce27">
            <text:p>342.871</text:p>
          </table:table-cell>
          <table:table-cell office:value-type="float" office:value="78383.839999999997" table:style-name="ce27">
            <text:p>78.384</text:p>
          </table:table-cell>
          <table:table-cell office:value-type="float" office:value="866717.36" table:style-name="ce28">
            <text:p>866.717</text:p>
          </table:table-cell>
          <table:table-cell table:style-name="ce29"/>
          <table:table-cell office:value-type="float" office:value="29" table:style-name="ce27">
            <text:p>2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12745805.699999999" table:style-name="ce30">
            <text:p>12.745.806</text:p>
          </table:table-cell>
          <table:table-cell office:value-type="float" office:value="6923908.7499999991" table:style-name="ce30">
            <text:p>6.923.909</text:p>
          </table:table-cell>
          <table:table-cell office:value-type="float" office:value="2701327.9" table:style-name="ce30">
            <text:p>2.701.328</text:p>
          </table:table-cell>
          <table:table-cell office:value-type="float" office:value="22371042.349999998" table:style-name="ce23">
            <text:p>22.371.042</text:p>
          </table:table-cell>
          <table:table-cell office:value-type="string" table:style-name="ce24">
            <text:p>julho</text:p>
          </table:table-cell>
          <table:table-cell office:value-type="float" office:value="32" table:style-name="ce30">
            <text:p>3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4213614.58" table:style-name="ce30">
            <text:p>4.213.615</text:p>
          </table:table-cell>
          <table:table-cell office:value-type="float" office:value="4595841.6499999994" table:style-name="ce30">
            <text:p>4.595.842</text:p>
          </table:table-cell>
          <table:table-cell office:value-type="float" office:value="1523503.18" table:style-name="ce30">
            <text:p>1.523.503</text:p>
          </table:table-cell>
          <table:table-cell office:value-type="float" office:value="10332959.41" table:style-name="ce23">
            <text:p>10.332.959</text:p>
          </table:table-cell>
          <table:table-cell office:value-type="string" table:style-name="ce24">
            <text:p>agosto</text:p>
          </table:table-cell>
          <table:table-cell office:value-type="float" office:value="25" table:style-name="ce30">
            <text:p>2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110390.1" table:style-name="ce30">
            <text:p>110.390</text:p>
          </table:table-cell>
          <table:table-cell office:value-type="float" office:value="111929.51" table:style-name="ce30">
            <text:p>111.930</text:p>
          </table:table-cell>
          <table:table-cell office:value-type="float" office:value="12179.72" table:style-name="ce30">
            <text:p>12.180</text:p>
          </table:table-cell>
          <table:table-cell office:value-type="float" office:value="234499.33" table:style-name="ce23">
            <text:p>234.499</text:p>
          </table:table-cell>
          <table:table-cell office:value-type="string" table:style-name="ce24">
            <text:p>setembro</text:p>
          </table:table-cell>
          <table:table-cell office:value-type="float" office:value="9" table:style-name="ce30">
            <text:p>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7069810.380000003" table:style-name="ce27">
            <text:p>17.069.810</text:p>
          </table:table-cell>
          <table:table-cell office:value-type="float" office:value="11631679.909999998" table:style-name="ce27">
            <text:p>11.631.680</text:p>
          </table:table-cell>
          <table:table-cell office:value-type="float" office:value="4237010.8" table:style-name="ce27">
            <text:p>4.237.011</text:p>
          </table:table-cell>
          <table:table-cell office:value-type="float" office:value="32938501.09" table:style-name="ce28">
            <text:p>32.938.501</text:p>
          </table:table-cell>
          <table:table-cell table:style-name="ce29"/>
          <table:table-cell office:value-type="float" office:value="66" table:style-name="ce27">
            <text:p>6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146090.03" table:style-name="ce30">
            <text:p>146.090</text:p>
          </table:table-cell>
          <table:table-cell office:value-type="float" office:value="135952.32000000001" table:style-name="ce30">
            <text:p>135.952</text:p>
          </table:table-cell>
          <table:table-cell office:value-type="float" office:value="16833.479999999996" table:style-name="ce30">
            <text:p>16.833</text:p>
          </table:table-cell>
          <table:table-cell office:value-type="float" office:value="298875.82999999996" table:style-name="ce23">
            <text:p>298.876</text:p>
          </table:table-cell>
          <table:table-cell office:value-type="string" table:style-name="ce24">
            <text:p>outubro</text:p>
          </table:table-cell>
          <table:table-cell office:value-type="float" office:value="13" table:style-name="ce30">
            <text:p>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214180.41999999998" table:style-name="ce30">
            <text:p>214.180</text:p>
          </table:table-cell>
          <table:table-cell office:value-type="float" office:value="128418.09" table:style-name="ce30">
            <text:p>128.418</text:p>
          </table:table-cell>
          <table:table-cell office:value-type="float" office:value="22658.879999999997" table:style-name="ce30">
            <text:p>22.659</text:p>
          </table:table-cell>
          <table:table-cell office:value-type="float" office:value="365257.39" table:style-name="ce23">
            <text:p>365.257</text:p>
          </table:table-cell>
          <table:table-cell office:value-type="string" table:style-name="ce24">
            <text:p>novembro</text:p>
          </table:table-cell>
          <table:table-cell office:value-type="float" office:value="7" table:style-name="ce30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65012994.050000004" table:style-name="ce30">
            <text:p>65.012.994</text:p>
          </table:table-cell>
          <table:table-cell office:value-type="float" office:value="43622322.450000003" table:style-name="ce30">
            <text:p>43.622.322</text:p>
          </table:table-cell>
          <table:table-cell office:value-type="float" office:value="25784721.299999997" table:style-name="ce30">
            <text:p>25.784.721</text:p>
          </table:table-cell>
          <table:table-cell office:value-type="float" office:value="134420037.80000001" table:style-name="ce23">
            <text:p>134.420.038</text:p>
          </table:table-cell>
          <table:table-cell office:value-type="string" table:style-name="ce24">
            <text:p>dezembro</text:p>
          </table:table-cell>
          <table:table-cell office:value-type="float" office:value="17" table:style-name="ce30">
            <text:p>1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65373264.500000007" table:style-name="ce27">
            <text:p>65.373.265</text:p>
          </table:table-cell>
          <table:table-cell office:value-type="float" office:value="43886692.859999999" table:style-name="ce27">
            <text:p>43.886.693</text:p>
          </table:table-cell>
          <table:table-cell office:value-type="float" office:value="25824213.659999996" table:style-name="ce27">
            <text:p>25.824.214</text:p>
          </table:table-cell>
          <table:table-cell office:value-type="float" office:value="135084171.02000001" table:style-name="ce28">
            <text:p>135.084.171</text:p>
          </table:table-cell>
          <table:table-cell table:style-name="ce29"/>
          <table:table-cell office:value-type="float" office:value="37" table:style-name="ce27">
            <text:p>3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84081268.660000011" table:style-name="ce32">
            <text:p>84.081.269</text:p>
          </table:table-cell>
          <table:table-cell office:value-type="float" office:value="56551570.420000002" table:style-name="ce32">
            <text:p>56.551.570</text:p>
          </table:table-cell>
          <table:table-cell office:value-type="float" office:value="30191349.969999995" table:style-name="ce32">
            <text:p>30.191.350</text:p>
          </table:table-cell>
          <table:table-cell office:value-type="float" office:value="170824189.05000001" table:style-name="ce32">
            <text:p>170.824.189</text:p>
          </table:table-cell>
          <table:table-cell table:style-name="ce29"/>
          <table:table-cell office:value-type="float" office:value="153" table:style-name="ce32">
            <text:p>15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518721405.56" table:style-name="ce30">
            <text:p>518.721.406</text:p>
          </table:table-cell>
          <table:table-cell office:value-type="float" office:value="1606990787.5799999" table:style-name="ce30">
            <text:p>1.606.990.788</text:p>
          </table:table-cell>
          <table:table-cell office:value-type="float" office:value="282338378.68000001" table:style-name="ce30">
            <text:p>282.338.379</text:p>
          </table:table-cell>
          <table:table-cell office:value-type="float" office:value="2408050571.8199997" table:style-name="ce23">
            <text:p>2.408.050.572</text:p>
          </table:table-cell>
          <table:table-cell office:value-type="string" table:style-name="ce24">
            <text:p>janeiro</text:p>
          </table:table-cell>
          <table:table-cell office:value-type="float" office:value="1013" table:style-name="ce30">
            <text:p>1.0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551845093.67999995" table:style-name="ce30">
            <text:p>551.845.094</text:p>
          </table:table-cell>
          <table:table-cell office:value-type="float" office:value="1145909266.24" table:style-name="ce30">
            <text:p>1.145.909.266</text:p>
          </table:table-cell>
          <table:table-cell office:value-type="float" office:value="294148386.38" table:style-name="ce30">
            <text:p>294.148.386</text:p>
          </table:table-cell>
          <table:table-cell office:value-type="float" office:value="1991902746.3000002" table:style-name="ce23">
            <text:p>1.991.902.746</text:p>
          </table:table-cell>
          <table:table-cell office:value-type="string" table:style-name="ce24">
            <text:p>fevereiro</text:p>
          </table:table-cell>
          <table:table-cell office:value-type="float" office:value="1013" table:style-name="ce30">
            <text:p>1.0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84720143.46999991" table:style-name="ce30">
            <text:p>984.720.143</text:p>
          </table:table-cell>
          <table:table-cell office:value-type="float" office:value="2161898768.8000002" table:style-name="ce30">
            <text:p>2.161.898.769</text:p>
          </table:table-cell>
          <table:table-cell office:value-type="float" office:value="380717575.19999993" table:style-name="ce30">
            <text:p>380.717.575</text:p>
          </table:table-cell>
          <table:table-cell office:value-type="float" office:value="3527336487.4699998" table:style-name="ce23">
            <text:p>3.527.336.487</text:p>
          </table:table-cell>
          <table:table-cell office:value-type="string" table:style-name="ce24">
            <text:p>março</text:p>
          </table:table-cell>
          <table:table-cell office:value-type="float" office:value="1299" table:style-name="ce30">
            <text:p>1.29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055286642.71" table:style-name="ce27">
            <text:p>2.055.286.643</text:p>
          </table:table-cell>
          <table:table-cell office:value-type="float" office:value="4914798822.6199999" table:style-name="ce27">
            <text:p>4.914.798.823</text:p>
          </table:table-cell>
          <table:table-cell office:value-type="float" office:value="957204340.25999987" table:style-name="ce27">
            <text:p>957.204.340</text:p>
          </table:table-cell>
          <table:table-cell office:value-type="float" office:value="7927289805.5900002" table:style-name="ce28">
            <text:p>7.927.289.806</text:p>
          </table:table-cell>
          <table:table-cell table:style-name="ce29"/>
          <table:table-cell office:value-type="float" office:value="3325" table:style-name="ce27">
            <text:p>3.325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24113438.39999998" table:style-name="ce30">
            <text:p>324.113.438</text:p>
          </table:table-cell>
          <table:table-cell office:value-type="float" office:value="891727549.37" table:style-name="ce30">
            <text:p>891.727.549</text:p>
          </table:table-cell>
          <table:table-cell office:value-type="float" office:value="129310760.28000002" table:style-name="ce30">
            <text:p>129.310.760</text:p>
          </table:table-cell>
          <table:table-cell office:value-type="float" office:value="1345151748.05" table:style-name="ce23">
            <text:p>1.345.151.748</text:p>
          </table:table-cell>
          <table:table-cell office:value-type="string" table:style-name="ce24">
            <text:p>abril</text:p>
          </table:table-cell>
          <table:table-cell office:value-type="float" office:value="1263" table:style-name="ce30">
            <text:p>1.26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409375002.8499999" table:style-name="ce30">
            <text:p>409.375.003</text:p>
          </table:table-cell>
          <table:table-cell office:value-type="float" office:value="844557618.44000006" table:style-name="ce30">
            <text:p>844.557.618</text:p>
          </table:table-cell>
          <table:table-cell office:value-type="float" office:value="188412410.25999999" table:style-name="ce30">
            <text:p>188.412.410</text:p>
          </table:table-cell>
          <table:table-cell office:value-type="float" office:value="1442345031.55" table:style-name="ce23">
            <text:p>1.442.345.032</text:p>
          </table:table-cell>
          <table:table-cell office:value-type="string" table:style-name="ce24">
            <text:p>maio</text:p>
          </table:table-cell>
          <table:table-cell office:value-type="float" office:value="1150" table:style-name="ce30">
            <text:p>1.15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556932936.04999995" table:style-name="ce30">
            <text:p>556.932.936</text:p>
          </table:table-cell>
          <table:table-cell office:value-type="float" office:value="1090409044.6600003" table:style-name="ce30">
            <text:p>1.090.409.045</text:p>
          </table:table-cell>
          <table:table-cell office:value-type="float" office:value="249386560.21000001" table:style-name="ce30">
            <text:p>249.386.560</text:p>
          </table:table-cell>
          <table:table-cell office:value-type="float" office:value="1896728540.9200003" table:style-name="ce23">
            <text:p>1.896.728.541</text:p>
          </table:table-cell>
          <table:table-cell office:value-type="string" table:style-name="ce24">
            <text:p>junho</text:p>
          </table:table-cell>
          <table:table-cell office:value-type="float" office:value="1176" table:style-name="ce30">
            <text:p>1.17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290421377.2999997" table:style-name="ce27">
            <text:p>1.290.421.377</text:p>
          </table:table-cell>
          <table:table-cell office:value-type="float" office:value="2826694212.4700003" table:style-name="ce27">
            <text:p>2.826.694.212</text:p>
          </table:table-cell>
          <table:table-cell office:value-type="float" office:value="567109730.75" table:style-name="ce27">
            <text:p>567.109.731</text:p>
          </table:table-cell>
          <table:table-cell office:value-type="float" office:value="4684225320.5200005" table:style-name="ce28">
            <text:p>4.684.225.321</text:p>
          </table:table-cell>
          <table:table-cell table:style-name="ce29"/>
          <table:table-cell office:value-type="float" office:value="3589" table:style-name="ce27">
            <text:p>3.58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936202502.47000015" table:style-name="ce30">
            <text:p>936.202.502</text:p>
          </table:table-cell>
          <table:table-cell office:value-type="float" office:value="1334971270.47" table:style-name="ce30">
            <text:p>1.334.971.270</text:p>
          </table:table-cell>
          <table:table-cell office:value-type="float" office:value="430138441.13999993" table:style-name="ce30">
            <text:p>430.138.441</text:p>
          </table:table-cell>
          <table:table-cell office:value-type="float" office:value="2701312214.0799999" table:style-name="ce23">
            <text:p>2.701.312.214</text:p>
          </table:table-cell>
          <table:table-cell office:value-type="string" table:style-name="ce24">
            <text:p>julho</text:p>
          </table:table-cell>
          <table:table-cell office:value-type="float" office:value="1009" table:style-name="ce30">
            <text:p>1.00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645815334.0200001" table:style-name="ce30">
            <text:p>645.815.334</text:p>
          </table:table-cell>
          <table:table-cell office:value-type="float" office:value="994541690.5" table:style-name="ce30">
            <text:p>994.541.691</text:p>
          </table:table-cell>
          <table:table-cell office:value-type="float" office:value="259554333.5" table:style-name="ce30">
            <text:p>259.554.334</text:p>
          </table:table-cell>
          <table:table-cell office:value-type="float" office:value="1899911358.02" table:style-name="ce23">
            <text:p>1.899.911.358</text:p>
          </table:table-cell>
          <table:table-cell office:value-type="string" table:style-name="ce24">
            <text:p>agosto</text:p>
          </table:table-cell>
          <table:table-cell office:value-type="float" office:value="1065" table:style-name="ce30">
            <text:p>1.06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11215561.37" table:style-name="ce30">
            <text:p>411.215.561</text:p>
          </table:table-cell>
          <table:table-cell office:value-type="float" office:value="803053468.4000001" table:style-name="ce30">
            <text:p>803.053.468</text:p>
          </table:table-cell>
          <table:table-cell office:value-type="float" office:value="163844070.19999999" table:style-name="ce30">
            <text:p>163.844.070</text:p>
          </table:table-cell>
          <table:table-cell office:value-type="float" office:value="1378113099.97" table:style-name="ce23">
            <text:p>1.378.113.100</text:p>
          </table:table-cell>
          <table:table-cell office:value-type="string" table:style-name="ce24">
            <text:p>setembro</text:p>
          </table:table-cell>
          <table:table-cell office:value-type="float" office:value="983" table:style-name="ce30">
            <text:p>98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993233397.8600001" table:style-name="ce27">
            <text:p>1.993.233.398</text:p>
          </table:table-cell>
          <table:table-cell office:value-type="float" office:value="3132566429.3700004" table:style-name="ce27">
            <text:p>3.132.566.429</text:p>
          </table:table-cell>
          <table:table-cell office:value-type="float" office:value="853536844.83999991" table:style-name="ce27">
            <text:p>853.536.845</text:p>
          </table:table-cell>
          <table:table-cell office:value-type="float" office:value="5979336672.0700006" table:style-name="ce28">
            <text:p>5.979.336.672</text:p>
          </table:table-cell>
          <table:table-cell table:style-name="ce29"/>
          <table:table-cell office:value-type="float" office:value="3057" table:style-name="ce27">
            <text:p>3.057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532804705.19999999" table:style-name="ce30">
            <text:p>532.804.705</text:p>
          </table:table-cell>
          <table:table-cell office:value-type="float" office:value="1155220330.0599997" table:style-name="ce30">
            <text:p>1.155.220.330</text:p>
          </table:table-cell>
          <table:table-cell office:value-type="float" office:value="218116990.61000004" table:style-name="ce30">
            <text:p>218.116.991</text:p>
          </table:table-cell>
          <table:table-cell office:value-type="float" office:value="1906142025.8699999" table:style-name="ce23">
            <text:p>1.906.142.026</text:p>
          </table:table-cell>
          <table:table-cell office:value-type="string" table:style-name="ce24">
            <text:p>outubro</text:p>
          </table:table-cell>
          <table:table-cell office:value-type="float" office:value="976" table:style-name="ce30">
            <text:p>97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893078254.07000005" table:style-name="ce30">
            <text:p>893.078.254</text:p>
          </table:table-cell>
          <table:table-cell office:value-type="float" office:value="1675949749.8900001" table:style-name="ce30">
            <text:p>1.675.949.750</text:p>
          </table:table-cell>
          <table:table-cell office:value-type="float" office:value="373910861.75999987" table:style-name="ce30">
            <text:p>373.910.862</text:p>
          </table:table-cell>
          <table:table-cell office:value-type="float" office:value="2942938865.7199998" table:style-name="ce23">
            <text:p>2.942.938.866</text:p>
          </table:table-cell>
          <table:table-cell office:value-type="string" table:style-name="ce24">
            <text:p>novembro</text:p>
          </table:table-cell>
          <table:table-cell office:value-type="float" office:value="954" table:style-name="ce30">
            <text:p>95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678365487.72000003" table:style-name="ce30">
            <text:p>678.365.488</text:p>
          </table:table-cell>
          <table:table-cell office:value-type="float" office:value="1200104267.01" table:style-name="ce30">
            <text:p>1.200.104.267</text:p>
          </table:table-cell>
          <table:table-cell office:value-type="float" office:value="306650086.44999999" table:style-name="ce30">
            <text:p>306.650.086</text:p>
          </table:table-cell>
          <table:table-cell office:value-type="float" office:value="2185119841.1799998" table:style-name="ce23">
            <text:p>2.185.119.841</text:p>
          </table:table-cell>
          <table:table-cell office:value-type="string" table:style-name="ce24">
            <text:p>dezembro</text:p>
          </table:table-cell>
          <table:table-cell office:value-type="float" office:value="1342" table:style-name="ce30">
            <text:p>1.34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104248446.99" table:style-name="ce27">
            <text:p>2.104.248.447</text:p>
          </table:table-cell>
          <table:table-cell office:value-type="float" office:value="4031274346.96" table:style-name="ce27">
            <text:p>4.031.274.347</text:p>
          </table:table-cell>
          <table:table-cell office:value-type="float" office:value="898677938.81999993" table:style-name="ce27">
            <text:p>898.677.939</text:p>
          </table:table-cell>
          <table:table-cell office:value-type="float" office:value="7034200732.7699995" table:style-name="ce28">
            <text:p>7.034.200.733</text:p>
          </table:table-cell>
          <table:table-cell table:style-name="ce29"/>
          <table:table-cell office:value-type="float" office:value="3272" table:style-name="ce27">
            <text:p>3.27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7443189864.8599997" table:style-name="ce32">
            <text:p>7.443.189.865</text:p>
          </table:table-cell>
          <table:table-cell office:value-type="float" office:value="14905333811.420002" table:style-name="ce32">
            <text:p>14.905.333.811</text:p>
          </table:table-cell>
          <table:table-cell office:value-type="float" office:value="3276528854.6699991" table:style-name="ce32">
            <text:p>3.276.528.855</text:p>
          </table:table-cell>
          <table:table-cell office:value-type="float" office:value="25625052530.950001" table:style-name="ce32">
            <text:p>25.625.052.531</text:p>
          </table:table-cell>
          <table:table-cell table:style-name="ce29"/>
          <table:table-cell office:value-type="float" office:value="13243" table:style-name="ce32">
            <text:p>13.243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46"/>
          <table:table-cell table:number-columns-repeated="7" table:style-name="ce46"/>
          <table:table-cell table:style-name="ce47"/>
          <table:table-cell table:number-columns-repeated="16375" table:style-name="ce46"/>
        </table:table-row>
        <table:table-row table:number-rows-repeated="1048464" table:style-name="ro14">
          <table:table-cell table:number-columns-repeated="16384"/>
        </table:table-row>
        <table:named-expressions>
          <table:named-expression table:name="DadosBO" table:expression="of:=OFFSET([.#REF!];0;0;COUNTA([.#REF!]);COUNTA([.#REF!]))" table:base-cell-address="2023.$A$1"/>
        </table:named-expressions>
      </table:table>
      <table:table table:name="2017" table:style-name="ta3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4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Estado de São Paulo: histórico até dez/2017, atualizado em jan/2018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17" table:number-columns-spanned="1" table:number-rows-spanned="89" table:style-name="ce101">
            <text:p>2017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570773642.05000019" table:style-name="ce30">
            <text:p>570.773.642</text:p>
          </table:table-cell>
          <table:table-cell office:value-type="float" office:value="1302610083.1099999" table:style-name="ce30">
            <text:p>1.302.610.083</text:p>
          </table:table-cell>
          <table:table-cell office:value-type="float" office:value="257556001.93999997" table:style-name="ce30">
            <text:p>257.556.002</text:p>
          </table:table-cell>
          <table:table-cell office:value-type="float" office:value="2130939727.1000001" table:style-name="ce23">
            <text:p>2.130.939.727</text:p>
          </table:table-cell>
          <table:table-cell office:value-type="string" table:style-name="ce24">
            <text:p>janeiro</text:p>
          </table:table-cell>
          <table:table-cell office:value-type="float" office:value="913" table:style-name="ce30">
            <text:p>9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682129791.0200001" table:style-name="ce30">
            <text:p>682.129.791</text:p>
          </table:table-cell>
          <table:table-cell office:value-type="float" office:value="1586701732.1600001" table:style-name="ce30">
            <text:p>1.586.701.732</text:p>
          </table:table-cell>
          <table:table-cell office:value-type="float" office:value="284330661.21999997" table:style-name="ce30">
            <text:p>284.330.661</text:p>
          </table:table-cell>
          <table:table-cell office:value-type="float" office:value="2553162184.4000001" table:style-name="ce23">
            <text:p>2.553.162.184</text:p>
          </table:table-cell>
          <table:table-cell office:value-type="string" table:style-name="ce24">
            <text:p>fevereiro</text:p>
          </table:table-cell>
          <table:table-cell office:value-type="float" office:value="1022" table:style-name="ce30">
            <text:p>1.02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767703826.10000002" table:style-name="ce30">
            <text:p>767.703.826</text:p>
          </table:table-cell>
          <table:table-cell office:value-type="float" office:value="1508383450.5000002" table:style-name="ce30">
            <text:p>1.508.383.451</text:p>
          </table:table-cell>
          <table:table-cell office:value-type="float" office:value="333756363.20999998" table:style-name="ce30">
            <text:p>333.756.363</text:p>
          </table:table-cell>
          <table:table-cell office:value-type="float" office:value="2609843639.8100004" table:style-name="ce23">
            <text:p>2.609.843.640</text:p>
          </table:table-cell>
          <table:table-cell office:value-type="string" table:style-name="ce24">
            <text:p>março</text:p>
          </table:table-cell>
          <table:table-cell office:value-type="float" office:value="1184" table:style-name="ce30">
            <text:p>1.18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020607259.1700001" table:style-name="ce27">
            <text:p>2.020.607.259</text:p>
          </table:table-cell>
          <table:table-cell office:value-type="float" office:value="4397695265.7700005" table:style-name="ce27">
            <text:p>4.397.695.266</text:p>
          </table:table-cell>
          <table:table-cell office:value-type="float" office:value="875643026.36999989" table:style-name="ce27">
            <text:p>875.643.026</text:p>
          </table:table-cell>
          <table:table-cell office:value-type="float" office:value="7293945551.3100004" table:style-name="ce28">
            <text:p>7.293.945.551</text:p>
          </table:table-cell>
          <table:table-cell table:style-name="ce29"/>
          <table:table-cell office:value-type="float" office:value="3119" table:style-name="ce27">
            <text:p>3.11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45987003.59000003" table:style-name="ce30">
            <text:p>445.987.004</text:p>
          </table:table-cell>
          <table:table-cell office:value-type="float" office:value="1098656894.9000001" table:style-name="ce30">
            <text:p>1.098.656.895</text:p>
          </table:table-cell>
          <table:table-cell office:value-type="float" office:value="177027909.75" table:style-name="ce30">
            <text:p>177.027.910</text:p>
          </table:table-cell>
          <table:table-cell office:value-type="float" office:value="1721671808.2400002" table:style-name="ce23">
            <text:p>1.721.671.808</text:p>
          </table:table-cell>
          <table:table-cell office:value-type="string" table:style-name="ce24">
            <text:p>abril</text:p>
          </table:table-cell>
          <table:table-cell office:value-type="float" office:value="919" table:style-name="ce30">
            <text:p>9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852964997.80999994" table:style-name="ce30">
            <text:p>852.964.998</text:p>
          </table:table-cell>
          <table:table-cell office:value-type="float" office:value="2332096792.8899999" table:style-name="ce30">
            <text:p>2.332.096.793</text:p>
          </table:table-cell>
          <table:table-cell office:value-type="float" office:value="342258220.40000004" table:style-name="ce30">
            <text:p>342.258.220</text:p>
          </table:table-cell>
          <table:table-cell office:value-type="float" office:value="3527320011.0999999" table:style-name="ce23">
            <text:p>3.527.320.011</text:p>
          </table:table-cell>
          <table:table-cell office:value-type="string" table:style-name="ce24">
            <text:p>maio</text:p>
          </table:table-cell>
          <table:table-cell office:value-type="float" office:value="763" table:style-name="ce30">
            <text:p>76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99404389.60000002" table:style-name="ce30">
            <text:p>199.404.390</text:p>
          </table:table-cell>
          <table:table-cell office:value-type="float" office:value="566619327.38999999" table:style-name="ce30">
            <text:p>566.619.327</text:p>
          </table:table-cell>
          <table:table-cell office:value-type="float" office:value="87770508.460000008" table:style-name="ce30">
            <text:p>87.770.508</text:p>
          </table:table-cell>
          <table:table-cell office:value-type="float" office:value="853794225.45000005" table:style-name="ce23">
            <text:p>853.794.225</text:p>
          </table:table-cell>
          <table:table-cell office:value-type="string" table:style-name="ce24">
            <text:p>junho</text:p>
          </table:table-cell>
          <table:table-cell office:value-type="float" office:value="571" table:style-name="ce30">
            <text:p>57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498356391" table:style-name="ce27">
            <text:p>1.498.356.391</text:p>
          </table:table-cell>
          <table:table-cell office:value-type="float" office:value="3997373015.1799998" table:style-name="ce27">
            <text:p>3.997.373.015</text:p>
          </table:table-cell>
          <table:table-cell office:value-type="float" office:value="607056638.61000001" table:style-name="ce27">
            <text:p>607.056.639</text:p>
          </table:table-cell>
          <table:table-cell office:value-type="float" office:value="6102786044.79" table:style-name="ce28">
            <text:p>6.102.786.045</text:p>
          </table:table-cell>
          <table:table-cell table:style-name="ce29"/>
          <table:table-cell office:value-type="float" office:value="2253" table:style-name="ce27">
            <text:p>2.25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02948790.31000006" table:style-name="ce30">
            <text:p>402.948.790</text:p>
          </table:table-cell>
          <table:table-cell office:value-type="float" office:value="1062669354.6300001" table:style-name="ce30">
            <text:p>1.062.669.355</text:p>
          </table:table-cell>
          <table:table-cell office:value-type="float" office:value="196262616.07000005" table:style-name="ce30">
            <text:p>196.262.616</text:p>
          </table:table-cell>
          <table:table-cell office:value-type="float" office:value="1661880761.0100002" table:style-name="ce23">
            <text:p>1.661.880.761</text:p>
          </table:table-cell>
          <table:table-cell office:value-type="string" table:style-name="ce24">
            <text:p>julho</text:p>
          </table:table-cell>
          <table:table-cell office:value-type="float" office:value="848" table:style-name="ce30">
            <text:p>84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84881281.01999998" table:style-name="ce30">
            <text:p>384.881.281</text:p>
          </table:table-cell>
          <table:table-cell office:value-type="float" office:value="766651855.87" table:style-name="ce30">
            <text:p>766.651.856</text:p>
          </table:table-cell>
          <table:table-cell office:value-type="float" office:value="177632238.49999997" table:style-name="ce30">
            <text:p>177.632.239</text:p>
          </table:table-cell>
          <table:table-cell office:value-type="float" office:value="1329165375.3899999" table:style-name="ce23">
            <text:p>1.329.165.375</text:p>
          </table:table-cell>
          <table:table-cell office:value-type="string" table:style-name="ce24">
            <text:p>agosto</text:p>
          </table:table-cell>
          <table:table-cell office:value-type="float" office:value="967" table:style-name="ce30">
            <text:p>96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02143624.9000001" table:style-name="ce30">
            <text:p>402.143.625</text:p>
          </table:table-cell>
          <table:table-cell office:value-type="float" office:value="1022614453.38" table:style-name="ce30">
            <text:p>1.022.614.453</text:p>
          </table:table-cell>
          <table:table-cell office:value-type="float" office:value="196566909.12000003" table:style-name="ce30">
            <text:p>196.566.909</text:p>
          </table:table-cell>
          <table:table-cell office:value-type="float" office:value="1621324987.4000003" table:style-name="ce23">
            <text:p>1.621.324.987</text:p>
          </table:table-cell>
          <table:table-cell office:value-type="string" table:style-name="ce24">
            <text:p>setembro</text:p>
          </table:table-cell>
          <table:table-cell office:value-type="float" office:value="858" table:style-name="ce30">
            <text:p>8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189973696.23" table:style-name="ce27">
            <text:p>1.189.973.696</text:p>
          </table:table-cell>
          <table:table-cell office:value-type="float" office:value="2851935663.8800001" table:style-name="ce27">
            <text:p>2.851.935.664</text:p>
          </table:table-cell>
          <table:table-cell office:value-type="float" office:value="570461763.69000006" table:style-name="ce27">
            <text:p>570.461.764</text:p>
          </table:table-cell>
          <table:table-cell office:value-type="float" office:value="4612371123.8000002" table:style-name="ce28">
            <text:p>4.612.371.124</text:p>
          </table:table-cell>
          <table:table-cell table:style-name="ce29"/>
          <table:table-cell office:value-type="float" office:value="2673" table:style-name="ce27">
            <text:p>2.67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451161867.95999998" table:style-name="ce30">
            <text:p>451.161.868</text:p>
          </table:table-cell>
          <table:table-cell office:value-type="float" office:value="1690630561.5699999" table:style-name="ce30">
            <text:p>1.690.630.562</text:p>
          </table:table-cell>
          <table:table-cell office:value-type="float" office:value="237874849.08000007" table:style-name="ce30">
            <text:p>237.874.849</text:p>
          </table:table-cell>
          <table:table-cell office:value-type="float" office:value="2379667278.6100001" table:style-name="ce23">
            <text:p>2.379.667.279</text:p>
          </table:table-cell>
          <table:table-cell office:value-type="string" table:style-name="ce24">
            <text:p>outubro</text:p>
          </table:table-cell>
          <table:table-cell office:value-type="float" office:value="1058" table:style-name="ce30">
            <text:p>1.0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876300626.7199998" table:style-name="ce30">
            <text:p>1.876.300.627</text:p>
          </table:table-cell>
          <table:table-cell office:value-type="float" office:value="3598782620.4100003" table:style-name="ce30">
            <text:p>3.598.782.620</text:p>
          </table:table-cell>
          <table:table-cell office:value-type="float" office:value="1126618336.1200001" table:style-name="ce30">
            <text:p>1.126.618.336</text:p>
          </table:table-cell>
          <table:table-cell office:value-type="float" office:value="6601701583.25" table:style-name="ce23">
            <text:p>6.601.701.583</text:p>
          </table:table-cell>
          <table:table-cell office:value-type="string" table:style-name="ce24">
            <text:p>novembro</text:p>
          </table:table-cell>
          <table:table-cell office:value-type="float" office:value="933" table:style-name="ce30">
            <text:p>93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768340732.7099998" table:style-name="ce30">
            <text:p>1.768.340.733</text:p>
          </table:table-cell>
          <table:table-cell office:value-type="float" office:value="2538422831.3800001" table:style-name="ce30">
            <text:p>2.538.422.831</text:p>
          </table:table-cell>
          <table:table-cell office:value-type="float" office:value="1062266749.5300002" table:style-name="ce30">
            <text:p>1.062.266.750</text:p>
          </table:table-cell>
          <table:table-cell office:value-type="float" office:value="5369030313.6200008" table:style-name="ce23">
            <text:p>5.369.030.314</text:p>
          </table:table-cell>
          <table:table-cell office:value-type="string" table:style-name="ce24">
            <text:p>dezembro</text:p>
          </table:table-cell>
          <table:table-cell office:value-type="float" office:value="1211" table:style-name="ce30">
            <text:p>1.2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4095803227.3899994" table:style-name="ce27">
            <text:p>4.095.803.227</text:p>
          </table:table-cell>
          <table:table-cell office:value-type="float" office:value="7827836013.3600006" table:style-name="ce27">
            <text:p>7.827.836.013</text:p>
          </table:table-cell>
          <table:table-cell office:value-type="float" office:value="2426759934.7300005" table:style-name="ce27">
            <text:p>2.426.759.935</text:p>
          </table:table-cell>
          <table:table-cell office:value-type="float" office:value="14350399175.48" table:style-name="ce28">
            <text:p>14.350.399.175</text:p>
          </table:table-cell>
          <table:table-cell table:style-name="ce29"/>
          <table:table-cell office:value-type="float" office:value="3202" table:style-name="ce27">
            <text:p>3.20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8804740573.789999" table:style-name="ce32">
            <text:p>8.804.740.574</text:p>
          </table:table-cell>
          <table:table-cell office:value-type="float" office:value="19074839958.190002" table:style-name="ce32">
            <text:p>19.074.839.958</text:p>
          </table:table-cell>
          <table:table-cell office:value-type="float" office:value="4479921363.4000006" table:style-name="ce32">
            <text:p>4.479.921.363</text:p>
          </table:table-cell>
          <table:table-cell office:value-type="float" office:value="32359501895.380001" table:style-name="ce32">
            <text:p>32.359.501.895</text:p>
          </table:table-cell>
          <table:table-cell table:style-name="ce29"/>
          <table:table-cell office:value-type="float" office:value="11247" table:style-name="ce32">
            <text:p>11.247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an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fever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ç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bril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i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n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l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gost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9278.64" table:style-name="ce30">
            <text:p>9.279</text:p>
          </table:table-cell>
          <table:table-cell office:value-type="float" office:value="0" table:style-name="ce30">
            <text:p>0</text:p>
          </table:table-cell>
          <table:table-cell office:value-type="float" office:value="4738.6499999999996" table:style-name="ce30">
            <text:p>4.739</text:p>
          </table:table-cell>
          <table:table-cell office:value-type="float" office:value="14017.289999999999" table:style-name="ce23">
            <text:p>14.017</text:p>
          </table:table-cell>
          <table:table-cell office:value-type="string" table:style-name="ce24">
            <text:p>setembr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9278.64" table:style-name="ce27">
            <text:p>9.279</text:p>
          </table:table-cell>
          <table:table-cell office:value-type="float" office:value="0" table:style-name="ce27">
            <text:p>0</text:p>
          </table:table-cell>
          <table:table-cell office:value-type="float" office:value="4738.6499999999996" table:style-name="ce27">
            <text:p>4.739</text:p>
          </table:table-cell>
          <table:table-cell office:value-type="float" office:value="14017.289999999999" table:style-name="ce28">
            <text:p>14.017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outu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v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28379.02" table:style-name="ce30">
            <text:p>28.379</text:p>
          </table:table-cell>
          <table:table-cell office:value-type="float" office:value="0" table:style-name="ce30">
            <text:p>0</text:p>
          </table:table-cell>
          <table:table-cell office:value-type="float" office:value="15807.48" table:style-name="ce30">
            <text:p>15.807</text:p>
          </table:table-cell>
          <table:table-cell office:value-type="float" office:value="44186.5" table:style-name="ce23">
            <text:p>44.187</text:p>
          </table:table-cell>
          <table:table-cell office:value-type="string" table:style-name="ce24">
            <text:p>dezembr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8379.02" table:style-name="ce27">
            <text:p>28.379</text:p>
          </table:table-cell>
          <table:table-cell office:value-type="float" office:value="0" table:style-name="ce27">
            <text:p>0</text:p>
          </table:table-cell>
          <table:table-cell office:value-type="float" office:value="15807.48" table:style-name="ce27">
            <text:p>15.807</text:p>
          </table:table-cell>
          <table:table-cell office:value-type="float" office:value="44186.5" table:style-name="ce28">
            <text:p>44.187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37657.660000000003" table:style-name="ce32">
            <text:p>37.658</text:p>
          </table:table-cell>
          <table:table-cell office:value-type="float" office:value="0" table:style-name="ce32">
            <text:p>0</text:p>
          </table:table-cell>
          <table:table-cell office:value-type="float" office:value="20546.129999999997" table:style-name="ce32">
            <text:p>20.546</text:p>
          </table:table-cell>
          <table:table-cell office:value-type="float" office:value="58203.79" table:style-name="ce32">
            <text:p>58.204</text:p>
          </table:table-cell>
          <table:table-cell table:style-name="ce29"/>
          <table:table-cell office:value-type="float" office:value="2" table:style-name="ce32">
            <text:p>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4700980.2700000005" table:style-name="ce30">
            <text:p>4.700.980</text:p>
          </table:table-cell>
          <table:table-cell office:value-type="float" office:value="4700921" table:style-name="ce30">
            <text:p>4.700.921</text:p>
          </table:table-cell>
          <table:table-cell office:value-type="float" office:value="2591729.5" table:style-name="ce30">
            <text:p>2.591.730</text:p>
          </table:table-cell>
          <table:table-cell office:value-type="float" office:value="11993630.77" table:style-name="ce23">
            <text:p>11.993.631</text:p>
          </table:table-cell>
          <table:table-cell office:value-type="string" table:style-name="ce24">
            <text:p>janeiro</text:p>
          </table:table-cell>
          <table:table-cell office:value-type="float" office:value="142" table:style-name="ce30">
            <text:p>14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852224.05" table:style-name="ce30">
            <text:p>3.852.224</text:p>
          </table:table-cell>
          <table:table-cell office:value-type="float" office:value="3852166" table:style-name="ce30">
            <text:p>3.852.166</text:p>
          </table:table-cell>
          <table:table-cell office:value-type="float" office:value="1494353.1" table:style-name="ce30">
            <text:p>1.494.353</text:p>
          </table:table-cell>
          <table:table-cell office:value-type="float" office:value="9198743.1500000004" table:style-name="ce23">
            <text:p>9.198.743</text:p>
          </table:table-cell>
          <table:table-cell office:value-type="string" table:style-name="ce24">
            <text:p>fevereiro</text:p>
          </table:table-cell>
          <table:table-cell office:value-type="float" office:value="130" table:style-name="ce30">
            <text:p>13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533718.6600000011" table:style-name="ce30">
            <text:p>4.533.719</text:p>
          </table:table-cell>
          <table:table-cell office:value-type="float" office:value="4437294.96" table:style-name="ce30">
            <text:p>4.437.295</text:p>
          </table:table-cell>
          <table:table-cell office:value-type="float" office:value="1411232.9599999997" table:style-name="ce30">
            <text:p>1.411.233</text:p>
          </table:table-cell>
          <table:table-cell office:value-type="float" office:value="10382246.58" table:style-name="ce23">
            <text:p>10.382.247</text:p>
          </table:table-cell>
          <table:table-cell office:value-type="string" table:style-name="ce24">
            <text:p>março</text:p>
          </table:table-cell>
          <table:table-cell office:value-type="float" office:value="161" table:style-name="ce30">
            <text:p>16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3086922.98" table:style-name="ce27">
            <text:p>13.086.923</text:p>
          </table:table-cell>
          <table:table-cell office:value-type="float" office:value="12990381.960000001" table:style-name="ce27">
            <text:p>12.990.382</text:p>
          </table:table-cell>
          <table:table-cell office:value-type="float" office:value="5497315.5599999996" table:style-name="ce27">
            <text:p>5.497.316</text:p>
          </table:table-cell>
          <table:table-cell office:value-type="float" office:value="31574620.5" table:style-name="ce28">
            <text:p>31.574.621</text:p>
          </table:table-cell>
          <table:table-cell table:style-name="ce29"/>
          <table:table-cell office:value-type="float" office:value="433" table:style-name="ce27">
            <text:p>43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1643396.56" table:style-name="ce30">
            <text:p>1.643.397</text:p>
          </table:table-cell>
          <table:table-cell office:value-type="float" office:value="1619649" table:style-name="ce30">
            <text:p>1.619.649</text:p>
          </table:table-cell>
          <table:table-cell office:value-type="float" office:value="436770.22" table:style-name="ce30">
            <text:p>436.770</text:p>
          </table:table-cell>
          <table:table-cell office:value-type="float" office:value="3699815.7800000003" table:style-name="ce23">
            <text:p>3.699.816</text:p>
          </table:table-cell>
          <table:table-cell office:value-type="string" table:style-name="ce24">
            <text:p>abril</text:p>
          </table:table-cell>
          <table:table-cell office:value-type="float" office:value="136" table:style-name="ce30">
            <text:p>13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5520332.6099999994" table:style-name="ce30">
            <text:p>5.520.333</text:p>
          </table:table-cell>
          <table:table-cell office:value-type="float" office:value="5520253" table:style-name="ce30">
            <text:p>5.520.253</text:p>
          </table:table-cell>
          <table:table-cell office:value-type="float" office:value="2057758.5" table:style-name="ce30">
            <text:p>2.057.759</text:p>
          </table:table-cell>
          <table:table-cell office:value-type="float" office:value="13098344.109999999" table:style-name="ce23">
            <text:p>13.098.344</text:p>
          </table:table-cell>
          <table:table-cell office:value-type="string" table:style-name="ce24">
            <text:p>maio</text:p>
          </table:table-cell>
          <table:table-cell office:value-type="float" office:value="146" table:style-name="ce30">
            <text:p>14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331288.37" table:style-name="ce30">
            <text:p>2.331.288</text:p>
          </table:table-cell>
          <table:table-cell office:value-type="float" office:value="2331245" table:style-name="ce30">
            <text:p>2.331.245</text:p>
          </table:table-cell>
          <table:table-cell office:value-type="float" office:value="1201599.1599999999" table:style-name="ce30">
            <text:p>1.201.599</text:p>
          </table:table-cell>
          <table:table-cell office:value-type="float" office:value="5864132.5300000003" table:style-name="ce23">
            <text:p>5.864.133</text:p>
          </table:table-cell>
          <table:table-cell office:value-type="string" table:style-name="ce24">
            <text:p>junho</text:p>
          </table:table-cell>
          <table:table-cell office:value-type="float" office:value="84" table:style-name="ce30">
            <text:p>8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9495017.5399999991" table:style-name="ce27">
            <text:p>9.495.018</text:p>
          </table:table-cell>
          <table:table-cell office:value-type="float" office:value="9471147" table:style-name="ce27">
            <text:p>9.471.147</text:p>
          </table:table-cell>
          <table:table-cell office:value-type="float" office:value="3696127.88" table:style-name="ce27">
            <text:p>3.696.128</text:p>
          </table:table-cell>
          <table:table-cell office:value-type="float" office:value="22662292.419999998" table:style-name="ce28">
            <text:p>22.662.292</text:p>
          </table:table-cell>
          <table:table-cell table:style-name="ce29"/>
          <table:table-cell office:value-type="float" office:value="366" table:style-name="ce27">
            <text:p>36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67555787.170000017" table:style-name="ce30">
            <text:p>67.555.787</text:p>
          </table:table-cell>
          <table:table-cell office:value-type="float" office:value="67555717" table:style-name="ce30">
            <text:p>67.555.717</text:p>
          </table:table-cell>
          <table:table-cell office:value-type="float" office:value="17719330.429999996" table:style-name="ce30">
            <text:p>17.719.330</text:p>
          </table:table-cell>
          <table:table-cell office:value-type="float" office:value="152830834.60000002" table:style-name="ce23">
            <text:p>152.830.835</text:p>
          </table:table-cell>
          <table:table-cell office:value-type="string" table:style-name="ce24">
            <text:p>julho</text:p>
          </table:table-cell>
          <table:table-cell office:value-type="float" office:value="179" table:style-name="ce30">
            <text:p>17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626774.2800000003" table:style-name="ce30">
            <text:p>3.626.774</text:p>
          </table:table-cell>
          <table:table-cell office:value-type="float" office:value="3626705" table:style-name="ce30">
            <text:p>3.626.705</text:p>
          </table:table-cell>
          <table:table-cell office:value-type="float" office:value="715015.11" table:style-name="ce30">
            <text:p>715.015</text:p>
          </table:table-cell>
          <table:table-cell office:value-type="float" office:value="7968494.3900000006" table:style-name="ce23">
            <text:p>7.968.494</text:p>
          </table:table-cell>
          <table:table-cell office:value-type="string" table:style-name="ce24">
            <text:p>agosto</text:p>
          </table:table-cell>
          <table:table-cell office:value-type="float" office:value="150" table:style-name="ce30">
            <text:p>15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945465.85000000009" table:style-name="ce30">
            <text:p>945.466</text:p>
          </table:table-cell>
          <table:table-cell office:value-type="float" office:value="945417" table:style-name="ce30">
            <text:p>945.417</text:p>
          </table:table-cell>
          <table:table-cell office:value-type="float" office:value="641563.41" table:style-name="ce30">
            <text:p>641.563</text:p>
          </table:table-cell>
          <table:table-cell office:value-type="float" office:value="2532446.2600000002" table:style-name="ce23">
            <text:p>2.532.446</text:p>
          </table:table-cell>
          <table:table-cell office:value-type="string" table:style-name="ce24">
            <text:p>setembro</text:p>
          </table:table-cell>
          <table:table-cell office:value-type="float" office:value="119" table:style-name="ce30">
            <text:p>1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72128027.300000012" table:style-name="ce27">
            <text:p>72.128.027</text:p>
          </table:table-cell>
          <table:table-cell office:value-type="float" office:value="72127839" table:style-name="ce27">
            <text:p>72.127.839</text:p>
          </table:table-cell>
          <table:table-cell office:value-type="float" office:value="19075908.949999996" table:style-name="ce27">
            <text:p>19.075.909</text:p>
          </table:table-cell>
          <table:table-cell office:value-type="float" office:value="163331775.25" table:style-name="ce28">
            <text:p>163.331.775</text:p>
          </table:table-cell>
          <table:table-cell table:style-name="ce29"/>
          <table:table-cell office:value-type="float" office:value="448" table:style-name="ce27">
            <text:p>44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2598056.7300000004" table:style-name="ce30">
            <text:p>2.598.057</text:p>
          </table:table-cell>
          <table:table-cell office:value-type="float" office:value="2597982" table:style-name="ce30">
            <text:p>2.597.982</text:p>
          </table:table-cell>
          <table:table-cell office:value-type="float" office:value="1458888.1500000001" table:style-name="ce30">
            <text:p>1.458.888</text:p>
          </table:table-cell>
          <table:table-cell office:value-type="float" office:value="6654926.8800000008" table:style-name="ce23">
            <text:p>6.654.927</text:p>
          </table:table-cell>
          <table:table-cell office:value-type="string" table:style-name="ce24">
            <text:p>outubro</text:p>
          </table:table-cell>
          <table:table-cell office:value-type="float" office:value="206" table:style-name="ce30">
            <text:p>20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1629729.600000001" table:style-name="ce30">
            <text:p>11.629.730</text:p>
          </table:table-cell>
          <table:table-cell office:value-type="float" office:value="11613428" table:style-name="ce30">
            <text:p>11.613.428</text:p>
          </table:table-cell>
          <table:table-cell office:value-type="float" office:value="5744682.3499999996" table:style-name="ce30">
            <text:p>5.744.682</text:p>
          </table:table-cell>
          <table:table-cell office:value-type="float" office:value="28987839.950000003" table:style-name="ce23">
            <text:p>28.987.840</text:p>
          </table:table-cell>
          <table:table-cell office:value-type="string" table:style-name="ce24">
            <text:p>novembro</text:p>
          </table:table-cell>
          <table:table-cell office:value-type="float" office:value="553" table:style-name="ce30">
            <text:p>55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8966790.690000001" table:style-name="ce30">
            <text:p>18.966.791</text:p>
          </table:table-cell>
          <table:table-cell office:value-type="float" office:value="18955968.66" table:style-name="ce30">
            <text:p>18.955.969</text:p>
          </table:table-cell>
          <table:table-cell office:value-type="float" office:value="11406114.590000002" table:style-name="ce30">
            <text:p>11.406.115</text:p>
          </table:table-cell>
          <table:table-cell office:value-type="float" office:value="49328873.940000005" table:style-name="ce23">
            <text:p>49.328.874</text:p>
          </table:table-cell>
          <table:table-cell office:value-type="string" table:style-name="ce24">
            <text:p>dezembro</text:p>
          </table:table-cell>
          <table:table-cell office:value-type="float" office:value="896" table:style-name="ce30">
            <text:p>89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33194577.020000003" table:style-name="ce27">
            <text:p>33.194.577</text:p>
          </table:table-cell>
          <table:table-cell office:value-type="float" office:value="33167378.66" table:style-name="ce27">
            <text:p>33.167.379</text:p>
          </table:table-cell>
          <table:table-cell office:value-type="float" office:value="18609685.090000004" table:style-name="ce27">
            <text:p>18.609.685</text:p>
          </table:table-cell>
          <table:table-cell office:value-type="float" office:value="84971640.770000011" table:style-name="ce28">
            <text:p>84.971.641</text:p>
          </table:table-cell>
          <table:table-cell table:style-name="ce29"/>
          <table:table-cell office:value-type="float" office:value="1655" table:style-name="ce27">
            <text:p>1.65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127904544.84" table:style-name="ce32">
            <text:p>127.904.545</text:p>
          </table:table-cell>
          <table:table-cell office:value-type="float" office:value="127756746.62" table:style-name="ce32">
            <text:p>127.756.747</text:p>
          </table:table-cell>
          <table:table-cell office:value-type="float" office:value="46879037.479999997" table:style-name="ce32">
            <text:p>46.879.037</text:p>
          </table:table-cell>
          <table:table-cell office:value-type="float" office:value="302540328.94000006" table:style-name="ce32">
            <text:p>302.540.329</text:p>
          </table:table-cell>
          <table:table-cell table:style-name="ce29"/>
          <table:table-cell office:value-type="float" office:value="2902" table:style-name="ce32">
            <text:p>2.90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75496.010000000009" table:style-name="ce30">
            <text:p>75.496</text:p>
          </table:table-cell>
          <table:table-cell office:value-type="float" office:value="112475.23999999999" table:style-name="ce30">
            <text:p>112.475</text:p>
          </table:table-cell>
          <table:table-cell office:value-type="float" office:value="10700.45" table:style-name="ce30">
            <text:p>10.700</text:p>
          </table:table-cell>
          <table:table-cell office:value-type="float" office:value="198671.7" table:style-name="ce23">
            <text:p>198.672</text:p>
          </table:table-cell>
          <table:table-cell office:value-type="string" table:style-name="ce24">
            <text:p>janeiro</text:p>
          </table:table-cell>
          <table:table-cell office:value-type="float" office:value="16" table:style-name="ce30">
            <text:p>1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08550.47" table:style-name="ce30">
            <text:p>108.550</text:p>
          </table:table-cell>
          <table:table-cell office:value-type="float" office:value="109698.26000000001" table:style-name="ce30">
            <text:p>109.698</text:p>
          </table:table-cell>
          <table:table-cell office:value-type="float" office:value="15492.67" table:style-name="ce30">
            <text:p>15.493</text:p>
          </table:table-cell>
          <table:table-cell office:value-type="float" office:value="233741.40000000002" table:style-name="ce23">
            <text:p>233.741</text:p>
          </table:table-cell>
          <table:table-cell office:value-type="string" table:style-name="ce24">
            <text:p>fevereiro</text:p>
          </table:table-cell>
          <table:table-cell office:value-type="float" office:value="19" table:style-name="ce30">
            <text:p>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961" table:style-name="ce30">
            <text:p>4.961</text:p>
          </table:table-cell>
          <table:table-cell office:value-type="float" office:value="4960" table:style-name="ce30">
            <text:p>4.960</text:p>
          </table:table-cell>
          <table:table-cell office:value-type="float" office:value="1641.76" table:style-name="ce30">
            <text:p>1.642</text:p>
          </table:table-cell>
          <table:table-cell office:value-type="float" office:value="11562.76" table:style-name="ce23">
            <text:p>11.563</text:p>
          </table:table-cell>
          <table:table-cell office:value-type="string" table:style-name="ce24">
            <text:p>março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89007.48" table:style-name="ce27">
            <text:p>189.007</text:p>
          </table:table-cell>
          <table:table-cell office:value-type="float" office:value="227133.5" table:style-name="ce27">
            <text:p>227.134</text:p>
          </table:table-cell>
          <table:table-cell office:value-type="float" office:value="27834.880000000001" table:style-name="ce27">
            <text:p>27.835</text:p>
          </table:table-cell>
          <table:table-cell office:value-type="float" office:value="443975.86" table:style-name="ce28">
            <text:p>443.976</text:p>
          </table:table-cell>
          <table:table-cell table:style-name="ce29"/>
          <table:table-cell office:value-type="float" office:value="38" table:style-name="ce27">
            <text:p>3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23357732.350000001" table:style-name="ce30">
            <text:p>23.357.732</text:p>
          </table:table-cell>
          <table:table-cell office:value-type="float" office:value="11679360.719999999" table:style-name="ce30">
            <text:p>11.679.361</text:p>
          </table:table-cell>
          <table:table-cell office:value-type="float" office:value="8917084.5999999996" table:style-name="ce30">
            <text:p>8.917.085</text:p>
          </table:table-cell>
          <table:table-cell office:value-type="float" office:value="43954177.670000002" table:style-name="ce23">
            <text:p>43.954.178</text:p>
          </table:table-cell>
          <table:table-cell office:value-type="string" table:style-name="ce24">
            <text:p>abril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910158.35999999987" table:style-name="ce30">
            <text:p>910.158</text:p>
          </table:table-cell>
          <table:table-cell office:value-type="float" office:value="463662" table:style-name="ce30">
            <text:p>463.662</text:p>
          </table:table-cell>
          <table:table-cell office:value-type="float" office:value="262227.23" table:style-name="ce30">
            <text:p>262.227</text:p>
          </table:table-cell>
          <table:table-cell office:value-type="float" office:value="1636047.5899999999" table:style-name="ce23">
            <text:p>1.636.048</text:p>
          </table:table-cell>
          <table:table-cell office:value-type="string" table:style-name="ce24">
            <text:p>maio</text:p>
          </table:table-cell>
          <table:table-cell office:value-type="float" office:value="12" table:style-name="ce30">
            <text:p>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6098.85" table:style-name="ce30">
            <text:p>26.099</text:p>
          </table:table-cell>
          <table:table-cell office:value-type="float" office:value="26812" table:style-name="ce30">
            <text:p>26.812</text:p>
          </table:table-cell>
          <table:table-cell office:value-type="float" office:value="2695.5399999999995" table:style-name="ce30">
            <text:p>2.696</text:p>
          </table:table-cell>
          <table:table-cell office:value-type="float" office:value="55606.39" table:style-name="ce23">
            <text:p>55.606</text:p>
          </table:table-cell>
          <table:table-cell office:value-type="string" table:style-name="ce24">
            <text:p>junho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24293989.560000002" table:style-name="ce27">
            <text:p>24.293.990</text:p>
          </table:table-cell>
          <table:table-cell office:value-type="float" office:value="12169834.719999999" table:style-name="ce27">
            <text:p>12.169.835</text:p>
          </table:table-cell>
          <table:table-cell office:value-type="float" office:value="9182007.3699999992" table:style-name="ce27">
            <text:p>9.182.007</text:p>
          </table:table-cell>
          <table:table-cell office:value-type="float" office:value="45645831.649999999" table:style-name="ce28">
            <text:p>45.645.832</text:p>
          </table:table-cell>
          <table:table-cell table:style-name="ce29"/>
          <table:table-cell office:value-type="float" office:value="18" table:style-name="ce27">
            <text:p>1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l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15050.58" table:style-name="ce30">
            <text:p>15.051</text:p>
          </table:table-cell>
          <table:table-cell office:value-type="float" office:value="16021" table:style-name="ce30">
            <text:p>16.021</text:p>
          </table:table-cell>
          <table:table-cell office:value-type="float" office:value="1574.29" table:style-name="ce30">
            <text:p>1.574</text:p>
          </table:table-cell>
          <table:table-cell office:value-type="float" office:value="32645.870000000003" table:style-name="ce23">
            <text:p>32.646</text:p>
          </table:table-cell>
          <table:table-cell office:value-type="string" table:style-name="ce24">
            <text:p>agost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1918130.07" table:style-name="ce30">
            <text:p>1.918.130</text:p>
          </table:table-cell>
          <table:table-cell office:value-type="float" office:value="974618.65" table:style-name="ce30">
            <text:p>974.619</text:p>
          </table:table-cell>
          <table:table-cell office:value-type="float" office:value="13731.36" table:style-name="ce30">
            <text:p>13.731</text:p>
          </table:table-cell>
          <table:table-cell office:value-type="float" office:value="2906480.08" table:style-name="ce23">
            <text:p>2.906.480</text:p>
          </table:table-cell>
          <table:table-cell office:value-type="string" table:style-name="ce24">
            <text:p>setembro</text:p>
          </table:table-cell>
          <table:table-cell office:value-type="float" office:value="13" table:style-name="ce30">
            <text:p>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933180.6500000001" table:style-name="ce27">
            <text:p>1.933.181</text:p>
          </table:table-cell>
          <table:table-cell office:value-type="float" office:value="990639.65" table:style-name="ce27">
            <text:p>990.640</text:p>
          </table:table-cell>
          <table:table-cell office:value-type="float" office:value="15305.650000000001" table:style-name="ce27">
            <text:p>15.306</text:p>
          </table:table-cell>
          <table:table-cell office:value-type="float" office:value="2939125.95" table:style-name="ce28">
            <text:p>2.939.126</text:p>
          </table:table-cell>
          <table:table-cell table:style-name="ce29"/>
          <table:table-cell office:value-type="float" office:value="14" table:style-name="ce27">
            <text:p>14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305043.55" table:style-name="ce30">
            <text:p>305.044</text:p>
          </table:table-cell>
          <table:table-cell office:value-type="float" office:value="305011.71000000002" table:style-name="ce30">
            <text:p>305.012</text:p>
          </table:table-cell>
          <table:table-cell office:value-type="float" office:value="40074.33" table:style-name="ce30">
            <text:p>40.074</text:p>
          </table:table-cell>
          <table:table-cell office:value-type="float" office:value="650129.59" table:style-name="ce23">
            <text:p>650.130</text:p>
          </table:table-cell>
          <table:table-cell office:value-type="string" table:style-name="ce24">
            <text:p>outubro</text:p>
          </table:table-cell>
          <table:table-cell office:value-type="float" office:value="8" table:style-name="ce30">
            <text:p>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2047979.33" table:style-name="ce30">
            <text:p>2.047.979</text:p>
          </table:table-cell>
          <table:table-cell office:value-type="float" office:value="1050317.02" table:style-name="ce30">
            <text:p>1.050.317</text:p>
          </table:table-cell>
          <table:table-cell office:value-type="float" office:value="549510.76" table:style-name="ce30">
            <text:p>549.511</text:p>
          </table:table-cell>
          <table:table-cell office:value-type="float" office:value="3647807.1100000003" table:style-name="ce23">
            <text:p>3.647.807</text:p>
          </table:table-cell>
          <table:table-cell office:value-type="string" table:style-name="ce24">
            <text:p>novembro</text:p>
          </table:table-cell>
          <table:table-cell office:value-type="float" office:value="5" table:style-name="ce30">
            <text:p>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3692051.41" table:style-name="ce30">
            <text:p>3.692.051</text:p>
          </table:table-cell>
          <table:table-cell office:value-type="float" office:value="1880686.7399999998" table:style-name="ce30">
            <text:p>1.880.687</text:p>
          </table:table-cell>
          <table:table-cell office:value-type="float" office:value="1232136.3400000003" table:style-name="ce30">
            <text:p>1.232.136</text:p>
          </table:table-cell>
          <table:table-cell office:value-type="float" office:value="6804874.4900000002" table:style-name="ce23">
            <text:p>6.804.874</text:p>
          </table:table-cell>
          <table:table-cell office:value-type="string" table:style-name="ce24">
            <text:p>dezembro</text:p>
          </table:table-cell>
          <table:table-cell office:value-type="float" office:value="9" table:style-name="ce30">
            <text:p>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6045074.29" table:style-name="ce27">
            <text:p>6.045.074</text:p>
          </table:table-cell>
          <table:table-cell office:value-type="float" office:value="3236015.4699999997" table:style-name="ce27">
            <text:p>3.236.015</text:p>
          </table:table-cell>
          <table:table-cell office:value-type="float" office:value="1821721.4300000002" table:style-name="ce27">
            <text:p>1.821.721</text:p>
          </table:table-cell>
          <table:table-cell office:value-type="float" office:value="11102811.189999999" table:style-name="ce28">
            <text:p>11.102.811</text:p>
          </table:table-cell>
          <table:table-cell table:style-name="ce29"/>
          <table:table-cell office:value-type="float" office:value="22" table:style-name="ce27">
            <text:p>2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32461251.98" table:style-name="ce32">
            <text:p>32.461.252</text:p>
          </table:table-cell>
          <table:table-cell office:value-type="float" office:value="16623623.34" table:style-name="ce32">
            <text:p>16.623.623</text:p>
          </table:table-cell>
          <table:table-cell office:value-type="float" office:value="11046869.33" table:style-name="ce32">
            <text:p>11.046.869</text:p>
          </table:table-cell>
          <table:table-cell office:value-type="float" office:value="60131744.649999999" table:style-name="ce32">
            <text:p>60.131.745</text:p>
          </table:table-cell>
          <table:table-cell table:style-name="ce29"/>
          <table:table-cell office:value-type="float" office:value="92" table:style-name="ce32">
            <text:p>9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575550118.33000016" table:style-name="ce30">
            <text:p>575.550.118</text:p>
          </table:table-cell>
          <table:table-cell office:value-type="float" office:value="1307423479.3499999" table:style-name="ce30">
            <text:p>1.307.423.479</text:p>
          </table:table-cell>
          <table:table-cell office:value-type="float" office:value="260158431.88999996" table:style-name="ce30">
            <text:p>260.158.432</text:p>
          </table:table-cell>
          <table:table-cell office:value-type="float" office:value="2143132029.5699999" table:style-name="ce23">
            <text:p>2.143.132.030</text:p>
          </table:table-cell>
          <table:table-cell office:value-type="string" table:style-name="ce24">
            <text:p>janeiro</text:p>
          </table:table-cell>
          <table:table-cell office:value-type="float" office:value="1071" table:style-name="ce30">
            <text:p>1.07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686090565.54000008" table:style-name="ce30">
            <text:p>686.090.566</text:p>
          </table:table-cell>
          <table:table-cell office:value-type="float" office:value="1590663596.4200001" table:style-name="ce30">
            <text:p>1.590.663.596</text:p>
          </table:table-cell>
          <table:table-cell office:value-type="float" office:value="285840506.99000001" table:style-name="ce30">
            <text:p>285.840.507</text:p>
          </table:table-cell>
          <table:table-cell office:value-type="float" office:value="2562594668.9499998" table:style-name="ce23">
            <text:p>2.562.594.669</text:p>
          </table:table-cell>
          <table:table-cell office:value-type="string" table:style-name="ce24">
            <text:p>fevereiro</text:p>
          </table:table-cell>
          <table:table-cell office:value-type="float" office:value="1171" table:style-name="ce30">
            <text:p>1.17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772242505.75999999" table:style-name="ce30">
            <text:p>772.242.506</text:p>
          </table:table-cell>
          <table:table-cell office:value-type="float" office:value="1512825705.4600003" table:style-name="ce30">
            <text:p>1.512.825.705</text:p>
          </table:table-cell>
          <table:table-cell office:value-type="float" office:value="335169237.92999995" table:style-name="ce30">
            <text:p>335.169.238</text:p>
          </table:table-cell>
          <table:table-cell office:value-type="float" office:value="2620237449.1500001" table:style-name="ce23">
            <text:p>2.620.237.449</text:p>
          </table:table-cell>
          <table:table-cell office:value-type="string" table:style-name="ce24">
            <text:p>março</text:p>
          </table:table-cell>
          <table:table-cell office:value-type="float" office:value="1348" table:style-name="ce30">
            <text:p>1.34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2033883189.6300004" table:style-name="ce27">
            <text:p>2.033.883.190</text:p>
          </table:table-cell>
          <table:table-cell office:value-type="float" office:value="4410912781.2300005" table:style-name="ce27">
            <text:p>4.410.912.781</text:p>
          </table:table-cell>
          <table:table-cell office:value-type="float" office:value="881168176.80999994" table:style-name="ce27">
            <text:p>881.168.177</text:p>
          </table:table-cell>
          <table:table-cell office:value-type="float" office:value="7325964147.6700001" table:style-name="ce28">
            <text:p>7.325.964.148</text:p>
          </table:table-cell>
          <table:table-cell table:style-name="ce29"/>
          <table:table-cell office:value-type="float" office:value="3590" table:style-name="ce27">
            <text:p>3.59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70988132.50000006" table:style-name="ce30">
            <text:p>470.988.133</text:p>
          </table:table-cell>
          <table:table-cell office:value-type="float" office:value="1111955904.6200001" table:style-name="ce30">
            <text:p>1.111.955.905</text:p>
          </table:table-cell>
          <table:table-cell office:value-type="float" office:value="186381764.56999999" table:style-name="ce30">
            <text:p>186.381.765</text:p>
          </table:table-cell>
          <table:table-cell office:value-type="float" office:value="1769325801.6900001" table:style-name="ce23">
            <text:p>1.769.325.802</text:p>
          </table:table-cell>
          <table:table-cell office:value-type="string" table:style-name="ce24">
            <text:p>abril</text:p>
          </table:table-cell>
          <table:table-cell office:value-type="float" office:value="1058" table:style-name="ce30">
            <text:p>1.0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859395488.77999997" table:style-name="ce30">
            <text:p>859.395.489</text:p>
          </table:table-cell>
          <table:table-cell office:value-type="float" office:value="2338080707.8899999" table:style-name="ce30">
            <text:p>2.338.080.708</text:p>
          </table:table-cell>
          <table:table-cell office:value-type="float" office:value="344578206.13000005" table:style-name="ce30">
            <text:p>344.578.206</text:p>
          </table:table-cell>
          <table:table-cell office:value-type="float" office:value="3542054402.8000002" table:style-name="ce23">
            <text:p>3.542.054.403</text:p>
          </table:table-cell>
          <table:table-cell office:value-type="string" table:style-name="ce24">
            <text:p>maio</text:p>
          </table:table-cell>
          <table:table-cell office:value-type="float" office:value="921" table:style-name="ce30">
            <text:p>92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01761776.82000002" table:style-name="ce30">
            <text:p>201.761.777</text:p>
          </table:table-cell>
          <table:table-cell office:value-type="float" office:value="568977384.38999999" table:style-name="ce30">
            <text:p>568.977.384</text:p>
          </table:table-cell>
          <table:table-cell office:value-type="float" office:value="88974803.160000011" table:style-name="ce30">
            <text:p>88.974.803</text:p>
          </table:table-cell>
          <table:table-cell office:value-type="float" office:value="859713964.37" table:style-name="ce23">
            <text:p>859.713.964</text:p>
          </table:table-cell>
          <table:table-cell office:value-type="string" table:style-name="ce24">
            <text:p>junho</text:p>
          </table:table-cell>
          <table:table-cell office:value-type="float" office:value="658" table:style-name="ce30">
            <text:p>6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532145398.0999999" table:style-name="ce27">
            <text:p>1.532.145.398</text:p>
          </table:table-cell>
          <table:table-cell office:value-type="float" office:value="4019013996.9000001" table:style-name="ce27">
            <text:p>4.019.013.997</text:p>
          </table:table-cell>
          <table:table-cell office:value-type="float" office:value="619934773.86000001" table:style-name="ce27">
            <text:p>619.934.774</text:p>
          </table:table-cell>
          <table:table-cell office:value-type="float" office:value="6171094168.8599997" table:style-name="ce28">
            <text:p>6.171.094.169</text:p>
          </table:table-cell>
          <table:table-cell table:style-name="ce29"/>
          <table:table-cell office:value-type="float" office:value="2637" table:style-name="ce27">
            <text:p>2.637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70504577.48000008" table:style-name="ce30">
            <text:p>470.504.577</text:p>
          </table:table-cell>
          <table:table-cell office:value-type="float" office:value="1130225071.6300001" table:style-name="ce30">
            <text:p>1.130.225.072</text:p>
          </table:table-cell>
          <table:table-cell office:value-type="float" office:value="213981946.50000006" table:style-name="ce30">
            <text:p>213.981.947</text:p>
          </table:table-cell>
          <table:table-cell office:value-type="float" office:value="1814711595.6100001" table:style-name="ce23">
            <text:p>1.814.711.596</text:p>
          </table:table-cell>
          <table:table-cell office:value-type="string" table:style-name="ce24">
            <text:p>julho</text:p>
          </table:table-cell>
          <table:table-cell office:value-type="float" office:value="1027" table:style-name="ce30">
            <text:p>1.02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88523105.87999994" table:style-name="ce30">
            <text:p>388.523.106</text:p>
          </table:table-cell>
          <table:table-cell office:value-type="float" office:value="770294581.87" table:style-name="ce30">
            <text:p>770.294.582</text:p>
          </table:table-cell>
          <table:table-cell office:value-type="float" office:value="178348827.89999998" table:style-name="ce30">
            <text:p>178.348.828</text:p>
          </table:table-cell>
          <table:table-cell office:value-type="float" office:value="1337166515.6500001" table:style-name="ce23">
            <text:p>1.337.166.516</text:p>
          </table:table-cell>
          <table:table-cell office:value-type="string" table:style-name="ce24">
            <text:p>agosto</text:p>
          </table:table-cell>
          <table:table-cell office:value-type="float" office:value="1118" table:style-name="ce30">
            <text:p>1.11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05016499.4600001" table:style-name="ce30">
            <text:p>405.016.499</text:p>
          </table:table-cell>
          <table:table-cell office:value-type="float" office:value="1024534489.03" table:style-name="ce30">
            <text:p>1.024.534.489</text:p>
          </table:table-cell>
          <table:table-cell office:value-type="float" office:value="197226942.54000005" table:style-name="ce30">
            <text:p>197.226.943</text:p>
          </table:table-cell>
          <table:table-cell office:value-type="float" office:value="1626777931.03" table:style-name="ce23">
            <text:p>1.626.777.931</text:p>
          </table:table-cell>
          <table:table-cell office:value-type="string" table:style-name="ce24">
            <text:p>setembro</text:p>
          </table:table-cell>
          <table:table-cell office:value-type="float" office:value="991" table:style-name="ce30">
            <text:p>99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264044182.8200002" table:style-name="ce27">
            <text:p>1.264.044.183</text:p>
          </table:table-cell>
          <table:table-cell office:value-type="float" office:value="2925054142.5299997" table:style-name="ce27">
            <text:p>2.925.054.143</text:p>
          </table:table-cell>
          <table:table-cell office:value-type="float" office:value="589557716.94000006" table:style-name="ce27">
            <text:p>589.557.717</text:p>
          </table:table-cell>
          <table:table-cell office:value-type="float" office:value="4778656042.29" table:style-name="ce28">
            <text:p>4.778.656.042</text:p>
          </table:table-cell>
          <table:table-cell table:style-name="ce29"/>
          <table:table-cell office:value-type="float" office:value="3136" table:style-name="ce27">
            <text:p>3.136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454064968.24000001" table:style-name="ce30">
            <text:p>454.064.968</text:p>
          </table:table-cell>
          <table:table-cell office:value-type="float" office:value="1693533555.28" table:style-name="ce30">
            <text:p>1.693.533.555</text:p>
          </table:table-cell>
          <table:table-cell office:value-type="float" office:value="239373811.56000009" table:style-name="ce30">
            <text:p>239.373.812</text:p>
          </table:table-cell>
          <table:table-cell office:value-type="float" office:value="2386972335.0799999" table:style-name="ce23">
            <text:p>2.386.972.335</text:p>
          </table:table-cell>
          <table:table-cell office:value-type="string" table:style-name="ce24">
            <text:p>outubro</text:p>
          </table:table-cell>
          <table:table-cell office:value-type="float" office:value="1272" table:style-name="ce30">
            <text:p>1.27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889978335.6499996" table:style-name="ce30">
            <text:p>1.889.978.336</text:p>
          </table:table-cell>
          <table:table-cell office:value-type="float" office:value="3611446365.4300003" table:style-name="ce30">
            <text:p>3.611.446.365</text:p>
          </table:table-cell>
          <table:table-cell office:value-type="float" office:value="1132912529.23" table:style-name="ce30">
            <text:p>1.132.912.529</text:p>
          </table:table-cell>
          <table:table-cell office:value-type="float" office:value="6634337230.3099995" table:style-name="ce23">
            <text:p>6.634.337.230</text:p>
          </table:table-cell>
          <table:table-cell office:value-type="string" table:style-name="ce24">
            <text:p>novembro</text:p>
          </table:table-cell>
          <table:table-cell office:value-type="float" office:value="1491" table:style-name="ce30">
            <text:p>1.49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791027953.8299999" table:style-name="ce30">
            <text:p>1.791.027.954</text:p>
          </table:table-cell>
          <table:table-cell office:value-type="float" office:value="2559259486.7799997" table:style-name="ce30">
            <text:p>2.559.259.487</text:p>
          </table:table-cell>
          <table:table-cell office:value-type="float" office:value="1074920807.9400003" table:style-name="ce30">
            <text:p>1.074.920.808</text:p>
          </table:table-cell>
          <table:table-cell office:value-type="float" office:value="5425208248.5500002" table:style-name="ce23">
            <text:p>5.425.208.249</text:p>
          </table:table-cell>
          <table:table-cell office:value-type="string" table:style-name="ce24">
            <text:p>dezembro</text:p>
          </table:table-cell>
          <table:table-cell office:value-type="float" office:value="2117" table:style-name="ce30">
            <text:p>2.11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4135071257.7199993" table:style-name="ce27">
            <text:p>4.135.071.258</text:p>
          </table:table-cell>
          <table:table-cell office:value-type="float" office:value="7864239407.4899998" table:style-name="ce27">
            <text:p>7.864.239.407</text:p>
          </table:table-cell>
          <table:table-cell office:value-type="float" office:value="2447207148.7300005" table:style-name="ce27">
            <text:p>2.447.207.149</text:p>
          </table:table-cell>
          <table:table-cell office:value-type="float" office:value="14446517813.939999" table:style-name="ce28">
            <text:p>14.446.517.814</text:p>
          </table:table-cell>
          <table:table-cell table:style-name="ce29"/>
          <table:table-cell office:value-type="float" office:value="4880" table:style-name="ce27">
            <text:p>4.88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8965144028.2700005" table:style-name="ce32">
            <text:p>8.965.144.028</text:p>
          </table:table-cell>
          <table:table-cell office:value-type="float" office:value="19219220328.150002" table:style-name="ce32">
            <text:p>19.219.220.328</text:p>
          </table:table-cell>
          <table:table-cell office:value-type="float" office:value="4537867816.3400002" table:style-name="ce32">
            <text:p>4.537.867.816</text:p>
          </table:table-cell>
          <table:table-cell office:value-type="float" office:value="32722232172.759998" table:style-name="ce32">
            <text:p>32.722.232.173</text:p>
          </table:table-cell>
          <table:table-cell table:style-name="ce29"/>
          <table:table-cell office:value-type="float" office:value="14243" table:style-name="ce32">
            <text:p>14.243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46"/>
          <table:table-cell table:number-columns-repeated="7" table:style-name="ce46"/>
          <table:table-cell table:style-name="ce47"/>
          <table:table-cell table:number-columns-repeated="16375" table:style-name="ce46"/>
        </table:table-row>
        <table:table-row table:number-rows-repeated="1048464" table:style-name="ro14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4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Estado de São Paulo: histórico até dez/2016, atualizado em abr/2017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16" table:number-columns-spanned="1" table:number-rows-spanned="89" table:style-name="ce101">
            <text:p>2016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547782774.19000018" table:style-name="ce30">
            <text:p>547.782.774</text:p>
          </table:table-cell>
          <table:table-cell office:value-type="float" office:value="1254418419.01" table:style-name="ce30">
            <text:p>1.254.418.419</text:p>
          </table:table-cell>
          <table:table-cell office:value-type="float" office:value="260633050.56999999" table:style-name="ce30">
            <text:p>260.633.051</text:p>
          </table:table-cell>
          <table:table-cell office:value-type="float" office:value="2062834243.7700002" table:style-name="ce23">
            <text:p>2.062.834.244</text:p>
          </table:table-cell>
          <table:table-cell office:value-type="string" table:style-name="ce24">
            <text:p>janeiro</text:p>
          </table:table-cell>
          <table:table-cell office:value-type="float" office:value="888" table:style-name="ce30">
            <text:p>88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407616655.14000005" table:style-name="ce30">
            <text:p>407.616.655</text:p>
          </table:table-cell>
          <table:table-cell office:value-type="float" office:value="1033745322.26" table:style-name="ce30">
            <text:p>1.033.745.322</text:p>
          </table:table-cell>
          <table:table-cell office:value-type="float" office:value="176205710.02000007" table:style-name="ce30">
            <text:p>176.205.710</text:p>
          </table:table-cell>
          <table:table-cell office:value-type="float" office:value="1617567687.4200001" table:style-name="ce23">
            <text:p>1.617.567.687</text:p>
          </table:table-cell>
          <table:table-cell office:value-type="string" table:style-name="ce24">
            <text:p>fevereiro</text:p>
          </table:table-cell>
          <table:table-cell office:value-type="float" office:value="1339" table:style-name="ce30">
            <text:p>1.33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872504570.9599998" table:style-name="ce30">
            <text:p>872.504.571</text:p>
          </table:table-cell>
          <table:table-cell office:value-type="float" office:value="1856757829.1499999" table:style-name="ce30">
            <text:p>1.856.757.829</text:p>
          </table:table-cell>
          <table:table-cell office:value-type="float" office:value="396597322.49000007" table:style-name="ce30">
            <text:p>396.597.322</text:p>
          </table:table-cell>
          <table:table-cell office:value-type="float" office:value="3125859722.5999999" table:style-name="ce23">
            <text:p>3.125.859.723</text:p>
          </table:table-cell>
          <table:table-cell office:value-type="string" table:style-name="ce24">
            <text:p>março</text:p>
          </table:table-cell>
          <table:table-cell office:value-type="float" office:value="1285" table:style-name="ce30">
            <text:p>1.28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827904000.29" table:style-name="ce27">
            <text:p>1.827.904.000</text:p>
          </table:table-cell>
          <table:table-cell office:value-type="float" office:value="4144921570.4200001" table:style-name="ce27">
            <text:p>4.144.921.570</text:p>
          </table:table-cell>
          <table:table-cell office:value-type="float" office:value="833436083.08000016" table:style-name="ce27">
            <text:p>833.436.083</text:p>
          </table:table-cell>
          <table:table-cell office:value-type="float" office:value="6806261653.79" table:style-name="ce28">
            <text:p>6.806.261.654</text:p>
          </table:table-cell>
          <table:table-cell table:style-name="ce29"/>
          <table:table-cell office:value-type="float" office:value="3512" table:style-name="ce27">
            <text:p>3.51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974417731.09999979" table:style-name="ce30">
            <text:p>974.417.731</text:p>
          </table:table-cell>
          <table:table-cell office:value-type="float" office:value="1911223102.3299999" table:style-name="ce30">
            <text:p>1.911.223.102</text:p>
          </table:table-cell>
          <table:table-cell office:value-type="float" office:value="364772530.80999994" table:style-name="ce30">
            <text:p>364.772.531</text:p>
          </table:table-cell>
          <table:table-cell office:value-type="float" office:value="3250413364.2399998" table:style-name="ce23">
            <text:p>3.250.413.364</text:p>
          </table:table-cell>
          <table:table-cell office:value-type="string" table:style-name="ce24">
            <text:p>abril</text:p>
          </table:table-cell>
          <table:table-cell office:value-type="float" office:value="1231" table:style-name="ce30">
            <text:p>1.23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78067842.94" table:style-name="ce30">
            <text:p>378.067.843</text:p>
          </table:table-cell>
          <table:table-cell office:value-type="float" office:value="718400381.46000004" table:style-name="ce30">
            <text:p>718.400.381</text:p>
          </table:table-cell>
          <table:table-cell office:value-type="float" office:value="191650096.82999998" table:style-name="ce30">
            <text:p>191.650.097</text:p>
          </table:table-cell>
          <table:table-cell office:value-type="float" office:value="1288118321.23" table:style-name="ce23">
            <text:p>1.288.118.321</text:p>
          </table:table-cell>
          <table:table-cell office:value-type="string" table:style-name="ce24">
            <text:p>maio</text:p>
          </table:table-cell>
          <table:table-cell office:value-type="float" office:value="811" table:style-name="ce30">
            <text:p>8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333269918.9000001" table:style-name="ce30">
            <text:p>333.269.919</text:p>
          </table:table-cell>
          <table:table-cell office:value-type="float" office:value="831593363.04000008" table:style-name="ce30">
            <text:p>831.593.363</text:p>
          </table:table-cell>
          <table:table-cell office:value-type="float" office:value="147951389.68000001" table:style-name="ce30">
            <text:p>147.951.390</text:p>
          </table:table-cell>
          <table:table-cell office:value-type="float" office:value="1312814671.6200001" table:style-name="ce23">
            <text:p>1.312.814.672</text:p>
          </table:table-cell>
          <table:table-cell office:value-type="string" table:style-name="ce24">
            <text:p>junho</text:p>
          </table:table-cell>
          <table:table-cell office:value-type="float" office:value="651" table:style-name="ce30">
            <text:p>6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685755492.9399998" table:style-name="ce27">
            <text:p>1.685.755.493</text:p>
          </table:table-cell>
          <table:table-cell office:value-type="float" office:value="3461216846.8299999" table:style-name="ce27">
            <text:p>3.461.216.847</text:p>
          </table:table-cell>
          <table:table-cell office:value-type="float" office:value="704374017.31999993" table:style-name="ce27">
            <text:p>704.374.017</text:p>
          </table:table-cell>
          <table:table-cell office:value-type="float" office:value="5851346357.0899992" table:style-name="ce28">
            <text:p>5.851.346.357</text:p>
          </table:table-cell>
          <table:table-cell table:style-name="ce29"/>
          <table:table-cell office:value-type="float" office:value="2693" table:style-name="ce27">
            <text:p>2.69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52860037.34000009" table:style-name="ce30">
            <text:p>452.860.037</text:p>
          </table:table-cell>
          <table:table-cell office:value-type="float" office:value="1039670217.85" table:style-name="ce30">
            <text:p>1.039.670.218</text:p>
          </table:table-cell>
          <table:table-cell office:value-type="float" office:value="202838639.71000001" table:style-name="ce30">
            <text:p>202.838.640</text:p>
          </table:table-cell>
          <table:table-cell office:value-type="float" office:value="1695368894.9000001" table:style-name="ce23">
            <text:p>1.695.368.895</text:p>
          </table:table-cell>
          <table:table-cell office:value-type="string" table:style-name="ce24">
            <text:p>julho</text:p>
          </table:table-cell>
          <table:table-cell office:value-type="float" office:value="1151" table:style-name="ce30">
            <text:p>1.15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983104119.61000013" table:style-name="ce30">
            <text:p>983.104.120</text:p>
          </table:table-cell>
          <table:table-cell office:value-type="float" office:value="2871217272.5999999" table:style-name="ce30">
            <text:p>2.871.217.273</text:p>
          </table:table-cell>
          <table:table-cell office:value-type="float" office:value="483537727.5800001" table:style-name="ce30">
            <text:p>483.537.728</text:p>
          </table:table-cell>
          <table:table-cell office:value-type="float" office:value="4337859119.79" table:style-name="ce23">
            <text:p>4.337.859.120</text:p>
          </table:table-cell>
          <table:table-cell office:value-type="string" table:style-name="ce24">
            <text:p>agosto</text:p>
          </table:table-cell>
          <table:table-cell office:value-type="float" office:value="1119" table:style-name="ce30">
            <text:p>1.1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873899750.90999985" table:style-name="ce30">
            <text:p>873.899.751</text:p>
          </table:table-cell>
          <table:table-cell office:value-type="float" office:value="2340831239.0899997" table:style-name="ce30">
            <text:p>2.340.831.239</text:p>
          </table:table-cell>
          <table:table-cell office:value-type="float" office:value="431053394.96999997" table:style-name="ce30">
            <text:p>431.053.395</text:p>
          </table:table-cell>
          <table:table-cell office:value-type="float" office:value="3645784384.9699993" table:style-name="ce23">
            <text:p>3.645.784.385</text:p>
          </table:table-cell>
          <table:table-cell office:value-type="string" table:style-name="ce24">
            <text:p>setembro</text:p>
          </table:table-cell>
          <table:table-cell office:value-type="float" office:value="1010" table:style-name="ce30">
            <text:p>1.01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2309863907.8600001" table:style-name="ce27">
            <text:p>2.309.863.908</text:p>
          </table:table-cell>
          <table:table-cell office:value-type="float" office:value="6251718729.539999" table:style-name="ce27">
            <text:p>6.251.718.730</text:p>
          </table:table-cell>
          <table:table-cell office:value-type="float" office:value="1117429762.26" table:style-name="ce27">
            <text:p>1.117.429.762</text:p>
          </table:table-cell>
          <table:table-cell office:value-type="float" office:value="9679012399.6599998" table:style-name="ce28">
            <text:p>9.679.012.400</text:p>
          </table:table-cell>
          <table:table-cell table:style-name="ce29"/>
          <table:table-cell office:value-type="float" office:value="3280" table:style-name="ce27">
            <text:p>3.28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440096232.92000002" table:style-name="ce30">
            <text:p>440.096.233</text:p>
          </table:table-cell>
          <table:table-cell office:value-type="float" office:value="1283683944.53" table:style-name="ce30">
            <text:p>1.283.683.945</text:p>
          </table:table-cell>
          <table:table-cell office:value-type="float" office:value="214853523.22" table:style-name="ce30">
            <text:p>214.853.523</text:p>
          </table:table-cell>
          <table:table-cell office:value-type="float" office:value="1938633700.6700001" table:style-name="ce23">
            <text:p>1.938.633.701</text:p>
          </table:table-cell>
          <table:table-cell office:value-type="string" table:style-name="ce24">
            <text:p>outubro</text:p>
          </table:table-cell>
          <table:table-cell office:value-type="float" office:value="879" table:style-name="ce30">
            <text:p>87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863349579.56000006" table:style-name="ce30">
            <text:p>863.349.580</text:p>
          </table:table-cell>
          <table:table-cell office:value-type="float" office:value="1366272163.0300002" table:style-name="ce30">
            <text:p>1.366.272.163</text:p>
          </table:table-cell>
          <table:table-cell office:value-type="float" office:value="373510085.83000004" table:style-name="ce30">
            <text:p>373.510.086</text:p>
          </table:table-cell>
          <table:table-cell office:value-type="float" office:value="2603131828.4200001" table:style-name="ce23">
            <text:p>2.603.131.828</text:p>
          </table:table-cell>
          <table:table-cell office:value-type="string" table:style-name="ce24">
            <text:p>novembro</text:p>
          </table:table-cell>
          <table:table-cell office:value-type="float" office:value="1025" table:style-name="ce30">
            <text:p>1.02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843777119.1300006" table:style-name="ce30">
            <text:p>1.843.777.119</text:p>
          </table:table-cell>
          <table:table-cell office:value-type="float" office:value="4473292689.29" table:style-name="ce30">
            <text:p>4.473.292.689</text:p>
          </table:table-cell>
          <table:table-cell office:value-type="float" office:value="1089523312.0699999" table:style-name="ce30">
            <text:p>1.089.523.312</text:p>
          </table:table-cell>
          <table:table-cell office:value-type="float" office:value="7406593120.4899998" table:style-name="ce23">
            <text:p>7.406.593.120</text:p>
          </table:table-cell>
          <table:table-cell office:value-type="string" table:style-name="ce24">
            <text:p>dezembro</text:p>
          </table:table-cell>
          <table:table-cell office:value-type="float" office:value="1463" table:style-name="ce30">
            <text:p>1.46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3147222931.6100006" table:style-name="ce27">
            <text:p>3.147.222.932</text:p>
          </table:table-cell>
          <table:table-cell office:value-type="float" office:value="7123248796.8500004" table:style-name="ce27">
            <text:p>7.123.248.797</text:p>
          </table:table-cell>
          <table:table-cell office:value-type="float" office:value="1677886921.1199999" table:style-name="ce27">
            <text:p>1.677.886.921</text:p>
          </table:table-cell>
          <table:table-cell office:value-type="float" office:value="11948358649.580002" table:style-name="ce28">
            <text:p>11.948.358.650</text:p>
          </table:table-cell>
          <table:table-cell table:style-name="ce29"/>
          <table:table-cell office:value-type="float" office:value="3367" table:style-name="ce27">
            <text:p>3.36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8970746332.7000008" table:style-name="ce32">
            <text:p>8.970.746.333</text:p>
          </table:table-cell>
          <table:table-cell office:value-type="float" office:value="20981105943.639999" table:style-name="ce32">
            <text:p>20.981.105.944</text:p>
          </table:table-cell>
          <table:table-cell office:value-type="float" office:value="4333126783.7799997" table:style-name="ce32">
            <text:p>4.333.126.784</text:p>
          </table:table-cell>
          <table:table-cell office:value-type="float" office:value="34284979060.120003" table:style-name="ce32">
            <text:p>34.284.979.060</text:p>
          </table:table-cell>
          <table:table-cell table:style-name="ce29"/>
          <table:table-cell office:value-type="float" office:value="12852" table:style-name="ce32">
            <text:p>12.852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an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fever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ç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bril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i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n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l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gost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set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outu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v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dez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office:value-type="float" office:value="0" table:style-name="ce32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2049462.57" table:style-name="ce30">
            <text:p>2.049.463</text:p>
          </table:table-cell>
          <table:table-cell office:value-type="float" office:value="2049406" table:style-name="ce30">
            <text:p>2.049.406</text:p>
          </table:table-cell>
          <table:table-cell office:value-type="float" office:value="1238627.98" table:style-name="ce30">
            <text:p>1.238.628</text:p>
          </table:table-cell>
          <table:table-cell office:value-type="float" office:value="5337496.5500000007" table:style-name="ce23">
            <text:p>5.337.497</text:p>
          </table:table-cell>
          <table:table-cell office:value-type="string" table:style-name="ce24">
            <text:p>janeiro</text:p>
          </table:table-cell>
          <table:table-cell office:value-type="float" office:value="138" table:style-name="ce30">
            <text:p>13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91454.31" table:style-name="ce30">
            <text:p>391.454</text:p>
          </table:table-cell>
          <table:table-cell office:value-type="float" office:value="391201" table:style-name="ce30">
            <text:p>391.201</text:p>
          </table:table-cell>
          <table:table-cell office:value-type="float" office:value="89967.359999999986" table:style-name="ce30">
            <text:p>89.967</text:p>
          </table:table-cell>
          <table:table-cell office:value-type="float" office:value="872622.67" table:style-name="ce23">
            <text:p>872.623</text:p>
          </table:table-cell>
          <table:table-cell office:value-type="string" table:style-name="ce24">
            <text:p>fevereiro</text:p>
          </table:table-cell>
          <table:table-cell office:value-type="float" office:value="93" table:style-name="ce30">
            <text:p>9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1437428.920000002" table:style-name="ce30">
            <text:p>41.437.429</text:p>
          </table:table-cell>
          <table:table-cell office:value-type="float" office:value="2454665" table:style-name="ce30">
            <text:p>2.454.665</text:p>
          </table:table-cell>
          <table:table-cell office:value-type="float" office:value="7349110.4299999997" table:style-name="ce30">
            <text:p>7.349.110</text:p>
          </table:table-cell>
          <table:table-cell office:value-type="float" office:value="51241204.350000001" table:style-name="ce23">
            <text:p>51.241.204</text:p>
          </table:table-cell>
          <table:table-cell office:value-type="string" table:style-name="ce24">
            <text:p>março</text:p>
          </table:table-cell>
          <table:table-cell office:value-type="float" office:value="98" table:style-name="ce30">
            <text:p>9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43878345.800000004" table:style-name="ce27">
            <text:p>43.878.346</text:p>
          </table:table-cell>
          <table:table-cell office:value-type="float" office:value="4895272" table:style-name="ce27">
            <text:p>4.895.272</text:p>
          </table:table-cell>
          <table:table-cell office:value-type="float" office:value="8677705.7699999996" table:style-name="ce27">
            <text:p>8.677.706</text:p>
          </table:table-cell>
          <table:table-cell office:value-type="float" office:value="57451323.570000008" table:style-name="ce28">
            <text:p>57.451.324</text:p>
          </table:table-cell>
          <table:table-cell table:style-name="ce29"/>
          <table:table-cell office:value-type="float" office:value="329" table:style-name="ce27">
            <text:p>32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3074707.3300000005" table:style-name="ce30">
            <text:p>3.074.707</text:p>
          </table:table-cell>
          <table:table-cell office:value-type="float" office:value="3074641" table:style-name="ce30">
            <text:p>3.074.641</text:p>
          </table:table-cell>
          <table:table-cell office:value-type="float" office:value="988072.68" table:style-name="ce30">
            <text:p>988.073</text:p>
          </table:table-cell>
          <table:table-cell office:value-type="float" office:value="7137421.0099999998" table:style-name="ce23">
            <text:p>7.137.421</text:p>
          </table:table-cell>
          <table:table-cell office:value-type="string" table:style-name="ce24">
            <text:p>abril</text:p>
          </table:table-cell>
          <table:table-cell office:value-type="float" office:value="153" table:style-name="ce30">
            <text:p>15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598090.68999999994" table:style-name="ce30">
            <text:p>598.091</text:p>
          </table:table-cell>
          <table:table-cell office:value-type="float" office:value="598274.98" table:style-name="ce30">
            <text:p>598.275</text:p>
          </table:table-cell>
          <table:table-cell office:value-type="float" office:value="228706.95999999996" table:style-name="ce30">
            <text:p>228.707</text:p>
          </table:table-cell>
          <table:table-cell office:value-type="float" office:value="1425072.63" table:style-name="ce23">
            <text:p>1.425.073</text:p>
          </table:table-cell>
          <table:table-cell office:value-type="string" table:style-name="ce24">
            <text:p>maio</text:p>
          </table:table-cell>
          <table:table-cell office:value-type="float" office:value="72" table:style-name="ce30">
            <text:p>7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074459.1199999999" table:style-name="ce30">
            <text:p>1.074.459</text:p>
          </table:table-cell>
          <table:table-cell office:value-type="float" office:value="1074831.96" table:style-name="ce30">
            <text:p>1.074.832</text:p>
          </table:table-cell>
          <table:table-cell office:value-type="float" office:value="321875.92000000004" table:style-name="ce30">
            <text:p>321.876</text:p>
          </table:table-cell>
          <table:table-cell office:value-type="float" office:value="2471167" table:style-name="ce23">
            <text:p>2.471.167</text:p>
          </table:table-cell>
          <table:table-cell office:value-type="string" table:style-name="ce24">
            <text:p>junho</text:p>
          </table:table-cell>
          <table:table-cell office:value-type="float" office:value="130" table:style-name="ce30">
            <text:p>13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4747257.1400000006" table:style-name="ce27">
            <text:p>4.747.257</text:p>
          </table:table-cell>
          <table:table-cell office:value-type="float" office:value="4747747.9399999995" table:style-name="ce27">
            <text:p>4.747.748</text:p>
          </table:table-cell>
          <table:table-cell office:value-type="float" office:value="1538655.56" table:style-name="ce27">
            <text:p>1.538.656</text:p>
          </table:table-cell>
          <table:table-cell office:value-type="float" office:value="11033660.640000001" table:style-name="ce28">
            <text:p>11.033.661</text:p>
          </table:table-cell>
          <table:table-cell table:style-name="ce29"/>
          <table:table-cell office:value-type="float" office:value="355" table:style-name="ce27">
            <text:p>355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24898.65000000008" table:style-name="ce30">
            <text:p>424.899</text:p>
          </table:table-cell>
          <table:table-cell office:value-type="float" office:value="412319" table:style-name="ce30">
            <text:p>412.319</text:p>
          </table:table-cell>
          <table:table-cell office:value-type="float" office:value="123481.63" table:style-name="ce30">
            <text:p>123.482</text:p>
          </table:table-cell>
          <table:table-cell office:value-type="float" office:value="960699.28000000014" table:style-name="ce23">
            <text:p>960.699</text:p>
          </table:table-cell>
          <table:table-cell office:value-type="string" table:style-name="ce24">
            <text:p>julho</text:p>
          </table:table-cell>
          <table:table-cell office:value-type="float" office:value="80" table:style-name="ce30">
            <text:p>8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1756015.55" table:style-name="ce30">
            <text:p>1.756.016</text:p>
          </table:table-cell>
          <table:table-cell office:value-type="float" office:value="1755976" table:style-name="ce30">
            <text:p>1.755.976</text:p>
          </table:table-cell>
          <table:table-cell office:value-type="float" office:value="637548.38000000012" table:style-name="ce30">
            <text:p>637.548</text:p>
          </table:table-cell>
          <table:table-cell office:value-type="float" office:value="4149539.9299999997" table:style-name="ce23">
            <text:p>4.149.540</text:p>
          </table:table-cell>
          <table:table-cell office:value-type="string" table:style-name="ce24">
            <text:p>agosto</text:p>
          </table:table-cell>
          <table:table-cell office:value-type="float" office:value="89" table:style-name="ce30">
            <text:p>8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4658623.9600000009" table:style-name="ce30">
            <text:p>4.658.624</text:p>
          </table:table-cell>
          <table:table-cell office:value-type="float" office:value="4658578.13" table:style-name="ce30">
            <text:p>4.658.578</text:p>
          </table:table-cell>
          <table:table-cell office:value-type="float" office:value="6631851.3899999997" table:style-name="ce30">
            <text:p>6.631.851</text:p>
          </table:table-cell>
          <table:table-cell office:value-type="float" office:value="15949053.48" table:style-name="ce23">
            <text:p>15.949.053</text:p>
          </table:table-cell>
          <table:table-cell office:value-type="string" table:style-name="ce24">
            <text:p>setembro</text:p>
          </table:table-cell>
          <table:table-cell office:value-type="float" office:value="112" table:style-name="ce30">
            <text:p>1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6839538.1600000011" table:style-name="ce27">
            <text:p>6.839.538</text:p>
          </table:table-cell>
          <table:table-cell office:value-type="float" office:value="6826873.1299999999" table:style-name="ce27">
            <text:p>6.826.873</text:p>
          </table:table-cell>
          <table:table-cell office:value-type="float" office:value="7392881.3999999994" table:style-name="ce27">
            <text:p>7.392.881</text:p>
          </table:table-cell>
          <table:table-cell office:value-type="float" office:value="21059292.690000001" table:style-name="ce28">
            <text:p>21.059.293</text:p>
          </table:table-cell>
          <table:table-cell table:style-name="ce29"/>
          <table:table-cell office:value-type="float" office:value="281" table:style-name="ce27">
            <text:p>28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805449.57" table:style-name="ce30">
            <text:p>805.450</text:p>
          </table:table-cell>
          <table:table-cell office:value-type="float" office:value="805843" table:style-name="ce30">
            <text:p>805.843</text:p>
          </table:table-cell>
          <table:table-cell office:value-type="float" office:value="349976.30000000005" table:style-name="ce30">
            <text:p>349.976</text:p>
          </table:table-cell>
          <table:table-cell office:value-type="float" office:value="1961268.8699999999" table:style-name="ce23">
            <text:p>1.961.269</text:p>
          </table:table-cell>
          <table:table-cell office:value-type="string" table:style-name="ce24">
            <text:p>outubro</text:p>
          </table:table-cell>
          <table:table-cell office:value-type="float" office:value="92" table:style-name="ce30">
            <text:p>9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6207182.6699999999" table:style-name="ce30">
            <text:p>6.207.183</text:p>
          </table:table-cell>
          <table:table-cell office:value-type="float" office:value="6207204" table:style-name="ce30">
            <text:p>6.207.204</text:p>
          </table:table-cell>
          <table:table-cell office:value-type="float" office:value="3774396.62" table:style-name="ce30">
            <text:p>3.774.397</text:p>
          </table:table-cell>
          <table:table-cell office:value-type="float" office:value="16188783.289999999" table:style-name="ce23">
            <text:p>16.188.783</text:p>
          </table:table-cell>
          <table:table-cell office:value-type="string" table:style-name="ce24">
            <text:p>novembro</text:p>
          </table:table-cell>
          <table:table-cell office:value-type="float" office:value="187" table:style-name="ce30">
            <text:p>18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65759943.129999988" table:style-name="ce30">
            <text:p>65.759.943</text:p>
          </table:table-cell>
          <table:table-cell office:value-type="float" office:value="65759666" table:style-name="ce30">
            <text:p>65.759.666</text:p>
          </table:table-cell>
          <table:table-cell office:value-type="float" office:value="42812570.960000001" table:style-name="ce30">
            <text:p>42.812.571</text:p>
          </table:table-cell>
          <table:table-cell office:value-type="float" office:value="174332180.09" table:style-name="ce23">
            <text:p>174.332.180</text:p>
          </table:table-cell>
          <table:table-cell office:value-type="string" table:style-name="ce24">
            <text:p>dezembro</text:p>
          </table:table-cell>
          <table:table-cell office:value-type="float" office:value="896" table:style-name="ce30">
            <text:p>89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72772575.36999999" table:style-name="ce27">
            <text:p>72.772.575</text:p>
          </table:table-cell>
          <table:table-cell office:value-type="float" office:value="72772713" table:style-name="ce27">
            <text:p>72.772.713</text:p>
          </table:table-cell>
          <table:table-cell office:value-type="float" office:value="46936943.880000003" table:style-name="ce27">
            <text:p>46.936.944</text:p>
          </table:table-cell>
          <table:table-cell office:value-type="float" office:value="192482232.25" table:style-name="ce28">
            <text:p>192.482.232</text:p>
          </table:table-cell>
          <table:table-cell table:style-name="ce29"/>
          <table:table-cell office:value-type="float" office:value="1175" table:style-name="ce27">
            <text:p>1.17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128237716.47" table:style-name="ce32">
            <text:p>128.237.716</text:p>
          </table:table-cell>
          <table:table-cell office:value-type="float" office:value="89242606.069999993" table:style-name="ce32">
            <text:p>89.242.606</text:p>
          </table:table-cell>
          <table:table-cell office:value-type="float" office:value="64546186.609999999" table:style-name="ce32">
            <text:p>64.546.187</text:p>
          </table:table-cell>
          <table:table-cell office:value-type="float" office:value="282026509.14999998" table:style-name="ce32">
            <text:p>282.026.509</text:p>
          </table:table-cell>
          <table:table-cell table:style-name="ce29"/>
          <table:table-cell office:value-type="float" office:value="2140" table:style-name="ce32">
            <text:p>2.14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16410.29" table:style-name="ce30">
            <text:p>16.410</text:p>
          </table:table-cell>
          <table:table-cell office:value-type="float" office:value="10301.400000000001" table:style-name="ce30">
            <text:p>10.301</text:p>
          </table:table-cell>
          <table:table-cell office:value-type="float" office:value="7984.17" table:style-name="ce30">
            <text:p>7.984</text:p>
          </table:table-cell>
          <table:table-cell office:value-type="float" office:value="34695.86" table:style-name="ce23">
            <text:p>34.696</text:p>
          </table:table-cell>
          <table:table-cell office:value-type="string" table:style-name="ce24">
            <text:p>janeiro</text:p>
          </table:table-cell>
          <table:table-cell office:value-type="float" office:value="2" table:style-name="ce30">
            <text:p>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1604.32" table:style-name="ce30">
            <text:p>11.604</text:p>
          </table:table-cell>
          <table:table-cell office:value-type="float" office:value="11603" table:style-name="ce30">
            <text:p>11.603</text:p>
          </table:table-cell>
          <table:table-cell office:value-type="float" office:value="1150.9100000000001" table:style-name="ce30">
            <text:p>1.151</text:p>
          </table:table-cell>
          <table:table-cell office:value-type="float" office:value="24358.23" table:style-name="ce23">
            <text:p>24.358</text:p>
          </table:table-cell>
          <table:table-cell office:value-type="string" table:style-name="ce24">
            <text:p>fevereiro</text:p>
          </table:table-cell>
          <table:table-cell office:value-type="float" office:value="2" table:style-name="ce30">
            <text:p>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16673.2" table:style-name="ce30">
            <text:p>16.673</text:p>
          </table:table-cell>
          <table:table-cell office:value-type="float" office:value="18057.349999999999" table:style-name="ce30">
            <text:p>18.057</text:p>
          </table:table-cell>
          <table:table-cell office:value-type="float" office:value="3577.6099999999997" table:style-name="ce30">
            <text:p>3.578</text:p>
          </table:table-cell>
          <table:table-cell office:value-type="float" office:value="38308.160000000003" table:style-name="ce23">
            <text:p>38.308</text:p>
          </table:table-cell>
          <table:table-cell office:value-type="string" table:style-name="ce24">
            <text:p>março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44687.81" table:style-name="ce27">
            <text:p>44.688</text:p>
          </table:table-cell>
          <table:table-cell office:value-type="float" office:value="39961.75" table:style-name="ce27">
            <text:p>39.962</text:p>
          </table:table-cell>
          <table:table-cell office:value-type="float" office:value="12712.689999999999" table:style-name="ce27">
            <text:p>12.713</text:p>
          </table:table-cell>
          <table:table-cell office:value-type="float" office:value="97362.25" table:style-name="ce28">
            <text:p>97.362</text:p>
          </table:table-cell>
          <table:table-cell table:style-name="ce29"/>
          <table:table-cell office:value-type="float" office:value="7" table:style-name="ce27">
            <text:p>7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26690.199999999997" table:style-name="ce30">
            <text:p>26.690</text:p>
          </table:table-cell>
          <table:table-cell office:value-type="float" office:value="26689.949999999997" table:style-name="ce30">
            <text:p>26.690</text:p>
          </table:table-cell>
          <table:table-cell office:value-type="float" office:value="4519.05" table:style-name="ce30">
            <text:p>4.519</text:p>
          </table:table-cell>
          <table:table-cell office:value-type="float" office:value="57899.199999999997" table:style-name="ce23">
            <text:p>57.899</text:p>
          </table:table-cell>
          <table:table-cell office:value-type="string" table:style-name="ce24">
            <text:p>abril</text:p>
          </table:table-cell>
          <table:table-cell office:value-type="float" office:value="6" table:style-name="ce30">
            <text:p>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40328.199999999997" table:style-name="ce30">
            <text:p>40.328</text:p>
          </table:table-cell>
          <table:table-cell office:value-type="float" office:value="40327" table:style-name="ce30">
            <text:p>40.327</text:p>
          </table:table-cell>
          <table:table-cell office:value-type="float" office:value="3640.9500000000003" table:style-name="ce30">
            <text:p>3.641</text:p>
          </table:table-cell>
          <table:table-cell office:value-type="float" office:value="84296.15" table:style-name="ce23">
            <text:p>84.296</text:p>
          </table:table-cell>
          <table:table-cell office:value-type="string" table:style-name="ce24">
            <text:p>maio</text:p>
          </table:table-cell>
          <table:table-cell office:value-type="float" office:value="4" table:style-name="ce30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1142299.8999999999" table:style-name="ce30">
            <text:p>1.142.300</text:p>
          </table:table-cell>
          <table:table-cell office:value-type="float" office:value="571149.96" table:style-name="ce30">
            <text:p>571.150</text:p>
          </table:table-cell>
          <table:table-cell office:value-type="float" office:value="467755.44" table:style-name="ce30">
            <text:p>467.755</text:p>
          </table:table-cell>
          <table:table-cell office:value-type="float" office:value="2181205.2999999998" table:style-name="ce23">
            <text:p>2.181.205</text:p>
          </table:table-cell>
          <table:table-cell office:value-type="string" table:style-name="ce24">
            <text:p>junho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209318.2999999998" table:style-name="ce27">
            <text:p>1.209.318</text:p>
          </table:table-cell>
          <table:table-cell office:value-type="float" office:value="638166.90999999992" table:style-name="ce27">
            <text:p>638.167</text:p>
          </table:table-cell>
          <table:table-cell office:value-type="float" office:value="475915.44" table:style-name="ce27">
            <text:p>475.915</text:p>
          </table:table-cell>
          <table:table-cell office:value-type="float" office:value="2323400.65" table:style-name="ce28">
            <text:p>2.323.401</text:p>
          </table:table-cell>
          <table:table-cell table:style-name="ce29"/>
          <table:table-cell office:value-type="float" office:value="13" table:style-name="ce27">
            <text:p>1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1416471.9000000001" table:style-name="ce30">
            <text:p>1.416.472</text:p>
          </table:table-cell>
          <table:table-cell office:value-type="float" office:value="1247955.8700000001" table:style-name="ce30">
            <text:p>1.247.956</text:p>
          </table:table-cell>
          <table:table-cell office:value-type="float" office:value="207056.14999999997" table:style-name="ce30">
            <text:p>207.056</text:p>
          </table:table-cell>
          <table:table-cell office:value-type="float" office:value="2871483.9200000004" table:style-name="ce23">
            <text:p>2.871.484</text:p>
          </table:table-cell>
          <table:table-cell office:value-type="string" table:style-name="ce24">
            <text:p>julho</text:p>
          </table:table-cell>
          <table:table-cell office:value-type="float" office:value="19" table:style-name="ce30">
            <text:p>1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64931.8" table:style-name="ce30">
            <text:p>64.932</text:p>
          </table:table-cell>
          <table:table-cell office:value-type="float" office:value="71052" table:style-name="ce30">
            <text:p>71.052</text:p>
          </table:table-cell>
          <table:table-cell office:value-type="float" office:value="9231.91" table:style-name="ce30">
            <text:p>9.232</text:p>
          </table:table-cell>
          <table:table-cell office:value-type="float" office:value="145215.71" table:style-name="ce23">
            <text:p>145.216</text:p>
          </table:table-cell>
          <table:table-cell office:value-type="string" table:style-name="ce24">
            <text:p>agosto</text:p>
          </table:table-cell>
          <table:table-cell office:value-type="float" office:value="8" table:style-name="ce30">
            <text:p>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230858.45999999996" table:style-name="ce30">
            <text:p>230.858</text:p>
          </table:table-cell>
          <table:table-cell office:value-type="float" office:value="196923.87" table:style-name="ce30">
            <text:p>196.924</text:p>
          </table:table-cell>
          <table:table-cell office:value-type="float" office:value="37990.68" table:style-name="ce30">
            <text:p>37.991</text:p>
          </table:table-cell>
          <table:table-cell office:value-type="float" office:value="465773.00999999995" table:style-name="ce23">
            <text:p>465.773</text:p>
          </table:table-cell>
          <table:table-cell office:value-type="string" table:style-name="ce24">
            <text:p>setembro</text:p>
          </table:table-cell>
          <table:table-cell office:value-type="float" office:value="12" table:style-name="ce30">
            <text:p>1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712262.1600000001" table:style-name="ce27">
            <text:p>1.712.262</text:p>
          </table:table-cell>
          <table:table-cell office:value-type="float" office:value="1515931.7400000002" table:style-name="ce27">
            <text:p>1.515.932</text:p>
          </table:table-cell>
          <table:table-cell office:value-type="float" office:value="254278.73999999996" table:style-name="ce27">
            <text:p>254.279</text:p>
          </table:table-cell>
          <table:table-cell office:value-type="float" office:value="3482472.64" table:style-name="ce28">
            <text:p>3.482.473</text:p>
          </table:table-cell>
          <table:table-cell table:style-name="ce29"/>
          <table:table-cell office:value-type="float" office:value="39" table:style-name="ce27">
            <text:p>3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70444.350000000006" table:style-name="ce30">
            <text:p>70.444</text:p>
          </table:table-cell>
          <table:table-cell office:value-type="float" office:value="82799.45" table:style-name="ce30">
            <text:p>82.799</text:p>
          </table:table-cell>
          <table:table-cell office:value-type="float" office:value="14705.58" table:style-name="ce30">
            <text:p>14.706</text:p>
          </table:table-cell>
          <table:table-cell office:value-type="float" office:value="167949.37999999998" table:style-name="ce23">
            <text:p>167.949</text:p>
          </table:table-cell>
          <table:table-cell office:value-type="string" table:style-name="ce24">
            <text:p>outubro</text:p>
          </table:table-cell>
          <table:table-cell office:value-type="float" office:value="7" table:style-name="ce30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30">
            <text:p>0</text:p>
          </table:table-cell>
          <table:table-cell office:value-type="float" office:value="565.28" table:style-name="ce30">
            <text:p>565</text:p>
          </table:table-cell>
          <table:table-cell office:value-type="float" office:value="0" table:style-name="ce30">
            <text:p>0</text:p>
          </table:table-cell>
          <table:table-cell office:value-type="float" office:value="565.28" table:style-name="ce23">
            <text:p>565</text:p>
          </table:table-cell>
          <table:table-cell office:value-type="string" table:style-name="ce24">
            <text:p>novembr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213220.24" table:style-name="ce30">
            <text:p>213.220</text:p>
          </table:table-cell>
          <table:table-cell office:value-type="float" office:value="138826.43" table:style-name="ce30">
            <text:p>138.826</text:p>
          </table:table-cell>
          <table:table-cell office:value-type="float" office:value="67533.02" table:style-name="ce30">
            <text:p>67.533</text:p>
          </table:table-cell>
          <table:table-cell office:value-type="float" office:value="419579.69" table:style-name="ce23">
            <text:p>419.580</text:p>
          </table:table-cell>
          <table:table-cell office:value-type="string" table:style-name="ce24">
            <text:p>dezembro</text:p>
          </table:table-cell>
          <table:table-cell office:value-type="float" office:value="16" table:style-name="ce30">
            <text:p>1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83664.58999999997" table:style-name="ce27">
            <text:p>283.665</text:p>
          </table:table-cell>
          <table:table-cell office:value-type="float" office:value="222191.15999999997" table:style-name="ce27">
            <text:p>222.191</text:p>
          </table:table-cell>
          <table:table-cell office:value-type="float" office:value="82238.600000000006" table:style-name="ce27">
            <text:p>82.239</text:p>
          </table:table-cell>
          <table:table-cell office:value-type="float" office:value="588094.35" table:style-name="ce28">
            <text:p>588.094</text:p>
          </table:table-cell>
          <table:table-cell table:style-name="ce29"/>
          <table:table-cell office:value-type="float" office:value="24" table:style-name="ce27">
            <text:p>2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3249932.86" table:style-name="ce32">
            <text:p>3.249.933</text:p>
          </table:table-cell>
          <table:table-cell office:value-type="float" office:value="2416251.5600000005" table:style-name="ce32">
            <text:p>2.416.252</text:p>
          </table:table-cell>
          <table:table-cell office:value-type="float" office:value="825145.47" table:style-name="ce32">
            <text:p>825.145</text:p>
          </table:table-cell>
          <table:table-cell office:value-type="float" office:value="6491329.8899999997" table:style-name="ce32">
            <text:p>6.491.330</text:p>
          </table:table-cell>
          <table:table-cell table:style-name="ce29"/>
          <table:table-cell office:value-type="float" office:value="83" table:style-name="ce32">
            <text:p>8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549848647.05000019" table:style-name="ce30">
            <text:p>549.848.647</text:p>
          </table:table-cell>
          <table:table-cell office:value-type="float" office:value="1256478126.4100001" table:style-name="ce30">
            <text:p>1.256.478.126</text:p>
          </table:table-cell>
          <table:table-cell office:value-type="float" office:value="261879662.71999997" table:style-name="ce30">
            <text:p>261.879.663</text:p>
          </table:table-cell>
          <table:table-cell office:value-type="float" office:value="2068206436.1800003" table:style-name="ce23">
            <text:p>2.068.206.436</text:p>
          </table:table-cell>
          <table:table-cell office:value-type="string" table:style-name="ce24">
            <text:p>janeiro</text:p>
          </table:table-cell>
          <table:table-cell office:value-type="float" office:value="1028" table:style-name="ce30">
            <text:p>1.02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408019713.77000004" table:style-name="ce30">
            <text:p>408.019.714</text:p>
          </table:table-cell>
          <table:table-cell office:value-type="float" office:value="1034148126.26" table:style-name="ce30">
            <text:p>1.034.148.126</text:p>
          </table:table-cell>
          <table:table-cell office:value-type="float" office:value="176296828.29000008" table:style-name="ce30">
            <text:p>176.296.828</text:p>
          </table:table-cell>
          <table:table-cell office:value-type="float" office:value="1618464668.3200002" table:style-name="ce23">
            <text:p>1.618.464.668</text:p>
          </table:table-cell>
          <table:table-cell office:value-type="string" table:style-name="ce24">
            <text:p>fevereiro</text:p>
          </table:table-cell>
          <table:table-cell office:value-type="float" office:value="1434" table:style-name="ce30">
            <text:p>1.43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913958673.0799998" table:style-name="ce30">
            <text:p>913.958.673</text:p>
          </table:table-cell>
          <table:table-cell office:value-type="float" office:value="1859230551.4999998" table:style-name="ce30">
            <text:p>1.859.230.552</text:p>
          </table:table-cell>
          <table:table-cell office:value-type="float" office:value="403950010.53000009" table:style-name="ce30">
            <text:p>403.950.011</text:p>
          </table:table-cell>
          <table:table-cell office:value-type="float" office:value="3177139235.1099997" table:style-name="ce23">
            <text:p>3.177.139.235</text:p>
          </table:table-cell>
          <table:table-cell office:value-type="string" table:style-name="ce24">
            <text:p>março</text:p>
          </table:table-cell>
          <table:table-cell office:value-type="float" office:value="1386" table:style-name="ce30">
            <text:p>1.38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871827033.9000001" table:style-name="ce27">
            <text:p>1.871.827.034</text:p>
          </table:table-cell>
          <table:table-cell office:value-type="float" office:value="4149856804.1700001" table:style-name="ce27">
            <text:p>4.149.856.804</text:p>
          </table:table-cell>
          <table:table-cell office:value-type="float" office:value="842126501.5400002" table:style-name="ce27">
            <text:p>842.126.502</text:p>
          </table:table-cell>
          <table:table-cell office:value-type="float" office:value="6863810339.6099997" table:style-name="ce28">
            <text:p>6.863.810.340</text:p>
          </table:table-cell>
          <table:table-cell table:style-name="ce29"/>
          <table:table-cell office:value-type="float" office:value="3848" table:style-name="ce27">
            <text:p>3.84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977519128.62999988" table:style-name="ce30">
            <text:p>977.519.129</text:p>
          </table:table-cell>
          <table:table-cell office:value-type="float" office:value="1914324433.28" table:style-name="ce30">
            <text:p>1.914.324.433</text:p>
          </table:table-cell>
          <table:table-cell office:value-type="float" office:value="365765122.53999996" table:style-name="ce30">
            <text:p>365.765.123</text:p>
          </table:table-cell>
          <table:table-cell office:value-type="float" office:value="3257608684.4499998" table:style-name="ce23">
            <text:p>3.257.608.684</text:p>
          </table:table-cell>
          <table:table-cell office:value-type="string" table:style-name="ce24">
            <text:p>abril</text:p>
          </table:table-cell>
          <table:table-cell office:value-type="float" office:value="1390" table:style-name="ce30">
            <text:p>1.39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78706261.82999998" table:style-name="ce30">
            <text:p>378.706.262</text:p>
          </table:table-cell>
          <table:table-cell office:value-type="float" office:value="719038983.44000006" table:style-name="ce30">
            <text:p>719.038.983</text:p>
          </table:table-cell>
          <table:table-cell office:value-type="float" office:value="191882444.73999998" table:style-name="ce30">
            <text:p>191.882.445</text:p>
          </table:table-cell>
          <table:table-cell office:value-type="float" office:value="1289627690.01" table:style-name="ce23">
            <text:p>1.289.627.690</text:p>
          </table:table-cell>
          <table:table-cell office:value-type="string" table:style-name="ce24">
            <text:p>maio</text:p>
          </table:table-cell>
          <table:table-cell office:value-type="float" office:value="887" table:style-name="ce30">
            <text:p>88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335486677.92000008" table:style-name="ce30">
            <text:p>335.486.678</text:p>
          </table:table-cell>
          <table:table-cell office:value-type="float" office:value="833239344.96000016" table:style-name="ce30">
            <text:p>833.239.345</text:p>
          </table:table-cell>
          <table:table-cell office:value-type="float" office:value="148741021.03999999" table:style-name="ce30">
            <text:p>148.741.021</text:p>
          </table:table-cell>
          <table:table-cell office:value-type="float" office:value="1317467043.9200001" table:style-name="ce23">
            <text:p>1.317.467.044</text:p>
          </table:table-cell>
          <table:table-cell office:value-type="string" table:style-name="ce24">
            <text:p>junho</text:p>
          </table:table-cell>
          <table:table-cell office:value-type="float" office:value="784" table:style-name="ce30">
            <text:p>78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691712068.3799999" table:style-name="ce27">
            <text:p>1.691.712.068</text:p>
          </table:table-cell>
          <table:table-cell office:value-type="float" office:value="3466602761.6800003" table:style-name="ce27">
            <text:p>3.466.602.762</text:p>
          </table:table-cell>
          <table:table-cell office:value-type="float" office:value="706388588.31999993" table:style-name="ce27">
            <text:p>706.388.588</text:p>
          </table:table-cell>
          <table:table-cell office:value-type="float" office:value="5864703418.3800001" table:style-name="ce28">
            <text:p>5.864.703.418</text:p>
          </table:table-cell>
          <table:table-cell table:style-name="ce29"/>
          <table:table-cell office:value-type="float" office:value="3061" table:style-name="ce27">
            <text:p>3.06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454701407.89000005" table:style-name="ce30">
            <text:p>454.701.408</text:p>
          </table:table-cell>
          <table:table-cell office:value-type="float" office:value="1041330492.72" table:style-name="ce30">
            <text:p>1.041.330.493</text:p>
          </table:table-cell>
          <table:table-cell office:value-type="float" office:value="203169177.49000001" table:style-name="ce30">
            <text:p>203.169.177</text:p>
          </table:table-cell>
          <table:table-cell office:value-type="float" office:value="1699201078.1000001" table:style-name="ce23">
            <text:p>1.699.201.078</text:p>
          </table:table-cell>
          <table:table-cell office:value-type="string" table:style-name="ce24">
            <text:p>julho</text:p>
          </table:table-cell>
          <table:table-cell office:value-type="float" office:value="1250" table:style-name="ce30">
            <text:p>1.25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984925066.96000004" table:style-name="ce30">
            <text:p>984.925.067</text:p>
          </table:table-cell>
          <table:table-cell office:value-type="float" office:value="2873044300.5999999" table:style-name="ce30">
            <text:p>2.873.044.301</text:p>
          </table:table-cell>
          <table:table-cell office:value-type="float" office:value="484184507.87000012" table:style-name="ce30">
            <text:p>484.184.508</text:p>
          </table:table-cell>
          <table:table-cell office:value-type="float" office:value="4342153875.4300003" table:style-name="ce23">
            <text:p>4.342.153.875</text:p>
          </table:table-cell>
          <table:table-cell office:value-type="string" table:style-name="ce24">
            <text:p>agosto</text:p>
          </table:table-cell>
          <table:table-cell office:value-type="float" office:value="1216" table:style-name="ce30">
            <text:p>1.21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878789233.32999992" table:style-name="ce30">
            <text:p>878.789.233</text:p>
          </table:table-cell>
          <table:table-cell office:value-type="float" office:value="2345686741.0899997" table:style-name="ce30">
            <text:p>2.345.686.741</text:p>
          </table:table-cell>
          <table:table-cell office:value-type="float" office:value="437723237.03999996" table:style-name="ce30">
            <text:p>437.723.237</text:p>
          </table:table-cell>
          <table:table-cell office:value-type="float" office:value="3662199211.4599996" table:style-name="ce23">
            <text:p>3.662.199.211</text:p>
          </table:table-cell>
          <table:table-cell office:value-type="string" table:style-name="ce24">
            <text:p>setembro</text:p>
          </table:table-cell>
          <table:table-cell office:value-type="float" office:value="1134" table:style-name="ce30">
            <text:p>1.13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2318415708.1800003" table:style-name="ce27">
            <text:p>2.318.415.708</text:p>
          </table:table-cell>
          <table:table-cell office:value-type="float" office:value="6260061534.4099998" table:style-name="ce27">
            <text:p>6.260.061.534</text:p>
          </table:table-cell>
          <table:table-cell office:value-type="float" office:value="1125076922.4000001" table:style-name="ce27">
            <text:p>1.125.076.922</text:p>
          </table:table-cell>
          <table:table-cell office:value-type="float" office:value="9703554164.9899998" table:style-name="ce28">
            <text:p>9.703.554.165</text:p>
          </table:table-cell>
          <table:table-cell table:style-name="ce29"/>
          <table:table-cell office:value-type="float" office:value="3600" table:style-name="ce27">
            <text:p>3.600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440972126.84000003" table:style-name="ce30">
            <text:p>440.972.127</text:p>
          </table:table-cell>
          <table:table-cell office:value-type="float" office:value="1284572586.98" table:style-name="ce30">
            <text:p>1.284.572.587</text:p>
          </table:table-cell>
          <table:table-cell office:value-type="float" office:value="215218205.10000002" table:style-name="ce30">
            <text:p>215.218.205</text:p>
          </table:table-cell>
          <table:table-cell office:value-type="float" office:value="1940762918.9200001" table:style-name="ce23">
            <text:p>1.940.762.919</text:p>
          </table:table-cell>
          <table:table-cell office:value-type="string" table:style-name="ce24">
            <text:p>outubro</text:p>
          </table:table-cell>
          <table:table-cell office:value-type="float" office:value="978" table:style-name="ce30">
            <text:p>97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869556762.23000002" table:style-name="ce30">
            <text:p>869.556.762</text:p>
          </table:table-cell>
          <table:table-cell office:value-type="float" office:value="1372479932.3100002" table:style-name="ce30">
            <text:p>1.372.479.932</text:p>
          </table:table-cell>
          <table:table-cell office:value-type="float" office:value="377284482.45000005" table:style-name="ce30">
            <text:p>377.284.482</text:p>
          </table:table-cell>
          <table:table-cell office:value-type="float" office:value="2619321176.9899998" table:style-name="ce23">
            <text:p>2.619.321.177</text:p>
          </table:table-cell>
          <table:table-cell office:value-type="string" table:style-name="ce24">
            <text:p>novembro</text:p>
          </table:table-cell>
          <table:table-cell office:value-type="float" office:value="1213" table:style-name="ce30">
            <text:p>1.2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909750282.5000005" table:style-name="ce30">
            <text:p>1.909.750.283</text:p>
          </table:table-cell>
          <table:table-cell office:value-type="float" office:value="4539191181.7200003" table:style-name="ce30">
            <text:p>4.539.191.182</text:p>
          </table:table-cell>
          <table:table-cell office:value-type="float" office:value="1132403416.05" table:style-name="ce30">
            <text:p>1.132.403.416</text:p>
          </table:table-cell>
          <table:table-cell office:value-type="float" office:value="7581344880.2700014" table:style-name="ce23">
            <text:p>7.581.344.880</text:p>
          </table:table-cell>
          <table:table-cell office:value-type="string" table:style-name="ce24">
            <text:p>dezembro</text:p>
          </table:table-cell>
          <table:table-cell office:value-type="float" office:value="2375" table:style-name="ce30">
            <text:p>2.37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3220279171.5700006" table:style-name="ce27">
            <text:p>3.220.279.172</text:p>
          </table:table-cell>
          <table:table-cell office:value-type="float" office:value="7196243701.0100002" table:style-name="ce27">
            <text:p>7.196.243.701</text:p>
          </table:table-cell>
          <table:table-cell office:value-type="float" office:value="1724906103.5999999" table:style-name="ce27">
            <text:p>1.724.906.104</text:p>
          </table:table-cell>
          <table:table-cell office:value-type="float" office:value="12141428976.180002" table:style-name="ce28">
            <text:p>12.141.428.976</text:p>
          </table:table-cell>
          <table:table-cell table:style-name="ce29"/>
          <table:table-cell office:value-type="float" office:value="4566" table:style-name="ce27">
            <text:p>4.56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9102233982.0300007" table:style-name="ce32">
            <text:p>9.102.233.982</text:p>
          </table:table-cell>
          <table:table-cell office:value-type="float" office:value="21072764801.27" table:style-name="ce32">
            <text:p>21.072.764.801</text:p>
          </table:table-cell>
          <table:table-cell office:value-type="float" office:value="4398498115.8600006" table:style-name="ce32">
            <text:p>4.398.498.116</text:p>
          </table:table-cell>
          <table:table-cell office:value-type="float" office:value="34573496899.160004" table:style-name="ce32">
            <text:p>34.573.496.899</text:p>
          </table:table-cell>
          <table:table-cell table:style-name="ce29"/>
          <table:table-cell office:value-type="float" office:value="15075" table:style-name="ce32">
            <text:p>15.075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46"/>
          <table:table-cell table:number-columns-repeated="7" table:style-name="ce46"/>
          <table:table-cell table:style-name="ce47"/>
          <table:table-cell table:number-columns-repeated="16375" table:style-name="ce46"/>
        </table:table-row>
        <table:table-row table:number-rows-repeated="1048464" table:style-name="ro14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2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4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TABELA -Autos de Infração Lavrados</text:p>
            <text:p/>
            <text:p/>
          </table:table-cell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Estado de São Paulo: histórico até dez/2015, atualizado em fev/2016</text:p>
          </table:table-cell>
          <table:table-cell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8"/>
          <table:table-cell table:style-name="ce9"/>
          <table:table-cell office:value-type="string" table:number-columns-spanned="4" table:number-rows-spanned="1" table:style-name="ce100">
            <text:p>Valor dos Autos de Infração Lavrados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00">
            <text:p>Quantidade de Autos Lavrados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office:value-type="string" table:style-name="ce14">
            <text:p>Imposto</text:p>
            <text:p>(1)</text:p>
          </table:table-cell>
          <table:table-cell office:value-type="string" table:style-name="ce14">
            <text:p>Multa</text:p>
            <text:p>(2)</text:p>
          </table:table-cell>
          <table:table-cell office:value-type="string" table:style-name="ce14">
            <text:p>Juros</text:p>
            <text:p>(3)</text:p>
          </table:table-cell>
          <table:table-cell office:value-type="string" table:style-name="ce15">
            <text:p>Total</text:p>
            <text:p><text:span text:style-name="T1">(4) = (1) + (2) + (3)</text:span></text:p>
          </table:table-cell>
          <table:table-cell table:style-name="ce16"/>
          <table:covered-table-cell/>
          <table:table-cell table:style-name="ce17"/>
          <table:table-cell table:number-columns-repeated="16373" table:style-name="ce12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4"/>
          <table:table-cell table:style-name="ce20"/>
          <table:table-cell table:number-columns-repeated="16374" table:style-name="ce1"/>
        </table:table-row>
        <table:table-row table:style-name="ro5">
          <table:table-cell/>
          <table:table-cell office:value-type="float" office:value="2015" table:number-columns-spanned="1" table:number-rows-spanned="89" table:style-name="ce101">
            <text:p>2015</text:p>
          </table:table-cell>
          <table:table-cell office:value-type="string" table:number-columns-spanned="1" table:number-rows-spanned="17" table:style-name="ce101">
            <text:p>ICMS</text:p>
          </table:table-cell>
          <table:table-cell office:value-type="string" table:style-name="ce21">
            <text:p>JAN</text:p>
          </table:table-cell>
          <table:table-cell office:value-type="float" office:value="536014943.15999997" table:style-name="ce30">
            <text:p>536.014.943</text:p>
          </table:table-cell>
          <table:table-cell office:value-type="float" office:value="1029151080.8499999" table:style-name="ce30">
            <text:p>1.029.151.081</text:p>
          </table:table-cell>
          <table:table-cell office:value-type="float" office:value="287831386.53999996" table:style-name="ce30">
            <text:p>287.831.387</text:p>
          </table:table-cell>
          <table:table-cell office:value-type="float" office:value="1852997410.5499997" table:style-name="ce23">
            <text:p>1.852.997.411</text:p>
          </table:table-cell>
          <table:table-cell office:value-type="string" table:style-name="ce24">
            <text:p>janeiro</text:p>
          </table:table-cell>
          <table:table-cell office:value-type="float" office:value="739" table:style-name="ce30">
            <text:p>73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93740907.43999988" table:style-name="ce30">
            <text:p>393.740.907</text:p>
          </table:table-cell>
          <table:table-cell office:value-type="float" office:value="882150773.98000002" table:style-name="ce30">
            <text:p>882.150.774</text:p>
          </table:table-cell>
          <table:table-cell office:value-type="float" office:value="156897827.03" table:style-name="ce30">
            <text:p>156.897.827</text:p>
          </table:table-cell>
          <table:table-cell office:value-type="float" office:value="1432789508.4499998" table:style-name="ce23">
            <text:p>1.432.789.508</text:p>
          </table:table-cell>
          <table:table-cell office:value-type="string" table:style-name="ce24">
            <text:p>fevereiro</text:p>
          </table:table-cell>
          <table:table-cell office:value-type="float" office:value="832" table:style-name="ce30">
            <text:p>83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00917356.72000003" table:style-name="ce30">
            <text:p>400.917.357</text:p>
          </table:table-cell>
          <table:table-cell office:value-type="float" office:value="900681863.83000004" table:style-name="ce30">
            <text:p>900.681.864</text:p>
          </table:table-cell>
          <table:table-cell office:value-type="float" office:value="203175838.52999997" table:style-name="ce30">
            <text:p>203.175.839</text:p>
          </table:table-cell>
          <table:table-cell office:value-type="float" office:value="1504775059.0800002" table:style-name="ce23">
            <text:p>1.504.775.059</text:p>
          </table:table-cell>
          <table:table-cell office:value-type="string" table:style-name="ce24">
            <text:p>março</text:p>
          </table:table-cell>
          <table:table-cell office:value-type="float" office:value="1027" table:style-name="ce30">
            <text:p>1.02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330673207.3199999" table:style-name="ce27">
            <text:p>1.330.673.207</text:p>
          </table:table-cell>
          <table:table-cell office:value-type="float" office:value="2811983718.6599998" table:style-name="ce27">
            <text:p>2.811.983.719</text:p>
          </table:table-cell>
          <table:table-cell office:value-type="float" office:value="647905052.0999999" table:style-name="ce27">
            <text:p>647.905.052</text:p>
          </table:table-cell>
          <table:table-cell office:value-type="float" office:value="4790561978.0799999" table:style-name="ce28">
            <text:p>4.790.561.978</text:p>
          </table:table-cell>
          <table:table-cell table:style-name="ce29"/>
          <table:table-cell office:value-type="float" office:value="2598" table:style-name="ce27">
            <text:p>2.59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33515536.88" table:style-name="ce30">
            <text:p>433.515.537</text:p>
          </table:table-cell>
          <table:table-cell office:value-type="float" office:value="922009253.75999999" table:style-name="ce30">
            <text:p>922.009.254</text:p>
          </table:table-cell>
          <table:table-cell office:value-type="float" office:value="219200134.86000001" table:style-name="ce30">
            <text:p>219.200.135</text:p>
          </table:table-cell>
          <table:table-cell office:value-type="float" office:value="1574724925.5" table:style-name="ce23">
            <text:p>1.574.724.926</text:p>
          </table:table-cell>
          <table:table-cell office:value-type="string" table:style-name="ce24">
            <text:p>abril</text:p>
          </table:table-cell>
          <table:table-cell office:value-type="float" office:value="1098" table:style-name="ce30">
            <text:p>1.09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93502038.56999999" table:style-name="ce30">
            <text:p>393.502.039</text:p>
          </table:table-cell>
          <table:table-cell office:value-type="float" office:value="779431173.21000004" table:style-name="ce30">
            <text:p>779.431.173</text:p>
          </table:table-cell>
          <table:table-cell office:value-type="float" office:value="159427258.92999998" table:style-name="ce30">
            <text:p>159.427.259</text:p>
          </table:table-cell>
          <table:table-cell office:value-type="float" office:value="1332360470.71" table:style-name="ce23">
            <text:p>1.332.360.471</text:p>
          </table:table-cell>
          <table:table-cell office:value-type="string" table:style-name="ce24">
            <text:p>maio</text:p>
          </table:table-cell>
          <table:table-cell office:value-type="float" office:value="1090" table:style-name="ce30">
            <text:p>1.09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805037012.71000004" table:style-name="ce30">
            <text:p>805.037.013</text:p>
          </table:table-cell>
          <table:table-cell office:value-type="float" office:value="1632004274.2" table:style-name="ce30">
            <text:p>1.632.004.274</text:p>
          </table:table-cell>
          <table:table-cell office:value-type="float" office:value="409725098.62" table:style-name="ce30">
            <text:p>409.725.099</text:p>
          </table:table-cell>
          <table:table-cell office:value-type="float" office:value="2846766385.5299997" table:style-name="ce23">
            <text:p>2.846.766.386</text:p>
          </table:table-cell>
          <table:table-cell office:value-type="string" table:style-name="ce24">
            <text:p>junho</text:p>
          </table:table-cell>
          <table:table-cell office:value-type="float" office:value="1131" table:style-name="ce30">
            <text:p>1.13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632054588.1600001" table:style-name="ce27">
            <text:p>1.632.054.588</text:p>
          </table:table-cell>
          <table:table-cell office:value-type="float" office:value="3333444701.1700001" table:style-name="ce27">
            <text:p>3.333.444.701</text:p>
          </table:table-cell>
          <table:table-cell office:value-type="float" office:value="788352492.40999997" table:style-name="ce27">
            <text:p>788.352.492</text:p>
          </table:table-cell>
          <table:table-cell office:value-type="float" office:value="5753851781.7399998" table:style-name="ce28">
            <text:p>5.753.851.782</text:p>
          </table:table-cell>
          <table:table-cell table:style-name="ce29"/>
          <table:table-cell office:value-type="float" office:value="3319" table:style-name="ce27">
            <text:p>3.31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582069849.88999999" table:style-name="ce30">
            <text:p>582.069.850</text:p>
          </table:table-cell>
          <table:table-cell office:value-type="float" office:value="1228653159.46" table:style-name="ce30">
            <text:p>1.228.653.159</text:p>
          </table:table-cell>
          <table:table-cell office:value-type="float" office:value="236768169.02000001" table:style-name="ce30">
            <text:p>236.768.169</text:p>
          </table:table-cell>
          <table:table-cell office:value-type="float" office:value="2047491178.3699999" table:style-name="ce23">
            <text:p>2.047.491.178</text:p>
          </table:table-cell>
          <table:table-cell office:value-type="string" table:style-name="ce24">
            <text:p>julho</text:p>
          </table:table-cell>
          <table:table-cell office:value-type="float" office:value="1135" table:style-name="ce30">
            <text:p>1.13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260210989.57999998" table:style-name="ce30">
            <text:p>260.210.990</text:p>
          </table:table-cell>
          <table:table-cell office:value-type="float" office:value="690194836.80999994" table:style-name="ce30">
            <text:p>690.194.837</text:p>
          </table:table-cell>
          <table:table-cell office:value-type="float" office:value="170231702.39000005" table:style-name="ce30">
            <text:p>170.231.702</text:p>
          </table:table-cell>
          <table:table-cell office:value-type="float" office:value="1120637528.78" table:style-name="ce23">
            <text:p>1.120.637.529</text:p>
          </table:table-cell>
          <table:table-cell office:value-type="string" table:style-name="ce24">
            <text:p>agosto</text:p>
          </table:table-cell>
          <table:table-cell office:value-type="float" office:value="413" table:style-name="ce30">
            <text:p>4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689884480.85000014" table:style-name="ce30">
            <text:p>689.884.481</text:p>
          </table:table-cell>
          <table:table-cell office:value-type="float" office:value="1874998983.03" table:style-name="ce30">
            <text:p>1.874.998.983</text:p>
          </table:table-cell>
          <table:table-cell office:value-type="float" office:value="455243575.26999998" table:style-name="ce30">
            <text:p>455.243.575</text:p>
          </table:table-cell>
          <table:table-cell office:value-type="float" office:value="3020127039.1500001" table:style-name="ce23">
            <text:p>3.020.127.039</text:p>
          </table:table-cell>
          <table:table-cell office:value-type="string" table:style-name="ce24">
            <text:p>setembro</text:p>
          </table:table-cell>
          <table:table-cell office:value-type="float" office:value="434" table:style-name="ce30">
            <text:p>43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532165320.3200002" table:style-name="ce27">
            <text:p>1.532.165.320</text:p>
          </table:table-cell>
          <table:table-cell office:value-type="float" office:value="3793846979.3000002" table:style-name="ce27">
            <text:p>3.793.846.979</text:p>
          </table:table-cell>
          <table:table-cell office:value-type="float" office:value="862243446.68000007" table:style-name="ce27">
            <text:p>862.243.447</text:p>
          </table:table-cell>
          <table:table-cell office:value-type="float" office:value="6188255746.3000011" table:style-name="ce28">
            <text:p>6.188.255.746</text:p>
          </table:table-cell>
          <table:table-cell table:style-name="ce29"/>
          <table:table-cell office:value-type="float" office:value="1982" table:style-name="ce27">
            <text:p>1.98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551194764.75999999" table:style-name="ce30">
            <text:p>551.194.765</text:p>
          </table:table-cell>
          <table:table-cell office:value-type="float" office:value="1835323697.7900002" table:style-name="ce30">
            <text:p>1.835.323.698</text:p>
          </table:table-cell>
          <table:table-cell office:value-type="float" office:value="249441207.71999997" table:style-name="ce30">
            <text:p>249.441.208</text:p>
          </table:table-cell>
          <table:table-cell office:value-type="float" office:value="2635959670.27" table:style-name="ce23">
            <text:p>2.635.959.670</text:p>
          </table:table-cell>
          <table:table-cell office:value-type="string" table:style-name="ce24">
            <text:p>outubro</text:p>
          </table:table-cell>
          <table:table-cell office:value-type="float" office:value="1265" table:style-name="ce30">
            <text:p>1.26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542919051.05000019" table:style-name="ce30">
            <text:p>542.919.051</text:p>
          </table:table-cell>
          <table:table-cell office:value-type="float" office:value="1639470517.6500001" table:style-name="ce30">
            <text:p>1.639.470.518</text:p>
          </table:table-cell>
          <table:table-cell office:value-type="float" office:value="303864088.69" table:style-name="ce30">
            <text:p>303.864.089</text:p>
          </table:table-cell>
          <table:table-cell office:value-type="float" office:value="2486253657.3900003" table:style-name="ce23">
            <text:p>2.486.253.657</text:p>
          </table:table-cell>
          <table:table-cell office:value-type="string" table:style-name="ce24">
            <text:p>novembro</text:p>
          </table:table-cell>
          <table:table-cell office:value-type="float" office:value="990" table:style-name="ce30">
            <text:p>99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881100431.5300002" table:style-name="ce30">
            <text:p>1.881.100.432</text:p>
          </table:table-cell>
          <table:table-cell office:value-type="float" office:value="5084787359.8800001" table:style-name="ce30">
            <text:p>5.084.787.360</text:p>
          </table:table-cell>
          <table:table-cell office:value-type="float" office:value="1149954010.52" table:style-name="ce30">
            <text:p>1.149.954.011</text:p>
          </table:table-cell>
          <table:table-cell office:value-type="float" office:value="8115841801.9300003" table:style-name="ce23">
            <text:p>8.115.841.802</text:p>
          </table:table-cell>
          <table:table-cell office:value-type="string" table:style-name="ce24">
            <text:p>dezembro</text:p>
          </table:table-cell>
          <table:table-cell office:value-type="float" office:value="1762" table:style-name="ce30">
            <text:p>1.76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2975214247.3400002" table:style-name="ce27">
            <text:p>2.975.214.247</text:p>
          </table:table-cell>
          <table:table-cell office:value-type="float" office:value="8559581575.3200006" table:style-name="ce27">
            <text:p>8.559.581.575</text:p>
          </table:table-cell>
          <table:table-cell office:value-type="float" office:value="1703259306.9299998" table:style-name="ce27">
            <text:p>1.703.259.307</text:p>
          </table:table-cell>
          <table:table-cell office:value-type="float" office:value="13238055129.59" table:style-name="ce28">
            <text:p>13.238.055.130</text:p>
          </table:table-cell>
          <table:table-cell table:style-name="ce29"/>
          <table:table-cell office:value-type="float" office:value="4017" table:style-name="ce27">
            <text:p>4.01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CMS</text:p>
          </table:table-cell>
          <table:table-cell office:value-type="float" office:value="7470107363.1400003" table:style-name="ce32">
            <text:p>7.470.107.363</text:p>
          </table:table-cell>
          <table:table-cell office:value-type="float" office:value="18498856974.450001" table:style-name="ce32">
            <text:p>18.498.856.974</text:p>
          </table:table-cell>
          <table:table-cell office:value-type="float" office:value="4001760298.1199994" table:style-name="ce32">
            <text:p>4.001.760.298</text:p>
          </table:table-cell>
          <table:table-cell office:value-type="float" office:value="29970724635.709999" table:style-name="ce32">
            <text:p>29.970.724.636</text:p>
          </table:table-cell>
          <table:table-cell table:style-name="ce29"/>
          <table:table-cell office:value-type="float" office:value="11916" table:style-name="ce32">
            <text:p>11.916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1" table:style-name="ce33">
            <text:p>1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PVA</text:p>
          </table:table-cell>
          <table:table-cell office:value-type="string" table:style-name="ce21">
            <text:p>JAN</text:p>
          </table:table-cell>
          <table:table-cell office:value-type="float" office:value="134539.67000000001" table:style-name="ce30">
            <text:p>134.540</text:p>
          </table:table-cell>
          <table:table-cell office:value-type="float" office:value="45354" table:style-name="ce30">
            <text:p>45.354</text:p>
          </table:table-cell>
          <table:table-cell office:value-type="float" office:value="45437.63" table:style-name="ce30">
            <text:p>45.438</text:p>
          </table:table-cell>
          <table:table-cell office:value-type="float" office:value="225331.30000000002" table:style-name="ce23">
            <text:p>225.331</text:p>
          </table:table-cell>
          <table:table-cell office:value-type="string" table:style-name="ce24">
            <text:p>janeir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12638.16" table:style-name="ce30">
            <text:p>12.638</text:p>
          </table:table-cell>
          <table:table-cell office:value-type="float" office:value="322" table:style-name="ce30">
            <text:p>322</text:p>
          </table:table-cell>
          <table:table-cell office:value-type="float" office:value="6011.33" table:style-name="ce30">
            <text:p>6.011</text:p>
          </table:table-cell>
          <table:table-cell office:value-type="float" office:value="18971.489999999998" table:style-name="ce23">
            <text:p>18.971</text:p>
          </table:table-cell>
          <table:table-cell office:value-type="string" table:style-name="ce24">
            <text:p>fevereiro</text:p>
          </table:table-cell>
          <table:table-cell office:value-type="float" office:value="2" table:style-name="ce30">
            <text:p>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3152.88" table:style-name="ce30">
            <text:p>3.153</text:p>
          </table:table-cell>
          <table:table-cell office:value-type="float" office:value="0" table:style-name="ce30">
            <text:p>0</text:p>
          </table:table-cell>
          <table:table-cell office:value-type="float" office:value="1377.3700000000001" table:style-name="ce30">
            <text:p>1.377</text:p>
          </table:table-cell>
          <table:table-cell office:value-type="float" office:value="4530.25" table:style-name="ce23">
            <text:p>4.530</text:p>
          </table:table-cell>
          <table:table-cell office:value-type="string" table:style-name="ce24">
            <text:p>março</text:p>
          </table:table-cell>
          <table:table-cell office:value-type="float" office:value="4" table:style-name="ce30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50330.71000000002" table:style-name="ce27">
            <text:p>150.331</text:p>
          </table:table-cell>
          <table:table-cell office:value-type="float" office:value="45676" table:style-name="ce27">
            <text:p>45.676</text:p>
          </table:table-cell>
          <table:table-cell office:value-type="float" office:value="52826.33" table:style-name="ce27">
            <text:p>52.826</text:p>
          </table:table-cell>
          <table:table-cell office:value-type="float" office:value="248833.04000000004" table:style-name="ce28">
            <text:p>248.833</text:p>
          </table:table-cell>
          <table:table-cell table:style-name="ce29"/>
          <table:table-cell office:value-type="float" office:value="7" table:style-name="ce27">
            <text:p>7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bril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11725.32" table:style-name="ce30">
            <text:p>11.725</text:p>
          </table:table-cell>
          <table:table-cell office:value-type="float" office:value="0" table:style-name="ce30">
            <text:p>0</text:p>
          </table:table-cell>
          <table:table-cell office:value-type="float" office:value="2110.9499999999998" table:style-name="ce30">
            <text:p>2.111</text:p>
          </table:table-cell>
          <table:table-cell office:value-type="float" office:value="13836.27" table:style-name="ce23">
            <text:p>13.836</text:p>
          </table:table-cell>
          <table:table-cell office:value-type="string" table:style-name="ce24">
            <text:p>mai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unh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1725.32" table:style-name="ce27">
            <text:p>11.725</text:p>
          </table:table-cell>
          <table:table-cell office:value-type="float" office:value="0" table:style-name="ce27">
            <text:p>0</text:p>
          </table:table-cell>
          <table:table-cell office:value-type="float" office:value="2110.9499999999998" table:style-name="ce27">
            <text:p>2.111</text:p>
          </table:table-cell>
          <table:table-cell office:value-type="float" office:value="13836.27" table:style-name="ce28">
            <text:p>13.836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6367.68" table:style-name="ce30">
            <text:p>6.368</text:p>
          </table:table-cell>
          <table:table-cell office:value-type="float" office:value="0" table:style-name="ce30">
            <text:p>0</text:p>
          </table:table-cell>
          <table:table-cell office:value-type="float" office:value="1482.32" table:style-name="ce30">
            <text:p>1.482</text:p>
          </table:table-cell>
          <table:table-cell office:value-type="float" office:value="7850" table:style-name="ce23">
            <text:p>7.850</text:p>
          </table:table-cell>
          <table:table-cell office:value-type="string" table:style-name="ce24">
            <text:p>julh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0" table:style-name="ce30">
            <text:p>0</text:p>
          </table:table-cell>
          <table:table-cell office:value-type="float" office:value="195464" table:style-name="ce30">
            <text:p>195.464</text:p>
          </table:table-cell>
          <table:table-cell office:value-type="float" office:value="0" table:style-name="ce30">
            <text:p>0</text:p>
          </table:table-cell>
          <table:table-cell office:value-type="float" office:value="195464" table:style-name="ce23">
            <text:p>195.464</text:p>
          </table:table-cell>
          <table:table-cell office:value-type="string" table:style-name="ce24">
            <text:p>agost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set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6367.68" table:style-name="ce27">
            <text:p>6.368</text:p>
          </table:table-cell>
          <table:table-cell office:value-type="float" office:value="195464" table:style-name="ce27">
            <text:p>195.464</text:p>
          </table:table-cell>
          <table:table-cell office:value-type="float" office:value="1482.32" table:style-name="ce27">
            <text:p>1.482</text:p>
          </table:table-cell>
          <table:table-cell office:value-type="float" office:value="203314" table:style-name="ce28">
            <text:p>203.314</text:p>
          </table:table-cell>
          <table:table-cell table:style-name="ce29"/>
          <table:table-cell office:value-type="float" office:value="2" table:style-name="ce27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outu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v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dezem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PVA</text:p>
          </table:table-cell>
          <table:table-cell office:value-type="float" office:value="168423.71000000002" table:style-name="ce32">
            <text:p>168.424</text:p>
          </table:table-cell>
          <table:table-cell office:value-type="float" office:value="241140" table:style-name="ce32">
            <text:p>241.140</text:p>
          </table:table-cell>
          <table:table-cell office:value-type="float" office:value="56419.6" table:style-name="ce32">
            <text:p>56.420</text:p>
          </table:table-cell>
          <table:table-cell office:value-type="float" office:value="465983.31000000006" table:style-name="ce32">
            <text:p>465.983</text:p>
          </table:table-cell>
          <table:table-cell table:style-name="ce29"/>
          <table:table-cell office:value-type="float" office:value="10" table:style-name="ce32">
            <text:p>10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2" table:style-name="ce33">
            <text:p>2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ITCMD</text:p>
          </table:table-cell>
          <table:table-cell office:value-type="string" table:style-name="ce21">
            <text:p>JAN</text:p>
          </table:table-cell>
          <table:table-cell office:value-type="float" office:value="2566631.7700000005" table:style-name="ce30">
            <text:p>2.566.632</text:p>
          </table:table-cell>
          <table:table-cell office:value-type="float" office:value="2566586" table:style-name="ce30">
            <text:p>2.566.586</text:p>
          </table:table-cell>
          <table:table-cell office:value-type="float" office:value="1091294.9899999998" table:style-name="ce30">
            <text:p>1.091.295</text:p>
          </table:table-cell>
          <table:table-cell office:value-type="float" office:value="6224512.7599999998" table:style-name="ce23">
            <text:p>6.224.513</text:p>
          </table:table-cell>
          <table:table-cell office:value-type="string" table:style-name="ce24">
            <text:p>janeiro</text:p>
          </table:table-cell>
          <table:table-cell office:value-type="float" office:value="157" table:style-name="ce30">
            <text:p>15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86494.9" table:style-name="ce30">
            <text:p>386.495</text:p>
          </table:table-cell>
          <table:table-cell office:value-type="float" office:value="386465" table:style-name="ce30">
            <text:p>386.465</text:p>
          </table:table-cell>
          <table:table-cell office:value-type="float" office:value="179132.53000000003" table:style-name="ce30">
            <text:p>179.133</text:p>
          </table:table-cell>
          <table:table-cell office:value-type="float" office:value="952092.43" table:style-name="ce23">
            <text:p>952.092</text:p>
          </table:table-cell>
          <table:table-cell office:value-type="string" table:style-name="ce24">
            <text:p>fevereiro</text:p>
          </table:table-cell>
          <table:table-cell office:value-type="float" office:value="72" table:style-name="ce30">
            <text:p>7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262694.3899999997" table:style-name="ce30">
            <text:p>4.262.694</text:p>
          </table:table-cell>
          <table:table-cell office:value-type="float" office:value="3134809" table:style-name="ce30">
            <text:p>3.134.809</text:p>
          </table:table-cell>
          <table:table-cell office:value-type="float" office:value="1534079.5100000002" table:style-name="ce30">
            <text:p>1.534.080</text:p>
          </table:table-cell>
          <table:table-cell office:value-type="float" office:value="8931582.9000000004" table:style-name="ce23">
            <text:p>8.931.583</text:p>
          </table:table-cell>
          <table:table-cell office:value-type="string" table:style-name="ce24">
            <text:p>março</text:p>
          </table:table-cell>
          <table:table-cell office:value-type="float" office:value="73" table:style-name="ce30">
            <text:p>7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7215821.0600000005" table:style-name="ce27">
            <text:p>7.215.821</text:p>
          </table:table-cell>
          <table:table-cell office:value-type="float" office:value="6087860" table:style-name="ce27">
            <text:p>6.087.860</text:p>
          </table:table-cell>
          <table:table-cell office:value-type="float" office:value="2804507.0300000003" table:style-name="ce27">
            <text:p>2.804.507</text:p>
          </table:table-cell>
          <table:table-cell office:value-type="float" office:value="16108188.09" table:style-name="ce28">
            <text:p>16.108.188</text:p>
          </table:table-cell>
          <table:table-cell table:style-name="ce29"/>
          <table:table-cell office:value-type="float" office:value="302" table:style-name="ce27">
            <text:p>30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1162480.49" table:style-name="ce30">
            <text:p>1.162.480</text:p>
          </table:table-cell>
          <table:table-cell office:value-type="float" office:value="1160962.6599999999" table:style-name="ce30">
            <text:p>1.160.963</text:p>
          </table:table-cell>
          <table:table-cell office:value-type="float" office:value="573125.28000000014" table:style-name="ce30">
            <text:p>573.125</text:p>
          </table:table-cell>
          <table:table-cell office:value-type="float" office:value="2896568.43" table:style-name="ce23">
            <text:p>2.896.568</text:p>
          </table:table-cell>
          <table:table-cell office:value-type="string" table:style-name="ce24">
            <text:p>abril</text:p>
          </table:table-cell>
          <table:table-cell office:value-type="float" office:value="96" table:style-name="ce30">
            <text:p>9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2874699.56" table:style-name="ce30">
            <text:p>2.874.700</text:p>
          </table:table-cell>
          <table:table-cell office:value-type="float" office:value="2874632" table:style-name="ce30">
            <text:p>2.874.632</text:p>
          </table:table-cell>
          <table:table-cell office:value-type="float" office:value="1166837.2799999998" table:style-name="ce30">
            <text:p>1.166.837</text:p>
          </table:table-cell>
          <table:table-cell office:value-type="float" office:value="6916168.8399999999" table:style-name="ce23">
            <text:p>6.916.169</text:p>
          </table:table-cell>
          <table:table-cell office:value-type="string" table:style-name="ce24">
            <text:p>maio</text:p>
          </table:table-cell>
          <table:table-cell office:value-type="float" office:value="156" table:style-name="ce30">
            <text:p>15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5206702.49" table:style-name="ce30">
            <text:p>5.206.702</text:p>
          </table:table-cell>
          <table:table-cell office:value-type="float" office:value="5256174" table:style-name="ce30">
            <text:p>5.256.174</text:p>
          </table:table-cell>
          <table:table-cell office:value-type="float" office:value="3754852.9899999993" table:style-name="ce30">
            <text:p>3.754.853</text:p>
          </table:table-cell>
          <table:table-cell office:value-type="float" office:value="14217729.48" table:style-name="ce23">
            <text:p>14.217.729</text:p>
          </table:table-cell>
          <table:table-cell office:value-type="string" table:style-name="ce24">
            <text:p>junho</text:p>
          </table:table-cell>
          <table:table-cell office:value-type="float" office:value="196" table:style-name="ce30">
            <text:p>19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9243882.5399999991" table:style-name="ce27">
            <text:p>9.243.883</text:p>
          </table:table-cell>
          <table:table-cell office:value-type="float" office:value="9291768.6600000001" table:style-name="ce27">
            <text:p>9.291.769</text:p>
          </table:table-cell>
          <table:table-cell office:value-type="float" office:value="5494815.5499999989" table:style-name="ce27">
            <text:p>5.494.816</text:p>
          </table:table-cell>
          <table:table-cell office:value-type="float" office:value="24030466.75" table:style-name="ce28">
            <text:p>24.030.467</text:p>
          </table:table-cell>
          <table:table-cell table:style-name="ce29"/>
          <table:table-cell office:value-type="float" office:value="448" table:style-name="ce27">
            <text:p>448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7756116.2199999997" table:style-name="ce30">
            <text:p>7.756.116</text:p>
          </table:table-cell>
          <table:table-cell office:value-type="float" office:value="7756053" table:style-name="ce30">
            <text:p>7.756.053</text:p>
          </table:table-cell>
          <table:table-cell office:value-type="float" office:value="3592999.2299999995" table:style-name="ce30">
            <text:p>3.592.999</text:p>
          </table:table-cell>
          <table:table-cell office:value-type="float" office:value="19105168.449999999" table:style-name="ce23">
            <text:p>19.105.168</text:p>
          </table:table-cell>
          <table:table-cell office:value-type="string" table:style-name="ce24">
            <text:p>julho</text:p>
          </table:table-cell>
          <table:table-cell office:value-type="float" office:value="235" table:style-name="ce30">
            <text:p>23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533092.96000000008" table:style-name="ce30">
            <text:p>533.093</text:p>
          </table:table-cell>
          <table:table-cell office:value-type="float" office:value="531935.9" table:style-name="ce30">
            <text:p>531.936</text:p>
          </table:table-cell>
          <table:table-cell office:value-type="float" office:value="306469.75000000006" table:style-name="ce30">
            <text:p>306.470</text:p>
          </table:table-cell>
          <table:table-cell office:value-type="float" office:value="1371498.61" table:style-name="ce23">
            <text:p>1.371.499</text:p>
          </table:table-cell>
          <table:table-cell office:value-type="string" table:style-name="ce24">
            <text:p>agosto</text:p>
          </table:table-cell>
          <table:table-cell office:value-type="float" office:value="71" table:style-name="ce30">
            <text:p>7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3761896.47" table:style-name="ce30">
            <text:p>3.761.896</text:p>
          </table:table-cell>
          <table:table-cell office:value-type="float" office:value="3761856" table:style-name="ce30">
            <text:p>3.761.856</text:p>
          </table:table-cell>
          <table:table-cell office:value-type="float" office:value="1609909.02" table:style-name="ce30">
            <text:p>1.609.909</text:p>
          </table:table-cell>
          <table:table-cell office:value-type="float" office:value="9133661.4900000002" table:style-name="ce23">
            <text:p>9.133.661</text:p>
          </table:table-cell>
          <table:table-cell office:value-type="string" table:style-name="ce24">
            <text:p>setembro</text:p>
          </table:table-cell>
          <table:table-cell office:value-type="float" office:value="158" table:style-name="ce30">
            <text:p>15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2051105.65" table:style-name="ce27">
            <text:p>12.051.106</text:p>
          </table:table-cell>
          <table:table-cell office:value-type="float" office:value="12049844.9" table:style-name="ce27">
            <text:p>12.049.845</text:p>
          </table:table-cell>
          <table:table-cell office:value-type="float" office:value="5509378" table:style-name="ce27">
            <text:p>5.509.378</text:p>
          </table:table-cell>
          <table:table-cell office:value-type="float" office:value="29610328.550000001" table:style-name="ce28">
            <text:p>29.610.329</text:p>
          </table:table-cell>
          <table:table-cell table:style-name="ce29"/>
          <table:table-cell office:value-type="float" office:value="464" table:style-name="ce27">
            <text:p>464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15128221.26" table:style-name="ce30">
            <text:p>15.128.221</text:p>
          </table:table-cell>
          <table:table-cell office:value-type="float" office:value="15054167" table:style-name="ce30">
            <text:p>15.054.167</text:p>
          </table:table-cell>
          <table:table-cell office:value-type="float" office:value="6831557.669999999" table:style-name="ce30">
            <text:p>6.831.558</text:p>
          </table:table-cell>
          <table:table-cell office:value-type="float" office:value="37013945.93" table:style-name="ce23">
            <text:p>37.013.946</text:p>
          </table:table-cell>
          <table:table-cell office:value-type="string" table:style-name="ce24">
            <text:p>outubro</text:p>
          </table:table-cell>
          <table:table-cell office:value-type="float" office:value="802" table:style-name="ce30">
            <text:p>80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1769662.16" table:style-name="ce30">
            <text:p>11.769.662</text:p>
          </table:table-cell>
          <table:table-cell office:value-type="float" office:value="11764740" table:style-name="ce30">
            <text:p>11.764.740</text:p>
          </table:table-cell>
          <table:table-cell office:value-type="float" office:value="6869755.6100000013" table:style-name="ce30">
            <text:p>6.869.756</text:p>
          </table:table-cell>
          <table:table-cell office:value-type="float" office:value="30404157.770000003" table:style-name="ce23">
            <text:p>30.404.158</text:p>
          </table:table-cell>
          <table:table-cell office:value-type="string" table:style-name="ce24">
            <text:p>novembro</text:p>
          </table:table-cell>
          <table:table-cell office:value-type="float" office:value="813" table:style-name="ce30">
            <text:p>81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9926114.319999997" table:style-name="ce30">
            <text:p>19.926.114</text:p>
          </table:table-cell>
          <table:table-cell office:value-type="float" office:value="19925843" table:style-name="ce30">
            <text:p>19.925.843</text:p>
          </table:table-cell>
          <table:table-cell office:value-type="float" office:value="11591958.090000002" table:style-name="ce30">
            <text:p>11.591.958</text:p>
          </table:table-cell>
          <table:table-cell office:value-type="float" office:value="51443915.409999996" table:style-name="ce23">
            <text:p>51.443.915</text:p>
          </table:table-cell>
          <table:table-cell office:value-type="string" table:style-name="ce24">
            <text:p>dezembro</text:p>
          </table:table-cell>
          <table:table-cell office:value-type="float" office:value="1234" table:style-name="ce30">
            <text:p>1.23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46823997.739999995" table:style-name="ce27">
            <text:p>46.823.998</text:p>
          </table:table-cell>
          <table:table-cell office:value-type="float" office:value="46744750" table:style-name="ce27">
            <text:p>46.744.750</text:p>
          </table:table-cell>
          <table:table-cell office:value-type="float" office:value="25293271.370000005" table:style-name="ce27">
            <text:p>25.293.271</text:p>
          </table:table-cell>
          <table:table-cell office:value-type="float" office:value="118862019.11" table:style-name="ce28">
            <text:p>118.862.019</text:p>
          </table:table-cell>
          <table:table-cell table:style-name="ce29"/>
          <table:table-cell office:value-type="float" office:value="2849" table:style-name="ce27">
            <text:p>2.849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ITCMD</text:p>
          </table:table-cell>
          <table:table-cell office:value-type="float" office:value="75334806.989999995" table:style-name="ce32">
            <text:p>75.334.807</text:p>
          </table:table-cell>
          <table:table-cell office:value-type="float" office:value="74174223.560000002" table:style-name="ce32">
            <text:p>74.174.224</text:p>
          </table:table-cell>
          <table:table-cell office:value-type="float" office:value="39101971.950000003" table:style-name="ce32">
            <text:p>39.101.972</text:p>
          </table:table-cell>
          <table:table-cell office:value-type="float" office:value="188611002.5" table:style-name="ce32">
            <text:p>188.611.003</text:p>
          </table:table-cell>
          <table:table-cell table:style-name="ce29"/>
          <table:table-cell office:value-type="float" office:value="4063" table:style-name="ce32">
            <text:p>4.063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AXAS</text:p>
          </table:table-cell>
          <table:table-cell office:value-type="string" table:style-name="ce21">
            <text:p>JA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janei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6042" table:style-name="ce30">
            <text:p>6.042</text:p>
          </table:table-cell>
          <table:table-cell office:value-type="float" office:value="6042" table:style-name="ce30">
            <text:p>6.042</text:p>
          </table:table-cell>
          <table:table-cell office:value-type="float" office:value="302.10000000000002" table:style-name="ce30">
            <text:p>302</text:p>
          </table:table-cell>
          <table:table-cell office:value-type="float" office:value="12386.1" table:style-name="ce23">
            <text:p>12.386</text:p>
          </table:table-cell>
          <table:table-cell office:value-type="string" table:style-name="ce24">
            <text:p>fevereir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696254.18" table:style-name="ce30">
            <text:p>696.254</text:p>
          </table:table-cell>
          <table:table-cell office:value-type="float" office:value="348127.09" table:style-name="ce30">
            <text:p>348.127</text:p>
          </table:table-cell>
          <table:table-cell office:value-type="float" office:value="277106.53000000003" table:style-name="ce30">
            <text:p>277.107</text:p>
          </table:table-cell>
          <table:table-cell office:value-type="float" office:value="1321487.8" table:style-name="ce23">
            <text:p>1.321.488</text:p>
          </table:table-cell>
          <table:table-cell office:value-type="string" table:style-name="ce24">
            <text:p>març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702296.18" table:style-name="ce27">
            <text:p>702.296</text:p>
          </table:table-cell>
          <table:table-cell office:value-type="float" office:value="354169.09" table:style-name="ce27">
            <text:p>354.169</text:p>
          </table:table-cell>
          <table:table-cell office:value-type="float" office:value="277408.63" table:style-name="ce27">
            <text:p>277.409</text:p>
          </table:table-cell>
          <table:table-cell office:value-type="float" office:value="1333873.8999999999" table:style-name="ce28">
            <text:p>1.333.874</text:p>
          </table:table-cell>
          <table:table-cell table:style-name="ce29"/>
          <table:table-cell office:value-type="float" office:value="2" table:style-name="ce27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abril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i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22627.29" table:style-name="ce30">
            <text:p>22.627</text:p>
          </table:table-cell>
          <table:table-cell office:value-type="float" office:value="22627" table:style-name="ce30">
            <text:p>22.627</text:p>
          </table:table-cell>
          <table:table-cell office:value-type="float" office:value="1763.38" table:style-name="ce30">
            <text:p>1.763</text:p>
          </table:table-cell>
          <table:table-cell office:value-type="float" office:value="47017.67" table:style-name="ce23">
            <text:p>47.018</text:p>
          </table:table-cell>
          <table:table-cell office:value-type="string" table:style-name="ce24">
            <text:p>junh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22627.29" table:style-name="ce27">
            <text:p>22.627</text:p>
          </table:table-cell>
          <table:table-cell office:value-type="float" office:value="22627" table:style-name="ce27">
            <text:p>22.627</text:p>
          </table:table-cell>
          <table:table-cell office:value-type="float" office:value="1763.38" table:style-name="ce27">
            <text:p>1.763</text:p>
          </table:table-cell>
          <table:table-cell office:value-type="float" office:value="47017.67" table:style-name="ce28">
            <text:p>47.018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207029.56" table:style-name="ce30">
            <text:p>207.030</text:p>
          </table:table-cell>
          <table:table-cell office:value-type="float" office:value="208085.64" table:style-name="ce30">
            <text:p>208.086</text:p>
          </table:table-cell>
          <table:table-cell office:value-type="float" office:value="24581.440000000002" table:style-name="ce30">
            <text:p>24.581</text:p>
          </table:table-cell>
          <table:table-cell office:value-type="float" office:value="439696.64000000001" table:style-name="ce23">
            <text:p>439.697</text:p>
          </table:table-cell>
          <table:table-cell office:value-type="string" table:style-name="ce24">
            <text:p>julho</text:p>
          </table:table-cell>
          <table:table-cell office:value-type="float" office:value="10" table:style-name="ce30">
            <text:p>1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3504" table:style-name="ce30">
            <text:p>3.504</text:p>
          </table:table-cell>
          <table:table-cell office:value-type="float" office:value="3961" table:style-name="ce30">
            <text:p>3.961</text:p>
          </table:table-cell>
          <table:table-cell office:value-type="float" office:value="507" table:style-name="ce30">
            <text:p>507</text:p>
          </table:table-cell>
          <table:table-cell office:value-type="float" office:value="7972" table:style-name="ce23">
            <text:p>7.972</text:p>
          </table:table-cell>
          <table:table-cell office:value-type="string" table:style-name="ce24">
            <text:p>agosto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6638.66" table:style-name="ce30">
            <text:p>6.639</text:p>
          </table:table-cell>
          <table:table-cell office:value-type="float" office:value="6522" table:style-name="ce30">
            <text:p>6.522</text:p>
          </table:table-cell>
          <table:table-cell office:value-type="float" office:value="532.31999999999994" table:style-name="ce30">
            <text:p>532</text:p>
          </table:table-cell>
          <table:table-cell office:value-type="float" office:value="13692.98" table:style-name="ce23">
            <text:p>13.693</text:p>
          </table:table-cell>
          <table:table-cell office:value-type="string" table:style-name="ce24">
            <text:p>setembro</text:p>
          </table:table-cell>
          <table:table-cell office:value-type="float" office:value="2" table:style-name="ce30">
            <text:p>2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217172.22" table:style-name="ce27">
            <text:p>217.172</text:p>
          </table:table-cell>
          <table:table-cell office:value-type="float" office:value="218568.64" table:style-name="ce27">
            <text:p>218.569</text:p>
          </table:table-cell>
          <table:table-cell office:value-type="float" office:value="25620.760000000002" table:style-name="ce27">
            <text:p>25.621</text:p>
          </table:table-cell>
          <table:table-cell office:value-type="float" office:value="461361.62" table:style-name="ce28">
            <text:p>461.362</text:p>
          </table:table-cell>
          <table:table-cell table:style-name="ce29"/>
          <table:table-cell office:value-type="float" office:value="13" table:style-name="ce27">
            <text:p>13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outubro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14436.3" table:style-name="ce30">
            <text:p>14.436</text:p>
          </table:table-cell>
          <table:table-cell office:value-type="float" office:value="5903.9000000000005" table:style-name="ce30">
            <text:p>5.904</text:p>
          </table:table-cell>
          <table:table-cell office:value-type="float" office:value="3490.9300000000003" table:style-name="ce30">
            <text:p>3.491</text:p>
          </table:table-cell>
          <table:table-cell office:value-type="float" office:value="23831.13" table:style-name="ce23">
            <text:p>23.831</text:p>
          </table:table-cell>
          <table:table-cell office:value-type="string" table:style-name="ce24">
            <text:p>novembro</text:p>
          </table:table-cell>
          <table:table-cell office:value-type="float" office:value="4" table:style-name="ce30">
            <text:p>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77149.94" table:style-name="ce30">
            <text:p>77.150</text:p>
          </table:table-cell>
          <table:table-cell office:value-type="float" office:value="77566.2" table:style-name="ce30">
            <text:p>77.566</text:p>
          </table:table-cell>
          <table:table-cell office:value-type="float" office:value="39045.410000000003" table:style-name="ce30">
            <text:p>39.045</text:p>
          </table:table-cell>
          <table:table-cell office:value-type="float" office:value="193761.55000000002" table:style-name="ce23">
            <text:p>193.762</text:p>
          </table:table-cell>
          <table:table-cell office:value-type="string" table:style-name="ce24">
            <text:p>dezembro</text:p>
          </table:table-cell>
          <table:table-cell office:value-type="float" office:value="7" table:style-name="ce30">
            <text:p>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91586.240000000005" table:style-name="ce27">
            <text:p>91.586</text:p>
          </table:table-cell>
          <table:table-cell office:value-type="float" office:value="83470.099999999991" table:style-name="ce27">
            <text:p>83.470</text:p>
          </table:table-cell>
          <table:table-cell office:value-type="float" office:value="42536.340000000004" table:style-name="ce27">
            <text:p>42.536</text:p>
          </table:table-cell>
          <table:table-cell office:value-type="float" office:value="217592.68" table:style-name="ce28">
            <text:p>217.593</text:p>
          </table:table-cell>
          <table:table-cell table:style-name="ce29"/>
          <table:table-cell office:value-type="float" office:value="11" table:style-name="ce27">
            <text:p>1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 TAXAS</text:p>
          </table:table-cell>
          <table:table-cell office:value-type="float" office:value="1033681.93" table:style-name="ce32">
            <text:p>1.033.682</text:p>
          </table:table-cell>
          <table:table-cell office:value-type="float" office:value="678834.83" table:style-name="ce32">
            <text:p>678.835</text:p>
          </table:table-cell>
          <table:table-cell office:value-type="float" office:value="347329.11000000004" table:style-name="ce32">
            <text:p>347.329</text:p>
          </table:table-cell>
          <table:table-cell office:value-type="float" office:value="2059845.8699999999" table:style-name="ce32">
            <text:p>2.059.846</text:p>
          </table:table-cell>
          <table:table-cell table:style-name="ce29"/>
          <table:table-cell office:value-type="float" office:value="27" table:style-name="ce32">
            <text:p>27</text:p>
          </table:table-cell>
          <table:table-cell table:style-name="ce17"/>
          <table:table-cell table:number-columns-repeated="16373"/>
        </table:table-row>
        <table:table-row table:style-name="ro7">
          <table:table-cell/>
          <table:covered-table-cell/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101">
            <text:p>TOTAL</text:p>
          </table:table-cell>
          <table:table-cell office:value-type="string" table:style-name="ce21">
            <text:p>JAN</text:p>
          </table:table-cell>
          <table:table-cell office:value-type="float" office:value="538716114.60000002" table:style-name="ce30">
            <text:p>538.716.115</text:p>
          </table:table-cell>
          <table:table-cell office:value-type="float" office:value="1031763020.8499999" table:style-name="ce30">
            <text:p>1.031.763.021</text:p>
          </table:table-cell>
          <table:table-cell office:value-type="float" office:value="288968119.15999997" table:style-name="ce30">
            <text:p>288.968.119</text:p>
          </table:table-cell>
          <table:table-cell office:value-type="float" office:value="1859447254.6099997" table:style-name="ce23">
            <text:p>1.859.447.255</text:p>
          </table:table-cell>
          <table:table-cell office:value-type="string" table:style-name="ce24">
            <text:p>janeiro</text:p>
          </table:table-cell>
          <table:table-cell office:value-type="float" office:value="897" table:style-name="ce30">
            <text:p>89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FEV</text:p>
          </table:table-cell>
          <table:table-cell office:value-type="float" office:value="394146082.49999988" table:style-name="ce30">
            <text:p>394.146.083</text:p>
          </table:table-cell>
          <table:table-cell office:value-type="float" office:value="882543602.98000002" table:style-name="ce30">
            <text:p>882.543.603</text:p>
          </table:table-cell>
          <table:table-cell office:value-type="float" office:value="157083272.99000001" table:style-name="ce30">
            <text:p>157.083.273</text:p>
          </table:table-cell>
          <table:table-cell office:value-type="float" office:value="1433772958.47" table:style-name="ce23">
            <text:p>1.433.772.958</text:p>
          </table:table-cell>
          <table:table-cell office:value-type="string" table:style-name="ce24">
            <text:p>fevereiro</text:p>
          </table:table-cell>
          <table:table-cell office:value-type="float" office:value="907" table:style-name="ce30">
            <text:p>90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R</text:p>
          </table:table-cell>
          <table:table-cell office:value-type="float" office:value="405879458.17000002" table:style-name="ce30">
            <text:p>405.879.458</text:p>
          </table:table-cell>
          <table:table-cell office:value-type="float" office:value="904164799.92000008" table:style-name="ce30">
            <text:p>904.164.800</text:p>
          </table:table-cell>
          <table:table-cell office:value-type="float" office:value="204988401.93999997" table:style-name="ce30">
            <text:p>204.988.402</text:p>
          </table:table-cell>
          <table:table-cell office:value-type="float" office:value="1515032660.0300002" table:style-name="ce23">
            <text:p>1.515.032.660</text:p>
          </table:table-cell>
          <table:table-cell office:value-type="string" table:style-name="ce24">
            <text:p>março</text:p>
          </table:table-cell>
          <table:table-cell office:value-type="float" office:value="1105" table:style-name="ce30">
            <text:p>1.105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1º TRIM</text:p>
          </table:table-cell>
          <table:table-cell office:value-type="float" office:value="1338741655.27" table:style-name="ce27">
            <text:p>1.338.741.655</text:p>
          </table:table-cell>
          <table:table-cell office:value-type="float" office:value="2818471423.75" table:style-name="ce27">
            <text:p>2.818.471.424</text:p>
          </table:table-cell>
          <table:table-cell office:value-type="float" office:value="651039794.08999991" table:style-name="ce27">
            <text:p>651.039.794</text:p>
          </table:table-cell>
          <table:table-cell office:value-type="float" office:value="4808252873.1099997" table:style-name="ce28">
            <text:p>4.808.252.873</text:p>
          </table:table-cell>
          <table:table-cell table:style-name="ce29"/>
          <table:table-cell office:value-type="float" office:value="2909" table:style-name="ce27">
            <text:p>2.90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BR</text:p>
          </table:table-cell>
          <table:table-cell office:value-type="float" office:value="434678017.37" table:style-name="ce30">
            <text:p>434.678.017</text:p>
          </table:table-cell>
          <table:table-cell office:value-type="float" office:value="923170216.41999996" table:style-name="ce30">
            <text:p>923.170.216</text:p>
          </table:table-cell>
          <table:table-cell office:value-type="float" office:value="219773260.14000002" table:style-name="ce30">
            <text:p>219.773.260</text:p>
          </table:table-cell>
          <table:table-cell office:value-type="float" office:value="1577621493.9300001" table:style-name="ce23">
            <text:p>1.577.621.494</text:p>
          </table:table-cell>
          <table:table-cell office:value-type="string" table:style-name="ce24">
            <text:p>abril</text:p>
          </table:table-cell>
          <table:table-cell office:value-type="float" office:value="1194" table:style-name="ce30">
            <text:p>1.19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MAI</text:p>
          </table:table-cell>
          <table:table-cell office:value-type="float" office:value="396388463.44999999" table:style-name="ce30">
            <text:p>396.388.463</text:p>
          </table:table-cell>
          <table:table-cell office:value-type="float" office:value="782305805.21000004" table:style-name="ce30">
            <text:p>782.305.805</text:p>
          </table:table-cell>
          <table:table-cell office:value-type="float" office:value="160596207.15999997" table:style-name="ce30">
            <text:p>160.596.207</text:p>
          </table:table-cell>
          <table:table-cell office:value-type="float" office:value="1339290475.8200002" table:style-name="ce23">
            <text:p>1.339.290.476</text:p>
          </table:table-cell>
          <table:table-cell office:value-type="string" table:style-name="ce24">
            <text:p>maio</text:p>
          </table:table-cell>
          <table:table-cell office:value-type="float" office:value="1247" table:style-name="ce30">
            <text:p>1.24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N</text:p>
          </table:table-cell>
          <table:table-cell office:value-type="float" office:value="810266342.49000001" table:style-name="ce30">
            <text:p>810.266.342</text:p>
          </table:table-cell>
          <table:table-cell office:value-type="float" office:value="1637283075.2" table:style-name="ce30">
            <text:p>1.637.283.075</text:p>
          </table:table-cell>
          <table:table-cell office:value-type="float" office:value="413481714.99000001" table:style-name="ce30">
            <text:p>413.481.715</text:p>
          </table:table-cell>
          <table:table-cell office:value-type="float" office:value="2861031132.6800003" table:style-name="ce23">
            <text:p>2.861.031.133</text:p>
          </table:table-cell>
          <table:table-cell office:value-type="string" table:style-name="ce24">
            <text:p>junho</text:p>
          </table:table-cell>
          <table:table-cell office:value-type="float" office:value="1328" table:style-name="ce30">
            <text:p>1.328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2º TRIM</text:p>
          </table:table-cell>
          <table:table-cell office:value-type="float" office:value="1641332823.3099999" table:style-name="ce27">
            <text:p>1.641.332.823</text:p>
          </table:table-cell>
          <table:table-cell office:value-type="float" office:value="3342759096.8299999" table:style-name="ce27">
            <text:p>3.342.759.097</text:p>
          </table:table-cell>
          <table:table-cell office:value-type="float" office:value="793851182.28999996" table:style-name="ce27">
            <text:p>793.851.182</text:p>
          </table:table-cell>
          <table:table-cell office:value-type="float" office:value="5777943102.4299994" table:style-name="ce28">
            <text:p>5.777.943.102</text:p>
          </table:table-cell>
          <table:table-cell table:style-name="ce29"/>
          <table:table-cell office:value-type="float" office:value="3769" table:style-name="ce27">
            <text:p>3.769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JUL</text:p>
          </table:table-cell>
          <table:table-cell office:value-type="float" office:value="590039363.3499999" table:style-name="ce30">
            <text:p>590.039.363</text:p>
          </table:table-cell>
          <table:table-cell office:value-type="float" office:value="1236617298.1000001" table:style-name="ce30">
            <text:p>1.236.617.298</text:p>
          </table:table-cell>
          <table:table-cell office:value-type="float" office:value="240387232.00999999" table:style-name="ce30">
            <text:p>240.387.232</text:p>
          </table:table-cell>
          <table:table-cell office:value-type="float" office:value="2067043893.46" table:style-name="ce23">
            <text:p>2.067.043.893</text:p>
          </table:table-cell>
          <table:table-cell office:value-type="string" table:style-name="ce24">
            <text:p>julho</text:p>
          </table:table-cell>
          <table:table-cell office:value-type="float" office:value="1381" table:style-name="ce30">
            <text:p>1.381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AGO</text:p>
          </table:table-cell>
          <table:table-cell office:value-type="float" office:value="260747586.53999999" table:style-name="ce30">
            <text:p>260.747.587</text:p>
          </table:table-cell>
          <table:table-cell office:value-type="float" office:value="690926197.70999992" table:style-name="ce30">
            <text:p>690.926.198</text:p>
          </table:table-cell>
          <table:table-cell office:value-type="float" office:value="170538679.14000005" table:style-name="ce30">
            <text:p>170.538.679</text:p>
          </table:table-cell>
          <table:table-cell office:value-type="float" office:value="1122212463.3899999" table:style-name="ce23">
            <text:p>1.122.212.463</text:p>
          </table:table-cell>
          <table:table-cell office:value-type="string" table:style-name="ce24">
            <text:p>agosto</text:p>
          </table:table-cell>
          <table:table-cell office:value-type="float" office:value="486" table:style-name="ce30">
            <text:p>486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SET</text:p>
          </table:table-cell>
          <table:table-cell office:value-type="float" office:value="693653015.98000014" table:style-name="ce30">
            <text:p>693.653.016</text:p>
          </table:table-cell>
          <table:table-cell office:value-type="float" office:value="1878767361.03" table:style-name="ce30">
            <text:p>1.878.767.361</text:p>
          </table:table-cell>
          <table:table-cell office:value-type="float" office:value="456854016.60999995" table:style-name="ce30">
            <text:p>456.854.017</text:p>
          </table:table-cell>
          <table:table-cell office:value-type="float" office:value="3029274393.6200004" table:style-name="ce23">
            <text:p>3.029.274.394</text:p>
          </table:table-cell>
          <table:table-cell office:value-type="string" table:style-name="ce24">
            <text:p>setembro</text:p>
          </table:table-cell>
          <table:table-cell office:value-type="float" office:value="594" table:style-name="ce30">
            <text:p>594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3º TRIM</text:p>
          </table:table-cell>
          <table:table-cell office:value-type="float" office:value="1544439965.8699999" table:style-name="ce27">
            <text:p>1.544.439.966</text:p>
          </table:table-cell>
          <table:table-cell office:value-type="float" office:value="3806310856.8400002" table:style-name="ce27">
            <text:p>3.806.310.857</text:p>
          </table:table-cell>
          <table:table-cell office:value-type="float" office:value="867779927.75999999" table:style-name="ce27">
            <text:p>867.779.928</text:p>
          </table:table-cell>
          <table:table-cell office:value-type="float" office:value="6218530750.4700003" table:style-name="ce28">
            <text:p>6.218.530.750</text:p>
          </table:table-cell>
          <table:table-cell table:style-name="ce29"/>
          <table:table-cell office:value-type="float" office:value="2461" table:style-name="ce27">
            <text:p>2.461</text:p>
          </table:table-cell>
          <table:table-cell table:style-name="ce1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OUT</text:p>
          </table:table-cell>
          <table:table-cell office:value-type="float" office:value="566322986.01999998" table:style-name="ce30">
            <text:p>566.322.986</text:p>
          </table:table-cell>
          <table:table-cell office:value-type="float" office:value="1850377864.7900002" table:style-name="ce30">
            <text:p>1.850.377.865</text:p>
          </table:table-cell>
          <table:table-cell office:value-type="float" office:value="256272765.38999996" table:style-name="ce30">
            <text:p>256.272.765</text:p>
          </table:table-cell>
          <table:table-cell office:value-type="float" office:value="2672973616.2000003" table:style-name="ce23">
            <text:p>2.672.973.616</text:p>
          </table:table-cell>
          <table:table-cell office:value-type="string" table:style-name="ce24">
            <text:p>outubro</text:p>
          </table:table-cell>
          <table:table-cell office:value-type="float" office:value="2067" table:style-name="ce30">
            <text:p>2.06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NOV</text:p>
          </table:table-cell>
          <table:table-cell office:value-type="float" office:value="554703149.51000011" table:style-name="ce30">
            <text:p>554.703.150</text:p>
          </table:table-cell>
          <table:table-cell office:value-type="float" office:value="1651241161.5500002" table:style-name="ce30">
            <text:p>1.651.241.162</text:p>
          </table:table-cell>
          <table:table-cell office:value-type="float" office:value="310737335.23000002" table:style-name="ce30">
            <text:p>310.737.335</text:p>
          </table:table-cell>
          <table:table-cell office:value-type="float" office:value="2516681646.2900004" table:style-name="ce23">
            <text:p>2.516.681.646</text:p>
          </table:table-cell>
          <table:table-cell office:value-type="string" table:style-name="ce24">
            <text:p>novembro</text:p>
          </table:table-cell>
          <table:table-cell office:value-type="float" office:value="1807" table:style-name="ce30">
            <text:p>1.80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DEZ</text:p>
          </table:table-cell>
          <table:table-cell office:value-type="float" office:value="1901103695.7900002" table:style-name="ce30">
            <text:p>1.901.103.696</text:p>
          </table:table-cell>
          <table:table-cell office:value-type="float" office:value="5104790769.0799999" table:style-name="ce30">
            <text:p>5.104.790.769</text:p>
          </table:table-cell>
          <table:table-cell office:value-type="float" office:value="1161585014.02" table:style-name="ce30">
            <text:p>1.161.585.014</text:p>
          </table:table-cell>
          <table:table-cell office:value-type="float" office:value="8167479478.8899994" table:style-name="ce23">
            <text:p>8.167.479.479</text:p>
          </table:table-cell>
          <table:table-cell office:value-type="string" table:style-name="ce24">
            <text:p>dezembro</text:p>
          </table:table-cell>
          <table:table-cell office:value-type="float" office:value="3003" table:style-name="ce30">
            <text:p>3.003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TAL 4º TRIM</text:p>
          </table:table-cell>
          <table:table-cell office:value-type="float" office:value="3022129831.3200006" table:style-name="ce27">
            <text:p>3.022.129.831</text:p>
          </table:table-cell>
          <table:table-cell office:value-type="float" office:value="8606409795.4200001" table:style-name="ce27">
            <text:p>8.606.409.795</text:p>
          </table:table-cell>
          <table:table-cell office:value-type="float" office:value="1728595114.6399999" table:style-name="ce27">
            <text:p>1.728.595.115</text:p>
          </table:table-cell>
          <table:table-cell office:value-type="float" office:value="13357134741.380001" table:style-name="ce28">
            <text:p>13.357.134.741</text:p>
          </table:table-cell>
          <table:table-cell table:style-name="ce29"/>
          <table:table-cell office:value-type="float" office:value="6877" table:style-name="ce27">
            <text:p>6.877</text:p>
          </table:table-cell>
          <table:table-cell table:style-name="ce25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7546644275.7700005" table:style-name="ce32">
            <text:p>7.546.644.276</text:p>
          </table:table-cell>
          <table:table-cell office:value-type="float" office:value="18573951172.84" table:style-name="ce32">
            <text:p>18.573.951.173</text:p>
          </table:table-cell>
          <table:table-cell office:value-type="float" office:value="4041266018.7799997" table:style-name="ce32">
            <text:p>4.041.266.019</text:p>
          </table:table-cell>
          <table:table-cell office:value-type="float" office:value="30161861467.389999" table:style-name="ce32">
            <text:p>30.161.861.467</text:p>
          </table:table-cell>
          <table:table-cell table:style-name="ce29"/>
          <table:table-cell office:value-type="float" office:value="16016" table:style-name="ce32">
            <text:p>16.016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2" table:style-name="ce6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13">
          <table:table-cell table:style-name="ce40"/>
          <table:table-cell office:value-type="string" table:style-name="ce41">
            <text:p><text:span text:style-name="T3">Fonte:</text:span><text:span text:style-name="T4"><text:s/></text:span>Secretaria da Fazenda do Estado de São Paulo (atualização trimestral).</text:p>
          </table:table-cell>
          <table:table-cell table:style-name="ce41"/>
          <table:table-cell table:number-columns-repeated="5" table:style-name="ce40"/>
          <table:table-cell table:style-name="ce42"/>
          <table:table-cell table:number-columns-repeated="16375" table:style-name="ce40"/>
        </table:table-row>
        <table:table-row table:style-name="ro13">
          <table:table-cell table:style-name="ce40"/>
          <table:table-cell table:number-columns-repeated="2" table:style-name="ce43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3">
          <table:table-cell table:style-name="ce40"/>
          <table:table-cell table:number-columns-repeated="2" table:style-name="ce45"/>
          <table:table-cell table:style-name="ce44"/>
          <table:table-cell table:number-columns-repeated="4" table:style-name="ce40"/>
          <table:table-cell table:style-name="ce42"/>
          <table:table-cell table:number-columns-repeated="16375" table:style-name="ce40"/>
        </table:table-row>
        <table:table-row table:number-rows-repeated="2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46"/>
          <table:table-cell table:number-columns-repeated="7" table:style-name="ce46"/>
          <table:table-cell table:style-name="ce47"/>
          <table:table-cell table:number-columns-repeated="16375" table:style-name="ce46"/>
        </table:table-row>
        <table:table-row table:number-rows-repeated="1048464" table:style-name="ro14">
          <table:table-cell table:number-columns-repeated="16384"/>
        </table:table-row>
      </table:table>
      <table:named-expressions>
        <table:named-expression table:name="DadosBO" table:expression="of:=OFFSET([.#REF!];0;0;COUNTA([.#REF!]);COUNTA([.#REF!]))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abela1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Tabela12_32_2" style:display-name="Normal_Tabela1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Autos de infração lavrados</dc:title>
    <meta:initial-creator>Rafael Tadeu Ayres</meta:initial-creator>
    <dc:creator>Pedro Henrique Pedroso Duran</dc:creator>
    <meta:creation-date>2015-11-06T18:11:00Z</meta:creation-date>
    <dc:date>2024-01-22T20:06:19Z</dc:date>
    <meta:print-date>2021-10-22T13:19:39Z</meta:print-date>
  </office:meta>
</office:document-meta>
</file>